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" svg:font-family="Helv"/>
    <style:font-face style:name="Tahoma" svg:font-family="Tahom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family-generic="swiss"/>
    </style:style>
    <style:style style:name="ce3" style:family="table-cell" style:parent-style-name="Default" style:data-style-name="N36">
      <style:table-cell-properties fo:background-color="transparent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6"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8" style:family="table-cell" style:parent-style-name="Default" style:data-style-name="N36"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ackground-color="#FFFFFF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36">
      <style:table-cell-properties fo:background-color="transparent"/>
      <style:text-properties fo:color="#000000" fo:font-size="6pt" style:font-size-asian="6pt" style:font-size-complex="6pt" style:font-family-generic="swiss"/>
    </style:style>
    <style:style style:name="ce37" style:family="table-cell" style:parent-style-name="Default" style:data-style-name="N36">
      <style:text-properties fo:color="#000000" fo:font-size="6pt" style:font-size-asian="6pt" style:font-size-complex="6pt" style:font-family-generic="swiss"/>
    </style:style>
    <style:style style:name="ce38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7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8" style:family="table-cell" style:parent-style-name="Standard_32_11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Standard_32_11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3" style:family="table-cell" style:parent-style-name="Standard_32_11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7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9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2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3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38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8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amtmarkt_CPA" table:style-name="ta1">
        <table:table-column table:style-name="co1" table:default-cell-style-name="ce10"/>
        <table:table-column table:style-name="co2" table:default-cell-style-name="ce11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3" table:default-cell-style-name="ce13"/>
        <table:table-column table:style-name="co3" table:number-columns-repeated="2" table:default-cell-style-name="ce12"/>
        <table:table-column table:style-name="co5" table:default-cell-style-name="ce12"/>
        <table:table-column table:style-name="co3" table:number-columns-repeated="4" table:default-cell-style-name="ce11"/>
        <table:table-column table:style-name="co3" table:number-columns-repeated="2" table:default-cell-style-name="ce14"/>
        <table:table-column table:style-name="co6" table:number-columns-repeated="19" table:default-cell-style-name="ce14"/>
        <table:table-column table:style-name="co7" table:number-columns-repeated="16348" table:default-cell-style-name="ce14"/>
        <table:table-row table:style-name="ro1">
          <table:table-cell office:value-type="string" table:number-columns-spanned="18" table:number-rows-spanned="1" table:style-name="ce96">
            <text:p>Preisindex für Ausrüstungsinvestitionen nach ÖCPA 2015<text:s/></text:p>
          </table:table-cell>
          <table:covered-table-cell table:number-columns-repeated="17"/>
          <table:table-cell table:number-columns-repeated="82" table:style-name="ce2"/>
          <table:table-cell table:number-columns-repeated="16284" table:style-name="ce1"/>
        </table:table-row>
        <table:table-row table:style-name="ro2">
          <table:table-cell office:value-type="string" table:number-columns-spanned="2" table:number-rows-spanned="7" table:style-name="ce99">
            <text:p>Berichtsperiode</text:p>
          </table:table-cell>
          <table:covered-table-cell/>
          <table:table-cell office:value-type="string" table:number-columns-spanned="3" table:number-rows-spanned="1" table:style-name="ce100">
            <text:p>ÖCPA-Abschnitte</text:p>
          </table:table-cell>
          <table:covered-table-cell table:number-columns-repeated="2"/>
          <table:table-cell office:value-type="string" table:number-columns-spanned="13" table:number-rows-spanned="1" table:style-name="ce98">
            <text:p>ÖCPA-Abteilungen</text:p>
          </table:table-cell>
          <table:covered-table-cell table:number-columns-repeated="12"/>
          <table:table-cell table:number-columns-repeated="82" table:style-name="ce2"/>
          <table:table-cell table:number-columns-repeated="16284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6" table:style-name="ce101">
            <text:p>C Hergestellte Waren<text:s/></text:p>
          </table:table-cell>
          <table:table-cell office:value-type="string" table:number-columns-spanned="1" table:number-rows-spanned="6" table:style-name="ce97">
            <text:p>Heimische Güter</text:p>
          </table:table-cell>
          <table:table-cell office:value-type="string" table:number-columns-spanned="1" table:number-rows-spanned="6" table:style-name="ce97">
            <text:p>Importierte Güter</text:p>
          </table:table-cell>
          <table:table-cell office:value-type="string" table:number-columns-spanned="1" table:number-rows-spanned="6" table:style-name="ce97">
            <text:p>13 Textilien</text:p>
          </table:table-cell>
          <table:table-cell office:value-type="string" table:number-columns-spanned="1" table:number-rows-spanned="6" table:style-name="ce97">
            <text:p>14 Bekleidung</text:p>
          </table:table-cell>
          <table:table-cell office:value-type="string" table:number-columns-spanned="1" table:number-rows-spanned="6" table:style-name="ce97">
            <text:p>16 Holz sowie Holz- und Korkwaren (ohne Möbel); Flecht- und Korbwaren</text:p>
          </table:table-cell>
          <table:table-cell office:value-type="string" table:number-columns-spanned="1" table:number-rows-spanned="6" table:style-name="ce97">
            <text:p>22 Gummi- und Kunststoffwaren</text:p>
          </table:table-cell>
          <table:table-cell office:value-type="string" table:number-columns-spanned="1" table:number-rows-spanned="6" table:style-name="ce97">
            <text:p>23 Glas- u. Glaswaren, Keramik, verarbeitete Steine u. Erden<text:s/></text:p>
          </table:table-cell>
          <table:table-cell office:value-type="string" table:number-columns-spanned="1" table:number-rows-spanned="6" table:style-name="ce97">
            <text:p>25 Metallerzeugnisse</text:p>
          </table:table-cell>
          <table:table-cell office:value-type="string" table:number-columns-spanned="1" table:number-rows-spanned="6" table:style-name="ce97">
            <text:p>26 Datenverarbeitungs-</text:p>
            <text:p>geräte, elektr. u. optische Erzeugnisse</text:p>
          </table:table-cell>
          <table:table-cell office:value-type="string" table:number-columns-spanned="1" table:number-rows-spanned="6" table:style-name="ce97">
            <text:p>27 Elektrische Ausrüstungen<text:s/></text:p>
          </table:table-cell>
          <table:table-cell office:value-type="string" table:number-columns-spanned="1" table:number-rows-spanned="6" table:style-name="ce97">
            <text:p>28 Maschinen<text:s/></text:p>
          </table:table-cell>
          <table:table-cell office:value-type="string" table:number-columns-spanned="1" table:number-rows-spanned="6" table:style-name="ce97">
            <text:p>29 Kraftwagen und Kraftwagenteile</text:p>
          </table:table-cell>
          <table:table-cell office:value-type="string" table:number-columns-spanned="1" table:number-rows-spanned="6" table:style-name="ce97">
            <text:p>30 Sonstige Fahrzeuge</text:p>
          </table:table-cell>
          <table:table-cell office:value-type="string" table:number-columns-spanned="1" table:number-rows-spanned="6" table:style-name="ce97">
            <text:p>31 Möbel<text:s/></text:p>
          </table:table-cell>
          <table:table-cell office:value-type="string" table:number-columns-spanned="1" table:number-rows-spanned="6" table:style-name="ce97">
            <text:p>32 Waren, a.n.g.</text:p>
          </table:table-cell>
          <table:table-cell table:number-columns-repeated="82" table:style-name="ce2"/>
          <table:table-cell table:number-columns-repeated="16284" table:style-name="ce1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2" table:style-name="ce2"/>
          <table:table-cell table:number-columns-repeated="1628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number-columns-spanned="18" table:number-rows-spanned="1" table:style-name="ce104">
            <text:p>2020=100</text:p>
          </table:table-cell>
          <table:covered-table-cell table:number-columns-repeated="17"/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style-name="ce91">
            <text:p>Ø 2023<text:s/></text:p>
          </table:table-cell>
          <table:table-cell table:style-name="ce79"/>
          <table:table-cell office:value-type="float" office:value="116.39652307463369" table:style-name="ce79">
            <text:p>116,4</text:p>
          </table:table-cell>
          <table:table-cell office:value-type="float" office:value="114.89605271562453" table:style-name="ce79">
            <text:p>114,9</text:p>
          </table:table-cell>
          <table:table-cell office:value-type="float" office:value="117.42185824783164" table:style-name="ce79">
            <text:p>117,4</text:p>
          </table:table-cell>
          <table:table-cell office:value-type="float" office:value="117.89549061294454" table:style-name="ce79">
            <text:p>117,9</text:p>
          </table:table-cell>
          <table:table-cell office:value-type="float" office:value="110.20084964448995" table:style-name="ce79">
            <text:p>110,2</text:p>
          </table:table-cell>
          <table:table-cell office:value-type="float" office:value="135.85119162539362" table:style-name="ce79">
            <text:p>135,9</text:p>
          </table:table-cell>
          <table:table-cell office:value-type="float" office:value="124.48131828604289" table:style-name="ce79">
            <text:p>124,5</text:p>
          </table:table-cell>
          <table:table-cell office:value-type="float" office:value="135.25534537174411" table:style-name="ce79">
            <text:p>135,3</text:p>
          </table:table-cell>
          <table:table-cell office:value-type="float" office:value="127.69599747510563" table:style-name="ce79">
            <text:p>127,7</text:p>
          </table:table-cell>
          <table:table-cell office:value-type="float" office:value="108.17415018030707" table:style-name="ce79">
            <text:p>108,2</text:p>
          </table:table-cell>
          <table:table-cell office:value-type="float" office:value="118.82830776373682" table:style-name="ce79">
            <text:p>118,8</text:p>
          </table:table-cell>
          <table:table-cell office:value-type="float" office:value="116.91078422253108" table:style-name="ce79">
            <text:p>116,9</text:p>
          </table:table-cell>
          <table:table-cell office:value-type="float" office:value="113.24422337922783" table:style-name="ce79">
            <text:p>113,2</text:p>
          </table:table-cell>
          <table:table-cell office:value-type="float" office:value="110.74728776983164" table:style-name="ce79">
            <text:p>110,7</text:p>
          </table:table-cell>
          <table:table-cell office:value-type="float" office:value="125.43818590605039" table:style-name="ce79">
            <text:p>125,4</text:p>
          </table:table-cell>
          <table:table-cell office:value-type="float" office:value="109.49692034596677" table:style-name="ce79">
            <text:p>109,5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style-name="ce90">
            <text:p>Ø 2022<text:s/></text:p>
          </table:table-cell>
          <table:table-cell table:style-name="ce79"/>
          <table:table-cell office:value-type="float" office:value="110.00788885502773" table:style-name="ce79">
            <text:p>110,0</text:p>
          </table:table-cell>
          <table:table-cell office:value-type="float" office:value="108.03241168574371" table:style-name="ce79">
            <text:p>108,0</text:p>
          </table:table-cell>
          <table:table-cell office:value-type="float" office:value="111.17689128489999" table:style-name="ce79">
            <text:p>111,2</text:p>
          </table:table-cell>
          <table:table-cell office:value-type="float" office:value="112.19163828464949" table:style-name="ce79">
            <text:p>112,2</text:p>
          </table:table-cell>
          <table:table-cell office:value-type="float" office:value="105.36048986618216" table:style-name="ce79">
            <text:p>105,4</text:p>
          </table:table-cell>
          <table:table-cell office:value-type="float" office:value="143.94833801534674" table:style-name="ce79">
            <text:p>143,9</text:p>
          </table:table-cell>
          <table:table-cell office:value-type="float" office:value="120.47950601418901" table:style-name="ce79">
            <text:p>120,5</text:p>
          </table:table-cell>
          <table:table-cell office:value-type="float" office:value="118.26330547428347" table:style-name="ce79">
            <text:p>118,3</text:p>
          </table:table-cell>
          <table:table-cell office:value-type="float" office:value="123.48456091317834" table:style-name="ce79">
            <text:p>123,5</text:p>
          </table:table-cell>
          <table:table-cell office:value-type="float" office:value="105.4631103474874" table:style-name="ce79">
            <text:p>105,5</text:p>
          </table:table-cell>
          <table:table-cell office:value-type="float" office:value="110.89875693540125" table:style-name="ce79">
            <text:p>110,9</text:p>
          </table:table-cell>
          <table:table-cell office:value-type="float" office:value="109.1027672008432" table:style-name="ce79">
            <text:p>109,1</text:p>
          </table:table-cell>
          <table:table-cell office:value-type="float" office:value="107.94500108729719" table:style-name="ce79">
            <text:p>107,9</text:p>
          </table:table-cell>
          <table:table-cell office:value-type="float" office:value="106.12677526264901" table:style-name="ce79">
            <text:p>106,1</text:p>
          </table:table-cell>
          <table:table-cell office:value-type="float" office:value="114.92585976150258" table:style-name="ce79">
            <text:p>114,9</text:p>
          </table:table-cell>
          <table:table-cell office:value-type="float" office:value="106.20519931779396" table:style-name="ce79">
            <text:p>106,2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number-columns-spanned="2" table:number-rows-spanned="1" table:style-name="ce95">
            <text:p>Ø 2021<text:s/></text:p>
          </table:table-cell>
          <table:covered-table-cell/>
          <table:table-cell office:value-type="float" office:value="101.60861629042567" table:style-name="ce79">
            <text:p>101,6</text:p>
          </table:table-cell>
          <table:table-cell office:value-type="float" office:value="100.96127070755291" table:style-name="ce79">
            <text:p>101,0</text:p>
          </table:table-cell>
          <table:table-cell office:value-type="float" office:value="102.06014604184847" table:style-name="ce79">
            <text:p>102,1</text:p>
          </table:table-cell>
          <table:table-cell office:value-type="float" office:value="101.80617384882812" table:style-name="ce79">
            <text:p>101,8</text:p>
          </table:table-cell>
          <table:table-cell office:value-type="float" office:value="99.855291205381718" table:style-name="ce79">
            <text:p>99,9</text:p>
          </table:table-cell>
          <table:table-cell office:value-type="float" office:value="117.80692922529283" table:style-name="ce79">
            <text:p>117,8</text:p>
          </table:table-cell>
          <table:table-cell office:value-type="float" office:value="107.02611546225737" table:style-name="ce79">
            <text:p>107,0</text:p>
          </table:table-cell>
          <table:table-cell office:value-type="float" office:value="102.25941247315133" table:style-name="ce79">
            <text:p>102,3</text:p>
          </table:table-cell>
          <table:table-cell office:value-type="float" office:value="104.71507853715366" table:style-name="ce79">
            <text:p>104,7</text:p>
          </table:table-cell>
          <table:table-cell office:value-type="float" office:value="100.27323655966538" table:style-name="ce79">
            <text:p>100,3</text:p>
          </table:table-cell>
          <table:table-cell office:value-type="float" office:value="101.8134997946397" table:style-name="ce79">
            <text:p>101,8</text:p>
          </table:table-cell>
          <table:table-cell office:value-type="float" office:value="101.28639235321933" table:style-name="ce79">
            <text:p>101,3</text:p>
          </table:table-cell>
          <table:table-cell office:value-type="float" office:value="101.41247543357012" table:style-name="ce79">
            <text:p>101,4</text:p>
          </table:table-cell>
          <table:table-cell office:value-type="float" office:value="100.39323392821738" table:style-name="ce79">
            <text:p>100,4</text:p>
          </table:table-cell>
          <table:table-cell office:value-type="float" office:value="102.47600149227618" table:style-name="ce79">
            <text:p>102,5</text:p>
          </table:table-cell>
          <table:table-cell office:value-type="float" office:value="100.64615832713947" table:style-name="ce79">
            <text:p>100,6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number-columns-spanned="2" table:number-rows-spanned="1" table:style-name="ce95">
            <text:p>Ø 2020<text:s/></text:p>
          </table:table-cell>
          <table:covered-table-cell/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table:number-columns-repeated="18" table:style-name="ce79"/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3" table:style-name="ce87">
            <text:p>2023</text:p>
          </table:table-cell>
          <table:table-cell office:value-type="string" table:style-name="ce86">
            <text:p>Q 4<text:s/></text:p>
          </table:table-cell>
          <table:table-cell office:value-type="float" office:value="117.00259674467657" table:style-name="ce79">
            <text:p>117,0</text:p>
          </table:table-cell>
          <table:table-cell office:value-type="float" office:value="115.49641909240147" table:style-name="ce79">
            <text:p>115,5</text:p>
          </table:table-cell>
          <table:table-cell office:value-type="float" office:value="117.98855785449479" table:style-name="ce79">
            <text:p>118,0</text:p>
          </table:table-cell>
          <table:table-cell office:value-type="float" office:value="118.29302713167225" table:style-name="ce79">
            <text:p>118,3</text:p>
          </table:table-cell>
          <table:table-cell office:value-type="float" office:value="110.13622646748927" table:style-name="ce79">
            <text:p>110,1</text:p>
          </table:table-cell>
          <table:table-cell office:value-type="float" office:value="129.54679248566043" table:style-name="ce79">
            <text:p>129,5</text:p>
          </table:table-cell>
          <table:table-cell office:value-type="float" office:value="124.02592836579116" table:style-name="ce79">
            <text:p>124,0</text:p>
          </table:table-cell>
          <table:table-cell office:value-type="float" office:value="135.67301981562642" table:style-name="ce79">
            <text:p>135,7</text:p>
          </table:table-cell>
          <table:table-cell office:value-type="float" office:value="127.145184224917" table:style-name="ce79">
            <text:p>127,1</text:p>
          </table:table-cell>
          <table:table-cell office:value-type="float" office:value="108.79476288801901" table:style-name="ce79">
            <text:p>108,8</text:p>
          </table:table-cell>
          <table:table-cell office:value-type="float" office:value="119.43608096506748" table:style-name="ce79">
            <text:p>119,4</text:p>
          </table:table-cell>
          <table:table-cell office:value-type="float" office:value="117.65701839402172" table:style-name="ce79">
            <text:p>117,7</text:p>
          </table:table-cell>
          <table:table-cell office:value-type="float" office:value="114.23545038746046" table:style-name="ce79">
            <text:p>114,2</text:p>
          </table:table-cell>
          <table:table-cell office:value-type="float" office:value="111.31400352886757" table:style-name="ce79">
            <text:p>111,3</text:p>
          </table:table-cell>
          <table:table-cell office:value-type="float" office:value="126.50107627957308" table:style-name="ce79">
            <text:p>126,5</text:p>
          </table:table-cell>
          <table:table-cell office:value-type="float" office:value="109.73747080396086" table:style-name="ce79">
            <text:p>109,7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3" table:style-name="ce87">
            <text:p>2023</text:p>
          </table:table-cell>
          <table:table-cell office:value-type="string" table:style-name="ce86">
            <text:p>Q 3<text:s/></text:p>
          </table:table-cell>
          <table:table-cell office:value-type="float" office:value="116.88730193026996" table:style-name="ce79">
            <text:p>116,9</text:p>
          </table:table-cell>
          <table:table-cell office:value-type="float" office:value="115.62429758332587" table:style-name="ce79">
            <text:p>115,6</text:p>
          </table:table-cell>
          <table:table-cell office:value-type="float" office:value="117.7732788817429" table:style-name="ce79">
            <text:p>117,8</text:p>
          </table:table-cell>
          <table:table-cell office:value-type="float" office:value="118.23538910527449" table:style-name="ce79">
            <text:p>118,2</text:p>
          </table:table-cell>
          <table:table-cell office:value-type="float" office:value="110.27160878933446" table:style-name="ce79">
            <text:p>110,3</text:p>
          </table:table-cell>
          <table:table-cell office:value-type="float" office:value="131.91356796783845" table:style-name="ce79">
            <text:p>131,9</text:p>
          </table:table-cell>
          <table:table-cell office:value-type="float" office:value="123.78615291523039" table:style-name="ce79">
            <text:p>123,8</text:p>
          </table:table-cell>
          <table:table-cell office:value-type="float" office:value="135.50669090796623" table:style-name="ce79">
            <text:p>135,5</text:p>
          </table:table-cell>
          <table:table-cell office:value-type="float" office:value="127.45529579530874" table:style-name="ce79">
            <text:p>127,5</text:p>
          </table:table-cell>
          <table:table-cell office:value-type="float" office:value="108.46813112434744" table:style-name="ce79">
            <text:p>108,5</text:p>
          </table:table-cell>
          <table:table-cell office:value-type="float" office:value="119.45570466539182" table:style-name="ce79">
            <text:p>119,5</text:p>
          </table:table-cell>
          <table:table-cell office:value-type="float" office:value="117.47136426834062" table:style-name="ce79">
            <text:p>117,5</text:p>
          </table:table-cell>
          <table:table-cell office:value-type="float" office:value="114.18845036738486" table:style-name="ce79">
            <text:p>114,2</text:p>
          </table:table-cell>
          <table:table-cell office:value-type="float" office:value="110.99161359360407" table:style-name="ce79">
            <text:p>111,0</text:p>
          </table:table-cell>
          <table:table-cell office:value-type="float" office:value="126.30245178422832" table:style-name="ce79">
            <text:p>126,3</text:p>
          </table:table-cell>
          <table:table-cell office:value-type="float" office:value="109.95822016043407" table:style-name="ce79">
            <text:p>110,0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3" table:style-name="ce87">
            <text:p>2023</text:p>
          </table:table-cell>
          <table:table-cell office:value-type="string" table:style-name="ce86">
            <text:p>Q 2<text:s/></text:p>
          </table:table-cell>
          <table:table-cell office:value-type="float" office:value="116.16261283714233" table:style-name="ce79">
            <text:p>116,2</text:p>
          </table:table-cell>
          <table:table-cell office:value-type="float" office:value="114.41312283132507" table:style-name="ce79">
            <text:p>114,4</text:p>
          </table:table-cell>
          <table:table-cell office:value-type="float" office:value="117.29975971213766" table:style-name="ce79">
            <text:p>117,3</text:p>
          </table:table-cell>
          <table:table-cell office:value-type="float" office:value="117.72120101316368" table:style-name="ce79">
            <text:p>117,7</text:p>
          </table:table-cell>
          <table:table-cell office:value-type="float" office:value="110.21594476202901" table:style-name="ce79">
            <text:p>110,2</text:p>
          </table:table-cell>
          <table:table-cell office:value-type="float" office:value="140.6508916366096" table:style-name="ce79">
            <text:p>140,7</text:p>
          </table:table-cell>
          <table:table-cell office:value-type="float" office:value="124.39387471739462" table:style-name="ce79">
            <text:p>124,4</text:p>
          </table:table-cell>
          <table:table-cell office:value-type="float" office:value="135.44319410865413" table:style-name="ce79">
            <text:p>135,4</text:p>
          </table:table-cell>
          <table:table-cell office:value-type="float" office:value="127.83321828936378" table:style-name="ce79">
            <text:p>127,8</text:p>
          </table:table-cell>
          <table:table-cell office:value-type="float" office:value="108.00666608282449" table:style-name="ce79">
            <text:p>108,0</text:p>
          </table:table-cell>
          <table:table-cell office:value-type="float" office:value="118.73187403383183" table:style-name="ce79">
            <text:p>118,7</text:p>
          </table:table-cell>
          <table:table-cell office:value-type="float" office:value="116.57192589722973" table:style-name="ce79">
            <text:p>116,6</text:p>
          </table:table-cell>
          <table:table-cell office:value-type="float" office:value="113.31808193448441" table:style-name="ce79">
            <text:p>113,3</text:p>
          </table:table-cell>
          <table:table-cell office:value-type="float" office:value="110.52121756867292" table:style-name="ce79">
            <text:p>110,5</text:p>
          </table:table-cell>
          <table:table-cell office:value-type="float" office:value="124.28114446334895" table:style-name="ce79">
            <text:p>124,3</text:p>
          </table:table-cell>
          <table:table-cell office:value-type="float" office:value="109.23681233658542" table:style-name="ce79">
            <text:p>109,2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3" table:style-name="ce60">
            <text:p>2023</text:p>
          </table:table-cell>
          <table:table-cell office:value-type="string" table:style-name="ce86">
            <text:p>Q 1</text:p>
          </table:table-cell>
          <table:table-cell office:value-type="float" office:value="115.5335807864459" table:style-name="ce79">
            <text:p>115,5</text:p>
          </table:table-cell>
          <table:table-cell office:value-type="float" office:value="114.05037135544566" table:style-name="ce79">
            <text:p>114,1</text:p>
          </table:table-cell>
          <table:table-cell office:value-type="float" office:value="116.62583654295122" table:style-name="ce79">
            <text:p>116,6</text:p>
          </table:table-cell>
          <table:table-cell office:value-type="float" office:value="117.33234520166778" table:style-name="ce79">
            <text:p>117,3</text:p>
          </table:table-cell>
          <table:table-cell office:value-type="float" office:value="110.17961855910711" table:style-name="ce79">
            <text:p>110,2</text:p>
          </table:table-cell>
          <table:table-cell office:value-type="float" office:value="141.29351441146602" table:style-name="ce79">
            <text:p>141,3</text:p>
          </table:table-cell>
          <table:table-cell office:value-type="float" office:value="125.71931714575541" table:style-name="ce79">
            <text:p>125,7</text:p>
          </table:table-cell>
          <table:table-cell office:value-type="float" office:value="134.39847665472973" table:style-name="ce79">
            <text:p>134,4</text:p>
          </table:table-cell>
          <table:table-cell office:value-type="float" office:value="128.350291590833" table:style-name="ce79">
            <text:p>128,4</text:p>
          </table:table-cell>
          <table:table-cell office:value-type="float" office:value="107.4270406260373" table:style-name="ce79">
            <text:p>107,4</text:p>
          </table:table-cell>
          <table:table-cell office:value-type="float" office:value="117.6895713906561" table:style-name="ce79">
            <text:p>117,7</text:p>
          </table:table-cell>
          <table:table-cell office:value-type="float" office:value="115.94282833053225" table:style-name="ce79">
            <text:p>115,9</text:p>
          </table:table-cell>
          <table:table-cell office:value-type="float" office:value="111.23491082758163" table:style-name="ce79">
            <text:p>111,2</text:p>
          </table:table-cell>
          <table:table-cell office:value-type="float" office:value="110.16231638818201" table:style-name="ce79">
            <text:p>110,2</text:p>
          </table:table-cell>
          <table:table-cell office:value-type="float" office:value="124.66807109705118" table:style-name="ce79">
            <text:p>124,7</text:p>
          </table:table-cell>
          <table:table-cell office:value-type="float" office:value="109.05517808288674" table:style-name="ce79">
            <text:p>109,1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2" table:style-name="ce87">
            <text:p>2022</text:p>
          </table:table-cell>
          <table:table-cell office:value-type="string" table:style-name="ce86">
            <text:p>Q 4<text:s/></text:p>
          </table:table-cell>
          <table:table-cell office:value-type="float" office:value="112.66308263657841" table:style-name="ce79">
            <text:p>112,7</text:p>
          </table:table-cell>
          <table:table-cell office:value-type="float" office:value="110.82924091167709" table:style-name="ce79">
            <text:p>110,8</text:p>
          </table:table-cell>
          <table:table-cell office:value-type="float" office:value="113.71764452498599" table:style-name="ce79">
            <text:p>113,7</text:p>
          </table:table-cell>
          <table:table-cell office:value-type="float" office:value="114.39099737013993" table:style-name="ce79">
            <text:p>114,4</text:p>
          </table:table-cell>
          <table:table-cell office:value-type="float" office:value="107.77627626398412" table:style-name="ce79">
            <text:p>107,8</text:p>
          </table:table-cell>
          <table:table-cell office:value-type="float" office:value="142.09657456493545" table:style-name="ce79">
            <text:p>142,1</text:p>
          </table:table-cell>
          <table:table-cell office:value-type="float" office:value="121.61560230200288" table:style-name="ce79">
            <text:p>121,6</text:p>
          </table:table-cell>
          <table:table-cell office:value-type="float" office:value="123.44224057970679" table:style-name="ce79">
            <text:p>123,4</text:p>
          </table:table-cell>
          <table:table-cell office:value-type="float" office:value="126.59064050962354" table:style-name="ce79">
            <text:p>126,6</text:p>
          </table:table-cell>
          <table:table-cell office:value-type="float" office:value="107.67876301016544" table:style-name="ce79">
            <text:p>107,7</text:p>
          </table:table-cell>
          <table:table-cell office:value-type="float" office:value="114.55770175348954" table:style-name="ce79">
            <text:p>114,6</text:p>
          </table:table-cell>
          <table:table-cell office:value-type="float" office:value="112.02895879244214" table:style-name="ce79">
            <text:p>112,0</text:p>
          </table:table-cell>
          <table:table-cell office:value-type="float" office:value="109.45367769457421" table:style-name="ce79">
            <text:p>109,5</text:p>
          </table:table-cell>
          <table:table-cell office:value-type="float" office:value="107.92734121048812" table:style-name="ce79">
            <text:p>107,9</text:p>
          </table:table-cell>
          <table:table-cell office:value-type="float" office:value="120.50842300887581" table:style-name="ce79">
            <text:p>120,5</text:p>
          </table:table-cell>
          <table:table-cell office:value-type="float" office:value="107.52624873709679" table:style-name="ce79">
            <text:p>107,5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2" table:style-name="ce87">
            <text:p>2022</text:p>
          </table:table-cell>
          <table:table-cell office:value-type="string" table:style-name="ce86">
            <text:p>Q 3<text:s/></text:p>
          </table:table-cell>
          <table:table-cell office:value-type="float" office:value="111.67222489226999" table:style-name="ce79">
            <text:p>111,7</text:p>
          </table:table-cell>
          <table:table-cell office:value-type="float" office:value="109.53425908207699" table:style-name="ce79">
            <text:p>109,5</text:p>
          </table:table-cell>
          <table:table-cell office:value-type="float" office:value="112.96985791717699" table:style-name="ce79">
            <text:p>113,0</text:p>
          </table:table-cell>
          <table:table-cell office:value-type="float" office:value="113.82855232978299" table:style-name="ce79">
            <text:p>113,8</text:p>
          </table:table-cell>
          <table:table-cell office:value-type="float" office:value="106.76431568045" table:style-name="ce79">
            <text:p>106,8</text:p>
          </table:table-cell>
          <table:table-cell office:value-type="float" office:value="146.18463985480199" table:style-name="ce79">
            <text:p>146,2</text:p>
          </table:table-cell>
          <table:table-cell office:value-type="float" office:value="123.153189295186" table:style-name="ce79">
            <text:p>123,2</text:p>
          </table:table-cell>
          <table:table-cell office:value-type="float" office:value="122.73615046253299" table:style-name="ce79">
            <text:p>122,7</text:p>
          </table:table-cell>
          <table:table-cell office:value-type="float" office:value="127.008514483268" table:style-name="ce79">
            <text:p>127,0</text:p>
          </table:table-cell>
          <table:table-cell office:value-type="float" office:value="105.90463528155101" table:style-name="ce79">
            <text:p>105,9</text:p>
          </table:table-cell>
          <table:table-cell office:value-type="float" office:value="113.15336161479901" table:style-name="ce79">
            <text:p>113,2</text:p>
          </table:table-cell>
          <table:table-cell office:value-type="float" office:value="111.175284406825" table:style-name="ce79">
            <text:p>111,2</text:p>
          </table:table-cell>
          <table:table-cell office:value-type="float" office:value="108.62049587746101" table:style-name="ce79">
            <text:p>108,6</text:p>
          </table:table-cell>
          <table:table-cell office:value-type="float" office:value="107.380049976319" table:style-name="ce79">
            <text:p>107,4</text:p>
          </table:table-cell>
          <table:table-cell office:value-type="float" office:value="118.11038015635999" table:style-name="ce79">
            <text:p>118,1</text:p>
          </table:table-cell>
          <table:table-cell office:value-type="float" office:value="107.553184866903" table:style-name="ce79">
            <text:p>107,6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2" table:style-name="ce87">
            <text:p>2022</text:p>
          </table:table-cell>
          <table:table-cell office:value-type="string" table:style-name="ce86">
            <text:p>Q 2<text:s/></text:p>
          </table:table-cell>
          <table:table-cell office:value-type="float" office:value="108.93742089874389" table:style-name="ce79">
            <text:p>108,9</text:p>
          </table:table-cell>
          <table:table-cell office:value-type="float" office:value="106.95446081528404" table:style-name="ce79">
            <text:p>107,0</text:p>
          </table:table-cell>
          <table:table-cell office:value-type="float" office:value="110.16160260817023" table:style-name="ce79">
            <text:p>110,2</text:p>
          </table:table-cell>
          <table:table-cell office:value-type="float" office:value="111.52096739546116" table:style-name="ce79">
            <text:p>111,5</text:p>
          </table:table-cell>
          <table:table-cell office:value-type="float" office:value="104.30551775067931" table:style-name="ce79">
            <text:p>104,3</text:p>
          </table:table-cell>
          <table:table-cell office:value-type="float" office:value="149.07587221172395" table:style-name="ce79">
            <text:p>149,1</text:p>
          </table:table-cell>
          <table:table-cell office:value-type="float" office:value="121.11207383446747" table:style-name="ce79">
            <text:p>121,1</text:p>
          </table:table-cell>
          <table:table-cell office:value-type="float" office:value="115.0428073801537" table:style-name="ce79">
            <text:p>115,0</text:p>
          </table:table-cell>
          <table:table-cell office:value-type="float" office:value="122.96041648087839" table:style-name="ce79">
            <text:p>123,0</text:p>
          </table:table-cell>
          <table:table-cell office:value-type="float" office:value="104.79158679477474" table:style-name="ce79">
            <text:p>104,8</text:p>
          </table:table-cell>
          <table:table-cell office:value-type="float" office:value="108.90505283976522" table:style-name="ce79">
            <text:p>108,9</text:p>
          </table:table-cell>
          <table:table-cell office:value-type="float" office:value="107.62557111780096" table:style-name="ce79">
            <text:p>107,6</text:p>
          </table:table-cell>
          <table:table-cell office:value-type="float" office:value="107.61619265928415" table:style-name="ce79">
            <text:p>107,6</text:p>
          </table:table-cell>
          <table:table-cell office:value-type="float" office:value="105.32163169662398" table:style-name="ce79">
            <text:p>105,3</text:p>
          </table:table-cell>
          <table:table-cell office:value-type="float" office:value="112.20654824322706" table:style-name="ce79">
            <text:p>112,2</text:p>
          </table:table-cell>
          <table:table-cell office:value-type="float" office:value="105.37593776061267" table:style-name="ce79">
            <text:p>105,4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2" table:style-name="ce60">
            <text:p>2022</text:p>
          </table:table-cell>
          <table:table-cell office:value-type="string" table:style-name="ce86">
            <text:p>Q 1</text:p>
          </table:table-cell>
          <table:table-cell office:value-type="float" office:value="106.75882699251859" table:style-name="ce79">
            <text:p>106,8</text:p>
          </table:table-cell>
          <table:table-cell office:value-type="float" office:value="104.81168593393669" table:style-name="ce79">
            <text:p>104,8</text:p>
          </table:table-cell>
          <table:table-cell office:value-type="float" office:value="107.85846008926679" table:style-name="ce79">
            <text:p>107,9</text:p>
          </table:table-cell>
          <table:table-cell office:value-type="float" office:value="109.02603604321379" table:style-name="ce79">
            <text:p>109,0</text:p>
          </table:table-cell>
          <table:table-cell office:value-type="float" office:value="102.5958497696152" table:style-name="ce79">
            <text:p>102,6</text:p>
          </table:table-cell>
          <table:table-cell office:value-type="float" office:value="138.43626542992558" table:style-name="ce79">
            <text:p>138,4</text:p>
          </table:table-cell>
          <table:table-cell office:value-type="float" office:value="116.03715862509971" table:style-name="ce79">
            <text:p>116,0</text:p>
          </table:table-cell>
          <table:table-cell office:value-type="float" office:value="111.8320234747404" table:style-name="ce79">
            <text:p>111,8</text:p>
          </table:table-cell>
          <table:table-cell office:value-type="float" office:value="117.37867217894342" table:style-name="ce79">
            <text:p>117,4</text:p>
          </table:table-cell>
          <table:table-cell office:value-type="float" office:value="103.47745630345844" table:style-name="ce79">
            <text:p>103,5</text:p>
          </table:table-cell>
          <table:table-cell office:value-type="float" office:value="106.97891153355125" table:style-name="ce79">
            <text:p>107,0</text:p>
          </table:table-cell>
          <table:table-cell office:value-type="float" office:value="105.58125448630473" table:style-name="ce79">
            <text:p>105,6</text:p>
          </table:table-cell>
          <table:table-cell office:value-type="float" office:value="106.08963811786936" table:style-name="ce79">
            <text:p>106,1</text:p>
          </table:table-cell>
          <table:table-cell office:value-type="float" office:value="103.87807816716494" table:style-name="ce79">
            <text:p>103,9</text:p>
          </table:table-cell>
          <table:table-cell office:value-type="float" office:value="108.87808763754742" table:style-name="ce79">
            <text:p>108,9</text:p>
          </table:table-cell>
          <table:table-cell office:value-type="float" office:value="104.36542590656333" table:style-name="ce79">
            <text:p>104,4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1" table:style-name="ce87">
            <text:p>2021</text:p>
          </table:table-cell>
          <table:table-cell office:value-type="string" table:style-name="ce86">
            <text:p>Q 4<text:s/></text:p>
          </table:table-cell>
          <table:table-cell office:value-type="float" office:value="102.67543330236875" table:style-name="ce79">
            <text:p>102,7</text:p>
          </table:table-cell>
          <table:table-cell office:value-type="float" office:value="101.73467004465601" table:style-name="ce79">
            <text:p>101,7</text:p>
          </table:table-cell>
          <table:table-cell office:value-type="float" office:value="103.29705836330535" table:style-name="ce79">
            <text:p>103,3</text:p>
          </table:table-cell>
          <table:table-cell office:value-type="float" office:value="103.90946379023427" table:style-name="ce79">
            <text:p>103,9</text:p>
          </table:table-cell>
          <table:table-cell office:value-type="float" office:value="100.64267443360353" table:style-name="ce79">
            <text:p>100,6</text:p>
          </table:table-cell>
          <table:table-cell office:value-type="float" office:value="126.05379556788799" table:style-name="ce79">
            <text:p>126,1</text:p>
          </table:table-cell>
          <table:table-cell office:value-type="float" office:value="109.47838455537774" table:style-name="ce79">
            <text:p>109,5</text:p>
          </table:table-cell>
          <table:table-cell office:value-type="float" office:value="103.82194812491979" table:style-name="ce79">
            <text:p>103,8</text:p>
          </table:table-cell>
          <table:table-cell office:value-type="float" office:value="107.87645780009052" table:style-name="ce79">
            <text:p>107,9</text:p>
          </table:table-cell>
          <table:table-cell office:value-type="float" office:value="100.88035201692436" table:style-name="ce79">
            <text:p>100,9</text:p>
          </table:table-cell>
          <table:table-cell office:value-type="float" office:value="102.93061404846378" table:style-name="ce79">
            <text:p>102,9</text:p>
          </table:table-cell>
          <table:table-cell office:value-type="float" office:value="102.00052976303304" table:style-name="ce79">
            <text:p>102,0</text:p>
          </table:table-cell>
          <table:table-cell office:value-type="float" office:value="102.00440468912548" table:style-name="ce79">
            <text:p>102,0</text:p>
          </table:table-cell>
          <table:table-cell office:value-type="float" office:value="100.76285393942453" table:style-name="ce79">
            <text:p>100,8</text:p>
          </table:table-cell>
          <table:table-cell office:value-type="float" office:value="104.60324233821321" table:style-name="ce79">
            <text:p>104,6</text:p>
          </table:table-cell>
          <table:table-cell office:value-type="float" office:value="101.64785967723633" table:style-name="ce79">
            <text:p>101,6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1" table:style-name="ce87">
            <text:p>2021</text:p>
          </table:table-cell>
          <table:table-cell office:value-type="string" table:style-name="ce86">
            <text:p>Q 3<text:s/></text:p>
          </table:table-cell>
          <table:table-cell office:value-type="float" office:value="101.95905178194718" table:style-name="ce79">
            <text:p>102,0</text:p>
          </table:table-cell>
          <table:table-cell office:value-type="float" office:value="101.18246238077519" table:style-name="ce79">
            <text:p>101,2</text:p>
          </table:table-cell>
          <table:table-cell office:value-type="float" office:value="102.49830428118982" table:style-name="ce79">
            <text:p>102,5</text:p>
          </table:table-cell>
          <table:table-cell office:value-type="float" office:value="101.73509589609199" table:style-name="ce79">
            <text:p>101,7</text:p>
          </table:table-cell>
          <table:table-cell office:value-type="float" office:value="99.847858325944912" table:style-name="ce79">
            <text:p>99,8</text:p>
          </table:table-cell>
          <table:table-cell office:value-type="float" office:value="131.97673061348362" table:style-name="ce79">
            <text:p>132,0</text:p>
          </table:table-cell>
          <table:table-cell office:value-type="float" office:value="108.46651166014891" table:style-name="ce79">
            <text:p>108,5</text:p>
          </table:table-cell>
          <table:table-cell office:value-type="float" office:value="102.64127814614181" table:style-name="ce79">
            <text:p>102,6</text:p>
          </table:table-cell>
          <table:table-cell office:value-type="float" office:value="106.36116742746292" table:style-name="ce79">
            <text:p>106,4</text:p>
          </table:table-cell>
          <table:table-cell office:value-type="float" office:value="100.42269231465357" table:style-name="ce79">
            <text:p>100,4</text:p>
          </table:table-cell>
          <table:table-cell office:value-type="float" office:value="102.10529520196008" table:style-name="ce79">
            <text:p>102,1</text:p>
          </table:table-cell>
          <table:table-cell office:value-type="float" office:value="101.57588703380314" table:style-name="ce79">
            <text:p>101,6</text:p>
          </table:table-cell>
          <table:table-cell office:value-type="float" office:value="101.51879913389573" table:style-name="ce79">
            <text:p>101,5</text:p>
          </table:table-cell>
          <table:table-cell office:value-type="float" office:value="100.60064630389346" table:style-name="ce79">
            <text:p>100,6</text:p>
          </table:table-cell>
          <table:table-cell office:value-type="float" office:value="102.89652118524397" table:style-name="ce79">
            <text:p>102,9</text:p>
          </table:table-cell>
          <table:table-cell office:value-type="float" office:value="100.60075312509386" table:style-name="ce79">
            <text:p>100,6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1" table:style-name="ce87">
            <text:p>2021</text:p>
          </table:table-cell>
          <table:table-cell office:value-type="string" table:style-name="ce86">
            <text:p>Q 2<text:s/></text:p>
          </table:table-cell>
          <table:table-cell office:value-type="float" office:value="101.30148341025735" table:style-name="ce79">
            <text:p>101,3</text:p>
          </table:table-cell>
          <table:table-cell office:value-type="float" office:value="100.55301478084753" table:style-name="ce79">
            <text:p>100,6</text:p>
          </table:table-cell>
          <table:table-cell office:value-type="float" office:value="101.82144680715174" table:style-name="ce79">
            <text:p>101,8</text:p>
          </table:table-cell>
          <table:table-cell office:value-type="float" office:value="101.35389938554873" table:style-name="ce79">
            <text:p>101,4</text:p>
          </table:table-cell>
          <table:table-cell office:value-type="float" office:value="99.514924667413652" table:style-name="ce79">
            <text:p>99,5</text:p>
          </table:table-cell>
          <table:table-cell office:value-type="float" office:value="111.46162472045053" table:style-name="ce79">
            <text:p>111,5</text:p>
          </table:table-cell>
          <table:table-cell office:value-type="float" office:value="107.6559060563095" table:style-name="ce79">
            <text:p>107,7</text:p>
          </table:table-cell>
          <table:table-cell office:value-type="float" office:value="101.75475633432904" table:style-name="ce79">
            <text:p>101,8</text:p>
          </table:table-cell>
          <table:table-cell office:value-type="float" office:value="103.53550696387703" table:style-name="ce79">
            <text:p>103,5</text:p>
          </table:table-cell>
          <table:table-cell office:value-type="float" office:value="100.24499125834276" table:style-name="ce79">
            <text:p>100,2</text:p>
          </table:table-cell>
          <table:table-cell office:value-type="float" office:value="101.42763796568923" table:style-name="ce79">
            <text:p>101,4</text:p>
          </table:table-cell>
          <table:table-cell office:value-type="float" office:value="101.20988520486559" table:style-name="ce79">
            <text:p>101,2</text:p>
          </table:table-cell>
          <table:table-cell office:value-type="float" office:value="101.20970263475928" table:style-name="ce79">
            <text:p>101,2</text:p>
          </table:table-cell>
          <table:table-cell office:value-type="float" office:value="100.13542626288742" table:style-name="ce79">
            <text:p>100,1</text:p>
          </table:table-cell>
          <table:table-cell office:value-type="float" office:value="101.5693205264327" table:style-name="ce79">
            <text:p>101,6</text:p>
          </table:table-cell>
          <table:table-cell office:value-type="float" office:value="100.40048021151098" table:style-name="ce79">
            <text:p>100,4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1" table:style-name="ce60">
            <text:p>2021</text:p>
          </table:table-cell>
          <table:table-cell office:value-type="string" table:style-name="ce86">
            <text:p>Q 1</text:p>
          </table:table-cell>
          <table:table-cell office:value-type="float" office:value="100.4984966671294" table:style-name="ce79">
            <text:p>100,5</text:p>
          </table:table-cell>
          <table:table-cell office:value-type="float" office:value="100.3749356239329" table:style-name="ce79">
            <text:p>100,4</text:p>
          </table:table-cell>
          <table:table-cell office:value-type="float" office:value="100.62377471574698" table:style-name="ce79">
            <text:p>100,6</text:p>
          </table:table-cell>
          <table:table-cell office:value-type="float" office:value="100.2262363234375" table:style-name="ce79">
            <text:p>100,2</text:p>
          </table:table-cell>
          <table:table-cell office:value-type="float" office:value="99.415707394564791" table:style-name="ce79">
            <text:p>99,4</text:p>
          </table:table-cell>
          <table:table-cell office:value-type="float" office:value="101.73556599934921" table:style-name="ce79">
            <text:p>101,7</text:p>
          </table:table-cell>
          <table:table-cell office:value-type="float" office:value="102.50365957719329" table:style-name="ce79">
            <text:p>102,5</text:p>
          </table:table-cell>
          <table:table-cell office:value-type="float" office:value="100.81966728721466" table:style-name="ce79">
            <text:p>100,8</text:p>
          </table:table-cell>
          <table:table-cell office:value-type="float" office:value="101.08718195718419" table:style-name="ce79">
            <text:p>101,1</text:p>
          </table:table-cell>
          <table:table-cell office:value-type="float" office:value="99.544910648740796" table:style-name="ce79">
            <text:p>99,5</text:p>
          </table:table-cell>
          <table:table-cell office:value-type="float" office:value="100.79045196244572" table:style-name="ce79">
            <text:p>100,8</text:p>
          </table:table-cell>
          <table:table-cell office:value-type="float" office:value="100.35926741117554" table:style-name="ce79">
            <text:p>100,4</text:p>
          </table:table-cell>
          <table:table-cell office:value-type="float" office:value="100.91699527650002" table:style-name="ce79">
            <text:p>100,9</text:p>
          </table:table-cell>
          <table:table-cell office:value-type="float" office:value="100.07400920666412" table:style-name="ce79">
            <text:p>100,1</text:p>
          </table:table-cell>
          <table:table-cell office:value-type="float" office:value="100.83492191921486" table:style-name="ce79">
            <text:p>100,8</text:p>
          </table:table-cell>
          <table:table-cell office:value-type="float" office:value="99.935540294716745" table:style-name="ce79">
            <text:p>99,9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number-columns-spanned="18" table:number-rows-spanned="1" table:style-name="ce104">
            <text:p>2015=100</text:p>
          </table:table-cell>
          <table:covered-table-cell table:number-columns-repeated="17"/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style-name="ce91">
            <text:p>Ø 2023<text:s/></text:p>
          </table:table-cell>
          <table:table-cell table:style-name="ce79"/>
          <table:table-cell office:value-type="float" office:value="119.74106271992834" table:style-name="ce79">
            <text:p>119,7</text:p>
          </table:table-cell>
          <table:table-cell office:value-type="float" office:value="119.47549166286794" table:style-name="ce79">
            <text:p>119,5</text:p>
          </table:table-cell>
          <table:table-cell office:value-type="float" office:value="120.16657513021855" table:style-name="ce79">
            <text:p>120,2</text:p>
          </table:table-cell>
          <table:table-cell office:value-type="float" office:value="118.64191096721983" table:style-name="ce79">
            <text:p>118,6</text:p>
          </table:table-cell>
          <table:table-cell office:value-type="float" office:value="113.76526819796129" table:style-name="ce79">
            <text:p>113,8</text:p>
          </table:table-cell>
          <table:table-cell office:value-type="float" office:value="138.02317714578098" table:style-name="ce79">
            <text:p>138,0</text:p>
          </table:table-cell>
          <table:table-cell office:value-type="float" office:value="122.222130521682" table:style-name="ce79">
            <text:p>122,2</text:p>
          </table:table-cell>
          <table:table-cell office:value-type="float" office:value="145.16142275182892" table:style-name="ce79">
            <text:p>145,2</text:p>
          </table:table-cell>
          <table:table-cell office:value-type="float" office:value="129.92340205245034" table:style-name="ce79">
            <text:p>129,9</text:p>
          </table:table-cell>
          <table:table-cell office:value-type="float" office:value="106.18725718714202" table:style-name="ce79">
            <text:p>106,2</text:p>
          </table:table-cell>
          <table:table-cell office:value-type="float" office:value="121.82930467629029" table:style-name="ce79">
            <text:p>121,8</text:p>
          </table:table-cell>
          <table:table-cell office:value-type="float" office:value="123.74592568610723" table:style-name="ce79">
            <text:p>123,7</text:p>
          </table:table-cell>
          <table:table-cell office:value-type="float" office:value="117.11183228429414" table:style-name="ce79">
            <text:p>117,1</text:p>
          </table:table-cell>
          <table:table-cell office:value-type="float" office:value="112.15505765302645" table:style-name="ce79">
            <text:p>112,2</text:p>
          </table:table-cell>
          <table:table-cell office:value-type="float" office:value="131.52329777699353" table:style-name="ce79">
            <text:p>131,5</text:p>
          </table:table-cell>
          <table:table-cell office:value-type="float" office:value="112.2044312406499" table:style-name="ce79">
            <text:p>112,2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style-name="ce90">
            <text:p>Ø 2022<text:s/></text:p>
          </table:table-cell>
          <table:table-cell table:style-name="ce79"/>
          <table:table-cell office:value-type="float" office:value="113.16885737755733" table:style-name="ce79">
            <text:p>113,2</text:p>
          </table:table-cell>
          <table:table-cell office:value-type="float" office:value="112.33828488108153" table:style-name="ce79">
            <text:p>112,3</text:p>
          </table:table-cell>
          <table:table-cell office:value-type="float" office:value="113.77563307790506" table:style-name="ce79">
            <text:p>113,8</text:p>
          </table:table-cell>
          <table:table-cell office:value-type="float" office:value="112.90194638854535" table:style-name="ce79">
            <text:p>112,9</text:p>
          </table:table-cell>
          <table:table-cell office:value-type="float" office:value="108.76834820931995" table:style-name="ce79">
            <text:p>108,8</text:p>
          </table:table-cell>
          <table:table-cell office:value-type="float" office:value="146.24978051365986" table:style-name="ce79">
            <text:p>146,2</text:p>
          </table:table-cell>
          <table:table-cell office:value-type="float" office:value="118.29294637944889" table:style-name="ce79">
            <text:p>118,3</text:p>
          </table:table-cell>
          <table:table-cell office:value-type="float" office:value="126.9248888818225" table:style-name="ce79">
            <text:p>126,9</text:p>
          </table:table-cell>
          <table:table-cell office:value-type="float" office:value="125.63850529395685" table:style-name="ce79">
            <text:p>125,6</text:p>
          </table:table-cell>
          <table:table-cell office:value-type="float" office:value="103.52601248596005" table:style-name="ce79">
            <text:p>103,5</text:p>
          </table:table-cell>
          <table:table-cell office:value-type="float" office:value="113.69949384256037" table:style-name="ce79">
            <text:p>113,7</text:p>
          </table:table-cell>
          <table:table-cell office:value-type="float" office:value="115.48141612399073" table:style-name="ce79">
            <text:p>115,5</text:p>
          </table:table-cell>
          <table:table-cell office:value-type="float" office:value="111.63162663873524" table:style-name="ce79">
            <text:p>111,6</text:p>
          </table:table-cell>
          <table:table-cell office:value-type="float" office:value="107.47581126184971" table:style-name="ce79">
            <text:p>107,5</text:p>
          </table:table-cell>
          <table:table-cell office:value-type="float" office:value="120.50100985205677" table:style-name="ce79">
            <text:p>120,5</text:p>
          </table:table-cell>
          <table:table-cell office:value-type="float" office:value="108.83131641146537" table:style-name="ce79">
            <text:p>108,8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style-name="ce89">
            <text:p>Ø 2021<text:s/></text:p>
          </table:table-cell>
          <table:table-cell table:style-name="ce79"/>
          <table:table-cell office:value-type="float" office:value="104.52823997427882" table:style-name="ce79">
            <text:p>104,5</text:p>
          </table:table-cell>
          <table:table-cell office:value-type="float" office:value="104.98530777683061" table:style-name="ce79">
            <text:p>105,0</text:p>
          </table:table-cell>
          <table:table-cell office:value-type="float" office:value="104.44578539418009" table:style-name="ce79">
            <text:p>104,4</text:p>
          </table:table-cell>
          <table:table-cell office:value-type="float" office:value="102.45072946292818" table:style-name="ce79">
            <text:p>102,5</text:p>
          </table:table-cell>
          <table:table-cell office:value-type="float" office:value="103.08508529302232" table:style-name="ce79">
            <text:p>103,1</text:p>
          </table:table-cell>
          <table:table-cell office:value-type="float" office:value="119.69042352090567" table:style-name="ce79">
            <text:p>119,7</text:p>
          </table:table-cell>
          <table:table-cell office:value-type="float" office:value="105.0837188532835" table:style-name="ce79">
            <text:p>105,1</text:p>
          </table:table-cell>
          <table:table-cell office:value-type="float" office:value="109.74887361065299" table:style-name="ce79">
            <text:p>109,7</text:p>
          </table:table-cell>
          <table:table-cell office:value-type="float" office:value="106.54162635276657" table:style-name="ce79">
            <text:p>106,5</text:p>
          </table:table-cell>
          <table:table-cell office:value-type="float" office:value="98.431463910744213" table:style-name="ce79">
            <text:p>98,4</text:p>
          </table:table-cell>
          <table:table-cell office:value-type="float" office:value="104.38478945019452" table:style-name="ce79">
            <text:p>104,4</text:p>
          </table:table-cell>
          <table:table-cell office:value-type="float" office:value="107.20806009904315" table:style-name="ce79">
            <text:p>107,2</text:p>
          </table:table-cell>
          <table:table-cell office:value-type="float" office:value="104.87599685097814" table:style-name="ce79">
            <text:p>104,9</text:p>
          </table:table-cell>
          <table:table-cell office:value-type="float" office:value="101.66938771985163" table:style-name="ce79">
            <text:p>101,7</text:p>
          </table:table-cell>
          <table:table-cell office:value-type="float" office:value="107.44719848993115" table:style-name="ce79">
            <text:p>107,4</text:p>
          </table:table-cell>
          <table:table-cell office:value-type="float" office:value="103.13481800192979" table:style-name="ce79">
            <text:p>103,1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number-columns-spanned="2" table:number-rows-spanned="1" table:style-name="ce95">
            <text:p>Ø 2020<text:s/></text:p>
          </table:table-cell>
          <table:covered-table-cell/>
          <table:table-cell office:value-type="float" office:value="102.93141007235749" table:style-name="ce79">
            <text:p>102,9</text:p>
          </table:table-cell>
          <table:table-cell office:value-type="float" office:value="103.83239298515547" table:style-name="ce79">
            <text:p>103,8</text:p>
          </table:table-cell>
          <table:table-cell office:value-type="float" office:value="102.49922217585858" table:style-name="ce79">
            <text:p>102,5</text:p>
          </table:table-cell>
          <table:table-cell office:value-type="float" office:value="100.74139092426594" table:style-name="ce79">
            <text:p>100,7</text:p>
          </table:table-cell>
          <table:table-cell office:value-type="float" office:value="103.39970196478879" table:style-name="ce79">
            <text:p>103,4</text:p>
          </table:table-cell>
          <table:table-cell office:value-type="float" office:value="101.24139730981761" table:style-name="ce79">
            <text:p>101,2</text:p>
          </table:table-cell>
          <table:table-cell office:value-type="float" office:value="98.612890167601179" table:style-name="ce79">
            <text:p>98,6</text:p>
          </table:table-cell>
          <table:table-cell office:value-type="float" office:value="106.70386041876637" table:style-name="ce79">
            <text:p>106,7</text:p>
          </table:table-cell>
          <table:table-cell office:value-type="float" office:value="102.06170092366821" table:style-name="ce79">
            <text:p>102,1</text:p>
          </table:table-cell>
          <table:table-cell office:value-type="float" office:value="98.269071547295027" table:style-name="ce79">
            <text:p>98,3</text:p>
          </table:table-cell>
          <table:table-cell office:value-type="float" office:value="102.99208321233084" table:style-name="ce79">
            <text:p>103,0</text:p>
          </table:table-cell>
          <table:table-cell office:value-type="float" office:value="105.81247938349384" table:style-name="ce79">
            <text:p>105,8</text:p>
          </table:table-cell>
          <table:table-cell office:value-type="float" office:value="103.21796087364098" table:style-name="ce79">
            <text:p>103,2</text:p>
          </table:table-cell>
          <table:table-cell office:value-type="float" office:value="101.54929816525579" table:style-name="ce79">
            <text:p>101,5</text:p>
          </table:table-cell>
          <table:table-cell office:value-type="float" office:value="104.73398660715695" table:style-name="ce79">
            <text:p>104,7</text:p>
          </table:table-cell>
          <table:table-cell office:value-type="float" office:value="102.85966009323768" table:style-name="ce79">
            <text:p>102,9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number-columns-spanned="2" table:number-rows-spanned="1" table:style-name="ce95">
            <text:p>Ø 2019</text:p>
          </table:table-cell>
          <table:covered-table-cell/>
          <table:table-cell office:value-type="float" office:value="102.46134338693011" table:style-name="ce79">
            <text:p>102,5</text:p>
          </table:table-cell>
          <table:table-cell office:value-type="float" office:value="103.04154010213675" table:style-name="ce79">
            <text:p>103,0</text:p>
          </table:table-cell>
          <table:table-cell office:value-type="float" office:value="102.18498555195769" table:style-name="ce79">
            <text:p>102,2</text:p>
          </table:table-cell>
          <table:table-cell office:value-type="float" office:value="100.79662539127483" table:style-name="ce79">
            <text:p>100,8</text:p>
          </table:table-cell>
          <table:table-cell office:value-type="float" office:value="102.86366838159262" table:style-name="ce79">
            <text:p>102,9</text:p>
          </table:table-cell>
          <table:table-cell office:value-type="float" office:value="101.76821057998528" table:style-name="ce79">
            <text:p>101,8</text:p>
          </table:table-cell>
          <table:table-cell office:value-type="float" office:value="99.52080244616522" table:style-name="ce79">
            <text:p>99,5</text:p>
          </table:table-cell>
          <table:table-cell office:value-type="float" office:value="105.83895058149889" table:style-name="ce79">
            <text:p>105,8</text:p>
          </table:table-cell>
          <table:table-cell office:value-type="float" office:value="103.02723828393394" table:style-name="ce79">
            <text:p>103,0</text:p>
          </table:table-cell>
          <table:table-cell office:value-type="float" office:value="98.556875463966563" table:style-name="ce79">
            <text:p>98,6</text:p>
          </table:table-cell>
          <table:table-cell office:value-type="float" office:value="102.58149654658672" table:style-name="ce79">
            <text:p>102,6</text:p>
          </table:table-cell>
          <table:table-cell office:value-type="float" office:value="104.62788671401925" table:style-name="ce79">
            <text:p>104,6</text:p>
          </table:table-cell>
          <table:table-cell office:value-type="float" office:value="102.2434187875277" table:style-name="ce79">
            <text:p>102,2</text:p>
          </table:table-cell>
          <table:table-cell office:value-type="float" office:value="101.65321525221995" table:style-name="ce79">
            <text:p>101,7</text:p>
          </table:table-cell>
          <table:table-cell office:value-type="float" office:value="103.76886388002094" table:style-name="ce79">
            <text:p>103,8</text:p>
          </table:table-cell>
          <table:table-cell office:value-type="float" office:value="102.02371764363659" table:style-name="ce79">
            <text:p>102,0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number-columns-spanned="2" table:number-rows-spanned="1" table:style-name="ce95">
            <text:p>Ø 2018</text:p>
          </table:table-cell>
          <table:covered-table-cell/>
          <table:table-cell office:value-type="float" office:value="101.6823528928108" table:style-name="ce79">
            <text:p>101,7</text:p>
          </table:table-cell>
          <table:table-cell office:value-type="float" office:value="102.02531226635475" table:style-name="ce79">
            <text:p>102,0</text:p>
          </table:table-cell>
          <table:table-cell office:value-type="float" office:value="101.51553885906503" table:style-name="ce79">
            <text:p>101,5</text:p>
          </table:table-cell>
          <table:table-cell office:value-type="float" office:value="100.2370111714059" table:style-name="ce79">
            <text:p>100,2</text:p>
          </table:table-cell>
          <table:table-cell office:value-type="float" office:value="101.15767910495182" table:style-name="ce79">
            <text:p>101,2</text:p>
          </table:table-cell>
          <table:table-cell office:value-type="float" office:value="102.41471752237562" table:style-name="ce79">
            <text:p>102,4</text:p>
          </table:table-cell>
          <table:table-cell office:value-type="float" office:value="99.873222157665339" table:style-name="ce79">
            <text:p>99,9</text:p>
          </table:table-cell>
          <table:table-cell office:value-type="float" office:value="104.32456212449964" table:style-name="ce79">
            <text:p>104,3</text:p>
          </table:table-cell>
          <table:table-cell office:value-type="float" office:value="102.78063896457898" table:style-name="ce79">
            <text:p>102,8</text:p>
          </table:table-cell>
          <table:table-cell office:value-type="float" office:value="98.674895140070788" table:style-name="ce79">
            <text:p>98,7</text:p>
          </table:table-cell>
          <table:table-cell office:value-type="float" office:value="101.43752832213798" table:style-name="ce79">
            <text:p>101,4</text:p>
          </table:table-cell>
          <table:table-cell office:value-type="float" office:value="103.08759517512652" table:style-name="ce79">
            <text:p>103,1</text:p>
          </table:table-cell>
          <table:table-cell office:value-type="float" office:value="101.32112115491" table:style-name="ce79">
            <text:p>101,3</text:p>
          </table:table-cell>
          <table:table-cell office:value-type="float" office:value="101.38269996805573" table:style-name="ce79">
            <text:p>101,4</text:p>
          </table:table-cell>
          <table:table-cell office:value-type="float" office:value="102.71354932570037" table:style-name="ce79">
            <text:p>102,7</text:p>
          </table:table-cell>
          <table:table-cell office:value-type="float" office:value="101.18598815476561" table:style-name="ce79">
            <text:p>101,2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number-columns-spanned="2" table:number-rows-spanned="1" table:style-name="ce95">
            <text:p>Ø 2017</text:p>
          </table:table-cell>
          <table:covered-table-cell/>
          <table:table-cell office:value-type="float" office:value="100.99165994082591" table:style-name="ce79">
            <text:p>101,0</text:p>
          </table:table-cell>
          <table:table-cell office:value-type="float" office:value="101.41291267409247" table:style-name="ce79">
            <text:p>101,4</text:p>
          </table:table-cell>
          <table:table-cell office:value-type="float" office:value="100.83509595325916" table:style-name="ce79">
            <text:p>100,8</text:p>
          </table:table-cell>
          <table:table-cell office:value-type="float" office:value="99.727774889752197" table:style-name="ce79">
            <text:p>99,7</text:p>
          </table:table-cell>
          <table:table-cell office:value-type="float" office:value="100.93328992555243" table:style-name="ce79">
            <text:p>100,9</text:p>
          </table:table-cell>
          <table:table-cell office:value-type="float" office:value="101.14766524870117" table:style-name="ce79">
            <text:p>101,1</text:p>
          </table:table-cell>
          <table:table-cell office:value-type="float" office:value="99.962818137012391" table:style-name="ce79">
            <text:p>100,0</text:p>
          </table:table-cell>
          <table:table-cell office:value-type="float" office:value="102.29196037193805" table:style-name="ce79">
            <text:p>102,3</text:p>
          </table:table-cell>
          <table:table-cell office:value-type="float" office:value="101.60076633889328" table:style-name="ce79">
            <text:p>101,6</text:p>
          </table:table-cell>
          <table:table-cell office:value-type="float" office:value="99.079969811887793" table:style-name="ce79">
            <text:p>99,1</text:p>
          </table:table-cell>
          <table:table-cell office:value-type="float" office:value="100.71274151460486" table:style-name="ce79">
            <text:p>100,7</text:p>
          </table:table-cell>
          <table:table-cell office:value-type="float" office:value="101.89796149098161" table:style-name="ce79">
            <text:p>101,9</text:p>
          </table:table-cell>
          <table:table-cell office:value-type="float" office:value="100.62911750477966" table:style-name="ce79">
            <text:p>100,6</text:p>
          </table:table-cell>
          <table:table-cell office:value-type="float" office:value="100.59698269460557" table:style-name="ce79">
            <text:p>100,6</text:p>
          </table:table-cell>
          <table:table-cell office:value-type="float" office:value="101.56148788784522" table:style-name="ce79">
            <text:p>101,6</text:p>
          </table:table-cell>
          <table:table-cell office:value-type="float" office:value="101.43118069028509" table:style-name="ce79">
            <text:p>101,4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number-columns-spanned="2" table:number-rows-spanned="1" table:style-name="ce95">
            <text:p>Ø 2016</text:p>
          </table:table-cell>
          <table:covered-table-cell/>
          <table:table-cell office:value-type="float" office:value="100.44909263922541" table:style-name="ce79">
            <text:p>100,4</text:p>
          </table:table-cell>
          <table:table-cell office:value-type="float" office:value="100.87298998037653" table:style-name="ce79">
            <text:p>100,9</text:p>
          </table:table-cell>
          <table:table-cell office:value-type="float" office:value="100.29314924318139" table:style-name="ce79">
            <text:p>100,3</text:p>
          </table:table-cell>
          <table:table-cell office:value-type="float" office:value="99.946251695288566" table:style-name="ce79">
            <text:p>99,9</text:p>
          </table:table-cell>
          <table:table-cell office:value-type="float" office:value="100.65755764492486" table:style-name="ce79">
            <text:p>100,7</text:p>
          </table:table-cell>
          <table:table-cell office:value-type="float" office:value="100.02271940732891" table:style-name="ce79">
            <text:p>100,0</text:p>
          </table:table-cell>
          <table:table-cell office:value-type="float" office:value="99.587134214598052" table:style-name="ce79">
            <text:p>99,6</text:p>
          </table:table-cell>
          <table:table-cell office:value-type="float" office:value="100.68097026870265" table:style-name="ce79">
            <text:p>100,7</text:p>
          </table:table-cell>
          <table:table-cell office:value-type="float" office:value="99.985235481532442" table:style-name="ce79">
            <text:p>100,0</text:p>
          </table:table-cell>
          <table:table-cell office:value-type="float" office:value="99.444091549769468" table:style-name="ce79">
            <text:p>99,4</text:p>
          </table:table-cell>
          <table:table-cell office:value-type="float" office:value="100.38762158429704" table:style-name="ce79">
            <text:p>100,4</text:p>
          </table:table-cell>
          <table:table-cell office:value-type="float" office:value="101.12700953616307" table:style-name="ce79">
            <text:p>101,1</text:p>
          </table:table-cell>
          <table:table-cell office:value-type="float" office:value="100.12432568595665" table:style-name="ce79">
            <text:p>100,1</text:p>
          </table:table-cell>
          <table:table-cell office:value-type="float" office:value="100.30690241699408" table:style-name="ce79">
            <text:p>100,3</text:p>
          </table:table-cell>
          <table:table-cell office:value-type="float" office:value="101.06873545700086" table:style-name="ce79">
            <text:p>101,1</text:p>
          </table:table-cell>
          <table:table-cell office:value-type="float" office:value="100.88295197793978" table:style-name="ce79">
            <text:p>100,9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number-columns-spanned="2" table:number-rows-spanned="1" table:style-name="ce95">
            <text:p>Ø 2015</text:p>
          </table:table-cell>
          <table:covered-table-cell/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table:number-columns-repeated="18" table:style-name="ce79"/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3" table:style-name="ce87">
            <text:p>2023</text:p>
          </table:table-cell>
          <table:table-cell office:value-type="string" table:style-name="ce86">
            <text:p>Q 4<text:s/></text:p>
          </table:table-cell>
          <table:table-cell office:value-type="float" office:value="120.36455132096644" table:style-name="ce79">
            <text:p>120,4</text:p>
          </table:table-cell>
          <table:table-cell office:value-type="float" office:value="120.09978698327217" table:style-name="ce79">
            <text:p>120,1</text:p>
          </table:table-cell>
          <table:table-cell office:value-type="float" office:value="120.74652124822855" table:style-name="ce79">
            <text:p>120,7</text:p>
          </table:table-cell>
          <table:table-cell office:value-type="float" office:value="119.04196437058496" table:style-name="ce79">
            <text:p>119,0</text:p>
          </table:table-cell>
          <table:table-cell office:value-type="float" office:value="113.69855480067801" table:style-name="ce79">
            <text:p>113,7</text:p>
          </table:table-cell>
          <table:table-cell office:value-type="float" office:value="131.61798342719712" table:style-name="ce79">
            <text:p>131,6</text:p>
          </table:table-cell>
          <table:table-cell office:value-type="float" office:value="121.77500538645995" table:style-name="ce79">
            <text:p>121,8</text:p>
          </table:table-cell>
          <table:table-cell office:value-type="float" office:value="145.60968759751313" table:style-name="ce79">
            <text:p>145,6</text:p>
          </table:table-cell>
          <table:table-cell office:value-type="float" office:value="129.36298095253272" table:style-name="ce79">
            <text:p>129,4</text:p>
          </table:table-cell>
          <table:table-cell office:value-type="float" office:value="106.79647076633421" table:style-name="ce79">
            <text:p>106,8</text:p>
          </table:table-cell>
          <table:table-cell office:value-type="float" office:value="122.45242712844386" table:style-name="ce79">
            <text:p>122,5</text:p>
          </table:table-cell>
          <table:table-cell office:value-type="float" office:value="124.5357881350148" table:style-name="ce79">
            <text:p>124,5</text:p>
          </table:table-cell>
          <table:table-cell office:value-type="float" office:value="118.13691248423567" table:style-name="ce79">
            <text:p>118,1</text:p>
          </table:table-cell>
          <table:table-cell office:value-type="float" office:value="112.728977248779" table:style-name="ce79">
            <text:p>112,7</text:p>
          </table:table-cell>
          <table:table-cell office:value-type="float" office:value="132.63774985624974" table:style-name="ce79">
            <text:p>132,6</text:p>
          </table:table-cell>
          <table:table-cell office:value-type="float" office:value="112.45092974707934" table:style-name="ce79">
            <text:p>112,5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3" table:style-name="ce87">
            <text:p>2023</text:p>
          </table:table-cell>
          <table:table-cell office:value-type="string" table:style-name="ce86">
            <text:p>Q 3<text:s/></text:p>
          </table:table-cell>
          <table:table-cell office:value-type="float" office:value="120.24594362342987" table:style-name="ce79">
            <text:p>120,2</text:p>
          </table:table-cell>
          <table:table-cell office:value-type="float" office:value="120.23276235723138" table:style-name="ce79">
            <text:p>120,2</text:p>
          </table:table-cell>
          <table:table-cell office:value-type="float" office:value="120.52621016442211" table:style-name="ce79">
            <text:p>120,5</text:p>
          </table:table-cell>
          <table:table-cell office:value-type="float" office:value="118.98396142610714" table:style-name="ce79">
            <text:p>119,0</text:p>
          </table:table-cell>
          <table:table-cell office:value-type="float" office:value="113.83831602941325" table:style-name="ce79">
            <text:p>113,8</text:p>
          </table:table-cell>
          <table:table-cell office:value-type="float" office:value="134.02259885774654" table:style-name="ce79">
            <text:p>134,0</text:p>
          </table:table-cell>
          <table:table-cell office:value-type="float" office:value="121.53958157493675" table:style-name="ce79">
            <text:p>121,5</text:p>
          </table:table-cell>
          <table:table-cell office:value-type="float" office:value="145.43117679031101" table:style-name="ce79">
            <text:p>145,4</text:p>
          </table:table-cell>
          <table:table-cell office:value-type="float" office:value="129.67850180704485" table:style-name="ce79">
            <text:p>129,7</text:p>
          </table:table-cell>
          <table:table-cell office:value-type="float" office:value="106.47583842453471" table:style-name="ce79">
            <text:p>106,5</text:p>
          </table:table-cell>
          <table:table-cell office:value-type="float" office:value="122.47254642333817" table:style-name="ce79">
            <text:p>122,5</text:p>
          </table:table-cell>
          <table:table-cell office:value-type="float" office:value="124.33927981636285" table:style-name="ce79">
            <text:p>124,3</text:p>
          </table:table-cell>
          <table:table-cell office:value-type="float" office:value="118.08830728121335" table:style-name="ce79">
            <text:p>118,1</text:p>
          </table:table-cell>
          <table:table-cell office:value-type="float" office:value="112.40248923715943" table:style-name="ce79">
            <text:p>112,4</text:p>
          </table:table-cell>
          <table:table-cell office:value-type="float" office:value="132.42948991962567" table:style-name="ce79">
            <text:p>132,4</text:p>
          </table:table-cell>
          <table:table-cell office:value-type="float" office:value="112.67713753366873" table:style-name="ce79">
            <text:p>112,7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3" table:style-name="ce87">
            <text:p>2023</text:p>
          </table:table-cell>
          <table:table-cell office:value-type="string" table:style-name="ce86">
            <text:p>Q 2<text:s/></text:p>
          </table:table-cell>
          <table:table-cell office:value-type="float" office:value="119.50043130175165" table:style-name="ce79">
            <text:p>119,5</text:p>
          </table:table-cell>
          <table:table-cell office:value-type="float" office:value="118.97331352879249" table:style-name="ce79">
            <text:p>119,0</text:p>
          </table:table-cell>
          <table:table-cell office:value-type="float" office:value="120.04162256106575" table:style-name="ce79">
            <text:p>120,0</text:p>
          </table:table-cell>
          <table:table-cell office:value-type="float" office:value="118.46651790449786" table:style-name="ce79">
            <text:p>118,5</text:p>
          </table:table-cell>
          <table:table-cell office:value-type="float" office:value="113.78085156325157" table:style-name="ce79">
            <text:p>113,8</text:p>
          </table:table-cell>
          <table:table-cell office:value-type="float" office:value="142.89961464307888" table:style-name="ce79">
            <text:p>142,9</text:p>
          </table:table-cell>
          <table:table-cell office:value-type="float" office:value="122.13627394972595" table:style-name="ce79">
            <text:p>122,1</text:p>
          </table:table-cell>
          <table:table-cell office:value-type="float" office:value="145.36302949673828" table:style-name="ce79">
            <text:p>145,4</text:p>
          </table:table-cell>
          <table:table-cell office:value-type="float" office:value="130.06301641291063" table:style-name="ce79">
            <text:p>130,1</text:p>
          </table:table-cell>
          <table:table-cell office:value-type="float" office:value="106.02284936046168" table:style-name="ce79">
            <text:p>106,0</text:p>
          </table:table-cell>
          <table:table-cell office:value-type="float" office:value="121.73043552227503" table:style-name="ce79">
            <text:p>121,7</text:p>
          </table:table-cell>
          <table:table-cell office:value-type="float" office:value="123.38725614659714" table:style-name="ce79">
            <text:p>123,4</text:p>
          </table:table-cell>
          <table:table-cell office:value-type="float" office:value="117.18821331705553" table:style-name="ce79">
            <text:p>117,2</text:p>
          </table:table-cell>
          <table:table-cell office:value-type="float" office:value="111.92611374879935" table:style-name="ce79">
            <text:p>111,9</text:p>
          </table:table-cell>
          <table:table-cell office:value-type="float" office:value="130.31012728102735" table:style-name="ce79">
            <text:p>130,3</text:p>
          </table:table-cell>
          <table:table-cell office:value-type="float" office:value="111.93789158673489" table:style-name="ce79">
            <text:p>111,9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3" table:style-name="ce60">
            <text:p>2023</text:p>
          </table:table-cell>
          <table:table-cell office:value-type="string" table:style-name="ce86">
            <text:p>Q 1</text:p>
          </table:table-cell>
          <table:table-cell office:value-type="float" office:value="118.85332463356542" table:style-name="ce79">
            <text:p>118,9</text:p>
          </table:table-cell>
          <table:table-cell office:value-type="float" office:value="118.59610378217576" table:style-name="ce79">
            <text:p>118,6</text:p>
          </table:table-cell>
          <table:table-cell office:value-type="float" office:value="119.35194654715772" table:style-name="ce79">
            <text:p>119,4</text:p>
          </table:table-cell>
          <table:table-cell office:value-type="float" office:value="118.07520016768939" table:style-name="ce79">
            <text:p>118,1</text:p>
          </table:table-cell>
          <table:table-cell office:value-type="float" office:value="113.74335039850234" table:style-name="ce79">
            <text:p>113,7</text:p>
          </table:table-cell>
          <table:table-cell office:value-type="float" office:value="143.5525116551014" table:style-name="ce79">
            <text:p>143,6</text:p>
          </table:table-cell>
          <table:table-cell office:value-type="float" office:value="123.43766117560537" table:style-name="ce79">
            <text:p>123,4</text:p>
          </table:table-cell>
          <table:table-cell office:value-type="float" office:value="144.24179712275321" table:style-name="ce79">
            <text:p>144,2</text:p>
          </table:table-cell>
          <table:table-cell office:value-type="float" office:value="130.58910903731311" table:style-name="ce79">
            <text:p>130,6</text:p>
          </table:table-cell>
          <table:table-cell office:value-type="float" office:value="105.45387019723752" table:style-name="ce79">
            <text:p>105,5</text:p>
          </table:table-cell>
          <table:table-cell office:value-type="float" office:value="120.66180963110409" table:style-name="ce79">
            <text:p>120,7</text:p>
          </table:table-cell>
          <table:table-cell office:value-type="float" office:value="122.72137864645413" table:style-name="ce79">
            <text:p>122,7</text:p>
          </table:table-cell>
          <table:table-cell office:value-type="float" office:value="115.033896054672" table:style-name="ce79">
            <text:p>115,0</text:p>
          </table:table-cell>
          <table:table-cell office:value-type="float" office:value="111.56265037736803" table:style-name="ce79">
            <text:p>111,6</text:p>
          </table:table-cell>
          <table:table-cell office:value-type="float" office:value="130.71582405107139" table:style-name="ce79">
            <text:p>130,7</text:p>
          </table:table-cell>
          <table:table-cell office:value-type="float" office:value="111.75176609511662" table:style-name="ce79">
            <text:p>111,8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2" table:style-name="ce87">
            <text:p>2022</text:p>
          </table:table-cell>
          <table:table-cell office:value-type="string" table:style-name="ce86">
            <text:p>Q 4<text:s/></text:p>
          </table:table-cell>
          <table:table-cell office:value-type="float" office:value="115.90034554173869" table:style-name="ce79">
            <text:p>115,9</text:p>
          </table:table-cell>
          <table:table-cell office:value-type="float" office:value="115.24658798608482" table:style-name="ce79">
            <text:p>115,2</text:p>
          </table:table-cell>
          <table:table-cell office:value-type="float" office:value="116.37577601268762" table:style-name="ce79">
            <text:p>116,4</text:p>
          </table:table-cell>
          <table:table-cell office:value-type="float" office:value="115.11523006418965" table:style-name="ce79">
            <text:p>115,1</text:p>
          </table:table-cell>
          <table:table-cell office:value-type="float" office:value="111.26227260592435" table:style-name="ce79">
            <text:p>111,3</text:p>
          </table:table-cell>
          <table:table-cell office:value-type="float" office:value="144.368411114612" table:style-name="ce79">
            <text:p>144,4</text:p>
          </table:table-cell>
          <table:table-cell office:value-type="float" office:value="119.40842387186515" table:style-name="ce79">
            <text:p>119,4</text:p>
          </table:table-cell>
          <table:table-cell office:value-type="float" office:value="132.48312827100449" table:style-name="ce79">
            <text:p>132,5</text:p>
          </table:table-cell>
          <table:table-cell office:value-type="float" office:value="128.79876431691125" table:style-name="ce79">
            <text:p>128,8</text:p>
          </table:table-cell>
          <table:table-cell office:value-type="float" office:value="105.70096906049295" table:style-name="ce79">
            <text:p>105,7</text:p>
          </table:table-cell>
          <table:table-cell office:value-type="float" office:value="117.45084494252653" table:style-name="ce79">
            <text:p>117,5</text:p>
          </table:table-cell>
          <table:table-cell office:value-type="float" office:value="118.57868631720125" table:style-name="ce79">
            <text:p>118,6</text:p>
          </table:table-cell>
          <table:table-cell office:value-type="float" office:value="113.19182879766562" table:style-name="ce79">
            <text:p>113,2</text:p>
          </table:table-cell>
          <table:table-cell office:value-type="float" office:value="109.29926519697156" table:style-name="ce79">
            <text:p>109,3</text:p>
          </table:table-cell>
          <table:table-cell office:value-type="float" office:value="126.35438793656679" table:style-name="ce79">
            <text:p>126,4</text:p>
          </table:table-cell>
          <table:table-cell office:value-type="float" office:value="110.18503118504371" table:style-name="ce79">
            <text:p>110,2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2" table:style-name="ce87">
            <text:p>2022</text:p>
          </table:table-cell>
          <table:table-cell office:value-type="string" table:style-name="ce86">
            <text:p>Q 3<text:s/></text:p>
          </table:table-cell>
          <table:table-cell office:value-type="float" office:value="114.88101647439461" table:style-name="ce79">
            <text:p>114,9</text:p>
          </table:table-cell>
          <table:table-cell office:value-type="float" office:value="113.89999176167933" table:style-name="ce79">
            <text:p>113,9</text:p>
          </table:table-cell>
          <table:table-cell office:value-type="float" office:value="115.61051001426513" table:style-name="ce79">
            <text:p>115,6</text:p>
          </table:table-cell>
          <table:table-cell office:value-type="float" office:value="114.54922406976991" table:style-name="ce79">
            <text:p>114,5</text:p>
          </table:table-cell>
          <table:table-cell office:value-type="float" office:value="110.21758041377771" table:style-name="ce79">
            <text:p>110,2</text:p>
          </table:table-cell>
          <table:table-cell office:value-type="float" office:value="148.52183629208608" table:style-name="ce79">
            <text:p>148,5</text:p>
          </table:table-cell>
          <table:table-cell office:value-type="float" office:value="120.91810549121813" table:style-name="ce79">
            <text:p>120,9</text:p>
          </table:table-cell>
          <table:table-cell office:value-type="float" office:value="131.72532423953908" table:style-name="ce79">
            <text:p>131,7</text:p>
          </table:table-cell>
          <table:table-cell office:value-type="float" office:value="129.22392727705531" table:style-name="ce79">
            <text:p>129,2</text:p>
          </table:table-cell>
          <table:table-cell office:value-type="float" office:value="103.95942769328822" table:style-name="ce79">
            <text:p>104,0</text:p>
          </table:table-cell>
          <table:table-cell office:value-type="float" office:value="116.01103833545235" table:style-name="ce79">
            <text:p>116,0</text:p>
          </table:table-cell>
          <table:table-cell office:value-type="float" office:value="117.67510220573352" table:style-name="ce79">
            <text:p>117,7</text:p>
          </table:table-cell>
          <table:table-cell office:value-type="float" office:value="112.33019147686979" table:style-name="ce79">
            <text:p>112,3</text:p>
          </table:table-cell>
          <table:table-cell office:value-type="float" office:value="108.74501704193951" table:style-name="ce79">
            <text:p>108,7</text:p>
          </table:table-cell>
          <table:table-cell office:value-type="float" office:value="123.84001400892045" table:style-name="ce79">
            <text:p>123,8</text:p>
          </table:table-cell>
          <table:table-cell office:value-type="float" office:value="110.21263335974579" table:style-name="ce79">
            <text:p>110,2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2" table:style-name="ce87">
            <text:p>2022</text:p>
          </table:table-cell>
          <table:table-cell office:value-type="string" table:style-name="ce86">
            <text:p>Q 2<text:s/></text:p>
          </table:table-cell>
          <table:table-cell office:value-type="float" office:value="112.06763057707235" table:style-name="ce79">
            <text:p>112,1</text:p>
          </table:table-cell>
          <table:table-cell office:value-type="float" office:value="111.21736986970733" table:style-name="ce79">
            <text:p>111,2</text:p>
          </table:table-cell>
          <table:table-cell office:value-type="float" office:value="112.73661219310857" table:style-name="ce79">
            <text:p>112,7</text:p>
          </table:table-cell>
          <table:table-cell office:value-type="float" office:value="112.2270293454108" table:style-name="ce79">
            <text:p>112,2</text:p>
          </table:table-cell>
          <table:table-cell office:value-type="float" office:value="107.6792532881035" table:style-name="ce79">
            <text:p>107,7</text:p>
          </table:table-cell>
          <table:table-cell office:value-type="float" office:value="151.45929360103221" table:style-name="ce79">
            <text:p>151,5</text:p>
          </table:table-cell>
          <table:table-cell office:value-type="float" office:value="118.91403384669623" table:style-name="ce79">
            <text:p>118,9</text:p>
          </table:table-cell>
          <table:table-cell office:value-type="float" office:value="123.46852208146761" table:style-name="ce79">
            <text:p>123,5</text:p>
          </table:table-cell>
          <table:table-cell office:value-type="float" office:value="125.10521819680619" table:style-name="ce79">
            <text:p>125,1</text:p>
          </table:table-cell>
          <table:table-cell office:value-type="float" office:value="102.8668231687316" table:style-name="ce79">
            <text:p>102,9</text:p>
          </table:table-cell>
          <table:table-cell office:value-type="float" office:value="111.65543895132566" table:style-name="ce79">
            <text:p>111,7</text:p>
          </table:table-cell>
          <table:table-cell office:value-type="float" office:value="113.91785637258222" table:style-name="ce79">
            <text:p>113,9</text:p>
          </table:table-cell>
          <table:table-cell office:value-type="float" office:value="111.29158847761713" table:style-name="ce79">
            <text:p>111,3</text:p>
          </table:table-cell>
          <table:table-cell office:value-type="float" office:value="106.66043307169326" table:style-name="ce79">
            <text:p>106,7</text:p>
          </table:table-cell>
          <table:table-cell office:value-type="float" office:value="117.64978224554125" table:style-name="ce79">
            <text:p>117,6</text:p>
          </table:table-cell>
          <table:table-cell office:value-type="float" office:value="107.98154985109755" table:style-name="ce79">
            <text:p>108,0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2" table:style-name="ce60">
            <text:p>2022</text:p>
          </table:table-cell>
          <table:table-cell office:value-type="string" table:style-name="ce86">
            <text:p>Q 1</text:p>
          </table:table-cell>
          <table:table-cell office:value-type="float" office:value="109.82643691702368" table:style-name="ce79">
            <text:p>109,8</text:p>
          </table:table-cell>
          <table:table-cell office:value-type="float" office:value="108.98918990685468" table:style-name="ce79">
            <text:p>109,0</text:p>
          </table:table-cell>
          <table:table-cell office:value-type="float" office:value="110.37963409155888" table:style-name="ce79">
            <text:p>110,4</text:p>
          </table:table-cell>
          <table:table-cell office:value-type="float" office:value="109.71630207481104" table:style-name="ce79">
            <text:p>109,7</text:p>
          </table:table-cell>
          <table:table-cell office:value-type="float" office:value="105.91428652947423" table:style-name="ce79">
            <text:p>105,9</text:p>
          </table:table-cell>
          <table:table-cell office:value-type="float" office:value="140.64958104690908" table:style-name="ce79">
            <text:p>140,6</text:p>
          </table:table-cell>
          <table:table-cell office:value-type="float" office:value="113.93122230801605" table:style-name="ce79">
            <text:p>113,9</text:p>
          </table:table-cell>
          <table:table-cell office:value-type="float" office:value="120.02258093527881" table:style-name="ce79">
            <text:p>120,0</text:p>
          </table:table-cell>
          <table:table-cell office:value-type="float" office:value="119.42611138505471" table:style-name="ce79">
            <text:p>119,4</text:p>
          </table:table-cell>
          <table:table-cell office:value-type="float" office:value="101.57683002132738" table:style-name="ce79">
            <text:p>101,6</text:p>
          </table:table-cell>
          <table:table-cell office:value-type="float" office:value="109.68065314093697" table:style-name="ce79">
            <text:p>109,7</text:p>
          </table:table-cell>
          <table:table-cell office:value-type="float" office:value="111.75401960044591" table:style-name="ce79">
            <text:p>111,8</text:p>
          </table:table-cell>
          <table:table-cell office:value-type="float" office:value="109.71289780278849" table:style-name="ce79">
            <text:p>109,7</text:p>
          </table:table-cell>
          <table:table-cell office:value-type="float" office:value="105.19852973679451" table:style-name="ce79">
            <text:p>105,2</text:p>
          </table:table-cell>
          <table:table-cell office:value-type="float" office:value="114.1598552171986" table:style-name="ce79">
            <text:p>114,2</text:p>
          </table:table-cell>
          <table:table-cell office:value-type="float" office:value="106.94605124997442" table:style-name="ce79">
            <text:p>106,9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1" table:style-name="ce87">
            <text:p>2021</text:p>
          </table:table-cell>
          <table:table-cell office:value-type="string" table:style-name="ce86">
            <text:p>Q 4<text:s/></text:p>
          </table:table-cell>
          <table:table-cell office:value-type="float" office:value="105.62571092412716" table:style-name="ce79">
            <text:p>105,6</text:p>
          </table:table-cell>
          <table:table-cell office:value-type="float" office:value="105.78953267288365" table:style-name="ce79">
            <text:p>105,8</text:p>
          </table:table-cell>
          <table:table-cell office:value-type="float" office:value="105.7116103404361" table:style-name="ce79">
            <text:p>105,7</text:p>
          </table:table-cell>
          <table:table-cell office:value-type="float" office:value="104.56733576117755" table:style-name="ce79">
            <text:p>104,6</text:p>
          </table:table-cell>
          <table:table-cell office:value-type="float" office:value="103.89793623221388" table:style-name="ce79">
            <text:p>103,9</text:p>
          </table:table-cell>
          <table:table-cell office:value-type="float" office:value="128.06914056035799" table:style-name="ce79">
            <text:p>128,1</text:p>
          </table:table-cell>
          <table:table-cell office:value-type="float" office:value="107.49148218115027" table:style-name="ce79">
            <text:p>107,5</text:p>
          </table:table-cell>
          <table:table-cell office:value-type="float" office:value="111.42584909496942" table:style-name="ce79">
            <text:p>111,4</text:p>
          </table:table-cell>
          <table:table-cell office:value-type="float" office:value="109.75814963572144" table:style-name="ce79">
            <text:p>109,8</text:p>
          </table:table-cell>
          <table:table-cell office:value-type="float" office:value="99.027428150766369" table:style-name="ce79">
            <text:p>99,0</text:p>
          </table:table-cell>
          <table:table-cell office:value-type="float" office:value="105.5301163116858" table:style-name="ce79">
            <text:p>105,5</text:p>
          </table:table-cell>
          <table:table-cell office:value-type="float" office:value="107.96394926215294" table:style-name="ce79">
            <text:p>108,0</text:p>
          </table:table-cell>
          <table:table-cell office:value-type="float" office:value="105.48814215633843" table:style-name="ce79">
            <text:p>105,5</text:p>
          </table:table-cell>
          <table:table-cell office:value-type="float" office:value="102.04370617497085" table:style-name="ce79">
            <text:p>102,0</text:p>
          </table:table-cell>
          <table:table-cell office:value-type="float" office:value="109.67763357796015" table:style-name="ce79">
            <text:p>109,7</text:p>
          </table:table-cell>
          <table:table-cell office:value-type="float" office:value="104.1612882433346" table:style-name="ce79">
            <text:p>104,2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1" table:style-name="ce87">
            <text:p>2021</text:p>
          </table:table-cell>
          <table:table-cell office:value-type="string" table:style-name="ce86">
            <text:p>Q 3<text:s/></text:p>
          </table:table-cell>
          <table:table-cell office:value-type="float" office:value="104.8887448850884" table:style-name="ce79">
            <text:p>104,9</text:p>
          </table:table-cell>
          <table:table-cell office:value-type="float" office:value="105.2153155385017" table:style-name="ce79">
            <text:p>105,2</text:p>
          </table:table-cell>
          <table:table-cell office:value-type="float" office:value="104.89418551126569" table:style-name="ce79">
            <text:p>104,9</text:p>
          </table:table-cell>
          <table:table-cell office:value-type="float" office:value="102.37920150120199" table:style-name="ce79">
            <text:p>102,4</text:p>
          </table:table-cell>
          <table:table-cell office:value-type="float" office:value="103.07741199898385" table:style-name="ce79">
            <text:p>103,1</text:p>
          </table:table-cell>
          <table:table-cell office:value-type="float" office:value="134.08677134622144" table:style-name="ce79">
            <text:p>134,1</text:p>
          </table:table-cell>
          <table:table-cell office:value-type="float" office:value="106.49797357459917" table:style-name="ce79">
            <text:p>106,5</text:p>
          </table:table-cell>
          <table:table-cell office:value-type="float" office:value="110.15870705744972" table:style-name="ce79">
            <text:p>110,2</text:p>
          </table:table-cell>
          <table:table-cell office:value-type="float" office:value="108.2164280140435" table:style-name="ce79">
            <text:p>108,2</text:p>
          </table:table-cell>
          <table:table-cell office:value-type="float" office:value="98.578174531225883" table:style-name="ce79">
            <text:p>98,6</text:p>
          </table:table-cell>
          <table:table-cell office:value-type="float" office:value="104.68395412105946" table:style-name="ce79">
            <text:p>104,7</text:p>
          </table:table-cell>
          <table:table-cell office:value-type="float" office:value="107.51447996841858" table:style-name="ce79">
            <text:p>107,5</text:p>
          </table:table-cell>
          <table:table-cell office:value-type="float" office:value="104.98595180487173" table:style-name="ce79">
            <text:p>105,0</text:p>
          </table:table-cell>
          <table:table-cell office:value-type="float" office:value="101.8794366286813" table:style-name="ce79">
            <text:p>101,9</text:p>
          </table:table-cell>
          <table:table-cell office:value-type="float" office:value="107.88811794679188" table:style-name="ce79">
            <text:p>107,9</text:p>
          </table:table-cell>
          <table:table-cell office:value-type="float" office:value="103.08829007352048" table:style-name="ce79">
            <text:p>103,1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1" table:style-name="ce87">
            <text:p>2021</text:p>
          </table:table-cell>
          <table:table-cell office:value-type="string" table:style-name="ce86">
            <text:p>Q 2<text:s/></text:p>
          </table:table-cell>
          <table:table-cell office:value-type="float" office:value="104.21228193278297" table:style-name="ce79">
            <text:p>104,2</text:p>
          </table:table-cell>
          <table:table-cell office:value-type="float" office:value="104.56077989780825" table:style-name="ce79">
            <text:p>104,6</text:p>
          </table:table-cell>
          <table:table-cell office:value-type="float" office:value="104.20150660360628" table:style-name="ce79">
            <text:p>104,2</text:p>
          </table:table-cell>
          <table:table-cell office:value-type="float" office:value="101.9955915579399" table:style-name="ce79">
            <text:p>102,0</text:p>
          </table:table-cell>
          <table:table-cell office:value-type="float" office:value="102.73370968564301" table:style-name="ce79">
            <text:p>102,7</text:p>
          </table:table-cell>
          <table:table-cell office:value-type="float" office:value="113.2436704432384" table:style-name="ce79">
            <text:p>113,2</text:p>
          </table:table-cell>
          <table:table-cell office:value-type="float" office:value="105.70207949765496" table:style-name="ce79">
            <text:p>105,7</text:p>
          </table:table-cell>
          <table:table-cell office:value-type="float" office:value="109.2072565461995" table:style-name="ce79">
            <text:p>109,2</text:p>
          </table:table-cell>
          <table:table-cell office:value-type="float" office:value="105.34147948211515" table:style-name="ce79">
            <text:p>105,3</text:p>
          </table:table-cell>
          <table:table-cell office:value-type="float" office:value="98.403737406113734" table:style-name="ce79">
            <text:p>98,4</text:p>
          </table:table-cell>
          <table:table-cell office:value-type="float" office:value="103.98918271972063" table:style-name="ce79">
            <text:p>104,0</text:p>
          </table:table-cell>
          <table:table-cell office:value-type="float" office:value="107.12707999136876" table:style-name="ce79">
            <text:p>107,1</text:p>
          </table:table-cell>
          <table:table-cell office:value-type="float" office:value="104.66629879047197" table:style-name="ce79">
            <text:p>104,7</text:p>
          </table:table-cell>
          <table:table-cell office:value-type="float" office:value="101.40830291903404" table:style-name="ce79">
            <text:p>101,4</text:p>
          </table:table-cell>
          <table:table-cell office:value-type="float" office:value="106.49653366806677" table:style-name="ce79">
            <text:p>106,5</text:p>
          </table:table-cell>
          <table:table-cell office:value-type="float" office:value="102.88306504718665" table:style-name="ce79">
            <text:p>102,9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1" table:style-name="ce60">
            <text:p>2021</text:p>
          </table:table-cell>
          <table:table-cell office:value-type="string" table:style-name="ce86">
            <text:p>Q 1</text:p>
          </table:table-cell>
          <table:table-cell office:value-type="float" office:value="103.38622215511674" table:style-name="ce79">
            <text:p>103,4</text:p>
          </table:table-cell>
          <table:table-cell office:value-type="float" office:value="104.37560299812881" table:style-name="ce79">
            <text:p>104,4</text:p>
          </table:table-cell>
          <table:table-cell office:value-type="float" office:value="102.97583912141231" table:style-name="ce79">
            <text:p>103,0</text:p>
          </table:table-cell>
          <table:table-cell office:value-type="float" office:value="100.86078903139328" table:style-name="ce79">
            <text:p>100,9</text:p>
          </table:table-cell>
          <table:table-cell office:value-type="float" office:value="102.63128325524856" table:style-name="ce79">
            <text:p>102,6</text:p>
          </table:table-cell>
          <table:table-cell office:value-type="float" office:value="103.36211173380484" table:style-name="ce79">
            <text:p>103,4</text:p>
          </table:table-cell>
          <table:table-cell office:value-type="float" office:value="100.64334015972956" table:style-name="ce79">
            <text:p>100,6</text:p>
          </table:table-cell>
          <table:table-cell office:value-type="float" office:value="108.20368174399333" table:style-name="ce79">
            <text:p>108,2</text:p>
          </table:table-cell>
          <table:table-cell office:value-type="float" office:value="102.85044827918621" table:style-name="ce79">
            <text:p>102,9</text:p>
          </table:table-cell>
          <table:table-cell office:value-type="float" office:value="97.716515554870853" table:style-name="ce79">
            <text:p>97,7</text:p>
          </table:table-cell>
          <table:table-cell office:value-type="float" office:value="103.33590464831219" table:style-name="ce79">
            <text:p>103,3</text:p>
          </table:table-cell>
          <table:table-cell office:value-type="float" office:value="106.22673117423233" table:style-name="ce79">
            <text:p>106,2</text:p>
          </table:table-cell>
          <table:table-cell office:value-type="float" office:value="104.36359465223047" table:style-name="ce79">
            <text:p>104,4</text:p>
          </table:table-cell>
          <table:table-cell office:value-type="float" office:value="101.34610515672027" table:style-name="ce79">
            <text:p>101,3</text:p>
          </table:table-cell>
          <table:table-cell office:value-type="float" office:value="105.72650876690578" table:style-name="ce79">
            <text:p>105,7</text:p>
          </table:table-cell>
          <table:table-cell office:value-type="float" office:value="102.40662864367739" table:style-name="ce79">
            <text:p>102,4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0" table:style-name="ce87">
            <text:p>2020</text:p>
          </table:table-cell>
          <table:table-cell office:value-type="string" table:style-name="ce86">
            <text:p>Q 4<text:s/></text:p>
          </table:table-cell>
          <table:table-cell office:value-type="float" office:value="102.87340167639726" table:style-name="ce79">
            <text:p>102,9</text:p>
          </table:table-cell>
          <table:table-cell office:value-type="float" office:value="103.98572347700916" table:style-name="ce79">
            <text:p>104,0</text:p>
          </table:table-cell>
          <table:table-cell office:value-type="float" office:value="102.33748377290526" table:style-name="ce79">
            <text:p>102,3</text:p>
          </table:table-cell>
          <table:table-cell office:value-type="float" office:value="100.633120359731" table:style-name="ce79">
            <text:p>100,6</text:p>
          </table:table-cell>
          <table:table-cell office:value-type="float" office:value="103.23447465692888" table:style-name="ce79">
            <text:p>103,2</text:p>
          </table:table-cell>
          <table:table-cell office:value-type="float" office:value="101.59879754781728" table:style-name="ce79">
            <text:p>101,6</text:p>
          </table:table-cell>
          <table:table-cell office:value-type="float" office:value="98.185119023908825" table:style-name="ce79">
            <text:p>98,2</text:p>
          </table:table-cell>
          <table:table-cell office:value-type="float" office:value="107.32398217080316" table:style-name="ce79">
            <text:p>107,3</text:p>
          </table:table-cell>
          <table:table-cell office:value-type="float" office:value="101.74430257908354" table:style-name="ce79">
            <text:p>101,7</text:p>
          </table:table-cell>
          <table:table-cell office:value-type="float" office:value="98.163246034423892" table:style-name="ce79">
            <text:p>98,2</text:p>
          </table:table-cell>
          <table:table-cell office:value-type="float" office:value="102.52548990137966" table:style-name="ce79">
            <text:p>102,5</text:p>
          </table:table-cell>
          <table:table-cell office:value-type="float" office:value="105.84645933994075" table:style-name="ce79">
            <text:p>105,8</text:p>
          </table:table-cell>
          <table:table-cell office:value-type="float" office:value="103.41528140655318" table:style-name="ce79">
            <text:p>103,4</text:p>
          </table:table-cell>
          <table:table-cell office:value-type="float" office:value="101.2711551781933" table:style-name="ce79">
            <text:p>101,3</text:p>
          </table:table-cell>
          <table:table-cell office:value-type="float" office:value="104.85108408335941" table:style-name="ce79">
            <text:p>104,9</text:p>
          </table:table-cell>
          <table:table-cell office:value-type="float" office:value="102.47268223264041" table:style-name="ce79">
            <text:p>102,5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0" table:style-name="ce87">
            <text:p>2020</text:p>
          </table:table-cell>
          <table:table-cell office:value-type="string" table:style-name="ce86">
            <text:p>Q 3<text:s/></text:p>
          </table:table-cell>
          <table:table-cell office:value-type="float" office:value="102.79557681077851" table:style-name="ce79">
            <text:p>102,8</text:p>
          </table:table-cell>
          <table:table-cell office:value-type="float" office:value="103.80368053103402" table:style-name="ce79">
            <text:p>103,8</text:p>
          </table:table-cell>
          <table:table-cell office:value-type="float" office:value="102.28721121913136" table:style-name="ce79">
            <text:p>102,3</text:p>
          </table:table-cell>
          <table:table-cell office:value-type="float" office:value="100.5967743494669" table:style-name="ce79">
            <text:p>100,6</text:p>
          </table:table-cell>
          <table:table-cell office:value-type="float" office:value="103.23447465692888" table:style-name="ce79">
            <text:p>103,2</text:p>
          </table:table-cell>
          <table:table-cell office:value-type="float" office:value="100.68121862603672" table:style-name="ce79">
            <text:p>100,7</text:p>
          </table:table-cell>
          <table:table-cell office:value-type="float" office:value="98.22532838497861" table:style-name="ce79">
            <text:p>98,2</text:p>
          </table:table-cell>
          <table:table-cell office:value-type="float" office:value="106.51959721247644" table:style-name="ce79">
            <text:p>106,5</text:p>
          </table:table-cell>
          <table:table-cell office:value-type="float" office:value="101.72344604241728" table:style-name="ce79">
            <text:p>101,7</text:p>
          </table:table-cell>
          <table:table-cell office:value-type="float" office:value="98.15095430862948" table:style-name="ce79">
            <text:p>98,2</text:p>
          </table:table-cell>
          <table:table-cell office:value-type="float" office:value="102.75511802685298" table:style-name="ce79">
            <text:p>102,8</text:p>
          </table:table-cell>
          <table:table-cell office:value-type="float" office:value="105.68585984416725" table:style-name="ce79">
            <text:p>105,7</text:p>
          </table:table-cell>
          <table:table-cell office:value-type="float" office:value="103.15310083670224" table:style-name="ce79">
            <text:p>103,2</text:p>
          </table:table-cell>
          <table:table-cell office:value-type="float" office:value="101.50773234092169" table:style-name="ce79">
            <text:p>101,5</text:p>
          </table:table-cell>
          <table:table-cell office:value-type="float" office:value="104.6195598728811" table:style-name="ce79">
            <text:p>104,6</text:p>
          </table:table-cell>
          <table:table-cell office:value-type="float" office:value="102.64532382910265" table:style-name="ce79">
            <text:p>102,6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0" table:style-name="ce87">
            <text:p>2020</text:p>
          </table:table-cell>
          <table:table-cell office:value-type="string" table:style-name="ce86">
            <text:p>Q 2<text:s/></text:p>
          </table:table-cell>
          <table:table-cell office:value-type="float" office:value="103.08345733750124" table:style-name="ce79">
            <text:p>103,1</text:p>
          </table:table-cell>
          <table:table-cell office:value-type="float" office:value="103.89293129554815" table:style-name="ce79">
            <text:p>103,9</text:p>
          </table:table-cell>
          <table:table-cell office:value-type="float" office:value="102.69297439090199" table:style-name="ce79">
            <text:p>102,7</text:p>
          </table:table-cell>
          <table:table-cell office:value-type="float" office:value="100.60960660333511" table:style-name="ce79">
            <text:p>100,6</text:p>
          </table:table-cell>
          <table:table-cell office:value-type="float" office:value="103.89275478826903" table:style-name="ce79">
            <text:p>103,9</text:p>
          </table:table-cell>
          <table:table-cell office:value-type="float" office:value="101.3074256677929" table:style-name="ce79">
            <text:p>101,3</text:p>
          </table:table-cell>
          <table:table-cell office:value-type="float" office:value="98.807830648942684" table:style-name="ce79">
            <text:p>98,8</text:p>
          </table:table-cell>
          <table:table-cell office:value-type="float" office:value="106.56648456636719" table:style-name="ce79">
            <text:p>106,6</text:p>
          </table:table-cell>
          <table:table-cell office:value-type="float" office:value="102.39574665746333" table:style-name="ce79">
            <text:p>102,4</text:p>
          </table:table-cell>
          <table:table-cell office:value-type="float" office:value="98.769687375521244" table:style-name="ce79">
            <text:p>98,8</text:p>
          </table:table-cell>
          <table:table-cell office:value-type="float" office:value="103.22369183806413" table:style-name="ce79">
            <text:p>103,2</text:p>
          </table:table-cell>
          <table:table-cell office:value-type="float" office:value="105.80736061410605" table:style-name="ce79">
            <text:p>105,8</text:p>
          </table:table-cell>
          <table:table-cell office:value-type="float" office:value="103.23514205433584" table:style-name="ce79">
            <text:p>103,2</text:p>
          </table:table-cell>
          <table:table-cell office:value-type="float" office:value="101.71603307931588" table:style-name="ce79">
            <text:p>101,7</text:p>
          </table:table-cell>
          <table:table-cell office:value-type="float" office:value="104.80394501634791" table:style-name="ce79">
            <text:p>104,8</text:p>
          </table:table-cell>
          <table:table-cell office:value-type="float" office:value="103.2123305224993" table:style-name="ce79">
            <text:p>103,2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0" table:style-name="ce60">
            <text:p>2020</text:p>
          </table:table-cell>
          <table:table-cell office:value-type="string" table:style-name="ce86">
            <text:p>Q 1</text:p>
          </table:table-cell>
          <table:table-cell office:value-type="float" office:value="102.97320446475295" table:style-name="ce79">
            <text:p>103,0</text:p>
          </table:table-cell>
          <table:table-cell office:value-type="float" office:value="103.6472366370305" table:style-name="ce79">
            <text:p>103,6</text:p>
          </table:table-cell>
          <table:table-cell office:value-type="float" office:value="102.6792193204957" table:style-name="ce79">
            <text:p>102,7</text:p>
          </table:table-cell>
          <table:table-cell office:value-type="float" office:value="101.1260623845308" table:style-name="ce79">
            <text:p>101,1</text:p>
          </table:table-cell>
          <table:table-cell office:value-type="float" office:value="103.23710375702835" table:style-name="ce79">
            <text:p>103,2</text:p>
          </table:table-cell>
          <table:table-cell office:value-type="float" office:value="101.37814739762359" table:style-name="ce79">
            <text:p>101,4</text:p>
          </table:table-cell>
          <table:table-cell office:value-type="float" office:value="99.233282612574627" table:style-name="ce79">
            <text:p>99,2</text:p>
          </table:table-cell>
          <table:table-cell office:value-type="float" office:value="106.40537772541867" table:style-name="ce79">
            <text:p>106,4</text:p>
          </table:table-cell>
          <table:table-cell office:value-type="float" office:value="102.38330841570871" table:style-name="ce79">
            <text:p>102,4</text:p>
          </table:table-cell>
          <table:table-cell office:value-type="float" office:value="97.992398470605494" table:style-name="ce79">
            <text:p>98,0</text:p>
          </table:table-cell>
          <table:table-cell office:value-type="float" office:value="103.46403308302664" table:style-name="ce79">
            <text:p>103,5</text:p>
          </table:table-cell>
          <table:table-cell office:value-type="float" office:value="105.91023773576129" table:style-name="ce79">
            <text:p>105,9</text:p>
          </table:table-cell>
          <table:table-cell office:value-type="float" office:value="103.06831919697268" table:style-name="ce79">
            <text:p>103,1</text:p>
          </table:table-cell>
          <table:table-cell office:value-type="float" office:value="101.70227206259226" table:style-name="ce79">
            <text:p>101,7</text:p>
          </table:table-cell>
          <table:table-cell office:value-type="float" office:value="104.6613574560394" table:style-name="ce79">
            <text:p>104,7</text:p>
          </table:table-cell>
          <table:table-cell office:value-type="float" office:value="103.10830378870834" table:style-name="ce79">
            <text:p>103,1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9" table:style-name="ce87">
            <text:p>2019</text:p>
          </table:table-cell>
          <table:table-cell office:value-type="string" table:style-name="ce86">
            <text:p>Q 4<text:s/></text:p>
          </table:table-cell>
          <table:table-cell office:value-type="float" office:value="102.53551437232456" table:style-name="ce79">
            <text:p>102,5</text:p>
          </table:table-cell>
          <table:table-cell office:value-type="float" office:value="103.22121381626768" table:style-name="ce79">
            <text:p>103,2</text:p>
          </table:table-cell>
          <table:table-cell office:value-type="float" office:value="102.23067094079232" table:style-name="ce79">
            <text:p>102,2</text:p>
          </table:table-cell>
          <table:table-cell office:value-type="float" office:value="100.89625741597992" table:style-name="ce79">
            <text:p>100,9</text:p>
          </table:table-cell>
          <table:table-cell office:value-type="float" office:value="102.97710253834791" table:style-name="ce79">
            <text:p>103,0</text:p>
          </table:table-cell>
          <table:table-cell office:value-type="float" office:value="101.39732149022791" table:style-name="ce79">
            <text:p>101,4</text:p>
          </table:table-cell>
          <table:table-cell office:value-type="float" office:value="99.190546713378055" table:style-name="ce79">
            <text:p>99,2</text:p>
          </table:table-cell>
          <table:table-cell office:value-type="float" office:value="105.85077211890268" table:style-name="ce79">
            <text:p>105,9</text:p>
          </table:table-cell>
          <table:table-cell office:value-type="float" office:value="102.41367115594954" table:style-name="ce79">
            <text:p>102,4</text:p>
          </table:table-cell>
          <table:table-cell office:value-type="float" office:value="97.868079792090796" table:style-name="ce79">
            <text:p>97,9</text:p>
          </table:table-cell>
          <table:table-cell office:value-type="float" office:value="102.9852524646502" table:style-name="ce79">
            <text:p>103,0</text:p>
          </table:table-cell>
          <table:table-cell office:value-type="float" office:value="104.8907360533295" table:style-name="ce79">
            <text:p>104,9</text:p>
          </table:table-cell>
          <table:table-cell office:value-type="float" office:value="102.5542125182495" table:style-name="ce79">
            <text:p>102,6</text:p>
          </table:table-cell>
          <table:table-cell office:value-type="float" office:value="101.63071199527603" table:style-name="ce79">
            <text:p>101,6</text:p>
          </table:table-cell>
          <table:table-cell office:value-type="float" office:value="104.0787265733445" table:style-name="ce79">
            <text:p>104,1</text:p>
          </table:table-cell>
          <table:table-cell office:value-type="float" office:value="102.76562118395667" table:style-name="ce79">
            <text:p>102,8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9" table:style-name="ce87">
            <text:p>2019</text:p>
          </table:table-cell>
          <table:table-cell office:value-type="string" table:style-name="ce86">
            <text:p>Q 3<text:s/></text:p>
          </table:table-cell>
          <table:table-cell office:value-type="float" office:value="102.47303748626224" table:style-name="ce79">
            <text:p>102,5</text:p>
          </table:table-cell>
          <table:table-cell office:value-type="float" office:value="103.07110619534345" table:style-name="ce79">
            <text:p>103,1</text:p>
          </table:table-cell>
          <table:table-cell office:value-type="float" office:value="102.19103900844777" table:style-name="ce79">
            <text:p>102,2</text:p>
          </table:table-cell>
          <table:table-cell office:value-type="float" office:value="100.90917437418827" table:style-name="ce79">
            <text:p>100,9</text:p>
          </table:table-cell>
          <table:table-cell office:value-type="float" office:value="102.97594048075771" table:style-name="ce79">
            <text:p>103,0</text:p>
          </table:table-cell>
          <table:table-cell office:value-type="float" office:value="101.6132309130593" table:style-name="ce79">
            <text:p>101,6</text:p>
          </table:table-cell>
          <table:table-cell office:value-type="float" office:value="99.571388039855037" table:style-name="ce79">
            <text:p>99,6</text:p>
          </table:table-cell>
          <table:table-cell office:value-type="float" office:value="106.28569705782172" table:style-name="ce79">
            <text:p>106,3</text:p>
          </table:table-cell>
          <table:table-cell office:value-type="float" office:value="102.86972064235913" table:style-name="ce79">
            <text:p>102,9</text:p>
          </table:table-cell>
          <table:table-cell office:value-type="float" office:value="98.290497377762946" table:style-name="ce79">
            <text:p>98,3</text:p>
          </table:table-cell>
          <table:table-cell office:value-type="float" office:value="102.80701599712472" table:style-name="ce79">
            <text:p>102,8</text:p>
          </table:table-cell>
          <table:table-cell office:value-type="float" office:value="104.86026049905071" table:style-name="ce79">
            <text:p>104,9</text:p>
          </table:table-cell>
          <table:table-cell office:value-type="float" office:value="102.1789760884561" table:style-name="ce79">
            <text:p>102,2</text:p>
          </table:table-cell>
          <table:table-cell office:value-type="float" office:value="101.55157737872203" table:style-name="ce79">
            <text:p>101,6</text:p>
          </table:table-cell>
          <table:table-cell office:value-type="float" office:value="103.74392736493378" table:style-name="ce79">
            <text:p>103,7</text:p>
          </table:table-cell>
          <table:table-cell office:value-type="float" office:value="102.2514416746815" table:style-name="ce79">
            <text:p>102,3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9" table:style-name="ce87">
            <text:p>2019</text:p>
          </table:table-cell>
          <table:table-cell office:value-type="string" table:style-name="ce86">
            <text:p>Q 2<text:s/></text:p>
          </table:table-cell>
          <table:table-cell office:value-type="float" office:value="102.43502572393311" table:style-name="ce79">
            <text:p>102,4</text:p>
          </table:table-cell>
          <table:table-cell office:value-type="float" office:value="102.98202074326778" table:style-name="ce79">
            <text:p>103,0</text:p>
          </table:table-cell>
          <table:table-cell office:value-type="float" office:value="102.16615770751942" table:style-name="ce79">
            <text:p>102,2</text:p>
          </table:table-cell>
          <table:table-cell office:value-type="float" office:value="100.72766677852647" table:style-name="ce79">
            <text:p>100,7</text:p>
          </table:table-cell>
          <table:table-cell office:value-type="float" office:value="102.97594048075771" table:style-name="ce79">
            <text:p>103,0</text:p>
          </table:table-cell>
          <table:table-cell office:value-type="float" office:value="101.98956130444307" table:style-name="ce79">
            <text:p>102,0</text:p>
          </table:table-cell>
          <table:table-cell office:value-type="float" office:value="99.97705738034287" table:style-name="ce79">
            <text:p>100,0</text:p>
          </table:table-cell>
          <table:table-cell office:value-type="float" office:value="105.61904053982461" table:style-name="ce79">
            <text:p>105,6</text:p>
          </table:table-cell>
          <table:table-cell office:value-type="float" office:value="103.4266851739406" table:style-name="ce79">
            <text:p>103,4</text:p>
          </table:table-cell>
          <table:table-cell office:value-type="float" office:value="98.959155853348847" table:style-name="ce79">
            <text:p>99,0</text:p>
          </table:table-cell>
          <table:table-cell office:value-type="float" office:value="102.52148594473228" table:style-name="ce79">
            <text:p>102,5</text:p>
          </table:table-cell>
          <table:table-cell office:value-type="float" office:value="104.42407124031973" table:style-name="ce79">
            <text:p>104,4</text:p>
          </table:table-cell>
          <table:table-cell office:value-type="float" office:value="102.05097921208291" table:style-name="ce79">
            <text:p>102,1</text:p>
          </table:table-cell>
          <table:table-cell office:value-type="float" office:value="101.72156606714819" table:style-name="ce79">
            <text:p>101,7</text:p>
          </table:table-cell>
          <table:table-cell office:value-type="float" office:value="103.67097309307476" table:style-name="ce79">
            <text:p>103,7</text:p>
          </table:table-cell>
          <table:table-cell office:value-type="float" office:value="101.5934403043771" table:style-name="ce79">
            <text:p>101,6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9" table:style-name="ce60">
            <text:p>2019</text:p>
          </table:table-cell>
          <table:table-cell office:value-type="string" table:style-name="ce86">
            <text:p>Q 1</text:p>
          </table:table-cell>
          <table:table-cell office:value-type="float" office:value="102.40179596520058" table:style-name="ce79">
            <text:p>102,4</text:p>
          </table:table-cell>
          <table:table-cell office:value-type="float" office:value="102.89181965366805" table:style-name="ce79">
            <text:p>102,9</text:p>
          </table:table-cell>
          <table:table-cell office:value-type="float" office:value="102.15207455107127" table:style-name="ce79">
            <text:p>102,2</text:p>
          </table:table-cell>
          <table:table-cell office:value-type="float" office:value="100.65340299640471" table:style-name="ce79">
            <text:p>100,7</text:p>
          </table:table-cell>
          <table:table-cell office:value-type="float" office:value="102.52569002650719" table:style-name="ce79">
            <text:p>102,5</text:p>
          </table:table-cell>
          <table:table-cell office:value-type="float" office:value="102.07272861221082" table:style-name="ce79">
            <text:p>102,1</text:p>
          </table:table-cell>
          <table:table-cell office:value-type="float" office:value="99.344217651084904" table:style-name="ce79">
            <text:p>99,3</text:p>
          </table:table-cell>
          <table:table-cell office:value-type="float" office:value="105.60029260944658" table:style-name="ce79">
            <text:p>105,6</text:p>
          </table:table-cell>
          <table:table-cell office:value-type="float" office:value="103.39887616348646" table:style-name="ce79">
            <text:p>103,4</text:p>
          </table:table-cell>
          <table:table-cell office:value-type="float" office:value="99.109768832663647" table:style-name="ce79">
            <text:p>99,1</text:p>
          </table:table-cell>
          <table:table-cell office:value-type="float" office:value="102.01223177983969" table:style-name="ce79">
            <text:p>102,0</text:p>
          </table:table-cell>
          <table:table-cell office:value-type="float" office:value="104.33647906337704" table:style-name="ce79">
            <text:p>104,3</text:p>
          </table:table-cell>
          <table:table-cell office:value-type="float" office:value="102.1895073313223" table:style-name="ce79">
            <text:p>102,2</text:p>
          </table:table-cell>
          <table:table-cell office:value-type="float" office:value="101.70900556773361" table:style-name="ce79">
            <text:p>101,7</text:p>
          </table:table-cell>
          <table:table-cell office:value-type="float" office:value="103.58182848873068" table:style-name="ce79">
            <text:p>103,6</text:p>
          </table:table-cell>
          <table:table-cell office:value-type="float" office:value="101.48436741153108" table:style-name="ce79">
            <text:p>101,5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8" table:style-name="ce87">
            <text:p>2018</text:p>
          </table:table-cell>
          <table:table-cell office:value-type="string" table:style-name="ce86">
            <text:p>Q 4<text:s/></text:p>
          </table:table-cell>
          <table:table-cell office:value-type="float" office:value="102.02072852987571" table:style-name="ce79">
            <text:p>102,0</text:p>
          </table:table-cell>
          <table:table-cell office:value-type="float" office:value="102.24105233260738" table:style-name="ce79">
            <text:p>102,2</text:p>
          </table:table-cell>
          <table:table-cell office:value-type="float" office:value="101.90462471738006" table:style-name="ce79">
            <text:p>101,9</text:p>
          </table:table-cell>
          <table:table-cell office:value-type="float" office:value="100.50988685921631" table:style-name="ce79">
            <text:p>100,5</text:p>
          </table:table-cell>
          <table:table-cell office:value-type="float" office:value="101.4075687925791" table:style-name="ce79">
            <text:p>101,4</text:p>
          </table:table-cell>
          <table:table-cell office:value-type="float" office:value="102.07801060825679" table:style-name="ce79">
            <text:p>102,1</text:p>
          </table:table-cell>
          <table:table-cell office:value-type="float" office:value="99.557835184069859" table:style-name="ce79">
            <text:p>99,6</text:p>
          </table:table-cell>
          <table:table-cell office:value-type="float" office:value="105.10053104196282" table:style-name="ce79">
            <text:p>105,1</text:p>
          </table:table-cell>
          <table:table-cell office:value-type="float" office:value="102.87529893484424" table:style-name="ce79">
            <text:p>102,9</text:p>
          </table:table-cell>
          <table:table-cell office:value-type="float" office:value="99.314298134592562" table:style-name="ce79">
            <text:p>99,3</text:p>
          </table:table-cell>
          <table:table-cell office:value-type="float" office:value="101.87754081273272" table:style-name="ce79">
            <text:p>101,9</text:p>
          </table:table-cell>
          <table:table-cell office:value-type="float" office:value="103.50889749341667" table:style-name="ce79">
            <text:p>103,5</text:p>
          </table:table-cell>
          <table:table-cell office:value-type="float" office:value="101.52649725391809" table:style-name="ce79">
            <text:p>101,5</text:p>
          </table:table-cell>
          <table:table-cell office:value-type="float" office:value="101.6372355500668" table:style-name="ce79">
            <text:p>101,6</text:p>
          </table:table-cell>
          <table:table-cell office:value-type="float" office:value="102.97798629655497" table:style-name="ce79">
            <text:p>103,0</text:p>
          </table:table-cell>
          <table:table-cell office:value-type="float" office:value="101.37907797899352" table:style-name="ce79">
            <text:p>101,4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8" table:style-name="ce87">
            <text:p>2018</text:p>
          </table:table-cell>
          <table:table-cell office:value-type="string" table:style-name="ce86">
            <text:p>Q 3<text:s/></text:p>
          </table:table-cell>
          <table:table-cell office:value-type="float" office:value="101.81378914214419" table:style-name="ce79">
            <text:p>101,8</text:p>
          </table:table-cell>
          <table:table-cell office:value-type="float" office:value="102.07883082964824" table:style-name="ce79">
            <text:p>102,1</text:p>
          </table:table-cell>
          <table:table-cell office:value-type="float" office:value="101.69309703620675" table:style-name="ce79">
            <text:p>101,7</text:p>
          </table:table-cell>
          <table:table-cell office:value-type="float" office:value="100.30264117765677" table:style-name="ce79">
            <text:p>100,3</text:p>
          </table:table-cell>
          <table:table-cell office:value-type="float" office:value="101.33272587710837" table:style-name="ce79">
            <text:p>101,3</text:p>
          </table:table-cell>
          <table:table-cell office:value-type="float" office:value="102.95623057743339" table:style-name="ce79">
            <text:p>103,0</text:p>
          </table:table-cell>
          <table:table-cell office:value-type="float" office:value="99.892386281428145" table:style-name="ce79">
            <text:p>99,9</text:p>
          </table:table-cell>
          <table:table-cell office:value-type="float" office:value="104.22865537779332" table:style-name="ce79">
            <text:p>104,2</text:p>
          </table:table-cell>
          <table:table-cell office:value-type="float" office:value="102.82509878615163" table:style-name="ce79">
            <text:p>102,8</text:p>
          </table:table-cell>
          <table:table-cell office:value-type="float" office:value="98.737807515107036" table:style-name="ce79">
            <text:p>98,7</text:p>
          </table:table-cell>
          <table:table-cell office:value-type="float" office:value="101.79679645970903" table:style-name="ce79">
            <text:p>101,8</text:p>
          </table:table-cell>
          <table:table-cell office:value-type="float" office:value="103.34133882701781" table:style-name="ce79">
            <text:p>103,3</text:p>
          </table:table-cell>
          <table:table-cell office:value-type="float" office:value="101.35530510690793" table:style-name="ce79">
            <text:p>101,4</text:p>
          </table:table-cell>
          <table:table-cell office:value-type="float" office:value="101.51002860540173" table:style-name="ce79">
            <text:p>101,5</text:p>
          </table:table-cell>
          <table:table-cell office:value-type="float" office:value="102.77537554174501" table:style-name="ce79">
            <text:p>102,8</text:p>
          </table:table-cell>
          <table:table-cell office:value-type="float" office:value="101.28637223671615" table:style-name="ce79">
            <text:p>101,3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8" table:style-name="ce87">
            <text:p>2018</text:p>
          </table:table-cell>
          <table:table-cell office:value-type="string" table:style-name="ce86">
            <text:p>Q 2<text:s/></text:p>
          </table:table-cell>
          <table:table-cell office:value-type="float" office:value="101.54301026960356" table:style-name="ce79">
            <text:p>101,5</text:p>
          </table:table-cell>
          <table:table-cell office:value-type="float" office:value="101.903032684346" table:style-name="ce79">
            <text:p>101,9</text:p>
          </table:table-cell>
          <table:table-cell office:value-type="float" office:value="101.3644606355283" table:style-name="ce79">
            <text:p>101,4</text:p>
          </table:table-cell>
          <table:table-cell office:value-type="float" office:value="100.34198135060784" table:style-name="ce79">
            <text:p>100,3</text:p>
          </table:table-cell>
          <table:table-cell office:value-type="float" office:value="101.11073741340041" table:style-name="ce79">
            <text:p>101,1</text:p>
          </table:table-cell>
          <table:table-cell office:value-type="float" office:value="102.75996034896993" table:style-name="ce79">
            <text:p>102,8</text:p>
          </table:table-cell>
          <table:table-cell office:value-type="float" office:value="100.14160881599035" table:style-name="ce79">
            <text:p>100,1</text:p>
          </table:table-cell>
          <table:table-cell office:value-type="float" office:value="104.15635981453413" table:style-name="ce79">
            <text:p>104,2</text:p>
          </table:table-cell>
          <table:table-cell office:value-type="float" office:value="102.74952115945202" table:style-name="ce79">
            <text:p>102,7</text:p>
          </table:table-cell>
          <table:table-cell office:value-type="float" office:value="98.307356553445274" table:style-name="ce79">
            <text:p>98,3</text:p>
          </table:table-cell>
          <table:table-cell office:value-type="float" office:value="101.30391726850212" table:style-name="ce79">
            <text:p>101,3</text:p>
          </table:table-cell>
          <table:table-cell office:value-type="float" office:value="102.8798798669531" table:style-name="ce79">
            <text:p>102,9</text:p>
          </table:table-cell>
          <table:table-cell office:value-type="float" office:value="101.32017033795695" table:style-name="ce79">
            <text:p>101,3</text:p>
          </table:table-cell>
          <table:table-cell office:value-type="float" office:value="101.32336557281087" table:style-name="ce79">
            <text:p>101,3</text:p>
          </table:table-cell>
          <table:table-cell office:value-type="float" office:value="102.54733732535404" table:style-name="ce79">
            <text:p>102,5</text:p>
          </table:table-cell>
          <table:table-cell office:value-type="float" office:value="101.10078403653833" table:style-name="ce79">
            <text:p>101,1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8" table:style-name="ce60">
            <text:p>2018</text:p>
          </table:table-cell>
          <table:table-cell office:value-type="string" table:style-name="ce86">
            <text:p>Q 1</text:p>
          </table:table-cell>
          <table:table-cell office:value-type="float" office:value="101.35188362961975" table:style-name="ce79">
            <text:p>101,4</text:p>
          </table:table-cell>
          <table:table-cell office:value-type="float" office:value="101.87833321881735" table:style-name="ce79">
            <text:p>101,9</text:p>
          </table:table-cell>
          <table:table-cell office:value-type="float" office:value="101.099973047145" table:style-name="ce79">
            <text:p>101,1</text:p>
          </table:table-cell>
          <table:table-cell office:value-type="float" office:value="99.7935352981427" table:style-name="ce79">
            <text:p>99,8</text:p>
          </table:table-cell>
          <table:table-cell office:value-type="float" office:value="100.7796843367194" table:style-name="ce79">
            <text:p>100,8</text:p>
          </table:table-cell>
          <table:table-cell office:value-type="float" office:value="101.86466855484242" table:style-name="ce79">
            <text:p>101,9</text:p>
          </table:table-cell>
          <table:table-cell office:value-type="float" office:value="99.901058349173042" table:style-name="ce79">
            <text:p>99,9</text:p>
          </table:table-cell>
          <table:table-cell office:value-type="float" office:value="103.81270226370827" table:style-name="ce79">
            <text:p>103,8</text:p>
          </table:table-cell>
          <table:table-cell office:value-type="float" office:value="102.67263697786808" table:style-name="ce79">
            <text:p>102,7</text:p>
          </table:table-cell>
          <table:table-cell office:value-type="float" office:value="98.340118357138309" table:style-name="ce79">
            <text:p>98,3</text:p>
          </table:table-cell>
          <table:table-cell office:value-type="float" office:value="100.77185874760808" table:style-name="ce79">
            <text:p>100,8</text:p>
          </table:table-cell>
          <table:table-cell office:value-type="float" office:value="102.6202645131185" table:style-name="ce79">
            <text:p>102,6</text:p>
          </table:table-cell>
          <table:table-cell office:value-type="float" office:value="101.08251192085702" table:style-name="ce79">
            <text:p>101,1</text:p>
          </table:table-cell>
          <table:table-cell office:value-type="float" office:value="101.06017014394352" table:style-name="ce79">
            <text:p>101,1</text:p>
          </table:table-cell>
          <table:table-cell office:value-type="float" office:value="102.55349813914746" table:style-name="ce79">
            <text:p>102,6</text:p>
          </table:table-cell>
          <table:table-cell office:value-type="float" office:value="100.9777183668145" table:style-name="ce79">
            <text:p>101,0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7" table:style-name="ce87">
            <text:p>2017</text:p>
          </table:table-cell>
          <table:table-cell office:value-type="string" table:style-name="ce86">
            <text:p>Q 4<text:s/></text:p>
          </table:table-cell>
          <table:table-cell office:value-type="float" office:value="101.01478731818463" table:style-name="ce79">
            <text:p>101,0</text:p>
          </table:table-cell>
          <table:table-cell office:value-type="float" office:value="101.31184008713056" table:style-name="ce79">
            <text:p>101,3</text:p>
          </table:table-cell>
          <table:table-cell office:value-type="float" office:value="100.91126931422545" table:style-name="ce79">
            <text:p>100,9</text:p>
          </table:table-cell>
          <table:table-cell office:value-type="float" office:value="99.649580631015809" table:style-name="ce79">
            <text:p>99,6</text:p>
          </table:table-cell>
          <table:table-cell office:value-type="float" office:value="100.640736937542" table:style-name="ce79">
            <text:p>100,6</text:p>
          </table:table-cell>
          <table:table-cell office:value-type="float" office:value="101.11759719382287" table:style-name="ce79">
            <text:p>101,1</text:p>
          </table:table-cell>
          <table:table-cell office:value-type="float" office:value="99.774500571351908" table:style-name="ce79">
            <text:p>99,8</text:p>
          </table:table-cell>
          <table:table-cell office:value-type="float" office:value="103.09948749176057" table:style-name="ce79">
            <text:p>103,1</text:p>
          </table:table-cell>
          <table:table-cell office:value-type="float" office:value="101.6456444609663" table:style-name="ce79">
            <text:p>101,6</text:p>
          </table:table-cell>
          <table:table-cell office:value-type="float" office:value="98.396554272736921" table:style-name="ce79">
            <text:p>98,4</text:p>
          </table:table-cell>
          <table:table-cell office:value-type="float" office:value="100.86589595422562" table:style-name="ce79">
            <text:p>100,9</text:p>
          </table:table-cell>
          <table:table-cell office:value-type="float" office:value="102.0211500104112" table:style-name="ce79">
            <text:p>102,0</text:p>
          </table:table-cell>
          <table:table-cell office:value-type="float" office:value="100.87373580199078" table:style-name="ce79">
            <text:p>100,9</text:p>
          </table:table-cell>
          <table:table-cell office:value-type="float" office:value="100.49286433871103" table:style-name="ce79">
            <text:p>100,5</text:p>
          </table:table-cell>
          <table:table-cell office:value-type="float" office:value="101.63526827978376" table:style-name="ce79">
            <text:p>101,6</text:p>
          </table:table-cell>
          <table:table-cell office:value-type="float" office:value="101.38348385231942" table:style-name="ce79">
            <text:p>101,4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7" table:style-name="ce87">
            <text:p>2017</text:p>
          </table:table-cell>
          <table:table-cell office:value-type="string" table:style-name="ce86">
            <text:p>Q 3<text:s/></text:p>
          </table:table-cell>
          <table:table-cell office:value-type="float" office:value="100.84368272023492" table:style-name="ce79">
            <text:p>100,8</text:p>
          </table:table-cell>
          <table:table-cell office:value-type="float" office:value="101.22563123966755" table:style-name="ce79">
            <text:p>101,2</text:p>
          </table:table-cell>
          <table:table-cell office:value-type="float" office:value="100.70216718562183" table:style-name="ce79">
            <text:p>100,7</text:p>
          </table:table-cell>
          <table:table-cell office:value-type="float" office:value="99.648695394381775" table:style-name="ce79">
            <text:p>99,6</text:p>
          </table:table-cell>
          <table:table-cell office:value-type="float" office:value="100.83819381367489" table:style-name="ce79">
            <text:p>100,8</text:p>
          </table:table-cell>
          <table:table-cell office:value-type="float" office:value="101.52514421779392" table:style-name="ce79">
            <text:p>101,5</text:p>
          </table:table-cell>
          <table:table-cell office:value-type="float" office:value="99.457923681468046" table:style-name="ce79">
            <text:p>99,5</text:p>
          </table:table-cell>
          <table:table-cell office:value-type="float" office:value="102.33835926618436" table:style-name="ce79">
            <text:p>102,3</text:p>
          </table:table-cell>
          <table:table-cell office:value-type="float" office:value="101.57735562257324" table:style-name="ce79">
            <text:p>101,6</text:p>
          </table:table-cell>
          <table:table-cell office:value-type="float" office:value="98.570308501212295" table:style-name="ce79">
            <text:p>98,6</text:p>
          </table:table-cell>
          <table:table-cell office:value-type="float" office:value="100.33918312793307" table:style-name="ce79">
            <text:p>100,3</text:p>
          </table:table-cell>
          <table:table-cell office:value-type="float" office:value="101.93080984788037" table:style-name="ce79">
            <text:p>101,9</text:p>
          </table:table-cell>
          <table:table-cell office:value-type="float" office:value="100.51123674497693" table:style-name="ce79">
            <text:p>100,5</text:p>
          </table:table-cell>
          <table:table-cell office:value-type="float" office:value="100.35446275231604" table:style-name="ce79">
            <text:p>100,4</text:p>
          </table:table-cell>
          <table:table-cell office:value-type="float" office:value="101.41097446167002" table:style-name="ce79">
            <text:p>101,4</text:p>
          </table:table-cell>
          <table:table-cell office:value-type="float" office:value="101.28423355300559" table:style-name="ce79">
            <text:p>101,3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7" table:style-name="ce87">
            <text:p>2017</text:p>
          </table:table-cell>
          <table:table-cell office:value-type="string" table:style-name="ce86">
            <text:p>Q 2<text:s/></text:p>
          </table:table-cell>
          <table:table-cell office:value-type="float" office:value="101.03577067895068" table:style-name="ce79">
            <text:p>101,0</text:p>
          </table:table-cell>
          <table:table-cell office:value-type="float" office:value="101.55204073679589" table:style-name="ce79">
            <text:p>101,6</text:p>
          </table:table-cell>
          <table:table-cell office:value-type="float" office:value="100.844643215269" table:style-name="ce79">
            <text:p>100,8</text:p>
          </table:table-cell>
          <table:table-cell office:value-type="float" office:value="99.679981082955422" table:style-name="ce79">
            <text:p>99,7</text:p>
          </table:table-cell>
          <table:table-cell office:value-type="float" office:value="101.12282909462334" table:style-name="ce79">
            <text:p>101,1</text:p>
          </table:table-cell>
          <table:table-cell office:value-type="float" office:value="101.08251781930511" table:style-name="ce79">
            <text:p>101,1</text:p>
          </table:table-cell>
          <table:table-cell office:value-type="float" office:value="100.48376034580791" table:style-name="ce79">
            <text:p>100,5</text:p>
          </table:table-cell>
          <table:table-cell office:value-type="float" office:value="101.9757708282234" table:style-name="ce79">
            <text:p>102,0</text:p>
          </table:table-cell>
          <table:table-cell office:value-type="float" office:value="101.60391258923514" table:style-name="ce79">
            <text:p>101,6</text:p>
          </table:table-cell>
          <table:table-cell office:value-type="float" office:value="99.192674776559414" table:style-name="ce79">
            <text:p>99,2</text:p>
          </table:table-cell>
          <table:table-cell office:value-type="float" office:value="100.79011312385956" table:style-name="ce79">
            <text:p>100,8</text:p>
          </table:table-cell>
          <table:table-cell office:value-type="float" office:value="101.95986527333498" table:style-name="ce79">
            <text:p>102,0</text:p>
          </table:table-cell>
          <table:table-cell office:value-type="float" office:value="100.5878592859662" table:style-name="ce79">
            <text:p>100,6</text:p>
          </table:table-cell>
          <table:table-cell office:value-type="float" office:value="100.76007807937498" table:style-name="ce79">
            <text:p>100,8</text:p>
          </table:table-cell>
          <table:table-cell office:value-type="float" office:value="101.63033154784917" table:style-name="ce79">
            <text:p>101,6</text:p>
          </table:table-cell>
          <table:table-cell office:value-type="float" office:value="101.37452997572267" table:style-name="ce79">
            <text:p>101,4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7" table:style-name="ce60">
            <text:p>2017</text:p>
          </table:table-cell>
          <table:table-cell office:value-type="string" table:style-name="ce86">
            <text:p>Q 1</text:p>
          </table:table-cell>
          <table:table-cell office:value-type="float" office:value="101.07239904593337" table:style-name="ce79">
            <text:p>101,1</text:p>
          </table:table-cell>
          <table:table-cell office:value-type="float" office:value="101.56213863277586" table:style-name="ce79">
            <text:p>101,6</text:p>
          </table:table-cell>
          <table:table-cell office:value-type="float" office:value="100.8823040979203" table:style-name="ce79">
            <text:p>100,9</text:p>
          </table:table-cell>
          <table:table-cell office:value-type="float" office:value="99.932842450655784" table:style-name="ce79">
            <text:p>99,9</text:p>
          </table:table-cell>
          <table:table-cell office:value-type="float" office:value="101.13139985636954" table:style-name="ce79">
            <text:p>101,1</text:p>
          </table:table-cell>
          <table:table-cell office:value-type="float" office:value="100.86540176388282" table:style-name="ce79">
            <text:p>100,9</text:p>
          </table:table-cell>
          <table:table-cell office:value-type="float" office:value="100.13508794942167" table:style-name="ce79">
            <text:p>100,1</text:p>
          </table:table-cell>
          <table:table-cell office:value-type="float" office:value="101.75422390158381" table:style-name="ce79">
            <text:p>101,8</text:p>
          </table:table-cell>
          <table:table-cell office:value-type="float" office:value="101.57615268279842" table:style-name="ce79">
            <text:p>101,6</text:p>
          </table:table-cell>
          <table:table-cell office:value-type="float" office:value="100.16034169704255" table:style-name="ce79">
            <text:p>100,2</text:p>
          </table:table-cell>
          <table:table-cell office:value-type="float" office:value="100.85577385240114" table:style-name="ce79">
            <text:p>100,9</text:p>
          </table:table-cell>
          <table:table-cell office:value-type="float" office:value="101.68002083229992" table:style-name="ce79">
            <text:p>101,7</text:p>
          </table:table-cell>
          <table:table-cell office:value-type="float" office:value="100.54363818618471" table:style-name="ce79">
            <text:p>100,5</text:p>
          </table:table-cell>
          <table:table-cell office:value-type="float" office:value="100.78052560802023" table:style-name="ce79">
            <text:p>100,8</text:p>
          </table:table-cell>
          <table:table-cell office:value-type="float" office:value="101.56937726207791" table:style-name="ce79">
            <text:p>101,6</text:p>
          </table:table-cell>
          <table:table-cell office:value-type="float" office:value="101.6824753800927" table:style-name="ce79">
            <text:p>101,7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6" table:style-name="ce87">
            <text:p>2016</text:p>
          </table:table-cell>
          <table:table-cell office:value-type="string" table:style-name="ce86">
            <text:p>Q 4<text:s/></text:p>
          </table:table-cell>
          <table:table-cell office:value-type="float" office:value="100.62372794974495" table:style-name="ce79">
            <text:p>100,6</text:p>
          </table:table-cell>
          <table:table-cell office:value-type="float" office:value="101.03674135192206" table:style-name="ce79">
            <text:p>101,0</text:p>
          </table:table-cell>
          <table:table-cell office:value-type="float" office:value="100.48555136457907" table:style-name="ce79">
            <text:p>100,5</text:p>
          </table:table-cell>
          <table:table-cell office:value-type="float" office:value="99.754267061849731" table:style-name="ce79">
            <text:p>99,8</text:p>
          </table:table-cell>
          <table:table-cell office:value-type="float" office:value="101.27451853437309" table:style-name="ce79">
            <text:p>101,3</text:p>
          </table:table-cell>
          <table:table-cell office:value-type="float" office:value="100.44560155253059" table:style-name="ce79">
            <text:p>100,4</text:p>
          </table:table-cell>
          <table:table-cell office:value-type="float" office:value="99.727628677714478" table:style-name="ce79">
            <text:p>99,7</text:p>
          </table:table-cell>
          <table:table-cell office:value-type="float" office:value="101.67785942626044" table:style-name="ce79">
            <text:p>101,7</text:p>
          </table:table-cell>
          <table:table-cell office:value-type="float" office:value="100.2959396809929" table:style-name="ce79">
            <text:p>100,3</text:p>
          </table:table-cell>
          <table:table-cell office:value-type="float" office:value="99.328863666511722" table:style-name="ce79">
            <text:p>99,3</text:p>
          </table:table-cell>
          <table:table-cell office:value-type="float" office:value="100.6957793044474" table:style-name="ce79">
            <text:p>100,7</text:p>
          </table:table-cell>
          <table:table-cell office:value-type="float" office:value="101.22387250616694" table:style-name="ce79">
            <text:p>101,2</text:p>
          </table:table-cell>
          <table:table-cell office:value-type="float" office:value="100.42734534288311" table:style-name="ce79">
            <text:p>100,4</text:p>
          </table:table-cell>
          <table:table-cell office:value-type="float" office:value="100.50968165767227" table:style-name="ce79">
            <text:p>100,5</text:p>
          </table:table-cell>
          <table:table-cell office:value-type="float" office:value="101.32294721560761" table:style-name="ce79">
            <text:p>101,3</text:p>
          </table:table-cell>
          <table:table-cell office:value-type="float" office:value="101.01230737745462" table:style-name="ce79">
            <text:p>101,0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6" table:style-name="ce87">
            <text:p>2016</text:p>
          </table:table-cell>
          <table:table-cell office:value-type="string" table:style-name="ce86">
            <text:p>Q 3<text:s/></text:p>
          </table:table-cell>
          <table:table-cell office:value-type="float" office:value="100.49484748449996" table:style-name="ce79">
            <text:p>100,5</text:p>
          </table:table-cell>
          <table:table-cell office:value-type="float" office:value="100.92691810765137" table:style-name="ce79">
            <text:p>100,9</text:p>
          </table:table-cell>
          <table:table-cell office:value-type="float" office:value="100.34312259085701" table:style-name="ce79">
            <text:p>100,3</text:p>
          </table:table-cell>
          <table:table-cell office:value-type="float" office:value="99.860075817376242" table:style-name="ce79">
            <text:p>99,9</text:p>
          </table:table-cell>
          <table:table-cell office:value-type="float" office:value="101.24273878801068" table:style-name="ce79">
            <text:p>101,2</text:p>
          </table:table-cell>
          <table:table-cell office:value-type="float" office:value="100.44323374319914" table:style-name="ce79">
            <text:p>100,4</text:p>
          </table:table-cell>
          <table:table-cell office:value-type="float" office:value="99.566424288912557" table:style-name="ce79">
            <text:p>99,6</text:p>
          </table:table-cell>
          <table:table-cell office:value-type="float" office:value="100.56786230996077" table:style-name="ce79">
            <text:p>100,6</text:p>
          </table:table-cell>
          <table:table-cell office:value-type="float" office:value="100.27164962323813" table:style-name="ce79">
            <text:p>100,3</text:p>
          </table:table-cell>
          <table:table-cell office:value-type="float" office:value="99.148488648209309" table:style-name="ce79">
            <text:p>99,1</text:p>
          </table:table-cell>
          <table:table-cell office:value-type="float" office:value="100.36240742514728" table:style-name="ce79">
            <text:p>100,4</text:p>
          </table:table-cell>
          <table:table-cell office:value-type="float" office:value="101.17082002030142" table:style-name="ce79">
            <text:p>101,2</text:p>
          </table:table-cell>
          <table:table-cell office:value-type="float" office:value="100.23361346461763" table:style-name="ce79">
            <text:p>100,2</text:p>
          </table:table-cell>
          <table:table-cell office:value-type="float" office:value="100.25571256191741" table:style-name="ce79">
            <text:p>100,3</text:p>
          </table:table-cell>
          <table:table-cell office:value-type="float" office:value="101.33053030351627" table:style-name="ce79">
            <text:p>101,3</text:p>
          </table:table-cell>
          <table:table-cell office:value-type="float" office:value="100.81569608101468" table:style-name="ce79">
            <text:p>100,8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6" table:style-name="ce87">
            <text:p>2016</text:p>
          </table:table-cell>
          <table:table-cell office:value-type="string" table:style-name="ce86">
            <text:p>Q 2<text:s/></text:p>
          </table:table-cell>
          <table:table-cell office:value-type="float" office:value="100.30302549755636" table:style-name="ce79">
            <text:p>100,3</text:p>
          </table:table-cell>
          <table:table-cell office:value-type="float" office:value="100.70850553593741" table:style-name="ce79">
            <text:p>100,7</text:p>
          </table:table-cell>
          <table:table-cell office:value-type="float" office:value="100.14036262848511" table:style-name="ce79">
            <text:p>100,1</text:p>
          </table:table-cell>
          <table:table-cell office:value-type="float" office:value="99.925229182479086" table:style-name="ce79">
            <text:p>99,9</text:p>
          </table:table-cell>
          <table:table-cell office:value-type="float" office:value="100.08937869049537" table:style-name="ce79">
            <text:p>100,1</text:p>
          </table:table-cell>
          <table:table-cell office:value-type="float" office:value="99.089012702166713" table:style-name="ce79">
            <text:p>99,1</text:p>
          </table:table-cell>
          <table:table-cell office:value-type="float" office:value="99.45983315082907" table:style-name="ce79">
            <text:p>99,5</text:p>
          </table:table-cell>
          <table:table-cell office:value-type="float" office:value="99.93003838803547" table:style-name="ce79">
            <text:p>99,9</text:p>
          </table:table-cell>
          <table:table-cell office:value-type="float" office:value="99.77573713505133" table:style-name="ce79">
            <text:p>99,8</text:p>
          </table:table-cell>
          <table:table-cell office:value-type="float" office:value="99.211429456839412" table:style-name="ce79">
            <text:p>99,2</text:p>
          </table:table-cell>
          <table:table-cell office:value-type="float" office:value="100.25374963903776" table:style-name="ce79">
            <text:p>100,3</text:p>
          </table:table-cell>
          <table:table-cell office:value-type="float" office:value="101.00874931999067" table:style-name="ce79">
            <text:p>101,0</text:p>
          </table:table-cell>
          <table:table-cell office:value-type="float" office:value="100.04130853162066" table:style-name="ce79">
            <text:p>100,0</text:p>
          </table:table-cell>
          <table:table-cell office:value-type="float" office:value="100.14791882990264" table:style-name="ce79">
            <text:p>100,1</text:p>
          </table:table-cell>
          <table:table-cell office:value-type="float" office:value="100.88520903293895" table:style-name="ce79">
            <text:p>100,9</text:p>
          </table:table-cell>
          <table:table-cell office:value-type="float" office:value="100.84357860999076" table:style-name="ce79">
            <text:p>100,8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5">
          <table:table-cell office:value-type="float" office:value="2016" table:style-name="ce60">
            <text:p>2016</text:p>
          </table:table-cell>
          <table:table-cell office:value-type="string" table:style-name="ce86">
            <text:p>Q 1</text:p>
          </table:table-cell>
          <table:table-cell office:value-type="float" office:value="100.37476962510037" table:style-name="ce78">
            <text:p>100,4</text:p>
          </table:table-cell>
          <table:table-cell office:value-type="float" office:value="100.81979492599535" table:style-name="ce78">
            <text:p>100,8</text:p>
          </table:table-cell>
          <table:table-cell office:value-type="float" office:value="100.20356038880436" table:style-name="ce78">
            <text:p>100,2</text:p>
          </table:table-cell>
          <table:table-cell office:value-type="float" office:value="100.24543471944925" table:style-name="ce78">
            <text:p>100,2</text:p>
          </table:table-cell>
          <table:table-cell office:value-type="float" office:value="100.02359456682031" table:style-name="ce78">
            <text:p>100,0</text:p>
          </table:table-cell>
          <table:table-cell office:value-type="float" office:value="100.11302963141921" table:style-name="ce78">
            <text:p>100,1</text:p>
          </table:table-cell>
          <table:table-cell office:value-type="float" office:value="99.594650740936117" table:style-name="ce78">
            <text:p>99,6</text:p>
          </table:table-cell>
          <table:table-cell office:value-type="float" office:value="100.54812095055392" table:style-name="ce78">
            <text:p>100,5</text:p>
          </table:table-cell>
          <table:table-cell office:value-type="float" office:value="99.597615486847445" table:style-name="ce78">
            <text:p>99,6</text:p>
          </table:table-cell>
          <table:table-cell office:value-type="float" office:value="100.0875844275174" table:style-name="ce78">
            <text:p>100,1</text:p>
          </table:table-cell>
          <table:table-cell office:value-type="float" office:value="100.23854996855566" table:style-name="ce78">
            <text:p>100,2</text:p>
          </table:table-cell>
          <table:table-cell office:value-type="float" office:value="101.10459629819326" table:style-name="ce78">
            <text:p>101,1</text:p>
          </table:table-cell>
          <table:table-cell office:value-type="float" office:value="99.795035404705203" table:style-name="ce78">
            <text:p>99,8</text:p>
          </table:table-cell>
          <table:table-cell office:value-type="float" office:value="100.31429661848397" table:style-name="ce78">
            <text:p>100,3</text:p>
          </table:table-cell>
          <table:table-cell office:value-type="float" office:value="100.73625527594059" table:style-name="ce78">
            <text:p>100,7</text:p>
          </table:table-cell>
          <table:table-cell office:value-type="float" office:value="100.86022584329906" table:style-name="ce78">
            <text:p>100,9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string" table:number-columns-spanned="18" table:number-rows-spanned="1" table:style-name="ce104">
            <text:p>2010=100</text:p>
          </table:table-cell>
          <table:covered-table-cell table:number-columns-repeated="17"/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string" table:style-name="ce91">
            <text:p>Ø 2023<text:s/></text:p>
          </table:table-cell>
          <table:table-cell table:style-name="ce79"/>
          <table:table-cell office:value-type="float" office:value="124.33391821188175" table:style-name="ce79">
            <text:p>124,3</text:p>
          </table:table-cell>
          <table:table-cell office:value-type="float" office:value="125.25072475826254" table:style-name="ce79">
            <text:p>125,3</text:p>
          </table:table-cell>
          <table:table-cell office:value-type="float" office:value="124.52974801235374" table:style-name="ce79">
            <text:p>124,5</text:p>
          </table:table-cell>
          <table:table-cell office:value-type="float" office:value="129.25719445293282" table:style-name="ce79">
            <text:p>129,3</text:p>
          </table:table-cell>
          <table:table-cell office:value-type="float" office:value="125.54502312177578" table:style-name="ce79">
            <text:p>125,5</text:p>
          </table:table-cell>
          <table:table-cell office:value-type="float" office:value="147.01385913082996" table:style-name="ce79">
            <text:p>147,0</text:p>
          </table:table-cell>
          <table:table-cell office:value-type="float" office:value="131.61636917949656" table:style-name="ce79">
            <text:p>131,6</text:p>
          </table:table-cell>
          <table:table-cell office:value-type="float" office:value="155.90311311681813" table:style-name="ce79">
            <text:p>155,9</text:p>
          </table:table-cell>
          <table:table-cell office:value-type="float" office:value="134.88952278654386" table:style-name="ce79">
            <text:p>134,9</text:p>
          </table:table-cell>
          <table:table-cell office:value-type="float" office:value="100.07926460021622" table:style-name="ce79">
            <text:p>100,1</text:p>
          </table:table-cell>
          <table:table-cell office:value-type="float" office:value="124.87906760179868" table:style-name="ce79">
            <text:p>124,9</text:p>
          </table:table-cell>
          <table:table-cell office:value-type="float" office:value="132.16705406468125" table:style-name="ce79">
            <text:p>132,2</text:p>
          </table:table-cell>
          <table:table-cell office:value-type="float" office:value="120.42635486714468" table:style-name="ce79">
            <text:p>120,4</text:p>
          </table:table-cell>
          <table:table-cell office:value-type="float" office:value="118.22086543301083" table:style-name="ce79">
            <text:p>118,2</text:p>
          </table:table-cell>
          <table:table-cell office:value-type="float" office:value="141.54325684382454" table:style-name="ce79">
            <text:p>141,5</text:p>
          </table:table-cell>
          <table:table-cell office:value-type="float" office:value="118.62650422126418" table:style-name="ce79">
            <text:p>118,6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string" table:style-name="ce90">
            <text:p>Ø 2022<text:s/></text:p>
          </table:table-cell>
          <table:table-cell table:style-name="ce79"/>
          <table:table-cell office:value-type="float" office:value="117.50962566805039" table:style-name="ce79">
            <text:p>117,5</text:p>
          </table:table-cell>
          <table:table-cell office:value-type="float" office:value="117.76851807531516" table:style-name="ce79">
            <text:p>117,8</text:p>
          </table:table-cell>
          <table:table-cell office:value-type="float" office:value="117.90675486743207" table:style-name="ce79">
            <text:p>117,9</text:p>
          </table:table-cell>
          <table:table-cell office:value-type="float" office:value="123.00365629217552" table:style-name="ce79">
            <text:p>123,0</text:p>
          </table:table-cell>
          <table:table-cell office:value-type="float" office:value="120.0307001174998" table:style-name="ce79">
            <text:p>120,0</text:p>
          </table:table-cell>
          <table:table-cell office:value-type="float" office:value="155.77633463429669" table:style-name="ce79">
            <text:p>155,8</text:p>
          </table:table-cell>
          <table:table-cell office:value-type="float" office:value="127.38518004516351" table:style-name="ce79">
            <text:p>127,4</text:p>
          </table:table-cell>
          <table:table-cell office:value-type="float" office:value="136.31710776569275" table:style-name="ce79">
            <text:p>136,3</text:p>
          </table:table-cell>
          <table:table-cell office:value-type="float" office:value="130.44084248867529" table:style-name="ce79">
            <text:p>130,4</text:p>
          </table:table-cell>
          <table:table-cell office:value-type="float" office:value="97.571097239361123" table:style-name="ce79">
            <text:p>97,6</text:p>
          </table:table-cell>
          <table:table-cell office:value-type="float" office:value="116.54574255005706" table:style-name="ce79">
            <text:p>116,5</text:p>
          </table:table-cell>
          <table:table-cell office:value-type="float" office:value="123.34013005843127" table:style-name="ce79">
            <text:p>123,3</text:p>
          </table:table-cell>
          <table:table-cell office:value-type="float" office:value="114.79104734147198" table:style-name="ce79">
            <text:p>114,8</text:p>
          </table:table-cell>
          <table:table-cell office:value-type="float" office:value="113.28854611085779" table:style-name="ce79">
            <text:p>113,3</text:p>
          </table:table-cell>
          <table:table-cell office:value-type="float" office:value="129.68124792878638" table:style-name="ce79">
            <text:p>129,7</text:p>
          </table:table-cell>
          <table:table-cell office:value-type="float" office:value="115.06032759081661" table:style-name="ce79">
            <text:p>115,1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string" table:style-name="ce89">
            <text:p>Ø 2021<text:s/></text:p>
          </table:table-cell>
          <table:table-cell table:style-name="ce79"/>
          <table:table-cell office:value-type="float" office:value="108.53758388792851" table:style-name="ce79">
            <text:p>108,5</text:p>
          </table:table-cell>
          <table:table-cell office:value-type="float" office:value="110.06011111569291" table:style-name="ce79">
            <text:p>110,1</text:p>
          </table:table-cell>
          <table:table-cell office:value-type="float" office:value="108.238146273163" table:style-name="ce79">
            <text:p>108,2</text:p>
          </table:table-cell>
          <table:table-cell office:value-type="float" office:value="111.61733448219113" table:style-name="ce79">
            <text:p>111,6</text:p>
          </table:table-cell>
          <table:table-cell office:value-type="float" office:value="113.75896722805456" table:style-name="ce79">
            <text:p>113,8</text:p>
          </table:table-cell>
          <table:table-cell office:value-type="float" office:value="127.48692956275477" table:style-name="ce79">
            <text:p>127,5</text:p>
          </table:table-cell>
          <table:table-cell office:value-type="float" office:value="113.16066473652766" table:style-name="ce79">
            <text:p>113,2</text:p>
          </table:table-cell>
          <table:table-cell office:value-type="float" office:value="117.87009752733655" table:style-name="ce79">
            <text:p>117,9</text:p>
          </table:table-cell>
          <table:table-cell office:value-type="float" office:value="110.61401493955033" table:style-name="ce79">
            <text:p>110,6</text:p>
          </table:table-cell>
          <table:table-cell office:value-type="float" office:value="92.769591970427427" table:style-name="ce79">
            <text:p>92,8</text:p>
          </table:table-cell>
          <table:table-cell office:value-type="float" office:value="106.99786240253613" table:style-name="ce79">
            <text:p>107,0</text:p>
          </table:table-cell>
          <table:table-cell office:value-type="float" office:value="114.50375757196025" table:style-name="ce79">
            <text:p>114,5</text:p>
          </table:table-cell>
          <table:table-cell office:value-type="float" office:value="107.84421836353789" table:style-name="ce79">
            <text:p>107,8</text:p>
          </table:table-cell>
          <table:table-cell office:value-type="float" office:value="107.16808725175525" table:style-name="ce79">
            <text:p>107,2</text:p>
          </table:table-cell>
          <table:table-cell office:value-type="float" office:value="115.63294617807266" table:style-name="ce79">
            <text:p>115,6</text:p>
          </table:table-cell>
          <table:table-cell office:value-type="float" office:value="109.03778743662365" table:style-name="ce79">
            <text:p>109,0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string" table:number-columns-spanned="2" table:number-rows-spanned="1" table:style-name="ce95">
            <text:p>Ø 2020<text:s/></text:p>
          </table:table-cell>
          <table:covered-table-cell/>
          <table:table-cell office:value-type="float" office:value="106.8795050809268" table:style-name="ce79">
            <text:p>106,9</text:p>
          </table:table-cell>
          <table:table-cell office:value-type="float" office:value="108.8514664704019" table:style-name="ce79">
            <text:p>108,9</text:p>
          </table:table-cell>
          <table:table-cell office:value-type="float" office:value="106.22090456676494" table:style-name="ce79">
            <text:p>106,2</text:p>
          </table:table-cell>
          <table:table-cell office:value-type="float" office:value="109.75505578087453" table:style-name="ce79">
            <text:p>109,8</text:p>
          </table:table-cell>
          <table:table-cell office:value-type="float" office:value="114.10616069014606" table:style-name="ce79">
            <text:p>114,1</text:p>
          </table:table-cell>
          <table:table-cell office:value-type="float" office:value="107.83615353668793" table:style-name="ce79">
            <text:p>107,8</text:p>
          </table:table-cell>
          <table:table-cell office:value-type="float" office:value="106.19247514961033" table:style-name="ce79">
            <text:p>106,2</text:p>
          </table:table-cell>
          <table:table-cell office:value-type="float" office:value="114.59975870661209" table:style-name="ce79">
            <text:p>114,6</text:p>
          </table:table-cell>
          <table:table-cell office:value-type="float" office:value="105.96285130232951" table:style-name="ce79">
            <text:p>106,0</text:p>
          </table:table-cell>
          <table:table-cell office:value-type="float" office:value="92.616540571029816" table:style-name="ce79">
            <text:p>92,6</text:p>
          </table:table-cell>
          <table:table-cell office:value-type="float" office:value="105.57029243577203" table:style-name="ce79">
            <text:p>105,6</text:p>
          </table:table-cell>
          <table:table-cell office:value-type="float" office:value="113.01320512862966" table:style-name="ce79">
            <text:p>113,0</text:p>
          </table:table-cell>
          <table:table-cell office:value-type="float" office:value="106.13925631918536" table:style-name="ce79">
            <text:p>106,1</text:p>
          </table:table-cell>
          <table:table-cell office:value-type="float" office:value="107.04150275908165" table:style-name="ce79">
            <text:p>107,0</text:p>
          </table:table-cell>
          <table:table-cell office:value-type="float" office:value="112.71303120569731" table:style-name="ce79">
            <text:p>112,7</text:p>
          </table:table-cell>
          <table:table-cell office:value-type="float" office:value="108.74688073662914" table:style-name="ce79">
            <text:p>108,7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string" table:number-columns-spanned="2" table:number-rows-spanned="1" table:style-name="ce95">
            <text:p>Ø 2019</text:p>
          </table:table-cell>
          <table:covered-table-cell/>
          <table:table-cell office:value-type="float" office:value="106.39140825355226" table:style-name="ce79">
            <text:p>106,4</text:p>
          </table:table-cell>
          <table:table-cell office:value-type="float" office:value="108.02238516346102" table:style-name="ce79">
            <text:p>108,0</text:p>
          </table:table-cell>
          <table:table-cell office:value-type="float" office:value="105.89525820838097" table:style-name="ce79">
            <text:p>105,9</text:p>
          </table:table-cell>
          <table:table-cell office:value-type="float" office:value="109.81523225801037" table:style-name="ce79">
            <text:p>109,8</text:p>
          </table:table-cell>
          <table:table-cell office:value-type="float" office:value="113.51462383832491" table:style-name="ce79">
            <text:p>113,5</text:p>
          </table:table-cell>
          <table:table-cell office:value-type="float" office:value="108.39728285924276" table:style-name="ce79">
            <text:p>108,4</text:p>
          </table:table-cell>
          <table:table-cell office:value-type="float" office:value="107.17017139110143" table:style-name="ce79">
            <text:p>107,2</text:p>
          </table:table-cell>
          <table:table-cell office:value-type="float" office:value="113.67084706025899" table:style-name="ce79">
            <text:p>113,7</text:p>
          </table:table-cell>
          <table:table-cell office:value-type="float" office:value="106.9652948321429" table:style-name="ce79">
            <text:p>107,0</text:p>
          </table:table-cell>
          <table:table-cell office:value-type="float" office:value="92.887789731169491" table:style-name="ce79">
            <text:p>92,9</text:p>
          </table:table-cell>
          <table:table-cell office:value-type="float" office:value="105.14942752051952" table:style-name="ce79">
            <text:p>105,1</text:p>
          </table:table-cell>
          <table:table-cell office:value-type="float" office:value="111.74799883983265" table:style-name="ce79">
            <text:p>111,7</text:p>
          </table:table-cell>
          <table:table-cell office:value-type="float" office:value="105.13713254735038" table:style-name="ce79">
            <text:p>105,1</text:p>
          </table:table-cell>
          <table:table-cell office:value-type="float" office:value="107.15104011041709" table:style-name="ce79">
            <text:p>107,2</text:p>
          </table:table-cell>
          <table:table-cell office:value-type="float" office:value="111.67438165568031" table:style-name="ce79">
            <text:p>111,7</text:p>
          </table:table-cell>
          <table:table-cell office:value-type="float" office:value="107.86309273084481" table:style-name="ce79">
            <text:p>107,9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string" table:number-columns-spanned="2" table:number-rows-spanned="1" table:style-name="ce95">
            <text:p>Ø 2018</text:p>
          </table:table-cell>
          <table:covered-table-cell/>
          <table:table-cell office:value-type="float" office:value="105.58253836227522" table:style-name="ce79">
            <text:p>105,6</text:p>
          </table:table-cell>
          <table:table-cell office:value-type="float" office:value="106.95703467877435" table:style-name="ce79">
            <text:p>107,0</text:p>
          </table:table-cell>
          <table:table-cell office:value-type="float" office:value="105.20150432646092" table:style-name="ce79">
            <text:p>105,2</text:p>
          </table:table-cell>
          <table:table-cell office:value-type="float" office:value="109.20554750625169" table:style-name="ce79">
            <text:p>109,2</text:p>
          </table:table-cell>
          <table:table-cell office:value-type="float" office:value="111.63198894831012" table:style-name="ce79">
            <text:p>111,6</text:p>
          </table:table-cell>
          <table:table-cell office:value-type="float" office:value="109.0859025716791" table:style-name="ce79">
            <text:p>109,1</text:p>
          </table:table-cell>
          <table:table-cell office:value-type="float" office:value="107.54967879010482" table:style-name="ce79">
            <text:p>107,5</text:p>
          </table:table-cell>
          <table:table-cell office:value-type="float" office:value="112.04439651686634" table:style-name="ce79">
            <text:p>112,0</text:p>
          </table:table-cell>
          <table:table-cell office:value-type="float" office:value="106.70926963589807" table:style-name="ce79">
            <text:p>106,7</text:p>
          </table:table-cell>
          <table:table-cell office:value-type="float" office:value="92.99902080263459" table:style-name="ce79">
            <text:p>93,0</text:p>
          </table:table-cell>
          <table:table-cell office:value-type="float" office:value="103.97682224615777" table:style-name="ce79">
            <text:p>104,0</text:p>
          </table:table-cell>
          <table:table-cell office:value-type="float" office:value="110.10288774653822" table:style-name="ce79">
            <text:p>110,1</text:p>
          </table:table-cell>
          <table:table-cell office:value-type="float" office:value="104.18873186201978" table:style-name="ce79">
            <text:p>104,2</text:p>
          </table:table-cell>
          <table:table-cell office:value-type="float" office:value="106.86589424472021" table:style-name="ce79">
            <text:p>106,9</text:p>
          </table:table-cell>
          <table:table-cell office:value-type="float" office:value="110.53866911244333" table:style-name="ce79">
            <text:p>110,5</text:p>
          </table:table-cell>
          <table:table-cell office:value-type="float" office:value="106.97741540376413" table:style-name="ce79">
            <text:p>107,0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string" table:number-columns-spanned="2" table:number-rows-spanned="1" table:style-name="ce95">
            <text:p>Ø 2017</text:p>
          </table:table-cell>
          <table:covered-table-cell/>
          <table:table-cell office:value-type="float" office:value="104.86535280327882" table:style-name="ce79">
            <text:p>104,9</text:p>
          </table:table-cell>
          <table:table-cell office:value-type="float" office:value="106.31503277775724" table:style-name="ce79">
            <text:p>106,3</text:p>
          </table:table-cell>
          <table:table-cell office:value-type="float" office:value="104.49635496604205" table:style-name="ce79">
            <text:p>104,5</text:p>
          </table:table-cell>
          <table:table-cell office:value-type="float" office:value="108.65074817316956" table:style-name="ce79">
            <text:p>108,7</text:p>
          </table:table-cell>
          <table:table-cell office:value-type="float" office:value="111.38436552894677" table:style-name="ce79">
            <text:p>111,4</text:p>
          </table:table-cell>
          <table:table-cell office:value-type="float" office:value="107.73631586946438" table:style-name="ce79">
            <text:p>107,7</text:p>
          </table:table-cell>
          <table:table-cell office:value-type="float" office:value="107.64616129654129" table:style-name="ce79">
            <text:p>107,6</text:p>
          </table:table-cell>
          <table:table-cell office:value-type="float" office:value="109.86138580407652" table:style-name="ce79">
            <text:p>109,9</text:p>
          </table:table-cell>
          <table:table-cell office:value-type="float" office:value="105.48429820724505" table:style-name="ce79">
            <text:p>105,5</text:p>
          </table:table-cell>
          <table:table-cell office:value-type="float" office:value="93.380795191930417" table:style-name="ce79">
            <text:p>93,4</text:p>
          </table:table-cell>
          <table:table-cell office:value-type="float" office:value="103.23389179132738" table:style-name="ce79">
            <text:p>103,2</text:p>
          </table:table-cell>
          <table:table-cell office:value-type="float" office:value="108.8322973931364" table:style-name="ce79">
            <text:p>108,8</text:p>
          </table:table-cell>
          <table:table-cell office:value-type="float" office:value="103.47714298569124" table:style-name="ce79">
            <text:p>103,5</text:p>
          </table:table-cell>
          <table:table-cell office:value-type="float" office:value="106.03768214268277" table:style-name="ce79">
            <text:p>106,0</text:p>
          </table:table-cell>
          <table:table-cell office:value-type="float" office:value="109.29883912981403" table:style-name="ce79">
            <text:p>109,3</text:p>
          </table:table-cell>
          <table:table-cell office:value-type="float" office:value="107.23664164846957" table:style-name="ce79">
            <text:p>107,2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string" table:number-columns-spanned="2" table:number-rows-spanned="1" table:style-name="ce95">
            <text:p>Ø 2016</text:p>
          </table:table-cell>
          <table:covered-table-cell/>
          <table:table-cell office:value-type="float" office:value="104.30197448535441" table:style-name="ce79">
            <text:p>104,3</text:p>
          </table:table-cell>
          <table:table-cell office:value-type="float" office:value="105.74901117985351" table:style-name="ce79">
            <text:p>105,7</text:p>
          </table:table-cell>
          <table:table-cell office:value-type="float" office:value="103.9347305112469" table:style-name="ce79">
            <text:p>103,9</text:p>
          </table:table-cell>
          <table:table-cell office:value-type="float" office:value="108.88877281982644" table:style-name="ce79">
            <text:p>108,9</text:p>
          </table:table-cell>
          <table:table-cell office:value-type="float" office:value="111.08008271842702" table:style-name="ce79">
            <text:p>111,1</text:p>
          </table:table-cell>
          <table:table-cell office:value-type="float" office:value="106.53809226040603" table:style-name="ce79">
            <text:p>106,5</text:p>
          </table:table-cell>
          <table:table-cell office:value-type="float" office:value="107.24160155260429" table:style-name="ce79">
            <text:p>107,2</text:p>
          </table:table-cell>
          <table:table-cell office:value-type="float" office:value="108.13118526226889" table:style-name="ce79">
            <text:p>108,1</text:p>
          </table:table-cell>
          <table:table-cell office:value-type="float" office:value="103.80701618604024" table:style-name="ce79">
            <text:p>103,8</text:p>
          </table:table-cell>
          <table:table-cell office:value-type="float" office:value="93.723972299216712" table:style-name="ce79">
            <text:p>93,7</text:p>
          </table:table-cell>
          <table:table-cell office:value-type="float" office:value="102.90063310727366" table:style-name="ce79">
            <text:p>102,9</text:p>
          </table:table-cell>
          <table:table-cell office:value-type="float" office:value="108.00888079878128" table:style-name="ce79">
            <text:p>108,0</text:p>
          </table:table-cell>
          <table:table-cell office:value-type="float" office:value="102.95806444749503" table:style-name="ce79">
            <text:p>103,0</text:p>
          </table:table-cell>
          <table:table-cell office:value-type="float" office:value="105.73191312805326" table:style-name="ce79">
            <text:p>105,7</text:p>
          </table:table-cell>
          <table:table-cell office:value-type="float" office:value="108.76854689217805" table:style-name="ce79">
            <text:p>108,8</text:p>
          </table:table-cell>
          <table:table-cell office:value-type="float" office:value="106.65703480995029" table:style-name="ce79">
            <text:p>106,7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string" table:number-columns-spanned="2" table:number-rows-spanned="1" table:style-name="ce95">
            <text:p>Ø 2015</text:p>
          </table:table-cell>
          <table:covered-table-cell/>
          <table:table-cell office:value-type="float" office:value="103.77931610889257" table:style-name="ce79">
            <text:p>103,8</text:p>
          </table:table-cell>
          <table:table-cell office:value-type="float" office:value="104.91766468520498" table:style-name="ce79">
            <text:p>104,9</text:p>
          </table:table-cell>
          <table:table-cell office:value-type="float" office:value="103.46153839257238" table:style-name="ce79">
            <text:p>103,5</text:p>
          </table:table-cell>
          <table:table-cell office:value-type="float" office:value="108.70797246757711" table:style-name="ce79">
            <text:p>108,7</text:p>
          </table:table-cell>
          <table:table-cell office:value-type="float" office:value="109.94877076197272" table:style-name="ce79">
            <text:p>109,9</text:p>
          </table:table-cell>
          <table:table-cell office:value-type="float" office:value="106.35251963576674" table:style-name="ce79">
            <text:p>106,4</text:p>
          </table:table-cell>
          <table:table-cell office:value-type="float" office:value="107.2714276103283" table:style-name="ce79">
            <text:p>107,3</text:p>
          </table:table-cell>
          <table:table-cell office:value-type="float" office:value="106.86634250824474" table:style-name="ce79">
            <text:p>106,9</text:p>
          </table:table-cell>
          <table:table-cell office:value-type="float" office:value="103.94516828283102" table:style-name="ce79">
            <text:p>103,9</text:p>
          </table:table-cell>
          <table:table-cell office:value-type="float" office:value="94.029485398320773" table:style-name="ce79">
            <text:p>94,0</text:p>
          </table:table-cell>
          <table:table-cell office:value-type="float" office:value="102.62152782823165" table:style-name="ce79">
            <text:p>102,6</text:p>
          </table:table-cell>
          <table:table-cell office:value-type="float" office:value="106.87128982015196" table:style-name="ce79">
            <text:p>106,9</text:p>
          </table:table-cell>
          <table:table-cell office:value-type="float" office:value="102.91799866495286" table:style-name="ce79">
            <text:p>102,9</text:p>
          </table:table-cell>
          <table:table-cell office:value-type="float" office:value="105.0145849207841" table:style-name="ce79">
            <text:p>105,0</text:p>
          </table:table-cell>
          <table:table-cell office:value-type="float" office:value="107.05935074423867" table:style-name="ce79">
            <text:p>107,1</text:p>
          </table:table-cell>
          <table:table-cell office:value-type="float" office:value="105.83997905558039" table:style-name="ce79">
            <text:p>105,8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string" table:number-columns-spanned="2" table:number-rows-spanned="1" table:style-name="ce95">
            <text:p>Ø 2014</text:p>
          </table:table-cell>
          <table:covered-table-cell/>
          <table:table-cell office:value-type="float" office:value="103.16949791464515" table:style-name="ce79">
            <text:p>103,2</text:p>
          </table:table-cell>
          <table:table-cell office:value-type="float" office:value="104.230876870294" table:style-name="ce79">
            <text:p>104,2</text:p>
          </table:table-cell>
          <table:table-cell office:value-type="float" office:value="102.79040425341097" table:style-name="ce79">
            <text:p>102,8</text:p>
          </table:table-cell>
          <table:table-cell office:value-type="float" office:value="108.16548513588673" table:style-name="ce79">
            <text:p>108,2</text:p>
          </table:table-cell>
          <table:table-cell office:value-type="float" office:value="108.68439316761631" table:style-name="ce79">
            <text:p>108,7</text:p>
          </table:table-cell>
          <table:table-cell office:value-type="float" office:value="105.28477074990725" table:style-name="ce79">
            <text:p>105,3</text:p>
          </table:table-cell>
          <table:table-cell office:value-type="float" office:value="105.73774824545595" table:style-name="ce79">
            <text:p>105,7</text:p>
          </table:table-cell>
          <table:table-cell office:value-type="float" office:value="105.56343292323359" table:style-name="ce79">
            <text:p>105,6</text:p>
          </table:table-cell>
          <table:table-cell office:value-type="float" office:value="103.92875172785888" table:style-name="ce79">
            <text:p>103,9</text:p>
          </table:table-cell>
          <table:table-cell office:value-type="float" office:value="93.170609831966203" table:style-name="ce79">
            <text:p>93,2</text:p>
          </table:table-cell>
          <table:table-cell office:value-type="float" office:value="102.06759708614032" table:style-name="ce79">
            <text:p>102,1</text:p>
          </table:table-cell>
          <table:table-cell office:value-type="float" office:value="106.29628160484668" table:style-name="ce79">
            <text:p>106,3</text:p>
          </table:table-cell>
          <table:table-cell office:value-type="float" office:value="102.74892956366958" table:style-name="ce79">
            <text:p>102,7</text:p>
          </table:table-cell>
          <table:table-cell office:value-type="float" office:value="103.09920239409161" table:style-name="ce79">
            <text:p>103,1</text:p>
          </table:table-cell>
          <table:table-cell office:value-type="float" office:value="105.70552587232147" table:style-name="ce79">
            <text:p>105,7</text:p>
          </table:table-cell>
          <table:table-cell office:value-type="float" office:value="104.19773873745476" table:style-name="ce79">
            <text:p>104,2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string" table:number-columns-spanned="2" table:number-rows-spanned="1" table:style-name="ce95">
            <text:p>Ø 2013</text:p>
          </table:table-cell>
          <table:covered-table-cell/>
          <table:table-cell office:value-type="float" office:value="103.0266805819758" table:style-name="ce75">
            <text:p>103,0</text:p>
          </table:table-cell>
          <table:table-cell office:value-type="float" office:value="103.83219703357869" table:style-name="ce75">
            <text:p>103,8</text:p>
          </table:table-cell>
          <table:table-cell office:value-type="float" office:value="102.77386688645157" table:style-name="ce75">
            <text:p>102,8</text:p>
          </table:table-cell>
          <table:table-cell office:value-type="float" office:value="108.14164178457659" table:style-name="ce75">
            <text:p>108,1</text:p>
          </table:table-cell>
          <table:table-cell office:value-type="float" office:value="108.97832038889578" table:style-name="ce75">
            <text:p>109,0</text:p>
          </table:table-cell>
          <table:table-cell office:value-type="float" office:value="105.67543924519174" table:style-name="ce75">
            <text:p>105,7</text:p>
          </table:table-cell>
          <table:table-cell office:value-type="float" office:value="105.68066978346982" table:style-name="ce75">
            <text:p>105,7</text:p>
          </table:table-cell>
          <table:table-cell office:value-type="float" office:value="105.20681872997474" table:style-name="ce75">
            <text:p>105,2</text:p>
          </table:table-cell>
          <table:table-cell office:value-type="float" office:value="103.90302968119862" table:style-name="ce75">
            <text:p>103,9</text:p>
          </table:table-cell>
          <table:table-cell office:value-type="float" office:value="94.624731517152469" table:style-name="ce75">
            <text:p>94,6</text:p>
          </table:table-cell>
          <table:table-cell office:value-type="float" office:value="102.839030856253" table:style-name="ce75">
            <text:p>102,8</text:p>
          </table:table-cell>
          <table:table-cell office:value-type="float" office:value="105.31733472893288" table:style-name="ce75">
            <text:p>105,3</text:p>
          </table:table-cell>
          <table:table-cell office:value-type="float" office:value="102.57580191218375" table:style-name="ce75">
            <text:p>102,6</text:p>
          </table:table-cell>
          <table:table-cell office:value-type="float" office:value="103.03319135099025" table:style-name="ce75">
            <text:p>103,0</text:p>
          </table:table-cell>
          <table:table-cell office:value-type="float" office:value="105.19941293418779" table:style-name="ce75">
            <text:p>105,2</text:p>
          </table:table-cell>
          <table:table-cell office:value-type="float" office:value="103.67020636764731" table:style-name="ce75">
            <text:p>103,7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string" table:number-columns-spanned="2" table:number-rows-spanned="1" table:style-name="ce95">
            <text:p>Ø 2012<text:s/></text:p>
          </table:table-cell>
          <table:covered-table-cell/>
          <table:table-cell office:value-type="float" office:value="102.61640321185975" table:style-name="ce33">
            <text:p>102,6</text:p>
          </table:table-cell>
          <table:table-cell office:value-type="float" office:value="102.95165317102101" table:style-name="ce33">
            <text:p>103,0</text:p>
          </table:table-cell>
          <table:table-cell office:value-type="float" office:value="102.45026735744024" table:style-name="ce33">
            <text:p>102,5</text:p>
          </table:table-cell>
          <table:table-cell office:value-type="float" office:value="108.19017317715965" table:style-name="ce33">
            <text:p>108,2</text:p>
          </table:table-cell>
          <table:table-cell office:value-type="float" office:value="107.72803900301336" table:style-name="ce43">
            <text:p>107,7</text:p>
          </table:table-cell>
          <table:table-cell office:value-type="float" office:value="105.52821995535838" table:style-name="ce43">
            <text:p>105,5</text:p>
          </table:table-cell>
          <table:table-cell office:value-type="float" office:value="105.69882771955515" table:style-name="ce33">
            <text:p>105,7</text:p>
          </table:table-cell>
          <table:table-cell office:value-type="float" office:value="104.62666593034049" table:style-name="ce33">
            <text:p>104,6</text:p>
          </table:table-cell>
          <table:table-cell office:value-type="float" office:value="104.61737674059978" table:style-name="ce33">
            <text:p>104,6</text:p>
          </table:table-cell>
          <table:table-cell office:value-type="float" office:value="95.460212703786596" table:style-name="ce33">
            <text:p>95,5</text:p>
          </table:table-cell>
          <table:table-cell office:value-type="float" office:value="102.83556375592687" table:style-name="ce33">
            <text:p>102,8</text:p>
          </table:table-cell>
          <table:table-cell office:value-type="float" office:value="104.22923561055609" table:style-name="ce33">
            <text:p>104,2</text:p>
          </table:table-cell>
          <table:table-cell office:value-type="float" office:value="101.3473651566413" table:style-name="ce33">
            <text:p>101,3</text:p>
          </table:table-cell>
          <table:table-cell office:value-type="float" office:value="102.52641655773361" table:style-name="ce33">
            <text:p>102,5</text:p>
          </table:table-cell>
          <table:table-cell office:value-type="float" office:value="104.72329456943773" table:style-name="ce33">
            <text:p>104,7</text:p>
          </table:table-cell>
          <table:table-cell office:value-type="float" office:value="102.84873483456458" table:style-name="ce33">
            <text:p>102,8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2" table:number-rows-spanned="1" table:style-name="ce95">
            <text:p>Ø 2011<text:s/></text:p>
          </table:table-cell>
          <table:covered-table-cell/>
          <table:table-cell office:value-type="float" office:value="101.19304674069843" table:style-name="ce33">
            <text:p>101,2</text:p>
          </table:table-cell>
          <table:table-cell office:value-type="float" office:value="101.39512903667614" table:style-name="ce33">
            <text:p>101,4</text:p>
          </table:table-cell>
          <table:table-cell office:value-type="float" office:value="101.13586259629432" table:style-name="ce33">
            <text:p>101,1</text:p>
          </table:table-cell>
          <table:table-cell office:value-type="float" office:value="107.51891466850753" table:style-name="ce33">
            <text:p>107,5</text:p>
          </table:table-cell>
          <table:table-cell office:value-type="float" office:value="104.72726956547768" table:style-name="ce43">
            <text:p>104,7</text:p>
          </table:table-cell>
          <table:table-cell office:value-type="float" office:value="104.67043704136753" table:style-name="ce43">
            <text:p>104,7</text:p>
          </table:table-cell>
          <table:table-cell office:value-type="float" office:value="104.3455249591747" table:style-name="ce33">
            <text:p>104,3</text:p>
          </table:table-cell>
          <table:table-cell office:value-type="float" office:value="102.39863397876501" table:style-name="ce33">
            <text:p>102,4</text:p>
          </table:table-cell>
          <table:table-cell office:value-type="float" office:value="104.75605818881783" table:style-name="ce33">
            <text:p>104,8</text:p>
          </table:table-cell>
          <table:table-cell office:value-type="float" office:value="96.215143276140893" table:style-name="ce33">
            <text:p>96,2</text:p>
          </table:table-cell>
          <table:table-cell office:value-type="float" office:value="102.14306986752548" table:style-name="ce33">
            <text:p>102,1</text:p>
          </table:table-cell>
          <table:table-cell office:value-type="float" office:value="102.24824960684401" table:style-name="ce33">
            <text:p>102,2</text:p>
          </table:table-cell>
          <table:table-cell office:value-type="float" office:value="100.43393176423015" table:style-name="ce33">
            <text:p>100,4</text:p>
          </table:table-cell>
          <table:table-cell office:value-type="float" office:value="100.98376410276572" table:style-name="ce33">
            <text:p>101,0</text:p>
          </table:table-cell>
          <table:table-cell office:value-type="float" office:value="101.63494063959949" table:style-name="ce33">
            <text:p>101,6</text:p>
          </table:table-cell>
          <table:table-cell office:value-type="float" office:value="101.55265800729015" table:style-name="ce33">
            <text:p>101,6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2" table:number-rows-spanned="1" table:style-name="ce95">
            <text:p>Ø 2010<text:s/></text:p>
          </table:table-cell>
          <table:covered-table-cell/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table:number-columns-repeated="2" table:style-name="ce22"/>
          <table:table-cell table:number-columns-repeated="4" table:style-name="ce20"/>
          <table:table-cell table:number-columns-repeated="2" table:style-name="ce25"/>
          <table:table-cell table:number-columns-repeated="10" table:style-name="ce20"/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23" table:style-name="ce87">
            <text:p>2023</text:p>
          </table:table-cell>
          <table:table-cell office:value-type="string" table:style-name="ce86">
            <text:p>Q 4<text:s/></text:p>
          </table:table-cell>
          <table:table-cell office:value-type="float" office:value="124.98132169207993" table:style-name="ce79">
            <text:p>125,0</text:p>
          </table:table-cell>
          <table:table-cell office:value-type="float" office:value="125.90519740579482" table:style-name="ce79">
            <text:p>125,9</text:p>
          </table:table-cell>
          <table:table-cell office:value-type="float" office:value="125.1307516097207" table:style-name="ce79">
            <text:p>125,1</text:p>
          </table:table-cell>
          <table:table-cell office:value-type="float" office:value="129.69304195512458" table:style-name="ce79">
            <text:p>129,7</text:p>
          </table:table-cell>
          <table:table-cell office:value-type="float" office:value="125.47140192668583" table:style-name="ce79">
            <text:p>125,5</text:p>
          </table:table-cell>
          <table:table-cell office:value-type="float" office:value="140.19143795112487" table:style-name="ce79">
            <text:p>140,2</text:p>
          </table:table-cell>
          <table:table-cell office:value-type="float" office:value="131.13487710751554" table:style-name="ce79">
            <text:p>131,1</text:p>
          </table:table-cell>
          <table:table-cell office:value-type="float" office:value="156.38454877388301" table:style-name="ce79">
            <text:p>156,4</text:p>
          </table:table-cell>
          <table:table-cell office:value-type="float" office:value="134.30768045842444" table:style-name="ce79">
            <text:p>134,3</text:p>
          </table:table-cell>
          <table:table-cell office:value-type="float" office:value="100.6534356317042" table:style-name="ce79">
            <text:p>100,7</text:p>
          </table:table-cell>
          <table:table-cell office:value-type="float" office:value="125.51778872914521" table:style-name="ce79">
            <text:p>125,5</text:p>
          </table:table-cell>
          <table:table-cell office:value-type="float" office:value="133.010668045583" table:style-name="ce79">
            <text:p>133,0</text:p>
          </table:table-cell>
          <table:table-cell office:value-type="float" office:value="121.48044709264902" table:style-name="ce79">
            <text:p>121,5</text:p>
          </table:table-cell>
          <table:table-cell office:value-type="float" office:value="118.82582496598825" table:style-name="ce79">
            <text:p>118,8</text:p>
          </table:table-cell>
          <table:table-cell office:value-type="float" office:value="142.74261223986821" table:style-name="ce79">
            <text:p>142,7</text:p>
          </table:table-cell>
          <table:table-cell office:value-type="float" office:value="118.88711118473404" table:style-name="ce79">
            <text:p>118,9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23" table:style-name="ce87">
            <text:p>2023</text:p>
          </table:table-cell>
          <table:table-cell office:value-type="string" table:style-name="ce86">
            <text:p>Q 3<text:s/></text:p>
          </table:table-cell>
          <table:table-cell office:value-type="float" office:value="124.85816461104329" table:style-name="ce78">
            <text:p>124,9</text:p>
          </table:table-cell>
          <table:table-cell office:value-type="float" office:value="126.04460057318576" table:style-name="ce78">
            <text:p>126,0</text:p>
          </table:table-cell>
          <table:table-cell office:value-type="float" office:value="124.90244116880972" table:style-name="ce78">
            <text:p>124,9</text:p>
          </table:table-cell>
          <table:table-cell office:value-type="float" office:value="129.62984929570018" table:style-name="ce78">
            <text:p>129,6</text:p>
          </table:table-cell>
          <table:table-cell office:value-type="float" office:value="125.62563464613551" table:style-name="ce78">
            <text:p>125,6</text:p>
          </table:table-cell>
          <table:table-cell office:value-type="float" office:value="142.75268745632377" table:style-name="ce78">
            <text:p>142,8</text:p>
          </table:table-cell>
          <table:table-cell office:value-type="float" office:value="130.88135814856085" table:style-name="ce78">
            <text:p>130,9</text:p>
          </table:table-cell>
          <table:table-cell office:value-type="float" office:value="156.19282848043161" table:style-name="ce78">
            <text:p>156,2</text:p>
          </table:table-cell>
          <table:table-cell office:value-type="float" office:value="134.6352616087176" table:style-name="ce78">
            <text:p>134,6</text:p>
          </table:table-cell>
          <table:table-cell office:value-type="float" office:value="100.35124636884578" table:style-name="ce78">
            <text:p>100,4</text:p>
          </table:table-cell>
          <table:table-cell office:value-type="float" office:value="125.5384116719904" table:style-name="ce78">
            <text:p>125,5</text:p>
          </table:table-cell>
          <table:table-cell office:value-type="float" office:value="132.80078698944777" table:style-name="ce78">
            <text:p>132,8</text:p>
          </table:table-cell>
          <table:table-cell office:value-type="float" office:value="121.4304662554152" table:style-name="ce78">
            <text:p>121,4</text:p>
          </table:table-cell>
          <table:table-cell office:value-type="float" office:value="118.48167913703617" table:style-name="ce78">
            <text:p>118,5</text:p>
          </table:table-cell>
          <table:table-cell office:value-type="float" office:value="142.51848624699778" table:style-name="ce78">
            <text:p>142,5</text:p>
          </table:table-cell>
          <table:table-cell office:value-type="float" office:value="119.12626607954542" table:style-name="ce78">
            <text:p>119,1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23" table:style-name="ce87">
            <text:p>2023</text:p>
          </table:table-cell>
          <table:table-cell office:value-type="string" table:style-name="ce86">
            <text:p>Q 2<text:s/></text:p>
          </table:table-cell>
          <table:table-cell office:value-type="float" office:value="124.08405699980305" table:style-name="ce78">
            <text:p>124,1</text:p>
          </table:table-cell>
          <table:table-cell office:value-type="float" office:value="124.72427222498325" table:style-name="ce78">
            <text:p>124,7</text:p>
          </table:table-cell>
          <table:table-cell office:value-type="float" office:value="124.40025849388131" table:style-name="ce78">
            <text:p>124,4</text:p>
          </table:table-cell>
          <table:table-cell office:value-type="float" office:value="129.06610839380642" table:style-name="ce78">
            <text:p>129,1</text:p>
          </table:table-cell>
          <table:table-cell office:value-type="float" office:value="125.56222005706783" table:style-name="ce78">
            <text:p>125,6</text:p>
          </table:table-cell>
          <table:table-cell office:value-type="float" office:value="152.20794254575418" table:style-name="ce78">
            <text:p>152,2</text:p>
          </table:table-cell>
          <table:table-cell office:value-type="float" office:value="131.52391349882055" table:style-name="ce78">
            <text:p>131,5</text:p>
          </table:table-cell>
          <table:table-cell office:value-type="float" office:value="156.11963840680826" table:style-name="ce78">
            <text:p>156,1</text:p>
          </table:table-cell>
          <table:table-cell office:value-type="float" office:value="135.03447368960778" table:style-name="ce78">
            <text:p>135,0</text:p>
          </table:table-cell>
          <table:table-cell office:value-type="float" office:value="99.924313668960025" table:style-name="ce78">
            <text:p>99,9</text:p>
          </table:table-cell>
          <table:table-cell office:value-type="float" office:value="124.77772344818302" table:style-name="ce78">
            <text:p>124,8</text:p>
          </table:table-cell>
          <table:table-cell office:value-type="float" office:value="131.7839764307555" table:style-name="ce78">
            <text:p>131,8</text:p>
          </table:table-cell>
          <table:table-cell office:value-type="float" office:value="120.50489765122573" table:style-name="ce78">
            <text:p>120,5</text:p>
          </table:table-cell>
          <table:table-cell office:value-type="float" office:value="117.97953929882011" table:style-name="ce78">
            <text:p>118,0</text:p>
          </table:table-cell>
          <table:table-cell office:value-type="float" office:value="140.23766227610733" table:style-name="ce78">
            <text:p>140,2</text:p>
          </table:table-cell>
          <table:table-cell office:value-type="float" office:value="118.34470904588053" table:style-name="ce78">
            <text:p>118,3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23" table:style-name="ce60">
            <text:p>2023</text:p>
          </table:table-cell>
          <table:table-cell office:value-type="string" table:style-name="ce86">
            <text:p>Q 1</text:p>
          </table:table-cell>
          <table:table-cell office:value-type="float" office:value="123.41212954460069" table:style-name="ce78">
            <text:p>123,4</text:p>
          </table:table-cell>
          <table:table-cell office:value-type="float" office:value="124.32882882908628" table:style-name="ce78">
            <text:p>124,3</text:p>
          </table:table-cell>
          <table:table-cell office:value-type="float" office:value="123.6855407770032" table:style-name="ce78">
            <text:p>123,7</text:p>
          </table:table-cell>
          <table:table-cell office:value-type="float" office:value="128.63977816710002" table:style-name="ce78">
            <text:p>128,6</text:p>
          </table:table-cell>
          <table:table-cell office:value-type="float" office:value="125.52083585721394" table:style-name="ce78">
            <text:p>125,5</text:p>
          </table:table-cell>
          <table:table-cell office:value-type="float" office:value="152.90336857011704" table:style-name="ce78">
            <text:p>152,9</text:p>
          </table:table-cell>
          <table:table-cell office:value-type="float" office:value="132.9253279630893" table:style-name="ce78">
            <text:p>132,9</text:p>
          </table:table-cell>
          <table:table-cell office:value-type="float" office:value="154.91543680614964" table:style-name="ce78">
            <text:p>154,9</text:p>
          </table:table-cell>
          <table:table-cell office:value-type="float" office:value="135.58067538942566" table:style-name="ce78">
            <text:p>135,6</text:p>
          </table:table-cell>
          <table:table-cell office:value-type="float" office:value="99.388062731354907" table:style-name="ce78">
            <text:p>99,4</text:p>
          </table:table-cell>
          <table:table-cell office:value-type="float" office:value="123.68234655787612" table:style-name="ce78">
            <text:p>123,7</text:p>
          </table:table-cell>
          <table:table-cell office:value-type="float" office:value="131.07278479293873" table:style-name="ce78">
            <text:p>131,1</text:p>
          </table:table-cell>
          <table:table-cell office:value-type="float" office:value="118.28960846928877" table:style-name="ce78">
            <text:p>118,3</text:p>
          </table:table-cell>
          <table:table-cell office:value-type="float" office:value="117.59641833019876" table:style-name="ce78">
            <text:p>117,6</text:p>
          </table:table-cell>
          <table:table-cell office:value-type="float" office:value="140.67426661232477" table:style-name="ce78">
            <text:p>140,7</text:p>
          </table:table-cell>
          <table:table-cell office:value-type="float" office:value="118.14793057489676" table:style-name="ce78">
            <text:p>118,1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22" table:style-name="ce87">
            <text:p>2022</text:p>
          </table:table-cell>
          <table:table-cell office:value-type="string" table:style-name="ce86">
            <text:p>Q 4<text:s/></text:p>
          </table:table-cell>
          <table:table-cell office:value-type="float" office:value="120.34588432725741" table:style-name="ce78">
            <text:p>120,3</text:p>
          </table:table-cell>
          <table:table-cell office:value-type="float" office:value="120.81740338767899" table:style-name="ce78">
            <text:p>120,8</text:p>
          </table:table-cell>
          <table:table-cell office:value-type="float" office:value="120.60130735936832" table:style-name="ce78">
            <text:p>120,6</text:p>
          </table:table-cell>
          <table:table-cell office:value-type="float" office:value="125.41496976571946" table:style-name="ce78">
            <text:p>125,4</text:p>
          </table:table-cell>
          <table:table-cell office:value-type="float" office:value="122.78285638623765" table:style-name="ce78">
            <text:p>122,8</text:p>
          </table:table-cell>
          <table:table-cell office:value-type="float" office:value="153.77241484687912" table:style-name="ce78">
            <text:p>153,8</text:p>
          </table:table-cell>
          <table:table-cell office:value-type="float" office:value="128.58639538011656" table:style-name="ce78">
            <text:p>128,6</text:p>
          </table:table-cell>
          <table:table-cell office:value-type="float" office:value="142.2866471088243" table:style-name="ce78">
            <text:p>142,3</text:p>
          </table:table-cell>
          <table:table-cell office:value-type="float" office:value="133.72189751612981" table:style-name="ce78">
            <text:p>133,7</text:p>
          </table:table-cell>
          <table:table-cell office:value-type="float" office:value="99.620948231679776" table:style-name="ce78">
            <text:p>99,6</text:p>
          </table:table-cell>
          <table:table-cell office:value-type="float" office:value="120.39100152822741" table:style-name="ce78">
            <text:p>120,4</text:p>
          </table:table-cell>
          <table:table-cell office:value-type="float" office:value="126.64817494806547" table:style-name="ce78">
            <text:p>126,6</text:p>
          </table:table-cell>
          <table:table-cell office:value-type="float" office:value="116.39540665505289" table:style-name="ce78">
            <text:p>116,4</text:p>
          </table:table-cell>
          <table:table-cell office:value-type="float" office:value="115.21061995040094" table:style-name="ce78">
            <text:p>115,2</text:p>
          </table:table-cell>
          <table:table-cell office:value-type="float" office:value="135.98055924186343" table:style-name="ce78">
            <text:p>136,0</text:p>
          </table:table-cell>
          <table:table-cell office:value-type="float" office:value="116.49152286115191" table:style-name="ce78">
            <text:p>116,5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22" table:style-name="ce87">
            <text:p>2022</text:p>
          </table:table-cell>
          <table:table-cell office:value-type="string" table:style-name="ce86">
            <text:p>Q 3<text:s/></text:p>
          </table:table-cell>
          <table:table-cell office:value-type="float" office:value="119.28745730137919" table:style-name="ce78">
            <text:p>119,3</text:p>
          </table:table-cell>
          <table:table-cell office:value-type="float" office:value="119.40571509315033" table:style-name="ce78">
            <text:p>119,4</text:p>
          </table:table-cell>
          <table:table-cell office:value-type="float" office:value="119.80825503310616" table:style-name="ce78">
            <text:p>119,8</text:p>
          </table:table-cell>
          <table:table-cell office:value-type="float" office:value="124.79832134623764" table:style-name="ce78">
            <text:p>124,8</text:p>
          </table:table-cell>
          <table:table-cell office:value-type="float" office:value="121.62999218176036" table:style-name="ce78">
            <text:p>121,6</text:p>
          </table:table-cell>
          <table:table-cell office:value-type="float" office:value="158.19638969355785" table:style-name="ce78">
            <text:p>158,2</text:p>
          </table:table-cell>
          <table:table-cell office:value-type="float" office:value="130.21211416368016" table:style-name="ce78">
            <text:p>130,2</text:p>
          </table:table-cell>
          <table:table-cell office:value-type="float" office:value="141.4727669098136" table:style-name="ce78">
            <text:p>141,5</text:p>
          </table:table-cell>
          <table:table-cell office:value-type="float" office:value="134.16331167165811" table:style-name="ce78">
            <text:p>134,2</text:p>
          </table:table-cell>
          <table:table-cell office:value-type="float" office:value="97.979581989461693" table:style-name="ce78">
            <text:p>98,0</text:p>
          </table:table-cell>
          <table:table-cell office:value-type="float" office:value="118.91515212486686" table:style-name="ce78">
            <text:p>118,9</text:p>
          </table:table-cell>
          <table:table-cell office:value-type="float" office:value="125.68310034500119" table:style-name="ce78">
            <text:p>125,7</text:p>
          </table:table-cell>
          <table:table-cell office:value-type="float" office:value="115.50938310186449" table:style-name="ce78">
            <text:p>115,5</text:p>
          </table:table-cell>
          <table:table-cell office:value-type="float" office:value="114.62639577073666" table:style-name="ce78">
            <text:p>114,6</text:p>
          </table:table-cell>
          <table:table-cell office:value-type="float" office:value="133.27463047747295" table:style-name="ce78">
            <text:p>133,3</text:p>
          </table:table-cell>
          <table:table-cell office:value-type="float" office:value="116.52070485920321" table:style-name="ce78">
            <text:p>116,5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22" table:style-name="ce87">
            <text:p>2022</text:p>
          </table:table-cell>
          <table:table-cell office:value-type="string" table:style-name="ce86">
            <text:p>Q 2<text:s/></text:p>
          </table:table-cell>
          <table:table-cell office:value-type="float" office:value="116.36615959355527" table:style-name="ce78">
            <text:p>116,4</text:p>
          </table:table-cell>
          <table:table-cell office:value-type="float" office:value="116.59342002287777" table:style-name="ce78">
            <text:p>116,6</text:p>
          </table:table-cell>
          <table:table-cell office:value-type="float" office:value="116.83000778678118" table:style-name="ce78">
            <text:p>116,8</text:p>
          </table:table-cell>
          <table:table-cell office:value-type="float" office:value="122.2683521928666" table:style-name="ce78">
            <text:p>122,3</text:p>
          </table:table-cell>
          <table:table-cell office:value-type="float" office:value="118.82883553060317" table:style-name="ce78">
            <text:p>118,8</text:p>
          </table:table-cell>
          <table:table-cell office:value-type="float" office:value="161.32518982662617" table:style-name="ce78">
            <text:p>161,3</text:p>
          </table:table-cell>
          <table:table-cell office:value-type="float" office:value="128.05400554372969" table:style-name="ce78">
            <text:p>128,1</text:p>
          </table:table-cell>
          <table:table-cell office:value-type="float" office:value="132.60497589185331" table:style-name="ce78">
            <text:p>132,6</text:p>
          </table:table-cell>
          <table:table-cell office:value-type="float" office:value="129.88717131853585" table:style-name="ce78">
            <text:p>129,9</text:p>
          </table:table-cell>
          <table:table-cell office:value-type="float" office:value="96.949825122083681" table:style-name="ce78">
            <text:p>96,9</text:p>
          </table:table-cell>
          <table:table-cell office:value-type="float" office:value="114.45051866593056" table:style-name="ce78">
            <text:p>114,5</text:p>
          </table:table-cell>
          <table:table-cell office:value-type="float" office:value="121.67016730974284" table:style-name="ce78">
            <text:p>121,7</text:p>
          </table:table-cell>
          <table:table-cell office:value-type="float" office:value="114.44138535206875" table:style-name="ce78">
            <text:p>114,4</text:p>
          </table:table-cell>
          <table:table-cell office:value-type="float" office:value="112.42906890748715" table:style-name="ce78">
            <text:p>112,4</text:p>
          </table:table-cell>
          <table:table-cell office:value-type="float" office:value="126.61280265520823" table:style-name="ce78">
            <text:p>126,6</text:p>
          </table:table-cell>
          <table:table-cell office:value-type="float" office:value="114.16192424483502" table:style-name="ce78">
            <text:p>114,2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22" table:style-name="ce60">
            <text:p>2022</text:p>
          </table:table-cell>
          <table:table-cell office:value-type="string" table:style-name="ce86">
            <text:p>Q 1</text:p>
          </table:table-cell>
          <table:table-cell office:value-type="float" office:value="114.03900145000972" table:style-name="ce78">
            <text:p>114,0</text:p>
          </table:table-cell>
          <table:table-cell office:value-type="float" office:value="114.25753379755353" table:style-name="ce78">
            <text:p>114,3</text:p>
          </table:table-cell>
          <table:table-cell office:value-type="float" office:value="114.3874492904726" table:style-name="ce78">
            <text:p>114,4</text:p>
          </table:table-cell>
          <table:table-cell office:value-type="float" office:value="119.53298186387839" table:style-name="ce78">
            <text:p>119,5</text:p>
          </table:table-cell>
          <table:table-cell office:value-type="float" office:value="116.88111637139806" table:style-name="ce78">
            <text:p>116,9</text:p>
          </table:table-cell>
          <table:table-cell office:value-type="float" office:value="149.81134417012368" table:style-name="ce78">
            <text:p>149,8</text:p>
          </table:table-cell>
          <table:table-cell office:value-type="float" office:value="122.68820509312761" table:style-name="ce78">
            <text:p>122,7</text:p>
          </table:table-cell>
          <table:table-cell office:value-type="float" office:value="128.90404115227972" table:style-name="ce78">
            <text:p>128,9</text:p>
          </table:table-cell>
          <table:table-cell office:value-type="float" office:value="123.99098944837738" table:style-name="ce78">
            <text:p>124,0</text:p>
          </table:table-cell>
          <table:table-cell office:value-type="float" office:value="95.734033614219356" table:style-name="ce78">
            <text:p>95,7</text:p>
          </table:table-cell>
          <table:table-cell office:value-type="float" office:value="112.42629788120341" table:style-name="ce78">
            <text:p>112,4</text:p>
          </table:table-cell>
          <table:table-cell office:value-type="float" office:value="119.35907763091559" table:style-name="ce78">
            <text:p>119,4</text:p>
          </table:table-cell>
          <table:table-cell office:value-type="float" office:value="112.81801425690178" table:style-name="ce78">
            <text:p>112,8</text:p>
          </table:table-cell>
          <table:table-cell office:value-type="float" office:value="110.88809981480645" table:style-name="ce78">
            <text:p>110,9</text:p>
          </table:table-cell>
          <table:table-cell office:value-type="float" office:value="122.85699934060096" table:style-name="ce78">
            <text:p>122,9</text:p>
          </table:table-cell>
          <table:table-cell office:value-type="float" office:value="113.06715839807633" table:style-name="ce78">
            <text:p>113,1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21" table:style-name="ce87">
            <text:p>2021</text:p>
          </table:table-cell>
          <table:table-cell office:value-type="string" table:style-name="ce86">
            <text:p>Q 4<text:s/></text:p>
          </table:table-cell>
          <table:table-cell office:value-type="float" office:value="109.67715005026932" table:style-name="ce78">
            <text:p>109,7</text:p>
          </table:table-cell>
          <table:table-cell office:value-type="float" office:value="110.9032108150314" table:style-name="ce78">
            <text:p>110,9</text:p>
          </table:table-cell>
          <table:table-cell office:value-type="float" office:value="109.54993252831916" table:style-name="ce78">
            <text:p>109,5</text:p>
          </table:table-cell>
          <table:table-cell office:value-type="float" office:value="113.92332053419186" table:style-name="ce78">
            <text:p>113,9</text:p>
          </table:table-cell>
          <table:table-cell office:value-type="float" office:value="114.65598431922676" table:style-name="ce78">
            <text:p>114,7</text:p>
          </table:table-cell>
          <table:table-cell office:value-type="float" office:value="136.41142725950107" table:style-name="ce78">
            <text:p>136,4</text:p>
          </table:table-cell>
          <table:table-cell office:value-type="float" office:value="115.75349359415546" table:style-name="ce78">
            <text:p>115,8</text:p>
          </table:table-cell>
          <table:table-cell office:value-type="float" office:value="119.67116625254799" table:style-name="ce78">
            <text:p>119,7</text:p>
          </table:table-cell>
          <table:table-cell office:value-type="float" office:value="113.95348484116539" table:style-name="ce78">
            <text:p>114,0</text:p>
          </table:table-cell>
          <table:table-cell office:value-type="float" office:value="93.331275777405608" table:style-name="ce78">
            <text:p>93,3</text:p>
          </table:table-cell>
          <table:table-cell office:value-type="float" office:value="108.1718603248124" table:style-name="ce78">
            <text:p>108,2</text:p>
          </table:table-cell>
          <table:table-cell office:value-type="float" office:value="115.31108632507859" table:style-name="ce78">
            <text:p>115,3</text:p>
          </table:table-cell>
          <table:table-cell office:value-type="float" office:value="108.47368872819429" table:style-name="ce78">
            <text:p>108,5</text:p>
          </table:table-cell>
          <table:table-cell office:value-type="float" office:value="107.56265039173104" table:style-name="ce78">
            <text:p>107,6</text:p>
          </table:table-cell>
          <table:table-cell office:value-type="float" office:value="118.03330453187293" table:style-name="ce78">
            <text:p>118,0</text:p>
          </table:table-cell>
          <table:table-cell office:value-type="float" office:value="110.12300818128259" table:style-name="ce78">
            <text:p>110,1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21" table:style-name="ce87">
            <text:p>2021</text:p>
          </table:table-cell>
          <table:table-cell office:value-type="string" table:style-name="ce86">
            <text:p>Q 3<text:s/></text:p>
          </table:table-cell>
          <table:table-cell office:value-type="float" office:value="108.91191652768818" table:style-name="ce79">
            <text:p>108,9</text:p>
          </table:table-cell>
          <table:table-cell office:value-type="float" office:value="110.3012370441019" table:style-name="ce79">
            <text:p>110,3</text:p>
          </table:table-cell>
          <table:table-cell office:value-type="float" office:value="108.70282751691875" table:style-name="ce79">
            <text:p>108,7</text:p>
          </table:table-cell>
          <table:table-cell office:value-type="float" office:value="111.53940667757057" table:style-name="ce79">
            <text:p>111,5</text:p>
          </table:table-cell>
          <table:table-cell office:value-type="float" office:value="113.75049940749086" table:style-name="ce79">
            <text:p>113,8</text:p>
          </table:table-cell>
          <table:table-cell office:value-type="float" office:value="142.82104007199177" table:style-name="ce79">
            <text:p>142,8</text:p>
          </table:table-cell>
          <table:table-cell office:value-type="float" office:value="114.68362191883197" table:style-name="ce79">
            <text:p>114,7</text:p>
          </table:table-cell>
          <table:table-cell office:value-type="float" office:value="118.31025792948583" table:style-name="ce79">
            <text:p>118,3</text:p>
          </table:table-cell>
          <table:table-cell office:value-type="float" office:value="112.35283329931399" table:style-name="ce79">
            <text:p>112,4</text:p>
          </table:table-cell>
          <table:table-cell office:value-type="float" office:value="92.907863655710443" table:style-name="ce79">
            <text:p>92,9</text:p>
          </table:table-cell>
          <table:table-cell office:value-type="float" office:value="107.30451608701935" table:style-name="ce79">
            <text:p>107,3</text:p>
          </table:table-cell>
          <table:table-cell office:value-type="float" office:value="114.83102985359452" table:style-name="ce79">
            <text:p>114,8</text:p>
          </table:table-cell>
          <table:table-cell office:value-type="float" office:value="107.95728528460565" table:style-name="ce79">
            <text:p>108,0</text:p>
          </table:table-cell>
          <table:table-cell office:value-type="float" office:value="107.38949647131919" table:style-name="ce79">
            <text:p>107,4</text:p>
          </table:table-cell>
          <table:table-cell office:value-type="float" office:value="116.10745660310548" table:style-name="ce79">
            <text:p>116,1</text:p>
          </table:table-cell>
          <table:table-cell office:value-type="float" office:value="108.98859646052027" table:style-name="ce79">
            <text:p>109,0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21" table:style-name="ce87">
            <text:p>2021</text:p>
          </table:table-cell>
          <table:table-cell office:value-type="string" table:style-name="ce86">
            <text:p>Q 2<text:s/></text:p>
          </table:table-cell>
          <table:table-cell office:value-type="float" office:value="108.20950678223572" table:style-name="ce78">
            <text:p>108,2</text:p>
          </table:table-cell>
          <table:table-cell office:value-type="float" office:value="109.61506231290012" table:style-name="ce78">
            <text:p>109,6</text:p>
          </table:table-cell>
          <table:table-cell office:value-type="float" office:value="107.98499787310287" table:style-name="ce78">
            <text:p>108,0</text:p>
          </table:table-cell>
          <table:table-cell office:value-type="float" office:value="111.12147388614743" table:style-name="ce78">
            <text:p>111,1</text:p>
          </table:table-cell>
          <table:table-cell office:value-type="float" office:value="113.37120864890628" table:style-name="ce78">
            <text:p>113,4</text:p>
          </table:table-cell>
          <table:table-cell office:value-type="float" office:value="120.62024189181101" table:style-name="ce78">
            <text:p>120,6</text:p>
          </table:table-cell>
          <table:table-cell office:value-type="float" office:value="113.82655382312994" table:style-name="ce78">
            <text:p>113,8</text:p>
          </table:table-cell>
          <table:table-cell office:value-type="float" office:value="117.28840175124974" table:style-name="ce78">
            <text:p>117,3</text:p>
          </table:table-cell>
          <table:table-cell office:value-type="float" office:value="109.36799431433163" table:style-name="ce78">
            <text:p>109,4</text:p>
          </table:table-cell>
          <table:table-cell office:value-type="float" office:value="92.743460320859882" table:style-name="ce78">
            <text:p>92,7</text:p>
          </table:table-cell>
          <table:table-cell office:value-type="float" office:value="106.59235241649588" table:style-name="ce78">
            <text:p>106,6</text:p>
          </table:table-cell>
          <table:table-cell office:value-type="float" office:value="114.41726662520929" table:style-name="ce78">
            <text:p>114,4</text:p>
          </table:table-cell>
          <table:table-cell office:value-type="float" office:value="107.62858538643472" table:style-name="ce78">
            <text:p>107,6</text:p>
          </table:table-cell>
          <table:table-cell office:value-type="float" office:value="106.89288190881344" table:style-name="ce78">
            <text:p>106,9</text:p>
          </table:table-cell>
          <table:table-cell office:value-type="float" office:value="114.60985599307979" table:style-name="ce78">
            <text:p>114,6</text:p>
          </table:table-cell>
          <table:table-cell office:value-type="float" office:value="108.77162528403896" table:style-name="ce78">
            <text:p>108,8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21" table:style-name="ce60">
            <text:p>2021</text:p>
          </table:table-cell>
          <table:table-cell office:value-type="string" table:style-name="ce86">
            <text:p>Q 1</text:p>
          </table:table-cell>
          <table:table-cell office:value-type="float" office:value="107.35176219152076" table:style-name="ce78">
            <text:p>107,4</text:p>
          </table:table-cell>
          <table:table-cell office:value-type="float" office:value="109.42093429073819" table:style-name="ce78">
            <text:p>109,4</text:p>
          </table:table-cell>
          <table:table-cell office:value-type="float" office:value="106.7148271743112" table:style-name="ce78">
            <text:p>106,7</text:p>
          </table:table-cell>
          <table:table-cell office:value-type="float" office:value="109.88513683085468" table:style-name="ce78">
            <text:p>109,9</text:p>
          </table:table-cell>
          <table:table-cell office:value-type="float" office:value="113.25817653659432" table:style-name="ce78">
            <text:p>113,3</text:p>
          </table:table-cell>
          <table:table-cell office:value-type="float" office:value="110.09500902771519" table:style-name="ce78">
            <text:p>110,1</text:p>
          </table:table-cell>
          <table:table-cell office:value-type="float" office:value="108.3789896099933" table:style-name="ce78">
            <text:p>108,4</text:p>
          </table:table-cell>
          <table:table-cell office:value-type="float" office:value="116.21056417606266" table:style-name="ce78">
            <text:p>116,2</text:p>
          </table:table-cell>
          <table:table-cell office:value-type="float" office:value="106.78174730339033" table:style-name="ce78">
            <text:p>106,8</text:p>
          </table:table-cell>
          <table:table-cell office:value-type="float" office:value="92.095768127733777" table:style-name="ce78">
            <text:p>92,1</text:p>
          </table:table-cell>
          <table:table-cell office:value-type="float" office:value="105.92272078181691" table:style-name="ce78">
            <text:p>105,9</text:p>
          </table:table-cell>
          <table:table-cell office:value-type="float" office:value="113.45564748395864" table:style-name="ce78">
            <text:p>113,5</text:p>
          </table:table-cell>
          <table:table-cell office:value-type="float" office:value="107.31731405491691" table:style-name="ce78">
            <text:p>107,3</text:p>
          </table:table-cell>
          <table:table-cell office:value-type="float" office:value="106.82732023515732" table:style-name="ce78">
            <text:p>106,8</text:p>
          </table:table-cell>
          <table:table-cell office:value-type="float" office:value="113.78116758423245" table:style-name="ce78">
            <text:p>113,8</text:p>
          </table:table-cell>
          <table:table-cell office:value-type="float" office:value="108.26791982065278" table:style-name="ce78">
            <text:p>108,3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20" table:style-name="ce87">
            <text:p>2020</text:p>
          </table:table-cell>
          <table:table-cell office:value-type="string" table:style-name="ce86">
            <text:p>Q 4<text:s/></text:p>
          </table:table-cell>
          <table:table-cell office:value-type="float" office:value="106.81927168233244" table:style-name="ce78">
            <text:p>106,8</text:p>
          </table:table-cell>
          <table:table-cell office:value-type="float" office:value="109.01220868593853" table:style-name="ce78">
            <text:p>109,0</text:p>
          </table:table-cell>
          <table:table-cell office:value-type="float" office:value="106.05329354396702" table:style-name="ce78">
            <text:p>106,1</text:p>
          </table:table-cell>
          <table:table-cell office:value-type="float" office:value="109.63709789146147" table:style-name="ce78">
            <text:p>109,6</text:p>
          </table:table-cell>
          <table:table-cell office:value-type="float" office:value="113.92382502202697" table:style-name="ce78">
            <text:p>113,9</text:p>
          </table:table-cell>
          <table:table-cell office:value-type="float" office:value="108.21683444354107" table:style-name="ce78">
            <text:p>108,2</text:p>
          </table:table-cell>
          <table:table-cell office:value-type="float" office:value="105.73182465585575" table:style-name="ce78">
            <text:p>105,7</text:p>
          </table:table-cell>
          <table:table-cell office:value-type="float" office:value="115.26576837930092" table:style-name="ce78">
            <text:p>115,3</text:p>
          </table:table-cell>
          <table:table-cell office:value-type="float" office:value="105.63332089781483" table:style-name="ce78">
            <text:p>105,6</text:p>
          </table:table-cell>
          <table:table-cell office:value-type="float" office:value="92.516802242866603" table:style-name="ce78">
            <text:p>92,5</text:p>
          </table:table-cell>
          <table:table-cell office:value-type="float" office:value="105.09201885639273" table:style-name="ce78">
            <text:p>105,1</text:p>
          </table:table-cell>
          <table:table-cell office:value-type="float" office:value="113.04949748101166" table:style-name="ce78">
            <text:p>113,0</text:p>
          </table:table-cell>
          <table:table-cell office:value-type="float" office:value="106.3421614574243" table:style-name="ce78">
            <text:p>106,3</text:p>
          </table:table-cell>
          <table:table-cell office:value-type="float" office:value="106.74831665287522" table:style-name="ce78">
            <text:p>106,7</text:p>
          </table:table-cell>
          <table:table-cell office:value-type="float" office:value="112.83904962547562" table:style-name="ce78">
            <text:p>112,8</text:p>
          </table:table-cell>
          <table:table-cell office:value-type="float" office:value="108.33775401760303" table:style-name="ce78">
            <text:p>108,3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20" table:style-name="ce87">
            <text:p>2020</text:p>
          </table:table-cell>
          <table:table-cell office:value-type="string" table:style-name="ce86">
            <text:p>Q 3<text:s/></text:p>
          </table:table-cell>
          <table:table-cell office:value-type="float" office:value="106.73846172243319" table:style-name="ce78">
            <text:p>106,7</text:p>
          </table:table-cell>
          <table:table-cell office:value-type="float" office:value="108.82136610723749" table:style-name="ce78">
            <text:p>108,8</text:p>
          </table:table-cell>
          <table:table-cell office:value-type="float" office:value="106.00119562533519" table:style-name="ce78">
            <text:p>106,0</text:p>
          </table:table-cell>
          <table:table-cell office:value-type="float" office:value="109.59749988365805" table:style-name="ce78">
            <text:p>109,6</text:p>
          </table:table-cell>
          <table:table-cell office:value-type="float" office:value="113.92382502202697" table:style-name="ce78">
            <text:p>113,9</text:p>
          </table:table-cell>
          <table:table-cell office:value-type="float" office:value="107.23948541319967" table:style-name="ce78">
            <text:p>107,2</text:p>
          </table:table-cell>
          <table:table-cell office:value-type="float" office:value="105.77512458925115" table:style-name="ce78">
            <text:p>105,8</text:p>
          </table:table-cell>
          <table:table-cell office:value-type="float" office:value="114.40186034664218" table:style-name="ce78">
            <text:p>114,4</text:p>
          </table:table-cell>
          <table:table-cell office:value-type="float" office:value="105.61166715235061" table:style-name="ce78">
            <text:p>105,6</text:p>
          </table:table-cell>
          <table:table-cell office:value-type="float" office:value="92.505217548895217" table:style-name="ce78">
            <text:p>92,5</text:p>
          </table:table-cell>
          <table:table-cell office:value-type="float" office:value="105.32739528146921" table:style-name="ce78">
            <text:p>105,3</text:p>
          </table:table-cell>
          <table:table-cell office:value-type="float" office:value="112.87796890645076" table:style-name="ce78">
            <text:p>112,9</text:p>
          </table:table-cell>
          <table:table-cell office:value-type="float" office:value="106.07256060046311" table:style-name="ce78">
            <text:p>106,1</text:p>
          </table:table-cell>
          <table:table-cell office:value-type="float" office:value="106.99768888364846" table:style-name="ce78">
            <text:p>107,0</text:p>
          </table:table-cell>
          <table:table-cell office:value-type="float" office:value="112.58988699540789" table:style-name="ce78">
            <text:p>112,6</text:p>
          </table:table-cell>
          <table:table-cell office:value-type="float" office:value="108.52027683639946" table:style-name="ce78">
            <text:p>108,5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20" table:style-name="ce87">
            <text:p>2020</text:p>
          </table:table-cell>
          <table:table-cell office:value-type="string" table:style-name="ce86">
            <text:p>Q 2<text:s/></text:p>
          </table:table-cell>
          <table:table-cell office:value-type="float" office:value="107.03738435641763" table:style-name="ce78">
            <text:p>107,0</text:p>
          </table:table-cell>
          <table:table-cell office:value-type="float" office:value="108.9149310952115" table:style-name="ce78">
            <text:p>108,9</text:p>
          </table:table-cell>
          <table:table-cell office:value-type="float" office:value="106.42169180306625" table:style-name="ce78">
            <text:p>106,4</text:p>
          </table:table-cell>
          <table:table-cell office:value-type="float" office:value="109.61148028164718" table:style-name="ce78">
            <text:p>109,6</text:p>
          </table:table-cell>
          <table:table-cell office:value-type="float" office:value="114.65026636584641" table:style-name="ce78">
            <text:p>114,7</text:p>
          </table:table-cell>
          <table:table-cell office:value-type="float" office:value="107.90648291120858" table:style-name="ce78">
            <text:p>107,9</text:p>
          </table:table-cell>
          <table:table-cell office:value-type="float" office:value="106.402399148241" table:style-name="ce78">
            <text:p>106,4</text:p>
          </table:table-cell>
          <table:table-cell office:value-type="float" office:value="114.45221728238175" table:style-name="ce78">
            <text:p>114,5</text:p>
          </table:table-cell>
          <table:table-cell office:value-type="float" office:value="106.30966541671296" table:style-name="ce78">
            <text:p>106,3</text:p>
          </table:table-cell>
          <table:table-cell office:value-type="float" office:value="93.0883604980462" table:style-name="ce78">
            <text:p>93,1</text:p>
          </table:table-cell>
          <table:table-cell office:value-type="float" office:value="105.80769893913308" table:style-name="ce78">
            <text:p>105,8</text:p>
          </table:table-cell>
          <table:table-cell office:value-type="float" office:value="113.00773801796183" table:style-name="ce78">
            <text:p>113,0</text:p>
          </table:table-cell>
          <table:table-cell office:value-type="float" office:value="106.15692376510468" table:style-name="ce78">
            <text:p>106,2</text:p>
          </table:table-cell>
          <table:table-cell office:value-type="float" office:value="107.21725538451443" table:style-name="ce78">
            <text:p>107,2</text:p>
          </table:table-cell>
          <table:table-cell office:value-type="float" office:value="112.78831932003041" table:style-name="ce78">
            <text:p>112,8</text:p>
          </table:table-cell>
          <table:table-cell office:value-type="float" office:value="109.11973642247804" table:style-name="ce78">
            <text:p>109,1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20" table:style-name="ce60">
            <text:p>2020</text:p>
          </table:table-cell>
          <table:table-cell office:value-type="string" table:style-name="ce86">
            <text:p>Q 1</text:p>
          </table:table-cell>
          <table:table-cell office:value-type="float" office:value="106.92290256252397" table:style-name="ce78">
            <text:p>106,9</text:p>
          </table:table-cell>
          <table:table-cell office:value-type="float" office:value="108.6573599932201" table:style-name="ce78">
            <text:p>108,7</text:p>
          </table:table-cell>
          <table:table-cell office:value-type="float" office:value="106.40743729469128" table:style-name="ce78">
            <text:p>106,4</text:p>
          </table:table-cell>
          <table:table-cell office:value-type="float" office:value="110.1741450667314" table:style-name="ce78">
            <text:p>110,2</text:p>
          </table:table-cell>
          <table:table-cell office:value-type="float" office:value="113.92672635068382" table:style-name="ce78">
            <text:p>113,9</text:p>
          </table:table-cell>
          <table:table-cell office:value-type="float" office:value="107.98181137880238" table:style-name="ce78">
            <text:p>108,0</text:p>
          </table:table-cell>
          <table:table-cell office:value-type="float" office:value="106.86055220509343" table:style-name="ce78">
            <text:p>106,9</text:p>
          </table:table-cell>
          <table:table-cell office:value-type="float" office:value="114.2791888181235" table:style-name="ce78">
            <text:p>114,3</text:p>
          </table:table-cell>
          <table:table-cell office:value-type="float" office:value="106.29675174243967" table:style-name="ce78">
            <text:p>106,3</text:p>
          </table:table-cell>
          <table:table-cell office:value-type="float" office:value="92.355781994311243" table:style-name="ce78">
            <text:p>92,4</text:p>
          </table:table-cell>
          <table:table-cell office:value-type="float" office:value="106.05405666609312" table:style-name="ce78">
            <text:p>106,1</text:p>
          </table:table-cell>
          <table:table-cell office:value-type="float" office:value="113.11761610909444" table:style-name="ce78">
            <text:p>113,1</text:p>
          </table:table-cell>
          <table:table-cell office:value-type="float" office:value="105.98537945374939" table:style-name="ce78">
            <text:p>106,0</text:p>
          </table:table-cell>
          <table:table-cell office:value-type="float" office:value="107.20275011528852" table:style-name="ce78">
            <text:p>107,2</text:p>
          </table:table-cell>
          <table:table-cell office:value-type="float" office:value="112.63486888187533" table:style-name="ce78">
            <text:p>112,6</text:p>
          </table:table-cell>
          <table:table-cell office:value-type="float" office:value="109.009755670036" table:style-name="ce78">
            <text:p>109,0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9" table:style-name="ce87">
            <text:p>2019</text:p>
          </table:table-cell>
          <table:table-cell office:value-type="string" table:style-name="ce86">
            <text:p>Q 4<text:s/></text:p>
          </table:table-cell>
          <table:table-cell office:value-type="float" office:value="106.46842418294396" table:style-name="ce82">
            <text:p>106,5</text:p>
          </table:table-cell>
          <table:table-cell office:value-type="float" office:value="108.21074398585792" table:style-name="ce82">
            <text:p>108,2</text:p>
          </table:table-cell>
          <table:table-cell office:value-type="float" office:value="105.94260240499518" table:style-name="ce82">
            <text:p>105,9</text:p>
          </table:table-cell>
          <table:table-cell office:value-type="float" office:value="109.9237786889137" table:style-name="ce82">
            <text:p>109,9</text:p>
          </table:table-cell>
          <table:table-cell office:value-type="float" office:value="113.63980346527272" table:style-name="ce82">
            <text:p>113,6</text:p>
          </table:table-cell>
          <table:table-cell office:value-type="float" office:value="108.00223445127024" table:style-name="ce82">
            <text:p>108,0</text:p>
          </table:table-cell>
          <table:table-cell office:value-type="float" office:value="106.81453153877167" table:style-name="ce82">
            <text:p>106,8</text:p>
          </table:table-cell>
          <table:table-cell office:value-type="float" office:value="113.68354337067079" table:style-name="ce82">
            <text:p>113,7</text:p>
          </table:table-cell>
          <table:table-cell office:value-type="float" office:value="106.32827505138076" table:style-name="ce82">
            <text:p>106,3</text:p>
          </table:table-cell>
          <table:table-cell office:value-type="float" office:value="92.238614245078438" table:style-name="ce82">
            <text:p>92,2</text:p>
          </table:table-cell>
          <table:table-cell office:value-type="float" office:value="105.56329069342729" table:style-name="ce82">
            <text:p>105,6</text:p>
          </table:table-cell>
          <table:table-cell office:value-type="float" office:value="112.02873554002596" table:style-name="ce82">
            <text:p>112,0</text:p>
          </table:table-cell>
          <table:table-cell office:value-type="float" office:value="105.45672242461853" table:style-name="ce82">
            <text:p>105,5</text:p>
          </table:table-cell>
          <table:table-cell office:value-type="float" office:value="107.12731978458743" table:style-name="ce82">
            <text:p>107,1</text:p>
          </table:table-cell>
          <table:table-cell office:value-type="float" office:value="112.00785090051163" table:style-name="ce82">
            <text:p>112,0</text:p>
          </table:table-cell>
          <table:table-cell office:value-type="float" office:value="108.64745946649354" table:style-name="ce82">
            <text:p>108,6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9" table:style-name="ce87">
            <text:p>2019</text:p>
          </table:table-cell>
          <table:table-cell office:value-type="string" table:style-name="ce86">
            <text:p>Q 3<text:s/></text:p>
          </table:table-cell>
          <table:table-cell office:value-type="float" office:value="106.40355089833004" table:style-name="ce78">
            <text:p>106,4</text:p>
          </table:table-cell>
          <table:table-cell office:value-type="float" office:value="108.05338042910815" table:style-name="ce78">
            <text:p>108,1</text:p>
          </table:table-cell>
          <table:table-cell office:value-type="float" office:value="105.90153146207483" table:style-name="ce78">
            <text:p>105,9</text:p>
          </table:table-cell>
          <table:table-cell office:value-type="float" office:value="109.93785137001994" table:style-name="ce78">
            <text:p>109,9</text:p>
          </table:table-cell>
          <table:table-cell office:value-type="float" office:value="113.63852108314205" table:style-name="ce78">
            <text:p>113,6</text:p>
          </table:table-cell>
          <table:table-cell office:value-type="float" office:value="108.23220798274188" table:style-name="ce78">
            <text:p>108,2</text:p>
          </table:table-cell>
          <table:table-cell office:value-type="float" office:value="107.22464509521562" table:style-name="ce78">
            <text:p>107,2</text:p>
          </table:table-cell>
          <table:table-cell office:value-type="float" office:value="114.15065199129614" table:style-name="ce78">
            <text:p>114,2</text:p>
          </table:table-cell>
          <table:table-cell office:value-type="float" office:value="106.80175632278406" table:style-name="ce78">
            <text:p>106,8</text:p>
          </table:table-cell>
          <table:table-cell office:value-type="float" office:value="92.636733967238342" table:style-name="ce78">
            <text:p>92,6</text:p>
          </table:table-cell>
          <table:table-cell office:value-type="float" office:value="105.38059241786574" table:style-name="ce78">
            <text:p>105,4</text:p>
          </table:table-cell>
          <table:table-cell office:value-type="float" office:value="111.99618607055709" table:style-name="ce78">
            <text:p>112,0</text:p>
          </table:table-cell>
          <table:table-cell office:value-type="float" office:value="105.07086597807535" table:style-name="ce78">
            <text:p>105,1</text:p>
          </table:table-cell>
          <table:table-cell office:value-type="float" office:value="107.04390524180626" table:style-name="ce78">
            <text:p>107,0</text:p>
          </table:table-cell>
          <table:table-cell office:value-type="float" office:value="111.64754537937469" table:style-name="ce78">
            <text:p>111,6</text:p>
          </table:table-cell>
          <table:table-cell office:value-type="float" office:value="108.10385065307067" table:style-name="ce78">
            <text:p>108,1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9" table:style-name="ce87">
            <text:p>2019</text:p>
          </table:table-cell>
          <table:table-cell office:value-type="string" table:style-name="ce86">
            <text:p>Q 2<text:s/></text:p>
          </table:table-cell>
          <table:table-cell office:value-type="float" office:value="106.36408113548373" table:style-name="ce78">
            <text:p>106,4</text:p>
          </table:table-cell>
          <table:table-cell office:value-type="float" office:value="107.95998874448232" table:style-name="ce78">
            <text:p>108,0</text:p>
          </table:table-cell>
          <table:table-cell office:value-type="float" office:value="105.87574673673444" table:style-name="ce78">
            <text:p>105,9</text:p>
          </table:table-cell>
          <table:table-cell office:value-type="float" office:value="109.74010369050369" table:style-name="ce78">
            <text:p>109,7</text:p>
          </table:table-cell>
          <table:table-cell office:value-type="float" office:value="113.63852108314205" table:style-name="ce78">
            <text:p>113,6</text:p>
          </table:table-cell>
          <table:table-cell office:value-type="float" office:value="108.63305213290305" table:style-name="ce78">
            <text:p>108,6</text:p>
          </table:table-cell>
          <table:table-cell office:value-type="float" office:value="107.66149499673962" table:style-name="ce78">
            <text:p>107,7</text:p>
          </table:table-cell>
          <table:table-cell office:value-type="float" office:value="113.43466406168585" table:style-name="ce78">
            <text:p>113,4</text:p>
          </table:table-cell>
          <table:table-cell office:value-type="float" office:value="107.38000996059849" table:style-name="ce78">
            <text:p>107,4</text:p>
          </table:table-cell>
          <table:table-cell office:value-type="float" office:value="93.266930567828581" table:style-name="ce78">
            <text:p>93,3</text:p>
          </table:table-cell>
          <table:table-cell office:value-type="float" office:value="105.08791466837187" table:style-name="ce78">
            <text:p>105,1</text:p>
          </table:table-cell>
          <table:table-cell office:value-type="float" office:value="111.53031336386803" table:style-name="ce78">
            <text:p>111,5</text:p>
          </table:table-cell>
          <table:table-cell office:value-type="float" office:value="104.93924650841676" table:style-name="ce78">
            <text:p>104,9</text:p>
          </table:table-cell>
          <table:table-cell office:value-type="float" office:value="107.22308761913366" table:style-name="ce78">
            <text:p>107,2</text:p>
          </table:table-cell>
          <table:table-cell office:value-type="float" office:value="111.56903316584196" table:style-name="ce78">
            <text:p>111,6</text:p>
          </table:table-cell>
          <table:table-cell office:value-type="float" office:value="107.40818826729019" table:style-name="ce78">
            <text:p>107,4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9" table:style-name="ce60">
            <text:p>2019</text:p>
          </table:table-cell>
          <table:table-cell office:value-type="string" table:style-name="ce86">
            <text:p>Q 1</text:p>
          </table:table-cell>
          <table:table-cell office:value-type="float" office:value="106.3295767974513" table:style-name="ce78">
            <text:p>106,3</text:p>
          </table:table-cell>
          <table:table-cell office:value-type="float" office:value="107.86542749439573" table:style-name="ce78">
            <text:p>107,9</text:p>
          </table:table-cell>
          <table:table-cell office:value-type="float" office:value="105.86115222971944" table:style-name="ce78">
            <text:p>105,9</text:p>
          </table:table-cell>
          <table:table-cell office:value-type="float" office:value="109.6591952826041" table:style-name="ce78">
            <text:p>109,7</text:p>
          </table:table-cell>
          <table:table-cell office:value-type="float" office:value="113.14164972174281" table:style-name="ce78">
            <text:p>113,1</text:p>
          </table:table-cell>
          <table:table-cell office:value-type="float" office:value="108.72163687005589" table:style-name="ce78">
            <text:p>108,7</text:p>
          </table:table-cell>
          <table:table-cell office:value-type="float" office:value="106.98001393367885" table:style-name="ce78">
            <text:p>107,0</text:p>
          </table:table-cell>
          <table:table-cell office:value-type="float" office:value="113.41452881738319" table:style-name="ce78">
            <text:p>113,4</text:p>
          </table:table-cell>
          <table:table-cell office:value-type="float" office:value="107.35113799380831" table:style-name="ce78">
            <text:p>107,4</text:p>
          </table:table-cell>
          <table:table-cell office:value-type="float" office:value="93.408880144532574" table:style-name="ce78">
            <text:p>93,4</text:p>
          </table:table-cell>
          <table:table-cell office:value-type="float" office:value="104.56591230241322" table:style-name="ce78">
            <text:p>104,6</text:p>
          </table:table-cell>
          <table:table-cell office:value-type="float" office:value="111.43676038487951" table:style-name="ce78">
            <text:p>111,4</text:p>
          </table:table-cell>
          <table:table-cell office:value-type="float" office:value="105.08169527829088" table:style-name="ce78">
            <text:p>105,1</text:p>
          </table:table-cell>
          <table:table-cell office:value-type="float" office:value="107.20984779614096" table:style-name="ce78">
            <text:p>107,2</text:p>
          </table:table-cell>
          <table:table-cell office:value-type="float" office:value="111.47309717699295" table:style-name="ce78">
            <text:p>111,5</text:p>
          </table:table-cell>
          <table:table-cell office:value-type="float" office:value="107.29287253652487" table:style-name="ce78">
            <text:p>107,3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8" table:style-name="ce87">
            <text:p>2018</text:p>
          </table:table-cell>
          <table:table-cell office:value-type="string" table:style-name="ce86">
            <text:p>Q 4<text:s/></text:p>
          </table:table-cell>
          <table:table-cell office:value-type="float" office:value="105.9338929254306" table:style-name="ce78">
            <text:p>105,9</text:p>
          </table:table-cell>
          <table:table-cell office:value-type="float" office:value="107.18320323670579" table:style-name="ce78">
            <text:p>107,2</text:p>
          </table:table-cell>
          <table:table-cell office:value-type="float" office:value="105.60471764795764" table:style-name="ce78">
            <text:p>105,6</text:p>
          </table:table-cell>
          <table:table-cell office:value-type="float" office:value="109.50283828278455" table:style-name="ce78">
            <text:p>109,5</text:p>
          </table:table-cell>
          <table:table-cell office:value-type="float" office:value="111.90775331038651" table:style-name="ce78">
            <text:p>111,9</text:p>
          </table:table-cell>
          <table:table-cell office:value-type="float" office:value="108.72726292966912" table:style-name="ce78">
            <text:p>108,7</text:p>
          </table:table-cell>
          <table:table-cell office:value-type="float" office:value="107.21005053968919" table:style-name="ce78">
            <text:p>107,2</text:p>
          </table:table-cell>
          <table:table-cell office:value-type="float" office:value="112.87778577153922" table:style-name="ce78">
            <text:p>112,9</text:p>
          </table:table-cell>
          <table:table-cell office:value-type="float" office:value="106.80754783685616" table:style-name="ce78">
            <text:p>106,8</text:p>
          </table:table-cell>
          <table:table-cell office:value-type="float" office:value="93.601644725410367" table:style-name="ce78">
            <text:p>93,6</text:p>
          </table:table-cell>
          <table:table-cell office:value-type="float" office:value="104.42784960533558" table:style-name="ce78">
            <text:p>104,4</text:p>
          </table:table-cell>
          <table:table-cell office:value-type="float" office:value="110.55286043024718" table:style-name="ce78">
            <text:p>110,6</text:p>
          </table:table-cell>
          <table:table-cell office:value-type="float" office:value="104.39992055660309" table:style-name="ce78">
            <text:p>104,4</text:p>
          </table:table-cell>
          <table:table-cell office:value-type="float" office:value="107.13419616010898" table:style-name="ce78">
            <text:p>107,1</text:p>
          </table:table-cell>
          <table:table-cell office:value-type="float" office:value="110.82325192565821" table:style-name="ce78">
            <text:p>110,8</text:p>
          </table:table-cell>
          <table:table-cell office:value-type="float" office:value="107.18155681418426" table:style-name="ce78">
            <text:p>107,2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8" table:style-name="ce87">
            <text:p>2018</text:p>
          </table:table-cell>
          <table:table-cell office:value-type="string" table:style-name="ce86">
            <text:p>Q 3<text:s/></text:p>
          </table:table-cell>
          <table:table-cell office:value-type="float" office:value="105.71901605425059" table:style-name="ce78">
            <text:p>105,7</text:p>
          </table:table-cell>
          <table:table-cell office:value-type="float" office:value="107.01314023437605" table:style-name="ce78">
            <text:p>107,0</text:p>
          </table:table-cell>
          <table:table-cell office:value-type="float" office:value="105.3855095295137" table:style-name="ce78">
            <text:p>105,4</text:p>
          </table:table-cell>
          <table:table-cell office:value-type="float" office:value="109.2770496458477" table:style-name="ce78">
            <text:p>109,3</text:p>
          </table:table-cell>
          <table:table-cell office:value-type="float" office:value="111.82516083113421" table:style-name="ce78">
            <text:p>111,8</text:p>
          </table:table-cell>
          <table:table-cell office:value-type="float" office:value="109.6626892073735" table:style-name="ce78">
            <text:p>109,7</text:p>
          </table:table-cell>
          <table:table-cell office:value-type="float" office:value="107.57031590694609" table:style-name="ce78">
            <text:p>107,6</text:p>
          </table:table-cell>
          <table:table-cell office:value-type="float" office:value="111.94139283932604" table:style-name="ce78">
            <text:p>111,9</text:p>
          </table:table-cell>
          <table:table-cell office:value-type="float" office:value="106.7554288652622" table:style-name="ce78">
            <text:p>106,8</text:p>
          </table:table-cell>
          <table:table-cell office:value-type="float" office:value="93.058314397691703" table:style-name="ce78">
            <text:p>93,1</text:p>
          </table:table-cell>
          <table:table-cell office:value-type="float" office:value="104.34508397233373" table:style-name="ce78">
            <text:p>104,3</text:p>
          </table:table-cell>
          <table:table-cell office:value-type="float" office:value="110.37389910123245" table:style-name="ce78">
            <text:p>110,4</text:p>
          </table:table-cell>
          <table:table-cell office:value-type="float" office:value="104.22388329508823" table:style-name="ce78">
            <text:p>104,2</text:p>
          </table:table-cell>
          <table:table-cell office:value-type="float" office:value="107.00010933957594" table:style-name="ce78">
            <text:p>107,0</text:p>
          </table:table-cell>
          <table:table-cell office:value-type="float" office:value="110.60520549136019" table:style-name="ce78">
            <text:p>110,6</text:p>
          </table:table-cell>
          <table:table-cell office:value-type="float" office:value="107.08354501548786" table:style-name="ce78">
            <text:p>107,1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8" table:style-name="ce87">
            <text:p>2018</text:p>
          </table:table-cell>
          <table:table-cell office:value-type="string" table:style-name="ce86">
            <text:p>Q 2<text:s/></text:p>
          </table:table-cell>
          <table:table-cell office:value-type="float" office:value="105.43785103510659" table:style-name="ce78">
            <text:p>105,4</text:p>
          </table:table-cell>
          <table:table-cell office:value-type="float" office:value="106.82884431892256" table:style-name="ce78">
            <text:p>106,8</text:p>
          </table:table-cell>
          <table:table-cell office:value-type="float" office:value="105.04494054749998" table:style-name="ce78">
            <text:p>105,0</text:p>
          </table:table-cell>
          <table:table-cell office:value-type="float" office:value="109.31990971395932" table:style-name="ce78">
            <text:p>109,3</text:p>
          </table:table-cell>
          <table:table-cell office:value-type="float" office:value="111.58018670809616" table:style-name="ce78">
            <text:p>111,6</text:p>
          </table:table-cell>
          <table:table-cell office:value-type="float" office:value="109.45363414636424" table:style-name="ce78">
            <text:p>109,5</text:p>
          </table:table-cell>
          <table:table-cell office:value-type="float" office:value="107.83869418653246" table:style-name="ce78">
            <text:p>107,8</text:p>
          </table:table-cell>
          <table:table-cell office:value-type="float" office:value="111.86374753134423" table:style-name="ce78">
            <text:p>111,9</text:p>
          </table:table-cell>
          <table:table-cell office:value-type="float" office:value="106.6769624008855" table:style-name="ce78">
            <text:p>106,7</text:p>
          </table:table-cell>
          <table:table-cell office:value-type="float" office:value="92.652623387011928" table:style-name="ce78">
            <text:p>92,7</text:p>
          </table:table-cell>
          <table:table-cell office:value-type="float" office:value="103.83986649611327" table:style-name="ce78">
            <text:p>103,8</text:p>
          </table:table-cell>
          <table:table-cell office:value-type="float" office:value="109.88103704548924" table:style-name="ce78">
            <text:p>109,9</text:p>
          </table:table-cell>
          <table:table-cell office:value-type="float" office:value="104.18775413485449" table:style-name="ce78">
            <text:p>104,2</text:p>
          </table:table-cell>
          <table:table-cell office:value-type="float" office:value="106.80335080082584" table:style-name="ce78">
            <text:p>106,8</text:p>
          </table:table-cell>
          <table:table-cell office:value-type="float" office:value="110.35979443203927" table:style-name="ce78">
            <text:p>110,4</text:p>
          </table:table-cell>
          <table:table-cell office:value-type="float" office:value="106.88733458807084" table:style-name="ce78">
            <text:p>106,9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8" table:style-name="ce60">
            <text:p>2018</text:p>
          </table:table-cell>
          <table:table-cell office:value-type="string" table:style-name="ce86">
            <text:p>Q 1</text:p>
          </table:table-cell>
          <table:table-cell office:value-type="float" office:value="105.2393934343131" table:style-name="ce78">
            <text:p>105,2</text:p>
          </table:table-cell>
          <table:table-cell office:value-type="float" office:value="106.80295092509301" table:style-name="ce78">
            <text:p>106,8</text:p>
          </table:table-cell>
          <table:table-cell office:value-type="float" office:value="104.77084958087238" table:style-name="ce78">
            <text:p>104,8</text:p>
          </table:table-cell>
          <table:table-cell office:value-type="float" office:value="108.72239238241518" table:style-name="ce78">
            <text:p>108,7</text:p>
          </table:table-cell>
          <table:table-cell office:value-type="float" office:value="111.21485494362364" table:style-name="ce78">
            <text:p>111,2</text:p>
          </table:table-cell>
          <table:table-cell office:value-type="float" office:value="108.50002400330956" table:style-name="ce78">
            <text:p>108,5</text:p>
          </table:table-cell>
          <table:table-cell office:value-type="float" office:value="107.57965452725153" table:style-name="ce78">
            <text:p>107,6</text:p>
          </table:table-cell>
          <table:table-cell office:value-type="float" office:value="111.49465992525587" table:style-name="ce78">
            <text:p>111,5</text:p>
          </table:table-cell>
          <table:table-cell office:value-type="float" office:value="106.59713944058844" table:style-name="ce78">
            <text:p>106,6</text:p>
          </table:table-cell>
          <table:table-cell office:value-type="float" office:value="92.683500700424375" table:style-name="ce78">
            <text:p>92,7</text:p>
          </table:table-cell>
          <table:table-cell office:value-type="float" office:value="103.2944889108485" table:style-name="ce78">
            <text:p>103,3</text:p>
          </table:table-cell>
          <table:table-cell office:value-type="float" office:value="109.60375440918396" table:style-name="ce78">
            <text:p>109,6</text:p>
          </table:table-cell>
          <table:table-cell office:value-type="float" office:value="103.94336946153331" table:style-name="ce78">
            <text:p>103,9</text:p>
          </table:table-cell>
          <table:table-cell office:value-type="float" office:value="106.5259206783701" table:style-name="ce78">
            <text:p>106,5</text:p>
          </table:table-cell>
          <table:table-cell office:value-type="float" office:value="110.36642460071562" table:style-name="ce78">
            <text:p>110,4</text:p>
          </table:table-cell>
          <table:table-cell office:value-type="float" office:value="106.75722519731357" table:style-name="ce78">
            <text:p>106,8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7" table:style-name="ce87">
            <text:p>2017</text:p>
          </table:table-cell>
          <table:table-cell office:value-type="string" table:style-name="ce86">
            <text:p>Q 4<text:s/></text:p>
          </table:table-cell>
          <table:table-cell office:value-type="float" office:value="104.8893672673203" table:style-name="ce78">
            <text:p>104,9</text:p>
          </table:table-cell>
          <table:table-cell office:value-type="float" office:value="106.20907452143224" table:style-name="ce78">
            <text:p>106,2</text:p>
          </table:table-cell>
          <table:table-cell office:value-type="float" office:value="104.57529413391056" table:style-name="ce78">
            <text:p>104,6</text:p>
          </table:table-cell>
          <table:table-cell office:value-type="float" office:value="108.56555761593566" table:style-name="ce78">
            <text:p>108,6</text:p>
          </table:table-cell>
          <table:table-cell office:value-type="float" office:value="111.06152032121426" table:style-name="ce78">
            <text:p>111,1</text:p>
          </table:table-cell>
          <table:table-cell office:value-type="float" office:value="107.70428921368359" table:style-name="ce78">
            <text:p>107,7</text:p>
          </table:table-cell>
          <table:table-cell office:value-type="float" office:value="107.4433692642051" table:style-name="ce78">
            <text:p>107,4</text:p>
          </table:table-cell>
          <table:table-cell office:value-type="float" office:value="110.72866851266382" table:style-name="ce78">
            <text:p>110,7</text:p>
          </table:table-cell>
          <table:table-cell office:value-type="float" office:value="105.53089172599805" table:style-name="ce78">
            <text:p>105,5</text:p>
          </table:table-cell>
          <table:table-cell office:value-type="float" office:value="92.736690368184554" table:style-name="ce78">
            <text:p>92,7</text:p>
          </table:table-cell>
          <table:table-cell office:value-type="float" office:value="103.39088015853295" table:style-name="ce78">
            <text:p>103,4</text:p>
          </table:table-cell>
          <table:table-cell office:value-type="float" office:value="108.96386910846621" table:style-name="ce78">
            <text:p>109,0</text:p>
          </table:table-cell>
          <table:table-cell office:value-type="float" office:value="103.72868451904742" table:style-name="ce78">
            <text:p>103,7</text:p>
          </table:table-cell>
          <table:table-cell office:value-type="float" office:value="105.92793263696369" table:style-name="ce78">
            <text:p>105,9</text:p>
          </table:table-cell>
          <table:table-cell office:value-type="float" office:value="109.37824040048397" table:style-name="ce78">
            <text:p>109,4</text:p>
          </table:table-cell>
          <table:table-cell office:value-type="float" office:value="107.18621485972589" table:style-name="ce78">
            <text:p>107,2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7" table:style-name="ce87">
            <text:p>2017</text:p>
          </table:table-cell>
          <table:table-cell office:value-type="string" table:style-name="ce86">
            <text:p>Q 3<text:s/></text:p>
          </table:table-cell>
          <table:table-cell office:value-type="float" office:value="104.71169968525686" table:style-name="ce78">
            <text:p>104,7</text:p>
          </table:table-cell>
          <table:table-cell office:value-type="float" office:value="106.1186984913776" table:style-name="ce78">
            <text:p>106,1</text:p>
          </table:table-cell>
          <table:table-cell office:value-type="float" office:value="104.35859963832692" table:style-name="ce78">
            <text:p>104,4</text:p>
          </table:table-cell>
          <table:table-cell office:value-type="float" office:value="108.56459317425725" table:style-name="ce78">
            <text:p>108,6</text:p>
          </table:table-cell>
          <table:table-cell office:value-type="float" office:value="111.27942274848689" table:style-name="ce78">
            <text:p>111,3</text:p>
          </table:table-cell>
          <table:table-cell office:value-type="float" office:value="108.13838341445674" table:style-name="ce78">
            <text:p>108,1</text:p>
          </table:table-cell>
          <table:table-cell office:value-type="float" office:value="107.10245963814306" table:style-name="ce78">
            <text:p>107,1</text:p>
          </table:table-cell>
          <table:table-cell office:value-type="float" office:value="109.91121813501574" table:style-name="ce78">
            <text:p>109,9</text:p>
          </table:table-cell>
          <table:table-cell office:value-type="float" office:value="105.45999265256732" table:style-name="ce78">
            <text:p>105,5</text:p>
          </table:table-cell>
          <table:table-cell office:value-type="float" office:value="92.90045008726598" table:style-name="ce78">
            <text:p>92,9</text:p>
          </table:table-cell>
          <table:table-cell office:value-type="float" office:value="102.85098208707885" table:style-name="ce78">
            <text:p>102,9</text:p>
          </table:table-cell>
          <table:table-cell office:value-type="float" office:value="108.86738113862621" table:style-name="ce78">
            <text:p>108,9</text:p>
          </table:table-cell>
          <table:table-cell office:value-type="float" office:value="103.35592594096471" table:style-name="ce78">
            <text:p>103,4</text:p>
          </table:table-cell>
          <table:table-cell office:value-type="float" office:value="105.78204572233575" table:style-name="ce78">
            <text:p>105,8</text:p>
          </table:table-cell>
          <table:table-cell office:value-type="float" office:value="109.13685900234124" table:style-name="ce78">
            <text:p>109,1</text:p>
          </table:table-cell>
          <table:table-cell office:value-type="float" office:value="107.08128392321716" table:style-name="ce78">
            <text:p>107,1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7" table:style-name="ce87">
            <text:p>2017</text:p>
          </table:table-cell>
          <table:table-cell office:value-type="string" table:style-name="ce86">
            <text:p>Q 2<text:s/></text:p>
          </table:table-cell>
          <table:table-cell office:value-type="float" office:value="104.91115547766381" table:style-name="ce78">
            <text:p>104,9</text:p>
          </table:table-cell>
          <table:table-cell office:value-type="float" office:value="106.46088604393998" table:style-name="ce78">
            <text:p>106,5</text:p>
          </table:table-cell>
          <table:table-cell office:value-type="float" office:value="104.5062488831401" table:style-name="ce78">
            <text:p>104,5</text:p>
          </table:table-cell>
          <table:table-cell office:value-type="float" office:value="108.5986780966813" table:style-name="ce78">
            <text:p>108,6</text:p>
          </table:table-cell>
          <table:table-cell office:value-type="float" office:value="111.59353041503557" table:style-name="ce78">
            <text:p>111,6</text:p>
          </table:table-cell>
          <table:table-cell office:value-type="float" office:value="107.6669248062674" table:style-name="ce78">
            <text:p>107,7</text:p>
          </table:table-cell>
          <table:table-cell office:value-type="float" office:value="108.20714417076677" table:style-name="ce78">
            <text:p>108,2</text:p>
          </table:table-cell>
          <table:table-cell office:value-type="float" office:value="109.52179878938892" table:style-name="ce78">
            <text:p>109,5</text:p>
          </table:table-cell>
          <table:table-cell office:value-type="float" office:value="105.48756471813128" table:style-name="ce78">
            <text:p>105,5</text:p>
          </table:table-cell>
          <table:table-cell office:value-type="float" office:value="93.48701725924731" table:style-name="ce78">
            <text:p>93,5</text:p>
          </table:table-cell>
          <table:table-cell office:value-type="float" office:value="103.31320025039027" table:style-name="ce78">
            <text:p>103,3</text:p>
          </table:table-cell>
          <table:table-cell office:value-type="float" office:value="108.89841383700106" table:style-name="ce78">
            <text:p>108,9</text:p>
          </table:table-cell>
          <table:table-cell office:value-type="float" office:value="103.43471706848798" table:style-name="ce78">
            <text:p>103,4</text:p>
          </table:table-cell>
          <table:table-cell office:value-type="float" office:value="106.20959839808" table:style-name="ce78">
            <text:p>106,2</text:p>
          </table:table-cell>
          <table:table-cell office:value-type="float" office:value="109.37292756900851" table:style-name="ce78">
            <text:p>109,4</text:p>
          </table:table-cell>
          <table:table-cell office:value-type="float" office:value="107.17674850382394" table:style-name="ce78">
            <text:p>107,2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7" table:style-name="ce60">
            <text:p>2017</text:p>
          </table:table-cell>
          <table:table-cell office:value-type="string" table:style-name="ce86">
            <text:p>Q 1</text:p>
          </table:table-cell>
          <table:table-cell office:value-type="float" office:value="104.94918878287433" table:style-name="ce78">
            <text:p>104,9</text:p>
          </table:table-cell>
          <table:table-cell office:value-type="float" office:value="106.47147205427919" table:style-name="ce78">
            <text:p>106,5</text:p>
          </table:table-cell>
          <table:table-cell office:value-type="float" office:value="104.54527720879061" table:style-name="ce78">
            <text:p>104,5</text:p>
          </table:table-cell>
          <table:table-cell office:value-type="float" office:value="108.87416380580403" table:style-name="ce78">
            <text:p>108,9</text:p>
          </table:table-cell>
          <table:table-cell office:value-type="float" office:value="111.60298863105038" table:style-name="ce78">
            <text:p>111,6</text:p>
          </table:table-cell>
          <table:table-cell office:value-type="float" office:value="107.43566604344976" table:style-name="ce78">
            <text:p>107,4</text:p>
          </table:table-cell>
          <table:table-cell office:value-type="float" office:value="107.83167211305027" table:style-name="ce78">
            <text:p>107,8</text:p>
          </table:table-cell>
          <table:table-cell office:value-type="float" office:value="109.28385777923759" table:style-name="ce78">
            <text:p>109,3</text:p>
          </table:table-cell>
          <table:table-cell office:value-type="float" office:value="105.45874373228352" table:style-name="ce78">
            <text:p>105,5</text:p>
          </table:table-cell>
          <table:table-cell office:value-type="float" office:value="94.399023053023811" table:style-name="ce78">
            <text:p>94,4</text:p>
          </table:table-cell>
          <table:table-cell office:value-type="float" office:value="103.3805046693075" table:style-name="ce78">
            <text:p>103,4</text:p>
          </table:table-cell>
          <table:table-cell office:value-type="float" office:value="108.59952548845209" table:style-name="ce78">
            <text:p>108,6</text:p>
          </table:table-cell>
          <table:table-cell office:value-type="float" office:value="103.38924441426485" table:style-name="ce78">
            <text:p>103,4</text:p>
          </table:table-cell>
          <table:table-cell office:value-type="float" office:value="106.23115181335163" table:style-name="ce78">
            <text:p>106,2</text:p>
          </table:table-cell>
          <table:table-cell office:value-type="float" office:value="109.30732954742238" table:style-name="ce78">
            <text:p>109,3</text:p>
          </table:table-cell>
          <table:table-cell office:value-type="float" office:value="107.50231930711131" table:style-name="ce78">
            <text:p>107,5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6" table:style-name="ce87">
            <text:p>2016</text:p>
          </table:table-cell>
          <table:table-cell office:value-type="string" table:style-name="ce86">
            <text:p>Q 4<text:s/></text:p>
          </table:table-cell>
          <table:table-cell office:value-type="float" office:value="104.48330820598314" table:style-name="ce78">
            <text:p>104,5</text:p>
          </table:table-cell>
          <table:table-cell office:value-type="float" office:value="105.92067800190024" table:style-name="ce78">
            <text:p>105,9</text:p>
          </table:table-cell>
          <table:table-cell office:value-type="float" office:value="104.13411863285003" table:style-name="ce78">
            <text:p>104,1</text:p>
          </table:table-cell>
          <table:table-cell office:value-type="float" office:value="108.67961068737196" table:style-name="ce78">
            <text:p>108,7</text:p>
          </table:table-cell>
          <table:table-cell office:value-type="float" office:value="111.76092644479374" table:style-name="ce78">
            <text:p>111,8</text:p>
          </table:table-cell>
          <table:table-cell office:value-type="float" office:value="106.98852049578826" table:style-name="ce78">
            <text:p>107,0</text:p>
          </table:table-cell>
          <table:table-cell office:value-type="float" office:value="107.39289470259504" table:style-name="ce78">
            <text:p>107,4</text:p>
          </table:table-cell>
          <table:table-cell office:value-type="float" office:value="109.20184246684428" table:style-name="ce78">
            <text:p>109,2</text:p>
          </table:table-cell>
          <table:table-cell office:value-type="float" office:value="104.12959657210554" table:style-name="ce78">
            <text:p>104,1</text:p>
          </table:table-cell>
          <table:table-cell office:value-type="float" office:value="93.615372434003604" table:style-name="ce78">
            <text:p>93,6</text:p>
          </table:table-cell>
          <table:table-cell office:value-type="float" office:value="103.21650496477892" table:style-name="ce78">
            <text:p>103,2</text:p>
          </table:table-cell>
          <table:table-cell office:value-type="float" office:value="108.11233546464108" table:style-name="ce78">
            <text:p>108,1</text:p>
          </table:table-cell>
          <table:table-cell office:value-type="float" office:value="103.26966022757098" table:style-name="ce78">
            <text:p>103,3</text:p>
          </table:table-cell>
          <table:table-cell office:value-type="float" office:value="105.94565950584919" table:style-name="ce78">
            <text:p>105,9</text:p>
          </table:table-cell>
          <table:table-cell office:value-type="float" office:value="109.04212549649657" table:style-name="ce78">
            <text:p>109,0</text:p>
          </table:table-cell>
          <table:table-cell office:value-type="float" office:value="106.79379392611816" table:style-name="ce78">
            <text:p>106,8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6" table:style-name="ce87">
            <text:p>2016</text:p>
          </table:table-cell>
          <table:table-cell office:value-type="string" table:style-name="ce86">
            <text:p>Q 3<text:s/></text:p>
          </table:table-cell>
          <table:table-cell office:value-type="float" office:value="104.34948432918691" table:style-name="ce78">
            <text:p>104,3</text:p>
          </table:table-cell>
          <table:table-cell office:value-type="float" office:value="105.80554609703208" table:style-name="ce78">
            <text:p>105,8</text:p>
          </table:table-cell>
          <table:table-cell office:value-type="float" office:value="103.98651835979493" table:style-name="ce78">
            <text:p>104,0</text:p>
          </table:table-cell>
          <table:table-cell office:value-type="float" office:value="108.79488650159659" table:style-name="ce78">
            <text:p>108,8</text:p>
          </table:table-cell>
          <table:table-cell office:value-type="float" office:value="111.72585608408463" table:style-name="ce78">
            <text:p>111,7</text:p>
          </table:table-cell>
          <table:table-cell office:value-type="float" office:value="106.98599844989205" table:style-name="ce78">
            <text:p>107,0</text:p>
          </table:table-cell>
          <table:table-cell office:value-type="float" office:value="107.21929982039698" table:style-name="ce78">
            <text:p>107,2</text:p>
          </table:table-cell>
          <table:table-cell office:value-type="float" office:value="108.00970751320952" table:style-name="ce78">
            <text:p>108,0</text:p>
          </table:table-cell>
          <table:table-cell office:value-type="float" office:value="104.10437806452923" table:style-name="ce78">
            <text:p>104,1</text:p>
          </table:table-cell>
          <table:table-cell office:value-type="float" office:value="93.445372759257864" table:style-name="ce78">
            <text:p>93,4</text:p>
          </table:table-cell>
          <table:table-cell office:value-type="float" office:value="102.87478776002038" table:style-name="ce78">
            <text:p>102,9</text:p>
          </table:table-cell>
          <table:table-cell office:value-type="float" office:value="108.05567266359307" table:style-name="ce78">
            <text:p>108,1</text:p>
          </table:table-cell>
          <table:table-cell office:value-type="float" office:value="103.07044531080285" table:style-name="ce78">
            <text:p>103,1</text:p>
          </table:table-cell>
          <table:table-cell office:value-type="float" office:value="105.67795471462821" table:style-name="ce78">
            <text:p>105,7</text:p>
          </table:table-cell>
          <table:table-cell office:value-type="float" office:value="109.05028629369117" table:style-name="ce78">
            <text:p>109,1</text:p>
          </table:table-cell>
          <table:table-cell office:value-type="float" office:value="106.58592949038069" table:style-name="ce78">
            <text:p>106,6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6" table:style-name="ce87">
            <text:p>2016</text:p>
          </table:table-cell>
          <table:table-cell office:value-type="string" table:style-name="ce86">
            <text:p>Q 2<text:s/></text:p>
          </table:table-cell>
          <table:table-cell office:value-type="float" office:value="104.1503047103149" table:style-name="ce78">
            <text:p>104,2</text:p>
          </table:table-cell>
          <table:table-cell office:value-type="float" office:value="105.57657584947131" table:style-name="ce78">
            <text:p>105,6</text:p>
          </table:table-cell>
          <table:table-cell office:value-type="float" office:value="103.7763963105162" table:style-name="ce78">
            <text:p>103,8</text:p>
          </table:table-cell>
          <table:table-cell office:value-type="float" office:value="108.86586935338737" table:style-name="ce78">
            <text:p>108,9</text:p>
          </table:table-cell>
          <table:table-cell office:value-type="float" office:value="110.45307202262281" table:style-name="ce78">
            <text:p>110,5</text:p>
          </table:table-cell>
          <table:table-cell office:value-type="float" office:value="105.54356490014071" table:style-name="ce78">
            <text:p>105,5</text:p>
          </table:table-cell>
          <table:table-cell office:value-type="float" office:value="107.10451587315781" table:style-name="ce78">
            <text:p>107,1</text:p>
          </table:table-cell>
          <table:table-cell office:value-type="float" office:value="107.32468574114729" table:style-name="ce78">
            <text:p>107,3</text:p>
          </table:table-cell>
          <table:table-cell office:value-type="float" office:value="103.58951008987135" table:style-name="ce78">
            <text:p>103,6</text:p>
          </table:table-cell>
          <table:table-cell office:value-type="float" office:value="93.504693152381321" table:style-name="ce78">
            <text:p>93,5</text:p>
          </table:table-cell>
          <table:table-cell office:value-type="float" office:value="102.76340993468447" table:style-name="ce78">
            <text:p>102,8</text:p>
          </table:table-cell>
          <table:table-cell office:value-type="float" office:value="107.88257276643276" table:style-name="ce78">
            <text:p>107,9</text:p>
          </table:table-cell>
          <table:table-cell office:value-type="float" office:value="102.87269772499462" table:style-name="ce78">
            <text:p>102,9</text:p>
          </table:table-cell>
          <table:table-cell office:value-type="float" office:value="105.56433105329975" table:style-name="ce78">
            <text:p>105,6</text:p>
          </table:table-cell>
          <table:table-cell office:value-type="float" office:value="108.57103870756221" table:style-name="ce78">
            <text:p>108,6</text:p>
          </table:table-cell>
          <table:table-cell office:value-type="float" office:value="106.61540788891369" table:style-name="ce78">
            <text:p>106,6</text:p>
          </table:table-cell>
          <table:table-cell table:style-name="ce78"/>
          <table:table-cell table:number-columns-repeated="81" table:style-name="ce37"/>
          <table:table-cell table:number-columns-repeated="16284" table:style-name="ce38"/>
        </table:table-row>
        <table:table-row table:style-name="ro5">
          <table:table-cell office:value-type="float" office:value="2016" table:style-name="ce60">
            <text:p>2016</text:p>
          </table:table-cell>
          <table:table-cell office:value-type="string" table:style-name="ce86">
            <text:p>Q 1</text:p>
          </table:table-cell>
          <table:table-cell office:value-type="float" office:value="104.22480069593266" table:style-name="ce78">
            <text:p>104,2</text:p>
          </table:table-cell>
          <table:table-cell office:value-type="float" office:value="105.69324477101044" table:style-name="ce78">
            <text:p>105,7</text:p>
          </table:table-cell>
          <table:table-cell office:value-type="float" office:value="103.84188874182644" table:style-name="ce78">
            <text:p>103,8</text:p>
          </table:table-cell>
          <table:table-cell office:value-type="float" office:value="109.21472473694988" table:style-name="ce78">
            <text:p>109,2</text:p>
          </table:table-cell>
          <table:table-cell office:value-type="float" office:value="110.38047632220692" table:style-name="ce78">
            <text:p>110,4</text:p>
          </table:table-cell>
          <table:table-cell office:value-type="float" office:value="106.63428519580312" table:style-name="ce78">
            <text:p>106,6</text:p>
          </table:table-cell>
          <table:table-cell office:value-type="float" office:value="107.24969581426734" table:style-name="ce78">
            <text:p>107,2</text:p>
          </table:table-cell>
          <table:table-cell office:value-type="float" office:value="107.98850532787446" table:style-name="ce78">
            <text:p>108,0</text:p>
          </table:table-cell>
          <table:table-cell office:value-type="float" office:value="103.40458001765484" table:style-name="ce78">
            <text:p>103,4</text:p>
          </table:table-cell>
          <table:table-cell office:value-type="float" office:value="94.330450851224057" table:style-name="ce78">
            <text:p>94,3</text:p>
          </table:table-cell>
          <table:table-cell office:value-type="float" office:value="102.74782976961086" table:style-name="ce78">
            <text:p>102,7</text:p>
          </table:table-cell>
          <table:table-cell office:value-type="float" office:value="107.98494230045823" table:style-name="ce78">
            <text:p>108,0</text:p>
          </table:table-cell>
          <table:table-cell office:value-type="float" office:value="102.61945452661168" table:style-name="ce78">
            <text:p>102,6</text:p>
          </table:table-cell>
          <table:table-cell office:value-type="float" office:value="105.73970723843593" table:style-name="ce78">
            <text:p>105,7</text:p>
          </table:table-cell>
          <table:table-cell office:value-type="float" office:value="108.4107370709623" table:style-name="ce78">
            <text:p>108,4</text:p>
          </table:table-cell>
          <table:table-cell office:value-type="float" office:value="106.63300793438859" table:style-name="ce78">
            <text:p>106,6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5" table:style-name="ce87">
            <text:p>2015</text:p>
          </table:table-cell>
          <table:table-cell office:value-type="string" table:style-name="ce86">
            <text:p>Q 4<text:s/></text:p>
          </table:table-cell>
          <table:table-cell office:value-type="float" office:value="103.83565619648458" table:style-name="ce78">
            <text:p>103,8</text:p>
          </table:table-cell>
          <table:table-cell office:value-type="float" office:value="104.8338224141324" table:style-name="ce78">
            <text:p>104,8</text:p>
          </table:table-cell>
          <table:table-cell office:value-type="float" office:value="103.63093720313414" table:style-name="ce78">
            <text:p>103,6</text:p>
          </table:table-cell>
          <table:table-cell office:value-type="float" office:value="108.94733016281732" table:style-name="ce78">
            <text:p>108,9</text:p>
          </table:table-cell>
          <table:table-cell office:value-type="float" office:value="110.35443867043564" table:style-name="ce78">
            <text:p>110,4</text:p>
          </table:table-cell>
          <table:table-cell office:value-type="float" office:value="106.51389293520819" table:style-name="ce78">
            <text:p>106,5</text:p>
          </table:table-cell>
          <table:table-cell office:value-type="float" office:value="107.68620103226567" table:style-name="ce78">
            <text:p>107,7</text:p>
          </table:table-cell>
          <table:table-cell office:value-type="float" office:value="107.39982438953729" table:style-name="ce78">
            <text:p>107,4</text:p>
          </table:table-cell>
          <table:table-cell office:value-type="float" office:value="103.82234505534937" table:style-name="ce78">
            <text:p>103,8</text:p>
          </table:table-cell>
          <table:table-cell office:value-type="float" office:value="94.247904363739934" table:style-name="ce78">
            <text:p>94,2</text:p>
          </table:table-cell>
          <table:table-cell office:value-type="float" office:value="102.50330816022613" table:style-name="ce78">
            <text:p>102,5</text:p>
          </table:table-cell>
          <table:table-cell office:value-type="float" office:value="106.80517627702343" table:style-name="ce78">
            <text:p>106,8</text:p>
          </table:table-cell>
          <table:table-cell office:value-type="float" office:value="102.83022007102099" table:style-name="ce78">
            <text:p>102,8</text:p>
          </table:table-cell>
          <table:table-cell office:value-type="float" office:value="105.40841216340868" table:style-name="ce78">
            <text:p>105,4</text:p>
          </table:table-cell>
          <table:table-cell office:value-type="float" office:value="107.61839098942032" table:style-name="ce78">
            <text:p>107,6</text:p>
          </table:table-cell>
          <table:table-cell office:value-type="float" office:value="105.72354666353651" table:style-name="ce78">
            <text:p>105,7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5" table:style-name="ce87">
            <text:p>2015</text:p>
          </table:table-cell>
          <table:table-cell office:value-type="string" table:style-name="ce86">
            <text:p>Q 3<text:s/></text:p>
          </table:table-cell>
          <table:table-cell office:value-type="float" office:value="103.74066136587132" table:style-name="ce78">
            <text:p>103,7</text:p>
          </table:table-cell>
          <table:table-cell office:value-type="float" office:value="104.80740829657205" table:style-name="ce78">
            <text:p>104,8</text:p>
          </table:table-cell>
          <table:table-cell office:value-type="float" office:value="103.42689046356944" table:style-name="ce78">
            <text:p>103,4</text:p>
          </table:table-cell>
          <table:table-cell office:value-type="float" office:value="108.78924926001505" table:style-name="ce78">
            <text:p>108,8</text:p>
          </table:table-cell>
          <table:table-cell office:value-type="float" office:value="109.99083620223867" table:style-name="ce78">
            <text:p>110,0</text:p>
          </table:table-cell>
          <table:table-cell office:value-type="float" office:value="106.42196290031769" table:style-name="ce78">
            <text:p>106,4</text:p>
          </table:table-cell>
          <table:table-cell office:value-type="float" office:value="108.4018540092892" table:style-name="ce78">
            <text:p>108,4</text:p>
          </table:table-cell>
          <table:table-cell office:value-type="float" office:value="106.87902913994198" table:style-name="ce78">
            <text:p>106,9</text:p>
          </table:table-cell>
          <table:table-cell office:value-type="float" office:value="103.82605403345903" table:style-name="ce78">
            <text:p>103,8</text:p>
          </table:table-cell>
          <table:table-cell office:value-type="float" office:value="94.167083172344846" table:style-name="ce78">
            <text:p>94,2</text:p>
          </table:table-cell>
          <table:table-cell office:value-type="float" office:value="102.46464063200366" table:style-name="ce78">
            <text:p>102,5</text:p>
          </table:table-cell>
          <table:table-cell office:value-type="float" office:value="106.75474647483669" table:style-name="ce78">
            <text:p>106,8</text:p>
          </table:table-cell>
          <table:table-cell office:value-type="float" office:value="102.80875649176417" table:style-name="ce78">
            <text:p>102,8</text:p>
          </table:table-cell>
          <table:table-cell office:value-type="float" office:value="105.17195658785823" table:style-name="ce78">
            <text:p>105,2</text:p>
          </table:table-cell>
          <table:table-cell office:value-type="float" office:value="106.99296515271692" table:style-name="ce78">
            <text:p>107,0</text:p>
          </table:table-cell>
          <table:table-cell office:value-type="float" office:value="106.12913937122825" table:style-name="ce78">
            <text:p>106,1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5" table:style-name="ce87">
            <text:p>2015</text:p>
          </table:table-cell>
          <table:table-cell office:value-type="string" table:style-name="ce86">
            <text:p>Q 2<text:s/></text:p>
          </table:table-cell>
          <table:table-cell office:value-type="float" office:value="103.93540305399283" table:style-name="ce78">
            <text:p>103,9</text:p>
          </table:table-cell>
          <table:table-cell office:value-type="float" office:value="105.14438336818867" table:style-name="ce78">
            <text:p>105,1</text:p>
          </table:table-cell>
          <table:table-cell office:value-type="float" office:value="103.57343631216037" table:style-name="ce78">
            <text:p>103,6</text:p>
          </table:table-cell>
          <table:table-cell office:value-type="float" office:value="108.6044167726194" table:style-name="ce78">
            <text:p>108,6</text:p>
          </table:table-cell>
          <table:table-cell office:value-type="float" office:value="109.9112620100217" table:style-name="ce78">
            <text:p>109,9</text:p>
          </table:table-cell>
          <table:table-cell office:value-type="float" office:value="106.31130127522903" table:style-name="ce78">
            <text:p>106,3</text:p>
          </table:table-cell>
          <table:table-cell office:value-type="float" office:value="107.90684708704394" table:style-name="ce78">
            <text:p>107,9</text:p>
          </table:table-cell>
          <table:table-cell office:value-type="float" office:value="106.67057700326677" table:style-name="ce78">
            <text:p>106,7</text:p>
          </table:table-cell>
          <table:table-cell office:value-type="float" office:value="104.08544684021905" table:style-name="ce78">
            <text:p>104,1</text:p>
          </table:table-cell>
          <table:table-cell office:value-type="float" office:value="94.455079092385105" table:style-name="ce78">
            <text:p>94,5</text:p>
          </table:table-cell>
          <table:table-cell office:value-type="float" office:value="102.81239700025043" table:style-name="ce78">
            <text:p>102,8</text:p>
          </table:table-cell>
          <table:table-cell office:value-type="float" office:value="107.13978962886365" table:style-name="ce78">
            <text:p>107,1</text:p>
          </table:table-cell>
          <table:table-cell office:value-type="float" office:value="103.0350924055726" table:style-name="ce78">
            <text:p>103,0</text:p>
          </table:table-cell>
          <table:table-cell office:value-type="float" office:value="104.87343667811176" table:style-name="ce78">
            <text:p>104,9</text:p>
          </table:table-cell>
          <table:table-cell office:value-type="float" office:value="106.87699864184333" table:style-name="ce78">
            <text:p>106,9</text:p>
          </table:table-cell>
          <table:table-cell office:value-type="float" office:value="105.79285317744231" table:style-name="ce78">
            <text:p>105,8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5" table:style-name="ce60">
            <text:p>2015</text:p>
          </table:table-cell>
          <table:table-cell office:value-type="string" table:style-name="ce86">
            <text:p>Q 1</text:p>
          </table:table-cell>
          <table:table-cell office:value-type="float" office:value="103.60554381922158" table:style-name="ce78">
            <text:p>103,6</text:p>
          </table:table-cell>
          <table:table-cell office:value-type="float" office:value="104.88504466192681" table:style-name="ce78">
            <text:p>104,9</text:p>
          </table:table-cell>
          <table:table-cell office:value-type="float" office:value="103.21488959142555" table:style-name="ce78">
            <text:p>103,2</text:p>
          </table:table-cell>
          <table:table-cell office:value-type="float" office:value="108.49089367485662" table:style-name="ce78">
            <text:p>108,5</text:p>
          </table:table-cell>
          <table:table-cell office:value-type="float" office:value="109.53854616519487" table:style-name="ce78">
            <text:p>109,5</text:p>
          </table:table-cell>
          <table:table-cell office:value-type="float" office:value="106.16292143231203" table:style-name="ce78">
            <text:p>106,2</text:p>
          </table:table-cell>
          <table:table-cell office:value-type="float" office:value="105.0908083127144" table:style-name="ce78">
            <text:p>105,1</text:p>
          </table:table-cell>
          <table:table-cell office:value-type="float" office:value="106.51593950023293" table:style-name="ce78">
            <text:p>106,5</text:p>
          </table:table-cell>
          <table:table-cell office:value-type="float" office:value="104.04682720229665" table:style-name="ce78">
            <text:p>104,0</text:p>
          </table:table-cell>
          <table:table-cell office:value-type="float" office:value="93.247874964813192" table:style-name="ce78">
            <text:p>93,2</text:p>
          </table:table-cell>
          <table:table-cell office:value-type="float" office:value="102.70576552044636" table:style-name="ce78">
            <text:p>102,7</text:p>
          </table:table-cell>
          <table:table-cell office:value-type="float" office:value="106.78544689988408" table:style-name="ce78">
            <text:p>106,8</text:p>
          </table:table-cell>
          <table:table-cell office:value-type="float" office:value="102.99792569145372" table:style-name="ce78">
            <text:p>103,0</text:p>
          </table:table-cell>
          <table:table-cell office:value-type="float" office:value="104.60453425375775" table:style-name="ce78">
            <text:p>104,6</text:p>
          </table:table-cell>
          <table:table-cell office:value-type="float" office:value="106.74904819297409" table:style-name="ce78">
            <text:p>106,7</text:p>
          </table:table-cell>
          <table:table-cell office:value-type="float" office:value="105.71437701011448" table:style-name="ce78">
            <text:p>105,7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4" table:style-name="ce87">
            <text:p>2014</text:p>
          </table:table-cell>
          <table:table-cell office:value-type="string" table:style-name="ce86">
            <text:p>Q 4<text:s/></text:p>
          </table:table-cell>
          <table:table-cell office:value-type="float" office:value="103.29793190496284" table:style-name="ce78">
            <text:p>103,3</text:p>
          </table:table-cell>
          <table:table-cell office:value-type="float" office:value="104.25993338705062" table:style-name="ce78">
            <text:p>104,3</text:p>
          </table:table-cell>
          <table:table-cell office:value-type="float" office:value="103.00155910612771" table:style-name="ce78">
            <text:p>103,0</text:p>
          </table:table-cell>
          <table:table-cell office:value-type="float" office:value="108.47339296404883" table:style-name="ce78">
            <text:p>108,5</text:p>
          </table:table-cell>
          <table:table-cell office:value-type="float" office:value="108.73368106444077" table:style-name="ce78">
            <text:p>108,7</text:p>
          </table:table-cell>
          <table:table-cell office:value-type="float" office:value="104.10233952995654" table:style-name="ce78">
            <text:p>104,1</text:p>
          </table:table-cell>
          <table:table-cell office:value-type="float" office:value="105.6330032862024" table:style-name="ce78">
            <text:p>105,6</text:p>
          </table:table-cell>
          <table:table-cell office:value-type="float" office:value="106.32126289511386" table:style-name="ce78">
            <text:p>106,3</text:p>
          </table:table-cell>
          <table:table-cell office:value-type="float" office:value="104.11878921699116" table:style-name="ce78">
            <text:p>104,1</text:p>
          </table:table-cell>
          <table:table-cell office:value-type="float" office:value="92.882327367443622" table:style-name="ce78">
            <text:p>92,9</text:p>
          </table:table-cell>
          <table:table-cell office:value-type="float" office:value="102.17287770282314" table:style-name="ce78">
            <text:p>102,2</text:p>
          </table:table-cell>
          <table:table-cell office:value-type="float" office:value="106.50218652600356" table:style-name="ce78">
            <text:p>106,5</text:p>
          </table:table-cell>
          <table:table-cell office:value-type="float" office:value="102.84839258846795" table:style-name="ce78">
            <text:p>102,8</text:p>
          </table:table-cell>
          <table:table-cell office:value-type="float" office:value="103.28023643655169" table:style-name="ce78">
            <text:p>103,3</text:p>
          </table:table-cell>
          <table:table-cell office:value-type="float" office:value="106.04851403293037" table:style-name="ce78">
            <text:p>106,0</text:p>
          </table:table-cell>
          <table:table-cell office:value-type="float" office:value="104.38492913348352" table:style-name="ce78">
            <text:p>104,4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4" table:style-name="ce87">
            <text:p>2014</text:p>
          </table:table-cell>
          <table:table-cell office:value-type="string" table:style-name="ce86">
            <text:p>Q 3<text:s/></text:p>
          </table:table-cell>
          <table:table-cell office:value-type="float" office:value="103.11450053049538" table:style-name="ce78">
            <text:p>103,1</text:p>
          </table:table-cell>
          <table:table-cell office:value-type="float" office:value="104.18608224591705" table:style-name="ce78">
            <text:p>104,2</text:p>
          </table:table-cell>
          <table:table-cell office:value-type="float" office:value="102.7350054407046" table:style-name="ce78">
            <text:p>102,7</text:p>
          </table:table-cell>
          <table:table-cell office:value-type="float" office:value="108.13105799580691" table:style-name="ce78">
            <text:p>108,1</text:p>
          </table:table-cell>
          <table:table-cell office:value-type="float" office:value="108.49711828904958" table:style-name="ce78">
            <text:p>108,5</text:p>
          </table:table-cell>
          <table:table-cell office:value-type="float" office:value="105.53662572114479" table:style-name="ce78">
            <text:p>105,5</text:p>
          </table:table-cell>
          <table:table-cell office:value-type="float" office:value="105.95137094966363" table:style-name="ce78">
            <text:p>106,0</text:p>
          </table:table-cell>
          <table:table-cell office:value-type="float" office:value="105.46389915605798" table:style-name="ce78">
            <text:p>105,5</text:p>
          </table:table-cell>
          <table:table-cell office:value-type="float" office:value="103.79256464163866" table:style-name="ce78">
            <text:p>103,8</text:p>
          </table:table-cell>
          <table:table-cell office:value-type="float" office:value="92.766789603849958" table:style-name="ce78">
            <text:p>92,8</text:p>
          </table:table-cell>
          <table:table-cell office:value-type="float" office:value="101.96884729768291" table:style-name="ce78">
            <text:p>102,0</text:p>
          </table:table-cell>
          <table:table-cell office:value-type="float" office:value="106.26602642120635" table:style-name="ce78">
            <text:p>106,3</text:p>
          </table:table-cell>
          <table:table-cell office:value-type="float" office:value="102.75241241452267" table:style-name="ce78">
            <text:p>102,8</text:p>
          </table:table-cell>
          <table:table-cell office:value-type="float" office:value="103.17057094789138" table:style-name="ce78">
            <text:p>103,2</text:p>
          </table:table-cell>
          <table:table-cell office:value-type="float" office:value="105.80167450824354" table:style-name="ce78">
            <text:p>105,8</text:p>
          </table:table-cell>
          <table:table-cell office:value-type="float" office:value="104.39210239576664" table:style-name="ce78">
            <text:p>104,4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4" table:style-name="ce87">
            <text:p>2014</text:p>
          </table:table-cell>
          <table:table-cell office:value-type="string" table:style-name="ce86">
            <text:p>Q 2<text:s/></text:p>
          </table:table-cell>
          <table:table-cell office:value-type="float" office:value="103.12972948769811" table:style-name="ce78">
            <text:p>103,1</text:p>
          </table:table-cell>
          <table:table-cell office:value-type="float" office:value="104.23940633594543" table:style-name="ce78">
            <text:p>104,2</text:p>
          </table:table-cell>
          <table:table-cell office:value-type="float" office:value="102.7058645527308" table:style-name="ce78">
            <text:p>102,7</text:p>
          </table:table-cell>
          <table:table-cell office:value-type="float" office:value="108.0318488700939" table:style-name="ce78">
            <text:p>108,0</text:p>
          </table:table-cell>
          <table:table-cell office:value-type="float" office:value="108.48057224987153" table:style-name="ce78">
            <text:p>108,5</text:p>
          </table:table-cell>
          <table:table-cell office:value-type="float" office:value="105.68400393008804" table:style-name="ce78">
            <text:p>105,7</text:p>
          </table:table-cell>
          <table:table-cell office:value-type="float" office:value="105.87342484176565" table:style-name="ce78">
            <text:p>105,9</text:p>
          </table:table-cell>
          <table:table-cell office:value-type="float" office:value="105.22611279221552" table:style-name="ce78">
            <text:p>105,2</text:p>
          </table:table-cell>
          <table:table-cell office:value-type="float" office:value="103.90099183884006" table:style-name="ce78">
            <text:p>103,9</text:p>
          </table:table-cell>
          <table:table-cell office:value-type="float" office:value="93.390005877899824" table:style-name="ce78">
            <text:p>93,4</text:p>
          </table:table-cell>
          <table:table-cell office:value-type="float" office:value="101.9171340435844" table:style-name="ce78">
            <text:p>101,9</text:p>
          </table:table-cell>
          <table:table-cell office:value-type="float" office:value="106.30096944752768" table:style-name="ce78">
            <text:p>106,3</text:p>
          </table:table-cell>
          <table:table-cell office:value-type="float" office:value="102.67937394628197" table:style-name="ce78">
            <text:p>102,7</text:p>
          </table:table-cell>
          <table:table-cell office:value-type="float" office:value="102.9629952946779" table:style-name="ce78">
            <text:p>103,0</text:p>
          </table:table-cell>
          <table:table-cell office:value-type="float" office:value="105.50944315408175" table:style-name="ce78">
            <text:p>105,5</text:p>
          </table:table-cell>
          <table:table-cell office:value-type="float" office:value="104.02898327374508" table:style-name="ce78">
            <text:p>104,0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4" table:style-name="ce60">
            <text:p>2014</text:p>
          </table:table-cell>
          <table:table-cell office:value-type="string" table:style-name="ce86">
            <text:p>Q 1</text:p>
          </table:table-cell>
          <table:table-cell office:value-type="float" office:value="103.13582973542428" table:style-name="ce78">
            <text:p>103,1</text:p>
          </table:table-cell>
          <table:table-cell office:value-type="float" office:value="104.2380855122629" table:style-name="ce78">
            <text:p>104,2</text:p>
          </table:table-cell>
          <table:table-cell office:value-type="float" office:value="102.71918791408075" table:style-name="ce78">
            <text:p>102,7</text:p>
          </table:table-cell>
          <table:table-cell office:value-type="float" office:value="108.02564071359728" table:style-name="ce78">
            <text:p>108,0</text:p>
          </table:table-cell>
          <table:table-cell office:value-type="float" office:value="109.02620106710339" table:style-name="ce78">
            <text:p>109,0</text:p>
          </table:table-cell>
          <table:table-cell office:value-type="float" office:value="105.81611381843965" table:style-name="ce78">
            <text:p>105,8</text:p>
          </table:table-cell>
          <table:table-cell office:value-type="float" office:value="105.49319390419211" table:style-name="ce78">
            <text:p>105,5</text:p>
          </table:table-cell>
          <table:table-cell office:value-type="float" office:value="105.24245684954701" table:style-name="ce78">
            <text:p>105,2</text:p>
          </table:table-cell>
          <table:table-cell office:value-type="float" office:value="103.90266121396566" table:style-name="ce78">
            <text:p>103,9</text:p>
          </table:table-cell>
          <table:table-cell office:value-type="float" office:value="93.643316478671437" table:style-name="ce78">
            <text:p>93,6</text:p>
          </table:table-cell>
          <table:table-cell office:value-type="float" office:value="102.21152930047084" table:style-name="ce78">
            <text:p>102,2</text:p>
          </table:table-cell>
          <table:table-cell office:value-type="float" office:value="106.11594402464917" table:style-name="ce78">
            <text:p>106,1</text:p>
          </table:table-cell>
          <table:table-cell office:value-type="float" office:value="102.71553930540574" table:style-name="ce78">
            <text:p>102,7</text:p>
          </table:table-cell>
          <table:table-cell office:value-type="float" office:value="102.98300689724542" table:style-name="ce78">
            <text:p>103,0</text:p>
          </table:table-cell>
          <table:table-cell office:value-type="float" office:value="105.46247179403025" table:style-name="ce78">
            <text:p>105,5</text:p>
          </table:table-cell>
          <table:table-cell office:value-type="float" office:value="103.98494014682376" table:style-name="ce78">
            <text:p>104,0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3" table:style-name="ce77">
            <text:p>2013</text:p>
          </table:table-cell>
          <table:table-cell office:value-type="string" table:style-name="ce76">
            <text:p>Q 4<text:s/></text:p>
          </table:table-cell>
          <table:table-cell office:value-type="float" office:value="102.96727250890325" table:style-name="ce78">
            <text:p>103,0</text:p>
          </table:table-cell>
          <table:table-cell office:value-type="float" office:value="103.88199782597512" table:style-name="ce78">
            <text:p>103,9</text:p>
          </table:table-cell>
          <table:table-cell office:value-type="float" office:value="102.613962002835" table:style-name="ce78">
            <text:p>102,6</text:p>
          </table:table-cell>
          <table:table-cell office:value-type="float" office:value="107.94828827432161" table:style-name="ce78">
            <text:p>107,9</text:p>
          </table:table-cell>
          <table:table-cell office:value-type="float" office:value="109.13906405952349" table:style-name="ce78">
            <text:p>109,1</text:p>
          </table:table-cell>
          <table:table-cell office:value-type="float" office:value="106.21724687927052" table:style-name="ce78">
            <text:p>106,2</text:p>
          </table:table-cell>
          <table:table-cell office:value-type="float" office:value="105.63473425959937" table:style-name="ce78">
            <text:p>105,6</text:p>
          </table:table-cell>
          <table:table-cell office:value-type="float" office:value="105.29940929226527" table:style-name="ce78">
            <text:p>105,3</text:p>
          </table:table-cell>
          <table:table-cell office:value-type="float" office:value="103.67006703403499" table:style-name="ce78">
            <text:p>103,7</text:p>
          </table:table-cell>
          <table:table-cell office:value-type="float" office:value="94.072422869608772" table:style-name="ce78">
            <text:p>94,1</text:p>
          </table:table-cell>
          <table:table-cell office:value-type="float" office:value="102.69012578819832" table:style-name="ce78">
            <text:p>102,7</text:p>
          </table:table-cell>
          <table:table-cell office:value-type="float" office:value="105.4281681294587" table:style-name="ce78">
            <text:p>105,4</text:p>
          </table:table-cell>
          <table:table-cell office:value-type="float" office:value="102.57608967662553" table:style-name="ce78">
            <text:p>102,6</text:p>
          </table:table-cell>
          <table:table-cell office:value-type="float" office:value="103.03432823499196" table:style-name="ce78">
            <text:p>103,0</text:p>
          </table:table-cell>
          <table:table-cell office:value-type="float" office:value="105.34855034777921" table:style-name="ce78">
            <text:p>105,3</text:p>
          </table:table-cell>
          <table:table-cell office:value-type="float" office:value="103.72526657317142" table:style-name="ce78">
            <text:p>103,7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3" table:style-name="ce73">
            <text:p>2013</text:p>
          </table:table-cell>
          <table:table-cell office:value-type="string" table:style-name="ce72">
            <text:p>Q 3<text:s/></text:p>
          </table:table-cell>
          <table:table-cell office:value-type="float" office:value="102.98231595013105" table:style-name="ce65">
            <text:p>103,0</text:p>
          </table:table-cell>
          <table:table-cell office:value-type="float" office:value="103.84603901407752" table:style-name="ce65">
            <text:p>103,8</text:p>
          </table:table-cell>
          <table:table-cell office:value-type="float" office:value="102.70318676201744" table:style-name="ce65">
            <text:p>102,7</text:p>
          </table:table-cell>
          <table:table-cell office:value-type="float" office:value="107.98996639195086" table:style-name="ce65">
            <text:p>108,0</text:p>
          </table:table-cell>
          <table:table-cell office:value-type="float" office:value="109.13906405952349" table:style-name="ce65">
            <text:p>109,1</text:p>
          </table:table-cell>
          <table:table-cell office:value-type="float" office:value="105.45673966236062" table:style-name="ce65">
            <text:p>105,5</text:p>
          </table:table-cell>
          <table:table-cell office:value-type="float" office:value="105.87056572995598" table:style-name="ce65">
            <text:p>105,9</text:p>
          </table:table-cell>
          <table:table-cell office:value-type="float" office:value="105.42218250994313" table:style-name="ce65">
            <text:p>105,4</text:p>
          </table:table-cell>
          <table:table-cell office:value-type="float" office:value="103.79956240319395" table:style-name="ce65">
            <text:p>103,8</text:p>
          </table:table-cell>
          <table:table-cell office:value-type="float" office:value="94.472919390985666" table:style-name="ce65">
            <text:p>94,5</text:p>
          </table:table-cell>
          <table:table-cell office:value-type="float" office:value="102.89880528571041" table:style-name="ce65">
            <text:p>102,9</text:p>
          </table:table-cell>
          <table:table-cell office:value-type="float" office:value="105.37665876115254" table:style-name="ce65">
            <text:p>105,4</text:p>
          </table:table-cell>
          <table:table-cell office:value-type="float" office:value="102.31102916409975" table:style-name="ce65">
            <text:p>102,3</text:p>
          </table:table-cell>
          <table:table-cell office:value-type="float" office:value="103.06942651965376" table:style-name="ce65">
            <text:p>103,1</text:p>
          </table:table-cell>
          <table:table-cell office:value-type="float" office:value="105.3510850517261" table:style-name="ce65">
            <text:p>105,4</text:p>
          </table:table-cell>
          <table:table-cell office:value-type="float" office:value="103.81323139028578" table:style-name="ce65">
            <text:p>103,8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3" table:style-name="ce64">
            <text:p>2013</text:p>
          </table:table-cell>
          <table:table-cell office:value-type="string" table:style-name="ce63">
            <text:p>Q 2<text:s/></text:p>
          </table:table-cell>
          <table:table-cell office:value-type="float" office:value="103.07272508862965" table:style-name="ce65">
            <text:p>103,1</text:p>
          </table:table-cell>
          <table:table-cell office:value-type="float" office:value="103.89802187098407" table:style-name="ce65">
            <text:p>103,9</text:p>
          </table:table-cell>
          <table:table-cell office:value-type="float" office:value="102.80356605145514" table:style-name="ce65">
            <text:p>102,8</text:p>
          </table:table-cell>
          <table:table-cell office:value-type="float" office:value="107.9447871418561" table:style-name="ce65">
            <text:p>107,9</text:p>
          </table:table-cell>
          <table:table-cell office:value-type="float" office:value="109.30779293698308" table:style-name="ce65">
            <text:p>109,3</text:p>
          </table:table-cell>
          <table:table-cell office:value-type="float" office:value="105.14806870438606" table:style-name="ce65">
            <text:p>105,1</text:p>
          </table:table-cell>
          <table:table-cell office:value-type="float" office:value="105.60897180186961" table:style-name="ce65">
            <text:p>105,6</text:p>
          </table:table-cell>
          <table:table-cell office:value-type="float" office:value="105.26425567677538" table:style-name="ce65">
            <text:p>105,3</text:p>
          </table:table-cell>
          <table:table-cell office:value-type="float" office:value="103.88766520733364" table:style-name="ce65">
            <text:p>103,9</text:p>
          </table:table-cell>
          <table:table-cell office:value-type="float" office:value="94.976791904007726" table:style-name="ce65">
            <text:p>95,0</text:p>
          </table:table-cell>
          <table:table-cell office:value-type="float" office:value="102.95583920406077" table:style-name="ce65">
            <text:p>103,0</text:p>
          </table:table-cell>
          <table:table-cell office:value-type="float" office:value="105.31597920550435" table:style-name="ce65">
            <text:p>105,3</text:p>
          </table:table-cell>
          <table:table-cell office:value-type="float" office:value="102.50228313285766" table:style-name="ce65">
            <text:p>102,5</text:p>
          </table:table-cell>
          <table:table-cell office:value-type="float" office:value="103.1690731199743" table:style-name="ce65">
            <text:p>103,2</text:p>
          </table:table-cell>
          <table:table-cell office:value-type="float" office:value="105.33622814125225" table:style-name="ce65">
            <text:p>105,3</text:p>
          </table:table-cell>
          <table:table-cell office:value-type="float" office:value="103.61191848023768" table:style-name="ce65">
            <text:p>103,6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3" table:style-name="ce41">
            <text:p>2013</text:p>
          </table:table-cell>
          <table:table-cell office:value-type="string" table:style-name="ce40">
            <text:p>Q 1</text:p>
          </table:table-cell>
          <table:table-cell office:value-type="float" office:value="103.08440878023922" table:style-name="ce42">
            <text:p>103,1</text:p>
          </table:table-cell>
          <table:table-cell office:value-type="float" office:value="103.70272942327804" table:style-name="ce42">
            <text:p>103,7</text:p>
          </table:table-cell>
          <table:table-cell office:value-type="float" office:value="102.97475272949872" table:style-name="ce42">
            <text:p>103,0</text:p>
          </table:table-cell>
          <table:table-cell office:value-type="float" office:value="108.68352533017773" table:style-name="ce42">
            <text:p>108,7</text:p>
          </table:table-cell>
          <table:table-cell office:value-type="float" office:value="108.32736049955307" table:style-name="ce46">
            <text:p>108,3</text:p>
          </table:table-cell>
          <table:table-cell office:value-type="float" office:value="105.87970173474974" table:style-name="ce46">
            <text:p>105,9</text:p>
          </table:table-cell>
          <table:table-cell office:value-type="float" office:value="105.6084073424544" table:style-name="ce42">
            <text:p>105,6</text:p>
          </table:table-cell>
          <table:table-cell office:value-type="float" office:value="104.8414274409152" table:style-name="ce42">
            <text:p>104,8</text:p>
          </table:table-cell>
          <table:table-cell office:value-type="float" office:value="104.25482408023193" table:style-name="ce42">
            <text:p>104,3</text:p>
          </table:table-cell>
          <table:table-cell office:value-type="float" office:value="94.976791904007726" table:style-name="ce42">
            <text:p>95,0</text:p>
          </table:table-cell>
          <table:table-cell office:value-type="float" office:value="102.81135314704248" table:style-name="ce42">
            <text:p>102,8</text:p>
          </table:table-cell>
          <table:table-cell office:value-type="float" office:value="105.14853281961589" table:style-name="ce42">
            <text:p>105,1</text:p>
          </table:table-cell>
          <table:table-cell office:value-type="float" office:value="102.91380567515202" table:style-name="ce42">
            <text:p>102,9</text:p>
          </table:table-cell>
          <table:table-cell office:value-type="float" office:value="102.859937529341" table:style-name="ce42">
            <text:p>102,9</text:p>
          </table:table-cell>
          <table:table-cell office:value-type="float" office:value="104.7617881959936" table:style-name="ce42">
            <text:p>104,8</text:p>
          </table:table-cell>
          <table:table-cell office:value-type="float" office:value="103.53040902689436" table:style-name="ce42">
            <text:p>103,5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2" table:style-name="ce34">
            <text:p>2012</text:p>
          </table:table-cell>
          <table:table-cell office:value-type="string" table:style-name="ce32">
            <text:p>Q 4<text:s/></text:p>
          </table:table-cell>
          <table:table-cell office:value-type="float" office:value="102.89406758152973" table:style-name="ce25">
            <text:p>102,9</text:p>
          </table:table-cell>
          <table:table-cell office:value-type="float" office:value="103.48842756422272" table:style-name="ce25">
            <text:p>103,5</text:p>
          </table:table-cell>
          <table:table-cell office:value-type="float" office:value="102.59952763943845" table:style-name="ce25">
            <text:p>102,6</text:p>
          </table:table-cell>
          <table:table-cell office:value-type="float" office:value="108.63240292489994" table:style-name="ce25">
            <text:p>108,6</text:p>
          </table:table-cell>
          <table:table-cell office:value-type="float" office:value="107.91116501584494" table:style-name="ce45">
            <text:p>107,9</text:p>
          </table:table-cell>
          <table:table-cell office:value-type="float" office:value="105.67885500366897" table:style-name="ce46">
            <text:p>105,7</text:p>
          </table:table-cell>
          <table:table-cell office:value-type="float" office:value="105.83870895120819" table:style-name="ce25">
            <text:p>105,8</text:p>
          </table:table-cell>
          <table:table-cell office:value-type="float" office:value="104.51418455703786" table:style-name="ce25">
            <text:p>104,5</text:p>
          </table:table-cell>
          <table:table-cell office:value-type="float" office:value="104.46135384501964" table:style-name="ce25">
            <text:p>104,5</text:p>
          </table:table-cell>
          <table:table-cell office:value-type="float" office:value="95.317152582476766" table:style-name="ce25">
            <text:p>95,3</text:p>
          </table:table-cell>
          <table:table-cell office:value-type="float" office:value="102.95801198981911" table:style-name="ce25">
            <text:p>103,0</text:p>
          </table:table-cell>
          <table:table-cell office:value-type="float" office:value="105.02718874930434" table:style-name="ce25">
            <text:p>105,0</text:p>
          </table:table-cell>
          <table:table-cell office:value-type="float" office:value="101.982503715123" table:style-name="ce25">
            <text:p>102,0</text:p>
          </table:table-cell>
          <table:table-cell office:value-type="float" office:value="102.62355729277817" table:style-name="ce25">
            <text:p>102,6</text:p>
          </table:table-cell>
          <table:table-cell office:value-type="float" office:value="104.82355354997901" table:style-name="ce25">
            <text:p>104,8</text:p>
          </table:table-cell>
          <table:table-cell office:value-type="float" office:value="103.56609075828939" table:style-name="ce25">
            <text:p>103,6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2" table:style-name="ce34">
            <text:p>2012</text:p>
          </table:table-cell>
          <table:table-cell office:value-type="string" table:style-name="ce32">
            <text:p>Q 3<text:s/></text:p>
          </table:table-cell>
          <table:table-cell office:value-type="float" office:value="102.80936442897146" table:style-name="ce25">
            <text:p>102,8</text:p>
          </table:table-cell>
          <table:table-cell office:value-type="float" office:value="103.09001593755337" table:style-name="ce25">
            <text:p>103,1</text:p>
          </table:table-cell>
          <table:table-cell office:value-type="float" office:value="102.67028528250701" table:style-name="ce25">
            <text:p>102,7</text:p>
          </table:table-cell>
          <table:table-cell office:value-type="float" office:value="107.94502689577072" table:style-name="ce25">
            <text:p>107,9</text:p>
          </table:table-cell>
          <table:table-cell office:value-type="float" office:value="108.21082576411482" table:style-name="ce45">
            <text:p>108,2</text:p>
          </table:table-cell>
          <table:table-cell office:value-type="float" office:value="105.89643896233981" table:style-name="ce46">
            <text:p>105,9</text:p>
          </table:table-cell>
          <table:table-cell office:value-type="float" office:value="105.58808752158164" table:style-name="ce25">
            <text:p>105,6</text:p>
          </table:table-cell>
          <table:table-cell office:value-type="float" office:value="104.90026754317361" table:style-name="ce25">
            <text:p>104,9</text:p>
          </table:table-cell>
          <table:table-cell office:value-type="float" office:value="105.04803706202084" table:style-name="ce25">
            <text:p>105,0</text:p>
          </table:table-cell>
          <table:table-cell office:value-type="float" office:value="95.664841011725144" table:style-name="ce25">
            <text:p>95,7</text:p>
          </table:table-cell>
          <table:table-cell office:value-type="float" office:value="102.99834912947286" table:style-name="ce25">
            <text:p>103,0</text:p>
          </table:table-cell>
          <table:table-cell office:value-type="float" office:value="104.30390987766556" table:style-name="ce25">
            <text:p>104,3</text:p>
          </table:table-cell>
          <table:table-cell office:value-type="float" office:value="101.60559952371489" table:style-name="ce25">
            <text:p>101,6</text:p>
          </table:table-cell>
          <table:table-cell office:value-type="float" office:value="102.75339063209468" table:style-name="ce25">
            <text:p>102,8</text:p>
          </table:table-cell>
          <table:table-cell office:value-type="float" office:value="105.06185929298498" table:style-name="ce25">
            <text:p>105,1</text:p>
          </table:table-cell>
          <table:table-cell office:value-type="float" office:value="102.67351586147674" table:style-name="ce25">
            <text:p>102,7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2" table:style-name="ce34">
            <text:p>2012</text:p>
          </table:table-cell>
          <table:table-cell office:value-type="string" table:style-name="ce32">
            <text:p>Q 2<text:s/></text:p>
          </table:table-cell>
          <table:table-cell office:value-type="float" office:value="102.59715159061497" table:style-name="ce25">
            <text:p>102,6</text:p>
          </table:table-cell>
          <table:table-cell office:value-type="float" office:value="102.8677526994335" table:style-name="ce25">
            <text:p>102,9</text:p>
          </table:table-cell>
          <table:table-cell office:value-type="float" office:value="102.46305300181004" table:style-name="ce25">
            <text:p>102,5</text:p>
          </table:table-cell>
          <table:table-cell office:value-type="float" office:value="108.43375952230996" table:style-name="ce25">
            <text:p>108,4</text:p>
          </table:table-cell>
          <table:table-cell office:value-type="float" office:value="107.64479990627174" table:style-name="ce45">
            <text:p>107,6</text:p>
          </table:table-cell>
          <table:table-cell office:value-type="float" office:value="105.57843163812858" table:style-name="ce46">
            <text:p>105,6</text:p>
          </table:table-cell>
          <table:table-cell office:value-type="float" office:value="106.16299662233766" table:style-name="ce25">
            <text:p>106,2</text:p>
          </table:table-cell>
          <table:table-cell office:value-type="float" office:value="104.80055276894265" table:style-name="ce25">
            <text:p>104,8</text:p>
          </table:table-cell>
          <table:table-cell office:value-type="float" office:value="104.91451673953547" table:style-name="ce25">
            <text:p>104,9</text:p>
          </table:table-cell>
          <table:table-cell office:value-type="float" office:value="95.223601100608121" table:style-name="ce25">
            <text:p>95,2</text:p>
          </table:table-cell>
          <table:table-cell office:value-type="float" office:value="102.79477037292585" table:style-name="ce25">
            <text:p>102,8</text:p>
          </table:table-cell>
          <table:table-cell office:value-type="float" office:value="104.06567898882817" table:style-name="ce25">
            <text:p>104,1</text:p>
          </table:table-cell>
          <table:table-cell office:value-type="float" office:value="101.14237314716297" table:style-name="ce25">
            <text:p>101,1</text:p>
          </table:table-cell>
          <table:table-cell office:value-type="float" office:value="102.69821652444824" table:style-name="ce25">
            <text:p>102,7</text:p>
          </table:table-cell>
          <table:table-cell office:value-type="float" office:value="104.98514864169823" table:style-name="ce25">
            <text:p>105,0</text:p>
          </table:table-cell>
          <table:table-cell office:value-type="float" office:value="102.73759487433394" table:style-name="ce25">
            <text:p>102,7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2" table:style-name="ce16">
            <text:p>2012</text:p>
          </table:table-cell>
          <table:table-cell office:value-type="string" table:style-name="ce32">
            <text:p>Q 1</text:p>
          </table:table-cell>
          <table:table-cell office:value-type="float" office:value="102.16502924632285" table:style-name="ce25">
            <text:p>102,2</text:p>
          </table:table-cell>
          <table:table-cell office:value-type="float" office:value="102.36041648287441" table:style-name="ce25">
            <text:p>102,4</text:p>
          </table:table-cell>
          <table:table-cell office:value-type="float" office:value="102.06820350600543" table:style-name="ce25">
            <text:p>102,1</text:p>
          </table:table-cell>
          <table:table-cell office:value-type="float" office:value="107.74950336565796" table:style-name="ce25">
            <text:p>107,7</text:p>
          </table:table-cell>
          <table:table-cell office:value-type="float" office:value="107.14536532582196" table:style-name="ce45">
            <text:p>107,1</text:p>
          </table:table-cell>
          <table:table-cell office:value-type="float" office:value="104.95915421729616" table:style-name="ce46">
            <text:p>105,0</text:p>
          </table:table-cell>
          <table:table-cell office:value-type="float" office:value="105.20551778309317" table:style-name="ce25">
            <text:p>105,2</text:p>
          </table:table-cell>
          <table:table-cell office:value-type="float" office:value="104.29165885220786" table:style-name="ce25">
            <text:p>104,3</text:p>
          </table:table-cell>
          <table:table-cell office:value-type="float" office:value="104.04559931582314" table:style-name="ce25">
            <text:p>104,0</text:p>
          </table:table-cell>
          <table:table-cell office:value-type="float" office:value="95.635256120336336" table:style-name="ce25">
            <text:p>95,6</text:p>
          </table:table-cell>
          <table:table-cell office:value-type="float" office:value="102.59112353148963" table:style-name="ce25">
            <text:p>102,6</text:p>
          </table:table-cell>
          <table:table-cell office:value-type="float" office:value="103.52016482642628" table:style-name="ce25">
            <text:p>103,5</text:p>
          </table:table-cell>
          <table:table-cell office:value-type="float" office:value="100.65898424056434" table:style-name="ce25">
            <text:p>100,7</text:p>
          </table:table-cell>
          <table:table-cell office:value-type="float" office:value="102.03050178161335" table:style-name="ce25">
            <text:p>102,0</text:p>
          </table:table-cell>
          <table:table-cell office:value-type="float" office:value="104.02261679308866" table:style-name="ce25">
            <text:p>104,0</text:p>
          </table:table-cell>
          <table:table-cell office:value-type="float" office:value="102.41773784415824" table:style-name="ce25">
            <text:p>102,4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1" table:style-name="ce34">
            <text:p>2011</text:p>
          </table:table-cell>
          <table:table-cell office:value-type="string" table:style-name="ce32">
            <text:p>Q 4<text:s/></text:p>
          </table:table-cell>
          <table:table-cell office:value-type="float" office:value="101.32414125058523" table:style-name="ce25">
            <text:p>101,3</text:p>
          </table:table-cell>
          <table:table-cell office:value-type="float" office:value="101.48706400460131" table:style-name="ce25">
            <text:p>101,5</text:p>
          </table:table-cell>
          <table:table-cell office:value-type="float" office:value="101.21694303160822" table:style-name="ce25">
            <text:p>101,2</text:p>
          </table:table-cell>
          <table:table-cell office:value-type="float" office:value="108.29876008300248" table:style-name="ce25">
            <text:p>108,3</text:p>
          </table:table-cell>
          <table:table-cell office:value-type="float" office:value="105.48058339098944" table:style-name="ce45">
            <text:p>105,5</text:p>
          </table:table-cell>
          <table:table-cell office:value-type="float" office:value="104.97589144488623" table:style-name="ce46">
            <text:p>105,0</text:p>
          </table:table-cell>
          <table:table-cell office:value-type="float" office:value="104.45216657756237" table:style-name="ce25">
            <text:p>104,5</text:p>
          </table:table-cell>
          <table:table-cell office:value-type="float" office:value="103.27702600672644" table:style-name="ce25">
            <text:p>103,3</text:p>
          </table:table-cell>
          <table:table-cell office:value-type="float" office:value="103.41227435208786" table:style-name="ce25">
            <text:p>103,4</text:p>
          </table:table-cell>
          <table:table-cell office:value-type="float" office:value="95.986865744766021" table:style-name="ce25">
            <text:p>96,0</text:p>
          </table:table-cell>
          <table:table-cell office:value-type="float" office:value="101.99191698346516" table:style-name="ce25">
            <text:p>102,0</text:p>
          </table:table-cell>
          <table:table-cell office:value-type="float" office:value="102.66974517049793" table:style-name="ce25">
            <text:p>102,7</text:p>
          </table:table-cell>
          <table:table-cell office:value-type="float" office:value="100.59982170459865" table:style-name="ce25">
            <text:p>100,6</text:p>
          </table:table-cell>
          <table:table-cell office:value-type="float" office:value="101.0224080236064" table:style-name="ce25">
            <text:p>101,0</text:p>
          </table:table-cell>
          <table:table-cell office:value-type="float" office:value="102.53976190812237" table:style-name="ce25">
            <text:p>102,5</text:p>
          </table:table-cell>
          <table:table-cell office:value-type="float" office:value="101.99516943019007" table:style-name="ce25">
            <text:p>102,0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1" table:style-name="ce24">
            <text:p>2011</text:p>
          </table:table-cell>
          <table:table-cell office:value-type="string" table:style-name="ce23">
            <text:p>Q 3<text:s/></text:p>
          </table:table-cell>
          <table:table-cell office:value-type="float" office:value="101.430585826472" table:style-name="ce25">
            <text:p>101,4</text:p>
          </table:table-cell>
          <table:table-cell office:value-type="float" office:value="102.36625866735272" table:style-name="ce25">
            <text:p>102,4</text:p>
          </table:table-cell>
          <table:table-cell office:value-type="float" office:value="100.92645130515633" table:style-name="ce25">
            <text:p>100,9</text:p>
          </table:table-cell>
          <table:table-cell office:value-type="float" office:value="108.01855810745525" table:style-name="ce25">
            <text:p>108,0</text:p>
          </table:table-cell>
          <table:table-cell office:value-type="float" office:value="105.33075301685449" table:style-name="ce45">
            <text:p>105,3</text:p>
          </table:table-cell>
          <table:table-cell office:value-type="float" office:value="105.04284035524648" table:style-name="ce46">
            <text:p>105,0</text:p>
          </table:table-cell>
          <table:table-cell office:value-type="float" office:value="105.15581091532756" table:style-name="ce25">
            <text:p>105,2</text:p>
          </table:table-cell>
          <table:table-cell office:value-type="float" office:value="102.90902311407801" table:style-name="ce25">
            <text:p>102,9</text:p>
          </table:table-cell>
          <table:table-cell office:value-type="float" office:value="108.34397366164902" table:style-name="ce25">
            <text:p>108,3</text:p>
          </table:table-cell>
          <table:table-cell office:value-type="float" office:value="94.643864328308297" table:style-name="ce25">
            <text:p>94,6</text:p>
          </table:table-cell>
          <table:table-cell office:value-type="float" office:value="102.20428311635007" table:style-name="ce25">
            <text:p>102,2</text:p>
          </table:table-cell>
          <table:table-cell office:value-type="float" office:value="102.46915321075909" table:style-name="ce25">
            <text:p>102,5</text:p>
          </table:table-cell>
          <table:table-cell office:value-type="float" office:value="100.59855156949766" table:style-name="ce25">
            <text:p>100,6</text:p>
          </table:table-cell>
          <table:table-cell office:value-type="float" office:value="100.66190710383401" table:style-name="ce25">
            <text:p>100,7</text:p>
          </table:table-cell>
          <table:table-cell office:value-type="float" office:value="101.76241754908101" table:style-name="ce25">
            <text:p>101,8</text:p>
          </table:table-cell>
          <table:table-cell office:value-type="float" office:value="101.29771256189721" table:style-name="ce25">
            <text:p>101,3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string" table:style-name="ce6">
            <text:p>Q 2<text:s/></text:p>
          </table:table-cell>
          <table:table-cell office:value-type="float" office:value="100.99739994354653" table:style-name="ce15">
            <text:p>101,0</text:p>
          </table:table-cell>
          <table:table-cell office:value-type="float" office:value="100.97164306454476" table:style-name="ce15">
            <text:p>101,0</text:p>
          </table:table-cell>
          <table:table-cell office:value-type="float" office:value="101.13926228016044" table:style-name="ce15">
            <text:p>101,1</text:p>
          </table:table-cell>
          <table:table-cell office:value-type="float" office:value="107.48430592745521" table:style-name="ce15">
            <text:p>107,5</text:p>
          </table:table-cell>
          <table:table-cell office:value-type="float" office:value="104.71478370096645" table:style-name="ce45">
            <text:p>104,7</text:p>
          </table:table-cell>
          <table:table-cell office:value-type="float" office:value="104.89220530693589" table:style-name="ce46">
            <text:p>104,9</text:p>
          </table:table-cell>
          <table:table-cell office:value-type="float" office:value="104.24687778860641" table:style-name="ce15">
            <text:p>104,2</text:p>
          </table:table-cell>
          <table:table-cell office:value-type="float" office:value="102.20548264868121" table:style-name="ce15">
            <text:p>102,2</text:p>
          </table:table-cell>
          <table:table-cell office:value-type="float" office:value="104.1391938531125" table:style-name="ce15">
            <text:p>104,1</text:p>
          </table:table-cell>
          <table:table-cell office:value-type="float" office:value="96.082984367225549" table:style-name="ce15">
            <text:p>96,1</text:p>
          </table:table-cell>
          <table:table-cell office:value-type="float" office:value="102.27960784233426" table:style-name="ce15">
            <text:p>102,3</text:p>
          </table:table-cell>
          <table:table-cell office:value-type="float" office:value="102.19658085534351" table:style-name="ce15">
            <text:p>102,2</text:p>
          </table:table-cell>
          <table:table-cell office:value-type="float" office:value="100.02887418812921" table:style-name="ce15">
            <text:p>100,0</text:p>
          </table:table-cell>
          <table:table-cell office:value-type="float" office:value="101.15025697973323" table:style-name="ce15">
            <text:p>101,2</text:p>
          </table:table-cell>
          <table:table-cell office:value-type="float" office:value="101.61331728944398" table:style-name="ce15">
            <text:p>101,6</text:p>
          </table:table-cell>
          <table:table-cell office:value-type="float" office:value="101.55708464582243" table:style-name="ce15">
            <text:p>101,6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1" table:style-name="ce16">
            <text:p>2011</text:p>
          </table:table-cell>
          <table:table-cell office:value-type="string" table:style-name="ce6">
            <text:p>Q 1</text:p>
          </table:table-cell>
          <table:table-cell office:value-type="float" office:value="101.02005994218995" table:style-name="ce15">
            <text:p>101,0</text:p>
          </table:table-cell>
          <table:table-cell office:value-type="float" office:value="100.7555504102057" table:style-name="ce15">
            <text:p>100,8</text:p>
          </table:table-cell>
          <table:table-cell office:value-type="float" office:value="101.26079376825228" table:style-name="ce15">
            <text:p>101,3</text:p>
          </table:table-cell>
          <table:table-cell office:value-type="float" office:value="106.27403455611714" table:style-name="ce15">
            <text:p>106,3</text:p>
          </table:table-cell>
          <table:table-cell office:value-type="float" office:value="103.38295815310042" table:style-name="ce45">
            <text:p>103,4</text:p>
          </table:table-cell>
          <table:table-cell office:value-type="float" office:value="103.77081105840156" table:style-name="ce46">
            <text:p>103,8</text:p>
          </table:table-cell>
          <table:table-cell office:value-type="float" office:value="103.52724455520249" table:style-name="ce15">
            <text:p>103,5</text:p>
          </table:table-cell>
          <table:table-cell office:value-type="float" office:value="101.20300414557435" table:style-name="ce15">
            <text:p>101,2</text:p>
          </table:table-cell>
          <table:table-cell office:value-type="float" office:value="103.12879088842197" table:style-name="ce15">
            <text:p>103,1</text:p>
          </table:table-cell>
          <table:table-cell office:value-type="float" office:value="98.146858664263689" table:style-name="ce15">
            <text:p>98,1</text:p>
          </table:table-cell>
          <table:table-cell office:value-type="float" office:value="102.09647152795247" table:style-name="ce15">
            <text:p>102,1</text:p>
          </table:table-cell>
          <table:table-cell office:value-type="float" office:value="101.65751919077547" table:style-name="ce15">
            <text:p>101,7</text:p>
          </table:table-cell>
          <table:table-cell office:value-type="float" office:value="100.50847959469513" table:style-name="ce15">
            <text:p>100,5</text:p>
          </table:table-cell>
          <table:table-cell office:value-type="float" office:value="101.10048430388923" table:style-name="ce15">
            <text:p>101,1</text:p>
          </table:table-cell>
          <table:table-cell office:value-type="float" office:value="100.62426581175059" table:style-name="ce15">
            <text:p>100,6</text:p>
          </table:table-cell>
          <table:table-cell office:value-type="float" office:value="101.36066539125088" table:style-name="ce15">
            <text:p>101,4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18" table:number-rows-spanned="1" table:style-name="ce104">
            <text:p>2005=100</text:p>
          </table:table-cell>
          <table:covered-table-cell table:number-columns-repeated="17"/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style-name="ce91">
            <text:p>Ø 2023<text:s/></text:p>
          </table:table-cell>
          <table:table-cell table:style-name="ce79"/>
          <table:table-cell office:value-type="float" office:value="131.92169022067773" table:style-name="ce79">
            <text:p>131,9</text:p>
          </table:table-cell>
          <table:table-cell office:value-type="float" office:value="137.67908959121561" table:style-name="ce79">
            <text:p>137,7</text:p>
          </table:table-cell>
          <table:table-cell office:value-type="float" office:value="129.39315842081803" table:style-name="ce79">
            <text:p>129,4</text:p>
          </table:table-cell>
          <table:table-cell office:value-type="float" office:value="142.52272317443069" table:style-name="ce79">
            <text:p>142,5</text:p>
          </table:table-cell>
          <table:table-cell office:value-type="float" office:value="134.4852559261393" table:style-name="ce79">
            <text:p>134,5</text:p>
          </table:table-cell>
          <table:table-cell office:value-type="float" office:value="166.74285376610896" table:style-name="ce79">
            <text:p>166,7</text:p>
          </table:table-cell>
          <table:table-cell office:value-type="float" office:value="145.2928980437996" table:style-name="ce79">
            <text:p>145,3</text:p>
          </table:table-cell>
          <table:table-cell office:value-type="float" office:value="176.43055567119276" table:style-name="ce79">
            <text:p>176,4</text:p>
          </table:table-cell>
          <table:table-cell office:value-type="float" office:value="148.68872181374093" table:style-name="ce79">
            <text:p>148,7</text:p>
          </table:table-cell>
          <table:table-cell office:value-type="float" office:value="94.13542101845394" table:style-name="ce79">
            <text:p>94,1</text:p>
          </table:table-cell>
          <table:table-cell office:value-type="float" office:value="136.25887256215157" table:style-name="ce79">
            <text:p>136,3</text:p>
          </table:table-cell>
          <table:table-cell office:value-type="float" office:value="143.59276096475287" table:style-name="ce79">
            <text:p>143,6</text:p>
          </table:table-cell>
          <table:table-cell office:value-type="float" office:value="130.24351199720942" table:style-name="ce79">
            <text:p>130,2</text:p>
          </table:table-cell>
          <table:table-cell office:value-type="float" office:value="137.25906891684977" table:style-name="ce79">
            <text:p>137,3</text:p>
          </table:table-cell>
          <table:table-cell office:value-type="float" office:value="157.63361986380295" table:style-name="ce79">
            <text:p>157,6</text:p>
          </table:table-cell>
          <table:table-cell office:value-type="float" office:value="126.28169209139536" table:style-name="ce79">
            <text:p>126,3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string" table:style-name="ce90">
            <text:p>Ø 2022<text:s/></text:p>
          </table:table-cell>
          <table:table-cell table:style-name="ce79"/>
          <table:table-cell office:value-type="float" office:value="124.68092905196417" table:style-name="ce79">
            <text:p>124,7</text:p>
          </table:table-cell>
          <table:table-cell office:value-type="float" office:value="129.45443934484214" table:style-name="ce79">
            <text:p>129,5</text:p>
          </table:table-cell>
          <table:table-cell office:value-type="float" office:value="122.51150953852989" table:style-name="ce79">
            <text:p>122,5</text:p>
          </table:table-cell>
          <table:table-cell office:value-type="float" office:value="135.62739102739965" table:style-name="ce79">
            <text:p>135,6</text:p>
          </table:table-cell>
          <table:table-cell office:value-type="float" office:value="128.57825043879217" table:style-name="ce79">
            <text:p>128,6</text:p>
          </table:table-cell>
          <table:table-cell office:value-type="float" office:value="176.68123767182922" table:style-name="ce79">
            <text:p>176,7</text:p>
          </table:table-cell>
          <table:table-cell office:value-type="float" office:value="140.62203730412762" table:style-name="ce79">
            <text:p>140,6</text:p>
          </table:table-cell>
          <table:table-cell office:value-type="float" office:value="154.26570124080848" table:style-name="ce79">
            <text:p>154,3</text:p>
          </table:table-cell>
          <table:table-cell office:value-type="float" office:value="143.78494149349473" table:style-name="ce79">
            <text:p>143,8</text:p>
          </table:table-cell>
          <table:table-cell office:value-type="float" office:value="91.77621712699839" table:style-name="ce79">
            <text:p>91,8</text:p>
          </table:table-cell>
          <table:table-cell office:value-type="float" office:value="127.16615992383353" table:style-name="ce79">
            <text:p>127,2</text:p>
          </table:table-cell>
          <table:table-cell office:value-type="float" office:value="134.00275838920027" table:style-name="ce79">
            <text:p>134,0</text:p>
          </table:table-cell>
          <table:table-cell office:value-type="float" office:value="124.14881417016294" table:style-name="ce79">
            <text:p>124,1</text:p>
          </table:table-cell>
          <table:table-cell office:value-type="float" office:value="131.53245242423972" table:style-name="ce79">
            <text:p>131,5</text:p>
          </table:table-cell>
          <table:table-cell office:value-type="float" office:value="144.42316077286009" table:style-name="ce79">
            <text:p>144,4</text:p>
          </table:table-cell>
          <table:table-cell office:value-type="float" office:value="122.4853834827414" table:style-name="ce79">
            <text:p>122,5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string" table:style-name="ce89">
            <text:p>Ø 2021<text:s/></text:p>
          </table:table-cell>
          <table:table-cell table:style-name="ce79"/>
          <table:table-cell office:value-type="float" office:value="115.16134716002064" table:style-name="ce79">
            <text:p>115,2</text:p>
          </table:table-cell>
          <table:table-cell office:value-type="float" office:value="120.98114344617414" table:style-name="ce79">
            <text:p>121,0</text:p>
          </table:table-cell>
          <table:table-cell office:value-type="float" office:value="112.4653011143144" table:style-name="ce79">
            <text:p>112,5</text:p>
          </table:table-cell>
          <table:table-cell office:value-type="float" office:value="123.07250309123675" table:style-name="ce79">
            <text:p>123,1</text:p>
          </table:table-cell>
          <table:table-cell office:value-type="float" office:value="121.85989887244378" table:style-name="ce79">
            <text:p>121,9</text:p>
          </table:table-cell>
          <table:table-cell office:value-type="float" office:value="144.59544548283191" table:style-name="ce79">
            <text:p>144,6</text:p>
          </table:table-cell>
          <table:table-cell office:value-type="float" office:value="124.91942321938924" table:style-name="ce79">
            <text:p>124,9</text:p>
          </table:table-cell>
          <table:table-cell office:value-type="float" office:value="133.38981106928458" table:style-name="ce79">
            <text:p>133,4</text:p>
          </table:table-cell>
          <table:table-cell office:value-type="float" office:value="121.92982936172479" table:style-name="ce79">
            <text:p>121,9</text:p>
          </table:table-cell>
          <table:table-cell office:value-type="float" office:value="87.259879783604063" table:style-name="ce79">
            <text:p>87,3</text:p>
          </table:table-cell>
          <table:table-cell office:value-type="float" office:value="116.74821391219137" table:style-name="ce79">
            <text:p>116,7</text:p>
          </table:table-cell>
          <table:table-cell office:value-type="float" office:value="124.40249052195711" table:style-name="ce79">
            <text:p>124,4</text:p>
          </table:table-cell>
          <table:table-cell office:value-type="float" office:value="116.63567965464695" table:style-name="ce79">
            <text:p>116,6</text:p>
          </table:table-cell>
          <table:table-cell office:value-type="float" office:value="124.42635925475321" table:style-name="ce79">
            <text:p>124,4</text:p>
          </table:table-cell>
          <table:table-cell office:value-type="float" office:value="128.77787531537331" table:style-name="ce79">
            <text:p>128,8</text:p>
          </table:table-cell>
          <table:table-cell office:value-type="float" office:value="116.07419766594201" table:style-name="ce79">
            <text:p>116,1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string" table:number-columns-spanned="2" table:number-rows-spanned="1" table:style-name="ce95">
            <text:p>Ø 2020<text:s/></text:p>
          </table:table-cell>
          <table:covered-table-cell/>
          <table:table-cell office:value-type="float" office:value="113.40208016446122" table:style-name="ce79">
            <text:p>113,4</text:p>
          </table:table-cell>
          <table:table-cell office:value-type="float" office:value="119.65256754592184" table:style-name="ce79">
            <text:p>119,7</text:p>
          </table:table-cell>
          <table:table-cell office:value-type="float" office:value="110.36927763514417" table:style-name="ce79">
            <text:p>110,4</text:p>
          </table:table-cell>
          <table:table-cell office:value-type="float" office:value="121.01910070272962" table:style-name="ce79">
            <text:p>121,0</text:p>
          </table:table-cell>
          <table:table-cell office:value-type="float" office:value="122.2318164558271" table:style-name="ce79">
            <text:p>122,2</text:p>
          </table:table-cell>
          <table:table-cell office:value-type="float" office:value="122.30757077035939" table:style-name="ce79">
            <text:p>122,3</text:p>
          </table:table-cell>
          <table:table-cell office:value-type="float" office:value="117.22715465497448" table:style-name="ce79">
            <text:p>117,2</text:p>
          </table:table-cell>
          <table:table-cell office:value-type="float" office:value="129.68887345592751" table:style-name="ce79">
            <text:p>129,7</text:p>
          </table:table-cell>
          <table:table-cell office:value-type="float" office:value="116.8028516552405" table:style-name="ce79">
            <text:p>116,8</text:p>
          </table:table-cell>
          <table:table-cell office:value-type="float" office:value="87.115918314889143" table:style-name="ce79">
            <text:p>87,1</text:p>
          </table:table-cell>
          <table:table-cell office:value-type="float" office:value="115.19055434673781" table:style-name="ce79">
            <text:p>115,2</text:p>
          </table:table-cell>
          <table:table-cell office:value-type="float" office:value="122.78308134154324" table:style-name="ce79">
            <text:p>122,8</text:p>
          </table:table-cell>
          <table:table-cell office:value-type="float" office:value="114.79172909479325" table:style-name="ce79">
            <text:p>114,8</text:p>
          </table:table-cell>
          <table:table-cell office:value-type="float" office:value="124.27938968605612" table:style-name="ce79">
            <text:p>124,3</text:p>
          </table:table-cell>
          <table:table-cell office:value-type="float" office:value="125.52603006994491" table:style-name="ce79">
            <text:p>125,5</text:p>
          </table:table-cell>
          <table:table-cell office:value-type="float" office:value="115.76451821818966" table:style-name="ce79">
            <text:p>115,8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string" table:number-columns-spanned="2" table:number-rows-spanned="1" table:style-name="ce95">
            <text:p>Ø 2019</text:p>
          </table:table-cell>
          <table:covered-table-cell/>
          <table:table-cell office:value-type="float" office:value="112.88419607149095" table:style-name="ce82">
            <text:p>112,9</text:p>
          </table:table-cell>
          <table:table-cell office:value-type="float" office:value="118.74121825227886" table:style-name="ce82">
            <text:p>118,7</text:p>
          </table:table-cell>
          <table:table-cell office:value-type="float" office:value="110.03091341685825" table:style-name="ce82">
            <text:p>110,0</text:p>
          </table:table-cell>
          <table:table-cell office:value-type="float" office:value="121.08545302786513" table:style-name="ce82">
            <text:p>121,1</text:p>
          </table:table-cell>
          <table:table-cell office:value-type="float" office:value="121.59815545574313" table:style-name="ce82">
            <text:p>121,6</text:p>
          </table:table-cell>
          <table:table-cell office:value-type="float" office:value="122.94400263554411" table:style-name="ce82">
            <text:p>122,9</text:p>
          </table:table-cell>
          <table:table-cell office:value-type="float" office:value="118.30644533301351" table:style-name="ce82">
            <text:p>118,3</text:p>
          </table:table-cell>
          <table:table-cell office:value-type="float" office:value="128.63765392182671" table:style-name="ce82">
            <text:p>128,6</text:p>
          </table:table-cell>
          <table:table-cell office:value-type="float" office:value="117.90784516444191" table:style-name="ce82">
            <text:p>117,9</text:p>
          </table:table-cell>
          <table:table-cell office:value-type="float" office:value="87.371057618646518" table:style-name="ce82">
            <text:p>87,4</text:p>
          </table:table-cell>
          <table:table-cell office:value-type="float" office:value="114.73133744229926" table:style-name="ce82">
            <text:p>114,7</text:p>
          </table:table-cell>
          <table:table-cell office:value-type="float" office:value="121.40849926067592" table:style-name="ce82">
            <text:p>121,4</text:p>
          </table:table-cell>
          <table:table-cell office:value-type="float" office:value="113.70791218740888" table:style-name="ce82">
            <text:p>113,7</text:p>
          </table:table-cell>
          <table:table-cell office:value-type="float" office:value="124.40656685398538" table:style-name="ce82">
            <text:p>124,4</text:p>
          </table:table-cell>
          <table:table-cell office:value-type="float" office:value="124.3693088527714" table:style-name="ce82">
            <text:p>124,4</text:p>
          </table:table-cell>
          <table:table-cell office:value-type="float" office:value="114.82369773668621" table:style-name="ce82">
            <text:p>114,8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string" table:number-columns-spanned="2" table:number-rows-spanned="1" table:style-name="ce95">
            <text:p>Ø 2018</text:p>
          </table:table-cell>
          <table:covered-table-cell/>
          <table:table-cell office:value-type="float" office:value="112.02596297821675" table:style-name="ce79">
            <text:p>112,0</text:p>
          </table:table-cell>
          <table:table-cell office:value-type="float" office:value="117.57015528948713" table:style-name="ce79">
            <text:p>117,6</text:p>
          </table:table-cell>
          <table:table-cell office:value-type="float" office:value="109.31006552805152" table:style-name="ce79">
            <text:p>109,3</text:p>
          </table:table-cell>
          <table:table-cell office:value-type="float" office:value="120.41319697692467" table:style-name="ce79">
            <text:p>120,4</text:p>
          </table:table-cell>
          <table:table-cell office:value-type="float" office:value="119.58145556033166" table:style-name="ce79">
            <text:p>119,6</text:p>
          </table:table-cell>
          <table:table-cell office:value-type="float" office:value="123.72503387089893" table:style-name="ce79">
            <text:p>123,7</text:p>
          </table:table-cell>
          <table:table-cell office:value-type="float" office:value="118.7253881299772" table:style-name="ce79">
            <text:p>118,7</text:p>
          </table:table-cell>
          <table:table-cell office:value-type="float" office:value="126.79705197741615" table:style-name="ce79">
            <text:p>126,8</text:p>
          </table:table-cell>
          <table:table-cell office:value-type="float" office:value="117.62562858901524" table:style-name="ce79">
            <text:p>117,6</text:p>
          </table:table-cell>
          <table:table-cell office:value-type="float" office:value="87.475682525559364" table:style-name="ce79">
            <text:p>87,5</text:p>
          </table:table-cell>
          <table:table-cell office:value-type="float" office:value="113.45187663502891" table:style-name="ce79">
            <text:p>113,5</text:p>
          </table:table-cell>
          <table:table-cell office:value-type="float" office:value="119.62116999279132" table:style-name="ce79">
            <text:p>119,6</text:p>
          </table:table-cell>
          <table:table-cell office:value-type="float" office:value="112.6821978728447" table:style-name="ce79">
            <text:p>112,7</text:p>
          </table:table-cell>
          <table:table-cell office:value-type="float" office:value="124.07550130233608" table:style-name="ce79">
            <text:p>124,1</text:p>
          </table:table-cell>
          <table:table-cell office:value-type="float" office:value="123.10449070949028" table:style-name="ce79">
            <text:p>123,1</text:p>
          </table:table-cell>
          <table:table-cell office:value-type="float" office:value="113.88086601248636" table:style-name="ce79">
            <text:p>113,9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string" table:number-columns-spanned="2" table:number-rows-spanned="1" table:style-name="ce95">
            <text:p>Ø 2017</text:p>
          </table:table-cell>
          <table:covered-table-cell/>
          <table:table-cell office:value-type="float" office:value="111.26500947087666" table:style-name="ce79">
            <text:p>111,3</text:p>
          </table:table-cell>
          <table:table-cell office:value-type="float" office:value="116.86444889602348" table:style-name="ce79">
            <text:p>116,9</text:p>
          </table:table-cell>
          <table:table-cell office:value-type="float" office:value="108.57737711938336" table:style-name="ce79">
            <text:p>108,6</text:p>
          </table:table-cell>
          <table:table-cell office:value-type="float" office:value="119.80145917694466" table:style-name="ce79">
            <text:p>119,8</text:p>
          </table:table-cell>
          <table:table-cell office:value-type="float" office:value="119.31619853860101" table:style-name="ce79">
            <text:p>119,3</text:p>
          </table:table-cell>
          <table:table-cell office:value-type="float" office:value="122.19433506833357" table:style-name="ce79">
            <text:p>122,2</text:p>
          </table:table-cell>
          <table:table-cell office:value-type="float" office:value="118.83189633300756" table:style-name="ce79">
            <text:p>118,8</text:p>
          </table:table-cell>
          <table:table-cell office:value-type="float" office:value="124.3266087297237" table:style-name="ce79">
            <text:p>124,3</text:p>
          </table:table-cell>
          <table:table-cell office:value-type="float" office:value="116.27534257552699" table:style-name="ce79">
            <text:p>116,3</text:p>
          </table:table-cell>
          <table:table-cell office:value-type="float" office:value="87.834782814854918" table:style-name="ce79">
            <text:p>87,8</text:p>
          </table:table-cell>
          <table:table-cell office:value-type="float" office:value="112.64124545310763" table:style-name="ce79">
            <text:p>112,6</text:p>
          </table:table-cell>
          <table:table-cell office:value-type="float" office:value="118.24073840043049" table:style-name="ce79">
            <text:p>118,2</text:p>
          </table:table-cell>
          <table:table-cell office:value-type="float" office:value="111.91260026729215" table:style-name="ce79">
            <text:p>111,9</text:p>
          </table:table-cell>
          <table:table-cell office:value-type="float" office:value="123.11391451666205" table:style-name="ce79">
            <text:p>123,1</text:p>
          </table:table-cell>
          <table:table-cell office:value-type="float" office:value="121.72371925816516" table:style-name="ce79">
            <text:p>121,7</text:p>
          </table:table-cell>
          <table:table-cell office:value-type="float" office:value="114.15682060653596" table:style-name="ce79">
            <text:p>114,2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string" table:number-columns-spanned="2" table:number-rows-spanned="1" table:style-name="ce95">
            <text:p>Ø 2016</text:p>
          </table:table-cell>
          <table:covered-table-cell/>
          <table:table-cell office:value-type="float" office:value="110.66724965599158" table:style-name="ce79">
            <text:p>110,7</text:p>
          </table:table-cell>
          <table:table-cell office:value-type="float" office:value="116.24226217064717" table:style-name="ce79">
            <text:p>116,2</text:p>
          </table:table-cell>
          <table:table-cell office:value-type="float" office:value="107.99381886754216" table:style-name="ce79">
            <text:p>108,0</text:p>
          </table:table-cell>
          <table:table-cell office:value-type="float" office:value="120.0639120405377" table:style-name="ce79">
            <text:p>120,1</text:p>
          </table:table-cell>
          <table:table-cell office:value-type="float" office:value="118.99024733297672" table:style-name="ce79">
            <text:p>119,0</text:p>
          </table:table-cell>
          <table:table-cell office:value-type="float" office:value="120.83531201291868" table:style-name="ce79">
            <text:p>120,8</text:p>
          </table:table-cell>
          <table:table-cell office:value-type="float" office:value="118.38529795018559" table:style-name="ce79">
            <text:p>118,4</text:p>
          </table:table-cell>
          <table:table-cell office:value-type="float" office:value="122.36859623779232" table:style-name="ce79">
            <text:p>122,4</text:p>
          </table:table-cell>
          <table:table-cell office:value-type="float" office:value="114.4264745930317" table:style-name="ce79">
            <text:p>114,4</text:p>
          </table:table-cell>
          <table:table-cell office:value-type="float" office:value="88.15757816719227" table:style-name="ce79">
            <text:p>88,2</text:p>
          </table:table-cell>
          <table:table-cell office:value-type="float" office:value="112.27761803793902" table:style-name="ce79">
            <text:p>112,3</text:p>
          </table:table-cell>
          <table:table-cell office:value-type="float" office:value="117.34613828208496" table:style-name="ce79">
            <text:p>117,3</text:p>
          </table:table-cell>
          <table:table-cell office:value-type="float" office:value="111.3512064437256" table:style-name="ce79">
            <text:p>111,4</text:p>
          </table:table-cell>
          <table:table-cell office:value-type="float" office:value="122.75890467894902" table:style-name="ce79">
            <text:p>122,8</text:p>
          </table:table-cell>
          <table:table-cell office:value-type="float" office:value="121.1331444270627" table:style-name="ce79">
            <text:p>121,1</text:p>
          </table:table-cell>
          <table:table-cell office:value-type="float" office:value="113.53981066599654" table:style-name="ce79">
            <text:p>113,5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string" table:number-columns-spanned="2" table:number-rows-spanned="1" table:style-name="ce95">
            <text:p>Ø 2015</text:p>
          </table:table-cell>
          <table:covered-table-cell/>
          <table:table-cell office:value-type="float" office:value="110.11269481349609" table:style-name="ce79">
            <text:p>110,1</text:p>
          </table:table-cell>
          <table:table-cell office:value-type="float" office:value="115.32842291950537" table:style-name="ce79">
            <text:p>115,3</text:p>
          </table:table-cell>
          <table:table-cell office:value-type="float" office:value="107.50214660647676" table:style-name="ce79">
            <text:p>107,5</text:p>
          </table:table-cell>
          <table:table-cell office:value-type="float" office:value="119.86455633997083" table:style-name="ce79">
            <text:p>119,9</text:p>
          </table:table-cell>
          <table:table-cell office:value-type="float" office:value="117.77837310480855" table:style-name="ce79">
            <text:p>117,8</text:p>
          </table:table-cell>
          <table:table-cell office:value-type="float" office:value="120.6248358768852" table:style-name="ce79">
            <text:p>120,6</text:p>
          </table:table-cell>
          <table:table-cell office:value-type="float" office:value="118.41822329519363" table:style-name="ce79">
            <text:p>118,4</text:p>
          </table:table-cell>
          <table:table-cell office:value-type="float" office:value="120.93721423734472" table:style-name="ce79">
            <text:p>120,9</text:p>
          </table:table-cell>
          <table:table-cell office:value-type="float" office:value="114.57875965019076" table:style-name="ce79">
            <text:p>114,6</text:p>
          </table:table-cell>
          <table:table-cell office:value-type="float" office:value="88.444946427997365" table:style-name="ce79">
            <text:p>88,4</text:p>
          </table:table-cell>
          <table:table-cell office:value-type="float" office:value="111.97307884351071" table:style-name="ce79">
            <text:p>112,0</text:p>
          </table:table-cell>
          <table:table-cell office:value-type="float" office:value="116.11020372467222" table:style-name="ce79">
            <text:p>116,1</text:p>
          </table:table-cell>
          <table:table-cell office:value-type="float" office:value="111.30787449836392" table:style-name="ce79">
            <text:p>111,3</text:p>
          </table:table-cell>
          <table:table-cell office:value-type="float" office:value="121.92605845102705" table:style-name="ce79">
            <text:p>121,9</text:p>
          </table:table-cell>
          <table:table-cell office:value-type="float" office:value="119.22965017474215" table:style-name="ce79">
            <text:p>119,2</text:p>
          </table:table-cell>
          <table:table-cell office:value-type="float" office:value="112.67002879159863" table:style-name="ce79">
            <text:p>112,7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string" table:number-columns-spanned="2" table:number-rows-spanned="1" table:style-name="ce95">
            <text:p>Ø 2014</text:p>
          </table:table-cell>
          <table:covered-table-cell/>
          <table:table-cell office:value-type="float" office:value="109.46566101878091" table:style-name="ce79">
            <text:p>109,5</text:p>
          </table:table-cell>
          <table:table-cell office:value-type="float" office:value="114.57348660051977" table:style-name="ce79">
            <text:p>114,6</text:p>
          </table:table-cell>
          <table:table-cell office:value-type="float" office:value="106.80480185651777" table:style-name="ce79">
            <text:p>106,8</text:p>
          </table:table-cell>
          <table:table-cell office:value-type="float" office:value="119.26639410902209" table:style-name="ce79">
            <text:p>119,3</text:p>
          </table:table-cell>
          <table:table-cell office:value-type="float" office:value="116.42395745266947" table:style-name="ce79">
            <text:p>116,4</text:p>
          </table:table-cell>
          <table:table-cell office:value-type="float" office:value="119.41379701710429" table:style-name="ce79">
            <text:p>119,4</text:p>
          </table:table-cell>
          <table:table-cell office:value-type="float" office:value="116.72517613866265" table:style-name="ce79">
            <text:p>116,7</text:p>
          </table:table-cell>
          <table:table-cell office:value-type="float" office:value="119.46275322449375" table:style-name="ce79">
            <text:p>119,5</text:p>
          </table:table-cell>
          <table:table-cell office:value-type="float" office:value="114.56066368154198" table:style-name="ce79">
            <text:p>114,6</text:p>
          </table:table-cell>
          <table:table-cell office:value-type="float" office:value="87.637080649164744" table:style-name="ce79">
            <text:p>87,6</text:p>
          </table:table-cell>
          <table:table-cell office:value-type="float" office:value="111.36867027573092" table:style-name="ce79">
            <text:p>111,4</text:p>
          </table:table-cell>
          <table:table-cell office:value-type="float" office:value="115.48548663615567" table:style-name="ce79">
            <text:p>115,5</text:p>
          </table:table-cell>
          <table:table-cell office:value-type="float" office:value="111.12502288298752" table:style-name="ce79">
            <text:p>111,1</text:p>
          </table:table-cell>
          <table:table-cell office:value-type="float" office:value="119.70222409428747" table:style-name="ce79">
            <text:p>119,7</text:p>
          </table:table-cell>
          <table:table-cell office:value-type="float" office:value="117.72192511612332" table:style-name="ce79">
            <text:p>117,7</text:p>
          </table:table-cell>
          <table:table-cell office:value-type="float" office:value="110.9218116663026" table:style-name="ce79">
            <text:p>110,9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string" table:number-columns-spanned="2" table:number-rows-spanned="1" table:style-name="ce95">
            <text:p>Ø 2013</text:p>
          </table:table-cell>
          <table:covered-table-cell/>
          <table:table-cell office:value-type="float" office:value="109.31412791993301" table:style-name="ce79">
            <text:p>109,3</text:p>
          </table:table-cell>
          <table:table-cell office:value-type="float" office:value="114.13524660579495" table:style-name="ce79">
            <text:p>114,1</text:p>
          </table:table-cell>
          <table:table-cell office:value-type="float" office:value="106.78761863582558" table:style-name="ce79">
            <text:p>106,8</text:p>
          </table:table-cell>
          <table:table-cell office:value-type="float" office:value="119.24010373986542" table:style-name="ce79">
            <text:p>119,2</text:p>
          </table:table-cell>
          <table:table-cell office:value-type="float" office:value="116.73881563338031" table:style-name="ce79">
            <text:p>116,7</text:p>
          </table:table-cell>
          <table:table-cell office:value-type="float" office:value="119.85689251956491" table:style-name="ce79">
            <text:p>119,9</text:p>
          </table:table-cell>
          <table:table-cell office:value-type="float" office:value="116.66216653575731" table:style-name="ce79">
            <text:p>116,7</text:p>
          </table:table-cell>
          <table:table-cell office:value-type="float" office:value="119.05918437317938" table:style-name="ce79">
            <text:p>119,1</text:p>
          </table:table-cell>
          <table:table-cell office:value-type="float" office:value="114.53231026934705" table:style-name="ce79">
            <text:p>114,5</text:p>
          </table:table-cell>
          <table:table-cell office:value-type="float" office:value="89.004840070598135" table:style-name="ce79">
            <text:p>89,0</text:p>
          </table:table-cell>
          <table:table-cell office:value-type="float" office:value="112.21040218317199" table:style-name="ce79">
            <text:p>112,2</text:p>
          </table:table-cell>
          <table:table-cell office:value-type="float" office:value="114.42191080218508" table:style-name="ce79">
            <text:p>114,4</text:p>
          </table:table-cell>
          <table:table-cell office:value-type="float" office:value="110.93778186437308" table:style-name="ce79">
            <text:p>110,9</text:p>
          </table:table-cell>
          <table:table-cell office:value-type="float" office:value="119.62558268009096" table:style-name="ce79">
            <text:p>119,6</text:p>
          </table:table-cell>
          <table:table-cell office:value-type="float" office:value="117.15827824041273" table:style-name="ce79">
            <text:p>117,2</text:p>
          </table:table-cell>
          <table:table-cell office:value-type="float" office:value="110.36023665631993" table:style-name="ce79">
            <text:p>110,4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string" table:number-columns-spanned="2" table:number-rows-spanned="1" table:style-name="ce95">
            <text:p>Ø 2012<text:s/></text:p>
          </table:table-cell>
          <table:covered-table-cell/>
          <table:table-cell office:value-type="float" office:value="108.8788124010191" table:style-name="ce33">
            <text:p>108,9</text:p>
          </table:table-cell>
          <table:table-cell office:value-type="float" office:value="113.16732823585292" table:style-name="ce33">
            <text:p>113,2</text:p>
          </table:table-cell>
          <table:table-cell office:value-type="float" office:value="106.45138118420792" table:style-name="ce33">
            <text:p>106,5</text:p>
          </table:table-cell>
          <table:table-cell office:value-type="float" office:value="119.29361585777622" table:style-name="ce33">
            <text:p>119,3</text:p>
          </table:table-cell>
          <table:table-cell office:value-type="float" office:value="115.3995" table:style-name="ce47">
            <text:p>115,4</text:p>
          </table:table-cell>
          <table:table-cell office:value-type="float" office:value="119.68991666666668" table:style-name="ce47">
            <text:p>119,7</text:p>
          </table:table-cell>
          <table:table-cell office:value-type="float" office:value="116.68221130049878" table:style-name="ce33">
            <text:p>116,7</text:p>
          </table:table-cell>
          <table:table-cell office:value-type="float" office:value="118.40264404651526" table:style-name="ce33">
            <text:p>118,4</text:p>
          </table:table-cell>
          <table:table-cell office:value-type="float" office:value="115.31973503740588" table:style-name="ce33">
            <text:p>115,3</text:p>
          </table:table-cell>
          <table:table-cell office:value-type="float" office:value="89.790700893726438" table:style-name="ce33">
            <text:p>89,8</text:p>
          </table:table-cell>
          <table:table-cell office:value-type="float" office:value="112.20661913777799" table:style-name="ce33">
            <text:p>112,2</text:p>
          </table:table-cell>
          <table:table-cell office:value-type="float" office:value="113.23974662581954" table:style-name="ce33">
            <text:p>113,2</text:p>
          </table:table-cell>
          <table:table-cell office:value-type="float" office:value="109.60920293756912" table:style-name="ce33">
            <text:p>109,6</text:p>
          </table:table-cell>
          <table:table-cell office:value-type="float" office:value="119.03719723714772" table:style-name="ce33">
            <text:p>119,0</text:p>
          </table:table-cell>
          <table:table-cell office:value-type="float" office:value="116.62803566303583" table:style-name="ce33">
            <text:p>116,6</text:p>
          </table:table-cell>
          <table:table-cell office:value-type="float" office:value="109.48575404483616" table:style-name="ce33">
            <text:p>109,5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2" table:number-rows-spanned="1" table:style-name="ce95">
            <text:p>Ø 2011<text:s/></text:p>
          </table:table-cell>
          <table:covered-table-cell/>
          <table:table-cell office:value-type="float" office:value="107.36859222809612" table:style-name="ce33">
            <text:p>107,4</text:p>
          </table:table-cell>
          <table:table-cell office:value-type="float" office:value="111.45635349972292" table:style-name="ce33">
            <text:p>111,5</text:p>
          </table:table-cell>
          <table:table-cell office:value-type="float" office:value="105.08564338900128" table:style-name="ce33">
            <text:p>105,1</text:p>
          </table:table-cell>
          <table:table-cell office:value-type="float" office:value="118.55346680060364" table:style-name="ce33">
            <text:p>118,6</text:p>
          </table:table-cell>
          <table:table-cell office:value-type="float" office:value="112.18504166666668" table:style-name="ce47">
            <text:p>112,2</text:p>
          </table:table-cell>
          <table:table-cell office:value-type="float" office:value="118.71702083333334" table:style-name="ce47">
            <text:p>118,7</text:p>
          </table:table-cell>
          <table:table-cell office:value-type="float" office:value="115.18828405412262" table:style-name="ce33">
            <text:p>115,2</text:p>
          </table:table-cell>
          <table:table-cell office:value-type="float" office:value="115.88125170603587" table:style-name="ce33">
            <text:p>115,9</text:p>
          </table:table-cell>
          <table:table-cell office:value-type="float" office:value="115.4726035986466" table:style-name="ce33">
            <text:p>115,5</text:p>
          </table:table-cell>
          <table:table-cell office:value-type="float" office:value="90.500795113065067" table:style-name="ce33">
            <text:p>90,5</text:p>
          </table:table-cell>
          <table:table-cell office:value-type="float" office:value="111.45102063514801" table:style-name="ce33">
            <text:p>111,5</text:p>
          </table:table-cell>
          <table:table-cell office:value-type="float" office:value="111.08750640439231" table:style-name="ce33">
            <text:p>111,1</text:p>
          </table:table-cell>
          <table:table-cell office:value-type="float" office:value="108.621306449841" table:style-name="ce33">
            <text:p>108,6</text:p>
          </table:table-cell>
          <table:table-cell office:value-type="float" office:value="117.2461171358845" table:style-name="ce33">
            <text:p>117,2</text:p>
          </table:table-cell>
          <table:table-cell office:value-type="float" office:value="113.18860364602244" table:style-name="ce33">
            <text:p>113,2</text:p>
          </table:table-cell>
          <table:table-cell office:value-type="float" office:value="108.10603898113186" table:style-name="ce33">
            <text:p>108,1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2" table:number-rows-spanned="1" table:style-name="ce95">
            <text:p>Ø 2010<text:s/></text:p>
          </table:table-cell>
          <table:covered-table-cell/>
          <table:table-cell office:value-type="float" office:value="105.65116467265771" table:style-name="ce19">
            <text:p>105,7</text:p>
          </table:table-cell>
          <table:table-cell office:value-type="float" office:value="109.38147064776449" table:style-name="ce19">
            <text:p>109,4</text:p>
          </table:table-cell>
          <table:table-cell office:value-type="float" office:value="103.42124859926598" table:style-name="ce19">
            <text:p>103,4</text:p>
          </table:table-cell>
          <table:table-cell office:value-type="float" office:value="108.47062488452225" table:style-name="ce19">
            <text:p>108,5</text:p>
          </table:table-cell>
          <table:table-cell office:value-type="float" office:value="107.00833333333334" table:style-name="ce48">
            <text:p>107,0</text:p>
          </table:table-cell>
          <table:table-cell office:value-type="float" office:value="113.90833333333333" table:style-name="ce48">
            <text:p>113,9</text:p>
          </table:table-cell>
          <table:table-cell office:value-type="float" office:value="110.31580027512942" table:style-name="ce19">
            <text:p>110,3</text:p>
          </table:table-cell>
          <table:table-cell office:value-type="float" office:value="112.61173364999999" table:style-name="ce19">
            <text:p>112,6</text:p>
          </table:table-cell>
          <table:table-cell office:value-type="float" office:value="108.65567754046825" table:style-name="ce19">
            <text:p>108,7</text:p>
          </table:table-cell>
          <table:table-cell office:value-type="float" office:value="94.780804919312146" table:style-name="ce19">
            <text:p>94,8</text:p>
          </table:table-cell>
          <table:table-cell office:value-type="float" office:value="108.50449488761117" table:style-name="ce19">
            <text:p>108,5</text:p>
          </table:table-cell>
          <table:table-cell office:value-type="float" office:value="108.06745708743128" table:style-name="ce19">
            <text:p>108,1</text:p>
          </table:table-cell>
          <table:table-cell office:value-type="float" office:value="107.72272895896737" table:style-name="ce19">
            <text:p>107,7</text:p>
          </table:table-cell>
          <table:table-cell office:value-type="float" office:value="115.70394146685905" table:style-name="ce19">
            <text:p>115,7</text:p>
          </table:table-cell>
          <table:table-cell office:value-type="float" office:value="111.10762885578272" table:style-name="ce15">
            <text:p>111,1</text:p>
          </table:table-cell>
          <table:table-cell office:value-type="float" office:value="105.98879343827701" table:style-name="ce15">
            <text:p>106,0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2" table:number-rows-spanned="1" table:style-name="ce95">
            <text:p>Ø 2009</text:p>
          </table:table-cell>
          <table:covered-table-cell/>
          <table:table-cell office:value-type="float" office:value="103.52700868076758" table:style-name="ce19">
            <text:p>103,5</text:p>
          </table:table-cell>
          <table:table-cell office:value-type="float" office:value="106.08382407689301" table:style-name="ce19">
            <text:p>106,1</text:p>
          </table:table-cell>
          <table:table-cell office:value-type="float" office:value="102.04507921576929" table:style-name="ce19">
            <text:p>102,0</text:p>
          </table:table-cell>
          <table:table-cell office:value-type="float" office:value="106.46349046347525" table:style-name="ce19">
            <text:p>106,5</text:p>
          </table:table-cell>
          <table:table-cell office:value-type="float" office:value="104.85833333333333" table:style-name="ce48">
            <text:p>104,9</text:p>
          </table:table-cell>
          <table:table-cell office:value-type="float" office:value="110.01666666666665" table:style-name="ce48">
            <text:p>110,0</text:p>
          </table:table-cell>
          <table:table-cell office:value-type="float" office:value="107.33074788980215" table:style-name="ce19">
            <text:p>107,3</text:p>
          </table:table-cell>
          <table:table-cell office:value-type="float" office:value="111.33345307499998" table:style-name="ce19">
            <text:p>111,3</text:p>
          </table:table-cell>
          <table:table-cell office:value-type="float" office:value="107.36409038208473" table:style-name="ce19">
            <text:p>107,4</text:p>
          </table:table-cell>
          <table:table-cell office:value-type="float" office:value="93.419665168051196" table:style-name="ce19">
            <text:p>93,4</text:p>
          </table:table-cell>
          <table:table-cell office:value-type="float" office:value="107.3681702824092" table:style-name="ce19">
            <text:p>107,4</text:p>
          </table:table-cell>
          <table:table-cell office:value-type="float" office:value="106.85995724273522" table:style-name="ce19">
            <text:p>106,9</text:p>
          </table:table-cell>
          <table:table-cell office:value-type="float" office:value="105.60276319468385" table:style-name="ce19">
            <text:p>105,6</text:p>
          </table:table-cell>
          <table:table-cell office:value-type="float" office:value="113.85113061795363" table:style-name="ce19">
            <text:p>113,9</text:p>
          </table:table-cell>
          <table:table-cell office:value-type="float" office:value="108.613674339027" table:style-name="ce15">
            <text:p>108,6</text:p>
          </table:table-cell>
          <table:table-cell office:value-type="float" office:value="105.5318327427659" table:style-name="ce15">
            <text:p>105,5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2" table:number-rows-spanned="1" table:style-name="ce95">
            <text:p>Ø 2008</text:p>
          </table:table-cell>
          <table:covered-table-cell/>
          <table:table-cell office:value-type="float" office:value="103.82792333454371" table:style-name="ce19">
            <text:p>103,8</text:p>
          </table:table-cell>
          <table:table-cell office:value-type="float" office:value="106.3634416019741" table:style-name="ce19">
            <text:p>106,4</text:p>
          </table:table-cell>
          <table:table-cell office:value-type="float" office:value="102.33377061922432" table:style-name="ce19">
            <text:p>102,3</text:p>
          </table:table-cell>
          <table:table-cell office:value-type="float" office:value="106.66631454413501" table:style-name="ce19">
            <text:p>106,7</text:p>
          </table:table-cell>
          <table:table-cell office:value-type="float" office:value="103.16666666666666" table:style-name="ce48">
            <text:p>103,2</text:p>
          </table:table-cell>
          <table:table-cell office:value-type="float" office:value="110.15833333333335" table:style-name="ce48">
            <text:p>110,2</text:p>
          </table:table-cell>
          <table:table-cell office:value-type="float" office:value="107.36353930029361" table:style-name="ce19">
            <text:p>107,4</text:p>
          </table:table-cell>
          <table:table-cell office:value-type="float" office:value="109.37159999999999" table:style-name="ce19">
            <text:p>109,4</text:p>
          </table:table-cell>
          <table:table-cell office:value-type="float" office:value="108.9073916319572" table:style-name="ce19">
            <text:p>108,9</text:p>
          </table:table-cell>
          <table:table-cell office:value-type="float" office:value="96.054293864359593" table:style-name="ce19">
            <text:p>96,1</text:p>
          </table:table-cell>
          <table:table-cell office:value-type="float" office:value="107.6952163853295" table:style-name="ce19">
            <text:p>107,7</text:p>
          </table:table-cell>
          <table:table-cell office:value-type="float" office:value="106.30419306777297" table:style-name="ce19">
            <text:p>106,3</text:p>
          </table:table-cell>
          <table:table-cell office:value-type="float" office:value="103.616106852" table:style-name="ce19">
            <text:p>103,6</text:p>
          </table:table-cell>
          <table:table-cell office:value-type="float" office:value="112.86244879348996" table:style-name="ce19">
            <text:p>112,9</text:p>
          </table:table-cell>
          <table:table-cell office:value-type="float" office:value="107.44423087005102" table:style-name="ce15">
            <text:p>107,4</text:p>
          </table:table-cell>
          <table:table-cell office:value-type="float" office:value="104.38854467523828" table:style-name="ce15">
            <text:p>104,4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2" table:number-rows-spanned="1" table:style-name="ce95">
            <text:p>Ø 2007</text:p>
          </table:table-cell>
          <table:covered-table-cell/>
          <table:table-cell office:value-type="float" office:value="102.35533416085805" table:style-name="ce19">
            <text:p>102,4</text:p>
          </table:table-cell>
          <table:table-cell office:value-type="float" office:value="104.26608919175055" table:style-name="ce19">
            <text:p>104,3</text:p>
          </table:table-cell>
          <table:table-cell office:value-type="float" office:value="101.41671687136331" table:style-name="ce19">
            <text:p>101,4</text:p>
          </table:table-cell>
          <table:table-cell office:value-type="float" office:value="104.40582482636185" table:style-name="ce19">
            <text:p>104,4</text:p>
          </table:table-cell>
          <table:table-cell office:value-type="float" office:value="101.47500000000001" table:style-name="ce48">
            <text:p>101,5</text:p>
          </table:table-cell>
          <table:table-cell office:value-type="float" office:value="110.17500000000001" table:style-name="ce48">
            <text:p>110,2</text:p>
          </table:table-cell>
          <table:table-cell office:value-type="float" office:value="104.7939214163122" table:style-name="ce19">
            <text:p>104,8</text:p>
          </table:table-cell>
          <table:table-cell office:value-type="float" office:value="106.6" table:style-name="ce19">
            <text:p>106,6</text:p>
          </table:table-cell>
          <table:table-cell office:value-type="float" office:value="105.85041526105758" table:style-name="ce19">
            <text:p>105,9</text:p>
          </table:table-cell>
          <table:table-cell office:value-type="float" office:value="99.492769103023974" table:style-name="ce19">
            <text:p>99,5</text:p>
          </table:table-cell>
          <table:table-cell office:value-type="float" office:value="106.86025767662133" table:style-name="ce19">
            <text:p>106,9</text:p>
          </table:table-cell>
          <table:table-cell office:value-type="float" office:value="103.88498339793983" table:style-name="ce19">
            <text:p>103,9</text:p>
          </table:table-cell>
          <table:table-cell office:value-type="float" office:value="101.44518000000001" table:style-name="ce19">
            <text:p>101,4</text:p>
          </table:table-cell>
          <table:table-cell office:value-type="float" office:value="109.44186876015738" table:style-name="ce19">
            <text:p>109,4</text:p>
          </table:table-cell>
          <table:table-cell office:value-type="float" office:value="103.40385087901063" table:style-name="ce15">
            <text:p>103,4</text:p>
          </table:table-cell>
          <table:table-cell office:value-type="float" office:value="101.79180608582656" table:style-name="ce15">
            <text:p>101,8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2" table:number-rows-spanned="1" table:style-name="ce95">
            <text:p>Ø 2006</text:p>
          </table:table-cell>
          <table:covered-table-cell/>
          <table:table-cell office:value-type="float" office:value="101.0344971960633" table:style-name="ce19">
            <text:p>101,0</text:p>
          </table:table-cell>
          <table:table-cell office:value-type="float" office:value="102.11431751766513" table:style-name="ce19">
            <text:p>102,1</text:p>
          </table:table-cell>
          <table:table-cell office:value-type="float" office:value="100.50104726836524" table:style-name="ce19">
            <text:p>100,5</text:p>
          </table:table-cell>
          <table:table-cell office:value-type="float" office:value="101.95012455242906" table:style-name="ce19">
            <text:p>102,0</text:p>
          </table:table-cell>
          <table:table-cell office:value-type="float" office:value="100.29166666666667" table:style-name="ce48">
            <text:p>100,3</text:p>
          </table:table-cell>
          <table:table-cell office:value-type="float" office:value="101.90833333333333" table:style-name="ce48">
            <text:p>101,9</text:p>
          </table:table-cell>
          <table:table-cell office:value-type="float" office:value="102.06853119777364" table:style-name="ce19">
            <text:p>102,1</text:p>
          </table:table-cell>
          <table:table-cell office:value-type="float" office:value="102.7" table:style-name="ce19">
            <text:p>102,7</text:p>
          </table:table-cell>
          <table:table-cell office:value-type="float" office:value="102.79068066167439" table:style-name="ce19">
            <text:p>102,8</text:p>
          </table:table-cell>
          <table:table-cell office:value-type="float" office:value="96.988710104776587" table:style-name="ce19">
            <text:p>97,0</text:p>
          </table:table-cell>
          <table:table-cell office:value-type="float" office:value="103.27230483671043" table:style-name="ce19">
            <text:p>103,3</text:p>
          </table:table-cell>
          <table:table-cell office:value-type="float" office:value="101.9471297021238" table:style-name="ce19">
            <text:p>101,9</text:p>
          </table:table-cell>
          <table:table-cell office:value-type="float" office:value="100.69999999999999" table:style-name="ce19">
            <text:p>100,7</text:p>
          </table:table-cell>
          <table:table-cell office:value-type="float" office:value="104.04519175191913" table:style-name="ce19">
            <text:p>104,0</text:p>
          </table:table-cell>
          <table:table-cell office:value-type="float" office:value="101.53598731515036" table:style-name="ce15">
            <text:p>101,5</text:p>
          </table:table-cell>
          <table:table-cell office:value-type="float" office:value="100.58951679917362" table:style-name="ce15">
            <text:p>100,6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2" table:number-rows-spanned="1" table:style-name="ce95">
            <text:p>Ø 2005</text:p>
          </table:table-cell>
          <table:covered-table-cell/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99.99166666666666" table:style-name="ce48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table:number-columns-repeated="2" table:style-name="ce22"/>
          <table:table-cell table:number-columns-repeated="4" table:style-name="ce19"/>
          <table:table-cell table:number-columns-repeated="2" table:style-name="ce28"/>
          <table:table-cell table:number-columns-repeated="8" table:style-name="ce19"/>
          <table:table-cell table:number-columns-repeated="2" table:style-name="ce15"/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23" table:style-name="ce87">
            <text:p>2023</text:p>
          </table:table-cell>
          <table:table-cell office:value-type="string" table:style-name="ce86">
            <text:p>Q 4<text:s/></text:p>
          </table:table-cell>
          <table:table-cell office:value-type="float" office:value="132.60860303248947" table:style-name="ce79">
            <text:p>132,6</text:p>
          </table:table-cell>
          <table:table-cell office:value-type="float" office:value="138.39850417702746" table:style-name="ce79">
            <text:p>138,4</text:p>
          </table:table-cell>
          <table:table-cell office:value-type="float" office:value="130.0176337363697" table:style-name="ce79">
            <text:p>130,0</text:p>
          </table:table-cell>
          <table:table-cell office:value-type="float" office:value="143.00330124332703" table:style-name="ce79">
            <text:p>143,0</text:p>
          </table:table-cell>
          <table:table-cell office:value-type="float" office:value="134.40639206505531" table:style-name="ce79">
            <text:p>134,4</text:p>
          </table:table-cell>
          <table:table-cell office:value-type="float" office:value="159.00487597391992" table:style-name="ce79">
            <text:p>159,0</text:p>
          </table:table-cell>
          <table:table-cell office:value-type="float" office:value="144.76137313577067" table:style-name="ce79">
            <text:p>144,8</text:p>
          </table:table-cell>
          <table:table-cell office:value-type="float" office:value="176.9753809719694" table:style-name="ce79">
            <text:p>177,0</text:p>
          </table:table-cell>
          <table:table-cell office:value-type="float" office:value="148.04735701180508" table:style-name="ce79">
            <text:p>148,0</text:p>
          </table:table-cell>
          <table:table-cell office:value-type="float" office:value="94.675491251799784" table:style-name="ce79">
            <text:p>94,7</text:p>
          </table:table-cell>
          <table:table-cell office:value-type="float" office:value="136.9557981747881" table:style-name="ce79">
            <text:p>137,0</text:p>
          </table:table-cell>
          <table:table-cell office:value-type="float" office:value="144.50930451309335" table:style-name="ce79">
            <text:p>144,5</text:p>
          </table:table-cell>
          <table:table-cell office:value-type="float" office:value="131.38353382690028" table:style-name="ce79">
            <text:p>131,4</text:p>
          </table:table-cell>
          <table:table-cell office:value-type="float" office:value="137.96145069966548" table:style-name="ce79">
            <text:p>138,0</text:p>
          </table:table-cell>
          <table:table-cell office:value-type="float" office:value="158.96931565600977" table:style-name="ce79">
            <text:p>159,0</text:p>
          </table:table-cell>
          <table:table-cell office:value-type="float" office:value="126.55911650454665" table:style-name="ce79">
            <text:p>126,6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23" table:style-name="ce87">
            <text:p>2023</text:p>
          </table:table-cell>
          <table:table-cell office:value-type="string" table:style-name="ce86">
            <text:p>Q 3<text:s/></text:p>
          </table:table-cell>
          <table:table-cell office:value-type="float" office:value="132.47792999872155" table:style-name="ce82">
            <text:p>132,5</text:p>
          </table:table-cell>
          <table:table-cell office:value-type="float" office:value="138.55174002623758" table:style-name="ce82">
            <text:p>138,6</text:p>
          </table:table-cell>
          <table:table-cell office:value-type="float" office:value="129.78040681251059" table:style-name="ce82">
            <text:p>129,8</text:p>
          </table:table-cell>
          <table:table-cell office:value-type="float" office:value="142.93362318831493" table:style-name="ce82">
            <text:p>142,9</text:p>
          </table:table-cell>
          <table:table-cell office:value-type="float" office:value="134.57160790740102" table:style-name="ce82">
            <text:p>134,6</text:p>
          </table:table-cell>
          <table:table-cell office:value-type="float" office:value="161.90984054140225" table:style-name="ce82">
            <text:p>161,9</text:p>
          </table:table-cell>
          <table:table-cell office:value-type="float" office:value="144.48151049797568" table:style-name="ce82">
            <text:p>144,5</text:p>
          </table:table-cell>
          <table:table-cell office:value-type="float" office:value="176.7584172614261" table:style-name="ce82">
            <text:p>176,8</text:p>
          </table:table-cell>
          <table:table-cell office:value-type="float" office:value="148.40844971582808" table:style-name="ce82">
            <text:p>148,4</text:p>
          </table:table-cell>
          <table:table-cell office:value-type="float" office:value="94.391249420087007" table:style-name="ce82">
            <text:p>94,4</text:p>
          </table:table-cell>
          <table:table-cell office:value-type="float" office:value="136.97830041631636" table:style-name="ce82">
            <text:p>137,0</text:p>
          </table:table-cell>
          <table:table-cell office:value-type="float" office:value="144.28127945391401" table:style-name="ce82">
            <text:p>144,3</text:p>
          </table:table-cell>
          <table:table-cell office:value-type="float" office:value="131.32947855153239" table:style-name="ce82">
            <text:p>131,3</text:p>
          </table:table-cell>
          <table:table-cell office:value-type="float" office:value="137.56188387294193" table:style-name="ce82">
            <text:p>137,6</text:p>
          </table:table-cell>
          <table:table-cell office:value-type="float" office:value="158.71971145479577" table:style-name="ce82">
            <text:p>158,7</text:p>
          </table:table-cell>
          <table:table-cell office:value-type="float" office:value="126.81370450734566" table:style-name="ce82">
            <text:p>126,8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23" table:style-name="ce87">
            <text:p>2023</text:p>
          </table:table-cell>
          <table:table-cell office:value-type="string" table:style-name="ce86">
            <text:p>Q 2<text:s/></text:p>
          </table:table-cell>
          <table:table-cell office:value-type="float" office:value="131.65658063600401" table:style-name="ce82">
            <text:p>131,7</text:p>
          </table:table-cell>
          <table:table-cell office:value-type="float" office:value="137.10039828515914" table:style-name="ce82">
            <text:p>137,1</text:p>
          </table:table-cell>
          <table:table-cell office:value-type="float" office:value="129.25861179204082" table:style-name="ce82">
            <text:p>129,3</text:p>
          </table:table-cell>
          <table:table-cell office:value-type="float" office:value="142.31202615580338" table:style-name="ce82">
            <text:p>142,3</text:p>
          </table:table-cell>
          <table:table-cell office:value-type="float" office:value="134.50367747871374" table:style-name="ce82">
            <text:p>134,5</text:p>
          </table:table-cell>
          <table:table-cell office:value-type="float" office:value="172.63397380352629" table:style-name="ce82">
            <text:p>172,6</text:p>
          </table:table-cell>
          <table:table-cell office:value-type="float" office:value="145.19083510231465" table:style-name="ce82">
            <text:p>145,2</text:p>
          </table:table-cell>
          <table:table-cell office:value-type="float" office:value="176.67559040119971" table:style-name="ce82">
            <text:p>176,7</text:p>
          </table:table-cell>
          <table:table-cell office:value-type="float" office:value="148.8485011950975" table:style-name="ce82">
            <text:p>148,8</text:p>
          </table:table-cell>
          <table:table-cell office:value-type="float" office:value="93.989672833659895" table:style-name="ce82">
            <text:p>94,0</text:p>
          </table:table-cell>
          <table:table-cell office:value-type="float" office:value="136.14829326029076" table:style-name="ce82">
            <text:p>136,1</text:p>
          </table:table-cell>
          <table:table-cell office:value-type="float" office:value="143.17656666044221" table:style-name="ce82">
            <text:p>143,2</text:p>
          </table:table-cell>
          <table:table-cell office:value-type="float" office:value="130.32845758949313" table:style-name="ce82">
            <text:p>130,3</text:p>
          </table:table-cell>
          <table:table-cell office:value-type="float" office:value="136.97887979487885" table:style-name="ce82">
            <text:p>137,0</text:p>
          </table:table-cell>
          <table:table-cell office:value-type="float" office:value="156.17960783685871" table:style-name="ce82">
            <text:p>156,2</text:p>
          </table:table-cell>
          <table:table-cell office:value-type="float" office:value="125.98171215180054" table:style-name="ce82">
            <text:p>126,0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23" table:style-name="ce60">
            <text:p>2023</text:p>
          </table:table-cell>
          <table:table-cell office:value-type="string" table:style-name="ce86">
            <text:p>Q 1</text:p>
          </table:table-cell>
          <table:table-cell office:value-type="float" office:value="130.94364721549587" table:style-name="ce82">
            <text:p>130,9</text:p>
          </table:table-cell>
          <table:table-cell office:value-type="float" office:value="136.6657158764383" table:style-name="ce82">
            <text:p>136,7</text:p>
          </table:table-cell>
          <table:table-cell office:value-type="float" office:value="128.51598134235101" table:style-name="ce82">
            <text:p>128,5</text:p>
          </table:table-cell>
          <table:table-cell office:value-type="float" office:value="141.84194211027744" table:style-name="ce82">
            <text:p>141,8</text:p>
          </table:table-cell>
          <table:table-cell office:value-type="float" office:value="134.45934625338711" table:style-name="ce82">
            <text:p>134,5</text:p>
          </table:table-cell>
          <table:table-cell office:value-type="float" office:value="173.4227247455874" table:style-name="ce82">
            <text:p>173,4</text:p>
          </table:table-cell>
          <table:table-cell office:value-type="float" office:value="146.73787343913745" table:style-name="ce82">
            <text:p>146,7</text:p>
          </table:table-cell>
          <table:table-cell office:value-type="float" office:value="175.31283405017584" table:style-name="ce82">
            <text:p>175,3</text:p>
          </table:table-cell>
          <table:table-cell office:value-type="float" office:value="149.45057933223296" table:style-name="ce82">
            <text:p>149,5</text:p>
          </table:table-cell>
          <table:table-cell office:value-type="float" office:value="93.485270568269058" table:style-name="ce82">
            <text:p>93,5</text:p>
          </table:table-cell>
          <table:table-cell office:value-type="float" office:value="134.95309839721102" table:style-name="ce82">
            <text:p>135,0</text:p>
          </table:table-cell>
          <table:table-cell office:value-type="float" office:value="142.40389323156197" table:style-name="ce82">
            <text:p>142,4</text:p>
          </table:table-cell>
          <table:table-cell office:value-type="float" office:value="127.93257802091198" table:style-name="ce82">
            <text:p>127,9</text:p>
          </table:table-cell>
          <table:table-cell office:value-type="float" office:value="136.53406129991285" table:style-name="ce82">
            <text:p>136,5</text:p>
          </table:table-cell>
          <table:table-cell office:value-type="float" office:value="156.66584450754749" table:style-name="ce82">
            <text:p>156,7</text:p>
          </table:table-cell>
          <table:table-cell office:value-type="float" office:value="125.77223520188858" table:style-name="ce82">
            <text:p>125,8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22" table:style-name="ce87">
            <text:p>2022</text:p>
          </table:table-cell>
          <table:table-cell office:value-type="string" table:style-name="ce86">
            <text:p>Q 4<text:s/></text:p>
          </table:table-cell>
          <table:table-cell office:value-type="float" office:value="127.69027711729254" table:style-name="ce82">
            <text:p>127,7</text:p>
          </table:table-cell>
          <table:table-cell office:value-type="float" office:value="132.80585910616045" table:style-name="ce82">
            <text:p>132,8</text:p>
          </table:table-cell>
          <table:table-cell office:value-type="float" office:value="125.31129563805472" table:style-name="ce82">
            <text:p>125,3</text:p>
          </table:table-cell>
          <table:table-cell office:value-type="float" office:value="138.28617504426782" table:style-name="ce82">
            <text:p>138,3</text:p>
          </table:table-cell>
          <table:table-cell office:value-type="float" office:value="131.52639151954952" table:style-name="ce82">
            <text:p>131,5</text:p>
          </table:table-cell>
          <table:table-cell office:value-type="float" office:value="174.40839546465318" table:style-name="ce82">
            <text:p>174,4</text:p>
          </table:table-cell>
          <table:table-cell office:value-type="float" office:value="141.94807340646048" table:style-name="ce82">
            <text:p>141,9</text:p>
          </table:table-cell>
          <table:table-cell office:value-type="float" office:value="161.02123756304073" table:style-name="ce82">
            <text:p>161,0</text:p>
          </table:table-cell>
          <table:table-cell office:value-type="float" office:value="147.40164847083921" table:style-name="ce82">
            <text:p>147,4</text:p>
          </table:table-cell>
          <table:table-cell office:value-type="float" office:value="93.7043246821232" table:style-name="ce82">
            <text:p>93,7</text:p>
          </table:table-cell>
          <table:table-cell office:value-type="float" office:value="131.36182428245687" table:style-name="ce82">
            <text:p>131,4</text:p>
          </table:table-cell>
          <table:table-cell office:value-type="float" office:value="137.59678038249862" table:style-name="ce82">
            <text:p>137,6</text:p>
          </table:table-cell>
          <table:table-cell office:value-type="float" office:value="125.88396086406341" table:style-name="ce82">
            <text:p>125,9</text:p>
          </table:table-cell>
          <table:table-cell office:value-type="float" office:value="133.7640556580582" table:style-name="ce82">
            <text:p>133,8</text:p>
          </table:table-cell>
          <table:table-cell office:value-type="float" office:value="151.43856558317171" table:style-name="ce82">
            <text:p>151,4</text:p>
          </table:table-cell>
          <table:table-cell office:value-type="float" office:value="124.00893643271314" table:style-name="ce82">
            <text:p>124,0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22" table:style-name="ce87">
            <text:p>2022</text:p>
          </table:table-cell>
          <table:table-cell office:value-type="string" table:style-name="ce86">
            <text:p>Q 3<text:s/></text:p>
          </table:table-cell>
          <table:table-cell office:value-type="float" office:value="126.56725707387082" table:style-name="ce82">
            <text:p>126,6</text:p>
          </table:table-cell>
          <table:table-cell office:value-type="float" office:value="131.25409196427444" table:style-name="ce82">
            <text:p>131,3</text:p>
          </table:table-cell>
          <table:table-cell office:value-type="float" office:value="124.48727128302384" table:style-name="ce82">
            <text:p>124,5</text:p>
          </table:table-cell>
          <table:table-cell office:value-type="float" office:value="137.60624065177441" table:style-name="ce82">
            <text:p>137,6</text:p>
          </table:table-cell>
          <table:table-cell office:value-type="float" office:value="130.29143027829963" table:style-name="ce82">
            <text:p>130,3</text:p>
          </table:table-cell>
          <table:table-cell office:value-type="float" office:value="179.42605975348894" table:style-name="ce82">
            <text:p>179,4</text:p>
          </table:table-cell>
          <table:table-cell office:value-type="float" office:value="143.74272398784876" table:style-name="ce82">
            <text:p>143,7</text:p>
          </table:table-cell>
          <table:table-cell office:value-type="float" office:value="160.10019543058732" table:style-name="ce82">
            <text:p>160,1</text:p>
          </table:table-cell>
          <table:table-cell office:value-type="float" office:value="147.88821929724696" table:style-name="ce82">
            <text:p>147,9</text:p>
          </table:table-cell>
          <table:table-cell office:value-type="float" office:value="92.160441412457942" table:style-name="ce82">
            <text:p>92,2</text:p>
          </table:table-cell>
          <table:table-cell office:value-type="float" office:value="129.75148573945404" table:style-name="ce82">
            <text:p>129,8</text:p>
          </table:table-cell>
          <table:table-cell office:value-type="float" office:value="136.54827606520374" table:style-name="ce82">
            <text:p>136,5</text:p>
          </table:table-cell>
          <table:table-cell office:value-type="float" office:value="124.92570866580652" table:style-name="ce82">
            <text:p>124,9</text:p>
          </table:table-cell>
          <table:table-cell office:value-type="float" office:value="133.08574843499977" table:style-name="ce82">
            <text:p>133,1</text:p>
          </table:table-cell>
          <table:table-cell office:value-type="float" office:value="148.42503208298456" table:style-name="ce79">
            <text:p>148,4</text:p>
          </table:table-cell>
          <table:table-cell office:value-type="float" office:value="124.04000159910844" table:style-name="ce79">
            <text:p>124,0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22" table:style-name="ce87">
            <text:p>2022</text:p>
          </table:table-cell>
          <table:table-cell office:value-type="string" table:style-name="ce86">
            <text:p>Q 2<text:s/></text:p>
          </table:table-cell>
          <table:table-cell office:value-type="float" office:value="123.46768025045583" table:style-name="ce82">
            <text:p>123,5</text:p>
          </table:table-cell>
          <table:table-cell office:value-type="float" office:value="128.16273879498709" table:style-name="ce82">
            <text:p>128,2</text:p>
          </table:table-cell>
          <table:table-cell office:value-type="float" office:value="121.39271095578489" table:style-name="ce82">
            <text:p>121,4</text:p>
          </table:table-cell>
          <table:table-cell office:value-type="float" office:value="134.81662344855522" table:style-name="ce82">
            <text:p>134,8</text:p>
          </table:table-cell>
          <table:table-cell office:value-type="float" office:value="127.29079943087308" table:style-name="ce82">
            <text:p>127,3</text:p>
          </table:table-cell>
          <table:table-cell office:value-type="float" office:value="182.97473921905771" table:style-name="ce82">
            <text:p>183,0</text:p>
          </table:table-cell>
          <table:table-cell office:value-type="float" office:value="141.36036184216243" table:style-name="ce82">
            <text:p>141,4</text:p>
          </table:table-cell>
          <table:table-cell office:value-type="float" office:value="150.06480059082918" table:style-name="ce82">
            <text:p>150,1</text:p>
          </table:table-cell>
          <table:table-cell office:value-type="float" office:value="143.17462975917698" table:style-name="ce82">
            <text:p>143,2</text:p>
          </table:table-cell>
          <table:table-cell office:value-type="float" office:value="91.191843205381744" table:style-name="ce82">
            <text:p>91,2</text:p>
          </table:table-cell>
          <table:table-cell office:value-type="float" office:value="124.88000540891738" table:style-name="ce82">
            <text:p>124,9</text:p>
          </table:table-cell>
          <table:table-cell office:value-type="float" office:value="132.18842906568287" table:style-name="ce82">
            <text:p>132,2</text:p>
          </table:table-cell>
          <table:table-cell office:value-type="float" office:value="123.7706477334054" table:style-name="ce82">
            <text:p>123,8</text:p>
          </table:table-cell>
          <table:table-cell office:value-type="float" office:value="130.53456562771004" table:style-name="ce82">
            <text:p>130,5</text:p>
          </table:table-cell>
          <table:table-cell office:value-type="float" office:value="141.00590058955234" table:style-name="ce82">
            <text:p>141,0</text:p>
          </table:table-cell>
          <table:table-cell office:value-type="float" office:value="121.52900450608779" table:style-name="ce82">
            <text:p>121,5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22" table:style-name="ce60">
            <text:p>2022</text:p>
          </table:table-cell>
          <table:table-cell office:value-type="string" table:style-name="ce86">
            <text:p>Q 1</text:p>
          </table:table-cell>
          <table:table-cell office:value-type="float" office:value="120.99850176623748" table:style-name="ce82">
            <text:p>121,0</text:p>
          </table:table-cell>
          <table:table-cell office:value-type="float" office:value="125.59506751394657" table:style-name="ce82">
            <text:p>125,6</text:p>
          </table:table-cell>
          <table:table-cell office:value-type="float" office:value="118.85476027725612" table:style-name="ce82">
            <text:p>118,9</text:p>
          </table:table-cell>
          <table:table-cell office:value-type="float" office:value="131.80052496500119" table:style-name="ce82">
            <text:p>131,8</text:p>
          </table:table-cell>
          <table:table-cell office:value-type="float" office:value="125.20438052644651" table:style-name="ce82">
            <text:p>125,2</text:p>
          </table:table-cell>
          <table:table-cell office:value-type="float" office:value="169.91575625011708" table:style-name="ce82">
            <text:p>169,9</text:p>
          </table:table-cell>
          <table:table-cell office:value-type="float" office:value="135.43698998003885" table:style-name="ce82">
            <text:p>135,4</text:p>
          </table:table-cell>
          <table:table-cell office:value-type="float" office:value="145.87657137877665" table:style-name="ce82">
            <text:p>145,9</text:p>
          </table:table-cell>
          <table:table-cell office:value-type="float" office:value="136.67526844671579" table:style-name="ce82">
            <text:p>136,7</text:p>
          </table:table-cell>
          <table:table-cell office:value-type="float" office:value="90.048259208030686" table:style-name="ce82">
            <text:p>90,0</text:p>
          </table:table-cell>
          <table:table-cell office:value-type="float" office:value="122.67132426450578" table:style-name="ce82">
            <text:p>122,7</text:p>
          </table:table-cell>
          <table:table-cell office:value-type="float" office:value="129.67754804341584" table:style-name="ce82">
            <text:p>129,7</text:p>
          </table:table-cell>
          <table:table-cell office:value-type="float" office:value="122.01493941737641" table:style-name="ce82">
            <text:p>122,0</text:p>
          </table:table-cell>
          <table:table-cell office:value-type="float" office:value="128.74543997619088" table:style-name="ce82">
            <text:p>128,7</text:p>
          </table:table-cell>
          <table:table-cell office:value-type="float" office:value="136.82314483573177" table:style-name="ce82">
            <text:p>136,8</text:p>
          </table:table-cell>
          <table:table-cell office:value-type="float" office:value="120.36359139305621" table:style-name="ce82">
            <text:p>120,4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21" table:style-name="ce87">
            <text:p>2021</text:p>
          </table:table-cell>
          <table:table-cell office:value-type="string" table:style-name="ce86">
            <text:p>Q 4<text:s/></text:p>
          </table:table-cell>
          <table:table-cell office:value-type="float" office:value="116.37045804799332" table:style-name="ce82">
            <text:p>116,4</text:p>
          </table:table-cell>
          <table:table-cell office:value-type="float" office:value="121.90790214767932" table:style-name="ce82">
            <text:p>121,9</text:p>
          </table:table-cell>
          <table:table-cell office:value-type="float" office:value="113.82831813985945" table:style-name="ce82">
            <text:p>113,8</text:p>
          </table:table-cell>
          <table:table-cell office:value-type="float" office:value="125.61515004504383" table:style-name="ce82">
            <text:p>125,6</text:p>
          </table:table-cell>
          <table:table-cell office:value-type="float" office:value="122.82079377752815" table:style-name="ce82">
            <text:p>122,8</text:p>
          </table:table-cell>
          <table:table-cell office:value-type="float" office:value="154.71759466782993" table:style-name="ce82">
            <text:p>154,7</text:p>
          </table:table-cell>
          <table:table-cell office:value-type="float" office:value="127.78167828085938" table:style-name="ce82">
            <text:p>127,8</text:p>
          </table:table-cell>
          <table:table-cell office:value-type="float" office:value="135.4280228127086" table:style-name="ce82">
            <text:p>135,4</text:p>
          </table:table-cell>
          <table:table-cell office:value-type="float" office:value="125.61092705522286" table:style-name="ce82">
            <text:p>125,6</text:p>
          </table:table-cell>
          <table:table-cell office:value-type="float" office:value="87.788204425680064" table:style-name="ce82">
            <text:p>87,8</text:p>
          </table:table-cell>
          <table:table-cell office:value-type="float" office:value="118.02919427464698" table:style-name="ce82">
            <text:p>118,0</text:p>
          </table:table-cell>
          <table:table-cell office:value-type="float" office:value="125.27961202161433" table:style-name="ce82">
            <text:p>125,3</text:p>
          </table:table-cell>
          <table:table-cell office:value-type="float" office:value="117.31646444699128" table:style-name="ce82">
            <text:p>117,3</text:p>
          </table:table-cell>
          <table:table-cell office:value-type="float" office:value="124.88446256015216" table:style-name="ce82">
            <text:p>124,9</text:p>
          </table:table-cell>
          <table:table-cell office:value-type="float" office:value="131.45110175312121" table:style-name="ce82">
            <text:p>131,5</text:p>
          </table:table-cell>
          <table:table-cell office:value-type="float" office:value="117.22944971376936" table:style-name="ce82">
            <text:p>117,2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21" table:style-name="ce87">
            <text:p>2021</text:p>
          </table:table-cell>
          <table:table-cell office:value-type="string" table:style-name="ce86">
            <text:p>Q 3<text:s/></text:p>
          </table:table-cell>
          <table:table-cell office:value-type="float" office:value="115.55852433622536" table:style-name="ce79">
            <text:p>115,6</text:p>
          </table:table-cell>
          <table:table-cell office:value-type="float" office:value="121.24619579109478" table:style-name="ce79">
            <text:p>121,2</text:p>
          </table:table-cell>
          <table:table-cell office:value-type="float" office:value="112.9481301150003" table:style-name="ce79">
            <text:p>112,9</text:p>
          </table:table-cell>
          <table:table-cell office:value-type="float" office:value="122.9865776387114" table:style-name="ce79">
            <text:p>123,0</text:p>
          </table:table-cell>
          <table:table-cell office:value-type="float" office:value="121.85082804679631" table:style-name="ce79">
            <text:p>121,9</text:p>
          </table:table-cell>
          <table:table-cell office:value-type="float" office:value="161.98736595476291" table:style-name="ce79">
            <text:p>162,0</text:p>
          </table:table-cell>
          <table:table-cell office:value-type="float" office:value="126.6006340292076" table:style-name="ce79">
            <text:p>126,6</text:p>
          </table:table-cell>
          <table:table-cell office:value-type="float" office:value="133.88792648714326" table:style-name="ce79">
            <text:p>133,9</text:p>
          </table:table-cell>
          <table:table-cell office:value-type="float" office:value="123.84652885059951" table:style-name="ce79">
            <text:p>123,8</text:p>
          </table:table-cell>
          <table:table-cell office:value-type="float" office:value="87.389939325518597" table:style-name="ce79">
            <text:p>87,4</text:p>
          </table:table-cell>
          <table:table-cell office:value-type="float" office:value="117.08281190461032" table:style-name="ce79">
            <text:p>117,1</text:p>
          </table:table-cell>
          <table:table-cell office:value-type="float" office:value="124.75805515824004" table:style-name="ce79">
            <text:p>124,8</text:p>
          </table:table-cell>
          <table:table-cell office:value-type="float" office:value="116.75796379175981" table:style-name="ce79">
            <text:p>116,8</text:p>
          </table:table-cell>
          <table:table-cell office:value-type="float" office:value="124.68342405643303" table:style-name="ce79">
            <text:p>124,7</text:p>
          </table:table-cell>
          <table:table-cell office:value-type="float" office:value="129.30632716556326" table:style-name="ce79">
            <text:p>129,3</text:p>
          </table:table-cell>
          <table:table-cell office:value-type="float" office:value="116.02183230510852" table:style-name="ce79">
            <text:p>116,0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21" table:style-name="ce87">
            <text:p>2021</text:p>
          </table:table-cell>
          <table:table-cell office:value-type="string" table:style-name="ce86">
            <text:p>Q 2<text:s/></text:p>
          </table:table-cell>
          <table:table-cell office:value-type="float" office:value="114.81324837146687" table:style-name="ce82">
            <text:p>114,8</text:p>
          </table:table-cell>
          <table:table-cell office:value-type="float" office:value="120.49193339081972" table:style-name="ce82">
            <text:p>120,5</text:p>
          </table:table-cell>
          <table:table-cell office:value-type="float" office:value="112.20226620453761" table:style-name="ce82">
            <text:p>112,2</text:p>
          </table:table-cell>
          <table:table-cell office:value-type="float" office:value="122.52575284834194" table:style-name="ce82">
            <text:p>122,5</text:p>
          </table:table-cell>
          <table:table-cell office:value-type="float" office:value="121.44452747453714" table:style-name="ce82">
            <text:p>121,4</text:p>
          </table:table-cell>
          <table:table-cell office:value-type="float" office:value="136.80726071615089" table:style-name="ce82">
            <text:p>136,8</text:p>
          </table:table-cell>
          <table:table-cell office:value-type="float" office:value="125.65450621682582" table:style-name="ce82">
            <text:p>125,7</text:p>
          </table:table-cell>
          <table:table-cell office:value-type="float" office:value="132.73152460562889" table:style-name="ce82">
            <text:p>132,7</text:p>
          </table:table-cell>
          <table:table-cell office:value-type="float" office:value="120.55634081873019" table:style-name="ce82">
            <text:p>120,6</text:p>
          </table:table-cell>
          <table:table-cell office:value-type="float" office:value="87.235300128230151" table:style-name="ce82">
            <text:p>87,2</text:p>
          </table:table-cell>
          <table:table-cell office:value-type="float" office:value="116.30575117947201" table:style-name="ce82">
            <text:p>116,3</text:p>
          </table:table-cell>
          <table:table-cell office:value-type="float" office:value="124.3085225211545" table:style-name="ce82">
            <text:p>124,3</text:p>
          </table:table-cell>
          <table:table-cell office:value-type="float" office:value="116.40246827603042" table:style-name="ce82">
            <text:p>116,4</text:p>
          </table:table-cell>
          <table:table-cell office:value-type="float" office:value="124.1068350405227" table:style-name="ce82">
            <text:p>124,1</text:p>
          </table:table-cell>
          <table:table-cell office:value-type="float" office:value="127.63848222167404" table:style-name="ce82">
            <text:p>127,6</text:p>
          </table:table-cell>
          <table:table-cell office:value-type="float" office:value="115.79085957704082" table:style-name="ce82">
            <text:p>115,8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21" table:style-name="ce60">
            <text:p>2021</text:p>
          </table:table-cell>
          <table:table-cell office:value-type="string" table:style-name="ce86">
            <text:p>Q 1</text:p>
          </table:table-cell>
          <table:table-cell office:value-type="float" office:value="113.90315788439698" table:style-name="ce82">
            <text:p>113,9</text:p>
          </table:table-cell>
          <table:table-cell office:value-type="float" office:value="120.27854245510272" table:style-name="ce82">
            <text:p>120,3</text:p>
          </table:table-cell>
          <table:table-cell office:value-type="float" office:value="110.88248999786025" table:style-name="ce82">
            <text:p>110,9</text:p>
          </table:table-cell>
          <table:table-cell office:value-type="float" office:value="121.16253183284989" table:style-name="ce82">
            <text:p>121,2</text:p>
          </table:table-cell>
          <table:table-cell office:value-type="float" office:value="121.32344619091349" table:style-name="ce82">
            <text:p>121,3</text:p>
          </table:table-cell>
          <table:table-cell office:value-type="float" office:value="124.86956059258388" table:style-name="ce82">
            <text:p>124,9</text:p>
          </table:table-cell>
          <table:table-cell office:value-type="float" office:value="119.64087435066418" table:style-name="ce82">
            <text:p>119,6</text:p>
          </table:table-cell>
          <table:table-cell office:value-type="float" office:value="131.51177037165758" table:style-name="ce82">
            <text:p>131,5</text:p>
          </table:table-cell>
          <table:table-cell office:value-type="float" office:value="117.70552072234662" table:style-name="ce82">
            <text:p>117,7</text:p>
          </table:table-cell>
          <table:table-cell office:value-type="float" office:value="86.626075254987427" table:style-name="ce82">
            <text:p>86,6</text:p>
          </table:table-cell>
          <table:table-cell office:value-type="float" office:value="115.57509829003617" table:style-name="ce82">
            <text:p>115,6</text:p>
          </table:table-cell>
          <table:table-cell office:value-type="float" office:value="123.26377238681951" table:style-name="ce82">
            <text:p>123,3</text:p>
          </table:table-cell>
          <table:table-cell office:value-type="float" office:value="116.0658221038063" table:style-name="ce82">
            <text:p>116,1</text:p>
          </table:table-cell>
          <table:table-cell office:value-type="float" office:value="124.03071536190498" table:style-name="ce82">
            <text:p>124,0</text:p>
          </table:table-cell>
          <table:table-cell office:value-type="float" office:value="126.71559012113467" table:style-name="ce82">
            <text:p>126,7</text:p>
          </table:table-cell>
          <table:table-cell office:value-type="float" office:value="115.25464906784936" table:style-name="ce82">
            <text:p>115,3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20" table:style-name="ce87">
            <text:p>2020</text:p>
          </table:table-cell>
          <table:table-cell office:value-type="string" table:style-name="ce86">
            <text:p>Q 4<text:s/></text:p>
          </table:table-cell>
          <table:table-cell office:value-type="float" office:value="113.33817087997488" table:style-name="ce82">
            <text:p>113,3</text:p>
          </table:table-cell>
          <table:table-cell office:value-type="float" office:value="119.82925987194767" table:style-name="ce82">
            <text:p>119,8</text:p>
          </table:table-cell>
          <table:table-cell office:value-type="float" office:value="110.19512069696572" table:style-name="ce82">
            <text:p>110,2</text:p>
          </table:table-cell>
          <table:table-cell office:value-type="float" office:value="120.88903692028245" table:style-name="ce82">
            <text:p>120,9</text:p>
          </table:table-cell>
          <table:table-cell office:value-type="float" office:value="122.03649641540088" table:style-name="ce82">
            <text:p>122,0</text:p>
          </table:table-cell>
          <table:table-cell office:value-type="float" office:value="122.73933836804197" table:style-name="ce82">
            <text:p>122,7</text:p>
          </table:table-cell>
          <table:table-cell office:value-type="float" office:value="116.71863701662789" table:style-name="ce82">
            <text:p>116,7</text:p>
          </table:table-cell>
          <table:table-cell office:value-type="float" office:value="130.44257525370261" table:style-name="ce82">
            <text:p>130,4</text:p>
          </table:table-cell>
          <table:table-cell office:value-type="float" office:value="116.4396102882769" table:style-name="ce82">
            <text:p>116,4</text:p>
          </table:table-cell>
          <table:table-cell office:value-type="float" office:value="87.022103581629182" table:style-name="ce82">
            <text:p>87,0</text:p>
          </table:table-cell>
          <table:table-cell office:value-type="float" office:value="114.6686973217455" table:style-name="ce82">
            <text:p>114,7</text:p>
          </table:table-cell>
          <table:table-cell office:value-type="float" office:value="122.82251113073931" table:style-name="ce82">
            <text:p>122,8</text:p>
          </table:table-cell>
          <table:table-cell office:value-type="float" office:value="115.0111750610493" table:style-name="ce82">
            <text:p>115,0</text:p>
          </table:table-cell>
          <table:table-cell office:value-type="float" office:value="123.93898909932504" table:style-name="ce82">
            <text:p>123,9</text:p>
          </table:table-cell>
          <table:table-cell office:value-type="float" office:value="125.66637401936447" table:style-name="ce82">
            <text:p>125,7</text:p>
          </table:table-cell>
          <table:table-cell office:value-type="float" office:value="115.32898979477723" table:style-name="ce82">
            <text:p>115,3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20" table:style-name="ce87">
            <text:p>2020</text:p>
          </table:table-cell>
          <table:table-cell office:value-type="string" table:style-name="ce86">
            <text:p>Q 3<text:s/></text:p>
          </table:table-cell>
          <table:table-cell office:value-type="float" office:value="113.25242930076712" table:style-name="ce82">
            <text:p>113,3</text:p>
          </table:table-cell>
          <table:table-cell office:value-type="float" office:value="119.61948038730588" table:style-name="ce82">
            <text:p>119,6</text:p>
          </table:table-cell>
          <table:table-cell office:value-type="float" office:value="110.14098813549731" table:style-name="ce82">
            <text:p>110,1</text:p>
          </table:table-cell>
          <table:table-cell office:value-type="float" office:value="120.84537501095267" table:style-name="ce82">
            <text:p>120,8</text:p>
          </table:table-cell>
          <table:table-cell office:value-type="float" office:value="122.03649641540088" table:style-name="ce82">
            <text:p>122,0</text:p>
          </table:table-cell>
          <table:table-cell office:value-type="float" office:value="121.63083086127938" table:style-name="ce82">
            <text:p>121,6</text:p>
          </table:table-cell>
          <table:table-cell office:value-type="float" office:value="116.76643633556779" table:style-name="ce82">
            <text:p>116,8</text:p>
          </table:table-cell>
          <table:table-cell office:value-type="float" office:value="129.46491822554191" table:style-name="ce82">
            <text:p>129,5</text:p>
          </table:table-cell>
          <table:table-cell office:value-type="float" office:value="116.41574136451585" table:style-name="ce82">
            <text:p>116,4</text:p>
          </table:table-cell>
          <table:table-cell office:value-type="float" office:value="87.011206918382086" table:style-name="ce82">
            <text:p>87,0</text:p>
          </table:table-cell>
          <table:table-cell office:value-type="float" office:value="114.92552280038295" table:style-name="ce82">
            <text:p>114,9</text:p>
          </table:table-cell>
          <table:table-cell office:value-type="float" office:value="122.63615408601399" table:style-name="ce82">
            <text:p>122,6</text:p>
          </table:table-cell>
          <table:table-cell office:value-type="float" office:value="114.71959634070342" table:style-name="ce82">
            <text:p>114,7</text:p>
          </table:table-cell>
          <table:table-cell office:value-type="float" office:value="124.22852005550848" table:style-name="ce82">
            <text:p>124,2</text:p>
          </table:table-cell>
          <table:table-cell office:value-type="float" office:value="125.38888706457652" table:style-name="ce82">
            <text:p>125,4</text:p>
          </table:table-cell>
          <table:table-cell office:value-type="float" office:value="115.52329114888198" table:style-name="ce82">
            <text:p>115,5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20" table:style-name="ce87">
            <text:p>2020</text:p>
          </table:table-cell>
          <table:table-cell office:value-type="string" table:style-name="ce86">
            <text:p>Q 2<text:s/></text:p>
          </table:table-cell>
          <table:table-cell office:value-type="float" office:value="113.56959439688549" table:style-name="ce82">
            <text:p>113,6</text:p>
          </table:table-cell>
          <table:table-cell office:value-type="float" office:value="119.72232963138599" table:style-name="ce82">
            <text:p>119,7</text:p>
          </table:table-cell>
          <table:table-cell office:value-type="float" office:value="110.57790645749621" table:style-name="ce82">
            <text:p>110,6</text:p>
          </table:table-cell>
          <table:table-cell office:value-type="float" office:value="120.86079020235387" table:style-name="ce82">
            <text:p>120,9</text:p>
          </table:table-cell>
          <table:table-cell office:value-type="float" office:value="122.81466864086713" table:style-name="ce82">
            <text:p>122,8</text:p>
          </table:table-cell>
          <table:table-cell office:value-type="float" office:value="122.38733822004401" table:style-name="ce82">
            <text:p>122,4</text:p>
          </table:table-cell>
          <table:table-cell office:value-type="float" office:value="117.45889229004324" table:style-name="ce82">
            <text:p>117,5</text:p>
          </table:table-cell>
          <table:table-cell office:value-type="float" office:value="129.52190555553688" table:style-name="ce82">
            <text:p>129,5</text:p>
          </table:table-cell>
          <table:table-cell office:value-type="float" office:value="117.18514485570087" table:style-name="ce82">
            <text:p>117,2</text:p>
          </table:table-cell>
          <table:table-cell office:value-type="float" office:value="87.559716215003675" table:style-name="ce82">
            <text:p>87,6</text:p>
          </table:table-cell>
          <table:table-cell office:value-type="float" office:value="115.44959489779356" table:style-name="ce82">
            <text:p>115,4</text:p>
          </table:table-cell>
          <table:table-cell office:value-type="float" office:value="122.77714160473931" table:style-name="ce82">
            <text:p>122,8</text:p>
          </table:table-cell>
          <table:table-cell office:value-type="float" office:value="114.81083679100385" table:style-name="ce82">
            <text:p>114,8</text:p>
          </table:table-cell>
          <table:table-cell office:value-type="float" office:value="124.4834453883912" table:style-name="ce82">
            <text:p>124,5</text:p>
          </table:table-cell>
          <table:table-cell office:value-type="float" office:value="125.60987679115001" table:style-name="ce82">
            <text:p>125,6</text:p>
          </table:table-cell>
          <table:table-cell office:value-type="float" office:value="116.16143497152395" table:style-name="ce82">
            <text:p>116,2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20" table:style-name="ce60">
            <text:p>2020</text:p>
          </table:table-cell>
          <table:table-cell office:value-type="string" table:style-name="ce86">
            <text:p>Q 1</text:p>
          </table:table-cell>
          <table:table-cell office:value-type="float" office:value="113.44812608021739" table:style-name="ce82">
            <text:p>113,4</text:p>
          </table:table-cell>
          <table:table-cell office:value-type="float" office:value="119.43920029304783" table:style-name="ce82">
            <text:p>119,4</text:p>
          </table:table-cell>
          <table:table-cell office:value-type="float" office:value="110.56309525061742" table:style-name="ce82">
            <text:p>110,6</text:p>
          </table:table-cell>
          <table:table-cell office:value-type="float" office:value="121.48120067732948" table:style-name="ce82">
            <text:p>121,5</text:p>
          </table:table-cell>
          <table:table-cell office:value-type="float" office:value="122.03960435163953" table:style-name="ce82">
            <text:p>122,0</text:p>
          </table:table-cell>
          <table:table-cell office:value-type="float" office:value="122.47277563207221" table:style-name="ce82">
            <text:p>122,5</text:p>
          </table:table-cell>
          <table:table-cell office:value-type="float" office:value="117.96465297765901" table:style-name="ce82">
            <text:p>118,0</text:p>
          </table:table-cell>
          <table:table-cell office:value-type="float" office:value="129.32609478892863" table:style-name="ce82">
            <text:p>129,3</text:p>
          </table:table-cell>
          <table:table-cell office:value-type="float" office:value="117.17091011246841" table:style-name="ce82">
            <text:p>117,2</text:p>
          </table:table-cell>
          <table:table-cell office:value-type="float" office:value="86.870646544541586" table:style-name="ce82">
            <text:p>86,9</text:p>
          </table:table-cell>
          <table:table-cell office:value-type="float" office:value="115.71840236702923" table:style-name="ce82">
            <text:p>115,7</text:p>
          </table:table-cell>
          <table:table-cell office:value-type="float" office:value="122.89651854468039" table:style-name="ce82">
            <text:p>122,9</text:p>
          </table:table-cell>
          <table:table-cell office:value-type="float" office:value="114.62530818641639" table:style-name="ce82">
            <text:p>114,6</text:p>
          </table:table-cell>
          <table:table-cell office:value-type="float" office:value="124.46660420099975" table:style-name="ce82">
            <text:p>124,5</text:p>
          </table:table-cell>
          <table:table-cell office:value-type="float" office:value="125.43898240468863" table:style-name="ce82">
            <text:p>125,4</text:p>
          </table:table-cell>
          <table:table-cell office:value-type="float" office:value="116.04435695757556" table:style-name="ce82">
            <text:p>116,0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9" table:style-name="ce87">
            <text:p>2019</text:p>
          </table:table-cell>
          <table:table-cell office:value-type="string" table:style-name="ce86">
            <text:p>Q 4<text:s/></text:p>
          </table:table-cell>
          <table:table-cell office:value-type="float" office:value="112.96591208048822" table:style-name="ce82">
            <text:p>113,0</text:p>
          </table:table-cell>
          <table:table-cell office:value-type="float" office:value="118.94826752272522" table:style-name="ce82">
            <text:p>118,9</text:p>
          </table:table-cell>
          <table:table-cell office:value-type="float" office:value="110.08010660347101" table:style-name="ce82">
            <text:p>110,1</text:p>
          </table:table-cell>
          <table:table-cell office:value-type="float" office:value="121.20513946380153" table:style-name="ce82">
            <text:p>121,2</text:p>
          </table:table-cell>
          <table:table-cell office:value-type="float" office:value="121.73224929513401" table:style-name="ce82">
            <text:p>121,7</text:p>
          </table:table-cell>
          <table:table-cell office:value-type="float" office:value="122.49593944401549" table:style-name="ce82">
            <text:p>122,5</text:p>
          </table:table-cell>
          <table:table-cell office:value-type="float" office:value="117.91385020881287" table:style-name="ce82">
            <text:p>117,9</text:p>
          </table:table-cell>
          <table:table-cell office:value-type="float" office:value="128.65202192934208" table:style-name="ce82">
            <text:p>128,7</text:p>
          </table:table-cell>
          <table:table-cell office:value-type="float" office:value="117.20565825611192" table:style-name="ce82">
            <text:p>117,2</text:p>
          </table:table-cell>
          <table:table-cell office:value-type="float" office:value="86.760437547224569" table:style-name="ce82">
            <text:p>86,8</text:p>
          </table:table-cell>
          <table:table-cell office:value-type="float" office:value="115.18291455941247" table:style-name="ce82">
            <text:p>115,2</text:p>
          </table:table-cell>
          <table:table-cell office:value-type="float" office:value="121.71350536200859" table:style-name="ce82">
            <text:p>121,7</text:p>
          </table:table-cell>
          <table:table-cell office:value-type="float" office:value="114.05355503327998" table:style-name="ce82">
            <text:p>114,1</text:p>
          </table:table-cell>
          <table:table-cell office:value-type="float" office:value="124.37902662387577" table:style-name="ce82">
            <text:p>124,4</text:p>
          </table:table-cell>
          <table:table-cell office:value-type="float" office:value="124.7406862348392" table:style-name="ce82">
            <text:p>124,7</text:p>
          </table:table-cell>
          <table:table-cell office:value-type="float" office:value="115.65868110948436" table:style-name="ce82">
            <text:p>115,7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9" table:style-name="ce87">
            <text:p>2019</text:p>
          </table:table-cell>
          <table:table-cell office:value-type="string" table:style-name="ce86">
            <text:p>Q 3<text:s/></text:p>
          </table:table-cell>
          <table:table-cell office:value-type="float" office:value="112.89707974994225" table:style-name="ce82">
            <text:p>112,9</text:p>
          </table:table-cell>
          <table:table-cell office:value-type="float" office:value="118.77528911266045" table:style-name="ce82">
            <text:p>118,8</text:p>
          </table:table-cell>
          <table:table-cell office:value-type="float" office:value="110.03743166749298" table:style-name="ce82">
            <text:p>110,0</text:p>
          </table:table-cell>
          <table:table-cell office:value-type="float" office:value="121.22065640923823" table:style-name="ce82">
            <text:p>121,2</text:p>
          </table:table-cell>
          <table:table-cell office:value-type="float" office:value="121.7308755928179" table:style-name="ce82">
            <text:p>121,7</text:p>
          </table:table-cell>
          <table:table-cell office:value-type="float" office:value="122.75677500846474" table:style-name="ce82">
            <text:p>122,8</text:p>
          </table:table-cell>
          <table:table-cell office:value-type="float" office:value="118.36657951227457" table:style-name="ce82">
            <text:p>118,4</text:p>
          </table:table-cell>
          <table:table-cell office:value-type="float" office:value="129.18063378223039" table:style-name="ce82">
            <text:p>129,2</text:p>
          </table:table-cell>
          <table:table-cell office:value-type="float" office:value="117.72757666454983" table:style-name="ce82">
            <text:p>117,7</text:p>
          </table:table-cell>
          <table:table-cell office:value-type="float" office:value="87.134912397844047" table:style-name="ce82">
            <text:p>87,1</text:p>
          </table:table-cell>
          <table:table-cell office:value-type="float" office:value="114.98356761099957" table:style-name="ce82">
            <text:p>115,0</text:p>
          </table:table-cell>
          <table:table-cell office:value-type="float" office:value="121.67814202413253" table:style-name="ce82">
            <text:p>121,7</text:p>
          </table:table-cell>
          <table:table-cell office:value-type="float" office:value="113.63624356703166" table:style-name="ce82">
            <text:p>113,6</text:p>
          </table:table-cell>
          <table:table-cell office:value-type="float" office:value="124.28217906287772" table:style-name="ce82">
            <text:p>124,3</text:p>
          </table:table-cell>
          <table:table-cell office:value-type="float" office:value="124.33942188060439" table:style-name="ce82">
            <text:p>124,3</text:p>
          </table:table-cell>
          <table:table-cell office:value-type="float" office:value="115.07999221322561" table:style-name="ce82">
            <text:p>115,1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9" table:style-name="ce87">
            <text:p>2019</text:p>
          </table:table-cell>
          <table:table-cell office:value-type="string" table:style-name="ce86">
            <text:p>Q 2<text:s/></text:p>
          </table:table-cell>
          <table:table-cell office:value-type="float" office:value="112.85520125128173" table:style-name="ce82">
            <text:p>112,9</text:p>
          </table:table-cell>
          <table:table-cell office:value-type="float" office:value="118.67263036845365" table:style-name="ce82">
            <text:p>118,7</text:p>
          </table:table-cell>
          <table:table-cell office:value-type="float" office:value="110.01063994018237" table:style-name="ce82">
            <text:p>110,0</text:p>
          </table:table-cell>
          <table:table-cell office:value-type="float" office:value="121.00261409518859" table:style-name="ce82">
            <text:p>121,0</text:p>
          </table:table-cell>
          <table:table-cell office:value-type="float" office:value="121.7308755928179" table:style-name="ce82">
            <text:p>121,7</text:p>
          </table:table-cell>
          <table:table-cell office:value-type="float" office:value="123.21141172032634" table:style-name="ce82">
            <text:p>123,2</text:p>
          </table:table-cell>
          <table:table-cell office:value-type="float" office:value="118.84882338967563" table:style-name="ce82">
            <text:p>118,8</text:p>
          </table:table-cell>
          <table:table-cell office:value-type="float" office:value="128.3703731931403" table:style-name="ce82">
            <text:p>128,4</text:p>
          </table:table-cell>
          <table:table-cell office:value-type="float" office:value="118.36498565313993" table:style-name="ce82">
            <text:p>118,4</text:p>
          </table:table-cell>
          <table:table-cell office:value-type="float" office:value="87.727680765576764" table:style-name="ce82">
            <text:p>87,7</text:p>
          </table:table-cell>
          <table:table-cell office:value-type="float" office:value="114.66421913302064" table:style-name="ce82">
            <text:p>114,7</text:p>
          </table:table-cell>
          <table:table-cell office:value-type="float" office:value="121.17199509754016" table:style-name="ce82">
            <text:p>121,2</text:p>
          </table:table-cell>
          <table:table-cell office:value-type="float" office:value="113.49389447746188" table:style-name="ce82">
            <text:p>113,5</text:p>
          </table:table-cell>
          <table:table-cell office:value-type="float" office:value="124.4902168418957" table:style-name="ce82">
            <text:p>124,5</text:p>
          </table:table-cell>
          <table:table-cell office:value-type="float" office:value="124.25198455085339" table:style-name="ce82">
            <text:p>124,3</text:p>
          </table:table-cell>
          <table:table-cell office:value-type="float" office:value="114.33943744616582" table:style-name="ce82">
            <text:p>114,3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9" table:style-name="ce60">
            <text:p>2019</text:p>
          </table:table-cell>
          <table:table-cell office:value-type="string" table:style-name="ce86">
            <text:p>Q 1</text:p>
          </table:table-cell>
          <table:table-cell office:value-type="float" office:value="112.81859120425155" table:style-name="ce82">
            <text:p>112,8</text:p>
          </table:table-cell>
          <table:table-cell office:value-type="float" office:value="118.56868600527608" table:style-name="ce82">
            <text:p>118,6</text:p>
          </table:table-cell>
          <table:table-cell office:value-type="float" office:value="109.99547545628668" table:style-name="ce82">
            <text:p>110,0</text:p>
          </table:table-cell>
          <table:table-cell office:value-type="float" office:value="120.91340214323216" table:style-name="ce82">
            <text:p>120,9</text:p>
          </table:table-cell>
          <table:table-cell office:value-type="float" office:value="121.19862134220271" table:style-name="ce82">
            <text:p>121,2</text:p>
          </table:table-cell>
          <table:table-cell office:value-type="float" office:value="123.31188436936985" table:style-name="ce82">
            <text:p>123,3</text:p>
          </table:table-cell>
          <table:table-cell office:value-type="float" office:value="118.09652822129095" table:style-name="ce82">
            <text:p>118,1</text:p>
          </table:table-cell>
          <table:table-cell office:value-type="float" office:value="128.34758678259419" table:style-name="ce82">
            <text:p>128,3</text:p>
          </table:table-cell>
          <table:table-cell office:value-type="float" office:value="118.33316008396601" table:style-name="ce82">
            <text:p>118,3</text:p>
          </table:table-cell>
          <table:table-cell office:value-type="float" office:value="87.861199763940718" table:style-name="ce82">
            <text:p>87,9</text:p>
          </table:table-cell>
          <table:table-cell office:value-type="float" office:value="114.09464846576435" table:style-name="ce82">
            <text:p>114,1</text:p>
          </table:table-cell>
          <table:table-cell office:value-type="float" office:value="121.07035455902241" table:style-name="ce82">
            <text:p>121,1</text:p>
          </table:table-cell>
          <table:table-cell office:value-type="float" office:value="113.64795567186202" table:style-name="ce82">
            <text:p>113,6</text:p>
          </table:table-cell>
          <table:table-cell office:value-type="float" office:value="124.47484488729238" table:style-name="ce82">
            <text:p>124,5</text:p>
          </table:table-cell>
          <table:table-cell office:value-type="float" office:value="124.14514274478864" table:style-name="ce82">
            <text:p>124,1</text:p>
          </table:table-cell>
          <table:table-cell office:value-type="float" office:value="114.21668017786902" table:style-name="ce82">
            <text:p>114,2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8" table:style-name="ce87">
            <text:p>2018</text:p>
          </table:table-cell>
          <table:table-cell office:value-type="string" table:style-name="ce86">
            <text:p>Q 4<text:s/></text:p>
          </table:table-cell>
          <table:table-cell office:value-type="float" office:value="112.39875978623834" table:style-name="ce82">
            <text:p>112,4</text:p>
          </table:table-cell>
          <table:table-cell office:value-type="float" office:value="117.8187660756543" table:style-name="ce82">
            <text:p>117,8</text:p>
          </table:table-cell>
          <table:table-cell office:value-type="float" office:value="109.72902602559171" table:style-name="ce82">
            <text:p>109,7</text:p>
          </table:table-cell>
          <table:table-cell office:value-type="float" office:value="120.74099839041992" table:style-name="ce82">
            <text:p>120,7</text:p>
          </table:table-cell>
          <table:table-cell office:value-type="float" office:value="119.87685747979427" table:style-name="ce82">
            <text:p>119,9</text:p>
          </table:table-cell>
          <table:table-cell office:value-type="float" office:value="123.31826543603196" table:style-name="ce82">
            <text:p>123,3</text:p>
          </table:table-cell>
          <table:table-cell office:value-type="float" office:value="118.35046840632843" table:style-name="ce82">
            <text:p>118,4</text:p>
          </table:table-cell>
          <table:table-cell office:value-type="float" office:value="127.74017188280357" table:style-name="ce82">
            <text:p>127,7</text:p>
          </table:table-cell>
          <table:table-cell office:value-type="float" office:value="117.73396065054781" table:style-name="ce82">
            <text:p>117,7</text:p>
          </table:table-cell>
          <table:table-cell office:value-type="float" office:value="88.042515794297898" table:style-name="ce82">
            <text:p>88,0</text:p>
          </table:table-cell>
          <table:table-cell office:value-type="float" office:value="113.94400458438403" table:style-name="ce82">
            <text:p>113,9</text:p>
          </table:table-cell>
          <table:table-cell office:value-type="float" office:value="120.11004235564863" table:style-name="ce82">
            <text:p>120,1</text:p>
          </table:table-cell>
          <table:table-cell office:value-type="float" office:value="112.91060267100521" table:style-name="ce82">
            <text:p>112,9</text:p>
          </table:table-cell>
          <table:table-cell office:value-type="float" office:value="124.38701036598556" table:style-name="ce82">
            <text:p>124,4</text:p>
          </table:table-cell>
          <table:table-cell office:value-type="float" office:value="123.42142434517442" table:style-name="ce82">
            <text:p>123,4</text:p>
          </table:table-cell>
          <table:table-cell office:value-type="float" office:value="114.09818104594376" table:style-name="ce82">
            <text:p>114,1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8" table:style-name="ce87">
            <text:p>2018</text:p>
          </table:table-cell>
          <table:table-cell office:value-type="string" table:style-name="ce86">
            <text:p>Q 3<text:s/></text:p>
          </table:table-cell>
          <table:table-cell office:value-type="float" office:value="112.17076954477349" table:style-name="ce82">
            <text:p>112,2</text:p>
          </table:table-cell>
          <table:table-cell office:value-type="float" office:value="117.63182808085149" table:style-name="ce82">
            <text:p>117,6</text:p>
          </table:table-cell>
          <table:table-cell office:value-type="float" office:value="109.50125690817461" table:style-name="ce82">
            <text:p>109,5</text:p>
          </table:table-cell>
          <table:table-cell office:value-type="float" office:value="120.49203730524179" table:style-name="ce82">
            <text:p>120,5</text:p>
          </table:table-cell>
          <table:table-cell office:value-type="float" office:value="119.78838347713273" table:style-name="ce82">
            <text:p>119,8</text:p>
          </table:table-cell>
          <table:table-cell office:value-type="float" office:value="124.37922423239573" table:style-name="ce82">
            <text:p>124,4</text:p>
          </table:table-cell>
          <table:table-cell office:value-type="float" office:value="118.74816969226941" table:style-name="ce82">
            <text:p>118,7</text:p>
          </table:table-cell>
          <table:table-cell office:value-type="float" office:value="126.68048601730608" table:style-name="ce82">
            <text:p>126,7</text:p>
          </table:table-cell>
          <table:table-cell office:value-type="float" office:value="117.67650990783287" table:style-name="ce82">
            <text:p>117,7</text:p>
          </table:table-cell>
          <table:table-cell office:value-type="float" office:value="87.531454593396745" table:style-name="ce82">
            <text:p>87,5</text:p>
          </table:table-cell>
          <table:table-cell office:value-type="float" office:value="113.85369680057124" table:style-name="ce82">
            <text:p>113,9</text:p>
          </table:table-cell>
          <table:table-cell office:value-type="float" office:value="119.91561000243472" table:style-name="ce82">
            <text:p>119,9</text:p>
          </table:table-cell>
          <table:table-cell office:value-type="float" office:value="112.72021485093575" table:style-name="ce82">
            <text:p>112,7</text:p>
          </table:table-cell>
          <table:table-cell office:value-type="float" office:value="124.23133029992466" table:style-name="ce82">
            <text:p>124,2</text:p>
          </table:table-cell>
          <table:table-cell office:value-type="float" office:value="123.17859081496452" table:style-name="ce82">
            <text:p>123,2</text:p>
          </table:table-cell>
          <table:table-cell office:value-type="float" office:value="113.99384436447824" table:style-name="ce82">
            <text:p>114,0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8" table:style-name="ce87">
            <text:p>2018</text:p>
          </table:table-cell>
          <table:table-cell office:value-type="string" table:style-name="ce86">
            <text:p>Q 2<text:s/></text:p>
          </table:table-cell>
          <table:table-cell office:value-type="float" office:value="111.87244576402368" table:style-name="ce82">
            <text:p>111,9</text:p>
          </table:table-cell>
          <table:table-cell office:value-type="float" office:value="117.42924487102187" table:style-name="ce82">
            <text:p>117,4</text:p>
          </table:table-cell>
          <table:table-cell office:value-type="float" office:value="109.14738727504449" table:style-name="ce82">
            <text:p>109,1</text:p>
          </table:table-cell>
          <table:table-cell office:value-type="float" office:value="120.53929605666808" table:style-name="ce82">
            <text:p>120,5</text:p>
          </table:table-cell>
          <table:table-cell office:value-type="float" office:value="119.52596441174217" table:style-name="ce82">
            <text:p>119,5</text:p>
          </table:table-cell>
          <table:table-cell office:value-type="float" office:value="124.14211435940129" table:style-name="ce82">
            <text:p>124,1</text:p>
          </table:table-cell>
          <table:table-cell office:value-type="float" office:value="119.04443571340494" table:style-name="ce82">
            <text:p>119,0</text:p>
          </table:table-cell>
          <table:table-cell office:value-type="float" office:value="126.59261731116788" table:style-name="ce82">
            <text:p>126,6</text:p>
          </table:table-cell>
          <table:table-cell office:value-type="float" office:value="117.59001632365822" table:style-name="ce82">
            <text:p>117,6</text:p>
          </table:table-cell>
          <table:table-cell office:value-type="float" office:value="87.149858123375722" table:style-name="ce82">
            <text:p>87,1</text:p>
          </table:table-cell>
          <table:table-cell office:value-type="float" office:value="113.3024405730023" table:style-name="ce82">
            <text:p>113,3</text:p>
          </table:table-cell>
          <table:table-cell office:value-type="float" office:value="119.38014052511477" table:style-name="ce82">
            <text:p>119,4</text:p>
          </table:table-cell>
          <table:table-cell office:value-type="float" office:value="112.68114044135535" table:style-name="ce82">
            <text:p>112,7</text:p>
          </table:table-cell>
          <table:table-cell office:value-type="float" office:value="124.00288590703886" table:style-name="ce82">
            <text:p>124,0</text:p>
          </table:table-cell>
          <table:table-cell office:value-type="float" office:value="122.90528190221248" table:style-name="ce82">
            <text:p>122,9</text:p>
          </table:table-cell>
          <table:table-cell office:value-type="float" office:value="113.78497211503573" table:style-name="ce82">
            <text:p>113,8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8" table:style-name="ce60">
            <text:p>2018</text:p>
          </table:table-cell>
          <table:table-cell office:value-type="string" table:style-name="ce86">
            <text:p>Q 1</text:p>
          </table:table-cell>
          <table:table-cell office:value-type="float" office:value="111.66187681783153" table:style-name="ce82">
            <text:p>111,7</text:p>
          </table:table-cell>
          <table:table-cell office:value-type="float" office:value="117.40078213042089" table:style-name="ce82">
            <text:p>117,4</text:p>
          </table:table-cell>
          <table:table-cell office:value-type="float" office:value="108.8625919033953" table:style-name="ce82">
            <text:p>108,9</text:p>
          </table:table-cell>
          <table:table-cell office:value-type="float" office:value="119.88045615536882" table:style-name="ce82">
            <text:p>119,9</text:p>
          </table:table-cell>
          <table:table-cell office:value-type="float" office:value="119.13461687265749" table:style-name="ce82">
            <text:p>119,1</text:p>
          </table:table-cell>
          <table:table-cell office:value-type="float" office:value="123.06053145576675" table:style-name="ce82">
            <text:p>123,1</text:p>
          </table:table-cell>
          <table:table-cell office:value-type="float" office:value="118.75847870790605" table:style-name="ce82">
            <text:p>118,8</text:p>
          </table:table-cell>
          <table:table-cell office:value-type="float" office:value="126.17493269838708" table:style-name="ce82">
            <text:p>126,2</text:p>
          </table:table-cell>
          <table:table-cell office:value-type="float" office:value="117.50202747402206" table:style-name="ce82">
            <text:p>117,5</text:p>
          </table:table-cell>
          <table:table-cell office:value-type="float" office:value="87.178901591167076" table:style-name="ce82">
            <text:p>87,2</text:p>
          </table:table-cell>
          <table:table-cell office:value-type="float" office:value="112.70736458215805" table:style-name="ce82">
            <text:p>112,7</text:p>
          </table:table-cell>
          <table:table-cell office:value-type="float" office:value="119.07888708796716" table:style-name="ce82">
            <text:p>119,1</text:p>
          </table:table-cell>
          <table:table-cell office:value-type="float" office:value="112.41683352808246" table:style-name="ce82">
            <text:p>112,4</text:p>
          </table:table-cell>
          <table:table-cell office:value-type="float" office:value="123.68077863639516" table:style-name="ce82">
            <text:p>123,7</text:p>
          </table:table-cell>
          <table:table-cell office:value-type="float" office:value="122.91266577560967" table:style-name="ce82">
            <text:p>122,9</text:p>
          </table:table-cell>
          <table:table-cell office:value-type="float" office:value="113.64646652448775" table:style-name="ce82">
            <text:p>113,6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7" table:style-name="ce87">
            <text:p>2017</text:p>
          </table:table-cell>
          <table:table-cell office:value-type="string" table:style-name="ce86">
            <text:p>Q 4<text:s/></text:p>
          </table:table-cell>
          <table:table-cell office:value-type="float" office:value="111.29048947449641" table:style-name="ce78">
            <text:p>111,3</text:p>
          </table:table-cell>
          <table:table-cell office:value-type="float" office:value="116.74797662575392" table:style-name="ce78">
            <text:p>116,7</text:p>
          </table:table-cell>
          <table:table-cell office:value-type="float" office:value="108.65939919376036" table:style-name="ce78">
            <text:p>108,7</text:p>
          </table:table-cell>
          <table:table-cell office:value-type="float" office:value="119.70752560321122" table:style-name="ce78">
            <text:p>119,7</text:p>
          </table:table-cell>
          <table:table-cell office:value-type="float" office:value="118.97036308207066" table:style-name="ce78">
            <text:p>119,0</text:p>
          </table:table-cell>
          <table:table-cell office:value-type="float" office:value="122.15801049313335" table:style-name="ce78">
            <text:p>122,2</text:p>
          </table:table-cell>
          <table:table-cell office:value-type="float" office:value="118.60803176158684" table:style-name="ce78">
            <text:p>118,6</text:p>
          </table:table-cell>
          <table:table-cell office:value-type="float" office:value="125.30808477045818" table:style-name="ce78">
            <text:p>125,3</text:p>
          </table:table-cell>
          <table:table-cell office:value-type="float" office:value="116.32670261154071" table:style-name="ce78">
            <text:p>116,3</text:p>
          </table:table-cell>
          <table:table-cell office:value-type="float" office:value="87.228932252247944" table:style-name="ce78">
            <text:p>87,2</text:p>
          </table:table-cell>
          <table:table-cell office:value-type="float" office:value="112.81253963660531" table:style-name="ce78">
            <text:p>112,8</text:p>
          </table:table-cell>
          <table:table-cell office:value-type="float" office:value="118.38368435623451" table:style-name="ce78">
            <text:p>118,4</text:p>
          </table:table-cell>
          <table:table-cell office:value-type="float" office:value="112.18464746787058" table:style-name="ce78">
            <text:p>112,2</text:p>
          </table:table-cell>
          <table:table-cell office:value-type="float" office:value="122.98649102915915" table:style-name="ce78">
            <text:p>123,0</text:p>
          </table:table-cell>
          <table:table-cell office:value-type="float" office:value="121.81214671134506" table:style-name="ce78">
            <text:p>121,8</text:p>
          </table:table-cell>
          <table:table-cell office:value-type="float" office:value="114.10313968378526" table:style-name="ce78">
            <text:p>114,1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7" table:style-name="ce87">
            <text:p>2017</text:p>
          </table:table-cell>
          <table:table-cell office:value-type="string" table:style-name="ce86">
            <text:p>Q 3<text:s/></text:p>
          </table:table-cell>
          <table:table-cell office:value-type="float" office:value="111.10197930719606" table:style-name="ce82">
            <text:p>111,1</text:p>
          </table:table-cell>
          <table:table-cell office:value-type="float" office:value="116.64863277315102" table:style-name="ce82">
            <text:p>116,6</text:p>
          </table:table-cell>
          <table:table-cell office:value-type="float" office:value="108.4342418667481" table:style-name="ce82">
            <text:p>108,4</text:p>
          </table:table-cell>
          <table:table-cell office:value-type="float" office:value="119.70646218190666" table:style-name="ce82">
            <text:p>119,7</text:p>
          </table:table-cell>
          <table:table-cell office:value-type="float" office:value="119.20378263921441" table:style-name="ce82">
            <text:p>119,2</text:p>
          </table:table-cell>
          <table:table-cell office:value-type="float" office:value="122.6503593524053" table:style-name="ce82">
            <text:p>122,7</text:p>
          </table:table-cell>
          <table:table-cell office:value-type="float" office:value="118.23169751190069" table:style-name="ce82">
            <text:p>118,2</text:p>
          </table:table-cell>
          <table:table-cell office:value-type="float" office:value="124.38300238128222" table:style-name="ce82">
            <text:p>124,4</text:p>
          </table:table-cell>
          <table:table-cell office:value-type="float" office:value="116.24855056245329" table:style-name="ce82">
            <text:p>116,2</text:p>
          </table:table-cell>
          <table:table-cell office:value-type="float" office:value="87.382966058982774" table:style-name="ce82">
            <text:p>87,4</text:p>
          </table:table-cell>
          <table:table-cell office:value-type="float" office:value="112.22344248904015" table:style-name="ce82">
            <text:p>112,2</text:p>
          </table:table-cell>
          <table:table-cell office:value-type="float" office:value="118.27885509990237" table:style-name="ce82">
            <text:p>118,3</text:p>
          </table:table-cell>
          <table:table-cell office:value-type="float" office:value="111.78150160839374" table:style-name="ce82">
            <text:p>111,8</text:p>
          </table:table-cell>
          <table:table-cell office:value-type="float" office:value="122.81711059030313" table:style-name="ce82">
            <text:p>122,8</text:p>
          </table:table-cell>
          <table:table-cell office:value-type="float" office:value="121.54332554384142" table:style-name="ce82">
            <text:p>121,5</text:p>
          </table:table-cell>
          <table:table-cell office:value-type="float" office:value="113.9914373597385" table:style-name="ce82">
            <text:p>114,0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7" table:style-name="ce87">
            <text:p>2017</text:p>
          </table:table-cell>
          <table:table-cell office:value-type="string" table:style-name="ce86">
            <text:p>Q 2<text:s/></text:p>
          </table:table-cell>
          <table:table-cell office:value-type="float" office:value="111.31360736201043" table:style-name="ce82">
            <text:p>111,3</text:p>
          </table:table-cell>
          <table:table-cell office:value-type="float" office:value="117.02477487370304" table:style-name="ce82">
            <text:p>117,0</text:p>
          </table:table-cell>
          <table:table-cell office:value-type="float" office:value="108.58765743555604" table:style-name="ce82">
            <text:p>108,6</text:p>
          </table:table-cell>
          <table:table-cell office:value-type="float" office:value="119.74404520375411" table:style-name="ce82">
            <text:p>119,7</text:p>
          </table:table-cell>
          <table:table-cell office:value-type="float" office:value="119.54025834230291" table:style-name="ce82">
            <text:p>119,5</text:p>
          </table:table-cell>
          <table:table-cell office:value-type="float" office:value="122.11563184965925" table:style-name="ce82">
            <text:p>122,1</text:p>
          </table:table-cell>
          <table:table-cell office:value-type="float" office:value="119.45117209678433" table:style-name="ce82">
            <text:p>119,5</text:p>
          </table:table-cell>
          <table:table-cell office:value-type="float" office:value="123.94230899059559" table:style-name="ce82">
            <text:p>123,9</text:p>
          </table:table-cell>
          <table:table-cell office:value-type="float" office:value="116.27894325049739" table:style-name="ce82">
            <text:p>116,3</text:p>
          </table:table-cell>
          <table:table-cell office:value-type="float" office:value="87.934696209185603" table:style-name="ce82">
            <text:p>87,9</text:p>
          </table:table-cell>
          <table:table-cell office:value-type="float" office:value="112.72778102247149" table:style-name="ce82">
            <text:p>112,7</text:p>
          </table:table-cell>
          <table:table-cell office:value-type="float" office:value="118.31257054337173" table:style-name="ce82">
            <text:p>118,3</text:p>
          </table:table-cell>
          <table:table-cell office:value-type="float" office:value="111.86671578907847" table:style-name="ce82">
            <text:p>111,9</text:p>
          </table:table-cell>
          <table:table-cell office:value-type="float" office:value="123.3135160426792" table:style-name="ce82">
            <text:p>123,3</text:p>
          </table:table-cell>
          <table:table-cell office:value-type="float" office:value="121.80622992748776" table:style-name="ce82">
            <text:p>121,8</text:p>
          </table:table-cell>
          <table:table-cell office:value-type="float" office:value="114.09306244641672" table:style-name="ce82">
            <text:p>114,1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7" table:style-name="ce60">
            <text:p>2017</text:p>
          </table:table-cell>
          <table:table-cell office:value-type="string" table:style-name="ce86">
            <text:p>Q 1</text:p>
          </table:table-cell>
          <table:table-cell office:value-type="float" office:value="111.35396173980379" table:style-name="ce82">
            <text:p>111,4</text:p>
          </table:table-cell>
          <table:table-cell office:value-type="float" office:value="117.03641131148588" table:style-name="ce82">
            <text:p>117,0</text:p>
          </table:table-cell>
          <table:table-cell office:value-type="float" office:value="108.62820998146896" table:style-name="ce82">
            <text:p>108,6</text:p>
          </table:table-cell>
          <table:table-cell office:value-type="float" office:value="120.04780371890669" table:style-name="ce82">
            <text:p>120,0</text:p>
          </table:table-cell>
          <table:table-cell office:value-type="float" office:value="119.55039009081612" table:style-name="ce82">
            <text:p>119,6</text:p>
          </table:table-cell>
          <table:table-cell office:value-type="float" office:value="121.85333857813633" table:style-name="ce82">
            <text:p>121,9</text:p>
          </table:table-cell>
          <table:table-cell office:value-type="float" office:value="119.03668396175837" table:style-name="ce82">
            <text:p>119,0</text:p>
          </table:table-cell>
          <table:table-cell office:value-type="float" office:value="123.67303877655881" table:style-name="ce82">
            <text:p>123,7</text:p>
          </table:table-cell>
          <table:table-cell office:value-type="float" office:value="116.24717387761662" table:style-name="ce82">
            <text:p>116,2</text:p>
          </table:table-cell>
          <table:table-cell office:value-type="float" office:value="88.792536739003353" table:style-name="ce82">
            <text:p>88,8</text:p>
          </table:table-cell>
          <table:table-cell office:value-type="float" office:value="112.80121866431357" table:style-name="ce82">
            <text:p>112,8</text:p>
          </table:table-cell>
          <table:table-cell office:value-type="float" office:value="117.98784360221333" table:style-name="ce82">
            <text:p>118,0</text:p>
          </table:table-cell>
          <table:table-cell office:value-type="float" office:value="111.81753620382581" table:style-name="ce82">
            <text:p>111,8</text:p>
          </table:table-cell>
          <table:table-cell office:value-type="float" office:value="123.33854040450674" table:style-name="ce82">
            <text:p>123,3</text:p>
          </table:table-cell>
          <table:table-cell office:value-type="float" office:value="121.73317484998637" table:style-name="ce82">
            <text:p>121,7</text:p>
          </table:table-cell>
          <table:table-cell office:value-type="float" office:value="114.43964293620337" table:style-name="ce82">
            <text:p>114,4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6" table:style-name="ce87">
            <text:p>2016</text:p>
          </table:table-cell>
          <table:table-cell office:value-type="string" table:style-name="ce86">
            <text:p>Q 4<text:s/></text:p>
          </table:table-cell>
          <table:table-cell office:value-type="float" office:value="110.85964969665129" table:style-name="ce82">
            <text:p>110,9</text:p>
          </table:table-cell>
          <table:table-cell office:value-type="float" office:value="116.43096312880949" table:style-name="ce82">
            <text:p>116,4</text:p>
          </table:table-cell>
          <table:table-cell office:value-type="float" office:value="108.20099393388266" table:style-name="ce82">
            <text:p>108,2</text:p>
          </table:table-cell>
          <table:table-cell office:value-type="float" office:value="119.8332838203558" table:style-name="ce82">
            <text:p>119,8</text:p>
          </table:table-cell>
          <table:table-cell office:value-type="float" office:value="119.71957487228761" table:style-name="ce82">
            <text:p>119,7</text:p>
          </table:table-cell>
          <table:table-cell office:value-type="float" office:value="121.34618690477242" table:style-name="ce82">
            <text:p>121,3</text:p>
          </table:table-cell>
          <table:table-cell office:value-type="float" office:value="118.55231228399046" table:style-name="ce82">
            <text:p>118,6</text:p>
          </table:table-cell>
          <table:table-cell office:value-type="float" office:value="123.58022467650774" table:style-name="ce82">
            <text:p>123,6</text:p>
          </table:table-cell>
          <table:table-cell office:value-type="float" office:value="114.78205495461496" table:style-name="ce82">
            <text:p>114,8</text:p>
          </table:table-cell>
          <table:table-cell office:value-type="float" office:value="88.055428195615036" table:style-name="ce82">
            <text:p>88,1</text:p>
          </table:table-cell>
          <table:table-cell office:value-type="float" office:value="112.62227422415449" table:style-name="ce82">
            <text:p>112,6</text:p>
          </table:table-cell>
          <table:table-cell office:value-type="float" office:value="117.45853649819578" table:style-name="ce82">
            <text:p>117,5</text:p>
          </table:table-cell>
          <table:table-cell office:value-type="float" office:value="111.68820351355613" table:style-name="ce82">
            <text:p>111,7</text:p>
          </table:table-cell>
          <table:table-cell office:value-type="float" office:value="123.00707262031165" table:style-name="ce82">
            <text:p>123,0</text:p>
          </table:table-cell>
          <table:table-cell office:value-type="float" office:value="121.43782291671761" table:style-name="ce82">
            <text:p>121,4</text:p>
          </table:table-cell>
          <table:table-cell office:value-type="float" office:value="113.68539510104313" table:style-name="ce82">
            <text:p>113,7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6" table:style-name="ce87">
            <text:p>2016</text:p>
          </table:table-cell>
          <table:table-cell office:value-type="string" table:style-name="ce86">
            <text:p>Q 3<text:s/></text:p>
          </table:table-cell>
          <table:table-cell office:value-type="float" office:value="110.71765890063409" table:style-name="ce82">
            <text:p>110,7</text:p>
          </table:table-cell>
          <table:table-cell office:value-type="float" office:value="116.30440692823066" table:style-name="ce82">
            <text:p>116,3</text:p>
          </table:table-cell>
          <table:table-cell office:value-type="float" office:value="108.04762924938589" table:style-name="ce82">
            <text:p>108,0</text:p>
          </table:table-cell>
          <table:table-cell office:value-type="float" office:value="119.96039026908372" table:style-name="ce82">
            <text:p>120,0</text:p>
          </table:table-cell>
          <table:table-cell office:value-type="float" office:value="119.68200710322668" table:style-name="ce82">
            <text:p>119,7</text:p>
          </table:table-cell>
          <table:table-cell office:value-type="float" office:value="121.34332640486751" table:style-name="ce82">
            <text:p>121,3</text:p>
          </table:table-cell>
          <table:table-cell office:value-type="float" office:value="118.36067879890525" table:style-name="ce82">
            <text:p>118,4</text:p>
          </table:table-cell>
          <table:table-cell office:value-type="float" office:value="122.23112376312679" table:style-name="ce82">
            <text:p>122,2</text:p>
          </table:table-cell>
          <table:table-cell office:value-type="float" office:value="114.75425659355541" table:style-name="ce82">
            <text:p>114,8</text:p>
          </table:table-cell>
          <table:table-cell office:value-type="float" office:value="87.895525032665972" table:style-name="ce82">
            <text:p>87,9</text:p>
          </table:table-cell>
          <table:table-cell office:value-type="float" office:value="112.24941749204018" table:style-name="ce82">
            <text:p>112,2</text:p>
          </table:table-cell>
          <table:table-cell office:value-type="float" office:value="117.39697525584187" table:style-name="ce82">
            <text:p>117,4</text:p>
          </table:table-cell>
          <table:table-cell office:value-type="float" office:value="111.47274859564604" table:style-name="ce82">
            <text:p>111,5</text:p>
          </table:table-cell>
          <table:table-cell office:value-type="float" office:value="122.69625684127818" table:style-name="ce82">
            <text:p>122,7</text:p>
          </table:table-cell>
          <table:table-cell office:value-type="float" office:value="121.44691141751549" table:style-name="ce82">
            <text:p>121,4</text:p>
          </table:table-cell>
          <table:table-cell office:value-type="float" office:value="113.46411678855414" table:style-name="ce82">
            <text:p>113,5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6" table:style-name="ce87">
            <text:p>2016</text:p>
          </table:table-cell>
          <table:table-cell office:value-type="string" table:style-name="ce86">
            <text:p>Q 2<text:s/></text:p>
          </table:table-cell>
          <table:table-cell office:value-type="float" office:value="110.50632387349911" table:style-name="ce82">
            <text:p>110,5</text:p>
          </table:table-cell>
          <table:table-cell office:value-type="float" office:value="116.05271644669065" table:style-name="ce82">
            <text:p>116,1</text:p>
          </table:table-cell>
          <table:table-cell office:value-type="float" office:value="107.8293010503492" table:style-name="ce82">
            <text:p>107,8</text:p>
          </table:table-cell>
          <table:table-cell office:value-type="float" office:value="120.03865801563916" table:style-name="ce82">
            <text:p>120,0</text:p>
          </table:table-cell>
          <table:table-cell office:value-type="float" office:value="118.31858634796208" table:style-name="ce82">
            <text:p>118,3</text:p>
          </table:table-cell>
          <table:table-cell office:value-type="float" office:value="119.70732087535156" table:style-name="ce82">
            <text:p>119,7</text:p>
          </table:table-cell>
          <table:table-cell office:value-type="float" office:value="118.23396741454438" table:style-name="ce82">
            <text:p>118,2</text:p>
          </table:table-cell>
          <table:table-cell office:value-type="float" office:value="121.45590658191986" table:style-name="ce82">
            <text:p>121,5</text:p>
          </table:table-cell>
          <table:table-cell office:value-type="float" office:value="114.18671762186037" table:style-name="ce82">
            <text:p>114,2</text:p>
          </table:table-cell>
          <table:table-cell office:value-type="float" office:value="87.951322306996119" table:style-name="ce82">
            <text:p>88,0</text:p>
          </table:table-cell>
          <table:table-cell office:value-type="float" office:value="112.12789018406021" table:style-name="ce82">
            <text:p>112,1</text:p>
          </table:table-cell>
          <table:table-cell office:value-type="float" office:value="117.20891104928249" table:style-name="ce82">
            <text:p>117,2</text:p>
          </table:table-cell>
          <table:table-cell office:value-type="float" office:value="111.258880625524" table:style-name="ce82">
            <text:p>111,3</text:p>
          </table:table-cell>
          <table:table-cell office:value-type="float" office:value="122.56433530692176" table:style-name="ce82">
            <text:p>122,6</text:p>
          </table:table-cell>
          <table:table-cell office:value-type="float" office:value="120.91318389494016" table:style-name="ce82">
            <text:p>120,9</text:p>
          </table:table-cell>
          <table:table-cell office:value-type="float" office:value="113.49549748270279" table:style-name="ce82">
            <text:p>113,5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6" table:style-name="ce60">
            <text:p>2016</text:p>
          </table:table-cell>
          <table:table-cell office:value-type="string" table:style-name="ce86">
            <text:p>Q 1</text:p>
          </table:table-cell>
          <table:table-cell office:value-type="float" office:value="110.58536615318182" table:style-name="ce82">
            <text:p>110,6</text:p>
          </table:table-cell>
          <table:table-cell office:value-type="float" office:value="116.18096217885785" table:style-name="ce82">
            <text:p>116,2</text:p>
          </table:table-cell>
          <table:table-cell office:value-type="float" office:value="107.89735123655089" table:style-name="ce82">
            <text:p>107,9</text:p>
          </table:table-cell>
          <table:table-cell office:value-type="float" office:value="120.42331605707216" table:style-name="ce82">
            <text:p>120,4</text:p>
          </table:table-cell>
          <table:table-cell office:value-type="float" office:value="118.24082100843049" table:style-name="ce82">
            <text:p>118,2</text:p>
          </table:table-cell>
          <table:table-cell office:value-type="float" office:value="120.94441386668318" table:style-name="ce82">
            <text:p>120,9</text:p>
          </table:table-cell>
          <table:table-cell office:value-type="float" office:value="118.39423330330223" table:style-name="ce82">
            <text:p>118,4</text:p>
          </table:table-cell>
          <table:table-cell office:value-type="float" office:value="122.20712992961491" table:style-name="ce82">
            <text:p>122,2</text:p>
          </table:table-cell>
          <table:table-cell office:value-type="float" office:value="113.98286920209607" table:style-name="ce82">
            <text:p>114,0</text:p>
          </table:table-cell>
          <table:table-cell office:value-type="float" office:value="88.728037133491995" table:style-name="ce82">
            <text:p>88,7</text:p>
          </table:table-cell>
          <table:table-cell office:value-type="float" office:value="112.11089025150119" table:style-name="ce82">
            <text:p>112,1</text:p>
          </table:table-cell>
          <table:table-cell office:value-type="float" office:value="117.32013032501969" table:style-name="ce82">
            <text:p>117,3</text:p>
          </table:table-cell>
          <table:table-cell office:value-type="float" office:value="110.98499304017619" table:style-name="ce82">
            <text:p>111,0</text:p>
          </table:table-cell>
          <table:table-cell office:value-type="float" office:value="122.76795394728454" table:style-name="ce82">
            <text:p>122,8</text:p>
          </table:table-cell>
          <table:table-cell office:value-type="float" office:value="120.73465947907755" table:style-name="ce82">
            <text:p>120,7</text:p>
          </table:table-cell>
          <table:table-cell office:value-type="float" office:value="113.51423329168615" table:style-name="ce82">
            <text:p>113,5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5" table:style-name="ce87">
            <text:p>2015</text:p>
          </table:table-cell>
          <table:table-cell office:value-type="string" table:style-name="ce86">
            <text:p>Q 4<text:s/></text:p>
          </table:table-cell>
          <table:table-cell office:value-type="float" office:value="110.17247318844967" table:style-name="ce82">
            <text:p>110,2</text:p>
          </table:table-cell>
          <table:table-cell office:value-type="float" office:value="115.23626115698613" table:style-name="ce82">
            <text:p>115,2</text:p>
          </table:table-cell>
          <table:table-cell office:value-type="float" office:value="107.67816115305035" table:style-name="ce82">
            <text:p>107,7</text:p>
          </table:table-cell>
          <table:table-cell office:value-type="float" office:value="120.1284790615089" table:style-name="ce82">
            <text:p>120,1</text:p>
          </table:table-cell>
          <table:table-cell office:value-type="float" office:value="118.2129291798649" table:style-name="ce82">
            <text:p>118,2</text:p>
          </table:table-cell>
          <table:table-cell office:value-type="float" office:value="120.8078651819426" table:style-name="ce82">
            <text:p>120,8</text:p>
          </table:table-cell>
          <table:table-cell office:value-type="float" office:value="118.87609668040029" table:style-name="ce82">
            <text:p>118,9</text:p>
          </table:table-cell>
          <table:table-cell office:value-type="float" office:value="121.54093858174848" table:style-name="ce82">
            <text:p>121,5</text:p>
          </table:table-cell>
          <table:table-cell office:value-type="float" office:value="114.4433716057673" table:style-name="ce82">
            <text:p>114,4</text:p>
          </table:table-cell>
          <table:table-cell office:value-type="float" office:value="88.650393194121008" table:style-name="ce82">
            <text:p>88,7</text:p>
          </table:table-cell>
          <table:table-cell office:value-type="float" office:value="111.84408621899442" table:style-name="ce82">
            <text:p>111,8</text:p>
          </table:table-cell>
          <table:table-cell office:value-type="float" office:value="116.03837473323277" table:style-name="ce82">
            <text:p>116,0</text:p>
          </table:table-cell>
          <table:table-cell office:value-type="float" office:value="111.21294019295813" table:style-name="ce82">
            <text:p>111,2</text:p>
          </table:table-cell>
          <table:table-cell office:value-type="float" office:value="122.38330735069248" table:style-name="ce82">
            <text:p>122,4</text:p>
          </table:table-cell>
          <table:table-cell office:value-type="float" office:value="119.85224103115266" table:style-name="ce82">
            <text:p>119,9</text:p>
          </table:table-cell>
          <table:table-cell office:value-type="float" office:value="112.54608280180427" table:style-name="ce82">
            <text:p>112,5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5" table:style-name="ce87">
            <text:p>2015</text:p>
          </table:table-cell>
          <table:table-cell office:value-type="string" table:style-name="ce86">
            <text:p>Q 3<text:s/></text:p>
          </table:table-cell>
          <table:table-cell office:value-type="float" office:value="110.07168107317689" table:style-name="ce82">
            <text:p>110,1</text:p>
          </table:table-cell>
          <table:table-cell office:value-type="float" office:value="115.20722602233855" table:style-name="ce82">
            <text:p>115,2</text:p>
          </table:table-cell>
          <table:table-cell office:value-type="float" office:value="107.46614553012363" table:style-name="ce82">
            <text:p>107,5</text:p>
          </table:table-cell>
          <table:table-cell office:value-type="float" office:value="119.95417448337993" table:style-name="ce82">
            <text:p>120,0</text:p>
          </table:table-cell>
          <table:table-cell office:value-type="float" office:value="117.82343408260871" table:style-name="ce82">
            <text:p>117,8</text:p>
          </table:table-cell>
          <table:table-cell office:value-type="float" office:value="120.70359830224101" table:style-name="ce82">
            <text:p>120,7</text:p>
          </table:table-cell>
          <table:table-cell office:value-type="float" office:value="119.66611463693283" table:style-name="ce82">
            <text:p>119,7</text:p>
          </table:table-cell>
          <table:table-cell office:value-type="float" office:value="120.95157129176903" table:style-name="ce82">
            <text:p>121,0</text:p>
          </table:table-cell>
          <table:table-cell office:value-type="float" office:value="114.44746001236084" table:style-name="ce82">
            <text:p>114,4</text:p>
          </table:table-cell>
          <table:table-cell office:value-type="float" office:value="88.574372083158806" table:style-name="ce82">
            <text:p>88,6</text:p>
          </table:table-cell>
          <table:table-cell office:value-type="float" office:value="111.8018950503579" table:style-name="ce82">
            <text:p>111,8</text:p>
          </table:table-cell>
          <table:table-cell office:value-type="float" office:value="115.98358532612866" table:style-name="ce82">
            <text:p>116,0</text:p>
          </table:table-cell>
          <table:table-cell office:value-type="float" office:value="111.18972690259886" table:style-name="ce82">
            <text:p>111,2</text:p>
          </table:table-cell>
          <table:table-cell office:value-type="float" office:value="122.10877313863628" table:style-name="ce82">
            <text:p>122,1</text:p>
          </table:table-cell>
          <table:table-cell office:value-type="float" office:value="119.15571799788177" table:style-name="ce82">
            <text:p>119,2</text:p>
          </table:table-cell>
          <table:table-cell office:value-type="float" office:value="112.97784915759023" table:style-name="ce82">
            <text:p>113,0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5" table:style-name="ce87">
            <text:p>2015</text:p>
          </table:table-cell>
          <table:table-cell office:value-type="string" table:style-name="ce86">
            <text:p>Q 2<text:s/></text:p>
          </table:table-cell>
          <table:table-cell office:value-type="float" office:value="110.27830733432019" table:style-name="ce82">
            <text:p>110,3</text:p>
          </table:table-cell>
          <table:table-cell office:value-type="float" office:value="115.57763841847161" table:style-name="ce82">
            <text:p>115,6</text:p>
          </table:table-cell>
          <table:table-cell office:value-type="float" office:value="107.61841461044617" table:style-name="ce82">
            <text:p>107,6</text:p>
          </table:table-cell>
          <table:table-cell office:value-type="float" office:value="119.75037283391488" table:style-name="ce82">
            <text:p>119,8</text:p>
          </table:table-cell>
          <table:table-cell office:value-type="float" office:value="117.73819330333039" table:style-name="ce82">
            <text:p>117,7</text:p>
          </table:table-cell>
          <table:table-cell office:value-type="float" office:value="120.57808608673446" table:style-name="ce82">
            <text:p>120,6</text:p>
          </table:table-cell>
          <table:table-cell office:value-type="float" office:value="119.1196705226246" table:style-name="ce82">
            <text:p>119,1</text:p>
          </table:table-cell>
          <table:table-cell office:value-type="float" office:value="120.71567269058525" table:style-name="ce82">
            <text:p>120,7</text:p>
          </table:table-cell>
          <table:table-cell office:value-type="float" office:value="114.73338870487952" table:style-name="ce82">
            <text:p>114,7</text:p>
          </table:table-cell>
          <table:table-cell office:value-type="float" office:value="88.845263533979164" table:style-name="ce82">
            <text:p>88,8</text:p>
          </table:table-cell>
          <table:table-cell office:value-type="float" office:value="112.1813412744017" table:style-name="ce82">
            <text:p>112,2</text:p>
          </table:table-cell>
          <table:table-cell office:value-type="float" office:value="116.4019150677468" table:style-name="ce82">
            <text:p>116,4</text:p>
          </table:table-cell>
          <table:table-cell office:value-type="float" office:value="111.43451372138141" table:style-name="ce82">
            <text:p>111,4</text:p>
          </table:table-cell>
          <table:table-cell office:value-type="float" office:value="121.76217979646387" table:style-name="ce82">
            <text:p>121,8</text:p>
          </table:table-cell>
          <table:table-cell office:value-type="float" office:value="119.02656863888299" table:style-name="ce82">
            <text:p>119,0</text:p>
          </table:table-cell>
          <table:table-cell office:value-type="float" office:value="112.61986179332419" table:style-name="ce82">
            <text:p>112,6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5" table:style-name="ce60">
            <text:p>2015</text:p>
          </table:table-cell>
          <table:table-cell office:value-type="string" table:style-name="ce86">
            <text:p>Q 1</text:p>
          </table:table-cell>
          <table:table-cell office:value-type="float" office:value="109.92831765803759" table:style-name="ce82">
            <text:p>109,9</text:p>
          </table:table-cell>
          <table:table-cell office:value-type="float" office:value="115.2925660802252" table:style-name="ce82">
            <text:p>115,3</text:p>
          </table:table-cell>
          <table:table-cell office:value-type="float" office:value="107.24586513228691" table:style-name="ce82">
            <text:p>107,2</text:p>
          </table:table-cell>
          <table:table-cell office:value-type="float" office:value="119.62519898107962" table:style-name="ce82">
            <text:p>119,6</text:p>
          </table:table-cell>
          <table:table-cell office:value-type="float" office:value="117.33893585343019" table:style-name="ce82">
            <text:p>117,3</text:p>
          </table:table-cell>
          <table:table-cell office:value-type="float" office:value="120.40979393662276" table:style-name="ce82">
            <text:p>120,4</text:p>
          </table:table-cell>
          <table:table-cell office:value-type="float" office:value="116.01101134081679" table:style-name="ce82">
            <text:p>116,0</text:p>
          </table:table-cell>
          <table:table-cell office:value-type="float" office:value="120.54067438527609" table:style-name="ce82">
            <text:p>120,5</text:p>
          </table:table-cell>
          <table:table-cell office:value-type="float" office:value="114.6908182777554" table:style-name="ce82">
            <text:p>114,7</text:p>
          </table:table-cell>
          <table:table-cell office:value-type="float" office:value="87.709756900730468" table:style-name="ce82">
            <text:p>87,7</text:p>
          </table:table-cell>
          <table:table-cell office:value-type="float" office:value="112.06499283028883" table:style-name="ce82">
            <text:p>112,1</text:p>
          </table:table-cell>
          <table:table-cell office:value-type="float" office:value="116.01693977158062" table:style-name="ce82">
            <text:p>116,0</text:p>
          </table:table-cell>
          <table:table-cell office:value-type="float" office:value="111.39431717651729" table:style-name="ce82">
            <text:p>111,4</text:p>
          </table:table-cell>
          <table:table-cell office:value-type="float" office:value="121.44997351831555" table:style-name="ce82">
            <text:p>121,4</text:p>
          </table:table-cell>
          <table:table-cell office:value-type="float" office:value="118.88407303105117" table:style-name="ce82">
            <text:p>118,9</text:p>
          </table:table-cell>
          <table:table-cell office:value-type="float" office:value="112.53632141367579" table:style-name="ce82">
            <text:p>112,5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4" table:style-name="ce87">
            <text:p>2014</text:p>
          </table:table-cell>
          <table:table-cell office:value-type="string" table:style-name="ce86">
            <text:p>Q 4<text:s/></text:p>
          </table:table-cell>
          <table:table-cell office:value-type="float" office:value="109.60193299772409" table:style-name="ce82">
            <text:p>109,6</text:p>
          </table:table-cell>
          <table:table-cell office:value-type="float" office:value="114.60542633405394" table:style-name="ce82">
            <text:p>114,6</text:p>
          </table:table-cell>
          <table:table-cell office:value-type="float" office:value="107.0242031943105" table:style-name="ce82">
            <text:p>107,0</text:p>
          </table:table-cell>
          <table:table-cell office:value-type="float" office:value="119.60590219089033" table:style-name="ce82">
            <text:p>119,6</text:p>
          </table:table-cell>
          <table:table-cell office:value-type="float" office:value="116.47675520803782" table:style-name="ce82">
            <text:p>116,5</text:p>
          </table:table-cell>
          <table:table-cell office:value-type="float" office:value="118.07268566092075" table:style-name="ce82">
            <text:p>118,1</text:p>
          </table:table-cell>
          <table:table-cell office:value-type="float" office:value="116.60954691427132" table:style-name="ce82">
            <text:p>116,6</text:p>
          </table:table-cell>
          <table:table-cell office:value-type="float" office:value="120.32036511158249" table:style-name="ce82">
            <text:p>120,3</text:p>
          </table:table-cell>
          <table:table-cell office:value-type="float" office:value="114.77014200700455" table:style-name="ce82">
            <text:p>114,8</text:p>
          </table:table-cell>
          <table:table-cell office:value-type="float" office:value="87.365919672128427" table:style-name="ce82">
            <text:p>87,4</text:p>
          </table:table-cell>
          <table:table-cell office:value-type="float" office:value="111.48354475715796" table:style-name="ce82">
            <text:p>111,5</text:p>
          </table:table-cell>
          <table:table-cell office:value-type="float" office:value="115.70919182754682" table:style-name="ce82">
            <text:p>115,7</text:p>
          </table:table-cell>
          <table:table-cell office:value-type="float" office:value="111.23259413413015" table:style-name="ce82">
            <text:p>111,2</text:p>
          </table:table-cell>
          <table:table-cell office:value-type="float" office:value="119.9124117292647" table:style-name="ce82">
            <text:p>119,9</text:p>
          </table:table-cell>
          <table:table-cell office:value-type="float" office:value="118.10390350585942" table:style-name="ce82">
            <text:p>118,1</text:p>
          </table:table-cell>
          <table:table-cell office:value-type="float" office:value="111.12108180503719" table:style-name="ce82">
            <text:p>111,1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4" table:style-name="ce87">
            <text:p>2014</text:p>
          </table:table-cell>
          <table:table-cell office:value-type="string" table:style-name="ce86">
            <text:p>Q 3<text:s/></text:p>
          </table:table-cell>
          <table:table-cell office:value-type="float" office:value="109.40730728892909" table:style-name="ce82">
            <text:p>109,4</text:p>
          </table:table-cell>
          <table:table-cell office:value-type="float" office:value="114.52424710019191" table:style-name="ce82">
            <text:p>114,5</text:p>
          </table:table-cell>
          <table:table-cell office:value-type="float" office:value="106.74723948717828" table:style-name="ce82">
            <text:p>106,7</text:p>
          </table:table-cell>
          <table:table-cell office:value-type="float" office:value="119.22843374808396" table:style-name="ce82">
            <text:p>119,2</text:p>
          </table:table-cell>
          <table:table-cell office:value-type="float" office:value="116.22334647386423" table:style-name="ce82">
            <text:p>116,2</text:p>
          </table:table-cell>
          <table:table-cell office:value-type="float" office:value="119.69945047105487" table:style-name="ce82">
            <text:p>119,7</text:p>
          </table:table-cell>
          <table:table-cell office:value-type="float" office:value="116.96099681944712" table:style-name="ce82">
            <text:p>117,0</text:p>
          </table:table-cell>
          <table:table-cell office:value-type="float" office:value="119.35011405071612" table:style-name="ce82">
            <text:p>119,4</text:p>
          </table:table-cell>
          <table:table-cell office:value-type="float" office:value="114.41054465554717" table:style-name="ce82">
            <text:p>114,4</text:p>
          </table:table-cell>
          <table:table-cell office:value-type="float" office:value="87.257243853387465" table:style-name="ce82">
            <text:p>87,3</text:p>
          </table:table-cell>
          <table:table-cell office:value-type="float" office:value="111.26092175470686" table:style-name="ce82">
            <text:p>111,3</text:p>
          </table:table-cell>
          <table:table-cell office:value-type="float" office:value="115.45261592277586" table:style-name="ce82">
            <text:p>115,5</text:p>
          </table:table-cell>
          <table:table-cell office:value-type="float" office:value="111.12878965586187" table:style-name="ce82">
            <text:p>111,1</text:p>
          </table:table-cell>
          <table:table-cell office:value-type="float" office:value="119.78508578886753" table:style-name="ce82">
            <text:p>119,8</text:p>
          </table:table-cell>
          <table:table-cell office:value-type="float" office:value="117.82900374256813" table:style-name="ce82">
            <text:p>117,8</text:p>
          </table:table-cell>
          <table:table-cell office:value-type="float" office:value="111.12871797121164" table:style-name="ce82">
            <text:p>111,1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4" table:style-name="ce87">
            <text:p>2014</text:p>
          </table:table-cell>
          <table:table-cell office:value-type="string" table:style-name="ce86">
            <text:p>Q 2<text:s/></text:p>
          </table:table-cell>
          <table:table-cell office:value-type="float" office:value="109.42346562933514" table:style-name="ce82">
            <text:p>109,4</text:p>
          </table:table-cell>
          <table:table-cell office:value-type="float" office:value="114.5828624270298" table:style-name="ce82">
            <text:p>114,6</text:p>
          </table:table-cell>
          <table:table-cell office:value-type="float" office:value="106.71696052496804" table:style-name="ce82">
            <text:p>106,7</text:p>
          </table:table-cell>
          <table:table-cell office:value-type="float" office:value="119.11904289506245" table:style-name="ce82">
            <text:p>119,1</text:p>
          </table:table-cell>
          <table:table-cell office:value-type="float" office:value="116.20562216860631" table:style-name="ce82">
            <text:p>116,2</text:p>
          </table:table-cell>
          <table:table-cell office:value-type="float" office:value="119.86660656972083" table:style-name="ce82">
            <text:p>119,9</text:p>
          </table:table-cell>
          <table:table-cell office:value-type="float" office:value="116.87495117042693" table:style-name="ce82">
            <text:p>116,9</text:p>
          </table:table-cell>
          <table:table-cell office:value-type="float" office:value="119.08101884494995" table:style-name="ce82">
            <text:p>119,1</text:p>
          </table:table-cell>
          <table:table-cell office:value-type="float" office:value="114.5300639557024" table:style-name="ce82">
            <text:p>114,5</text:p>
          </table:table-cell>
          <table:table-cell office:value-type="float" office:value="87.843446465662751" table:style-name="ce82">
            <text:p>87,8</text:p>
          </table:table-cell>
          <table:table-cell office:value-type="float" office:value="111.20449604753829" table:style-name="ce82">
            <text:p>111,2</text:p>
          </table:table-cell>
          <table:table-cell office:value-type="float" office:value="115.49057973805081" table:style-name="ce82">
            <text:p>115,5</text:p>
          </table:table-cell>
          <table:table-cell office:value-type="float" office:value="111.04979709127696" table:style-name="ce82">
            <text:p>111,0</text:p>
          </table:table-cell>
          <table:table-cell office:value-type="float" office:value="119.54408230115381" table:style-name="ce82">
            <text:p>119,5</text:p>
          </table:table-cell>
          <table:table-cell office:value-type="float" office:value="117.5035520946309" table:style-name="ce82">
            <text:p>117,5</text:p>
          </table:table-cell>
          <table:table-cell office:value-type="float" office:value="110.74216610018883" table:style-name="ce82">
            <text:p>110,7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4" table:style-name="ce60">
            <text:p>2014</text:p>
          </table:table-cell>
          <table:table-cell office:value-type="string" table:style-name="ce86">
            <text:p>Q 1</text:p>
          </table:table-cell>
          <table:table-cell office:value-type="float" office:value="109.42993815913533" table:style-name="ce82">
            <text:p>109,4</text:p>
          </table:table-cell>
          <table:table-cell office:value-type="float" office:value="114.5814105408034" table:style-name="ce82">
            <text:p>114,6</text:p>
          </table:table-cell>
          <table:table-cell office:value-type="float" office:value="106.73080421961426" table:style-name="ce82">
            <text:p>106,7</text:p>
          </table:table-cell>
          <table:table-cell office:value-type="float" office:value="119.11219760205162" table:style-name="ce82">
            <text:p>119,1</text:p>
          </table:table-cell>
          <table:table-cell office:value-type="float" office:value="116.79010596016948" table:style-name="ce82">
            <text:p>116,8</text:p>
          </table:table-cell>
          <table:table-cell office:value-type="float" office:value="120.01644536672069" table:style-name="ce82">
            <text:p>120,0</text:p>
          </table:table-cell>
          <table:table-cell office:value-type="float" office:value="116.45520965050527" table:style-name="ce82">
            <text:p>116,5</text:p>
          </table:table-cell>
          <table:table-cell office:value-type="float" office:value="119.0995148907265" table:style-name="ce82">
            <text:p>119,1</text:p>
          </table:table-cell>
          <table:table-cell office:value-type="float" office:value="114.53190410791383" table:style-name="ce82">
            <text:p>114,5</text:p>
          </table:table-cell>
          <table:table-cell office:value-type="float" office:value="88.081712605480305" table:style-name="ce82">
            <text:p>88,1</text:p>
          </table:table-cell>
          <table:table-cell office:value-type="float" office:value="111.52571854352058" table:style-name="ce82">
            <text:p>111,5</text:p>
          </table:table-cell>
          <table:table-cell office:value-type="float" office:value="115.28955905624917" table:style-name="ce82">
            <text:p>115,3</text:p>
          </table:table-cell>
          <table:table-cell office:value-type="float" office:value="111.0889106506811" table:style-name="ce82">
            <text:p>111,1</text:p>
          </table:table-cell>
          <table:table-cell office:value-type="float" office:value="119.56731655786383" table:style-name="ce82">
            <text:p>119,6</text:p>
          </table:table-cell>
          <table:table-cell office:value-type="float" office:value="117.45124112143482" table:style-name="ce82">
            <text:p>117,5</text:p>
          </table:table-cell>
          <table:table-cell office:value-type="float" office:value="110.69528078877271" table:style-name="ce82">
            <text:p>110,7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3" table:style-name="ce81">
            <text:p>2013</text:p>
          </table:table-cell>
          <table:table-cell office:value-type="string" table:style-name="ce80">
            <text:p>Q 4<text:s/></text:p>
          </table:table-cell>
          <table:table-cell office:value-type="float" office:value="109.25109432841433" table:style-name="ce82">
            <text:p>109,3</text:p>
          </table:table-cell>
          <table:table-cell office:value-type="float" office:value="114.18998902561962" table:style-name="ce82">
            <text:p>114,2</text:p>
          </table:table-cell>
          <table:table-cell office:value-type="float" office:value="106.62146879397407" table:style-name="ce82">
            <text:p>106,6</text:p>
          </table:table-cell>
          <table:table-cell office:value-type="float" office:value="119.02690656400604" table:style-name="ce82">
            <text:p>119,0</text:p>
          </table:table-cell>
          <table:table-cell office:value-type="float" office:value="116.91100608064247" table:style-name="ce82">
            <text:p>116,9</text:p>
          </table:table-cell>
          <table:table-cell office:value-type="float" office:value="120.47140976054258" table:style-name="ce82">
            <text:p>120,5</text:p>
          </table:table-cell>
          <table:table-cell office:value-type="float" office:value="116.61145775669047" table:style-name="ce82">
            <text:p>116,6</text:p>
          </table:table-cell>
          <table:table-cell office:value-type="float" office:value="119.16396614455161" table:style-name="ce82">
            <text:p>119,2</text:p>
          </table:table-cell>
          <table:table-cell office:value-type="float" office:value="114.27551554191724" table:style-name="ce82">
            <text:p>114,3</text:p>
          </table:table-cell>
          <table:table-cell office:value-type="float" office:value="88.485333784492312" table:style-name="ce82">
            <text:p>88,5</text:p>
          </table:table-cell>
          <table:table-cell office:value-type="float" office:value="112.04792790240126" table:style-name="ce82">
            <text:p>112,0</text:p>
          </table:table-cell>
          <table:table-cell office:value-type="float" office:value="114.54232563704117" table:style-name="ce82">
            <text:p>114,5</text:p>
          </table:table-cell>
          <table:table-cell office:value-type="float" office:value="110.93809308737379" table:style-name="ce82">
            <text:p>110,9</text:p>
          </table:table-cell>
          <table:table-cell office:value-type="float" office:value="119.62690264707791" table:style-name="ce82">
            <text:p>119,6</text:p>
          </table:table-cell>
          <table:table-cell office:value-type="float" office:value="117.32436930603998" table:style-name="ce82">
            <text:p>117,3</text:p>
          </table:table-cell>
          <table:table-cell office:value-type="float" office:value="110.41884999881138" table:style-name="ce82">
            <text:p>110,4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3" table:style-name="ce73">
            <text:p>2013</text:p>
          </table:table-cell>
          <table:table-cell office:value-type="string" table:style-name="ce72">
            <text:p>Q 3<text:s/></text:p>
          </table:table-cell>
          <table:table-cell office:value-type="float" office:value="109.26705583129342" table:style-name="ce68">
            <text:p>109,3</text:p>
          </table:table-cell>
          <table:table-cell office:value-type="float" office:value="114.15046209677831" table:style-name="ce68">
            <text:p>114,2</text:p>
          </table:table-cell>
          <table:table-cell office:value-type="float" office:value="106.71417815526506" table:style-name="ce68">
            <text:p>106,7</text:p>
          </table:table-cell>
          <table:table-cell office:value-type="float" office:value="119.07286206262602" table:style-name="ce68">
            <text:p>119,1</text:p>
          </table:table-cell>
          <table:table-cell office:value-type="float" office:value="116.91100608064247" table:style-name="ce68">
            <text:p>116,9</text:p>
          </table:table-cell>
          <table:table-cell office:value-type="float" office:value="119.60884384732194" table:style-name="ce68">
            <text:p>119,6</text:p>
          </table:table-cell>
          <table:table-cell office:value-type="float" office:value="116.87179496240167" table:style-name="ce68">
            <text:p>116,9</text:p>
          </table:table-cell>
          <table:table-cell office:value-type="float" office:value="119.3029046595267" table:style-name="ce68">
            <text:p>119,3</text:p>
          </table:table-cell>
          <table:table-cell office:value-type="float" office:value="114.41825828815347" table:style-name="ce68">
            <text:p>114,4</text:p>
          </table:table-cell>
          <table:table-cell office:value-type="float" office:value="88.862044272992037" table:style-name="ce68">
            <text:p>88,9</text:p>
          </table:table-cell>
          <table:table-cell office:value-type="float" office:value="112.27562365320958" table:style-name="ce68">
            <text:p>112,3</text:p>
          </table:table-cell>
          <table:table-cell office:value-type="float" office:value="114.48636333642871" table:style-name="ce68">
            <text:p>114,5</text:p>
          </table:table-cell>
          <table:table-cell office:value-type="float" office:value="110.65142484036737" table:style-name="ce68">
            <text:p>110,7</text:p>
          </table:table-cell>
          <table:table-cell office:value-type="float" office:value="119.6676531343596" table:style-name="ce68">
            <text:p>119,7</text:p>
          </table:table-cell>
          <table:table-cell office:value-type="float" office:value="117.32719215021737" table:style-name="ce68">
            <text:p>117,3</text:p>
          </table:table-cell>
          <table:table-cell office:value-type="float" office:value="110.51249134837852" table:style-name="ce68">
            <text:p>110,5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3" table:style-name="ce67">
            <text:p>2013</text:p>
          </table:table-cell>
          <table:table-cell office:value-type="string" table:style-name="ce66">
            <text:p>Q 2<text:s/></text:p>
          </table:table-cell>
          <table:table-cell office:value-type="float" office:value="109.36298240172295" table:style-name="ce68">
            <text:p>109,4</text:p>
          </table:table-cell>
          <table:table-cell office:value-type="float" office:value="114.20760310276495" table:style-name="ce68">
            <text:p>114,2</text:p>
          </table:table-cell>
          <table:table-cell office:value-type="float" office:value="106.81847767813161" table:style-name="ce68">
            <text:p>106,8</text:p>
          </table:table-cell>
          <table:table-cell office:value-type="float" office:value="119.02304611403036" table:style-name="ce68">
            <text:p>119,0</text:p>
          </table:table-cell>
          <table:table-cell office:value-type="float" office:value="117.09175037223635" table:style-name="ce68">
            <text:p>117,1</text:p>
          </table:table-cell>
          <table:table-cell office:value-type="float" office:value="119.25874980372845" table:style-name="ce68">
            <text:p>119,3</text:p>
          </table:table-cell>
          <table:table-cell office:value-type="float" office:value="116.58301826874821" table:style-name="ce68">
            <text:p>116,6</text:p>
          </table:table-cell>
          <table:table-cell office:value-type="float" office:value="119.1241839247438" table:style-name="ce68">
            <text:p>119,1</text:p>
          </table:table-cell>
          <table:table-cell office:value-type="float" office:value="114.5153740097093" table:style-name="ce68">
            <text:p>114,5</text:p>
          </table:table-cell>
          <table:table-cell office:value-type="float" office:value="89.335991112454082" table:style-name="ce68">
            <text:p>89,3</text:p>
          </table:table-cell>
          <table:table-cell office:value-type="float" office:value="112.33785487867806" table:style-name="ce68">
            <text:p>112,3</text:p>
          </table:table-cell>
          <table:table-cell office:value-type="float" office:value="114.42043809513996" table:style-name="ce68">
            <text:p>114,4</text:p>
          </table:table-cell>
          <table:table-cell office:value-type="float" office:value="110.85826983374041" table:style-name="ce68">
            <text:p>110,9</text:p>
          </table:table-cell>
          <table:table-cell office:value-type="float" office:value="119.78334675181561" table:style-name="ce68">
            <text:p>119,8</text:p>
          </table:table-cell>
          <table:table-cell office:value-type="float" office:value="117.31064633496479" table:style-name="ce68">
            <text:p>117,3</text:p>
          </table:table-cell>
          <table:table-cell office:value-type="float" office:value="110.2981873436571" table:style-name="ce68">
            <text:p>110,3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3" table:style-name="ce50">
            <text:p>2013</text:p>
          </table:table-cell>
          <table:table-cell office:value-type="string" table:style-name="ce49">
            <text:p>Q 1</text:p>
          </table:table-cell>
          <table:table-cell office:value-type="float" office:value="109.37537911830131" table:style-name="ce51">
            <text:p>109,4</text:p>
          </table:table-cell>
          <table:table-cell office:value-type="float" office:value="113.9929321980169" table:style-name="ce51">
            <text:p>114,0</text:p>
          </table:table-cell>
          <table:table-cell office:value-type="float" office:value="106.99634991593162" table:style-name="ce51">
            <text:p>107,0</text:p>
          </table:table-cell>
          <table:table-cell office:value-type="float" office:value="119.83760021879924" table:style-name="ce51">
            <text:p>119,8</text:p>
          </table:table-cell>
          <table:table-cell office:value-type="float" office:value="116.0415" table:style-name="ce52">
            <text:p>116,0</text:p>
          </table:table-cell>
          <table:table-cell office:value-type="float" office:value="120.08856666666667" table:style-name="ce52">
            <text:p>120,1</text:p>
          </table:table-cell>
          <table:table-cell office:value-type="float" office:value="116.58239515518888" table:style-name="ce51">
            <text:p>116,6</text:p>
          </table:table-cell>
          <table:table-cell office:value-type="float" office:value="118.64568276389538" table:style-name="ce51">
            <text:p>118,6</text:p>
          </table:table-cell>
          <table:table-cell office:value-type="float" office:value="114.92009323760819" table:style-name="ce51">
            <text:p>114,9</text:p>
          </table:table-cell>
          <table:table-cell office:value-type="float" office:value="89.335991112454082" table:style-name="ce51">
            <text:p>89,3</text:p>
          </table:table-cell>
          <table:table-cell office:value-type="float" office:value="112.18020229839905" table:style-name="ce51">
            <text:p>112,2</text:p>
          </table:table-cell>
          <table:table-cell office:value-type="float" office:value="114.23851614013047" table:style-name="ce51">
            <text:p>114,2</text:p>
          </table:table-cell>
          <table:table-cell office:value-type="float" office:value="111.30333969601074" table:style-name="ce51">
            <text:p>111,3</text:p>
          </table:table-cell>
          <table:table-cell office:value-type="float" office:value="119.42442818711072" table:style-name="ce51">
            <text:p>119,4</text:p>
          </table:table-cell>
          <table:table-cell office:value-type="float" office:value="116.6709051704288" table:style-name="ce51">
            <text:p>116,7</text:p>
          </table:table-cell>
          <table:table-cell office:value-type="float" office:value="110.21141793443267" table:style-name="ce51">
            <text:p>110,2</text:p>
          </table:table-cell>
          <table:table-cell table:number-columns-repeated="82" table:style-name="ce37"/>
          <table:table-cell table:number-columns-repeated="16284" table:style-name="ce38"/>
        </table:table-row>
        <table:table-row table:style-name="ro5">
          <table:table-cell office:value-type="float" office:value="2012" table:style-name="ce34">
            <text:p>2012</text:p>
          </table:table-cell>
          <table:table-cell office:value-type="string" table:style-name="ce32">
            <text:p>Q 4<text:s/></text:p>
          </table:table-cell>
          <table:table-cell office:value-type="float" office:value="109.1734218968648" table:style-name="ce28">
            <text:p>109,2</text:p>
          </table:table-cell>
          <table:table-cell office:value-type="float" office:value="113.75736561818762" table:style-name="ce28">
            <text:p>113,8</text:p>
          </table:table-cell>
          <table:table-cell office:value-type="float" office:value="106.60647070797869" table:style-name="ce28">
            <text:p>106,6</text:p>
          </table:table-cell>
          <table:table-cell office:value-type="float" office:value="119.78123117530998" table:style-name="ce28">
            <text:p>119,8</text:p>
          </table:table-cell>
          <table:table-cell office:value-type="float" office:value="115.59566666666667" table:style-name="ce53">
            <text:p>115,6</text:p>
          </table:table-cell>
          <table:table-cell office:value-type="float" office:value="119.86076666666668" table:style-name="ce53">
            <text:p>119,9</text:p>
          </table:table-cell>
          <table:table-cell office:value-type="float" office:value="116.83662787995242" table:style-name="ce28">
            <text:p>116,8</text:p>
          </table:table-cell>
          <table:table-cell office:value-type="float" office:value="118.2753524819166" table:style-name="ce28">
            <text:p>118,3</text:p>
          </table:table-cell>
          <table:table-cell office:value-type="float" office:value="115.14775099862921" table:style-name="ce28">
            <text:p>115,1</text:p>
          </table:table-cell>
          <table:table-cell office:value-type="float" office:value="89.656137307510562" table:style-name="ce28">
            <text:p>89,7</text:p>
          </table:table-cell>
          <table:table-cell office:value-type="float" office:value="112.34022566301716" table:style-name="ce28">
            <text:p>112,3</text:p>
          </table:table-cell>
          <table:table-cell office:value-type="float" office:value="114.10668199881559" table:style-name="ce28">
            <text:p>114,1</text:p>
          </table:table-cell>
          <table:table-cell office:value-type="float" office:value="110.29611799493145" table:style-name="ce28">
            <text:p>110,3</text:p>
          </table:table-cell>
          <table:table-cell office:value-type="float" office:value="119.14998144657875" table:style-name="ce28">
            <text:p>119,1</text:p>
          </table:table-cell>
          <table:table-cell office:value-type="float" office:value="116.73969189010724" table:style-name="ce28">
            <text:p>116,7</text:p>
          </table:table-cell>
          <table:table-cell office:value-type="float" office:value="110.24940227399401" table:style-name="ce28">
            <text:p>110,2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2" table:style-name="ce34">
            <text:p>2012</text:p>
          </table:table-cell>
          <table:table-cell office:value-type="string" table:style-name="ce32">
            <text:p>Q 3<text:s/></text:p>
          </table:table-cell>
          <table:table-cell office:value-type="float" office:value="109.08354953368982" table:style-name="ce28">
            <text:p>109,1</text:p>
          </table:table-cell>
          <table:table-cell office:value-type="float" office:value="113.31942044742507" table:style-name="ce28">
            <text:p>113,3</text:p>
          </table:table-cell>
          <table:table-cell office:value-type="float" office:value="106.67999173460235" table:style-name="ce28">
            <text:p>106,7</text:p>
          </table:table-cell>
          <table:table-cell office:value-type="float" office:value="119.02331047363488" table:style-name="ce28">
            <text:p>119,0</text:p>
          </table:table-cell>
          <table:table-cell office:value-type="float" office:value="115.91666666666669" table:style-name="ce53">
            <text:p>115,9</text:p>
          </table:table-cell>
          <table:table-cell office:value-type="float" office:value="120.10755" table:style-name="ce53">
            <text:p>120,1</text:p>
          </table:table-cell>
          <table:table-cell office:value-type="float" office:value="116.55996385974485" table:style-name="ce28">
            <text:p>116,6</text:p>
          </table:table-cell>
          <table:table-cell office:value-type="float" office:value="118.71227022151352" table:style-name="ce28">
            <text:p>118,7</text:p>
          </table:table-cell>
          <table:table-cell office:value-type="float" office:value="115.79445191240977" table:style-name="ce28">
            <text:p>115,8</text:p>
          </table:table-cell>
          <table:table-cell office:value-type="float" office:value="89.983176048265562" table:style-name="ce28">
            <text:p>90,0</text:p>
          </table:table-cell>
          <table:table-cell office:value-type="float" office:value="112.3842385890996" table:style-name="ce28">
            <text:p>112,4</text:p>
          </table:table-cell>
          <table:table-cell office:value-type="float" office:value="113.32087640708879" table:style-name="ce28">
            <text:p>113,3</text:p>
          </table:table-cell>
          <table:table-cell office:value-type="float" office:value="109.88848857170747" table:style-name="ce28">
            <text:p>109,9</text:p>
          </table:table-cell>
          <table:table-cell office:value-type="float" office:value="119.3007230538549" table:style-name="ce28">
            <text:p>119,3</text:p>
          </table:table-cell>
          <table:table-cell office:value-type="float" office:value="117.00508776796111" table:style-name="ce28">
            <text:p>117,0</text:p>
          </table:table-cell>
          <table:table-cell office:value-type="float" office:value="109.29922786712146" table:style-name="ce28">
            <text:p>109,3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2" table:style-name="ce34">
            <text:p>2012</text:p>
          </table:table-cell>
          <table:table-cell office:value-type="string" table:style-name="ce32">
            <text:p>Q 2<text:s/></text:p>
          </table:table-cell>
          <table:table-cell office:value-type="float" office:value="108.85838590396484" table:style-name="ce28">
            <text:p>108,9</text:p>
          </table:table-cell>
          <table:table-cell office:value-type="float" office:value="113.07510249770461" table:style-name="ce28">
            <text:p>113,1</text:p>
          </table:table-cell>
          <table:table-cell office:value-type="float" office:value="106.46466616176437" table:style-name="ce28">
            <text:p>106,5</text:p>
          </table:table-cell>
          <table:table-cell office:value-type="float" office:value="119.56220121107795" table:style-name="ce28">
            <text:p>119,6</text:p>
          </table:table-cell>
          <table:table-cell office:value-type="float" office:value="115.31033333333335" table:style-name="ce53">
            <text:p>115,3</text:p>
          </table:table-cell>
          <table:table-cell office:value-type="float" office:value="119.74686666666668" table:style-name="ce53">
            <text:p>119,7</text:p>
          </table:table-cell>
          <table:table-cell office:value-type="float" office:value="117.19461295302503" table:style-name="ce28">
            <text:p>117,2</text:p>
          </table:table-cell>
          <table:table-cell office:value-type="float" office:value="118.59942620785348" table:style-name="ce28">
            <text:p>118,6</text:p>
          </table:table-cell>
          <table:table-cell office:value-type="float" office:value="115.6472724600966" table:style-name="ce28">
            <text:p>115,6</text:p>
          </table:table-cell>
          <table:table-cell office:value-type="float" office:value="89.568141975332779" table:style-name="ce28">
            <text:p>89,6</text:p>
          </table:table-cell>
          <table:table-cell office:value-type="float" office:value="112.16210839244285" table:style-name="ce28">
            <text:p>112,2</text:p>
          </table:table-cell>
          <table:table-cell office:value-type="float" office:value="113.06205070111135" table:style-name="ce28">
            <text:p>113,1</text:p>
          </table:table-cell>
          <table:table-cell office:value-type="float" office:value="109.3874999783184" table:style-name="ce28">
            <text:p>109,4</text:p>
          </table:table-cell>
          <table:table-cell office:value-type="float" office:value="119.23666374743611" table:style-name="ce28">
            <text:p>119,2</text:p>
          </table:table-cell>
          <table:table-cell office:value-type="float" office:value="116.91965679855943" table:style-name="ce28">
            <text:p>116,9</text:p>
          </table:table-cell>
          <table:table-cell office:value-type="float" office:value="109.36744201727512" table:style-name="ce28">
            <text:p>109,4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2" table:style-name="ce16">
            <text:p>2012</text:p>
          </table:table-cell>
          <table:table-cell office:value-type="string" table:style-name="ce32">
            <text:p>Q 1</text:p>
          </table:table-cell>
          <table:table-cell office:value-type="float" office:value="108.39989226955694" table:style-name="ce28">
            <text:p>108,4</text:p>
          </table:table-cell>
          <table:table-cell office:value-type="float" office:value="112.51742438009435" table:style-name="ce28">
            <text:p>112,5</text:p>
          </table:table-cell>
          <table:table-cell office:value-type="float" office:value="106.05439613248626" table:style-name="ce28">
            <text:p>106,1</text:p>
          </table:table-cell>
          <table:table-cell office:value-type="float" office:value="118.8077205710821" table:style-name="ce28">
            <text:p>118,8</text:p>
          </table:table-cell>
          <table:table-cell office:value-type="float" office:value="114.77533333333332" table:style-name="ce53">
            <text:p>114,8</text:p>
          </table:table-cell>
          <table:table-cell office:value-type="float" office:value="119.04448333333333" table:style-name="ce53">
            <text:p>119,0</text:p>
          </table:table-cell>
          <table:table-cell office:value-type="float" office:value="116.13764050927281" table:style-name="ce28">
            <text:p>116,1</text:p>
          </table:table-cell>
          <table:table-cell office:value-type="float" office:value="118.02352727477742" table:style-name="ce28">
            <text:p>118,0</text:p>
          </table:table-cell>
          <table:table-cell office:value-type="float" office:value="114.68946477848797" table:style-name="ce28">
            <text:p>114,7</text:p>
          </table:table-cell>
          <table:table-cell office:value-type="float" office:value="89.955348243796834" table:style-name="ce28">
            <text:p>90,0</text:p>
          </table:table-cell>
          <table:table-cell office:value-type="float" office:value="111.93990390655235" table:style-name="ce28">
            <text:p>111,9</text:p>
          </table:table-cell>
          <table:table-cell office:value-type="float" office:value="112.46937739626242" table:style-name="ce28">
            <text:p>112,5</text:p>
          </table:table-cell>
          <table:table-cell office:value-type="float" office:value="108.86470520531914" table:style-name="ce28">
            <text:p>108,9</text:p>
          </table:table-cell>
          <table:table-cell office:value-type="float" office:value="118.46142070072112" table:style-name="ce28">
            <text:p>118,5</text:p>
          </table:table-cell>
          <table:table-cell office:value-type="float" office:value="115.8477061955156" table:style-name="ce28">
            <text:p>115,8</text:p>
          </table:table-cell>
          <table:table-cell office:value-type="float" office:value="109.02694402095403" table:style-name="ce28">
            <text:p>109,0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1" table:style-name="ce34">
            <text:p>2011</text:p>
          </table:table-cell>
          <table:table-cell office:value-type="string" table:style-name="ce32">
            <text:p>Q 4<text:s/></text:p>
          </table:table-cell>
          <table:table-cell office:value-type="float" office:value="107.5076870911201" table:style-name="ce28">
            <text:p>107,5</text:p>
          </table:table-cell>
          <table:table-cell office:value-type="float" office:value="111.55741098030809" table:style-name="ce28">
            <text:p>111,6</text:p>
          </table:table-cell>
          <table:table-cell office:value-type="float" office:value="105.16989035632318" table:style-name="ce28">
            <text:p>105,2</text:p>
          </table:table-cell>
          <table:table-cell office:value-type="float" office:value="119.41334692255219" table:style-name="ce28">
            <text:p>119,4</text:p>
          </table:table-cell>
          <table:table-cell office:value-type="float" office:value="112.99200000000002" table:style-name="ce53">
            <text:p>113,0</text:p>
          </table:table-cell>
          <table:table-cell office:value-type="float" office:value="119.06346666666667" table:style-name="ce53">
            <text:p>119,1</text:p>
          </table:table-cell>
          <table:table-cell office:value-type="float" office:value="115.30600702341752" table:style-name="ce28">
            <text:p>115,3</text:p>
          </table:table-cell>
          <table:table-cell office:value-type="float" office:value="116.87529980739905" table:style-name="ce28">
            <text:p>116,9</text:p>
          </table:table-cell>
          <table:table-cell office:value-type="float" office:value="113.99135066698986" table:style-name="ce28">
            <text:p>114,0</text:p>
          </table:table-cell>
          <table:table-cell office:value-type="float" office:value="90.286075294620474" table:style-name="ce28">
            <text:p>90,3</text:p>
          </table:table-cell>
          <table:table-cell office:value-type="float" office:value="111.28609370253946" table:style-name="ce28">
            <text:p>111,3</text:p>
          </table:table-cell>
          <table:table-cell office:value-type="float" office:value="111.54543982923693" table:style-name="ce28">
            <text:p>111,5</text:p>
          </table:table-cell>
          <table:table-cell office:value-type="float" office:value="108.80071973908684" table:style-name="ce28">
            <text:p>108,8</text:p>
          </table:table-cell>
          <table:table-cell office:value-type="float" office:value="117.29098424605544" table:style-name="ce28">
            <text:p>117,3</text:p>
          </table:table-cell>
          <table:table-cell office:value-type="float" office:value="114.19628324212212" table:style-name="ce28">
            <text:p>114,2</text:p>
          </table:table-cell>
          <table:table-cell office:value-type="float" office:value="108.57710648514717" table:style-name="ce28">
            <text:p>108,6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1" table:style-name="ce27">
            <text:p>2011</text:p>
          </table:table-cell>
          <table:table-cell office:value-type="string" table:style-name="ce26">
            <text:p>Q 3<text:s/></text:p>
          </table:table-cell>
          <table:table-cell office:value-type="float" office:value="107.62062769950563" table:style-name="ce28">
            <text:p>107,6</text:p>
          </table:table-cell>
          <table:table-cell office:value-type="float" office:value="112.52384627219718" table:style-name="ce28">
            <text:p>112,5</text:p>
          </table:table-cell>
          <table:table-cell office:value-type="float" office:value="104.86805370620004" table:style-name="ce28">
            <text:p>104,9</text:p>
          </table:table-cell>
          <table:table-cell office:value-type="float" office:value="119.10438811555605" table:style-name="ce28">
            <text:p>119,1</text:p>
          </table:table-cell>
          <table:table-cell office:value-type="float" office:value="112.83150000000001" table:style-name="ce53">
            <text:p>112,8</text:p>
          </table:table-cell>
          <table:table-cell office:value-type="float" office:value="119.13939999999999" table:style-name="ce53">
            <text:p>119,1</text:p>
          </table:table-cell>
          <table:table-cell office:value-type="float" office:value="116.08276849817443" table:style-name="ce28">
            <text:p>116,1</text:p>
          </table:table-cell>
          <table:table-cell office:value-type="float" office:value="116.45884273004793" table:style-name="ce28">
            <text:p>116,5</text:p>
          </table:table-cell>
          <table:table-cell office:value-type="float" office:value="119.42756284685464" table:style-name="ce28">
            <text:p>119,4</text:p>
          </table:table-cell>
          <table:table-cell office:value-type="float" office:value="89.022836558088486" table:style-name="ce28">
            <text:p>89,0</text:p>
          </table:table-cell>
          <table:table-cell office:value-type="float" office:value="111.51781203927106" table:style-name="ce28">
            <text:p>111,5</text:p>
          </table:table-cell>
          <table:table-cell office:value-type="float" office:value="111.3275068993546" table:style-name="ce28">
            <text:p>111,3</text:p>
          </table:table-cell>
          <table:table-cell office:value-type="float" office:value="108.79934606256522" table:style-name="ce28">
            <text:p>108,8</text:p>
          </table:table-cell>
          <table:table-cell office:value-type="float" office:value="116.87242851640157" table:style-name="ce28">
            <text:p>116,9</text:p>
          </table:table-cell>
          <table:table-cell office:value-type="float" office:value="113.33057188342703" table:style-name="ce28">
            <text:p>113,3</text:p>
          </table:table-cell>
          <table:table-cell office:value-type="float" office:value="107.83464143429727" table:style-name="ce28">
            <text:p>107,8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string" table:style-name="ce6">
            <text:p>Q 2<text:s/></text:p>
          </table:table-cell>
          <table:table-cell office:value-type="float" office:value="107.1610056214989" table:style-name="ce19">
            <text:p>107,2</text:p>
          </table:table-cell>
          <table:table-cell office:value-type="float" office:value="110.99084590916623" table:style-name="ce19">
            <text:p>111,0</text:p>
          </table:table-cell>
          <table:table-cell office:value-type="float" office:value="105.08917584482079" table:style-name="ce19">
            <text:p>105,1</text:p>
          </table:table-cell>
          <table:table-cell office:value-type="float" office:value="118.51530620117791" table:style-name="ce19">
            <text:p>118,5</text:p>
          </table:table-cell>
          <table:table-cell office:value-type="float" office:value="112.17166666666668" table:style-name="ce53">
            <text:p>112,2</text:p>
          </table:table-cell>
          <table:table-cell office:value-type="float" office:value="118.96854999999999" table:style-name="ce53">
            <text:p>119,0</text:p>
          </table:table-cell>
          <table:table-cell office:value-type="float" office:value="115.07938625223795" table:style-name="ce19">
            <text:p>115,1</text:p>
          </table:table-cell>
          <table:table-cell office:value-type="float" office:value="115.6626685372073" table:style-name="ce19">
            <text:p>115,7</text:p>
          </table:table-cell>
          <table:table-cell office:value-type="float" office:value="114.79263403752915" table:style-name="ce19">
            <text:p>114,8</text:p>
          </table:table-cell>
          <table:table-cell office:value-type="float" office:value="90.37648530141945" table:style-name="ce19">
            <text:p>90,4</text:p>
          </table:table-cell>
          <table:table-cell office:value-type="float" office:value="111.60000085150169" table:style-name="ce19">
            <text:p>111,6</text:p>
          </table:table-cell>
          <table:table-cell office:value-type="float" office:value="111.03137094207106" table:style-name="ce19">
            <text:p>111,0</text:p>
          </table:table-cell>
          <table:table-cell office:value-type="float" office:value="108.18322857784473" table:style-name="ce19">
            <text:p>108,2</text:p>
          </table:table-cell>
          <table:table-cell office:value-type="float" office:value="117.43942190649453" table:style-name="ce19">
            <text:p>117,4</text:p>
          </table:table-cell>
          <table:table-cell office:value-type="float" office:value="113.16452219534369" table:style-name="ce19">
            <text:p>113,2</text:p>
          </table:table-cell>
          <table:table-cell office:value-type="float" office:value="108.11075127884141" table:style-name="ce19">
            <text:p>108,1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1" table:style-name="ce16">
            <text:p>2011</text:p>
          </table:table-cell>
          <table:table-cell office:value-type="string" table:style-name="ce6">
            <text:p>Q 1</text:p>
          </table:table-cell>
          <table:table-cell office:value-type="float" office:value="107.18504850025981" table:style-name="ce19">
            <text:p>107,2</text:p>
          </table:table-cell>
          <table:table-cell office:value-type="float" office:value="110.75331083722016" table:style-name="ce19">
            <text:p>110,8</text:p>
          </table:table-cell>
          <table:table-cell office:value-type="float" office:value="105.21545364866108" table:style-name="ce19">
            <text:p>105,2</text:p>
          </table:table-cell>
          <table:table-cell office:value-type="float" office:value="117.18082596312846" table:style-name="ce19">
            <text:p>117,2</text:p>
          </table:table-cell>
          <table:table-cell office:value-type="float" office:value="110.745" table:style-name="ce53">
            <text:p>110,7</text:p>
          </table:table-cell>
          <table:table-cell office:value-type="float" office:value="117.69666666666666" table:style-name="ce53">
            <text:p>117,7</text:p>
          </table:table-cell>
          <table:table-cell office:value-type="float" office:value="114.28497444266057" table:style-name="ce19">
            <text:p>114,3</text:p>
          </table:table-cell>
          <table:table-cell office:value-type="float" office:value="114.52819574948919" table:style-name="ce19">
            <text:p>114,5</text:p>
          </table:table-cell>
          <table:table-cell office:value-type="float" office:value="113.67886684321275" table:style-name="ce19">
            <text:p>113,7</text:p>
          </table:table-cell>
          <table:table-cell office:value-type="float" office:value="92.317783298131857" table:style-name="ce19">
            <text:p>92,3</text:p>
          </table:table-cell>
          <table:table-cell office:value-type="float" office:value="111.40017594727979" table:style-name="ce19">
            <text:p>111,4</text:p>
          </table:table-cell>
          <table:table-cell office:value-type="float" office:value="110.44570794690665" table:style-name="ce19">
            <text:p>110,4</text:p>
          </table:table-cell>
          <table:table-cell office:value-type="float" office:value="108.70193141986722" table:style-name="ce19">
            <text:p>108,7</text:p>
          </table:table-cell>
          <table:table-cell office:value-type="float" office:value="117.38163387458641" table:style-name="ce19">
            <text:p>117,4</text:p>
          </table:table-cell>
          <table:table-cell office:value-type="float" office:value="112.06303726319693" table:style-name="ce19">
            <text:p>112,1</text:p>
          </table:table-cell>
          <table:table-cell office:value-type="float" office:value="107.90165672624158" table:style-name="ce19">
            <text:p>107,9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string" table:style-name="ce6">
            <text:p>Q 4<text:s/></text:p>
          </table:table-cell>
          <table:table-cell office:value-type="float" office:value="106.10273698273181" table:style-name="ce19">
            <text:p>106,1</text:p>
          </table:table-cell>
          <table:table-cell office:value-type="float" office:value="109.92278875586567" table:style-name="ce19">
            <text:p>109,9</text:p>
          </table:table-cell>
          <table:table-cell office:value-type="float" office:value="103.90542058109827" table:style-name="ce19">
            <text:p>103,9</text:p>
          </table:table-cell>
          <table:table-cell office:value-type="float" office:value="110.26289389742898" table:style-name="ce19">
            <text:p>110,3</text:p>
          </table:table-cell>
          <table:table-cell office:value-type="float" office:value="107.73333333333333" table:style-name="ce53">
            <text:p>107,7</text:p>
          </table:table-cell>
          <table:table-cell office:value-type="float" office:value="116.26666666666667" table:style-name="ce53">
            <text:p>116,3</text:p>
          </table:table-cell>
          <table:table-cell office:value-type="float" office:value="110.39120661781149" table:style-name="ce19">
            <text:p>110,4</text:p>
          </table:table-cell>
          <table:table-cell office:value-type="float" office:value="113.16679451999998" table:style-name="ce19">
            <text:p>113,2</text:p>
          </table:table-cell>
          <table:table-cell office:value-type="float" office:value="110.23000062727895" table:style-name="ce19">
            <text:p>110,2</text:p>
          </table:table-cell>
          <table:table-cell office:value-type="float" office:value="94.060864050604337" table:style-name="ce19">
            <text:p>94,1</text:p>
          </table:table-cell>
          <table:table-cell office:value-type="float" office:value="109.11266009499663" table:style-name="ce19">
            <text:p>109,1</text:p>
          </table:table-cell>
          <table:table-cell office:value-type="float" office:value="108.64489791418067" table:style-name="ce19">
            <text:p>108,6</text:p>
          </table:table-cell>
          <table:table-cell office:value-type="float" office:value="108.15200056573589" table:style-name="ce19">
            <text:p>108,2</text:p>
          </table:table-cell>
          <table:table-cell office:value-type="float" office:value="116.10392836671195" table:style-name="ce19">
            <text:p>116,1</text:p>
          </table:table-cell>
          <table:table-cell office:value-type="float" office:value="111.36780612426645" table:style-name="ce19">
            <text:p>111,4</text:p>
          </table:table-cell>
          <table:table-cell office:value-type="float" office:value="106.45318507898756" table:style-name="ce19">
            <text:p>106,5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string" table:style-name="ce6">
            <text:p>Q 3<text:s/></text:p>
          </table:table-cell>
          <table:table-cell office:value-type="float" office:value="105.98096991018521" table:style-name="ce19">
            <text:p>106,0</text:p>
          </table:table-cell>
          <table:table-cell office:value-type="float" office:value="109.78774670386706" table:style-name="ce19">
            <text:p>109,8</text:p>
          </table:table-cell>
          <table:table-cell office:value-type="float" office:value="103.75010938533418" table:style-name="ce19">
            <text:p>103,8</text:p>
          </table:table-cell>
          <table:table-cell office:value-type="float" office:value="109.18301819638624" table:style-name="ce19">
            <text:p>109,2</text:p>
          </table:table-cell>
          <table:table-cell office:value-type="float" office:value="107.66666666666667" table:style-name="ce53">
            <text:p>107,7</text:p>
          </table:table-cell>
          <table:table-cell office:value-type="float" office:value="115.66666666666667" table:style-name="ce53">
            <text:p>115,7</text:p>
          </table:table-cell>
          <table:table-cell office:value-type="float" office:value="110.2621400460807" table:style-name="ce19">
            <text:p>110,3</text:p>
          </table:table-cell>
          <table:table-cell office:value-type="float" office:value="113.00273711999998" table:style-name="ce19">
            <text:p>113,0</text:p>
          </table:table-cell>
          <table:table-cell office:value-type="float" office:value="109.22024188247642" table:style-name="ce19">
            <text:p>109,2</text:p>
          </table:table-cell>
          <table:table-cell office:value-type="float" office:value="95.350194446009681" table:style-name="ce19">
            <text:p>95,4</text:p>
          </table:table-cell>
          <table:table-cell office:value-type="float" office:value="109.22338221328637" table:style-name="ce19">
            <text:p>109,2</text:p>
          </table:table-cell>
          <table:table-cell office:value-type="float" office:value="108.38345990894506" table:style-name="ce19">
            <text:p>108,4</text:p>
          </table:table-cell>
          <table:table-cell office:value-type="float" office:value="107.98869128856403" table:style-name="ce19">
            <text:p>108,0</text:p>
          </table:table-cell>
          <table:table-cell office:value-type="float" office:value="115.19696266283431" table:style-name="ce19">
            <text:p>115,2</text:p>
          </table:table-cell>
          <table:table-cell office:value-type="float" office:value="111.38717369433159" table:style-name="ce19">
            <text:p>111,4</text:p>
          </table:table-cell>
          <table:table-cell office:value-type="float" office:value="106.1547865449929" table:style-name="ce19">
            <text:p>106,2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string" table:style-name="ce6">
            <text:p>Q 2<text:s/></text:p>
          </table:table-cell>
          <table:table-cell office:value-type="float" office:value="105.71211063619734" table:style-name="ce19">
            <text:p>105,7</text:p>
          </table:table-cell>
          <table:table-cell office:value-type="float" office:value="109.41185558554687" table:style-name="ce19">
            <text:p>109,4</text:p>
          </table:table-cell>
          <table:table-cell office:value-type="float" office:value="103.46016314619435" table:style-name="ce19">
            <text:p>103,5</text:p>
          </table:table-cell>
          <table:table-cell office:value-type="float" office:value="107.93350839387719" table:style-name="ce19">
            <text:p>107,9</text:p>
          </table:table-cell>
          <table:table-cell office:value-type="float" office:value="106.76666666666667" table:style-name="ce53">
            <text:p>106,8</text:p>
          </table:table-cell>
          <table:table-cell office:value-type="float" office:value="112.89999999999999" table:style-name="ce53">
            <text:p>112,9</text:p>
          </table:table-cell>
          <table:table-cell office:value-type="float" office:value="111.09184695597287" table:style-name="ce19">
            <text:p>111,1</text:p>
          </table:table-cell>
          <table:table-cell office:value-type="float" office:value="112.30275887999998" table:style-name="ce19">
            <text:p>112,3</text:p>
          </table:table-cell>
          <table:table-cell office:value-type="float" office:value="108.43114368721092" table:style-name="ce19">
            <text:p>108,4</text:p>
          </table:table-cell>
          <table:table-cell office:value-type="float" office:value="95.508581930770262" table:style-name="ce19">
            <text:p>95,5</text:p>
          </table:table-cell>
          <table:table-cell office:value-type="float" office:value="108.58130934296433" table:style-name="ce19">
            <text:p>108,6</text:p>
          </table:table-cell>
          <table:table-cell office:value-type="float" office:value="107.93983903829192" table:style-name="ce19">
            <text:p>107,9</text:p>
          </table:table-cell>
          <table:table-cell office:value-type="float" office:value="107.73567004137958" table:style-name="ce19">
            <text:p>107,7</text:p>
          </table:table-cell>
          <table:table-cell office:value-type="float" office:value="115.75743741894493" table:style-name="ce19">
            <text:p>115,8</text:p>
          </table:table-cell>
          <table:table-cell office:value-type="float" office:value="111.27269202646734" table:style-name="ce19">
            <text:p>111,3</text:p>
          </table:table-cell>
          <table:table-cell office:value-type="float" office:value="105.95038807261824" table:style-name="ce19">
            <text:p>106,0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0" table:style-name="ce16">
            <text:p>2010</text:p>
          </table:table-cell>
          <table:table-cell office:value-type="string" table:style-name="ce6">
            <text:p>Q 1<text:s/></text:p>
          </table:table-cell>
          <table:table-cell office:value-type="float" office:value="104.8088411615165" table:style-name="ce19">
            <text:p>104,8</text:p>
          </table:table-cell>
          <table:table-cell office:value-type="float" office:value="108.40349154577832" table:style-name="ce19">
            <text:p>108,4</text:p>
          </table:table-cell>
          <table:table-cell office:value-type="float" office:value="102.56930128443713" table:style-name="ce19">
            <text:p>102,6</text:p>
          </table:table-cell>
          <table:table-cell office:value-type="float" office:value="106.50307905039659" table:style-name="ce19">
            <text:p>106,5</text:p>
          </table:table-cell>
          <table:table-cell office:value-type="float" office:value="105.86666666666666" table:style-name="ce53">
            <text:p>105,9</text:p>
          </table:table-cell>
          <table:table-cell office:value-type="float" office:value="110.8" table:style-name="ce53">
            <text:p>110,8</text:p>
          </table:table-cell>
          <table:table-cell office:value-type="float" office:value="109.5180074806526" table:style-name="ce19">
            <text:p>109,5</text:p>
          </table:table-cell>
          <table:table-cell office:value-type="float" office:value="111.97464407999999" table:style-name="ce19">
            <text:p>112,0</text:p>
          </table:table-cell>
          <table:table-cell office:value-type="float" office:value="106.74132396490671" table:style-name="ce19">
            <text:p>106,7</text:p>
          </table:table-cell>
          <table:table-cell office:value-type="float" office:value="94.203579249864248" table:style-name="ce19">
            <text:p>94,2</text:p>
          </table:table-cell>
          <table:table-cell office:value-type="float" office:value="107.10062789919741" table:style-name="ce19">
            <text:p>107,1</text:p>
          </table:table-cell>
          <table:table-cell office:value-type="float" office:value="107.30163148830746" table:style-name="ce19">
            <text:p>107,3</text:p>
          </table:table-cell>
          <table:table-cell office:value-type="float" office:value="107.01455394018998" table:style-name="ce19">
            <text:p>107,0</text:p>
          </table:table-cell>
          <table:table-cell office:value-type="float" office:value="115.75743741894493" table:style-name="ce19">
            <text:p>115,8</text:p>
          </table:table-cell>
          <table:table-cell office:value-type="float" office:value="110.40284357806554" table:style-name="ce19">
            <text:p>110,4</text:p>
          </table:table-cell>
          <table:table-cell office:value-type="float" office:value="105.39681405650933" table:style-name="ce19">
            <text:p>105,4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09" table:style-name="ce17">
            <text:p>2009</text:p>
          </table:table-cell>
          <table:table-cell office:value-type="string" table:style-name="ce6">
            <text:p>Q 4<text:s/></text:p>
          </table:table-cell>
          <table:table-cell office:value-type="float" office:value="103.61349484869247" table:style-name="ce19">
            <text:p>103,6</text:p>
          </table:table-cell>
          <table:table-cell office:value-type="float" office:value="106.19696018142038" table:style-name="ce19">
            <text:p>106,2</text:p>
          </table:table-cell>
          <table:table-cell office:value-type="float" office:value="102.09023779421489" table:style-name="ce19">
            <text:p>102,1</text:p>
          </table:table-cell>
          <table:table-cell office:value-type="float" office:value="106.36860861826779" table:style-name="ce19">
            <text:p>106,4</text:p>
          </table:table-cell>
          <table:table-cell office:value-type="float" office:value="105" table:style-name="ce53">
            <text:p>105,0</text:p>
          </table:table-cell>
          <table:table-cell office:value-type="float" office:value="110.89999999999999" table:style-name="ce53">
            <text:p>110,9</text:p>
          </table:table-cell>
          <table:table-cell office:value-type="float" office:value="108.03312743179123" table:style-name="ce19">
            <text:p>108,0</text:p>
          </table:table-cell>
          <table:table-cell office:value-type="float" office:value="111.330445356" table:style-name="ce19">
            <text:p>111,3</text:p>
          </table:table-cell>
          <table:table-cell office:value-type="float" office:value="108.16956423450428" table:style-name="ce19">
            <text:p>108,2</text:p>
          </table:table-cell>
          <table:table-cell office:value-type="float" office:value="92.714983469315968" table:style-name="ce19">
            <text:p>92,7</text:p>
          </table:table-cell>
          <table:table-cell office:value-type="float" office:value="106.89934453160272" table:style-name="ce19">
            <text:p>106,9</text:p>
          </table:table-cell>
          <table:table-cell office:value-type="float" office:value="107.20362341579559" table:style-name="ce19">
            <text:p>107,2</text:p>
          </table:table-cell>
          <table:table-cell office:value-type="float" office:value="104.94411397475211" table:style-name="ce19">
            <text:p>104,9</text:p>
          </table:table-cell>
          <table:table-cell office:value-type="float" office:value="113.75165912369194" table:style-name="ce19">
            <text:p>113,8</text:p>
          </table:table-cell>
          <table:table-cell office:value-type="float" office:value="108.39432255939137" table:style-name="ce19">
            <text:p>108,4</text:p>
          </table:table-cell>
          <table:table-cell office:value-type="float" office:value="105.6663421635254" table:style-name="ce19">
            <text:p>105,7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09" table:style-name="ce17">
            <text:p>2009</text:p>
          </table:table-cell>
          <table:table-cell office:value-type="string" table:style-name="ce6">
            <text:p>Q 3<text:s/></text:p>
          </table:table-cell>
          <table:table-cell office:value-type="float" office:value="103.27879939417117" table:style-name="ce19">
            <text:p>103,3</text:p>
          </table:table-cell>
          <table:table-cell office:value-type="float" office:value="106.03877377788591" table:style-name="ce19">
            <text:p>106,0</text:p>
          </table:table-cell>
          <table:table-cell office:value-type="float" office:value="101.68062000170843" table:style-name="ce19">
            <text:p>101,7</text:p>
          </table:table-cell>
          <table:table-cell office:value-type="float" office:value="106.15584453077149" table:style-name="ce19">
            <text:p>106,2</text:p>
          </table:table-cell>
          <table:table-cell office:value-type="float" office:value="104.89999999999999" table:style-name="ce53">
            <text:p>104,9</text:p>
          </table:table-cell>
          <table:table-cell office:value-type="float" office:value="110.43333333333334" table:style-name="ce53">
            <text:p>110,4</text:p>
          </table:table-cell>
          <table:table-cell office:value-type="float" office:value="107.38701301522396" table:style-name="ce19">
            <text:p>107,4</text:p>
          </table:table-cell>
          <table:table-cell office:value-type="float" office:value="111.24622922399998" table:style-name="ce19">
            <text:p>111,2</text:p>
          </table:table-cell>
          <table:table-cell office:value-type="float" office:value="106.42551818009032" table:style-name="ce19">
            <text:p>106,4</text:p>
          </table:table-cell>
          <table:table-cell office:value-type="float" office:value="93.147857708396401" table:style-name="ce19">
            <text:p>93,1</text:p>
          </table:table-cell>
          <table:table-cell office:value-type="float" office:value="106.68947040155068" table:style-name="ce19">
            <text:p>106,7</text:p>
          </table:table-cell>
          <table:table-cell office:value-type="float" office:value="106.81342175597777" table:style-name="ce19">
            <text:p>106,8</text:p>
          </table:table-cell>
          <table:table-cell office:value-type="float" office:value="106.28620095692467" table:style-name="ce19">
            <text:p>106,3</text:p>
          </table:table-cell>
          <table:table-cell office:value-type="float" office:value="113.81170383103264" table:style-name="ce19">
            <text:p>113,8</text:p>
          </table:table-cell>
          <table:table-cell office:value-type="float" office:value="109.254580475894" table:style-name="ce19">
            <text:p>109,3</text:p>
          </table:table-cell>
          <table:table-cell office:value-type="float" office:value="105.34687452860044" table:style-name="ce19">
            <text:p>105,3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09" table:style-name="ce17">
            <text:p>2009</text:p>
          </table:table-cell>
          <table:table-cell office:value-type="string" table:style-name="ce6">
            <text:p>Q 2<text:s/></text:p>
          </table:table-cell>
          <table:table-cell office:value-type="float" office:value="103.44619946908993" table:style-name="ce19">
            <text:p>103,4</text:p>
          </table:table-cell>
          <table:table-cell office:value-type="float" office:value="105.80885915541889" table:style-name="ce19">
            <text:p>105,8</text:p>
          </table:table-cell>
          <table:table-cell office:value-type="float" office:value="102.12540431239097" table:style-name="ce19">
            <text:p>102,1</text:p>
          </table:table-cell>
          <table:table-cell office:value-type="float" office:value="106.44206964065692" table:style-name="ce19">
            <text:p>106,4</text:p>
          </table:table-cell>
          <table:table-cell office:value-type="float" office:value="104.73333333333333" table:style-name="ce53">
            <text:p>104,7</text:p>
          </table:table-cell>
          <table:table-cell office:value-type="float" office:value="108.83333333333333" table:style-name="ce53">
            <text:p>108,8</text:p>
          </table:table-cell>
          <table:table-cell office:value-type="float" office:value="106.96384976386493" table:style-name="ce19">
            <text:p>107,0</text:p>
          </table:table-cell>
          <table:table-cell office:value-type="float" office:value="111.61371779999999" table:style-name="ce19">
            <text:p>111,6</text:p>
          </table:table-cell>
          <table:table-cell office:value-type="float" office:value="106.6743446793496" table:style-name="ce19">
            <text:p>106,7</text:p>
          </table:table-cell>
          <table:table-cell office:value-type="float" office:value="94.152686341892249" table:style-name="ce19">
            <text:p>94,2</text:p>
          </table:table-cell>
          <table:table-cell office:value-type="float" office:value="107.60498777788585" table:style-name="ce19">
            <text:p>107,6</text:p>
          </table:table-cell>
          <table:table-cell office:value-type="float" office:value="106.7035647688559" table:style-name="ce19">
            <text:p>106,7</text:p>
          </table:table-cell>
          <table:table-cell office:value-type="float" office:value="105.36804248091497" table:style-name="ce19">
            <text:p>105,4</text:p>
          </table:table-cell>
          <table:table-cell office:value-type="float" office:value="113.74239065821202" table:style-name="ce19">
            <text:p>113,7</text:p>
          </table:table-cell>
          <table:table-cell office:value-type="float" office:value="108.08152876374031" table:style-name="ce19">
            <text:p>108,1</text:p>
          </table:table-cell>
          <table:table-cell office:value-type="float" office:value="105.69506439904774" table:style-name="ce19">
            <text:p>105,7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09" table:style-name="ce18">
            <text:p>2009</text:p>
          </table:table-cell>
          <table:table-cell office:value-type="string" table:style-name="ce6">
            <text:p>Q 1<text:s/></text:p>
          </table:table-cell>
          <table:table-cell office:value-type="float" office:value="103.7695410111168" table:style-name="ce19">
            <text:p>103,8</text:p>
          </table:table-cell>
          <table:table-cell office:value-type="float" office:value="106.29070319284683" table:style-name="ce19">
            <text:p>106,3</text:p>
          </table:table-cell>
          <table:table-cell office:value-type="float" office:value="102.28405475476281" table:style-name="ce19">
            <text:p>102,3</text:p>
          </table:table-cell>
          <table:table-cell office:value-type="float" office:value="106.88743906420481" table:style-name="ce19">
            <text:p>106,9</text:p>
          </table:table-cell>
          <table:table-cell office:value-type="float" office:value="104.8" table:style-name="ce53">
            <text:p>104,8</text:p>
          </table:table-cell>
          <table:table-cell office:value-type="float" office:value="109.9" table:style-name="ce53">
            <text:p>109,9</text:p>
          </table:table-cell>
          <table:table-cell office:value-type="float" office:value="106.93900134832842" table:style-name="ce19">
            <text:p>106,9</text:p>
          </table:table-cell>
          <table:table-cell office:value-type="float" office:value="111.14341991999999" table:style-name="ce19">
            <text:p>111,1</text:p>
          </table:table-cell>
          <table:table-cell office:value-type="float" office:value="108.18693443439469" table:style-name="ce19">
            <text:p>108,2</text:p>
          </table:table-cell>
          <table:table-cell office:value-type="float" office:value="93.663133152600125" table:style-name="ce19">
            <text:p>93,7</text:p>
          </table:table-cell>
          <table:table-cell office:value-type="float" office:value="108.27887841859749" table:style-name="ce19">
            <text:p>108,3</text:p>
          </table:table-cell>
          <table:table-cell office:value-type="float" office:value="106.71921903031165" table:style-name="ce19">
            <text:p>106,7</text:p>
          </table:table-cell>
          <table:table-cell office:value-type="float" office:value="105.81269536614364" table:style-name="ce19">
            <text:p>105,8</text:p>
          </table:table-cell>
          <table:table-cell office:value-type="float" office:value="114.09876885887785" table:style-name="ce19">
            <text:p>114,1</text:p>
          </table:table-cell>
          <table:table-cell office:value-type="float" office:value="108.72426555708232" table:style-name="ce19">
            <text:p>108,7</text:p>
          </table:table-cell>
          <table:table-cell office:value-type="float" office:value="105.41904987989" table:style-name="ce19">
            <text:p>105,4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18" table:number-rows-spanned="1" table:style-name="ce104">
            <text:p>Veränderung gegenüber Vorquartal in %</text:p>
          </table:table-cell>
          <table:covered-table-cell table:number-columns-repeated="17"/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23" table:style-name="ce87">
            <text:p>2023</text:p>
          </table:table-cell>
          <table:table-cell office:value-type="string" table:style-name="ce86">
            <text:p>Q 4<text:s/></text:p>
          </table:table-cell>
          <table:table-cell office:value-type="float" office:value="9.8637587233718627E-2" table:style-name="ce88">
            <text:p>0,1</text:p>
          </table:table-cell>
          <table:table-cell office:value-type="float" office:value="-0.11059828565206375" table:style-name="ce88">
            <text:p>-0,1</text:p>
          </table:table-cell>
          <table:table-cell office:value-type="float" office:value="0.18279101575158219" table:style-name="ce88">
            <text:p>0,2</text:p>
          </table:table-cell>
          <table:table-cell office:value-type="float" office:value="4.874854037688614E-2" table:style-name="ce88">
            <text:p>0,0</text:p>
          </table:table-cell>
          <table:table-cell office:value-type="float" office:value="-0.12277169375830566" table:style-name="ce88">
            <text:p>-0,1</text:p>
          </table:table-cell>
          <table:table-cell office:value-type="float" office:value="-1.7941865409591973" table:style-name="ce88">
            <text:p>-1,8</text:p>
          </table:table-cell>
          <table:table-cell office:value-type="float" office:value="0.19370135101053343" table:style-name="ce88">
            <text:p>0,2</text:p>
          </table:table-cell>
          <table:table-cell office:value-type="float" office:value="0.12274590025458387" table:style-name="ce88">
            <text:p>0,1</text:p>
          </table:table-cell>
          <table:table-cell office:value-type="float" office:value="-0.2433100707637692" table:style-name="ce88">
            <text:p>-0,2</text:p>
          </table:table-cell>
          <table:table-cell office:value-type="float" office:value="0.3011315492263078" table:style-name="ce88">
            <text:p>0,3</text:p>
          </table:table-cell>
          <table:table-cell office:value-type="float" office:value="-1.6427595801571382E-2" table:style-name="ce88">
            <text:p>0,0</text:p>
          </table:table-cell>
          <table:table-cell office:value-type="float" office:value="0.15804202738038953" table:style-name="ce88">
            <text:p>0,2</text:p>
          </table:table-cell>
          <table:table-cell office:value-type="float" office:value="4.1160047206512118E-2" table:style-name="ce88">
            <text:p>0,0</text:p>
          </table:table-cell>
          <table:table-cell office:value-type="float" office:value="0.29046332855735546" table:style-name="ce88">
            <text:p>0,3</text:p>
          </table:table-cell>
          <table:table-cell office:value-type="float" office:value="0.15726099734316712" table:style-name="ce88">
            <text:p>0,2</text:p>
          </table:table-cell>
          <table:table-cell office:value-type="float" office:value="-0.20075748420729234" table:style-name="ce88">
            <text:p>-0,2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23" table:style-name="ce87">
            <text:p>2023</text:p>
          </table:table-cell>
          <table:table-cell office:value-type="string" table:style-name="ce86">
            <text:p>Q 3<text:s/></text:p>
          </table:table-cell>
          <table:table-cell office:value-type="float" office:value="0.62385743177422182" table:style-name="ce88">
            <text:p>0,6</text:p>
          </table:table-cell>
          <table:table-cell office:value-type="float" office:value="1.0585977569953942" table:style-name="ce88">
            <text:p>1,1</text:p>
          </table:table-cell>
          <table:table-cell office:value-type="float" office:value="0.40368298346671327" table:style-name="ce88">
            <text:p>0,4</text:p>
          </table:table-cell>
          <table:table-cell office:value-type="float" office:value="0.43678461286962289" table:style-name="ce88">
            <text:p>0,4</text:p>
          </table:table-cell>
          <table:table-cell office:value-type="float" office:value="5.0504514047977622E-2" table:style-name="ce88">
            <text:p>0,1</text:p>
          </table:table-cell>
          <table:table-cell office:value-type="float" office:value="-6.2120641875098803" table:style-name="ce88">
            <text:p>-6,2</text:p>
          </table:table-cell>
          <table:table-cell office:value-type="float" office:value="-0.48854640435060936" table:style-name="ce88">
            <text:p>-0,5</text:p>
          </table:table-cell>
          <table:table-cell office:value-type="float" office:value="4.6880760402889798E-2" table:style-name="ce88">
            <text:p>0,0</text:p>
          </table:table-cell>
          <table:table-cell office:value-type="float" office:value="-0.29563715841024463" table:style-name="ce88">
            <text:p>-0,3</text:p>
          </table:table-cell>
          <table:table-cell office:value-type="float" office:value="0.42725607433256041" table:style-name="ce88">
            <text:p>0,4</text:p>
          </table:table-cell>
          <table:table-cell office:value-type="float" office:value="0.60963463892917957" table:style-name="ce88">
            <text:p>0,6</text:p>
          </table:table-cell>
          <table:table-cell office:value-type="float" office:value="0.77157374229523956" table:style-name="ce88">
            <text:p>0,8</text:p>
          </table:table-cell>
          <table:table-cell office:value-type="float" office:value="0.76807550749373732" table:style-name="ce88">
            <text:p>0,8</text:p>
          </table:table-cell>
          <table:table-cell office:value-type="float" office:value="0.42561603579771567" table:style-name="ce88">
            <text:p>0,4</text:p>
          </table:table-cell>
          <table:table-cell office:value-type="float" office:value="1.626399024250591" table:style-name="ce88">
            <text:p>1,6</text:p>
          </table:table-cell>
          <table:table-cell office:value-type="float" office:value="0.66040724588869448" table:style-name="ce88">
            <text:p>0,7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23" table:style-name="ce87">
            <text:p>2023</text:p>
          </table:table-cell>
          <table:table-cell office:value-type="string" table:style-name="ce86">
            <text:p>Q 2<text:s/></text:p>
          </table:table-cell>
          <table:table-cell office:value-type="float" office:value="0.5444581968416129" table:style-name="ce88">
            <text:p>0,5</text:p>
          </table:table-cell>
          <table:table-cell office:value-type="float" office:value="0.31806251182546763" table:style-name="ce88">
            <text:p>0,3</text:p>
          </table:table-cell>
          <table:table-cell office:value-type="float" office:value="0.57785066256588191" table:style-name="ce88">
            <text:p>0,6</text:p>
          </table:table-cell>
          <table:table-cell office:value-type="float" office:value="0.33141399400782312" table:style-name="ce88">
            <text:p>0,3</text:p>
          </table:table-cell>
          <table:table-cell office:value-type="float" office:value="3.2969984282904541E-2" table:style-name="ce88">
            <text:p>0,0</text:p>
          </table:table-cell>
          <table:table-cell office:value-type="float" office:value="-0.45481406385363687" table:style-name="ce88">
            <text:p>-0,5</text:p>
          </table:table-cell>
          <table:table-cell office:value-type="float" office:value="-1.0542870089121692" table:style-name="ce88">
            <text:p>-1,1</text:p>
          </table:table-cell>
          <table:table-cell office:value-type="float" office:value="0.77732834473136503" table:style-name="ce88">
            <text:p>0,8</text:p>
          </table:table-cell>
          <table:table-cell office:value-type="float" office:value="-0.40286102591615691" table:style-name="ce88">
            <text:p>-0,4</text:p>
          </table:table-cell>
          <table:table-cell office:value-type="float" office:value="0.53955266142433622" table:style-name="ce88">
            <text:p>0,5</text:p>
          </table:table-cell>
          <table:table-cell office:value-type="float" office:value="0.88563721565093623" table:style-name="ce88">
            <text:p>0,9</text:p>
          </table:table-cell>
          <table:table-cell office:value-type="float" office:value="0.54259291045068991" table:style-name="ce88">
            <text:p>0,5</text:p>
          </table:table-cell>
          <table:table-cell office:value-type="float" office:value="1.8727673635948516" table:style-name="ce88">
            <text:p>1,9</text:p>
          </table:table-cell>
          <table:table-cell office:value-type="float" office:value="0.32579305905864331" table:style-name="ce88">
            <text:p>0,3</text:p>
          </table:table-cell>
          <table:table-cell office:value-type="float" office:value="-0.31036546109790564" table:style-name="ce88">
            <text:p>-0,3</text:p>
          </table:table-cell>
          <table:table-cell office:value-type="float" office:value="0.16655261757549944" table:style-name="ce88">
            <text:p>0,2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23" table:style-name="ce60">
            <text:p>2023</text:p>
          </table:table-cell>
          <table:table-cell office:value-type="string" table:style-name="ce86">
            <text:p>Q 1</text:p>
          </table:table-cell>
          <table:table-cell office:value-type="float" office:value="2.547860472739738" table:style-name="ce88">
            <text:p>2,5</text:p>
          </table:table-cell>
          <table:table-cell office:value-type="float" office:value="2.9063904230252513" table:style-name="ce88">
            <text:p>2,9</text:p>
          </table:table-cell>
          <table:table-cell office:value-type="float" office:value="2.5573797541385446" table:style-name="ce88">
            <text:p>2,6</text:p>
          </table:table-cell>
          <table:table-cell office:value-type="float" office:value="2.5713105918732326" table:style-name="ce88">
            <text:p>2,6</text:p>
          </table:table-cell>
          <table:table-cell office:value-type="float" office:value="2.2299362887954199" table:style-name="ce88">
            <text:p>2,2</text:p>
          </table:table-cell>
          <table:table-cell office:value-type="float" office:value="-0.56515095872522458" table:style-name="ce88">
            <text:p>-0,6</text:p>
          </table:table-cell>
          <table:table-cell office:value-type="float" office:value="3.3743325412819436" table:style-name="ce88">
            <text:p>3,4</text:p>
          </table:table-cell>
          <table:table-cell office:value-type="float" office:value="8.8755972214782375" table:style-name="ce88">
            <text:p>8,9</text:p>
          </table:table-cell>
          <table:table-cell office:value-type="float" office:value="1.3900325285704618" table:style-name="ce88">
            <text:p>1,4</text:p>
          </table:table-cell>
          <table:table-cell office:value-type="float" office:value="-0.23377161576826344" table:style-name="ce88">
            <text:p>-0,2</text:p>
          </table:table-cell>
          <table:table-cell office:value-type="float" office:value="2.7338795988643749" table:style-name="ce88">
            <text:p>2,7</text:p>
          </table:table-cell>
          <table:table-cell office:value-type="float" office:value="3.4936230598566986" table:style-name="ce88">
            <text:p>3,5</text:p>
          </table:table-cell>
          <table:table-cell office:value-type="float" office:value="1.6273853656867177" table:style-name="ce88">
            <text:p>1,6</text:p>
          </table:table-cell>
          <table:table-cell office:value-type="float" office:value="2.0708146356863022" table:style-name="ce88">
            <text:p>2,1</text:p>
          </table:table-cell>
          <table:table-cell office:value-type="float" office:value="3.451748835738222" table:style-name="ce88">
            <text:p>3,5</text:p>
          </table:table-cell>
          <table:table-cell office:value-type="float" office:value="1.4219126620218958" table:style-name="ce88">
            <text:p>1,4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22" table:style-name="ce87">
            <text:p>2022</text:p>
          </table:table-cell>
          <table:table-cell office:value-type="string" table:style-name="ce86">
            <text:p>Q 4<text:s/></text:p>
          </table:table-cell>
          <table:table-cell office:value-type="float" office:value="0.88729112835737034" table:style-name="ce88">
            <text:p>0,9</text:p>
          </table:table-cell>
          <table:table-cell office:value-type="float" office:value="1.1822619155434699" table:style-name="ce88">
            <text:p>1,2</text:p>
          </table:table-cell>
          <table:table-cell office:value-type="float" office:value="0.66193462716155338" table:style-name="ce88">
            <text:p>0,7</text:p>
          </table:table-cell>
          <table:table-cell office:value-type="float" office:value="0.4941159567130704" table:style-name="ce88">
            <text:p>0,5</text:p>
          </table:table-cell>
          <table:table-cell office:value-type="float" office:value="0.94784533304457241" table:style-name="ce88">
            <text:p>0,9</text:p>
          </table:table-cell>
          <table:table-cell office:value-type="float" office:value="-2.796508096833572" table:style-name="ce88">
            <text:p>-2,8</text:p>
          </table:table-cell>
          <table:table-cell office:value-type="float" office:value="-1.2485157729026919" table:style-name="ce88">
            <text:p>-1,2</text:p>
          </table:table-cell>
          <table:table-cell office:value-type="float" office:value="0.57529107317844108" table:style-name="ce88">
            <text:p>0,6</text:p>
          </table:table-cell>
          <table:table-cell office:value-type="float" office:value="-0.32901256686969083" table:style-name="ce88">
            <text:p>-0,3</text:p>
          </table:table-cell>
          <table:table-cell office:value-type="float" office:value="1.6752125380516736" table:style-name="ce88">
            <text:p>1,7</text:p>
          </table:table-cell>
          <table:table-cell office:value-type="float" office:value="1.2410944921559031" table:style-name="ce88">
            <text:p>1,2</text:p>
          </table:table-cell>
          <table:table-cell office:value-type="float" office:value="0.76786346009538597" table:style-name="ce88">
            <text:p>0,8</text:p>
          </table:table-cell>
          <table:table-cell office:value-type="float" office:value="0.76705764449200853" table:style-name="ce88">
            <text:p>0,8</text:p>
          </table:table-cell>
          <table:table-cell office:value-type="float" office:value="0.50967682943880988" table:style-name="ce88">
            <text:p>0,5</text:p>
          </table:table-cell>
          <table:table-cell office:value-type="float" office:value="2.0303404741743858" table:style-name="ce88">
            <text:p>2,0</text:p>
          </table:table-cell>
          <table:table-cell office:value-type="float" office:value="-2.5044474358926205E-2" table:style-name="ce88">
            <text:p>0,0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22" table:style-name="ce87">
            <text:p>2022</text:p>
          </table:table-cell>
          <table:table-cell office:value-type="string" table:style-name="ce86">
            <text:p>Q 3<text:s/></text:p>
          </table:table-cell>
          <table:table-cell office:value-type="float" office:value="2.5104357813538369" table:style-name="ce79">
            <text:p>2,5</text:p>
          </table:table-cell>
          <table:table-cell office:value-type="float" office:value="2.4120529869702256" table:style-name="ce79">
            <text:p>2,4</text:p>
          </table:table-cell>
          <table:table-cell office:value-type="float" office:value="2.5492142838511089" table:style-name="ce79">
            <text:p>2,5</text:p>
          </table:table-cell>
          <table:table-cell office:value-type="float" office:value="2.0691937921762937" table:style-name="ce79">
            <text:p>2,1</text:p>
          </table:table-cell>
          <table:table-cell office:value-type="float" office:value="2.3573037963801058" table:style-name="ce79">
            <text:p>2,4</text:p>
          </table:table-cell>
          <table:table-cell office:value-type="float" office:value="-1.9394368210140067" table:style-name="ce79">
            <text:p>-1,9</text:p>
          </table:table-cell>
          <table:table-cell office:value-type="float" office:value="1.685311295641978" table:style-name="ce79">
            <text:p>1,7</text:p>
          </table:table-cell>
          <table:table-cell office:value-type="float" office:value="6.6873742544868442" table:style-name="ce79">
            <text:p>6,7</text:p>
          </table:table-cell>
          <table:table-cell office:value-type="float" office:value="3.2921960727248623" table:style-name="ce79">
            <text:p>3,3</text:p>
          </table:table-cell>
          <table:table-cell office:value-type="float" office:value="1.0621544351228085" table:style-name="ce79">
            <text:p>1,1</text:p>
          </table:table-cell>
          <table:table-cell office:value-type="float" office:value="3.9009289874588626" table:style-name="ce79">
            <text:p>3,9</text:p>
          </table:table-cell>
          <table:table-cell office:value-type="float" office:value="3.2982062275318524" table:style-name="ce79">
            <text:p>3,3</text:p>
          </table:table-cell>
          <table:table-cell office:value-type="float" office:value="0.93322686238910268" table:style-name="ce88">
            <text:p>0,9</text:p>
          </table:table-cell>
          <table:table-cell office:value-type="float" office:value="1.9544116878327911" table:style-name="ce79">
            <text:p>2,0</text:p>
          </table:table-cell>
          <table:table-cell office:value-type="float" office:value="5.261575198209778" table:style-name="ce79">
            <text:p>5,3</text:p>
          </table:table-cell>
          <table:table-cell office:value-type="float" office:value="2.066171037297404" table:style-name="ce79">
            <text:p>2,1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22" table:style-name="ce87">
            <text:p>2022</text:p>
          </table:table-cell>
          <table:table-cell office:value-type="string" table:style-name="ce86">
            <text:p>Q 2<text:s/></text:p>
          </table:table-cell>
          <table:table-cell office:value-type="float" office:value="2.0406686431445831" table:style-name="ce79">
            <text:p>2,0</text:p>
          </table:table-cell>
          <table:table-cell office:value-type="float" office:value="2.0444045549443235" table:style-name="ce79">
            <text:p>2,0</text:p>
          </table:table-cell>
          <table:table-cell office:value-type="float" office:value="2.1353378464677553" table:style-name="ce79">
            <text:p>2,1</text:p>
          </table:table-cell>
          <table:table-cell office:value-type="float" office:value="2.2883812369904666" table:style-name="ce79">
            <text:p>2,3</text:p>
          </table:table-cell>
          <table:table-cell office:value-type="float" office:value="1.6664104687502235" table:style-name="ce79">
            <text:p>1,7</text:p>
          </table:table-cell>
          <table:table-cell office:value-type="float" office:value="7.68556327979244" table:style-name="ce79">
            <text:p>7,7</text:p>
          </table:table-cell>
          <table:table-cell office:value-type="float" office:value="4.3735259200581744" table:style-name="ce79">
            <text:p>4,4</text:p>
          </table:table-cell>
          <table:table-cell office:value-type="float" office:value="2.8710773583905835" table:style-name="ce79">
            <text:p>2,9</text:p>
          </table:table-cell>
          <table:table-cell office:value-type="float" office:value="4.7553309287956758" table:style-name="ce79">
            <text:p>4,8</text:p>
          </table:table-cell>
          <table:table-cell office:value-type="float" office:value="1.269967912104919" table:style-name="ce79">
            <text:p>1,3</text:p>
          </table:table-cell>
          <table:table-cell office:value-type="float" office:value="1.800486917096622" table:style-name="ce79">
            <text:p>1,8</text:p>
          </table:table-cell>
          <table:table-cell office:value-type="float" office:value="1.9362496130990836" table:style-name="ce79">
            <text:p>1,9</text:p>
          </table:table-cell>
          <table:table-cell office:value-type="float" office:value="1.438928974117859" table:style-name="ce79">
            <text:p>1,4</text:p>
          </table:table-cell>
          <table:table-cell office:value-type="float" office:value="1.3896613750747466" table:style-name="ce79">
            <text:p>1,4</text:p>
          </table:table-cell>
          <table:table-cell office:value-type="float" office:value="3.0570527806843995" table:style-name="ce79">
            <text:p>3,1</text:p>
          </table:table-cell>
          <table:table-cell office:value-type="float" office:value="0.96824388466927314" table:style-name="ce79">
            <text:p>1,0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22" table:style-name="ce60">
            <text:p>2022</text:p>
          </table:table-cell>
          <table:table-cell office:value-type="string" table:style-name="ce86">
            <text:p>Q 1</text:p>
          </table:table-cell>
          <table:table-cell office:value-type="float" office:value="3.9769919237883089" table:style-name="ce79">
            <text:p>4,0</text:p>
          </table:table-cell>
          <table:table-cell office:value-type="float" office:value="3.0245499276992049" table:style-name="ce79">
            <text:p>3,0</text:p>
          </table:table-cell>
          <table:table-cell office:value-type="float" office:value="4.4158098964624415" table:style-name="ce79">
            <text:p>4,4</text:p>
          </table:table-cell>
          <table:table-cell office:value-type="float" office:value="4.9240676126560912" table:style-name="ce79">
            <text:p>4,9</text:p>
          </table:table-cell>
          <table:table-cell office:value-type="float" office:value="1.9407029344199467" table:style-name="ce79">
            <text:p>1,9</text:p>
          </table:table-cell>
          <table:table-cell office:value-type="float" office:value="9.823163044201122" table:style-name="ce79">
            <text:p>9,8</text:p>
          </table:table-cell>
          <table:table-cell office:value-type="float" office:value="5.9909306264966933" table:style-name="ce79">
            <text:p>6,0</text:p>
          </table:table-cell>
          <table:table-cell office:value-type="float" office:value="7.7152042458140002" table:style-name="ce79">
            <text:p>7,7</text:p>
          </table:table-cell>
          <table:table-cell office:value-type="float" office:value="8.8084226833455848" table:style-name="ce79">
            <text:p>8,8</text:p>
          </table:table-cell>
          <table:table-cell office:value-type="float" office:value="2.5744401507425074" table:style-name="ce79">
            <text:p>2,6</text:p>
          </table:table-cell>
          <table:table-cell office:value-type="float" office:value="3.9330353972059084" table:style-name="ce79">
            <text:p>3,9</text:p>
          </table:table-cell>
          <table:table-cell office:value-type="float" office:value="3.5104962019220975" table:style-name="ce79">
            <text:p>3,5</text:p>
          </table:table-cell>
          <table:table-cell office:value-type="float" office:value="4.0049578654904883" table:style-name="ce79">
            <text:p>4,0</text:p>
          </table:table-cell>
          <table:table-cell office:value-type="float" office:value="3.0916395337642788" table:style-name="ce79">
            <text:p>3,1</text:p>
          </table:table-cell>
          <table:table-cell office:value-type="float" office:value="4.0867235123672074" table:style-name="ce79">
            <text:p>4,1</text:p>
          </table:table-cell>
          <table:table-cell office:value-type="float" office:value="2.6735105273796522" table:style-name="ce79">
            <text:p>2,7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21" table:style-name="ce87">
            <text:p>2021</text:p>
          </table:table-cell>
          <table:table-cell office:value-type="string" table:style-name="ce86">
            <text:p>Q 4<text:s/></text:p>
          </table:table-cell>
          <table:table-cell office:value-type="float" office:value="0.70261689168475971" table:style-name="ce88">
            <text:p>0,7</text:p>
          </table:table-cell>
          <table:table-cell office:value-type="float" office:value="0.54575432430445936" table:style-name="ce88">
            <text:p>0,5</text:p>
          </table:table-cell>
          <table:table-cell office:value-type="float" office:value="0.77928516741532228" table:style-name="ce88">
            <text:p>0,8</text:p>
          </table:table-cell>
          <table:table-cell office:value-type="float" office:value="2.1372839677303634" table:style-name="ce88">
            <text:p>2,1</text:p>
          </table:table-cell>
          <table:table-cell office:value-type="float" office:value="0.79602719676170608" table:style-name="ce88">
            <text:p>0,8</text:p>
          </table:table-cell>
          <table:table-cell office:value-type="float" office:value="-4.4878631392544222" table:style-name="ce88">
            <text:p>-4,5</text:p>
          </table:table-cell>
          <table:table-cell office:value-type="float" office:value="0.93288968156297614" table:style-name="ce88">
            <text:p>0,9</text:p>
          </table:table-cell>
          <table:table-cell office:value-type="float" office:value="1.1502876816254393" table:style-name="ce88">
            <text:p>1,2</text:p>
          </table:table-cell>
          <table:table-cell office:value-type="float" office:value="1.4246650439043052" table:style-name="ce88">
            <text:p>1,4</text:p>
          </table:table-cell>
          <table:table-cell office:value-type="float" office:value="0.45573335241482216" table:style-name="ce88">
            <text:p>0,5</text:p>
          </table:table-cell>
          <table:table-cell office:value-type="float" office:value="0.80830170939838464" table:style-name="ce88">
            <text:p>0,8</text:p>
          </table:table-cell>
          <table:table-cell office:value-type="float" office:value="0.41805466004800618" table:style-name="ce88">
            <text:p>0,4</text:p>
          </table:table-cell>
          <table:table-cell office:value-type="float" office:value="0.47834052350173017" table:style-name="ce88">
            <text:p>0,5</text:p>
          </table:table-cell>
          <table:table-cell office:value-type="float" office:value="0.16123915848520465" table:style-name="ce88">
            <text:p>0,2</text:p>
          </table:table-cell>
          <table:table-cell office:value-type="float" office:value="1.6586772160126273" table:style-name="ce88">
            <text:p>1,7</text:p>
          </table:table-cell>
          <table:table-cell office:value-type="float" office:value="1.0408535916629047" table:style-name="ce88">
            <text:p>1,0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21" table:style-name="ce87">
            <text:p>2021</text:p>
          </table:table-cell>
          <table:table-cell office:value-type="string" table:style-name="ce86">
            <text:p>Q 3<text:s/></text:p>
          </table:table-cell>
          <table:table-cell office:value-type="float" office:value="0.64912018023148832" table:style-name="ce88">
            <text:p>0,6</text:p>
          </table:table-cell>
          <table:table-cell office:value-type="float" office:value="0.62598580589505737" table:style-name="ce88">
            <text:p>0,6</text:p>
          </table:table-cell>
          <table:table-cell office:value-type="float" office:value="0.66474941700644941" table:style-name="ce88">
            <text:p>0,7</text:p>
          </table:table-cell>
          <table:table-cell office:value-type="float" office:value="0.37610443490998513" table:style-name="ce88">
            <text:p>0,4</text:p>
          </table:table-cell>
          <table:table-cell office:value-type="float" office:value="0.33455650963305494" table:style-name="ce88">
            <text:p>0,3</text:p>
          </table:table-cell>
          <table:table-cell office:value-type="float" office:value="18.405532796140079" table:style-name="ce88">
            <text:p>18,4</text:p>
          </table:table-cell>
          <table:table-cell office:value-type="float" office:value="0.75295971538749118" table:style-name="ce88">
            <text:p>0,8</text:p>
          </table:table-cell>
          <table:table-cell office:value-type="float" office:value="0.87123378183913136" table:style-name="ce88">
            <text:p>0,9</text:p>
          </table:table-cell>
          <table:table-cell office:value-type="float" office:value="2.729170452192542" table:style-name="ce88">
            <text:p>2,7</text:p>
          </table:table-cell>
          <table:table-cell office:value-type="float" office:value="0.17726676822471532" table:style-name="ce88">
            <text:p>0,2</text:p>
          </table:table-cell>
          <table:table-cell office:value-type="float" office:value="0.66811891695641723" table:style-name="ce88">
            <text:p>0,7</text:p>
          </table:table-cell>
          <table:table-cell office:value-type="float" office:value="0.36162656265907867" table:style-name="ce88">
            <text:p>0,4</text:p>
          </table:table-cell>
          <table:table-cell office:value-type="float" office:value="0.305402042580738" table:style-name="ce88">
            <text:p>0,3</text:p>
          </table:table-cell>
          <table:table-cell office:value-type="float" office:value="0.46459086296259944" table:style-name="ce88">
            <text:p>0,5</text:p>
          </table:table-cell>
          <table:table-cell office:value-type="float" office:value="1.3066944348277598" table:style-name="ce88">
            <text:p>1,3</text:p>
          </table:table-cell>
          <table:table-cell office:value-type="float" office:value="0.1994740594476907" table:style-name="ce88">
            <text:p>0,2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21" table:style-name="ce87">
            <text:p>2021</text:p>
          </table:table-cell>
          <table:table-cell office:value-type="string" table:style-name="ce86">
            <text:p>Q 2<text:s/></text:p>
          </table:table-cell>
          <table:table-cell office:value-type="float" office:value="0.79900373613308595" table:style-name="ce88">
            <text:p>0,8</text:p>
          </table:table-cell>
          <table:table-cell office:value-type="float" office:value="0.17741396874397797" table:style-name="ce88">
            <text:p>0,2</text:p>
          </table:table-cell>
          <table:table-cell office:value-type="float" office:value="1.1902476276487217" table:style-name="ce88">
            <text:p>1,2</text:p>
          </table:table-cell>
          <table:table-cell office:value-type="float" office:value="1.1251176373341831" table:style-name="ce88">
            <text:p>1,1</text:p>
          </table:table-cell>
          <table:table-cell office:value-type="float" office:value="9.9800399201588341E-2" table:style-name="ce88">
            <text:p>0,1</text:p>
          </table:table-cell>
          <table:table-cell office:value-type="float" office:value="9.5601362469085238" table:style-name="ce88">
            <text:p>9,6</text:p>
          </table:table-cell>
          <table:table-cell office:value-type="float" office:value="5.0264024722318945" table:style-name="ce88">
            <text:p>5,0</text:p>
          </table:table-cell>
          <table:table-cell office:value-type="float" office:value="0.92748674169942369" table:style-name="ce88">
            <text:p>0,9</text:p>
          </table:table-cell>
          <table:table-cell office:value-type="float" office:value="2.4219935300301865" table:style-name="ce88">
            <text:p>2,4</text:p>
          </table:table-cell>
          <table:table-cell office:value-type="float" office:value="0.70328116730378198" table:style-name="ce88">
            <text:p>0,7</text:p>
          </table:table-cell>
          <table:table-cell office:value-type="float" office:value="0.63218885404039415" table:style-name="ce88">
            <text:p>0,6</text:p>
          </table:table-cell>
          <table:table-cell office:value-type="float" office:value="0.84757274104545477" table:style-name="ce88">
            <text:p>0,8</text:p>
          </table:table-cell>
          <table:table-cell office:value-type="float" office:value="0.29004763514537402" table:style-name="ce88">
            <text:p>0,3</text:p>
          </table:table-cell>
          <table:table-cell office:value-type="float" office:value="6.1371635562701421E-2" table:style-name="ce88">
            <text:p>0,1</text:p>
          </table:table-cell>
          <table:table-cell office:value-type="float" office:value="0.72831772290775643" table:style-name="ce88">
            <text:p>0,7</text:p>
          </table:table-cell>
          <table:table-cell office:value-type="float" office:value="0.46523980900397" table:style-name="ce88">
            <text:p>0,5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21" table:style-name="ce60">
            <text:p>2021</text:p>
          </table:table-cell>
          <table:table-cell office:value-type="string" table:style-name="ce86">
            <text:p>Q 1</text:p>
          </table:table-cell>
          <table:table-cell office:value-type="float" office:value="0.4984966671294" table:style-name="ce88">
            <text:p>0,5</text:p>
          </table:table-cell>
          <table:table-cell office:value-type="float" office:value="0.3749356239328927" table:style-name="ce88">
            <text:p>0,4</text:p>
          </table:table-cell>
          <table:table-cell office:value-type="float" office:value="0.62377471574697196" table:style-name="ce88">
            <text:p>0,6</text:p>
          </table:table-cell>
          <table:table-cell office:value-type="float" office:value="0.22623632343750089" table:style-name="ce88">
            <text:p>0,2</text:p>
          </table:table-cell>
          <table:table-cell office:value-type="float" office:value="-0.58429260543521044" table:style-name="ce88">
            <text:p>-0,6</text:p>
          </table:table-cell>
          <table:table-cell office:value-type="float" office:value="1.735565999349209" table:style-name="ce88">
            <text:p>1,7</text:p>
          </table:table-cell>
          <table:table-cell office:value-type="float" office:value="2.5036595771932957" table:style-name="ce88">
            <text:p>2,5</text:p>
          </table:table-cell>
          <table:table-cell office:value-type="float" office:value="0.81966728721465376" table:style-name="ce88">
            <text:p>0,8</text:p>
          </table:table-cell>
          <table:table-cell office:value-type="float" office:value="1.0871819571841801" table:style-name="ce88">
            <text:p>1,1</text:p>
          </table:table-cell>
          <table:table-cell office:value-type="float" office:value="-0.45508935125920802" table:style-name="ce88">
            <text:p>-0,5</text:p>
          </table:table-cell>
          <table:table-cell office:value-type="float" office:value="0.79045196244571514" table:style-name="ce88">
            <text:p>0,8</text:p>
          </table:table-cell>
          <table:table-cell office:value-type="float" office:value="0.35926741117553451" table:style-name="ce88">
            <text:p>0,4</text:p>
          </table:table-cell>
          <table:table-cell office:value-type="float" office:value="0.91699527650002111" table:style-name="ce88">
            <text:p>0,9</text:p>
          </table:table-cell>
          <table:table-cell office:value-type="float" office:value="7.4009206664116256E-2" table:style-name="ce88">
            <text:p>0,1</text:p>
          </table:table-cell>
          <table:table-cell office:value-type="float" office:value="0.83492191921485936" table:style-name="ce88">
            <text:p>0,8</text:p>
          </table:table-cell>
          <table:table-cell office:value-type="float" office:value="-6.4459705283259616E-2" table:style-name="ce88">
            <text:p>-0,1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20" table:style-name="ce87">
            <text:p>2020</text:p>
          </table:table-cell>
          <table:table-cell office:value-type="string" table:style-name="ce86">
            <text:p>Q 4<text:s/></text:p>
          </table:table-cell>
          <table:table-cell office:value-type="float" office:value="7.570837971171418E-2" table:style-name="ce88">
            <text:p>0,1</text:p>
          </table:table-cell>
          <table:table-cell office:value-type="float" office:value="0.17537234233300225" table:style-name="ce88">
            <text:p>0,2</text:p>
          </table:table-cell>
          <table:table-cell office:value-type="float" office:value="4.9148425472456125E-2" table:style-name="ce88">
            <text:p>0,0</text:p>
          </table:table-cell>
          <table:table-cell office:value-type="float" office:value="3.6130393344246947E-2" table:style-name="ce88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0.91137049620819699" table:style-name="ce88">
            <text:p>0,9</text:p>
          </table:table-cell>
          <table:table-cell office:value-type="float" office:value="-4.0935837762934302E-2" table:style-name="ce88">
            <text:p>0,0</text:p>
          </table:table-cell>
          <table:table-cell office:value-type="float" office:value="0.75515208410166235" table:style-name="ce88">
            <text:p>0,8</text:p>
          </table:table-cell>
          <table:table-cell office:value-type="float" office:value="2.0503175499531068E-2" table:style-name="ce88">
            <text:p>0,0</text:p>
          </table:table-cell>
          <table:table-cell office:value-type="float" office:value="1.2523287094867719E-2" table:style-name="ce88">
            <text:p>0,0</text:p>
          </table:table-cell>
          <table:table-cell office:value-type="float" office:value="-0.22347122934871511" table:style-name="ce88">
            <text:p>-0,2</text:p>
          </table:table-cell>
          <table:table-cell office:value-type="float" office:value="0.15195930279632286" table:style-name="ce88">
            <text:p>0,2</text:p>
          </table:table-cell>
          <table:table-cell office:value-type="float" office:value="0.25416644553031276" table:style-name="ce88">
            <text:p>0,3</text:p>
          </table:table-cell>
          <table:table-cell office:value-type="float" office:value="-0.23306319358394889" table:style-name="ce88">
            <text:p>-0,2</text:p>
          </table:table-cell>
          <table:table-cell office:value-type="float" office:value="0.22130107482734029" table:style-name="ce88">
            <text:p>0,2</text:p>
          </table:table-cell>
          <table:table-cell office:value-type="float" office:value="-0.16819236378432523" table:style-name="ce88">
            <text:p>-0,2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20" table:style-name="ce87">
            <text:p>2020</text:p>
          </table:table-cell>
          <table:table-cell office:value-type="string" table:style-name="ce86">
            <text:p>Q 3<text:s/></text:p>
          </table:table-cell>
          <table:table-cell office:value-type="float" office:value="-0.27926937469723301" table:style-name="ce88">
            <text:p>-0,3</text:p>
          </table:table-cell>
          <table:table-cell office:value-type="float" office:value="-8.5906484109332659E-2" table:style-name="ce88">
            <text:p>-0,1</text:p>
          </table:table-cell>
          <table:table-cell office:value-type="float" office:value="-0.39512262078035265" table:style-name="ce88">
            <text:p>-0,4</text:p>
          </table:table-cell>
          <table:table-cell office:value-type="float" office:value="-1.2754501584333333E-2" table:style-name="ce88">
            <text:p>0,0</text:p>
          </table:table-cell>
          <table:table-cell office:value-type="float" office:value="-0.63361505109928995" table:style-name="ce88">
            <text:p>-0,6</text:p>
          </table:table-cell>
          <table:table-cell office:value-type="float" office:value="-0.61812551017694783" table:style-name="ce88">
            <text:p>-0,6</text:p>
          </table:table-cell>
          <table:table-cell office:value-type="float" office:value="-0.58953046548877452" table:style-name="ce88">
            <text:p>-0,6</text:p>
          </table:table-cell>
          <table:table-cell office:value-type="float" office:value="-4.3998217715024435E-2" table:style-name="ce88">
            <text:p>0,0</text:p>
          </table:table-cell>
          <table:table-cell office:value-type="float" office:value="-0.65657084106730546" table:style-name="ce88">
            <text:p>-0,7</text:p>
          </table:table-cell>
          <table:table-cell office:value-type="float" office:value="-0.62644024025240164" table:style-name="ce88">
            <text:p>-0,6</text:p>
          </table:table-cell>
          <table:table-cell office:value-type="float" office:value="-0.45394017872004699" table:style-name="ce88">
            <text:p>-0,5</text:p>
          </table:table-cell>
          <table:table-cell office:value-type="float" office:value="-0.11483205821749554" table:style-name="ce88">
            <text:p>-0,1</text:p>
          </table:table-cell>
          <table:table-cell office:value-type="float" office:value="-7.9470242401002977E-2" table:style-name="ce88">
            <text:p>-0,1</text:p>
          </table:table-cell>
          <table:table-cell office:value-type="float" office:value="-0.20478653373333655" table:style-name="ce88">
            <text:p>-0,2</text:p>
          </table:table-cell>
          <table:table-cell office:value-type="float" office:value="-0.17593339968076105" table:style-name="ce88">
            <text:p>-0,2</text:p>
          </table:table-cell>
          <table:table-cell office:value-type="float" office:value="-0.54935945204052095" table:style-name="ce88">
            <text:p>-0,5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20" table:style-name="ce87">
            <text:p>2020</text:p>
          </table:table-cell>
          <table:table-cell office:value-type="string" table:style-name="ce86">
            <text:p>Q 2<text:s/></text:p>
          </table:table-cell>
          <table:table-cell office:value-type="float" office:value="0.1070694782408399" table:style-name="ce88">
            <text:p>0,1</text:p>
          </table:table-cell>
          <table:table-cell office:value-type="float" office:value="0.23704892333797911" table:style-name="ce88">
            <text:p>0,2</text:p>
          </table:table-cell>
          <table:table-cell office:value-type="float" office:value="1.3396157954170818E-2" table:style-name="ce88">
            <text:p>0,0</text:p>
          </table:table-cell>
          <table:table-cell office:value-type="float" office:value="-0.51070492513776156" table:style-name="ce88">
            <text:p>-0,5</text:p>
          </table:table-cell>
          <table:table-cell office:value-type="float" office:value="0.63509243031825147" table:style-name="ce88">
            <text:p>0,6</text:p>
          </table:table-cell>
          <table:table-cell office:value-type="float" office:value="-6.9760329662871268E-2" table:style-name="ce88">
            <text:p>-0,1</text:p>
          </table:table-cell>
          <table:table-cell office:value-type="float" office:value="-0.42873918148308432" table:style-name="ce88">
            <text:p>-0,4</text:p>
          </table:table-cell>
          <table:table-cell office:value-type="float" office:value="0.15140855132742548" table:style-name="ce88">
            <text:p>0,2</text:p>
          </table:table-cell>
          <table:table-cell office:value-type="float" office:value="1.2148700747305341E-2" table:style-name="ce88">
            <text:p>0,0</text:p>
          </table:table-cell>
          <table:table-cell office:value-type="float" office:value="0.79321347068457282" table:style-name="ce88">
            <text:p>0,8</text:p>
          </table:table-cell>
          <table:table-cell office:value-type="float" office:value="-0.23229448708000922" table:style-name="ce88">
            <text:p>-0,2</text:p>
          </table:table-cell>
          <table:table-cell office:value-type="float" office:value="-9.7136144583032102E-2" table:style-name="ce88">
            <text:p>-0,1</text:p>
          </table:table-cell>
          <table:table-cell office:value-type="float" office:value="0.16185658082221721" table:style-name="ce88">
            <text:p>0,2</text:p>
          </table:table-cell>
          <table:table-cell office:value-type="float" office:value="1.3530687608587222E-2" table:style-name="ce88">
            <text:p>0,0</text:p>
          </table:table-cell>
          <table:table-cell office:value-type="float" office:value="0.13623706377818845" table:style-name="ce88">
            <text:p>0,1</text:p>
          </table:table-cell>
          <table:table-cell office:value-type="float" office:value="0.10089074300372314" table:style-name="ce88">
            <text:p>0,1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20" table:style-name="ce60">
            <text:p>2020</text:p>
          </table:table-cell>
          <table:table-cell office:value-type="string" table:style-name="ce86">
            <text:p>Q 1</text:p>
          </table:table-cell>
          <table:table-cell office:value-type="float" office:value="0.42686682278596511" table:style-name="ce88">
            <text:p>0,4</text:p>
          </table:table-cell>
          <table:table-cell office:value-type="float" office:value="0.41272797035805109" table:style-name="ce88">
            <text:p>0,4</text:p>
          </table:table-cell>
          <table:table-cell office:value-type="float" office:value="0.43876106414597604" table:style-name="ce88">
            <text:p>0,4</text:p>
          </table:table-cell>
          <table:table-cell office:value-type="float" office:value="0.22776362021381669" table:style-name="ce88">
            <text:p>0,2</text:p>
          </table:table-cell>
          <table:table-cell office:value-type="float" office:value="0.25248449633124004" table:style-name="ce88">
            <text:p>0,3</text:p>
          </table:table-cell>
          <table:table-cell office:value-type="float" office:value="-1.890986105206327E-2" table:style-name="ce88">
            <text:p>0,0</text:p>
          </table:table-cell>
          <table:table-cell office:value-type="float" office:value="4.3084649306401879E-2" table:style-name="ce88">
            <text:p>0,0</text:p>
          </table:table-cell>
          <table:table-cell office:value-type="float" office:value="0.52395045913600224" table:style-name="ce88">
            <text:p>0,5</text:p>
          </table:table-cell>
          <table:table-cell office:value-type="float" office:value="-2.9647155402323655E-2" table:style-name="ce88">
            <text:p>0,0</text:p>
          </table:table-cell>
          <table:table-cell office:value-type="float" office:value="0.12702678828357961" table:style-name="ce88">
            <text:p>0,1</text:p>
          </table:table-cell>
          <table:table-cell office:value-type="float" office:value="0.46490211648582136" table:style-name="ce88">
            <text:p>0,5</text:p>
          </table:table-cell>
          <table:table-cell office:value-type="float" office:value="0.97196541924677859" table:style-name="ce88">
            <text:p>1,0</text:p>
          </table:table-cell>
          <table:table-cell office:value-type="float" office:value="0.50130235131169432" table:style-name="ce88">
            <text:p>0,5</text:p>
          </table:table-cell>
          <table:table-cell office:value-type="float" office:value="7.0411852786733675E-2" table:style-name="ce88">
            <text:p>0,1</text:p>
          </table:table-cell>
          <table:table-cell office:value-type="float" office:value="0.55979824300051995" table:style-name="ce88">
            <text:p>0,6</text:p>
          </table:table-cell>
          <table:table-cell office:value-type="float" office:value="0.33346035454624445" table:style-name="ce88">
            <text:p>0,3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9" table:style-name="ce87">
            <text:p>2019</text:p>
          </table:table-cell>
          <table:table-cell office:value-type="string" table:style-name="ce86">
            <text:p>Q 4<text:s/></text:p>
          </table:table-cell>
          <table:table-cell office:value-type="float" office:value="6.0969097427876484E-2" table:style-name="ce88">
            <text:p>0,1</text:p>
          </table:table-cell>
          <table:table-cell office:value-type="float" office:value="0.14563501495727937" table:style-name="ce88">
            <text:p>0,1</text:p>
          </table:table-cell>
          <table:table-cell office:value-type="float" office:value="3.8782199231057746E-2" table:style-name="ce88">
            <text:p>0,0</text:p>
          </table:table-cell>
          <table:table-cell office:value-type="float" office:value="-1.280057862771411E-2" table:style-name="ce88">
            <text:p>0,0</text:p>
          </table:table-cell>
          <table:table-cell office:value-type="float" office:value="1.1284748502982112E-3" table:style-name="ce88">
            <text:p>0,0</text:p>
          </table:table-cell>
          <table:table-cell office:value-type="float" office:value="-0.21248160391250659" table:style-name="ce88">
            <text:p>-0,2</text:p>
          </table:table-cell>
          <table:table-cell office:value-type="float" office:value="-0.38248068443571537" table:style-name="ce88">
            <text:p>-0,4</text:p>
          </table:table-cell>
          <table:table-cell office:value-type="float" office:value="-0.40920363789158642" table:style-name="ce88">
            <text:p>-0,4</text:p>
          </table:table-cell>
          <table:table-cell office:value-type="float" office:value="-0.44332723328286416" table:style-name="ce88">
            <text:p>-0,4</text:p>
          </table:table-cell>
          <table:table-cell office:value-type="float" office:value="-0.42976441969629908" table:style-name="ce88">
            <text:p>-0,4</text:p>
          </table:table-cell>
          <table:table-cell office:value-type="float" office:value="0.17336994542325179" table:style-name="ce88">
            <text:p>0,2</text:p>
          </table:table-cell>
          <table:table-cell office:value-type="float" office:value="2.9063015992680796E-2" table:style-name="ce88">
            <text:p>0,0</text:p>
          </table:table-cell>
          <table:table-cell office:value-type="float" office:value="0.36723447832218703" table:style-name="ce88">
            <text:p>0,4</text:p>
          </table:table-cell>
          <table:table-cell office:value-type="float" office:value="7.7925541480139415E-2" table:style-name="ce88">
            <text:p>0,1</text:p>
          </table:table-cell>
          <table:table-cell office:value-type="float" office:value="0.32271692128351681" table:style-name="ce88">
            <text:p>0,3</text:p>
          </table:table-cell>
          <table:table-cell office:value-type="float" office:value="0.50285795569617875" table:style-name="ce88">
            <text:p>0,5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9" table:style-name="ce87">
            <text:p>2019</text:p>
          </table:table-cell>
          <table:table-cell office:value-type="string" table:style-name="ce86">
            <text:p>Q 3<text:s/></text:p>
          </table:table-cell>
          <table:table-cell office:value-type="float" office:value="3.7108168871435865E-2" table:style-name="ce88">
            <text:p>0,0</text:p>
          </table:table-cell>
          <table:table-cell office:value-type="float" office:value="8.6505830272787243E-2" table:style-name="ce88">
            <text:p>0,1</text:p>
          </table:table-cell>
          <table:table-cell office:value-type="float" office:value="2.4353760077366893E-2" table:style-name="ce88">
            <text:p>0,0</text:p>
          </table:table-cell>
          <table:table-cell office:value-type="float" office:value="0.18019636656618765" table:style-name="ce88">
            <text:p>0,2</text:p>
          </table:table-cell>
          <table:table-cell office:value-type="float" office:value="0" table:style-name="ce88">
            <text:p>0,0</text:p>
          </table:table-cell>
          <table:table-cell office:value-type="float" office:value="-0.36898912650522586" table:style-name="ce88">
            <text:p>-0,4</text:p>
          </table:table-cell>
          <table:table-cell office:value-type="float" office:value="-0.40576243301955195" table:style-name="ce88">
            <text:p>-0,4</text:p>
          </table:table-cell>
          <table:table-cell office:value-type="float" office:value="0.63118971218616426" table:style-name="ce88">
            <text:p>0,6</text:p>
          </table:table-cell>
          <table:table-cell office:value-type="float" office:value="-0.53851143991009431" table:style-name="ce88">
            <text:p>-0,5</text:p>
          </table:table-cell>
          <table:table-cell office:value-type="float" office:value="-0.67569136965639487" table:style-name="ce88">
            <text:p>-0,7</text:p>
          </table:table-cell>
          <table:table-cell office:value-type="float" office:value="0.27850752431188841" table:style-name="ce88">
            <text:p>0,3</text:p>
          </table:table-cell>
          <table:table-cell office:value-type="float" office:value="0.41770949317532224" table:style-name="ce88">
            <text:p>0,4</text:p>
          </table:table-cell>
          <table:table-cell office:value-type="float" office:value="0.12542444703758093" table:style-name="ce88">
            <text:p>0,1</text:p>
          </table:table-cell>
          <table:table-cell office:value-type="float" office:value="-0.167111749256732" table:style-name="ce88">
            <text:p>-0,2</text:p>
          </table:table-cell>
          <table:table-cell office:value-type="float" office:value="7.0370972396993636E-2" table:style-name="ce88">
            <text:p>0,1</text:p>
          </table:table-cell>
          <table:table-cell office:value-type="float" office:value="0.64768096083074322" table:style-name="ce88">
            <text:p>0,6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9" table:style-name="ce87">
            <text:p>2019</text:p>
          </table:table-cell>
          <table:table-cell office:value-type="string" table:style-name="ce86">
            <text:p>Q 2<text:s/></text:p>
          </table:table-cell>
          <table:table-cell office:value-type="float" office:value="3.2450367124248203E-2" table:style-name="ce88">
            <text:p>0,0</text:p>
          </table:table-cell>
          <table:table-cell office:value-type="float" office:value="8.7665948472226418E-2" table:style-name="ce88">
            <text:p>0,1</text:p>
          </table:table-cell>
          <table:table-cell office:value-type="float" office:value="1.3786461518328075E-2" table:style-name="ce88">
            <text:p>0,0</text:p>
          </table:table-cell>
          <table:table-cell office:value-type="float" office:value="7.3781690346241824E-2" table:style-name="ce88">
            <text:p>0,1</text:p>
          </table:table-cell>
          <table:table-cell office:value-type="float" office:value="0.43915866758283961" table:style-name="ce88">
            <text:p>0,4</text:p>
          </table:table-cell>
          <table:table-cell office:value-type="float" office:value="-8.14784799999968E-2" table:style-name="ce88">
            <text:p>-0,1</text:p>
          </table:table-cell>
          <table:table-cell office:value-type="float" office:value="0.63701717545414649" table:style-name="ce88">
            <text:p>0,6</text:p>
          </table:table-cell>
          <table:table-cell office:value-type="float" office:value="1.7753672754827754E-2" table:style-name="ce88">
            <text:p>0,0</text:p>
          </table:table-cell>
          <table:table-cell office:value-type="float" office:value="2.6894886565465015E-2" table:style-name="ce88">
            <text:p>0,0</text:p>
          </table:table-cell>
          <table:table-cell office:value-type="float" office:value="-0.15196582646569423" table:style-name="ce88">
            <text:p>-0,2</text:p>
          </table:table-cell>
          <table:table-cell office:value-type="float" office:value="0.49920892427062213" table:style-name="ce88">
            <text:p>0,5</text:p>
          </table:table-cell>
          <table:table-cell office:value-type="float" office:value="8.3951631997747356E-2" table:style-name="ce88">
            <text:p>0,1</text:p>
          </table:table-cell>
          <table:table-cell office:value-type="float" office:value="-0.13556002260609601" table:style-name="ce88">
            <text:p>-0,1</text:p>
          </table:table-cell>
          <table:table-cell office:value-type="float" office:value="1.2349446683179721E-2" table:style-name="ce88">
            <text:p>0,0</text:p>
          </table:table-cell>
          <table:table-cell office:value-type="float" office:value="8.6062010725940219E-2" table:style-name="ce88">
            <text:p>0,1</text:p>
          </table:table-cell>
          <table:table-cell office:value-type="float" office:value="0.10747753139526139" table:style-name="ce88">
            <text:p>0,1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9" table:style-name="ce60">
            <text:p>2019</text:p>
          </table:table-cell>
          <table:table-cell office:value-type="string" table:style-name="ce86">
            <text:p>Q 1</text:p>
          </table:table-cell>
          <table:table-cell office:value-type="float" office:value="0.37351961784244381" table:style-name="ce88">
            <text:p>0,4</text:p>
          </table:table-cell>
          <table:table-cell office:value-type="float" office:value="0.63650295670236723" table:style-name="ce88">
            <text:p>0,6</text:p>
          </table:table-cell>
          <table:table-cell office:value-type="float" office:value="0.24282493005345351" table:style-name="ce88">
            <text:p>0,2</text:p>
          </table:table-cell>
          <table:table-cell office:value-type="float" office:value="0.14278807953431727" table:style-name="ce88">
            <text:p>0,1</text:p>
          </table:table-cell>
          <table:table-cell office:value-type="float" office:value="1.1026013612604357" table:style-name="ce88">
            <text:p>1,1</text:p>
          </table:table-cell>
          <table:table-cell office:value-type="float" office:value="-5.1744700102274166E-3" table:style-name="ce88">
            <text:p>0,0</text:p>
          </table:table-cell>
          <table:table-cell office:value-type="float" office:value="-0.21456626953569868" table:style-name="ce88">
            <text:p>-0,2</text:p>
          </table:table-cell>
          <table:table-cell office:value-type="float" office:value="0.47550812781738117" table:style-name="ce88">
            <text:p>0,5</text:p>
          </table:table-cell>
          <table:table-cell office:value-type="float" office:value="0.5089435793268704" table:style-name="ce88">
            <text:p>0,5</text:p>
          </table:table-cell>
          <table:table-cell office:value-type="float" office:value="-0.20594144626762123" table:style-name="ce88">
            <text:p>-0,2</text:p>
          </table:table-cell>
          <table:table-cell office:value-type="float" office:value="0.13220869490220277" table:style-name="ce88">
            <text:p>0,1</text:p>
          </table:table-cell>
          <table:table-cell office:value-type="float" office:value="0.79952698753553708" table:style-name="ce88">
            <text:p>0,8</text:p>
          </table:table-cell>
          <table:table-cell office:value-type="float" office:value="0.65304141809010563" table:style-name="ce88">
            <text:p>0,7</text:p>
          </table:table-cell>
          <table:table-cell office:value-type="float" office:value="7.0613901763838527E-2" table:style-name="ce88">
            <text:p>0,1</text:p>
          </table:table-cell>
          <table:table-cell office:value-type="float" office:value="0.5863798797121289" table:style-name="ce88">
            <text:p>0,6</text:p>
          </table:table-cell>
          <table:table-cell office:value-type="float" office:value="0.10385716129650557" table:style-name="ce88">
            <text:p>0,1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8" table:style-name="ce87">
            <text:p>2018</text:p>
          </table:table-cell>
          <table:table-cell office:value-type="string" table:style-name="ce86">
            <text:p>Q 4<text:s/></text:p>
          </table:table-cell>
          <table:table-cell office:value-type="float" office:value="0.20325281032671505" table:style-name="ce88">
            <text:p>0,2</text:p>
          </table:table-cell>
          <table:table-cell office:value-type="float" office:value="0.15891786929835838" table:style-name="ce88">
            <text:p>0,2</text:p>
          </table:table-cell>
          <table:table-cell office:value-type="float" office:value="0.20800593878853579" table:style-name="ce88">
            <text:p>0,2</text:p>
          </table:table-cell>
          <table:table-cell office:value-type="float" office:value="0.20662036325889144" table:style-name="ce88">
            <text:p>0,2</text:p>
          </table:table-cell>
          <table:table-cell office:value-type="float" office:value="7.3858583022312629E-2" table:style-name="ce88">
            <text:p>0,1</text:p>
          </table:table-cell>
          <table:table-cell office:value-type="float" office:value="-0.85300322695486264" table:style-name="ce88">
            <text:p>-0,9</text:p>
          </table:table-cell>
          <table:table-cell office:value-type="float" office:value="-0.33491150808606651" table:style-name="ce88">
            <text:p>-0,3</text:p>
          </table:table-cell>
          <table:table-cell office:value-type="float" office:value="0.83650284176579603" table:style-name="ce88">
            <text:p>0,8</text:p>
          </table:table-cell>
          <table:table-cell office:value-type="float" office:value="4.882090976350284E-2" table:style-name="ce88">
            <text:p>0,0</text:p>
          </table:table-cell>
          <table:table-cell office:value-type="float" office:value="0.58386005725044043" table:style-name="ce88">
            <text:p>0,6</text:p>
          </table:table-cell>
          <table:table-cell office:value-type="float" office:value="7.9319149356193996E-2" table:style-name="ce88">
            <text:p>0,1</text:p>
          </table:table-cell>
          <table:table-cell office:value-type="float" office:value="0.16214098665716659" table:style-name="ce88">
            <text:p>0,2</text:p>
          </table:table-cell>
          <table:table-cell office:value-type="float" office:value="0.16890299607859038" table:style-name="ce88">
            <text:p>0,2</text:p>
          </table:table-cell>
          <table:table-cell office:value-type="float" office:value="0.12531465749021642" table:style-name="ce88">
            <text:p>0,1</text:p>
          </table:table-cell>
          <table:table-cell office:value-type="float" office:value="0.19713939622403309" table:style-name="ce88">
            <text:p>0,2</text:p>
          </table:table-cell>
          <table:table-cell office:value-type="float" office:value="9.15283470324324E-2" table:style-name="ce88">
            <text:p>0,1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8" table:style-name="ce87">
            <text:p>2018</text:p>
          </table:table-cell>
          <table:table-cell office:value-type="string" table:style-name="ce86">
            <text:p>Q 3<text:s/></text:p>
          </table:table-cell>
          <table:table-cell office:value-type="float" office:value="0.26666421629779613" table:style-name="ce88">
            <text:p>0,3</text:p>
          </table:table-cell>
          <table:table-cell office:value-type="float" office:value="0.17251512606772934" table:style-name="ce88">
            <text:p>0,2</text:p>
          </table:table-cell>
          <table:table-cell office:value-type="float" office:value="0.32421264673829775" table:style-name="ce88">
            <text:p>0,3</text:p>
          </table:table-cell>
          <table:table-cell office:value-type="float" office:value="-3.9206095416444153E-2" table:style-name="ce88">
            <text:p>0,0</text:p>
          </table:table-cell>
          <table:table-cell office:value-type="float" office:value="0.21954984147760648" table:style-name="ce88">
            <text:p>0,2</text:p>
          </table:table-cell>
          <table:table-cell office:value-type="float" office:value="0.19099873900003672" table:style-name="ce88">
            <text:p>0,2</text:p>
          </table:table-cell>
          <table:table-cell office:value-type="float" office:value="-0.24887011254248748" table:style-name="ce88">
            <text:p>-0,2</text:p>
          </table:table-cell>
          <table:table-cell office:value-type="float" office:value="6.9410608615672054E-2" table:style-name="ce88">
            <text:p>0,1</text:p>
          </table:table-cell>
          <table:table-cell office:value-type="float" office:value="7.3555210619735689E-2" table:style-name="ce88">
            <text:p>0,1</text:p>
          </table:table-cell>
          <table:table-cell office:value-type="float" office:value="0.43786241106762436" table:style-name="ce88">
            <text:p>0,4</text:p>
          </table:table-cell>
          <table:table-cell office:value-type="float" office:value="0.48653517504220201" table:style-name="ce88">
            <text:p>0,5</text:p>
          </table:table-cell>
          <table:table-cell office:value-type="float" office:value="0.44854150360738032" table:style-name="ce88">
            <text:p>0,4</text:p>
          </table:table-cell>
          <table:table-cell office:value-type="float" office:value="3.4676973828395852E-2" table:style-name="ce88">
            <text:p>0,0</text:p>
          </table:table-cell>
          <table:table-cell office:value-type="float" office:value="0.18422506154982532" table:style-name="ce88">
            <text:p>0,2</text:p>
          </table:table-cell>
          <table:table-cell office:value-type="float" office:value="0.2223736104112195" table:style-name="ce88">
            <text:p>0,2</text:p>
          </table:table-cell>
          <table:table-cell office:value-type="float" office:value="0.18356751824075701" table:style-name="ce88">
            <text:p>0,2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8" table:style-name="ce87">
            <text:p>2018</text:p>
          </table:table-cell>
          <table:table-cell office:value-type="string" table:style-name="ce86">
            <text:p>Q 2<text:s/></text:p>
          </table:table-cell>
          <table:table-cell office:value-type="float" office:value="0.18857729441148496" table:style-name="ce88">
            <text:p>0,2</text:p>
          </table:table-cell>
          <table:table-cell office:value-type="float" office:value="2.4244080903446097E-2" table:style-name="ce88">
            <text:p>0,0</text:p>
          </table:table-cell>
          <table:table-cell office:value-type="float" office:value="0.26160994945070293" table:style-name="ce88">
            <text:p>0,3</text:p>
          </table:table-cell>
          <table:table-cell office:value-type="float" office:value="0.54958074270703428" table:style-name="ce88">
            <text:p>0,5</text:p>
          </table:table-cell>
          <table:table-cell office:value-type="float" office:value="0.32849187696888382" table:style-name="ce88">
            <text:p>0,3</text:p>
          </table:table-cell>
          <table:table-cell office:value-type="float" office:value="0.87890316321550532" table:style-name="ce88">
            <text:p>0,9</text:p>
          </table:table-cell>
          <table:table-cell office:value-type="float" office:value="0.24078870713915013" table:style-name="ce88">
            <text:p>0,2</text:p>
          </table:table-cell>
          <table:table-cell office:value-type="float" office:value="0.33103612884759492" table:style-name="ce88">
            <text:p>0,3</text:p>
          </table:table-cell>
          <table:table-cell office:value-type="float" office:value="7.4882835239264978E-2" table:style-name="ce88">
            <text:p>0,1</text:p>
          </table:table-cell>
          <table:table-cell office:value-type="float" office:value="-3.3314789772831421E-2" table:style-name="ce88">
            <text:p>0,0</text:p>
          </table:table-cell>
          <table:table-cell office:value-type="float" office:value="0.52798323610030451" table:style-name="ce88">
            <text:p>0,5</text:p>
          </table:table-cell>
          <table:table-cell office:value-type="float" office:value="0.25298643992621717" table:style-name="ce88">
            <text:p>0,3</text:p>
          </table:table-cell>
          <table:table-cell office:value-type="float" office:value="0.23511328773271334" table:style-name="ce88">
            <text:p>0,2</text:p>
          </table:table-cell>
          <table:table-cell office:value-type="float" office:value="0.26043438131211349" table:style-name="ce88">
            <text:p>0,3</text:p>
          </table:table-cell>
          <table:table-cell office:value-type="float" office:value="-6.0074145740718343E-3" table:style-name="ce88">
            <text:p>0,0</text:p>
          </table:table-cell>
          <table:table-cell office:value-type="float" office:value="0.12187408441610703" table:style-name="ce88">
            <text:p>0,1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8" table:style-name="ce60">
            <text:p>2018</text:p>
          </table:table-cell>
          <table:table-cell office:value-type="string" table:style-name="ce86">
            <text:p>Q 1</text:p>
          </table:table-cell>
          <table:table-cell office:value-type="float" office:value="0.33370986603507014" table:style-name="ce88">
            <text:p>0,3</text:p>
          </table:table-cell>
          <table:table-cell office:value-type="float" office:value="0.55915787453824084" table:style-name="ce88">
            <text:p>0,6</text:p>
          </table:table-cell>
          <table:table-cell office:value-type="float" office:value="0.18699966237858412" table:style-name="ce88">
            <text:p>0,2</text:p>
          </table:table-cell>
          <table:table-cell office:value-type="float" office:value="0.14446088605222229" table:style-name="ce88">
            <text:p>0,1</text:p>
          </table:table-cell>
          <table:table-cell office:value-type="float" office:value="0.13806277994925509" table:style-name="ce88">
            <text:p>0,1</text:p>
          </table:table-cell>
          <table:table-cell office:value-type="float" office:value="0.73881439210581323" table:style-name="ce88">
            <text:p>0,7</text:p>
          </table:table-cell>
          <table:table-cell office:value-type="float" office:value="0.12684380988770005" table:style-name="ce88">
            <text:p>0,1</text:p>
          </table:table-cell>
          <table:table-cell office:value-type="float" office:value="0.69177334368872856" table:style-name="ce88">
            <text:p>0,7</text:p>
          </table:table-cell>
          <table:table-cell office:value-type="float" office:value="1.0103654931286066" table:style-name="ce88">
            <text:p>1,0</text:p>
          </table:table-cell>
          <table:table-cell office:value-type="float" office:value="-5.7355581214946216E-2" table:style-name="ce88">
            <text:p>-0,1</text:p>
          </table:table-cell>
          <table:table-cell office:value-type="float" office:value="-9.3229932404725879E-2" table:style-name="ce88">
            <text:p>-0,1</text:p>
          </table:table-cell>
          <table:table-cell office:value-type="float" office:value="0.58724539239771723" table:style-name="ce88">
            <text:p>0,6</text:p>
          </table:table-cell>
          <table:table-cell office:value-type="float" office:value="0.20696776738402534" table:style-name="ce88">
            <text:p>0,2</text:p>
          </table:table-cell>
          <table:table-cell office:value-type="float" office:value="0.56452347036342054" table:style-name="ce88">
            <text:p>0,6</text:p>
          </table:table-cell>
          <table:table-cell office:value-type="float" office:value="0.90345593110059408" table:style-name="ce88">
            <text:p>0,9</text:p>
          </table:table-cell>
          <table:table-cell office:value-type="float" office:value="-0.40022839035199764" table:style-name="ce88">
            <text:p>-0,4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7" table:style-name="ce87">
            <text:p>2017</text:p>
          </table:table-cell>
          <table:table-cell office:value-type="string" table:style-name="ce86">
            <text:p>Q 4<text:s/></text:p>
          </table:table-cell>
          <table:table-cell office:value-type="float" office:value="0.16967309536324304" table:style-name="ce88">
            <text:p>0,2</text:p>
          </table:table-cell>
          <table:table-cell office:value-type="float" office:value="8.5165038150170069E-2" table:style-name="ce88">
            <text:p>0,1</text:p>
          </table:table-cell>
          <table:table-cell office:value-type="float" office:value="0.20764411973199781" table:style-name="ce88">
            <text:p>0,2</text:p>
          </table:table-cell>
          <table:table-cell office:value-type="float" office:value="8.8835747475979332E-4" table:style-name="ce88">
            <text:p>0,0</text:p>
          </table:table-cell>
          <table:table-cell office:value-type="float" office:value="-0.19581556220428231" table:style-name="ce88">
            <text:p>-0,2</text:p>
          </table:table-cell>
          <table:table-cell office:value-type="float" office:value="-0.4014247180942343" table:style-name="ce88">
            <text:p>-0,4</text:p>
          </table:table-cell>
          <table:table-cell office:value-type="float" office:value="0.3183023314439648" table:style-name="ce88">
            <text:p>0,3</text:p>
          </table:table-cell>
          <table:table-cell office:value-type="float" office:value="0.74373698292007351" table:style-name="ce88">
            <text:p>0,7</text:p>
          </table:table-cell>
          <table:table-cell office:value-type="float" office:value="6.7228407330066631E-2" table:style-name="ce88">
            <text:p>0,1</text:p>
          </table:table-cell>
          <table:table-cell office:value-type="float" office:value="-0.17627440871125222" table:style-name="ce88">
            <text:p>-0,2</text:p>
          </table:table-cell>
          <table:table-cell office:value-type="float" office:value="0.52493234434747293" table:style-name="ce88">
            <text:p>0,5</text:p>
          </table:table-cell>
          <table:table-cell office:value-type="float" office:value="8.8628906868937207E-2" table:style-name="ce88">
            <text:p>0,1</text:p>
          </table:table-cell>
          <table:table-cell office:value-type="float" office:value="0.36065525482846805" table:style-name="ce88">
            <text:p>0,4</text:p>
          </table:table-cell>
          <table:table-cell office:value-type="float" office:value="0.13791273711123431" table:style-name="ce88">
            <text:p>0,1</text:p>
          </table:table-cell>
          <table:table-cell office:value-type="float" office:value="0.22117312184837257" table:style-name="ce88">
            <text:p>0,2</text:p>
          </table:table-cell>
          <table:table-cell office:value-type="float" office:value="9.7991855032275588E-2" table:style-name="ce88">
            <text:p>0,1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7" table:style-name="ce87">
            <text:p>2017</text:p>
          </table:table-cell>
          <table:table-cell office:value-type="string" table:style-name="ce86">
            <text:p>Q 3<text:s/></text:p>
          </table:table-cell>
          <table:table-cell office:value-type="float" office:value="-0.19011876429996244" table:style-name="ce88">
            <text:p>-0,2</text:p>
          </table:table-cell>
          <table:table-cell office:value-type="float" office:value="-0.32142091361249125" table:style-name="ce88">
            <text:p>-0,3</text:p>
          </table:table-cell>
          <table:table-cell office:value-type="float" office:value="-0.14128269494992907" table:style-name="ce88">
            <text:p>-0,1</text:p>
          </table:table-cell>
          <table:table-cell office:value-type="float" office:value="-3.1386130127386558E-2" table:style-name="ce88">
            <text:p>0,0</text:p>
          </table:table-cell>
          <table:table-cell office:value-type="float" office:value="-0.28147480000001446" table:style-name="ce88">
            <text:p>-0,3</text:p>
          </table:table-cell>
          <table:table-cell office:value-type="float" office:value="0.43788620232041442" table:style-name="ce88">
            <text:p>0,4</text:p>
          </table:table-cell>
          <table:table-cell office:value-type="float" office:value="-1.0208979648149263" table:style-name="ce88">
            <text:p>-1,0</text:p>
          </table:table-cell>
          <table:table-cell office:value-type="float" office:value="0.35556332157735682" table:style-name="ce88">
            <text:p>0,4</text:p>
          </table:table-cell>
          <table:table-cell office:value-type="float" office:value="-2.6137740156984002E-2" table:style-name="ce88">
            <text:p>0,0</text:p>
          </table:table-cell>
          <table:table-cell office:value-type="float" office:value="-0.62743168963742546" table:style-name="ce88">
            <text:p>-0,6</text:p>
          </table:table-cell>
          <table:table-cell office:value-type="float" office:value="-0.44739506877261581" table:style-name="ce88">
            <text:p>-0,4</text:p>
          </table:table-cell>
          <table:table-cell office:value-type="float" office:value="-2.8496924134535639E-2" table:style-name="ce88">
            <text:p>0,0</text:p>
          </table:table-cell>
          <table:table-cell office:value-type="float" office:value="-7.6174740702494859E-2" table:style-name="ce88">
            <text:p>-0,1</text:p>
          </table:table-cell>
          <table:table-cell office:value-type="float" office:value="-0.40255559026007859" table:style-name="ce88">
            <text:p>-0,4</text:p>
          </table:table-cell>
          <table:table-cell office:value-type="float" office:value="-0.21583820778531271" table:style-name="ce88">
            <text:p>-0,2</text:p>
          </table:table-cell>
          <table:table-cell office:value-type="float" office:value="-8.9072100002529631E-2" table:style-name="ce88">
            <text:p>-0,1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7" table:style-name="ce87">
            <text:p>2017</text:p>
          </table:table-cell>
          <table:table-cell office:value-type="string" table:style-name="ce86">
            <text:p>Q 2<text:s/></text:p>
          </table:table-cell>
          <table:table-cell office:value-type="float" office:value="-3.6239732437770567E-2" table:style-name="ce88">
            <text:p>0,0</text:p>
          </table:table-cell>
          <table:table-cell office:value-type="float" office:value="-9.9425791105889338E-3" table:style-name="ce88">
            <text:p>0,0</text:p>
          </table:table-cell>
          <table:table-cell office:value-type="float" office:value="-3.7331505250648434E-2" table:style-name="ce88">
            <text:p>0,0</text:p>
          </table:table-cell>
          <table:table-cell office:value-type="float" office:value="-0.25303129731871765" table:style-name="ce88">
            <text:p>-0,3</text:p>
          </table:table-cell>
          <table:table-cell office:value-type="float" office:value="-8.4748769999976048E-3" table:style-name="ce88">
            <text:p>0,0</text:p>
          </table:table-cell>
          <table:table-cell office:value-type="float" office:value="0.21525324999998041" table:style-name="ce88">
            <text:p>0,2</text:p>
          </table:table-cell>
          <table:table-cell office:value-type="float" office:value="0.34820201742105095" table:style-name="ce88">
            <text:p>0,3</text:p>
          </table:table-cell>
          <table:table-cell office:value-type="float" office:value="0.21772749881505682" table:style-name="ce88">
            <text:p>0,2</text:p>
          </table:table-cell>
          <table:table-cell office:value-type="float" office:value="2.7329157192435005E-2" table:style-name="ce88">
            <text:p>0,0</text:p>
          </table:table-cell>
          <table:table-cell office:value-type="float" office:value="-0.96611783075787327" table:style-name="ce88">
            <text:p>-1,0</text:p>
          </table:table-cell>
          <table:table-cell office:value-type="float" office:value="-6.5103589049531063E-2" table:style-name="ce88">
            <text:p>-0,1</text:p>
          </table:table-cell>
          <table:table-cell office:value-type="float" office:value="0.27522067633780622" table:style-name="ce88">
            <text:p>0,3</text:p>
          </table:table-cell>
          <table:table-cell office:value-type="float" office:value="4.3981996851560901E-2" table:style-name="ce88">
            <text:p>0,0</text:p>
          </table:table-cell>
          <table:table-cell office:value-type="float" office:value="-2.0289166505027545E-2" table:style-name="ce88">
            <text:p>0,0</text:p>
          </table:table-cell>
          <table:table-cell office:value-type="float" office:value="6.0012463809822059E-2" table:style-name="ce88">
            <text:p>0,1</text:p>
          </table:table-cell>
          <table:table-cell office:value-type="float" office:value="-0.30285002722338916" table:style-name="ce88">
            <text:p>-0,3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7" table:style-name="ce60">
            <text:p>2017</text:p>
          </table:table-cell>
          <table:table-cell office:value-type="string" table:style-name="ce86">
            <text:p>Q 1</text:p>
          </table:table-cell>
          <table:table-cell office:value-type="float" office:value="0.44588995590830738" table:style-name="ce88">
            <text:p>0,4</text:p>
          </table:table-cell>
          <table:table-cell office:value-type="float" office:value="0.52000616194041172" table:style-name="ce88">
            <text:p>0,5</text:p>
          </table:table-cell>
          <table:table-cell office:value-type="float" office:value="0.39483560367972181" table:style-name="ce88">
            <text:p>0,4</text:p>
          </table:table-cell>
          <table:table-cell office:value-type="float" office:value="0.17901528833381697" table:style-name="ce88">
            <text:p>0,2</text:p>
          </table:table-cell>
          <table:table-cell office:value-type="float" office:value="-0.1413175595151972" table:style-name="ce88">
            <text:p>-0,1</text:p>
          </table:table-cell>
          <table:table-cell office:value-type="float" office:value="0.41793787369841517" table:style-name="ce88">
            <text:p>0,4</text:p>
          </table:table-cell>
          <table:table-cell office:value-type="float" office:value="0.40857210495195417" table:style-name="ce88">
            <text:p>0,4</text:p>
          </table:table-cell>
          <table:table-cell office:value-type="float" office:value="7.5104330238939809E-2" table:style-name="ce88">
            <text:p>0,1</text:p>
          </table:table-cell>
          <table:table-cell office:value-type="float" office:value="1.27643552259189" table:style-name="ce88">
            <text:p>1,3</text:p>
          </table:table-cell>
          <table:table-cell office:value-type="float" office:value="0.83709608651363343" table:style-name="ce88">
            <text:p>0,8</text:p>
          </table:table-cell>
          <table:table-cell office:value-type="float" office:value="0.15888903095928608" table:style-name="ce88">
            <text:p>0,2</text:p>
          </table:table-cell>
          <table:table-cell office:value-type="float" office:value="0.45063315089548528" table:style-name="ce88">
            <text:p>0,5</text:p>
          </table:table-cell>
          <table:table-cell office:value-type="float" office:value="0.11579798600125368" table:style-name="ce88">
            <text:p>0,1</text:p>
          </table:table-cell>
          <table:table-cell office:value-type="float" office:value="0.26947050859282839" table:style-name="ce88">
            <text:p>0,3</text:p>
          </table:table-cell>
          <table:table-cell office:value-type="float" office:value="0.24321247381988709" table:style-name="ce88">
            <text:p>0,2</text:p>
          </table:table-cell>
          <table:table-cell office:value-type="float" office:value="0.66345183080893655" table:style-name="ce88">
            <text:p>0,7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6" table:style-name="ce87">
            <text:p>2016</text:p>
          </table:table-cell>
          <table:table-cell office:value-type="string" table:style-name="ce86">
            <text:p>Q 4<text:s/></text:p>
          </table:table-cell>
          <table:table-cell office:value-type="float" office:value="0.12824584391242233" table:style-name="ce88">
            <text:p>0,1</text:p>
          </table:table-cell>
          <table:table-cell office:value-type="float" office:value="0.10881462183709445" table:style-name="ce88">
            <text:p>0,1</text:p>
          </table:table-cell>
          <table:table-cell office:value-type="float" office:value="0.14194173954782396" table:style-name="ce88">
            <text:p>0,1</text:p>
          </table:table-cell>
          <table:table-cell office:value-type="float" office:value="-0.10595701501370236" table:style-name="ce88">
            <text:p>-0,1</text:p>
          </table:table-cell>
          <table:table-cell office:value-type="float" office:value="3.1389654944979917E-2" table:style-name="ce88">
            <text:p>0,0</text:p>
          </table:table-cell>
          <table:table-cell office:value-type="float" office:value="2.3573607133231533E-3" table:style-name="ce88">
            <text:p>0,0</text:p>
          </table:table-cell>
          <table:table-cell office:value-type="float" office:value="0.1619063755208705" table:style-name="ce88">
            <text:p>0,2</text:p>
          </table:table-cell>
          <table:table-cell office:value-type="float" office:value="1.1037294527336483" table:style-name="ce88">
            <text:p>1,1</text:p>
          </table:table-cell>
          <table:table-cell office:value-type="float" office:value="2.4224252663684886E-2" table:style-name="ce88">
            <text:p>0,0</text:p>
          </table:table-cell>
          <table:table-cell office:value-type="float" office:value="0.18192412286022197" table:style-name="ce88">
            <text:p>0,2</text:p>
          </table:table-cell>
          <table:table-cell office:value-type="float" office:value="0.33216807752320943" table:style-name="ce88">
            <text:p>0,3</text:p>
          </table:table-cell>
          <table:table-cell office:value-type="float" office:value="5.2438525115117152E-2" table:style-name="ce88">
            <text:p>0,1</text:p>
          </table:table-cell>
          <table:table-cell office:value-type="float" office:value="0.19328034934495975" table:style-name="ce88">
            <text:p>0,2</text:p>
          </table:table-cell>
          <table:table-cell office:value-type="float" office:value="0.25332132131425933" table:style-name="ce88">
            <text:p>0,3</text:p>
          </table:table-cell>
          <table:table-cell office:value-type="float" office:value="-7.4835174413312444E-3" table:style-name="ce88">
            <text:p>0,0</text:p>
          </table:table-cell>
          <table:table-cell office:value-type="float" office:value="0.19502052168736128" table:style-name="ce88">
            <text:p>0,2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6" table:style-name="ce87">
            <text:p>2016</text:p>
          </table:table-cell>
          <table:table-cell office:value-type="string" table:style-name="ce86">
            <text:p>Q 3<text:s/></text:p>
          </table:table-cell>
          <table:table-cell office:value-type="float" office:value="0.19124247348676349" table:style-name="ce88">
            <text:p>0,2</text:p>
          </table:table-cell>
          <table:table-cell office:value-type="float" office:value="0.21687599329536233" table:style-name="ce88">
            <text:p>0,2</text:p>
          </table:table-cell>
          <table:table-cell office:value-type="float" office:value="0.20247576207022" table:style-name="ce88">
            <text:p>0,2</text:p>
          </table:table-cell>
          <table:table-cell office:value-type="float" office:value="-6.5202117258955639E-2" table:style-name="ce88">
            <text:p>-0,1</text:p>
          </table:table-cell>
          <table:table-cell office:value-type="float" office:value="1.1523301599082103" table:style-name="ce88">
            <text:p>1,2</text:p>
          </table:table-cell>
          <table:table-cell office:value-type="float" office:value="1.3666712424543315" table:style-name="ce88">
            <text:p>1,4</text:p>
          </table:table-cell>
          <table:table-cell office:value-type="float" office:value="0.1071700350852689" table:style-name="ce88">
            <text:p>0,1</text:p>
          </table:table-cell>
          <table:table-cell office:value-type="float" office:value="0.63827046623217143" table:style-name="ce88">
            <text:p>0,6</text:p>
          </table:table-cell>
          <table:table-cell office:value-type="float" office:value="0.49702713548041011" table:style-name="ce88">
            <text:p>0,5</text:p>
          </table:table-cell>
          <table:table-cell office:value-type="float" office:value="-6.3441086349314002E-2" table:style-name="ce88">
            <text:p>-0,1</text:p>
          </table:table-cell>
          <table:table-cell office:value-type="float" office:value="0.10838276523394974" table:style-name="ce88">
            <text:p>0,1</text:p>
          </table:table-cell>
          <table:table-cell office:value-type="float" office:value="0.16045214043520772" table:style-name="ce88">
            <text:p>0,2</text:p>
          </table:table-cell>
          <table:table-cell office:value-type="float" office:value="0.19222552745419286" table:style-name="ce88">
            <text:p>0,2</text:p>
          </table:table-cell>
          <table:table-cell office:value-type="float" office:value="0.10763452029178833" table:style-name="ce88">
            <text:p>0,1</text:p>
          </table:table-cell>
          <table:table-cell office:value-type="float" office:value="0.44141383543343515" table:style-name="ce88">
            <text:p>0,4</text:p>
          </table:table-cell>
          <table:table-cell office:value-type="float" office:value="-2.7649285517639122E-2" table:style-name="ce88">
            <text:p>0,0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6" table:style-name="ce87">
            <text:p>2016</text:p>
          </table:table-cell>
          <table:table-cell office:value-type="string" table:style-name="ce86">
            <text:p>Q 2<text:s/></text:p>
          </table:table-cell>
          <table:table-cell office:value-type="float" office:value="-7.147625624643883E-2" table:style-name="ce88">
            <text:p>-0,1</text:p>
          </table:table-cell>
          <table:table-cell office:value-type="float" office:value="-0.11038446382443112" table:style-name="ce88">
            <text:p>-0,1</text:p>
          </table:table-cell>
          <table:table-cell office:value-type="float" office:value="-6.3069376052149462E-2" table:style-name="ce88">
            <text:p>-0,1</text:p>
          </table:table-cell>
          <table:table-cell office:value-type="float" office:value="-0.31942156554690682" table:style-name="ce88">
            <text:p>-0,3</text:p>
          </table:table-cell>
          <table:table-cell office:value-type="float" office:value="6.5768605857408069E-2" table:style-name="ce88">
            <text:p>0,1</text:p>
          </table:table-cell>
          <table:table-cell office:value-type="float" office:value="-1.0228607934677059" table:style-name="ce88">
            <text:p>-1,0</text:p>
          </table:table-cell>
          <table:table-cell office:value-type="float" office:value="-0.13536629638647435" table:style-name="ce88">
            <text:p>-0,1</text:p>
          </table:table-cell>
          <table:table-cell office:value-type="float" office:value="-0.61471319073421737" table:style-name="ce88">
            <text:p>-0,6</text:p>
          </table:table-cell>
          <table:table-cell office:value-type="float" office:value="0.17884127780891657" table:style-name="ce88">
            <text:p>0,2</text:p>
          </table:table-cell>
          <table:table-cell office:value-type="float" office:value="-0.87538826687588722" table:style-name="ce88">
            <text:p>-0,9</text:p>
          </table:table-cell>
          <table:table-cell office:value-type="float" office:value="1.5163497962489281E-2" table:style-name="ce88">
            <text:p>0,0</text:p>
          </table:table-cell>
          <table:table-cell office:value-type="float" office:value="-9.4799822868485428E-2" table:style-name="ce88">
            <text:p>-0,1</text:p>
          </table:table-cell>
          <table:table-cell office:value-type="float" office:value="0.24677893636364523" table:style-name="ce88">
            <text:p>0,2</text:p>
          </table:table-cell>
          <table:table-cell office:value-type="float" office:value="-0.16585650718770051" table:style-name="ce88">
            <text:p>-0,2</text:p>
          </table:table-cell>
          <table:table-cell office:value-type="float" office:value="0.14786509245388046" table:style-name="ce88">
            <text:p>0,1</text:p>
          </table:table-cell>
          <table:table-cell office:value-type="float" office:value="-1.65052508747765E-2" table:style-name="ce88">
            <text:p>0,0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6" table:style-name="ce60">
            <text:p>2016</text:p>
          </table:table-cell>
          <table:table-cell office:value-type="string" table:style-name="ce86">
            <text:p>Q 1</text:p>
          </table:table-cell>
          <table:table-cell office:value-type="float" office:value="0.37476962510036849" table:style-name="ce88">
            <text:p>0,4</text:p>
          </table:table-cell>
          <table:table-cell office:value-type="float" office:value="0.81979492599535408" table:style-name="ce88">
            <text:p>0,8</text:p>
          </table:table-cell>
          <table:table-cell office:value-type="float" office:value="0.20356038880435801" table:style-name="ce88">
            <text:p>0,2</text:p>
          </table:table-cell>
          <table:table-cell office:value-type="float" office:value="0.24543471944924455" table:style-name="ce88">
            <text:p>0,2</text:p>
          </table:table-cell>
          <table:table-cell office:value-type="float" office:value="2.3594566820306362E-2" table:style-name="ce88">
            <text:p>0,0</text:p>
          </table:table-cell>
          <table:table-cell office:value-type="float" office:value="0.11302963141921474" table:style-name="ce88">
            <text:p>0,1</text:p>
          </table:table-cell>
          <table:table-cell office:value-type="float" office:value="-0.40534925906388075" table:style-name="ce88">
            <text:p>-0,4</text:p>
          </table:table-cell>
          <table:table-cell office:value-type="float" office:value="0.54812095055392085" table:style-name="ce88">
            <text:p>0,5</text:p>
          </table:table-cell>
          <table:table-cell office:value-type="float" office:value="-0.40238451315255386" table:style-name="ce88">
            <text:p>-0,4</text:p>
          </table:table-cell>
          <table:table-cell office:value-type="float" office:value="8.7584427517395369E-2" table:style-name="ce88">
            <text:p>0,1</text:p>
          </table:table-cell>
          <table:table-cell office:value-type="float" office:value="0.23854996855565691" table:style-name="ce88">
            <text:p>0,2</text:p>
          </table:table-cell>
          <table:table-cell office:value-type="float" office:value="1.1045962981932611" table:style-name="ce88">
            <text:p>1,1</text:p>
          </table:table-cell>
          <table:table-cell office:value-type="float" office:value="-0.20496459529478761" table:style-name="ce88">
            <text:p>-0,2</text:p>
          </table:table-cell>
          <table:table-cell office:value-type="float" office:value="0.31429661848396684" table:style-name="ce88">
            <text:p>0,3</text:p>
          </table:table-cell>
          <table:table-cell office:value-type="float" office:value="0.73625527594058937" table:style-name="ce88">
            <text:p>0,7</text:p>
          </table:table-cell>
          <table:table-cell office:value-type="float" office:value="0.86022584329905616" table:style-name="ce88">
            <text:p>0,9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5" table:style-name="ce87">
            <text:p>2015</text:p>
          </table:table-cell>
          <table:table-cell office:value-type="string" table:style-name="ce86">
            <text:p>Q 4<text:s/></text:p>
          </table:table-cell>
          <table:table-cell office:value-type="float" office:value="9.1569524777024291E-2" table:style-name="ce88">
            <text:p>0,1</text:p>
          </table:table-cell>
          <table:table-cell office:value-type="float" office:value="2.5202529086110204E-2" table:style-name="ce88">
            <text:p>0,0</text:p>
          </table:table-cell>
          <table:table-cell office:value-type="float" office:value="0.19728596562280654" table:style-name="ce88">
            <text:p>0,2</text:p>
          </table:table-cell>
          <table:table-cell office:value-type="float" office:value="0.14530930572418388" table:style-name="ce88">
            <text:p>0,1</text:p>
          </table:table-cell>
          <table:table-cell office:value-type="float" office:value="0.33057523767563435" table:style-name="ce88">
            <text:p>0,3</text:p>
          </table:table-cell>
          <table:table-cell office:value-type="float" office:value="8.6382577792343263E-2" table:style-name="ce88">
            <text:p>0,1</text:p>
          </table:table-cell>
          <table:table-cell office:value-type="float" office:value="-0.6601851818532567" table:style-name="ce88">
            <text:p>-0,7</text:p>
          </table:table-cell>
          <table:table-cell office:value-type="float" office:value="0.48727543072402124" table:style-name="ce88">
            <text:p>0,5</text:p>
          </table:table-cell>
          <table:table-cell office:value-type="float" office:value="-3.5722999821019563E-3" table:style-name="ce88">
            <text:p>0,0</text:p>
          </table:table-cell>
          <table:table-cell office:value-type="float" office:value="8.5827434250207446E-2" table:style-name="ce88">
            <text:p>0,1</text:p>
          </table:table-cell>
          <table:table-cell office:value-type="float" office:value="3.7737436040341521E-2" table:style-name="ce88">
            <text:p>0,0</text:p>
          </table:table-cell>
          <table:table-cell office:value-type="float" office:value="4.7238932086846042E-2" table:style-name="ce88">
            <text:p>0,0</text:p>
          </table:table-cell>
          <table:table-cell office:value-type="float" office:value="2.0877189832102516E-2" table:style-name="ce88">
            <text:p>0,0</text:p>
          </table:table-cell>
          <table:table-cell office:value-type="float" office:value="0.22482759018838117" table:style-name="ce88">
            <text:p>0,2</text:p>
          </table:table-cell>
          <table:table-cell office:value-type="float" office:value="0.58454855962790653" table:style-name="ce88">
            <text:p>0,6</text:p>
          </table:table-cell>
          <table:table-cell office:value-type="float" office:value="-0.38216903490851939" table:style-name="ce88">
            <text:p>-0,4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5" table:style-name="ce87">
            <text:p>2015</text:p>
          </table:table-cell>
          <table:table-cell office:value-type="string" table:style-name="ce86">
            <text:p>Q 3<text:s/></text:p>
          </table:table-cell>
          <table:table-cell office:value-type="float" office:value="-0.18736800204676163" table:style-name="ce88">
            <text:p>-0,2</text:p>
          </table:table-cell>
          <table:table-cell office:value-type="float" office:value="-0.32048794317107721" table:style-name="ce88">
            <text:p>-0,3</text:p>
          </table:table-cell>
          <table:table-cell office:value-type="float" office:value="-0.14148980067558714" table:style-name="ce88">
            <text:p>-0,1</text:p>
          </table:table-cell>
          <table:table-cell office:value-type="float" office:value="0.1701887389926604" table:style-name="ce88">
            <text:p>0,2</text:p>
          </table:table-cell>
          <table:table-cell office:value-type="float" office:value="7.2398579328214474E-2" table:style-name="ce88">
            <text:p>0,1</text:p>
          </table:table-cell>
          <table:table-cell office:value-type="float" office:value="0.1040920614847618" table:style-name="ce88">
            <text:p>0,1</text:p>
          </table:table-cell>
          <table:table-cell office:value-type="float" office:value="0.4587354144875988" table:style-name="ce88">
            <text:p>0,5</text:p>
          </table:table-cell>
          <table:table-cell office:value-type="float" office:value="0.1954167142724117" table:style-name="ce88">
            <text:p>0,2</text:p>
          </table:table-cell>
          <table:table-cell office:value-type="float" office:value="-0.2492114071991347" table:style-name="ce88">
            <text:p>-0,2</text:p>
          </table:table-cell>
          <table:table-cell office:value-type="float" office:value="-0.3049025238320735" table:style-name="ce88">
            <text:p>-0,3</text:p>
          </table:table-cell>
          <table:table-cell office:value-type="float" office:value="-0.33824361496592736" table:style-name="ce88">
            <text:p>-0,3</text:p>
          </table:table-cell>
          <table:table-cell office:value-type="float" office:value="-0.35938389963314776" table:style-name="ce88">
            <text:p>-0,4</text:p>
          </table:table-cell>
          <table:table-cell office:value-type="float" office:value="-0.21966876383970879" table:style-name="ce88">
            <text:p>-0,2</text:p>
          </table:table-cell>
          <table:table-cell office:value-type="float" office:value="0.28464778041241701" table:style-name="ce88">
            <text:p>0,3</text:p>
          </table:table-cell>
          <table:table-cell office:value-type="float" office:value="0.10850464772331758" table:style-name="ce88">
            <text:p>0,1</text:p>
          </table:table-cell>
          <table:table-cell office:value-type="float" office:value="0.317872317161072" table:style-name="ce88">
            <text:p>0,3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5" table:style-name="ce87">
            <text:p>2015</text:p>
          </table:table-cell>
          <table:table-cell office:value-type="string" table:style-name="ce86">
            <text:p>Q 2<text:s/></text:p>
          </table:table-cell>
          <table:table-cell office:value-type="float" office:value="0.3183799076879712" table:style-name="ce88">
            <text:p>0,3</text:p>
          </table:table-cell>
          <table:table-cell office:value-type="float" office:value="0.24725994740029122" table:style-name="ce88">
            <text:p>0,2</text:p>
          </table:table-cell>
          <table:table-cell office:value-type="float" office:value="0.34737887348823548" table:style-name="ce88">
            <text:p>0,3</text:p>
          </table:table-cell>
          <table:table-cell office:value-type="float" office:value="0.1046383654125016" table:style-name="ce88">
            <text:p>0,1</text:p>
          </table:table-cell>
          <table:table-cell office:value-type="float" office:value="0.34025998872098118" table:style-name="ce88">
            <text:p>0,3</text:p>
          </table:table-cell>
          <table:table-cell office:value-type="float" office:value="0.1397661640383463" table:style-name="ce88">
            <text:p>0,1</text:p>
          </table:table-cell>
          <table:table-cell office:value-type="float" office:value="2.679624240732803" table:style-name="ce88">
            <text:p>2,7</text:p>
          </table:table-cell>
          <table:table-cell office:value-type="float" office:value="0.14517780508662703" table:style-name="ce88">
            <text:p>0,1</text:p>
          </table:table-cell>
          <table:table-cell office:value-type="float" office:value="3.7117554625010207E-2" table:style-name="ce88">
            <text:p>0,0</text:p>
          </table:table-cell>
          <table:table-cell office:value-type="float" office:value="1.2946183792686305" table:style-name="ce88">
            <text:p>1,3</text:p>
          </table:table-cell>
          <table:table-cell office:value-type="float" office:value="0.10382229202394733" table:style-name="ce88">
            <text:p>0,1</text:p>
          </table:table-cell>
          <table:table-cell office:value-type="float" office:value="0.33182679781429414" table:style-name="ce88">
            <text:p>0,3</text:p>
          </table:table-cell>
          <table:table-cell office:value-type="float" office:value="3.6084915176082255E-2" table:style-name="ce88">
            <text:p>0,0</text:p>
          </table:table-cell>
          <table:table-cell office:value-type="float" office:value="0.25706574411170635" table:style-name="ce88">
            <text:p>0,3</text:p>
          </table:table-cell>
          <table:table-cell office:value-type="float" office:value="0.11986097397134188" table:style-name="ce88">
            <text:p>0,1</text:p>
          </table:table-cell>
          <table:table-cell office:value-type="float" office:value="7.4234148227847463E-2" table:style-name="ce88">
            <text:p>0,1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5" table:style-name="ce60">
            <text:p>2015</text:p>
          </table:table-cell>
          <table:table-cell office:value-type="string" table:style-name="ce86">
            <text:p>Q 1</text:p>
          </table:table-cell>
          <table:table-cell office:value-type="float" office:value="0.29779097082189843" table:style-name="ce88">
            <text:p>0,3</text:p>
          </table:table-cell>
          <table:table-cell office:value-type="float" office:value="0.59956999258339305" table:style-name="ce88">
            <text:p>0,6</text:p>
          </table:table-cell>
          <table:table-cell office:value-type="float" office:value="0.20711384094489471" table:style-name="ce88">
            <text:p>0,2</text:p>
          </table:table-cell>
          <table:table-cell office:value-type="float" office:value="1.6133643771598649E-2" table:style-name="ce88">
            <text:p>0,0</text:p>
          </table:table-cell>
          <table:table-cell office:value-type="float" office:value="0.74021691611552143" table:style-name="ce88">
            <text:p>0,7</text:p>
          </table:table-cell>
          <table:table-cell office:value-type="float" office:value="1.9793809742023605" table:style-name="ce88">
            <text:p>2,0</text:p>
          </table:table-cell>
          <table:table-cell office:value-type="float" office:value="-0.51328179320905276" table:style-name="ce88">
            <text:p>-0,5</text:p>
          </table:table-cell>
          <table:table-cell office:value-type="float" office:value="0.18310223168729323" table:style-name="ce88">
            <text:p>0,2</text:p>
          </table:table-cell>
          <table:table-cell office:value-type="float" office:value="-6.9115301124500483E-2" table:style-name="ce88">
            <text:p>-0,1</text:p>
          </table:table-cell>
          <table:table-cell office:value-type="float" office:value="0.39355990286877862" table:style-name="ce88">
            <text:p>0,4</text:p>
          </table:table-cell>
          <table:table-cell office:value-type="float" office:value="0.52155506393112283" table:style-name="ce88">
            <text:p>0,5</text:p>
          </table:table-cell>
          <table:table-cell office:value-type="float" office:value="0.26596672154834966" table:style-name="ce88">
            <text:p>0,3</text:p>
          </table:table-cell>
          <table:table-cell office:value-type="float" office:value="0.14539177445787033" table:style-name="ce88">
            <text:p>0,1</text:p>
          </table:table-cell>
          <table:table-cell office:value-type="float" office:value="1.282237398846009" table:style-name="ce88">
            <text:p>1,3</text:p>
          </table:table-cell>
          <table:table-cell office:value-type="float" office:value="0.66057894957980423" table:style-name="ce88">
            <text:p>0,7</text:p>
          </table:table-cell>
          <table:table-cell office:value-type="float" office:value="1.2736013595706863" table:style-name="ce88">
            <text:p>1,3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4" table:style-name="ce87">
            <text:p>2014</text:p>
          </table:table-cell>
          <table:table-cell office:value-type="string" table:style-name="ce86">
            <text:p>Q 4<text:s/></text:p>
          </table:table-cell>
          <table:table-cell office:value-type="float" office:value="0.1778909595874012" table:style-name="ce88">
            <text:p>0,2</text:p>
          </table:table-cell>
          <table:table-cell office:value-type="float" office:value="7.0883883472316889E-2" table:style-name="ce88">
            <text:p>0,1</text:p>
          </table:table-cell>
          <table:table-cell office:value-type="float" office:value="0.25945748898310583" table:style-name="ce88">
            <text:p>0,3</text:p>
          </table:table-cell>
          <table:table-cell office:value-type="float" office:value="0.31659263729315601" table:style-name="ce88">
            <text:p>0,3</text:p>
          </table:table-cell>
          <table:table-cell office:value-type="float" office:value="0.21803599867138423" table:style-name="ce88">
            <text:p>0,2</text:p>
          </table:table-cell>
          <table:table-cell office:value-type="float" office:value="-1.3590411683030323" table:style-name="ce88">
            <text:p>-1,4</text:p>
          </table:table-cell>
          <table:table-cell office:value-type="float" office:value="-0.30048470407474381" table:style-name="ce88">
            <text:p>-0,3</text:p>
          </table:table-cell>
          <table:table-cell office:value-type="float" office:value="0.81294523141726138" table:style-name="ce88">
            <text:p>0,8</text:p>
          </table:table-cell>
          <table:table-cell office:value-type="float" office:value="0.31430437862176586" table:style-name="ce88">
            <text:p>0,3</text:p>
          </table:table-cell>
          <table:table-cell office:value-type="float" office:value="0.12454647195085933" table:style-name="ce88">
            <text:p>0,1</text:p>
          </table:table-cell>
          <table:table-cell office:value-type="float" office:value="0.20009092045985" table:style-name="ce88">
            <text:p>0,2</text:p>
          </table:table-cell>
          <table:table-cell office:value-type="float" office:value="0.22223481271534951" table:style-name="ce88">
            <text:p>0,2</text:p>
          </table:table-cell>
          <table:table-cell office:value-type="float" office:value="9.3409168397995401E-2" table:style-name="ce88">
            <text:p>0,1</text:p>
          </table:table-cell>
          <table:table-cell office:value-type="float" office:value="0.10629532012156329" table:style-name="ce88">
            <text:p>0,1</text:p>
          </table:table-cell>
          <table:table-cell office:value-type="float" office:value="0.23330398676024711" table:style-name="ce88">
            <text:p>0,2</text:p>
          </table:table-cell>
          <table:table-cell office:value-type="float" office:value="-6.8714606933806266E-3" table:style-name="ce88">
            <text:p>0,0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4" table:style-name="ce87">
            <text:p>2014</text:p>
          </table:table-cell>
          <table:table-cell office:value-type="string" table:style-name="ce86">
            <text:p>Q 3<text:s/></text:p>
          </table:table-cell>
          <table:table-cell office:value-type="float" office:value="-1.4766796420773165E-2" table:style-name="ce88">
            <text:p>0,0</text:p>
          </table:table-cell>
          <table:table-cell office:value-type="float" office:value="-5.1155404566027851E-2" table:style-name="ce88">
            <text:p>-0,1</text:p>
          </table:table-cell>
          <table:table-cell office:value-type="float" office:value="2.8373148992710817E-2" table:style-name="ce88">
            <text:p>0,0</text:p>
          </table:table-cell>
          <table:table-cell office:value-type="float" office:value="9.1833220249992742E-2" table:style-name="ce88">
            <text:p>0,1</text:p>
          </table:table-cell>
          <table:table-cell office:value-type="float" office:value="1.5252536776766412E-2" table:style-name="ce88">
            <text:p>0,0</text:p>
          </table:table-cell>
          <table:table-cell office:value-type="float" office:value="-0.13945176513253665" table:style-name="ce88">
            <text:p>-0,1</text:p>
          </table:table-cell>
          <table:table-cell office:value-type="float" office:value="7.362197644449342E-2" table:style-name="ce88">
            <text:p>0,1</text:p>
          </table:table-cell>
          <table:table-cell office:value-type="float" office:value="0.2259765732409047" table:style-name="ce88">
            <text:p>0,2</text:p>
          </table:table-cell>
          <table:table-cell office:value-type="float" office:value="-0.10435626771453377" table:style-name="ce88">
            <text:p>-0,1</text:p>
          </table:table-cell>
          <table:table-cell office:value-type="float" office:value="-0.66732651764116468" table:style-name="ce88">
            <text:p>-0,7</text:p>
          </table:table-cell>
          <table:table-cell office:value-type="float" office:value="5.0740490874079391E-2" table:style-name="ce88">
            <text:p>0,1</text:p>
          </table:table-cell>
          <table:table-cell office:value-type="float" office:value="-3.2871785180266233E-2" table:style-name="ce88">
            <text:p>0,0</text:p>
          </table:table-cell>
          <table:table-cell office:value-type="float" office:value="7.1132560935671663E-2" table:style-name="ce88">
            <text:p>0,1</text:p>
          </table:table-cell>
          <table:table-cell office:value-type="float" office:value="0.20160218981528644" table:style-name="ce88">
            <text:p>0,2</text:p>
          </table:table-cell>
          <table:table-cell office:value-type="float" office:value="0.27697175288379228" table:style-name="ce88">
            <text:p>0,3</text:p>
          </table:table-cell>
          <table:table-cell office:value-type="float" office:value="0.34905572523575845" table:style-name="ce88">
            <text:p>0,3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4" table:style-name="ce87">
            <text:p>2014</text:p>
          </table:table-cell>
          <table:table-cell office:value-type="string" table:style-name="ce86">
            <text:p>Q 2<text:s/></text:p>
          </table:table-cell>
          <table:table-cell office:value-type="float" office:value="-5.9147705911866133E-3" table:style-name="ce88">
            <text:p>0,0</text:p>
          </table:table-cell>
          <table:table-cell office:value-type="float" office:value="1.267121969905638E-3" table:style-name="ce88">
            <text:p>0,0</text:p>
          </table:table-cell>
          <table:table-cell office:value-type="float" office:value="-1.2970664605616022E-2" table:style-name="ce88">
            <text:p>0,0</text:p>
          </table:table-cell>
          <table:table-cell office:value-type="float" office:value="5.7469286510070106E-3" table:style-name="ce88">
            <text:p>0,0</text:p>
          </table:table-cell>
          <table:table-cell office:value-type="float" office:value="-0.50045659840612933" table:style-name="ce88">
            <text:p>-0,5</text:p>
          </table:table-cell>
          <table:table-cell office:value-type="float" office:value="-0.12484855433103625" table:style-name="ce88">
            <text:p>-0,1</text:p>
          </table:table-cell>
          <table:table-cell office:value-type="float" office:value="0.3604317240777366" table:style-name="ce88">
            <text:p>0,4</text:p>
          </table:table-cell>
          <table:table-cell office:value-type="float" office:value="-1.5529908575639961E-2" table:style-name="ce88">
            <text:p>0,0</text:p>
          </table:table-cell>
          <table:table-cell office:value-type="float" office:value="-1.6066721545859863E-3" table:style-name="ce88">
            <text:p>0,0</text:p>
          </table:table-cell>
          <table:table-cell office:value-type="float" office:value="-0.27050579827478938" table:style-name="ce88">
            <text:p>-0,3</text:p>
          </table:table-cell>
          <table:table-cell office:value-type="float" office:value="-0.28802548880861867" table:style-name="ce88">
            <text:p>-0,3</text:p>
          </table:table-cell>
          <table:table-cell office:value-type="float" office:value="0.17436156703796168" table:style-name="ce88">
            <text:p>0,2</text:p>
          </table:table-cell>
          <table:table-cell office:value-type="float" office:value="-3.5209238415467858E-2" table:style-name="ce88">
            <text:p>0,0</text:p>
          </table:table-cell>
          <table:table-cell office:value-type="float" office:value="-1.9431946270020983E-2" table:style-name="ce88">
            <text:p>0,0</text:p>
          </table:table-cell>
          <table:table-cell office:value-type="float" office:value="4.4538459276055598E-2" table:style-name="ce88">
            <text:p>0,0</text:p>
          </table:table-cell>
          <table:table-cell office:value-type="float" office:value="4.2355293813822747E-2" table:style-name="ce88">
            <text:p>0,0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4" table:style-name="ce60">
            <text:p>2014</text:p>
          </table:table-cell>
          <table:table-cell office:value-type="string" table:style-name="ce86">
            <text:p>Q 1</text:p>
          </table:table-cell>
          <table:table-cell office:value-type="float" office:value="0.16369980714645571" table:style-name="ce88">
            <text:p>0,2</text:p>
          </table:table-cell>
          <table:table-cell office:value-type="float" office:value="0.34278093773696394" table:style-name="ce88">
            <text:p>0,3</text:p>
          </table:table-cell>
          <table:table-cell office:value-type="float" office:value="0.10254541311136567" table:style-name="ce88">
            <text:p>0,1</text:p>
          </table:table-cell>
          <table:table-cell office:value-type="float" office:value="7.1656939181008461E-2" table:style-name="ce88">
            <text:p>0,1</text:p>
          </table:table-cell>
          <table:table-cell office:value-type="float" office:value="-0.10341209482843672" table:style-name="ce88">
            <text:p>-0,1</text:p>
          </table:table-cell>
          <table:table-cell office:value-type="float" office:value="-0.3776534156329725" table:style-name="ce88">
            <text:p>-0,4</text:p>
          </table:table-cell>
          <table:table-cell office:value-type="float" office:value="-0.13399035497113632" table:style-name="ce88">
            <text:p>-0,1</text:p>
          </table:table-cell>
          <table:table-cell office:value-type="float" office:value="-5.4086193931235371E-2" table:style-name="ce88">
            <text:p>-0,1</text:p>
          </table:table-cell>
          <table:table-cell office:value-type="float" office:value="0.22436001691241714" table:style-name="ce88">
            <text:p>0,2</text:p>
          </table:table-cell>
          <table:table-cell office:value-type="float" office:value="-0.45614472110716564" table:style-name="ce88">
            <text:p>-0,5</text:p>
          </table:table-cell>
          <table:table-cell office:value-type="float" office:value="-0.46605891662319099" table:style-name="ce88">
            <text:p>-0,5</text:p>
          </table:table-cell>
          <table:table-cell office:value-type="float" office:value="0.6523644557173025" table:style-name="ce88">
            <text:p>0,7</text:p>
          </table:table-cell>
          <table:table-cell office:value-type="float" office:value="0.13594749928549366" table:style-name="ce88">
            <text:p>0,1</text:p>
          </table:table-cell>
          <table:table-cell office:value-type="float" office:value="-4.9809940653466889E-2" table:style-name="ce88">
            <text:p>0,0</text:p>
          </table:table-cell>
          <table:table-cell office:value-type="float" office:value="0.10813764961641326" table:style-name="ce88">
            <text:p>0,1</text:p>
          </table:table-cell>
          <table:table-cell office:value-type="float" office:value="0.25034746328576052" table:style-name="ce88">
            <text:p>0,3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3" table:style-name="ce84">
            <text:p>2013</text:p>
          </table:table-cell>
          <table:table-cell office:value-type="string" table:style-name="ce83">
            <text:p>Q 4<text:s/></text:p>
          </table:table-cell>
          <table:table-cell office:value-type="float" office:value="-1.4607790754184169E-2" table:style-name="ce85">
            <text:p>0,0</text:p>
          </table:table-cell>
          <table:table-cell office:value-type="float" office:value="3.4627042339785419E-2" table:style-name="ce85">
            <text:p>0,0</text:p>
          </table:table-cell>
          <table:table-cell office:value-type="float" office:value="-8.6876329737650693E-2" table:style-name="ce85">
            <text:p>-0,1</text:p>
          </table:table-cell>
          <table:table-cell office:value-type="float" office:value="-3.8594435225558499E-2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0.72115563153649642" table:style-name="ce85">
            <text:p>0,7</text:p>
          </table:table-cell>
          <table:table-cell office:value-type="float" office:value="-0.22275451985224182" table:style-name="ce85">
            <text:p>-0,2</text:p>
          </table:table-cell>
          <table:table-cell office:value-type="float" office:value="-0.11645861881703912" table:style-name="ce85">
            <text:p>-0,1</text:p>
          </table:table-cell>
          <table:table-cell office:value-type="float" office:value="-0.12475521684374158" table:style-name="ce85">
            <text:p>-0,1</text:p>
          </table:table-cell>
          <table:table-cell office:value-type="float" office:value="-0.42392732643246056" table:style-name="ce85">
            <text:p>-0,4</text:p>
          </table:table-cell>
          <table:table-cell office:value-type="float" office:value="-0.20280070009819351" table:style-name="ce85">
            <text:p>-0,2</text:p>
          </table:table-cell>
          <table:table-cell office:value-type="float" office:value="4.8881193341787643E-2" table:style-name="ce85">
            <text:p>0,0</text:p>
          </table:table-cell>
          <table:table-cell office:value-type="float" office:value="0.2590732540678875" table:style-name="ce85">
            <text:p>0,3</text:p>
          </table:table-cell>
          <table:table-cell office:value-type="float" office:value="-3.4053051275206858E-2" table:style-name="ce85">
            <text:p>0,0</text:p>
          </table:table-cell>
          <table:table-cell office:value-type="float" office:value="-2.4059590327363267E-3" table:style-name="ce85">
            <text:p>0,0</text:p>
          </table:table-cell>
          <table:table-cell office:value-type="float" office:value="-8.4733724147023626E-2" table:style-name="ce85">
            <text:p>-0,1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3" table:style-name="ce73">
            <text:p>2013</text:p>
          </table:table-cell>
          <table:table-cell office:value-type="string" table:style-name="ce72">
            <text:p>Q 3<text:s/></text:p>
          </table:table-cell>
          <table:table-cell office:value-type="float" office:value="-8.7713930548416474E-2" table:style-name="ce74">
            <text:p>-0,1</text:p>
          </table:table-cell>
          <table:table-cell office:value-type="float" office:value="-5.0032576145764285E-2" table:style-name="ce74">
            <text:p>-0,1</text:p>
          </table:table-cell>
          <table:table-cell office:value-type="float" office:value="-9.7641836069628507E-2" table:style-name="ce74">
            <text:p>-0,1</text:p>
          </table:table-cell>
          <table:table-cell office:value-type="float" office:value="4.1854036022503927E-2" table:style-name="ce74">
            <text:p>0,0</text:p>
          </table:table-cell>
          <table:table-cell office:value-type="float" office:value="-0.15436125176990778" table:style-name="ce74">
            <text:p>-0,2</text:p>
          </table:table-cell>
          <table:table-cell office:value-type="float" office:value="0.29355837133095974" table:style-name="ce74">
            <text:p>0,3</text:p>
          </table:table-cell>
          <table:table-cell office:value-type="float" office:value="0.24770047811575324" table:style-name="ce74">
            <text:p>0,2</text:p>
          </table:table-cell>
          <table:table-cell office:value-type="float" office:value="0.15002892686828417" table:style-name="ce74">
            <text:p>0,2</text:p>
          </table:table-cell>
          <table:table-cell office:value-type="float" office:value="-8.4805837116330718E-2" table:style-name="ce74">
            <text:p>-0,1</text:p>
          </table:table-cell>
          <table:table-cell office:value-type="float" office:value="-0.53052172317140656" table:style-name="ce74">
            <text:p>-0,5</text:p>
          </table:table-cell>
          <table:table-cell office:value-type="float" office:value="-5.5396487262182603E-2" table:style-name="ce74">
            <text:p>-0,1</text:p>
          </table:table-cell>
          <table:table-cell office:value-type="float" office:value="5.7616665681647916E-2" table:style-name="ce74">
            <text:p>0,1</text:p>
          </table:table-cell>
          <table:table-cell office:value-type="float" office:value="-0.18658508172936239" table:style-name="ce74">
            <text:p>-0,2</text:p>
          </table:table-cell>
          <table:table-cell office:value-type="float" office:value="-9.658572797747178E-2" table:style-name="ce74">
            <text:p>-0,1</text:p>
          </table:table-cell>
          <table:table-cell office:value-type="float" office:value="1.4104274223614155E-2" table:style-name="ce74">
            <text:p>0,0</text:p>
          </table:table-cell>
          <table:table-cell office:value-type="float" office:value="0.19429512839925778" table:style-name="ce74">
            <text:p>0,2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3" table:style-name="ce70">
            <text:p>2013</text:p>
          </table:table-cell>
          <table:table-cell office:value-type="string" table:style-name="ce69">
            <text:p>Q 2<text:s/></text:p>
          </table:table-cell>
          <table:table-cell office:value-type="float" office:value="-1.1334101585114276E-2" table:style-name="ce71">
            <text:p>0,0</text:p>
          </table:table-cell>
          <table:table-cell office:value-type="float" office:value="0.18831948666355736" table:style-name="ce71">
            <text:p>0,2</text:p>
          </table:table-cell>
          <table:table-cell office:value-type="float" office:value="-0.1662414072440388" table:style-name="ce71">
            <text:p>-0,2</text:p>
          </table:table-cell>
          <table:table-cell office:value-type="float" office:value="-0.67971496699004152" table:style-name="ce71">
            <text:p>-0,7</text:p>
          </table:table-cell>
          <table:table-cell office:value-type="float" office:value="0.90506445731599605" table:style-name="ce71">
            <text:p>0,9</text:p>
          </table:table-cell>
          <table:table-cell office:value-type="float" office:value="-0.69100405306823376" table:style-name="ce71">
            <text:p>-0,7</text:p>
          </table:table-cell>
          <table:table-cell office:value-type="float" office:value="5.3448340848749609E-4" table:style-name="ce71">
            <text:p>0,0</text:p>
          </table:table-cell>
          <table:table-cell office:value-type="float" office:value="0.40330263158470103" table:style-name="ce71">
            <text:p>0,4</text:p>
          </table:table-cell>
          <table:table-cell office:value-type="float" office:value="-0.35217446879554082" table:style-name="ce71">
            <text:p>-0,4</text:p>
          </table:table-cell>
          <table:table-cell office:value-type="float" office:value="0" table:style-name="ce71">
            <text:p>0,0</text:p>
          </table:table-cell>
          <table:table-cell office:value-type="float" office:value="0.14053511854048573" table:style-name="ce71">
            <text:p>0,1</text:p>
          </table:table-cell>
          <table:table-cell office:value-type="float" office:value="0.15924747725744037" table:style-name="ce71">
            <text:p>0,2</text:p>
          </table:table-cell>
          <table:table-cell office:value-type="float" office:value="-0.39987107618324469" table:style-name="ce71">
            <text:p>-0,4</text:p>
          </table:table-cell>
          <table:table-cell office:value-type="float" office:value="0.30054032508537443" table:style-name="ce71">
            <text:p>0,3</text:p>
          </table:table-cell>
          <table:table-cell office:value-type="float" office:value="0.54832964876845303" table:style-name="ce71">
            <text:p>0,5</text:p>
          </table:table-cell>
          <table:table-cell office:value-type="float" office:value="7.872996360145379E-2" table:style-name="ce71">
            <text:p>0,1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3" table:style-name="ce55">
            <text:p>2013</text:p>
          </table:table-cell>
          <table:table-cell office:value-type="string" table:style-name="ce54">
            <text:p>Q 1</text:p>
          </table:table-cell>
          <table:table-cell office:value-type="float" office:value="0.18498753444524674" table:style-name="ce56">
            <text:p>0,2</text:p>
          </table:table-cell>
          <table:table-cell office:value-type="float" office:value="0.20707808988820187" table:style-name="ce56">
            <text:p>0,2</text:p>
          </table:table-cell>
          <table:table-cell office:value-type="float" office:value="0.36571814577832651" table:style-name="ce56">
            <text:p>0,4</text:p>
          </table:table-cell>
          <table:table-cell office:value-type="float" office:value="4.70599967425267E-2" table:style-name="ce56">
            <text:p>0,0</text:p>
          </table:table-cell>
          <table:table-cell office:value-type="float" office:value="0.38568343103979608" table:style-name="ce56">
            <text:p>0,4</text:p>
          </table:table-cell>
          <table:table-cell office:value-type="float" office:value="0.19005384859043239" table:style-name="ce56">
            <text:p>0,2</text:p>
          </table:table-cell>
          <table:table-cell office:value-type="float" office:value="-0.21759676685016993" table:style-name="ce56">
            <text:p>-0,2</text:p>
          </table:table-cell>
          <table:table-cell office:value-type="float" office:value="0.31310858450868118" table:style-name="ce56">
            <text:p>0,3</text:p>
          </table:table-cell>
          <table:table-cell office:value-type="float" office:value="-0.19770925532338612" table:style-name="ce56">
            <text:p>-0,2</text:p>
          </table:table-cell>
          <table:table-cell office:value-type="float" office:value="-0.357082297621647" table:style-name="ce56">
            <text:p>-0,4</text:p>
          </table:table-cell>
          <table:table-cell office:value-type="float" office:value="-0.14244529390401439" table:style-name="ce56">
            <text:p>-0,1</text:p>
          </table:table-cell>
          <table:table-cell office:value-type="float" office:value="0.11553586433812324" table:style-name="ce56">
            <text:p>0,1</text:p>
          </table:table-cell>
          <table:table-cell office:value-type="float" office:value="0.91319778011187402" table:style-name="ce56">
            <text:p>0,9</text:p>
          </table:table-cell>
          <table:table-cell office:value-type="float" office:value="0.23033720794578549" table:style-name="ce56">
            <text:p>0,2</text:p>
          </table:table-cell>
          <table:table-cell office:value-type="float" office:value="-5.8923163634172493E-2" table:style-name="ce56">
            <text:p>-0,1</text:p>
          </table:table-cell>
          <table:table-cell office:value-type="float" office:value="-3.4453102491149856E-2" table:style-name="ce56">
            <text:p>0,0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2" table:style-name="ce34">
            <text:p>2012</text:p>
          </table:table-cell>
          <table:table-cell office:value-type="string" table:style-name="ce32">
            <text:p>Q 4<text:s/></text:p>
          </table:table-cell>
          <table:table-cell office:value-type="float" office:value="8.2388557724022426E-2" table:style-name="ce35">
            <text:p>0,1</text:p>
          </table:table-cell>
          <table:table-cell office:value-type="float" office:value="0.38646965280388912" table:style-name="ce35">
            <text:p>0,4</text:p>
          </table:table-cell>
          <table:table-cell office:value-type="float" office:value="-6.8917353130815151E-2" table:style-name="ce35">
            <text:p>-0,1</text:p>
          </table:table-cell>
          <table:table-cell office:value-type="float" office:value="0.63678341549993078" table:style-name="ce35">
            <text:p>0,6</text:p>
          </table:table-cell>
          <table:table-cell office:value-type="float" office:value="-0.27692307692308571" table:style-name="ce58">
            <text:p>-0,3</text:p>
          </table:table-cell>
          <table:table-cell office:value-type="float" office:value="-0.20546862652125464" table:style-name="ce58">
            <text:p>-0,2</text:p>
          </table:table-cell>
          <table:table-cell office:value-type="float" office:value="0.23735767500792093" table:style-name="ce35">
            <text:p>0,2</text:p>
          </table:table-cell>
          <table:table-cell office:value-type="float" office:value="-0.36804766582396731" table:style-name="ce35">
            <text:p>-0,4</text:p>
          </table:table-cell>
          <table:table-cell office:value-type="float" office:value="-0.5584904139187441" table:style-name="ce35">
            <text:p>-0,6</text:p>
          </table:table-cell>
          <table:table-cell office:value-type="float" office:value="-0.36344431827964874" table:style-name="ce35">
            <text:p>-0,4</text:p>
          </table:table-cell>
          <table:table-cell office:value-type="float" office:value="-3.9162899206313107E-2" table:style-name="ce35">
            <text:p>0,0</text:p>
          </table:table-cell>
          <table:table-cell office:value-type="float" office:value="0.69343409320619109" table:style-name="ce35">
            <text:p>0,7</text:p>
          </table:table-cell>
          <table:table-cell office:value-type="float" office:value="0.37094824810333105" table:style-name="ce35">
            <text:p>0,4</text:p>
          </table:table-cell>
          <table:table-cell office:value-type="float" office:value="-0.12635431153933396" table:style-name="ce35">
            <text:p>-0,1</text:p>
          </table:table-cell>
          <table:table-cell office:value-type="float" office:value="-0.22682422014006498" table:style-name="ce35">
            <text:p>-0,2</text:p>
          </table:table-cell>
          <table:table-cell office:value-type="float" office:value="0.86933313749271157" table:style-name="ce35">
            <text:p>0,9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2" table:style-name="ce34">
            <text:p>2012</text:p>
          </table:table-cell>
          <table:table-cell office:value-type="string" table:style-name="ce32">
            <text:p>Q 3<text:s/></text:p>
          </table:table-cell>
          <table:table-cell office:value-type="float" office:value="0.20684086747677632" table:style-name="ce35">
            <text:p>0,2</text:p>
          </table:table-cell>
          <table:table-cell office:value-type="float" office:value="0.21606697170619693" table:style-name="ce35">
            <text:p>0,2</text:p>
          </table:table-cell>
          <table:table-cell office:value-type="float" office:value="0.20225073782771386" table:style-name="ce35">
            <text:p>0,2</text:p>
          </table:table-cell>
          <table:table-cell office:value-type="float" office:value="-0.45071998673870128" table:style-name="ce35">
            <text:p>-0,5</text:p>
          </table:table-cell>
          <table:table-cell office:value-type="float" office:value="0.52582740488711366" table:style-name="ce58">
            <text:p>0,5</text:p>
          </table:table-cell>
          <table:table-cell office:value-type="float" office:value="0.30120481927711218" table:style-name="ce58">
            <text:p>0,3</text:p>
          </table:table-cell>
          <table:table-cell office:value-type="float" office:value="-0.5415343566470554" table:style-name="ce35">
            <text:p>-0,5</text:p>
          </table:table-cell>
          <table:table-cell office:value-type="float" office:value="9.5147183479848962E-2" table:style-name="ce35">
            <text:p>0,1</text:p>
          </table:table-cell>
          <table:table-cell office:value-type="float" office:value="0.12726582234263706" table:style-name="ce35">
            <text:p>0,1</text:p>
          </table:table-cell>
          <table:table-cell office:value-type="float" office:value="0.46337242660128286" table:style-name="ce35">
            <text:p>0,5</text:p>
          </table:table-cell>
          <table:table-cell office:value-type="float" office:value="0.1980438847311472" table:style-name="ce35">
            <text:p>0,2</text:p>
          </table:table-cell>
          <table:table-cell office:value-type="float" office:value="0.22892359051727151" table:style-name="ce35">
            <text:p>0,2</text:p>
          </table:table-cell>
          <table:table-cell office:value-type="float" office:value="0.45799437183258185" table:style-name="ce35">
            <text:p>0,5</text:p>
          </table:table-cell>
          <table:table-cell office:value-type="float" office:value="5.3724504196517309E-2" table:style-name="ce35">
            <text:p>0,1</text:p>
          </table:table-cell>
          <table:table-cell office:value-type="float" office:value="7.306809799216829E-2" table:style-name="ce35">
            <text:p>0,1</text:p>
          </table:table-cell>
          <table:table-cell office:value-type="float" office:value="-6.2371532967631094E-2" table:style-name="ce35">
            <text:p>-0,1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2" table:style-name="ce34">
            <text:p>2012</text:p>
          </table:table-cell>
          <table:table-cell office:value-type="string" table:style-name="ce32">
            <text:p>Q 2<text:s/></text:p>
          </table:table-cell>
          <table:table-cell office:value-type="float" office:value="0.42296502773984113" table:style-name="ce35">
            <text:p>0,4</text:p>
          </table:table-cell>
          <table:table-cell office:value-type="float" office:value="0.49563711636906316" table:style-name="ce35">
            <text:p>0,5</text:p>
          </table:table-cell>
          <table:table-cell office:value-type="float" office:value="0.38684867788563171" table:style-name="ce35">
            <text:p>0,4</text:p>
          </table:table-cell>
          <table:table-cell office:value-type="float" office:value="0.63504344361562381" table:style-name="ce35">
            <text:p>0,6</text:p>
          </table:table-cell>
          <table:table-cell office:value-type="float" office:value="0.46612802983221346" table:style-name="ce58">
            <text:p>0,5</text:p>
          </table:table-cell>
          <table:table-cell office:value-type="float" office:value="0.59001754106204896" table:style-name="ce58">
            <text:p>0,6</text:p>
          </table:table-cell>
          <table:table-cell office:value-type="float" office:value="0.91010325258658042" table:style-name="ce35">
            <text:p>0,9</text:p>
          </table:table-cell>
          <table:table-cell office:value-type="float" office:value="0.48795265348684502" table:style-name="ce35">
            <text:p>0,5</text:p>
          </table:table-cell>
          <table:table-cell office:value-type="float" office:value="0.8351313553154549" table:style-name="ce35">
            <text:p>0,8</text:p>
          </table:table-cell>
          <table:table-cell office:value-type="float" office:value="-0.43044274300916285" table:style-name="ce35">
            <text:p>-0,4</text:p>
          </table:table-cell>
          <table:table-cell office:value-type="float" office:value="0.19850337380671323" table:style-name="ce35">
            <text:p>0,2</text:p>
          </table:table-cell>
          <table:table-cell office:value-type="float" office:value="0.52696415555033571" table:style-name="ce35">
            <text:p>0,5</text:p>
          </table:table-cell>
          <table:table-cell office:value-type="float" office:value="0.48022430411516215" table:style-name="ce35">
            <text:p>0,5</text:p>
          </table:table-cell>
          <table:table-cell office:value-type="float" office:value="0.65442659908119261" table:style-name="ce35">
            <text:p>0,7</text:p>
          </table:table-cell>
          <table:table-cell office:value-type="float" office:value="0.92531016646517639" table:style-name="ce35">
            <text:p>0,9</text:p>
          </table:table-cell>
          <table:table-cell office:value-type="float" office:value="0.3123062829823553" table:style-name="ce35">
            <text:p>0,3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2" table:style-name="ce16">
            <text:p>2012</text:p>
          </table:table-cell>
          <table:table-cell office:value-type="string" table:style-name="ce32">
            <text:p>Q 1</text:p>
          </table:table-cell>
          <table:table-cell office:value-type="float" office:value="0.8298989612534724" table:style-name="ce35">
            <text:p>0,8</text:p>
          </table:table-cell>
          <table:table-cell office:value-type="float" office:value="0.86055546767369595" table:style-name="ce35">
            <text:p>0,9</text:p>
          </table:table-cell>
          <table:table-cell office:value-type="float" office:value="0.84102567109873849" table:style-name="ce35">
            <text:p>0,8</text:p>
          </table:table-cell>
          <table:table-cell office:value-type="float" office:value="-0.50716805707060608" table:style-name="ce35">
            <text:p>-0,5</text:p>
          </table:table-cell>
          <table:table-cell office:value-type="float" office:value="1.5782828282828065" table:style-name="ce58">
            <text:p>1,6</text:p>
          </table:table-cell>
          <table:table-cell office:value-type="float" office:value="-1.5943877551027885E-2" table:style-name="ce58">
            <text:p>0,0</text:p>
          </table:table-cell>
          <table:table-cell office:value-type="float" office:value="0.72124038228675857" table:style-name="ce35">
            <text:p>0,7</text:p>
          </table:table-cell>
          <table:table-cell office:value-type="float" office:value="0.98243809365243795" table:style-name="ce35">
            <text:p>1,0</text:p>
          </table:table-cell>
          <table:table-cell office:value-type="float" office:value="0.61242726523835778" table:style-name="ce35">
            <text:p>0,6</text:p>
          </table:table-cell>
          <table:table-cell office:value-type="float" office:value="-0.36631014222782143" table:style-name="ce35">
            <text:p>-0,4</text:p>
          </table:table-cell>
          <table:table-cell office:value-type="float" office:value="0.58750395692788171" table:style-name="ce35">
            <text:p>0,6</text:p>
          </table:table-cell>
          <table:table-cell office:value-type="float" office:value="0.82830599658751947" table:style-name="ce35">
            <text:p>0,8</text:p>
          </table:table-cell>
          <table:table-cell office:value-type="float" office:value="5.8809782128044219E-2" table:style-name="ce35">
            <text:p>0,1</text:p>
          </table:table-cell>
          <table:table-cell office:value-type="float" office:value="0.99789123792355383" table:style-name="ce35">
            <text:p>1,0</text:p>
          </table:table-cell>
          <table:table-cell office:value-type="float" office:value="1.4461267096513852" table:style-name="ce35">
            <text:p>1,4</text:p>
          </table:table-cell>
          <table:table-cell office:value-type="float" office:value="0.41430237954296345" table:style-name="ce35">
            <text:p>0,4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1" table:style-name="ce34">
            <text:p>2011</text:p>
          </table:table-cell>
          <table:table-cell office:value-type="string" table:style-name="ce32">
            <text:p>Q 4<text:s/></text:p>
          </table:table-cell>
          <table:table-cell office:value-type="float" office:value="-0.10494327230731182" table:style-name="ce35">
            <text:p>-0,1</text:p>
          </table:table-cell>
          <table:table-cell office:value-type="float" office:value="-0.85887154048330805" table:style-name="ce35">
            <text:p>-0,9</text:p>
          </table:table-cell>
          <table:table-cell office:value-type="float" office:value="0.287825166440836" table:style-name="ce35">
            <text:p>0,3</text:p>
          </table:table-cell>
          <table:table-cell office:value-type="float" office:value="0.25940169953804215" table:style-name="ce35">
            <text:p>0,3</text:p>
          </table:table-cell>
          <table:table-cell office:value-type="float" office:value="0.14224751066858055" table:style-name="ce58">
            <text:p>0,1</text:p>
          </table:table-cell>
          <table:table-cell office:value-type="float" office:value="-6.3734862970032946E-2" table:style-name="ce58">
            <text:p>-0,1</text:p>
          </table:table-cell>
          <table:table-cell office:value-type="float" office:value="-0.6691445119773487" table:style-name="ce35">
            <text:p>-0,7</text:p>
          </table:table-cell>
          <table:table-cell office:value-type="float" office:value="0.35760021960415944" table:style-name="ce35">
            <text:p>0,4</text:p>
          </table:table-cell>
          <table:table-cell office:value-type="float" office:value="-4.5518907447150925" table:style-name="ce35">
            <text:p>-4,6</text:p>
          </table:table-cell>
          <table:table-cell office:value-type="float" office:value="1.4190052635625783" table:style-name="ce35">
            <text:p>1,4</text:p>
          </table:table-cell>
          <table:table-cell office:value-type="float" office:value="-0.2077859424376105" table:style-name="ce35">
            <text:p>-0,2</text:p>
          </table:table-cell>
          <table:table-cell office:value-type="float" office:value="0.19575838528329559" table:style-name="ce35">
            <text:p>0,2</text:p>
          </table:table-cell>
          <table:table-cell office:value-type="float" office:value="1.262577921035124E-3" table:style-name="ce35">
            <text:p>0,0</text:p>
          </table:table-cell>
          <table:table-cell office:value-type="float" office:value="0.358130429021708" table:style-name="ce35">
            <text:p>0,4</text:p>
          </table:table-cell>
          <table:table-cell office:value-type="float" office:value="0.76388157609015295" table:style-name="ce35">
            <text:p>0,8</text:p>
          </table:table-cell>
          <table:table-cell office:value-type="float" office:value="0.68852183396213018" table:style-name="ce35">
            <text:p>0,7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1" table:style-name="ce30">
            <text:p>2011</text:p>
          </table:table-cell>
          <table:table-cell office:value-type="string" table:style-name="ce29">
            <text:p>Q 3<text:s/></text:p>
          </table:table-cell>
          <table:table-cell office:value-type="float" office:value="0.42890795522221303" table:style-name="ce31">
            <text:p>0,4</text:p>
          </table:table-cell>
          <table:table-cell office:value-type="float" office:value="1.3811953143284761" table:style-name="ce31">
            <text:p>1,4</text:p>
          </table:table-cell>
          <table:table-cell office:value-type="float" office:value="-0.21041380983638502" table:style-name="ce31">
            <text:p>-0,2</text:p>
          </table:table-cell>
          <table:table-cell office:value-type="float" office:value="0.49705133730000295" table:style-name="ce31">
            <text:p>0,5</text:p>
          </table:table-cell>
          <table:table-cell office:value-type="float" office:value="0.58823529411764497" table:style-name="ce58">
            <text:p>0,6</text:p>
          </table:table-cell>
          <table:table-cell office:value-type="float" office:value="0.14360938247965915" table:style-name="ce58">
            <text:p>0,1</text:p>
          </table:table-cell>
          <table:table-cell office:value-type="float" office:value="0.87190441191371537" table:style-name="ce31">
            <text:p>0,9</text:p>
          </table:table-cell>
          <table:table-cell office:value-type="float" office:value="0.68835883082234428" table:style-name="ce31">
            <text:p>0,7</text:p>
          </table:table-cell>
          <table:table-cell office:value-type="float" office:value="4.0376535029331251" table:style-name="ce31">
            <text:p>4,0</text:p>
          </table:table-cell>
          <table:table-cell office:value-type="float" office:value="-1.4977886546664654" table:style-name="ce31">
            <text:p>-1,5</text:p>
          </table:table-cell>
          <table:table-cell office:value-type="float" office:value="-7.3645888533624415E-2" table:style-name="ce31">
            <text:p>-0,1</text:p>
          </table:table-cell>
          <table:table-cell office:value-type="float" office:value="0.26671377176639144" table:style-name="ce31">
            <text:p>0,3</text:p>
          </table:table-cell>
          <table:table-cell office:value-type="float" office:value="0.56951293913098944" table:style-name="ce31">
            <text:p>0,6</text:p>
          </table:table-cell>
          <table:table-cell office:value-type="float" office:value="-0.48279647573912232" table:style-name="ce31">
            <text:p>-0,5</text:p>
          </table:table-cell>
          <table:table-cell office:value-type="float" office:value="0.1467329909251136" table:style-name="ce31">
            <text:p>0,1</text:p>
          </table:table-cell>
          <table:table-cell office:value-type="float" office:value="-0.25539536195802182" table:style-name="ce31">
            <text:p>-0,3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string" table:style-name="ce6">
            <text:p>Q 2<text:s/></text:p>
          </table:table-cell>
          <table:table-cell office:value-type="float" office:value="-2.2431187089355653E-2" table:style-name="ce21">
            <text:p>0,0</text:p>
          </table:table-cell>
          <table:table-cell office:value-type="float" office:value="0.21447220868655581" table:style-name="ce21">
            <text:p>0,2</text:p>
          </table:table-cell>
          <table:table-cell office:value-type="float" office:value="-0.12001830478436393" table:style-name="ce21">
            <text:p>-0,1</text:p>
          </table:table-cell>
          <table:table-cell office:value-type="float" office:value="1.1388213277053971" table:style-name="ce21">
            <text:p>1,1</text:p>
          </table:table-cell>
          <table:table-cell office:value-type="float" office:value="1.2882447665056418" table:style-name="ce58">
            <text:p>1,3</text:p>
          </table:table-cell>
          <table:table-cell office:value-type="float" office:value="1.0806451612903167" table:style-name="ce58">
            <text:p>1,1</text:p>
          </table:table-cell>
          <table:table-cell office:value-type="float" office:value="0.69511483329416368" table:style-name="ce21">
            <text:p>0,7</text:p>
          </table:table-cell>
          <table:table-cell office:value-type="float" office:value="0.99056200116831583" table:style-name="ce21">
            <text:p>1,0</text:p>
          </table:table-cell>
          <table:table-cell office:value-type="float" office:value="0.97974867734433868" table:style-name="ce21">
            <text:p>1,0</text:p>
          </table:table-cell>
          <table:table-cell office:value-type="float" office:value="-2.1028429489507561" table:style-name="ce21">
            <text:p>-2,1</text:p>
          </table:table-cell>
          <table:table-cell office:value-type="float" office:value="0.17937575279636242" table:style-name="ce21">
            <text:p>0,2</text:p>
          </table:table-cell>
          <table:table-cell office:value-type="float" office:value="0.53027229944142551" table:style-name="ce21">
            <text:p>0,5</text:p>
          </table:table-cell>
          <table:table-cell office:value-type="float" office:value="-0.47717904847428549" table:style-name="ce21">
            <text:p>-0,5</text:p>
          </table:table-cell>
          <table:table-cell office:value-type="float" office:value="4.9230897543872665E-2" table:style-name="ce21">
            <text:p>0,0</text:p>
          </table:table-cell>
          <table:table-cell office:value-type="float" office:value="0.98291547244053756" table:style-name="ce21">
            <text:p>1,0</text:p>
          </table:table-cell>
          <table:table-cell office:value-type="float" office:value="0.193782522848851" table:style-name="ce21">
            <text:p>0,2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1" table:style-name="ce16">
            <text:p>2011</text:p>
          </table:table-cell>
          <table:table-cell office:value-type="string" table:style-name="ce6">
            <text:p>Q 1</text:p>
          </table:table-cell>
          <table:table-cell office:value-type="float" office:value="1.0200599421899437" table:style-name="ce21">
            <text:p>1,0</text:p>
          </table:table-cell>
          <table:table-cell office:value-type="float" office:value="0.75555041020569647" table:style-name="ce21">
            <text:p>0,8</text:p>
          </table:table-cell>
          <table:table-cell office:value-type="float" office:value="1.2607937682522774" table:style-name="ce21">
            <text:p>1,3</text:p>
          </table:table-cell>
          <table:table-cell office:value-type="float" office:value="6.2740345561171473" table:style-name="ce21">
            <text:p>6,3</text:p>
          </table:table-cell>
          <table:table-cell office:value-type="float" office:value="2.7954826732673244" table:style-name="ce58">
            <text:p>2,8</text:p>
          </table:table-cell>
          <table:table-cell office:value-type="float" office:value="1.2299311926605494" table:style-name="ce58">
            <text:p>1,2</text:p>
          </table:table-cell>
          <table:table-cell office:value-type="float" office:value="3.52724455520248" table:style-name="ce21">
            <text:p>3,5</text:p>
          </table:table-cell>
          <table:table-cell office:value-type="float" office:value="1.203004145574349" table:style-name="ce21">
            <text:p>1,2</text:p>
          </table:table-cell>
          <table:table-cell office:value-type="float" office:value="3.1287908884219728" table:style-name="ce21">
            <text:p>3,1</text:p>
          </table:table-cell>
          <table:table-cell office:value-type="float" office:value="-1.853141335736308" table:style-name="ce21">
            <text:p>-1,9</text:p>
          </table:table-cell>
          <table:table-cell office:value-type="float" office:value="2.0964715279524704" table:style-name="ce21">
            <text:p>2,1</text:p>
          </table:table-cell>
          <table:table-cell office:value-type="float" office:value="1.6575191907754805" table:style-name="ce21">
            <text:p>1,7</text:p>
          </table:table-cell>
          <table:table-cell office:value-type="float" office:value="0.5084795946951326" table:style-name="ce21">
            <text:p>0,5</text:p>
          </table:table-cell>
          <table:table-cell office:value-type="float" office:value="1.1004843038892265" table:style-name="ce21">
            <text:p>1,1</text:p>
          </table:table-cell>
          <table:table-cell office:value-type="float" office:value="0.62426581175059059" table:style-name="ce21">
            <text:p>0,6</text:p>
          </table:table-cell>
          <table:table-cell office:value-type="float" office:value="1.3606653912508815" table:style-name="ce21">
            <text:p>1,4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string" table:style-name="ce6">
            <text:p>Q 4<text:s/></text:p>
          </table:table-cell>
          <table:table-cell office:value-type="float" office:value="0.11489522378385075" table:style-name="ce21">
            <text:p>0,1</text:p>
          </table:table-cell>
          <table:table-cell office:value-type="float" office:value="0.12300284508330872" table:style-name="ce21">
            <text:p>0,1</text:p>
          </table:table-cell>
          <table:table-cell office:value-type="float" office:value="0.14969738025745194" table:style-name="ce21">
            <text:p>0,1</text:p>
          </table:table-cell>
          <table:table-cell office:value-type="float" office:value="0.98905097045438595" table:style-name="ce21">
            <text:p>1,0</text:p>
          </table:table-cell>
          <table:table-cell office:value-type="float" office:value="6.1919504643959122E-2" table:style-name="ce58">
            <text:p>0,1</text:p>
          </table:table-cell>
          <table:table-cell office:value-type="float" office:value="0.51873198847260937" table:style-name="ce58">
            <text:p>0,5</text:p>
          </table:table-cell>
          <table:table-cell office:value-type="float" office:value="0.11705429595041394" table:style-name="ce21">
            <text:p>0,1</text:p>
          </table:table-cell>
          <table:table-cell office:value-type="float" office:value="0.14518002322880807" table:style-name="ce21">
            <text:p>0,1</text:p>
          </table:table-cell>
          <table:table-cell office:value-type="float" office:value="0.92451612210222578" table:style-name="ce21">
            <text:p>0,9</text:p>
          </table:table-cell>
          <table:table-cell office:value-type="float" office:value="-1.352205313157917" table:style-name="ce21">
            <text:p>-1,4</text:p>
          </table:table-cell>
          <table:table-cell office:value-type="float" office:value="-0.10137217512046215" table:style-name="ce21">
            <text:p>-0,1</text:p>
          </table:table-cell>
          <table:table-cell office:value-type="float" office:value="0.2412157772553547" table:style-name="ce21">
            <text:p>0,2</text:p>
          </table:table-cell>
          <table:table-cell office:value-type="float" office:value="0.15122812881904757" table:style-name="ce21">
            <text:p>0,2</text:p>
          </table:table-cell>
          <table:table-cell office:value-type="float" office:value="0.78731737618136233" table:style-name="ce21">
            <text:p>0,8</text:p>
          </table:table-cell>
          <table:table-cell office:value-type="float" office:value="-1.7387612435781907E-2" table:style-name="ce21">
            <text:p>0,0</text:p>
          </table:table-cell>
          <table:table-cell office:value-type="float" office:value="0.28109757808065794" table:style-name="ce21">
            <text:p>0,3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string" table:style-name="ce6">
            <text:p>Q 3<text:s/></text:p>
          </table:table-cell>
          <table:table-cell office:value-type="float" office:value="0.25433157314693755" table:style-name="ce21">
            <text:p>0,3</text:p>
          </table:table-cell>
          <table:table-cell office:value-type="float" office:value="0.34355611309990763" table:style-name="ce21">
            <text:p>0,3</text:p>
          </table:table-cell>
          <table:table-cell office:value-type="float" office:value="0.28024916095494845" table:style-name="ce21">
            <text:p>0,3</text:p>
          </table:table-cell>
          <table:table-cell office:value-type="float" office:value="1.1576662531428861" table:style-name="ce21">
            <text:p>1,2</text:p>
          </table:table-cell>
          <table:table-cell office:value-type="float" office:value="0.842959725257586" table:style-name="ce58">
            <text:p>0,8</text:p>
          </table:table-cell>
          <table:table-cell office:value-type="float" office:value="2.4505462060820937" table:style-name="ce58">
            <text:p>2,5</text:p>
          </table:table-cell>
          <table:table-cell office:value-type="float" office:value="-0.74686570853483847" table:style-name="ce21">
            <text:p>-0,7</text:p>
          </table:table-cell>
          <table:table-cell office:value-type="float" office:value="0.62329567588623735" table:style-name="ce21">
            <text:p>0,6</text:p>
          </table:table-cell>
          <table:table-cell office:value-type="float" office:value="0.72774128210044697" table:style-name="ce21">
            <text:p>0,7</text:p>
          </table:table-cell>
          <table:table-cell office:value-type="float" office:value="-0.16583586684952856" table:style-name="ce21">
            <text:p>-0,2</text:p>
          </table:table-cell>
          <table:table-cell office:value-type="float" office:value="0.59132909172607828" table:style-name="ce21">
            <text:p>0,6</text:p>
          </table:table-cell>
          <table:table-cell office:value-type="float" office:value="0.41098900517699821" table:style-name="ce21">
            <text:p>0,4</text:p>
          </table:table-cell>
          <table:table-cell office:value-type="float" office:value="0.23485373700953271" table:style-name="ce21">
            <text:p>0,2</text:p>
          </table:table-cell>
          <table:table-cell office:value-type="float" office:value="-0.48418034176255231" table:style-name="ce21">
            <text:p>-0,5</text:p>
          </table:table-cell>
          <table:table-cell office:value-type="float" office:value="0.10288388442782903" table:style-name="ce21">
            <text:p>0,1</text:p>
          </table:table-cell>
          <table:table-cell office:value-type="float" office:value="0.19291904078215794" table:style-name="ce21">
            <text:p>0,2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string" table:style-name="ce6">
            <text:p>Q 2<text:s/></text:p>
          </table:table-cell>
          <table:table-cell office:value-type="float" office:value="0.86182564817107732" table:style-name="ce21">
            <text:p>0,9</text:p>
          </table:table-cell>
          <table:table-cell office:value-type="float" office:value="0.93019516750778575" table:style-name="ce21">
            <text:p>0,9</text:p>
          </table:table-cell>
          <table:table-cell office:value-type="float" office:value="0.86854629075296952" table:style-name="ce21">
            <text:p>0,9</text:p>
          </table:table-cell>
          <table:table-cell office:value-type="float" office:value="1.3430873137514787" table:style-name="ce21">
            <text:p>1,3</text:p>
          </table:table-cell>
          <table:table-cell office:value-type="float" office:value="0.85012594458437896" table:style-name="ce58">
            <text:p>0,9</text:p>
          </table:table-cell>
          <table:table-cell office:value-type="float" office:value="1.8953068592057809" table:style-name="ce58">
            <text:p>1,9</text:p>
          </table:table-cell>
          <table:table-cell office:value-type="float" office:value="1.4370599972779008" table:style-name="ce21">
            <text:p>1,4</text:p>
          </table:table-cell>
          <table:table-cell office:value-type="float" office:value="0.29302598163702953" table:style-name="ce21">
            <text:p>0,3</text:p>
          </table:table-cell>
          <table:table-cell office:value-type="float" office:value="1.5830979601300088" table:style-name="ce21">
            <text:p>1,6</text:p>
          </table:table-cell>
          <table:table-cell office:value-type="float" office:value="1.3853005281727615" table:style-name="ce21">
            <text:p>1,4</text:p>
          </table:table-cell>
          <table:table-cell office:value-type="float" office:value="1.3825142511400879" table:style-name="ce21">
            <text:p>1,4</text:p>
          </table:table-cell>
          <table:table-cell office:value-type="float" office:value="0.59477898064765888" table:style-name="ce21">
            <text:p>0,6</text:p>
          </table:table-cell>
          <table:table-cell office:value-type="float" office:value="0.67384862585384564" table:style-name="ce21">
            <text:p>0,7</text:p>
          </table:table-cell>
          <table:table-cell office:value-type="float" office:value="0" table:style-name="ce21">
            <text:p>0,0</text:p>
          </table:table-cell>
          <table:table-cell office:value-type="float" office:value="0.78788590964753435" table:style-name="ce21">
            <text:p>0,8</text:p>
          </table:table-cell>
          <table:table-cell office:value-type="float" office:value="0.52522841517022023" table:style-name="ce21">
            <text:p>0,5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0" table:style-name="ce16">
            <text:p>2010</text:p>
          </table:table-cell>
          <table:table-cell office:value-type="string" table:style-name="ce6">
            <text:p>Q 1<text:s/></text:p>
          </table:table-cell>
          <table:table-cell office:value-type="float" office:value="1.1536589076255099" table:style-name="ce21">
            <text:p>1,2</text:p>
          </table:table-cell>
          <table:table-cell office:value-type="float" office:value="2.0777726222939386" table:style-name="ce21">
            <text:p>2,1</text:p>
          </table:table-cell>
          <table:table-cell office:value-type="float" office:value="0.46925494598994977" table:style-name="ce21">
            <text:p>0,5</text:p>
          </table:table-cell>
          <table:table-cell office:value-type="float" office:value="0.12641928278989134" table:style-name="ce21">
            <text:p>0,1</text:p>
          </table:table-cell>
          <table:table-cell office:value-type="float" office:value="0.82539682539681802" table:style-name="ce58">
            <text:p>0,8</text:p>
          </table:table-cell>
          <table:table-cell office:value-type="float" office:value="-9.0171325518484391E-2" table:style-name="ce58">
            <text:p>-0,1</text:p>
          </table:table-cell>
          <table:table-cell office:value-type="float" office:value="1.374467336233387" table:style-name="ce21">
            <text:p>1,4</text:p>
          </table:table-cell>
          <table:table-cell office:value-type="float" office:value="0.57863661816859313" table:style-name="ce21">
            <text:p>0,6</text:p>
          </table:table-cell>
          <table:table-cell office:value-type="float" office:value="-1.3203716587978809" table:style-name="ce21">
            <text:p>-1,3</text:p>
          </table:table-cell>
          <table:table-cell office:value-type="float" office:value="1.6055611777582079" table:style-name="ce21">
            <text:p>1,6</text:p>
          </table:table-cell>
          <table:table-cell office:value-type="float" office:value="0.18829242450142392" table:style-name="ce21">
            <text:p>0,2</text:p>
          </table:table-cell>
          <table:table-cell office:value-type="float" office:value="9.1422350652958784E-2" table:style-name="ce21">
            <text:p>0,1</text:p>
          </table:table-cell>
          <table:table-cell office:value-type="float" office:value="1.9728976566860901" table:style-name="ce21">
            <text:p>2,0</text:p>
          </table:table-cell>
          <table:table-cell office:value-type="float" office:value="1.7632958593350567" table:style-name="ce21">
            <text:p>1,8</text:p>
          </table:table-cell>
          <table:table-cell office:value-type="float" office:value="1.8529762179875009" table:style-name="ce21">
            <text:p>1,9</text:p>
          </table:table-cell>
          <table:table-cell office:value-type="float" office:value="-0.25507470164809476" table:style-name="ce21">
            <text:p>-0,3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09" table:style-name="ce17">
            <text:p>2009</text:p>
          </table:table-cell>
          <table:table-cell office:value-type="string" table:style-name="ce6">
            <text:p>Q 4<text:s/></text:p>
          </table:table-cell>
          <table:table-cell office:value-type="float" office:value="0.32406985410811107" table:style-name="ce21">
            <text:p>0,3</text:p>
          </table:table-cell>
          <table:table-cell office:value-type="float" office:value="0.14917788833150869" table:style-name="ce21">
            <text:p>0,1</text:p>
          </table:table-cell>
          <table:table-cell office:value-type="float" office:value="0.40284745755834184" table:style-name="ce21">
            <text:p>0,4</text:p>
          </table:table-cell>
          <table:table-cell office:value-type="float" office:value="0.2004261644158678" table:style-name="ce21">
            <text:p>0,2</text:p>
          </table:table-cell>
          <table:table-cell office:value-type="float" office:value="9.5328884652068346E-2" table:style-name="ce58">
            <text:p>0,1</text:p>
          </table:table-cell>
          <table:table-cell office:value-type="float" office:value="0.42257772411711247" table:style-name="ce58">
            <text:p>0,4</text:p>
          </table:table-cell>
          <table:table-cell office:value-type="float" office:value="0.6016690458423346" table:style-name="ce21">
            <text:p>0,6</text:p>
          </table:table-cell>
          <table:table-cell office:value-type="float" office:value="7.5702459838389302E-2" table:style-name="ce21">
            <text:p>0,1</text:p>
          </table:table-cell>
          <table:table-cell office:value-type="float" office:value="1.6387480035217949" table:style-name="ce21">
            <text:p>1,6</text:p>
          </table:table-cell>
          <table:table-cell office:value-type="float" office:value="-0.4647173319171416" table:style-name="ce21">
            <text:p>-0,5</text:p>
          </table:table-cell>
          <table:table-cell office:value-type="float" office:value="0.19671494221700225" table:style-name="ce21">
            <text:p>0,2</text:p>
          </table:table-cell>
          <table:table-cell office:value-type="float" office:value="0.36531145000602283" table:style-name="ce21">
            <text:p>0,4</text:p>
          </table:table-cell>
          <table:table-cell office:value-type="float" office:value="-1.2627104648480936" table:style-name="ce21">
            <text:p>-1,3</text:p>
          </table:table-cell>
          <table:table-cell office:value-type="float" office:value="-5.2757937294267698E-2" table:style-name="ce21">
            <text:p>-0,1</text:p>
          </table:table-cell>
          <table:table-cell office:value-type="float" office:value="-0.78738842138745824" table:style-name="ce21">
            <text:p>-0,8</text:p>
          </table:table-cell>
          <table:table-cell office:value-type="float" office:value="0.30325307357668141" table:style-name="ce21">
            <text:p>0,3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09" table:style-name="ce17">
            <text:p>2009</text:p>
          </table:table-cell>
          <table:table-cell office:value-type="string" table:style-name="ce6">
            <text:p>Q 3<text:s/></text:p>
          </table:table-cell>
          <table:table-cell office:value-type="float" office:value="-0.16182332050659332" table:style-name="ce21">
            <text:p>-0,2</text:p>
          </table:table-cell>
          <table:table-cell office:value-type="float" office:value="0.21729241228214402" table:style-name="ce21">
            <text:p>0,2</text:p>
          </table:table-cell>
          <table:table-cell office:value-type="float" office:value="-0.43552758853417917" table:style-name="ce21">
            <text:p>-0,4</text:p>
          </table:table-cell>
          <table:table-cell office:value-type="float" office:value="-0.26890224030001741" table:style-name="ce21">
            <text:p>-0,3</text:p>
          </table:table-cell>
          <table:table-cell office:value-type="float" office:value="0.15913430935707851" table:style-name="ce58">
            <text:p>0,2</text:p>
          </table:table-cell>
          <table:table-cell office:value-type="float" office:value="1.4701378254211361" table:style-name="ce58">
            <text:p>1,5</text:p>
          </table:table-cell>
          <table:table-cell office:value-type="float" office:value="0.39561333318987035" table:style-name="ce21">
            <text:p>0,4</text:p>
          </table:table-cell>
          <table:table-cell office:value-type="float" office:value="-0.32925036746693781" table:style-name="ce21">
            <text:p>-0,3</text:p>
          </table:table-cell>
          <table:table-cell office:value-type="float" office:value="-0.2332580528216277" table:style-name="ce21">
            <text:p>-0,2</text:p>
          </table:table-cell>
          <table:table-cell office:value-type="float" office:value="-1.0672331003356184" table:style-name="ce21">
            <text:p>-1,1</text:p>
          </table:table-cell>
          <table:table-cell office:value-type="float" office:value="-0.85081314095304394" table:style-name="ce21">
            <text:p>-0,9</text:p>
          </table:table-cell>
          <table:table-cell office:value-type="float" office:value="0.10295531115558365" table:style-name="ce21">
            <text:p>0,1</text:p>
          </table:table-cell>
          <table:table-cell office:value-type="float" office:value="0.87138230377203918" table:style-name="ce21">
            <text:p>0,9</text:p>
          </table:table-cell>
          <table:table-cell office:value-type="float" office:value="6.0938733940374412E-2" table:style-name="ce21">
            <text:p>0,1</text:p>
          </table:table-cell>
          <table:table-cell office:value-type="float" office:value="1.0853396741990151" table:style-name="ce21">
            <text:p>1,1</text:p>
          </table:table-cell>
          <table:table-cell office:value-type="float" office:value="-0.32942869416562326" table:style-name="ce21">
            <text:p>-0,3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09" table:style-name="ce17">
            <text:p>2009</text:p>
          </table:table-cell>
          <table:table-cell office:value-type="string" table:style-name="ce6">
            <text:p>Q 2<text:s/></text:p>
          </table:table-cell>
          <table:table-cell office:value-type="float" office:value="-0.3115958101734595" table:style-name="ce21">
            <text:p>-0,3</text:p>
          </table:table-cell>
          <table:table-cell office:value-type="float" office:value="-0.45332660614139098" table:style-name="ce21">
            <text:p>-0,5</text:p>
          </table:table-cell>
          <table:table-cell office:value-type="float" office:value="-0.15510769762913101" table:style-name="ce21">
            <text:p>-0,2</text:p>
          </table:table-cell>
          <table:table-cell office:value-type="float" office:value="-0.41667143253414363" table:style-name="ce21">
            <text:p>-0,4</text:p>
          </table:table-cell>
          <table:table-cell office:value-type="float" office:value="-6.3613231552162031E-2" table:style-name="ce58">
            <text:p>-0,1</text:p>
          </table:table-cell>
          <table:table-cell office:value-type="float" office:value="-0.97057931452836366" table:style-name="ce58">
            <text:p>-1,0</text:p>
          </table:table-cell>
          <table:table-cell office:value-type="float" office:value="2.3236064694098779E-2" table:style-name="ce21">
            <text:p>0,0</text:p>
          </table:table-cell>
          <table:table-cell office:value-type="float" office:value="0.42314505018696824" table:style-name="ce21">
            <text:p>0,4</text:p>
          </table:table-cell>
          <table:table-cell office:value-type="float" office:value="-1.3981260888414671" table:style-name="ce21">
            <text:p>-1,4</text:p>
          </table:table-cell>
          <table:table-cell office:value-type="float" office:value="0.52267436804032119" table:style-name="ce21">
            <text:p>0,5</text:p>
          </table:table-cell>
          <table:table-cell office:value-type="float" office:value="-0.62236573794791639" table:style-name="ce21">
            <text:p>-0,6</text:p>
          </table:table-cell>
          <table:table-cell office:value-type="float" office:value="-1.4668643190973718E-2" table:style-name="ce21">
            <text:p>0,0</text:p>
          </table:table-cell>
          <table:table-cell office:value-type="float" office:value="-0.42022640448771131" table:style-name="ce21">
            <text:p>-0,4</text:p>
          </table:table-cell>
          <table:table-cell office:value-type="float" office:value="-0.31234184577978441" table:style-name="ce21">
            <text:p>-0,3</text:p>
          </table:table-cell>
          <table:table-cell office:value-type="float" office:value="-0.59116223048162331" table:style-name="ce21">
            <text:p>-0,6</text:p>
          </table:table-cell>
          <table:table-cell office:value-type="float" office:value="0.26182603568540852" table:style-name="ce21">
            <text:p>0,3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09" table:style-name="ce18">
            <text:p>2009</text:p>
          </table:table-cell>
          <table:table-cell office:value-type="string" table:style-name="ce6">
            <text:p>Q 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string" table:number-columns-spanned="18" table:number-rows-spanned="1" table:style-name="ce104">
            <text:p>Veränderung gegenüber Vorjahresquartal in %</text:p>
          </table:table-cell>
          <table:covered-table-cell table:number-columns-repeated="17"/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23" table:style-name="ce87">
            <text:p>2023</text:p>
          </table:table-cell>
          <table:table-cell office:value-type="string" table:style-name="ce86">
            <text:p>Q 4<text:s/></text:p>
          </table:table-cell>
          <table:table-cell office:value-type="float" office:value="3.851762269009007" table:style-name="ce88">
            <text:p>3,9</text:p>
          </table:table-cell>
          <table:table-cell office:value-type="float" office:value="4.2111433249315322" table:style-name="ce88">
            <text:p>4,2</text:p>
          </table:table-cell>
          <table:table-cell office:value-type="float" office:value="3.7557173711687319" table:style-name="ce88">
            <text:p>3,8</text:p>
          </table:table-cell>
          <table:table-cell office:value-type="float" office:value="3.4111336129943437" table:style-name="ce88">
            <text:p>3,4</text:p>
          </table:table-cell>
          <table:table-cell office:value-type="float" office:value="2.1896750243298069" table:style-name="ce88">
            <text:p>2,2</text:p>
          </table:table-cell>
          <table:table-cell office:value-type="float" office:value="-8.8318681275036717" table:style-name="ce88">
            <text:p>-8,8</text:p>
          </table:table-cell>
          <table:table-cell office:value-type="float" office:value="1.9819217420827373" table:style-name="ce88">
            <text:p>2,0</text:p>
          </table:table-cell>
          <table:table-cell office:value-type="float" office:value="9.9080988634698386" table:style-name="ce88">
            <text:p>9,9</text:p>
          </table:table-cell>
          <table:table-cell office:value-type="float" office:value="0.43806059678741516" table:style-name="ce88">
            <text:p>0,4</text:p>
          </table:table-cell>
          <table:table-cell office:value-type="float" office:value="1.0364159530215078" table:style-name="ce88">
            <text:p>1,0</text:p>
          </table:table-cell>
          <table:table-cell office:value-type="float" office:value="4.2584471728277729" table:style-name="ce88">
            <text:p>4,3</text:p>
          </table:table-cell>
          <table:table-cell office:value-type="float" office:value="5.0237542705424687" table:style-name="ce88">
            <text:p>5,0</text:p>
          </table:table-cell>
          <table:table-cell office:value-type="float" office:value="4.368763840196932" table:style-name="ce88">
            <text:p>4,4</text:p>
          </table:table-cell>
          <table:table-cell office:value-type="float" office:value="3.1379095235696708" table:style-name="ce88">
            <text:p>3,1</text:p>
          </table:table-cell>
          <table:table-cell office:value-type="float" office:value="4.9728086394889681" table:style-name="ce88">
            <text:p>5,0</text:p>
          </table:table-cell>
          <table:table-cell office:value-type="float" office:value="2.0564486279722516" table:style-name="ce88">
            <text:p>2,1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23" table:style-name="ce87">
            <text:p>2023</text:p>
          </table:table-cell>
          <table:table-cell office:value-type="string" table:style-name="ce86">
            <text:p>Q 3<text:s/></text:p>
          </table:table-cell>
          <table:table-cell office:value-type="float" office:value="4.6699857937199107" table:style-name="ce88">
            <text:p>4,7</text:p>
          </table:table-cell>
          <table:table-cell office:value-type="float" office:value="5.5599394676011382" table:style-name="ce88">
            <text:p>5,6</text:p>
          </table:table-cell>
          <table:table-cell office:value-type="float" office:value="4.2519491952335509" table:style-name="ce88">
            <text:p>4,3</text:p>
          </table:table-cell>
          <table:table-cell office:value-type="float" office:value="3.8714687003345682" table:style-name="ce88">
            <text:p>3,9</text:p>
          </table:table-cell>
          <table:table-cell office:value-type="float" office:value="3.2850799319333879" table:style-name="ce88">
            <text:p>3,3</text:p>
          </table:table-cell>
          <table:table-cell office:value-type="float" office:value="-9.7623607385415418" table:style-name="ce88">
            <text:p>-9,8</text:p>
          </table:table-cell>
          <table:table-cell office:value-type="float" office:value="0.51396445651703537" table:style-name="ce88">
            <text:p>0,5</text:p>
          </table:table-cell>
          <table:table-cell office:value-type="float" office:value="10.404872889778005" table:style-name="ce88">
            <text:p>10,4</text:p>
          </table:table-cell>
          <table:table-cell office:value-type="float" office:value="0.35177272473303489" table:style-name="ce88">
            <text:p>0,4</text:p>
          </table:table-cell>
          <table:table-cell office:value-type="float" office:value="2.4205700118614226" table:style-name="ce88">
            <text:p>2,4</text:p>
          </table:table-cell>
          <table:table-cell office:value-type="float" office:value="5.5697355877481369" table:style-name="ce88">
            <text:p>5,6</text:p>
          </table:table-cell>
          <table:table-cell office:value-type="float" office:value="5.6632010388894649" table:style-name="ce88">
            <text:p>5,7</text:p>
          </table:table-cell>
          <table:table-cell office:value-type="float" office:value="5.1260624847499159" table:style-name="ce88">
            <text:p>5,1</text:p>
          </table:table-cell>
          <table:table-cell office:value-type="float" office:value="3.363346932769673" table:style-name="ce88">
            <text:p>3,4</text:p>
          </table:table-cell>
          <table:table-cell office:value-type="float" office:value="6.9359455257220315" table:style-name="ce88">
            <text:p>6,9</text:p>
          </table:table-cell>
          <table:table-cell office:value-type="float" office:value="2.2361358210891691" table:style-name="ce88">
            <text:p>2,2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23" table:style-name="ce87">
            <text:p>2023</text:p>
          </table:table-cell>
          <table:table-cell office:value-type="string" table:style-name="ce86">
            <text:p>Q 2<text:s/></text:p>
          </table:table-cell>
          <table:table-cell office:value-type="float" office:value="6.6324242659592469" table:style-name="ce79">
            <text:p>6,6</text:p>
          </table:table-cell>
          <table:table-cell office:value-type="float" office:value="6.9736801618050626" table:style-name="ce79">
            <text:p>7,0</text:p>
          </table:table-cell>
          <table:table-cell office:value-type="float" office:value="6.4797142878874725" table:style-name="ce79">
            <text:p>6,5</text:p>
          </table:table-cell>
          <table:table-cell office:value-type="float" office:value="5.5597021461588181" table:style-name="ce79">
            <text:p>5,6</text:p>
          </table:table-cell>
          <table:table-cell office:value-type="float" office:value="5.6664567117890696" table:style-name="ce79">
            <text:p>5,7</text:p>
          </table:table-cell>
          <table:table-cell office:value-type="float" office:value="-5.6514715963887348" table:style-name="ce79">
            <text:p>-5,7</text:p>
          </table:table-cell>
          <table:table-cell office:value-type="float" office:value="2.7097223084567412" table:style-name="ce79">
            <text:p>2,7</text:p>
          </table:table-cell>
          <table:table-cell office:value-type="float" office:value="17.732865872342863" table:style-name="ce79">
            <text:p>17,7</text:p>
          </table:table-cell>
          <table:table-cell office:value-type="float" office:value="3.9629028169753777" table:style-name="ce79">
            <text:p>4,0</text:p>
          </table:table-cell>
          <table:table-cell office:value-type="float" office:value="3.0680700487399015" table:style-name="ce79">
            <text:p>3,1</text:p>
          </table:table-cell>
          <table:table-cell office:value-type="float" office:value="9.0232922512099236" table:style-name="ce79">
            <text:p>9,0</text:p>
          </table:table-cell>
          <table:table-cell office:value-type="float" office:value="8.3124806553979589" table:style-name="ce79">
            <text:p>8,3</text:p>
          </table:table-cell>
          <table:table-cell office:value-type="float" office:value="5.2983562550410923" table:style-name="ce79">
            <text:p>5,3</text:p>
          </table:table-cell>
          <table:table-cell office:value-type="float" office:value="4.9368641448949591" table:style-name="ce79">
            <text:p>4,9</text:p>
          </table:table-cell>
          <table:table-cell office:value-type="float" office:value="10.761044171814383" table:style-name="ce79">
            <text:p>10,8</text:p>
          </table:table-cell>
          <table:table-cell office:value-type="float" office:value="3.6639053070575356" table:style-name="ce79">
            <text:p>3,7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23" table:style-name="ce60">
            <text:p>2023</text:p>
          </table:table-cell>
          <table:table-cell office:value-type="string" table:style-name="ce86">
            <text:p>Q 1</text:p>
          </table:table-cell>
          <table:table-cell office:value-type="float" office:value="8.2192302417693384" table:style-name="ce79">
            <text:p>8,2</text:p>
          </table:table-cell>
          <table:table-cell office:value-type="float" office:value="8.8145566395451134" table:style-name="ce79">
            <text:p>8,8</text:p>
          </table:table-cell>
          <table:table-cell office:value-type="float" office:value="8.1285941282939653" table:style-name="ce79">
            <text:p>8,1</text:p>
          </table:table-cell>
          <table:table-cell office:value-type="float" office:value="7.6186473065586569" table:style-name="ce79">
            <text:p>7,6</text:p>
          </table:table-cell>
          <table:table-cell office:value-type="float" office:value="7.3918865202848849" table:style-name="ce79">
            <text:p>7,4</text:p>
          </table:table-cell>
          <table:table-cell office:value-type="float" office:value="2.063945435588721" table:style-name="ce79">
            <text:p>2,1</text:p>
          </table:table-cell>
          <table:table-cell office:value-type="float" office:value="8.3440155165617647" table:style-name="ce79">
            <text:p>8,3</text:p>
          </table:table-cell>
          <table:table-cell office:value-type="float" office:value="20.178883005802394" table:style-name="ce79">
            <text:p>20,2</text:p>
          </table:table-cell>
          <table:table-cell office:value-type="float" office:value="9.3472001414050645" table:style-name="ce79">
            <text:p>9,3</text:p>
          </table:table-cell>
          <table:table-cell office:value-type="float" office:value="3.8168548625666654" table:style-name="ce79">
            <text:p>3,8</text:p>
          </table:table-cell>
          <table:table-cell office:value-type="float" office:value="10.011935720383281" table:style-name="ce79">
            <text:p>10,0</text:p>
          </table:table-cell>
          <table:table-cell office:value-type="float" office:value="9.8138385404120676" table:style-name="ce79">
            <text:p>9,8</text:p>
          </table:table-cell>
          <table:table-cell office:value-type="float" office:value="4.8499295510799012" table:style-name="ce79">
            <text:p>4,8</text:p>
          </table:table-cell>
          <table:table-cell office:value-type="float" office:value="6.0496288840694579" table:style-name="ce79">
            <text:p>6,0</text:p>
          </table:table-cell>
          <table:table-cell office:value-type="float" office:value="14.502443790221808" table:style-name="ce79">
            <text:p>14,5</text:p>
          </table:table-cell>
          <table:table-cell office:value-type="float" office:value="4.4935879249149657" table:style-name="ce79">
            <text:p>4,5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22" table:style-name="ce87">
            <text:p>2022</text:p>
          </table:table-cell>
          <table:table-cell office:value-type="string" table:style-name="ce86">
            <text:p>Q 4<text:s/></text:p>
          </table:table-cell>
          <table:table-cell office:value-type="float" office:value="9.7273992550847677" table:style-name="ce79">
            <text:p>9,7</text:p>
          </table:table-cell>
          <table:table-cell office:value-type="float" office:value="8.9395000377246561" table:style-name="ce79">
            <text:p>8,9</text:p>
          </table:table-cell>
          <table:table-cell office:value-type="float" office:value="10.087979587018303" table:style-name="ce79">
            <text:p>10,1</text:p>
          </table:table-cell>
          <table:table-cell office:value-type="float" office:value="10.087178970594145" table:style-name="ce79">
            <text:p>10,1</text:p>
          </table:table-cell>
          <table:table-cell office:value-type="float" office:value="7.0880487532023917" table:style-name="ce79">
            <text:p>7,1</text:p>
          </table:table-cell>
          <table:table-cell office:value-type="float" office:value="12.726930533723912" table:style-name="ce79">
            <text:p>12,7</text:p>
          </table:table-cell>
          <table:table-cell office:value-type="float" office:value="11.08640559131171" table:style-name="ce79">
            <text:p>11,1</text:p>
          </table:table-cell>
          <table:table-cell office:value-type="float" office:value="18.89801993618887" table:style-name="ce79">
            <text:p>18,9</text:p>
          </table:table-cell>
          <table:table-cell office:value-type="float" office:value="17.347791252297974" table:style-name="ce79">
            <text:p>17,3</text:p>
          </table:table-cell>
          <table:table-cell office:value-type="float" office:value="6.7390833371601788" table:style-name="ce79">
            <text:p>6,7</text:p>
          </table:table-cell>
          <table:table-cell office:value-type="float" office:value="11.296044245447966" table:style-name="ce79">
            <text:p>11,3</text:p>
          </table:table-cell>
          <table:table-cell office:value-type="float" office:value="9.8317421024254337" table:style-name="ce79">
            <text:p>9,8</text:p>
          </table:table-cell>
          <table:table-cell office:value-type="float" office:value="7.3028934663670331" table:style-name="ce79">
            <text:p>7,3</text:p>
          </table:table-cell>
          <table:table-cell office:value-type="float" office:value="7.1102464757207606" table:style-name="ce79">
            <text:p>7,1</text:p>
          </table:table-cell>
          <table:table-cell office:value-type="float" office:value="15.205246333795696" table:style-name="ce79">
            <text:p>15,2</text:p>
          </table:table-cell>
          <table:table-cell office:value-type="float" office:value="5.783091821634212" table:style-name="ce79">
            <text:p>5,8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22" table:style-name="ce87">
            <text:p>2022</text:p>
          </table:table-cell>
          <table:table-cell office:value-type="string" table:style-name="ce86">
            <text:p>Q 3<text:s/></text:p>
          </table:table-cell>
          <table:table-cell office:value-type="float" office:value="9.5265431960819935" table:style-name="ce79">
            <text:p>9,5</text:p>
          </table:table-cell>
          <table:table-cell office:value-type="float" office:value="8.2541939628548278" table:style-name="ce79">
            <text:p>8,3</text:p>
          </table:table-cell>
          <table:table-cell office:value-type="float" office:value="10.216318903442478" table:style-name="ce79">
            <text:p>10,2</text:p>
          </table:table-cell>
          <table:table-cell office:value-type="float" office:value="11.887202078270764" table:style-name="ce79">
            <text:p>11,9</text:p>
          </table:table-cell>
          <table:table-cell office:value-type="float" office:value="6.9269962024892884" table:style-name="ce79">
            <text:p>6,9</text:p>
          </table:table-cell>
          <table:table-cell office:value-type="float" office:value="10.76546537808143" table:style-name="ce79">
            <text:p>10,8</text:p>
          </table:table-cell>
          <table:table-cell office:value-type="float" office:value="13.540287606052924" table:style-name="ce79">
            <text:p>13,5</text:p>
          </table:table-cell>
          <table:table-cell office:value-type="float" office:value="19.577768982747724" table:style-name="ce79">
            <text:p>19,6</text:p>
          </table:table-cell>
          <table:table-cell office:value-type="float" office:value="19.412486300403131" table:style-name="ce79">
            <text:p>19,4</text:p>
          </table:table-cell>
          <table:table-cell office:value-type="float" office:value="5.4588687482316267" table:style-name="ce79">
            <text:p>5,5</text:p>
          </table:table-cell>
          <table:table-cell office:value-type="float" office:value="10.820267833305142" table:style-name="ce79">
            <text:p>10,8</text:p>
          </table:table-cell>
          <table:table-cell office:value-type="float" office:value="9.4504686627322254" table:style-name="ce79">
            <text:p>9,5</text:p>
          </table:table-cell>
          <table:table-cell office:value-type="float" office:value="6.9954499109063262" table:style-name="ce79">
            <text:p>7,0</text:p>
          </table:table-cell>
          <table:table-cell office:value-type="float" office:value="6.7389265591260683" table:style-name="ce79">
            <text:p>6,7</text:p>
          </table:table-cell>
          <table:table-cell office:value-type="float" office:value="14.785591189935964" table:style-name="ce79">
            <text:p>14,8</text:p>
          </table:table-cell>
          <table:table-cell office:value-type="float" office:value="6.9109142087276476" table:style-name="ce79">
            <text:p>6,9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22" table:style-name="ce87">
            <text:p>2022</text:p>
          </table:table-cell>
          <table:table-cell office:value-type="string" table:style-name="ce86">
            <text:p>Q 2<text:s/></text:p>
          </table:table-cell>
          <table:table-cell office:value-type="float" office:value="7.5378338316745452" table:style-name="ce79">
            <text:p>7,5</text:p>
          </table:table-cell>
          <table:table-cell office:value-type="float" office:value="6.3662397874278298" table:style-name="ce79">
            <text:p>6,4</text:p>
          </table:table-cell>
          <table:table-cell office:value-type="float" office:value="8.1909617890370434" table:style-name="ce79">
            <text:p>8,2</text:p>
          </table:table-cell>
          <table:table-cell office:value-type="float" office:value="10.031254911305432" table:style-name="ce79">
            <text:p>10,0</text:p>
          </table:table-cell>
          <table:table-cell office:value-type="float" office:value="4.8139443397823722" table:style-name="ce79">
            <text:p>4,8</text:p>
          </table:table-cell>
          <table:table-cell office:value-type="float" office:value="33.746365698159522" table:style-name="ce79">
            <text:p>33,7</text:p>
          </table:table-cell>
          <table:table-cell office:value-type="float" office:value="12.499237869141799" table:style-name="ce79">
            <text:p>12,5</text:p>
          </table:table-cell>
          <table:table-cell office:value-type="float" office:value="13.058899185179085" table:style-name="ce79">
            <text:p>13,1</text:p>
          </table:table-cell>
          <table:table-cell office:value-type="float" office:value="18.761592121028215" table:style-name="ce79">
            <text:p>18,8</text:p>
          </table:table-cell>
          <table:table-cell office:value-type="float" office:value="4.5354839971155192" table:style-name="ce79">
            <text:p>4,5</text:p>
          </table:table-cell>
          <table:table-cell office:value-type="float" office:value="7.3721670188212851" table:style-name="ce79">
            <text:p>7,4</text:p>
          </table:table-cell>
          <table:table-cell office:value-type="float" office:value="6.3389913939225995" table:style-name="ce79">
            <text:p>6,3</text:p>
          </table:table-cell>
          <table:table-cell office:value-type="float" office:value="6.3299168535691619" table:style-name="ce79">
            <text:p>6,3</text:p>
          </table:table-cell>
          <table:table-cell office:value-type="float" office:value="5.1791914483103385" table:style-name="ce79">
            <text:p>5,2</text:p>
          </table:table-cell>
          <table:table-cell office:value-type="float" office:value="10.472874743733351" table:style-name="ce79">
            <text:p>10,5</text:p>
          </table:table-cell>
          <table:table-cell office:value-type="float" office:value="4.9556113064599172" table:style-name="ce79">
            <text:p>5,0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22" table:style-name="ce60">
            <text:p>2022</text:p>
          </table:table-cell>
          <table:table-cell office:value-type="string" table:style-name="ce86">
            <text:p>Q 1</text:p>
          </table:table-cell>
          <table:table-cell office:value-type="float" office:value="6.2292775842454962" table:style-name="ce79">
            <text:p>6,2</text:p>
          </table:table-cell>
          <table:table-cell office:value-type="float" office:value="4.4201774899528923" table:style-name="ce79">
            <text:p>4,4</text:p>
          </table:table-cell>
          <table:table-cell office:value-type="float" office:value="7.1898369882834823" table:style-name="ce79">
            <text:p>7,2</text:p>
          </table:table-cell>
          <table:table-cell office:value-type="float" office:value="8.7799363146578546" table:style-name="ce79">
            <text:p>8,8</text:p>
          </table:table-cell>
          <table:table-cell office:value-type="float" office:value="3.1988329192578657" table:style-name="ce79">
            <text:p>3,2</text:p>
          </table:table-cell>
          <table:table-cell office:value-type="float" office:value="36.074600922563448" table:style-name="ce79">
            <text:p>36,1</text:p>
          </table:table-cell>
          <table:table-cell office:value-type="float" office:value="13.202942318088295" table:style-name="ce79">
            <text:p>13,2</text:p>
          </table:table-cell>
          <table:table-cell office:value-type="float" office:value="10.922825361200395" table:style-name="ce79">
            <text:p>10,9</text:p>
          </table:table-cell>
          <table:table-cell office:value-type="float" office:value="16.116276966410581" table:style-name="ce79">
            <text:p>16,1</text:p>
          </table:table-cell>
          <table:table-cell office:value-type="float" office:value="3.9505240690749455" table:style-name="ce79">
            <text:p>4,0</text:p>
          </table:table-cell>
          <table:table-cell office:value-type="float" office:value="6.1399264023653144" table:style-name="ce79">
            <text:p>6,1</text:p>
          </table:table-cell>
          <table:table-cell office:value-type="float" office:value="5.2032933378584056" table:style-name="ce79">
            <text:p>5,2</text:p>
          </table:table-cell>
          <table:table-cell office:value-type="float" office:value="5.1256409559132576" table:style-name="ce79">
            <text:p>5,1</text:p>
          </table:table-cell>
          <table:table-cell office:value-type="float" office:value="3.8012556813278087" table:style-name="ce79">
            <text:p>3,8</text:p>
          </table:table-cell>
          <table:table-cell office:value-type="float" office:value="7.9765676069808888" table:style-name="ce79">
            <text:p>8,0</text:p>
          </table:table-cell>
          <table:table-cell office:value-type="float" office:value="4.4327429448848266" table:style-name="ce79">
            <text:p>4,4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21" table:style-name="ce87">
            <text:p>2021</text:p>
          </table:table-cell>
          <table:table-cell office:value-type="string" table:style-name="ce86">
            <text:p>Q 4<text:s/></text:p>
          </table:table-cell>
          <table:table-cell office:value-type="float" office:value="2.675433302368746" table:style-name="ce88">
            <text:p>2,7</text:p>
          </table:table-cell>
          <table:table-cell office:value-type="float" office:value="1.7346700446559948" table:style-name="ce88">
            <text:p>1,7</text:p>
          </table:table-cell>
          <table:table-cell office:value-type="float" office:value="3.2970583633053607" table:style-name="ce88">
            <text:p>3,3</text:p>
          </table:table-cell>
          <table:table-cell office:value-type="float" office:value="3.9094637902342688" table:style-name="ce88">
            <text:p>3,9</text:p>
          </table:table-cell>
          <table:table-cell office:value-type="float" office:value="0.64267443360352949" table:style-name="ce88">
            <text:p>0,6</text:p>
          </table:table-cell>
          <table:table-cell office:value-type="float" office:value="26.053795567887981" table:style-name="ce88">
            <text:p>26,1</text:p>
          </table:table-cell>
          <table:table-cell office:value-type="float" office:value="9.4783845553777724" table:style-name="ce88">
            <text:p>9,5</text:p>
          </table:table-cell>
          <table:table-cell office:value-type="float" office:value="3.8219481249197829" table:style-name="ce88">
            <text:p>3,8</text:p>
          </table:table-cell>
          <table:table-cell office:value-type="float" office:value="7.8764578000904972" table:style-name="ce88">
            <text:p>7,9</text:p>
          </table:table-cell>
          <table:table-cell office:value-type="float" office:value="0.88035201692435727" table:style-name="ce88">
            <text:p>0,9</text:p>
          </table:table-cell>
          <table:table-cell office:value-type="float" office:value="2.9306140484637755" table:style-name="ce88">
            <text:p>2,9</text:p>
          </table:table-cell>
          <table:table-cell office:value-type="float" office:value="2.0005297630330432" table:style-name="ce88">
            <text:p>2,0</text:p>
          </table:table-cell>
          <table:table-cell office:value-type="float" office:value="2.0044046891254608" table:style-name="ce88">
            <text:p>2,0</text:p>
          </table:table-cell>
          <table:table-cell office:value-type="float" office:value="0.76285393942450153" table:style-name="ce88">
            <text:p>0,8</text:p>
          </table:table-cell>
          <table:table-cell office:value-type="float" office:value="4.6032423382132093" table:style-name="ce88">
            <text:p>4,6</text:p>
          </table:table-cell>
          <table:table-cell office:value-type="float" office:value="1.6478596772363296" table:style-name="ce88">
            <text:p>1,6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21" table:style-name="ce87">
            <text:p>2021</text:p>
          </table:table-cell>
          <table:table-cell office:value-type="string" table:style-name="ce86">
            <text:p>Q 3<text:s/></text:p>
          </table:table-cell>
          <table:table-cell office:value-type="float" office:value="2.0362433280207037" table:style-name="ce88">
            <text:p>2,0</text:p>
          </table:table-cell>
          <table:table-cell office:value-type="float" office:value="1.3599084350825574" table:style-name="ce88">
            <text:p>1,4</text:p>
          </table:table-cell>
          <table:table-cell office:value-type="float" office:value="2.5486805838800031" table:style-name="ce88">
            <text:p>2,5</text:p>
          </table:table-cell>
          <table:table-cell office:value-type="float" office:value="1.7718531864083786" table:style-name="ce88">
            <text:p>1,8</text:p>
          </table:table-cell>
          <table:table-cell office:value-type="float" office:value="-0.15214167405508405" table:style-name="ce88">
            <text:p>-0,2</text:p>
          </table:table-cell>
          <table:table-cell office:value-type="float" office:value="33.179527598155104" table:style-name="ce88">
            <text:p>33,2</text:p>
          </table:table-cell>
          <table:table-cell office:value-type="float" office:value="8.4221099849085981" table:style-name="ce88">
            <text:p>8,4</text:p>
          </table:table-cell>
          <table:table-cell office:value-type="float" office:value="3.4163758972109992" table:style-name="ce88">
            <text:p>3,4</text:p>
          </table:table-cell>
          <table:table-cell office:value-type="float" office:value="6.3829748442838952" table:style-name="ce88">
            <text:p>6,4</text:p>
          </table:table-cell>
          <table:table-cell office:value-type="float" office:value="0.43526853672053445" table:style-name="ce88">
            <text:p>0,4</text:p>
          </table:table-cell>
          <table:table-cell office:value-type="float" office:value="1.8771192435421247" table:style-name="ce88">
            <text:p>1,9</text:p>
          </table:table-cell>
          <table:table-cell office:value-type="float" office:value="1.7302410435488635" table:style-name="ce88">
            <text:p>1,7</text:p>
          </table:table-cell>
          <table:table-cell office:value-type="float" office:value="1.7768258571994044" table:style-name="ce88">
            <text:p>1,8</text:p>
          </table:table-cell>
          <table:table-cell office:value-type="float" office:value="0.36618322485149069" table:style-name="ce88">
            <text:p>0,4</text:p>
          </table:table-cell>
          <table:table-cell office:value-type="float" office:value="3.124232292586826" table:style-name="ce88">
            <text:p>3,1</text:p>
          </table:table-cell>
          <table:table-cell office:value-type="float" office:value="0.43155034042792195" table:style-name="ce88">
            <text:p>0,4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21" table:style-name="ce87">
            <text:p>2021</text:p>
          </table:table-cell>
          <table:table-cell office:value-type="string" table:style-name="ce86">
            <text:p>Q 2<text:s/></text:p>
          </table:table-cell>
          <table:table-cell office:value-type="float" office:value="1.0950589206431882" table:style-name="ce88">
            <text:p>1,1</text:p>
          </table:table-cell>
          <table:table-cell office:value-type="float" office:value="0.64282390912644427" table:style-name="ce88">
            <text:p>0,6</text:p>
          </table:table-cell>
          <table:table-cell office:value-type="float" office:value="1.4689731421762442" table:style-name="ce88">
            <text:p>1,5</text:p>
          </table:table-cell>
          <table:table-cell office:value-type="float" office:value="1.3775870927208667" table:style-name="ce88">
            <text:p>1,4</text:p>
          </table:table-cell>
          <table:table-cell office:value-type="float" office:value="-1.1156168733691962" table:style-name="ce88">
            <text:p>-1,1</text:p>
          </table:table-cell>
          <table:table-cell office:value-type="float" office:value="11.782201252045255" table:style-name="ce88">
            <text:p>11,8</text:p>
          </table:table-cell>
          <table:table-cell office:value-type="float" office:value="6.9774316503385947" table:style-name="ce88">
            <text:p>7,0</text:p>
          </table:table-cell>
          <table:table-cell office:value-type="float" office:value="2.4780511345362966" table:style-name="ce88">
            <text:p>2,5</text:p>
          </table:table-cell>
          <table:table-cell office:value-type="float" office:value="2.8768117044020602" table:style-name="ce88">
            <text:p>2,9</text:p>
          </table:table-cell>
          <table:table-cell office:value-type="float" office:value="-0.37050838079113468" table:style-name="ce88">
            <text:p>-0,4</text:p>
          </table:table-cell>
          <table:table-cell office:value-type="float" office:value="0.74158448319927572" table:style-name="ce88">
            <text:p>0,7</text:p>
          </table:table-cell>
          <table:table-cell office:value-type="float" office:value="1.2472850372630573" table:style-name="ce88">
            <text:p>1,2</text:p>
          </table:table-cell>
          <table:table-cell office:value-type="float" office:value="1.3863077123319689" table:style-name="ce88">
            <text:p>1,4</text:p>
          </table:table-cell>
          <table:table-cell office:value-type="float" office:value="-0.30253849955186318" table:style-name="ce88">
            <text:p>-0,3</text:p>
          </table:table-cell>
          <table:table-cell office:value-type="float" office:value="1.6150047132813983" table:style-name="ce88">
            <text:p>1,6</text:p>
          </table:table-cell>
          <table:table-cell office:value-type="float" office:value="-0.31901757633586714" table:style-name="ce88">
            <text:p>-0,3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21" table:style-name="ce60">
            <text:p>2021</text:p>
          </table:table-cell>
          <table:table-cell office:value-type="string" table:style-name="ce86">
            <text:p>Q 1</text:p>
          </table:table-cell>
          <table:table-cell office:value-type="float" office:value="0.40109239341497016" table:style-name="ce88">
            <text:p>0,4</text:p>
          </table:table-cell>
          <table:table-cell office:value-type="float" office:value="0.70273591919196576" table:style-name="ce88">
            <text:p>0,7</text:p>
          </table:table-cell>
          <table:table-cell office:value-type="float" office:value="0.28888007026108831" table:style-name="ce88">
            <text:p>0,3</text:p>
          </table:table-cell>
          <table:table-cell office:value-type="float" office:value="-0.26231947223341878" table:style-name="ce88">
            <text:p>-0,3</text:p>
          </table:table-cell>
          <table:table-cell office:value-type="float" office:value="-0.58682438748534071" table:style-name="ce88">
            <text:p>-0,6</text:p>
          </table:table-cell>
          <table:table-cell office:value-type="float" office:value="1.956994073288576" table:style-name="ce88">
            <text:p>2,0</text:p>
          </table:table-cell>
          <table:table-cell office:value-type="float" office:value="1.420952235007733" table:style-name="ce88">
            <text:p>1,4</text:p>
          </table:table-cell>
          <table:table-cell office:value-type="float" office:value="1.690049936400051" table:style-name="ce88">
            <text:p>1,7</text:p>
          </table:table-cell>
          <table:table-cell office:value-type="float" office:value="0.45626564593981289" table:style-name="ce88">
            <text:p>0,5</text:p>
          </table:table-cell>
          <table:table-cell office:value-type="float" office:value="-0.28153501704256678" table:style-name="ce88">
            <text:p>-0,3</text:p>
          </table:table-cell>
          <table:table-cell office:value-type="float" office:value="-0.12383862381588617" table:style-name="ce88">
            <text:p>-0,1</text:p>
          </table:table-cell>
          <table:table-cell office:value-type="float" office:value="0.29883177040983533" table:style-name="ce88">
            <text:p>0,3</text:p>
          </table:table-cell>
          <table:table-cell office:value-type="float" office:value="1.2567154149301762" table:style-name="ce88">
            <text:p>1,3</text:p>
          </table:table-cell>
          <table:table-cell office:value-type="float" office:value="-0.35020545622893584" table:style-name="ce88">
            <text:p>-0,4</text:p>
          </table:table-cell>
          <table:table-cell office:value-type="float" office:value="1.0177121114770094" table:style-name="ce88">
            <text:p>1,0</text:p>
          </table:table-cell>
          <table:table-cell office:value-type="float" office:value="-0.68052244023800723" table:style-name="ce88">
            <text:p>-0,7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20" table:style-name="ce87">
            <text:p>2020</text:p>
          </table:table-cell>
          <table:table-cell office:value-type="string" table:style-name="ce86">
            <text:p>Q 4<text:s/></text:p>
          </table:table-cell>
          <table:table-cell office:value-type="float" office:value="0.3295319735226343" table:style-name="ce88">
            <text:p>0,3</text:p>
          </table:table-cell>
          <table:table-cell office:value-type="float" office:value="0.74065168629222633" table:style-name="ce88">
            <text:p>0,7</text:p>
          </table:table-cell>
          <table:table-cell office:value-type="float" office:value="0.1044821785184169" table:style-name="ce88">
            <text:p>0,1</text:p>
          </table:table-cell>
          <table:table-cell office:value-type="float" office:value="-0.26079962031103632" table:style-name="ce88">
            <text:p>-0,3</text:p>
          </table:table-cell>
          <table:table-cell office:value-type="float" office:value="0.24993140439655281" table:style-name="ce88">
            <text:p>0,2</text:p>
          </table:table-cell>
          <table:table-cell office:value-type="float" office:value="0.1986995855790763" table:style-name="ce88">
            <text:p>0,2</text:p>
          </table:table-cell>
          <table:table-cell office:value-type="float" office:value="-1.0136325716345929" table:style-name="ce88">
            <text:p>-1,0</text:p>
          </table:table-cell>
          <table:table-cell office:value-type="float" office:value="1.3917801659921958" table:style-name="ce88">
            <text:p>1,4</text:p>
          </table:table-cell>
          <table:table-cell office:value-type="float" office:value="-0.6535929913563332" table:style-name="ce88">
            <text:p>-0,7</text:p>
          </table:table-cell>
          <table:table-cell office:value-type="float" office:value="0.3015960290220665" table:style-name="ce88">
            <text:p>0,3</text:p>
          </table:table-cell>
          <table:table-cell office:value-type="float" office:value="-0.44643534124301221" table:style-name="ce88">
            <text:p>-0,4</text:p>
          </table:table-cell>
          <table:table-cell office:value-type="float" office:value="0.91116081607562904" table:style-name="ce88">
            <text:p>0,9</text:p>
          </table:table-cell>
          <table:table-cell office:value-type="float" office:value="0.83962312923073767" table:style-name="ce88">
            <text:p>0,8</text:p>
          </table:table-cell>
          <table:table-cell office:value-type="float" office:value="-0.35378756088951802" table:style-name="ce88">
            <text:p>-0,4</text:p>
          </table:table-cell>
          <table:table-cell office:value-type="float" office:value="0.74208970021423237" table:style-name="ce88">
            <text:p>0,7</text:p>
          </table:table-cell>
          <table:table-cell office:value-type="float" office:value="-0.28505539882046627" table:style-name="ce88">
            <text:p>-0,3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20" table:style-name="ce87">
            <text:p>2020</text:p>
          </table:table-cell>
          <table:table-cell office:value-type="string" table:style-name="ce86">
            <text:p>Q 3<text:s/></text:p>
          </table:table-cell>
          <table:table-cell office:value-type="float" office:value="0.31475530776523541" table:style-name="ce88">
            <text:p>0,3</text:p>
          </table:table-cell>
          <table:table-cell office:value-type="float" office:value="0.71074655423040145" table:style-name="ce88">
            <text:p>0,7</text:p>
          </table:table-cell>
          <table:table-cell office:value-type="float" office:value="9.4110219072773837E-2" table:style-name="ce88">
            <text:p>0,1</text:p>
          </table:table-cell>
          <table:table-cell office:value-type="float" office:value="-0.30958535401641729" table:style-name="ce88">
            <text:p>-0,3</text:p>
          </table:table-cell>
          <table:table-cell office:value-type="float" office:value="0.25106269965990968" table:style-name="ce88">
            <text:p>0,3</text:p>
          </table:table-cell>
          <table:table-cell office:value-type="float" office:value="-0.91721548330651048" table:style-name="ce88">
            <text:p>-0,9</text:p>
          </table:table-cell>
          <table:table-cell office:value-type="float" office:value="-1.351853862213559" table:style-name="ce88">
            <text:p>-1,4</text:p>
          </table:table-cell>
          <table:table-cell office:value-type="float" office:value="0.22006738548034921" table:style-name="ce88">
            <text:p>0,2</text:p>
          </table:table-cell>
          <table:table-cell office:value-type="float" office:value="-1.1142973780662091" table:style-name="ce88">
            <text:p>-1,1</text:p>
          </table:table-cell>
          <table:table-cell office:value-type="float" office:value="-0.14197005087598358" table:style-name="ce88">
            <text:p>-0,1</text:p>
          </table:table-cell>
          <table:table-cell office:value-type="float" office:value="-5.0480961604015828E-2" table:style-name="ce88">
            <text:p>-0,1</text:p>
          </table:table-cell>
          <table:table-cell office:value-type="float" office:value="0.78733291447814491" table:style-name="ce88">
            <text:p>0,8</text:p>
          </table:table-cell>
          <table:table-cell office:value-type="float" office:value="0.95335144815196227" table:style-name="ce88">
            <text:p>1,0</text:p>
          </table:table-cell>
          <table:table-cell office:value-type="float" office:value="-4.3175142062856775E-2" table:style-name="ce88">
            <text:p>0,0</text:p>
          </table:table-cell>
          <table:table-cell office:value-type="float" office:value="0.84403254261540273" table:style-name="ce88">
            <text:p>0,8</text:p>
          </table:table-cell>
          <table:table-cell office:value-type="float" office:value="0.38520938968695795" table:style-name="ce88">
            <text:p>0,4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20" table:style-name="ce87">
            <text:p>2020</text:p>
          </table:table-cell>
          <table:table-cell office:value-type="string" table:style-name="ce86">
            <text:p>Q 2<text:s/></text:p>
          </table:table-cell>
          <table:table-cell office:value-type="float" office:value="0.63301747520978502" table:style-name="ce88">
            <text:p>0,6</text:p>
          </table:table-cell>
          <table:table-cell office:value-type="float" office:value="0.88453357751763217" table:style-name="ce88">
            <text:p>0,9</text:p>
          </table:table-cell>
          <table:table-cell office:value-type="float" office:value="0.51564695707824182" table:style-name="ce88">
            <text:p>0,5</text:p>
          </table:table-cell>
          <table:table-cell office:value-type="float" office:value="-0.11720729663176055" table:style-name="ce88">
            <text:p>-0,1</text:p>
          </table:table-cell>
          <table:table-cell office:value-type="float" office:value="0.89031894560132052" table:style-name="ce88">
            <text:p>0,9</text:p>
          </table:table-cell>
          <table:table-cell office:value-type="float" office:value="-0.6688288761375949" table:style-name="ce88">
            <text:p>-0,7</text:p>
          </table:table-cell>
          <table:table-cell office:value-type="float" office:value="-1.1694950442000862" table:style-name="ce88">
            <text:p>-1,2</text:p>
          </table:table-cell>
          <table:table-cell office:value-type="float" office:value="0.89703903926805495" table:style-name="ce88">
            <text:p>0,9</text:p>
          </table:table-cell>
          <table:table-cell office:value-type="float" office:value="-0.99678193760484035" table:style-name="ce88">
            <text:p>-1,0</text:p>
          </table:table-cell>
          <table:table-cell office:value-type="float" office:value="-0.19146129147300517" table:style-name="ce88">
            <text:p>-0,2</text:p>
          </table:table-cell>
          <table:table-cell office:value-type="float" office:value="0.6849353448801887" table:style-name="ce88">
            <text:p>0,7</text:p>
          </table:table-cell>
          <table:table-cell office:value-type="float" office:value="1.3246843925504903" table:style-name="ce88">
            <text:p>1,3</text:p>
          </table:table-cell>
          <table:table-cell office:value-type="float" office:value="1.160364017470128" table:style-name="ce88">
            <text:p>1,2</text:p>
          </table:table-cell>
          <table:table-cell office:value-type="float" office:value="-5.4393458990387167E-3" table:style-name="ce88">
            <text:p>0,0</text:p>
          </table:table-cell>
          <table:table-cell office:value-type="float" office:value="1.0928535630276848" table:style-name="ce88">
            <text:p>1,1</text:p>
          </table:table-cell>
          <table:table-cell office:value-type="float" office:value="1.5934987665266132" table:style-name="ce88">
            <text:p>1,6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20" table:style-name="ce60">
            <text:p>2020</text:p>
          </table:table-cell>
          <table:table-cell office:value-type="string" table:style-name="ce86">
            <text:p>Q 1</text:p>
          </table:table-cell>
          <table:table-cell office:value-type="float" office:value="0.55800632612592604" table:style-name="ce88">
            <text:p>0,6</text:p>
          </table:table-cell>
          <table:table-cell office:value-type="float" office:value="0.73418565820408954" table:style-name="ce88">
            <text:p>0,7</text:p>
          </table:table-cell>
          <table:table-cell office:value-type="float" office:value="0.51603922068257368" table:style-name="ce88">
            <text:p>0,5</text:p>
          </table:table-cell>
          <table:table-cell office:value-type="float" office:value="0.46959106602979528" table:style-name="ce88">
            <text:p>0,5</text:p>
          </table:table-cell>
          <table:table-cell office:value-type="float" office:value="0.69388826384608748" table:style-name="ce88">
            <text:p>0,7</text:p>
          </table:table-cell>
          <table:table-cell office:value-type="float" office:value="-0.68047677771605475" table:style-name="ce88">
            <text:p>-0,7</text:p>
          </table:table-cell>
          <table:table-cell office:value-type="float" office:value="-0.11166733317071742" table:style-name="ce88">
            <text:p>-0,1</text:p>
          </table:table-cell>
          <table:table-cell office:value-type="float" office:value="0.76238909578558722" table:style-name="ce88">
            <text:p>0,8</text:p>
          </table:table-cell>
          <table:table-cell office:value-type="float" office:value="-0.98218451250090544" table:style-name="ce88">
            <text:p>-1,0</text:p>
          </table:table-cell>
          <table:table-cell office:value-type="float" office:value="-1.1274068895718137" table:style-name="ce88">
            <text:p>-1,1</text:p>
          </table:table-cell>
          <table:table-cell office:value-type="float" office:value="1.423163945986583" table:style-name="ce88">
            <text:p>1,4</text:p>
          </table:table-cell>
          <table:table-cell office:value-type="float" office:value="1.5083494157669408" table:style-name="ce88">
            <text:p>1,5</text:p>
          </table:table-cell>
          <table:table-cell office:value-type="float" office:value="0.8599824860697991" table:style-name="ce88">
            <text:p>0,9</text:p>
          </table:table-cell>
          <table:table-cell office:value-type="float" office:value="-6.6203627729577441E-3" table:style-name="ce88">
            <text:p>0,0</text:p>
          </table:table-cell>
          <table:table-cell office:value-type="float" office:value="1.0421991801642827" table:style-name="ce88">
            <text:p>1,0</text:p>
          </table:table-cell>
          <table:table-cell office:value-type="float" office:value="1.6001837707595001" table:style-name="ce88">
            <text:p>1,6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9" table:style-name="ce87">
            <text:p>2019</text:p>
          </table:table-cell>
          <table:table-cell office:value-type="string" table:style-name="ce86">
            <text:p>Q 4<text:s/></text:p>
          </table:table-cell>
          <table:table-cell office:value-type="float" office:value="0.50458945928630872" table:style-name="ce88">
            <text:p>0,5</text:p>
          </table:table-cell>
          <table:table-cell office:value-type="float" office:value="0.95867702972349811" table:style-name="ce88">
            <text:p>1,0</text:p>
          </table:table-cell>
          <table:table-cell office:value-type="float" office:value="0.31995233220918351" table:style-name="ce88">
            <text:p>0,3</text:p>
          </table:table-cell>
          <table:table-cell office:value-type="float" office:value="0.38441049814810224" table:style-name="ce88">
            <text:p>0,4</text:p>
          </table:table-cell>
          <table:table-cell office:value-type="float" office:value="1.5477481261573001" table:style-name="ce88">
            <text:p>1,5</text:p>
          </table:table-cell>
          <table:table-cell office:value-type="float" office:value="-0.6668322726636533" table:style-name="ce88">
            <text:p>-0,7</text:p>
          </table:table-cell>
          <table:table-cell office:value-type="float" office:value="-0.36891970382113559" table:style-name="ce88">
            <text:p>-0,4</text:p>
          </table:table-cell>
          <table:table-cell office:value-type="float" office:value="0.71383186126843245" table:style-name="ce88">
            <text:p>0,7</text:p>
          </table:table-cell>
          <table:table-cell office:value-type="float" office:value="-0.44872557715439632" table:style-name="ce88">
            <text:p>-0,4</text:p>
          </table:table-cell>
          <table:table-cell office:value-type="float" office:value="-1.4562035574593901" table:style-name="ce88">
            <text:p>-1,5</text:p>
          </table:table-cell>
          <table:table-cell office:value-type="float" office:value="1.0872972031722217" table:style-name="ce88">
            <text:p>1,1</text:p>
          </table:table-cell>
          <table:table-cell office:value-type="float" office:value="1.3349949553860485" table:style-name="ce88">
            <text:p>1,3</text:p>
          </table:table-cell>
          <table:table-cell office:value-type="float" office:value="1.0122630959690015" table:style-name="ce88">
            <text:p>1,0</text:p>
          </table:table-cell>
          <table:table-cell office:value-type="float" office:value="-6.4184693291502448E-3" table:style-name="ce88">
            <text:p>0,0</text:p>
          </table:table-cell>
          <table:table-cell office:value-type="float" office:value="1.0689083331068661" table:style-name="ce88">
            <text:p>1,1</text:p>
          </table:table-cell>
          <table:table-cell office:value-type="float" office:value="1.3676818063490748" table:style-name="ce88">
            <text:p>1,4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9" table:style-name="ce87">
            <text:p>2019</text:p>
          </table:table-cell>
          <table:table-cell office:value-type="string" table:style-name="ce86">
            <text:p>Q 3<text:s/></text:p>
          </table:table-cell>
          <table:table-cell office:value-type="float" office:value="0.64750398710500257" table:style-name="ce88">
            <text:p>0,6</text:p>
          </table:table-cell>
          <table:table-cell office:value-type="float" office:value="0.97206772220104209" table:style-name="ce88">
            <text:p>1,0</text:p>
          </table:table-cell>
          <table:table-cell office:value-type="float" office:value="0.48965169392347629" table:style-name="ce88">
            <text:p>0,5</text:p>
          </table:table-cell>
          <table:table-cell office:value-type="float" office:value="0.60470311590021808" table:style-name="ce88">
            <text:p>0,6</text:p>
          </table:table-cell>
          <table:table-cell office:value-type="float" office:value="1.6216030797811198" table:style-name="ce88">
            <text:p>1,6</text:p>
          </table:table-cell>
          <table:table-cell office:value-type="float" office:value="-1.3044374845911033" table:style-name="ce88">
            <text:p>-1,3</text:p>
          </table:table-cell>
          <table:table-cell office:value-type="float" office:value="-0.3213440518567201" table:style-name="ce88">
            <text:p>-0,3</text:p>
          </table:table-cell>
          <table:table-cell office:value-type="float" office:value="1.9735855485925047" table:style-name="ce88">
            <text:p>2,0</text:p>
          </table:table-cell>
          <table:table-cell office:value-type="float" office:value="4.3395879735852461E-2" table:style-name="ce88">
            <text:p>0,0</text:p>
          </table:table-cell>
          <table:table-cell office:value-type="float" office:value="-0.45302822556156919" table:style-name="ce88">
            <text:p>-0,5</text:p>
          </table:table-cell>
          <table:table-cell office:value-type="float" office:value="0.99238833887620448" table:style-name="ce88">
            <text:p>1,0</text:p>
          </table:table-cell>
          <table:table-cell office:value-type="float" office:value="1.4698103288321107" table:style-name="ce88">
            <text:p>1,5</text:p>
          </table:table-cell>
          <table:table-cell office:value-type="float" office:value="0.81265699972918881" table:style-name="ce88">
            <text:p>0,8</text:p>
          </table:table-cell>
          <table:table-cell office:value-type="float" office:value="4.0930707922282039E-2" table:style-name="ce88">
            <text:p>0,0</text:p>
          </table:table-cell>
          <table:table-cell office:value-type="float" office:value="0.94239677362732976" table:style-name="ce88">
            <text:p>0,9</text:p>
          </table:table-cell>
          <table:table-cell office:value-type="float" office:value="0.95281271967160297" table:style-name="ce88">
            <text:p>1,0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9" table:style-name="ce87">
            <text:p>2019</text:p>
          </table:table-cell>
          <table:table-cell office:value-type="string" table:style-name="ce86">
            <text:p>Q 2<text:s/></text:p>
          </table:table-cell>
          <table:table-cell office:value-type="float" office:value="0.87846071527837299" table:style-name="ce88">
            <text:p>0,9</text:p>
          </table:table-cell>
          <table:table-cell office:value-type="float" office:value="1.0588380252274154" table:style-name="ce88">
            <text:p>1,1</text:p>
          </table:table-cell>
          <table:table-cell office:value-type="float" office:value="0.79090547807849632" table:style-name="ce88">
            <text:p>0,8</text:p>
          </table:table-cell>
          <table:table-cell office:value-type="float" office:value="0.38437095094923102" table:style-name="ce88">
            <text:p>0,4</text:p>
          </table:table-cell>
          <table:table-cell office:value-type="float" office:value="1.8447131482497658" table:style-name="ce88">
            <text:p>1,8</text:p>
          </table:table-cell>
          <table:table-cell office:value-type="float" office:value="-0.74970741708210165" table:style-name="ce88">
            <text:p>-0,7</text:p>
          </table:table-cell>
          <table:table-cell office:value-type="float" office:value="-0.1643187458170825" table:style-name="ce88">
            <text:p>-0,2</text:p>
          </table:table-cell>
          <table:table-cell office:value-type="float" office:value="1.4043124470699553" table:style-name="ce88">
            <text:p>1,4</text:p>
          </table:table-cell>
          <table:table-cell office:value-type="float" office:value="0.65904347470167046" table:style-name="ce88">
            <text:p>0,7</text:p>
          </table:table-cell>
          <table:table-cell office:value-type="float" office:value="0.66302189658535848" table:style-name="ce88">
            <text:p>0,7</text:p>
          </table:table-cell>
          <table:table-cell office:value-type="float" office:value="1.20189693455095" table:style-name="ce88">
            <text:p>1,2</text:p>
          </table:table-cell>
          <table:table-cell office:value-type="float" office:value="1.5009653737578343" table:style-name="ce88">
            <text:p>1,5</text:p>
          </table:table-cell>
          <table:table-cell office:value-type="float" office:value="0.7212866615682989" table:style-name="ce88">
            <text:p>0,7</text:p>
          </table:table-cell>
          <table:table-cell office:value-type="float" office:value="0.39299967197710117" table:style-name="ce88">
            <text:p>0,4</text:p>
          </table:table-cell>
          <table:table-cell office:value-type="float" office:value="1.0957239817507292" table:style-name="ce88">
            <text:p>1,1</text:p>
          </table:table-cell>
          <table:table-cell office:value-type="float" office:value="0.48729223272958588" table:style-name="ce88">
            <text:p>0,5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9" table:style-name="ce60">
            <text:p>2019</text:p>
          </table:table-cell>
          <table:table-cell office:value-type="string" table:style-name="ce86">
            <text:p>Q 1</text:p>
          </table:table-cell>
          <table:table-cell office:value-type="float" office:value="1.0359080640450991" table:style-name="ce88">
            <text:p>1,0</text:p>
          </table:table-cell>
          <table:table-cell office:value-type="float" office:value="0.99480076168296794" table:style-name="ce88">
            <text:p>1,0</text:p>
          </table:table-cell>
          <table:table-cell office:value-type="float" office:value="1.0406545839885206" table:style-name="ce88">
            <text:p>1,0</text:p>
          </table:table-cell>
          <table:table-cell office:value-type="float" office:value="0.86164669454096288" table:style-name="ce88">
            <text:p>0,9</text:p>
          </table:table-cell>
          <table:table-cell office:value-type="float" office:value="1.7324976767679967" table:style-name="ce88">
            <text:p>1,7</text:p>
          </table:table-cell>
          <table:table-cell office:value-type="float" office:value="0.20425144490248126" table:style-name="ce88">
            <text:p>0,2</text:p>
          </table:table-cell>
          <table:table-cell office:value-type="float" office:value="-0.55739219112361793" table:style-name="ce88">
            <text:p>-0,6</text:p>
          </table:table-cell>
          <table:table-cell office:value-type="float" office:value="1.7219379774908727" table:style-name="ce88">
            <text:p>1,7</text:p>
          </table:table-cell>
          <table:table-cell office:value-type="float" office:value="0.7073346969503902" table:style-name="ce88">
            <text:p>0,7</text:p>
          </table:table-cell>
          <table:table-cell office:value-type="float" office:value="0.78264139639350194" table:style-name="ce88">
            <text:p>0,8</text:p>
          </table:table-cell>
          <table:table-cell office:value-type="float" office:value="1.2308724356650425" table:style-name="ce88">
            <text:p>1,2</text:p>
          </table:table-cell>
          <table:table-cell office:value-type="float" office:value="1.6723934189812439" table:style-name="ce88">
            <text:p>1,7</text:p>
          </table:table-cell>
          <table:table-cell office:value-type="float" office:value="1.0951403852448971" table:style-name="ce88">
            <text:p>1,1</text:p>
          </table:table-cell>
          <table:table-cell office:value-type="float" office:value="0.64202882586277266" table:style-name="ce88">
            <text:p>0,6</text:p>
          </table:table-cell>
          <table:table-cell office:value-type="float" office:value="1.00272576581244" table:style-name="ce88">
            <text:p>1,0</text:p>
          </table:table-cell>
          <table:table-cell office:value-type="float" office:value="0.50174340726942823" table:style-name="ce88">
            <text:p>0,5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8" table:style-name="ce87">
            <text:p>2018</text:p>
          </table:table-cell>
          <table:table-cell office:value-type="string" table:style-name="ce86">
            <text:p>Q 4<text:s/></text:p>
          </table:table-cell>
          <table:table-cell office:value-type="float" office:value="0.99583559832927548" table:style-name="ce88">
            <text:p>1,0</text:p>
          </table:table-cell>
          <table:table-cell office:value-type="float" office:value="0.91718030654430738" table:style-name="ce88">
            <text:p>0,9</text:p>
          </table:table-cell>
          <table:table-cell office:value-type="float" office:value="0.9843850046731939" table:style-name="ce88">
            <text:p>1,0</text:p>
          </table:table-cell>
          <table:table-cell office:value-type="float" office:value="0.86333150902666578" table:style-name="ce88">
            <text:p>0,9</text:p>
          </table:table-cell>
          <table:table-cell office:value-type="float" office:value="0.76194976146983784" table:style-name="ce88">
            <text:p>0,8</text:p>
          </table:table-cell>
          <table:table-cell office:value-type="float" office:value="0.94979849312775144" table:style-name="ce88">
            <text:p>0,9</text:p>
          </table:table-cell>
          <table:table-cell office:value-type="float" office:value="-0.2171550707258163" table:style-name="ce88">
            <text:p>-0,2</text:p>
          </table:table-cell>
          <table:table-cell office:value-type="float" office:value="1.9408860304588549" table:style-name="ce88">
            <text:p>1,9</text:p>
          </table:table-cell>
          <table:table-cell office:value-type="float" office:value="1.2097463500761796" table:style-name="ce88">
            <text:p>1,2</text:p>
          </table:table-cell>
          <table:table-cell office:value-type="float" office:value="0.93269918711973432" table:style-name="ce88">
            <text:p>0,9</text:p>
          </table:table-cell>
          <table:table-cell office:value-type="float" office:value="1.0029602661401071" table:style-name="ce88">
            <text:p>1,0</text:p>
          </table:table-cell>
          <table:table-cell office:value-type="float" office:value="1.4582735862648466" table:style-name="ce88">
            <text:p>1,5</text:p>
          </table:table-cell>
          <table:table-cell office:value-type="float" office:value="0.64710744252463037" table:style-name="ce88">
            <text:p>0,6</text:p>
          </table:table-cell>
          <table:table-cell office:value-type="float" office:value="1.1387586759380897" table:style-name="ce88">
            <text:p>1,1</text:p>
          </table:table-cell>
          <table:table-cell office:value-type="float" office:value="1.3211142544288457" table:style-name="ce88">
            <text:p>1,3</text:p>
          </table:table-cell>
          <table:table-cell office:value-type="float" office:value="-4.3457505685129405E-3" table:style-name="ce88">
            <text:p>0,0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8" table:style-name="ce87">
            <text:p>2018</text:p>
          </table:table-cell>
          <table:table-cell office:value-type="string" table:style-name="ce86">
            <text:p>Q 3<text:s/></text:p>
          </table:table-cell>
          <table:table-cell office:value-type="float" office:value="0.96199027617880351" table:style-name="ce88">
            <text:p>1,0</text:p>
          </table:table-cell>
          <table:table-cell office:value-type="float" office:value="0.84286912270332692" table:style-name="ce88">
            <text:p>0,8</text:p>
          </table:table-cell>
          <table:table-cell office:value-type="float" office:value="0.98402038236016232" table:style-name="ce88">
            <text:p>1,0</text:p>
          </table:table-cell>
          <table:table-cell office:value-type="float" office:value="0.65625122404950886" table:style-name="ce88">
            <text:p>0,7</text:p>
          </table:table-cell>
          <table:table-cell office:value-type="float" office:value="0.49042138175070527" table:style-name="ce88">
            <text:p>0,5</text:p>
          </table:table-cell>
          <table:table-cell office:value-type="float" office:value="1.4095881081138462" table:style-name="ce88">
            <text:p>1,4</text:p>
          </table:table-cell>
          <table:table-cell office:value-type="float" office:value="0.43683055495060685" table:style-name="ce88">
            <text:p>0,4</text:p>
          </table:table-cell>
          <table:table-cell office:value-type="float" office:value="1.8471041798630461" table:style-name="ce88">
            <text:p>1,8</text:p>
          </table:table-cell>
          <table:table-cell office:value-type="float" office:value="1.2283674406868617" table:style-name="ce88">
            <text:p>1,2</text:p>
          </table:table-cell>
          <table:table-cell office:value-type="float" office:value="0.16992846673771211" table:style-name="ce88">
            <text:p>0,2</text:p>
          </table:table-cell>
          <table:table-cell office:value-type="float" office:value="1.4526860657391394" table:style-name="ce88">
            <text:p>1,5</text:p>
          </table:table-cell>
          <table:table-cell office:value-type="float" office:value="1.3838102348470382" table:style-name="ce88">
            <text:p>1,4</text:p>
          </table:table-cell>
          <table:table-cell office:value-type="float" office:value="0.83977512292743306" table:style-name="ce88">
            <text:p>0,8</text:p>
          </table:table-cell>
          <table:table-cell office:value-type="float" office:value="1.1514842702488703" table:style-name="ce88">
            <text:p>1,2</text:p>
          </table:table-cell>
          <table:table-cell office:value-type="float" office:value="1.3454175815958536" table:style-name="ce88">
            <text:p>1,3</text:p>
          </table:table-cell>
          <table:table-cell office:value-type="float" office:value="2.1115662680371017E-3" table:style-name="ce88">
            <text:p>0,0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8" table:style-name="ce87">
            <text:p>2018</text:p>
          </table:table-cell>
          <table:table-cell office:value-type="string" table:style-name="ce86">
            <text:p>Q 2<text:s/></text:p>
          </table:table-cell>
          <table:table-cell office:value-type="float" office:value="0.50203961155961263" table:style-name="ce88">
            <text:p>0,5</text:p>
          </table:table-cell>
          <table:table-cell office:value-type="float" office:value="0.34562766538568379" table:style-name="ce88">
            <text:p>0,3</text:p>
          </table:table-cell>
          <table:table-cell office:value-type="float" office:value="0.51546359200227432" table:style-name="ce88">
            <text:p>0,5</text:p>
          </table:table-cell>
          <table:table-cell office:value-type="float" office:value="0.66412559518995717" table:style-name="ce88">
            <text:p>0,7</text:p>
          </table:table-cell>
          <table:table-cell office:value-type="float" office:value="-1.1957419834063288E-2" table:style-name="ce88">
            <text:p>0,0</text:p>
          </table:table-cell>
          <table:table-cell office:value-type="float" office:value="1.6594783804885216" table:style-name="ce88">
            <text:p>1,7</text:p>
          </table:table-cell>
          <table:table-cell office:value-type="float" office:value="-0.3405043050141332" table:style-name="ce88">
            <text:p>-0,3</text:p>
          </table:table-cell>
          <table:table-cell office:value-type="float" office:value="2.1383402827951148" table:style-name="ce88">
            <text:p>2,1</text:p>
          </table:table-cell>
          <table:table-cell office:value-type="float" office:value="1.1275240697160571" table:style-name="ce88">
            <text:p>1,1</text:p>
          </table:table-cell>
          <table:table-cell office:value-type="float" office:value="-0.89252379281877792" table:style-name="ce88">
            <text:p>-0,9</text:p>
          </table:table-cell>
          <table:table-cell office:value-type="float" office:value="0.50977633491804397" table:style-name="ce88">
            <text:p>0,5</text:p>
          </table:table-cell>
          <table:table-cell office:value-type="float" office:value="0.90233013858123101" table:style-name="ce88">
            <text:p>0,9</text:p>
          </table:table-cell>
          <table:table-cell office:value-type="float" office:value="0.72803125266720503" table:style-name="ce88">
            <text:p>0,7</text:p>
          </table:table-cell>
          <table:table-cell office:value-type="float" office:value="0.5590383653654607" table:style-name="ce88">
            <text:p>0,6</text:p>
          </table:table-cell>
          <table:table-cell office:value-type="float" office:value="0.90229537141000016" table:style-name="ce88">
            <text:p>0,9</text:p>
          </table:table-cell>
          <table:table-cell office:value-type="float" office:value="-0.27003423764321299" table:style-name="ce88">
            <text:p>-0,3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8" table:style-name="ce60">
            <text:p>2018</text:p>
          </table:table-cell>
          <table:table-cell office:value-type="string" table:style-name="ce86">
            <text:p>Q 1</text:p>
          </table:table-cell>
          <table:table-cell office:value-type="float" office:value="0.27651919448292706" table:style-name="ce88">
            <text:p>0,3</text:p>
          </table:table-cell>
          <table:table-cell office:value-type="float" office:value="0.31133116168888808" table:style-name="ce88">
            <text:p>0,3</text:p>
          </table:table-cell>
          <table:table-cell office:value-type="float" office:value="0.2157652436381996" table:style-name="ce88">
            <text:p>0,2</text:p>
          </table:table-cell>
          <table:table-cell office:value-type="float" office:value="-0.13940077065441869" table:style-name="ce88">
            <text:p>-0,1</text:p>
          </table:table-cell>
          <table:table-cell office:value-type="float" office:value="-0.34778072898196122" table:style-name="ce88">
            <text:p>-0,3</text:p>
          </table:table-cell>
          <table:table-cell office:value-type="float" office:value="0.99069331354948442" table:style-name="ce88">
            <text:p>1,0</text:p>
          </table:table-cell>
          <table:table-cell office:value-type="float" office:value="-0.23371388095932977" table:style-name="ce88">
            <text:p>-0,2</text:p>
          </table:table-cell>
          <table:table-cell office:value-type="float" office:value="2.0229905778804902" table:style-name="ce88">
            <text:p>2,0</text:p>
          </table:table-cell>
          <table:table-cell office:value-type="float" office:value="1.0794701966058362" table:style-name="ce88">
            <text:p>1,1</text:p>
          </table:table-cell>
          <table:table-cell office:value-type="float" office:value="-1.8173094351154662" table:style-name="ce88">
            <text:p>-1,8</text:p>
          </table:table-cell>
          <table:table-cell office:value-type="float" office:value="-8.3203074635940233E-2" table:style-name="ce88">
            <text:p>-0,1</text:p>
          </table:table-cell>
          <table:table-cell office:value-type="float" office:value="0.92470838727434224" table:style-name="ce88">
            <text:p>0,9</text:p>
          </table:table-cell>
          <table:table-cell office:value-type="float" office:value="0.53596005117144685" table:style-name="ce88">
            <text:p>0,5</text:p>
          </table:table-cell>
          <table:table-cell office:value-type="float" office:value="0.27747874327521682" table:style-name="ce88">
            <text:p>0,3</text:p>
          </table:table-cell>
          <table:table-cell office:value-type="float" office:value="0.9689149462147828" table:style-name="ce88">
            <text:p>1,0</text:p>
          </table:table-cell>
          <table:table-cell office:value-type="float" office:value="-0.69309584630369292" table:style-name="ce88">
            <text:p>-0,7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7" table:style-name="ce87">
            <text:p>2017</text:p>
          </table:table-cell>
          <table:table-cell office:value-type="string" table:style-name="ce86">
            <text:p>Q 4<text:s/></text:p>
          </table:table-cell>
          <table:table-cell office:value-type="float" office:value="0.38863534119406573" table:style-name="ce88">
            <text:p>0,4</text:p>
          </table:table-cell>
          <table:table-cell office:value-type="float" office:value="0.27227593796825822" table:style-name="ce88">
            <text:p>0,3</text:p>
          </table:table-cell>
          <table:table-cell office:value-type="float" office:value="0.42366085856642144" table:style-name="ce88">
            <text:p>0,4</text:p>
          </table:table-cell>
          <table:table-cell office:value-type="float" office:value="-0.10494431357910283" table:style-name="ce88">
            <text:p>-0,1</text:p>
          </table:table-cell>
          <table:table-cell office:value-type="float" office:value="-0.62580558861504709" table:style-name="ce88">
            <text:p>-0,6</text:p>
          </table:table-cell>
          <table:table-cell office:value-type="float" office:value="0.66901450228344927" table:style-name="ce88">
            <text:p>0,7</text:p>
          </table:table-cell>
          <table:table-cell office:value-type="float" office:value="4.6999907908062966E-2" table:style-name="ce88">
            <text:p>0,0</text:p>
          </table:table-cell>
          <table:table-cell office:value-type="float" office:value="1.3981687591792191" table:style-name="ce88">
            <text:p>1,4</text:p>
          </table:table-cell>
          <table:table-cell office:value-type="float" office:value="1.3457222538283631" table:style-name="ce88">
            <text:p>1,3</text:p>
          </table:table-cell>
          <table:table-cell office:value-type="float" office:value="-0.93860873804512135" table:style-name="ce88">
            <text:p>-0,9</text:p>
          </table:table-cell>
          <table:table-cell office:value-type="float" office:value="0.16894119192809587" table:style-name="ce88">
            <text:p>0,2</text:p>
          </table:table-cell>
          <table:table-cell office:value-type="float" office:value="0.7876378214987767" table:style-name="ce88">
            <text:p>0,8</text:p>
          </table:table-cell>
          <table:table-cell office:value-type="float" office:value="0.44449094774294817" table:style-name="ce88">
            <text:p>0,4</text:p>
          </table:table-cell>
          <table:table-cell office:value-type="float" office:value="-1.6732038828382034E-2" table:style-name="ce88">
            <text:p>0,0</text:p>
          </table:table-cell>
          <table:table-cell office:value-type="float" office:value="0.30824316974471522" table:style-name="ce88">
            <text:p>0,3</text:p>
          </table:table-cell>
          <table:table-cell office:value-type="float" office:value="0.36745668374629226" table:style-name="ce88">
            <text:p>0,4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7" table:style-name="ce87">
            <text:p>2017</text:p>
          </table:table-cell>
          <table:table-cell office:value-type="string" table:style-name="ce86">
            <text:p>Q 3<text:s/></text:p>
          </table:table-cell>
          <table:table-cell office:value-type="float" office:value="0.34711753335290307" table:style-name="ce88">
            <text:p>0,3</text:p>
          </table:table-cell>
          <table:table-cell office:value-type="float" office:value="0.29596973494976364" table:style-name="ce88">
            <text:p>0,3</text:p>
          </table:table-cell>
          <table:table-cell office:value-type="float" office:value="0.35781684433799921" table:style-name="ce88">
            <text:p>0,4</text:p>
          </table:table-cell>
          <table:table-cell office:value-type="float" office:value="-0.21167660976048053" table:style-name="ce88">
            <text:p>-0,2</text:p>
          </table:table-cell>
          <table:table-cell office:value-type="float" office:value="-0.39957924803165623" table:style-name="ce88">
            <text:p>-0,4</text:p>
          </table:table-cell>
          <table:table-cell office:value-type="float" office:value="1.0771362433042331" table:style-name="ce88">
            <text:p>1,1</text:p>
          </table:table-cell>
          <table:table-cell office:value-type="float" office:value="-0.10897308828694552" table:style-name="ce88">
            <text:p>-0,1</text:p>
          </table:table-cell>
          <table:table-cell office:value-type="float" office:value="1.760499741723387" table:style-name="ce88">
            <text:p>1,8</text:p>
          </table:table-cell>
          <table:table-cell office:value-type="float" office:value="1.3021686630679596" table:style-name="ce88">
            <text:p>1,3</text:p>
          </table:table-cell>
          <table:table-cell office:value-type="float" office:value="-0.58314569881994238" table:style-name="ce88">
            <text:p>-0,6</text:p>
          </table:table-cell>
          <table:table-cell office:value-type="float" office:value="-2.3140434561153E-2" table:style-name="ce88">
            <text:p>0,0</text:p>
          </table:table-cell>
          <table:table-cell office:value-type="float" office:value="0.7511946897597932" table:style-name="ce88">
            <text:p>0,8</text:p>
          </table:table-cell>
          <table:table-cell office:value-type="float" office:value="0.27697622660016741" table:style-name="ce88">
            <text:p>0,3</text:p>
          </table:table-cell>
          <table:table-cell office:value-type="float" office:value="9.8498317826667403E-2" table:style-name="ce88">
            <text:p>0,1</text:p>
          </table:table-cell>
          <table:table-cell office:value-type="float" office:value="7.9387878374670429E-2" table:style-name="ce88">
            <text:p>0,1</text:p>
          </table:table-cell>
          <table:table-cell office:value-type="float" office:value="0.46474655257491282" table:style-name="ce88">
            <text:p>0,5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7" table:style-name="ce87">
            <text:p>2017</text:p>
          </table:table-cell>
          <table:table-cell office:value-type="string" table:style-name="ce86">
            <text:p>Q 2<text:s/></text:p>
          </table:table-cell>
          <table:table-cell office:value-type="float" office:value="0.7305314847279254" table:style-name="ce88">
            <text:p>0,7</text:p>
          </table:table-cell>
          <table:table-cell office:value-type="float" office:value="0.8376007531533336" table:style-name="ce88">
            <text:p>0,8</text:p>
          </table:table-cell>
          <table:table-cell office:value-type="float" office:value="0.7032934256457013" table:style-name="ce88">
            <text:p>0,7</text:p>
          </table:table-cell>
          <table:table-cell office:value-type="float" office:value="-0.24543161074547237" table:style-name="ce88">
            <text:p>-0,2</text:p>
          </table:table-cell>
          <table:table-cell office:value-type="float" office:value="1.0325275445296711" table:style-name="ce88">
            <text:p>1,0</text:p>
          </table:table-cell>
          <table:table-cell office:value-type="float" office:value="2.0118326570982337" table:style-name="ce88">
            <text:p>2,0</text:p>
          </table:table-cell>
          <table:table-cell office:value-type="float" office:value="1.0294881486741181" table:style-name="ce88">
            <text:p>1,0</text:p>
          </table:table-cell>
          <table:table-cell office:value-type="float" office:value="2.04716466959034" table:style-name="ce88">
            <text:p>2,0</text:p>
          </table:table-cell>
          <table:table-cell office:value-type="float" office:value="1.8322845880950789" table:style-name="ce88">
            <text:p>1,8</text:p>
          </table:table-cell>
          <table:table-cell office:value-type="float" office:value="-1.8903749681542514E-2" table:style-name="ce88">
            <text:p>0,0</text:p>
          </table:table-cell>
          <table:table-cell office:value-type="float" office:value="0.53500590925821268" table:style-name="ce88">
            <text:p>0,5</text:p>
          </table:table-cell>
          <table:table-cell office:value-type="float" office:value="0.94161739428257896" table:style-name="ce88">
            <text:p>0,9</text:p>
          </table:table-cell>
          <table:table-cell office:value-type="float" office:value="0.54632507547898168" table:style-name="ce88">
            <text:p>0,5</text:p>
          </table:table-cell>
          <table:table-cell office:value-type="float" office:value="0.61125508809831697" table:style-name="ce88">
            <text:p>0,6</text:p>
          </table:table-cell>
          <table:table-cell office:value-type="float" office:value="0.7385844982161327" table:style-name="ce88">
            <text:p>0,7</text:p>
          </table:table-cell>
          <table:table-cell office:value-type="float" office:value="0.52650984133093548" table:style-name="ce88">
            <text:p>0,5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7" table:style-name="ce60">
            <text:p>2017</text:p>
          </table:table-cell>
          <table:table-cell office:value-type="string" table:style-name="ce86">
            <text:p>Q 1</text:p>
          </table:table-cell>
          <table:table-cell office:value-type="float" office:value="0.6950246794474868" table:style-name="ce88">
            <text:p>0,7</text:p>
          </table:table-cell>
          <table:table-cell office:value-type="float" office:value="0.73630749529436379" table:style-name="ce88">
            <text:p>0,7</text:p>
          </table:table-cell>
          <table:table-cell office:value-type="float" office:value="0.67736486256806394" table:style-name="ce88">
            <text:p>0,7</text:p>
          </table:table-cell>
          <table:table-cell office:value-type="float" office:value="-0.31182693722492383" table:style-name="ce88">
            <text:p>-0,3</text:p>
          </table:table-cell>
          <table:table-cell office:value-type="float" office:value="1.1075439693473133" table:style-name="ce88">
            <text:p>1,1</text:p>
          </table:table-cell>
          <table:table-cell office:value-type="float" office:value="0.75152268913805109" table:style-name="ce88">
            <text:p>0,8</text:p>
          </table:table-cell>
          <table:table-cell office:value-type="float" office:value="0.54263678266348592" table:style-name="ce88">
            <text:p>0,5</text:p>
          </table:table-cell>
          <table:table-cell office:value-type="float" office:value="1.1995280862812097" table:style-name="ce88">
            <text:p>1,2</text:p>
          </table:table-cell>
          <table:table-cell office:value-type="float" office:value="1.9865306877876687" table:style-name="ce88">
            <text:p>2,0</text:p>
          </table:table-cell>
          <table:table-cell office:value-type="float" office:value="7.2693601250661821E-2" table:style-name="ce88">
            <text:p>0,1</text:p>
          </table:table-cell>
          <table:table-cell office:value-type="float" office:value="0.61575500048545173" table:style-name="ce88">
            <text:p>0,6</text:p>
          </table:table-cell>
          <table:table-cell office:value-type="float" office:value="0.56913785839125541" table:style-name="ce88">
            <text:p>0,6</text:p>
          </table:table-cell>
          <table:table-cell office:value-type="float" office:value="0.75014030351674421" table:style-name="ce88">
            <text:p>0,8</text:p>
          </table:table-cell>
          <table:table-cell office:value-type="float" office:value="0.46476823867831474" table:style-name="ce88">
            <text:p>0,5</text:p>
          </table:table-cell>
          <table:table-cell office:value-type="float" office:value="0.82703291268391155" table:style-name="ce88">
            <text:p>0,8</text:p>
          </table:table-cell>
          <table:table-cell office:value-type="float" office:value="0.81523666035718811" table:style-name="ce88">
            <text:p>0,8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6" table:style-name="ce87">
            <text:p>2016</text:p>
          </table:table-cell>
          <table:table-cell office:value-type="string" table:style-name="ce86">
            <text:p>Q 4<text:s/></text:p>
          </table:table-cell>
          <table:table-cell office:value-type="float" office:value="0.6237279497449677" table:style-name="ce88">
            <text:p>0,6</text:p>
          </table:table-cell>
          <table:table-cell office:value-type="float" office:value="1.0367413519220658" table:style-name="ce88">
            <text:p>1,0</text:p>
          </table:table-cell>
          <table:table-cell office:value-type="float" office:value="0.48555136457906212" table:style-name="ce88">
            <text:p>0,5</text:p>
          </table:table-cell>
          <table:table-cell office:value-type="float" office:value="-0.24573293815026709" table:style-name="ce88">
            <text:p>-0,2</text:p>
          </table:table-cell>
          <table:table-cell office:value-type="float" office:value="1.2745185343731036" table:style-name="ce88">
            <text:p>1,3</text:p>
          </table:table-cell>
          <table:table-cell office:value-type="float" office:value="0.44560155253059452" table:style-name="ce88">
            <text:p>0,4</text:p>
          </table:table-cell>
          <table:table-cell office:value-type="float" office:value="-0.27237132228552507" table:style-name="ce88">
            <text:p>-0,3</text:p>
          </table:table-cell>
          <table:table-cell office:value-type="float" office:value="1.6778594262604196" table:style-name="ce88">
            <text:p>1,7</text:p>
          </table:table-cell>
          <table:table-cell office:value-type="float" office:value="0.29593968099290713" table:style-name="ce88">
            <text:p>0,3</text:p>
          </table:table-cell>
          <table:table-cell office:value-type="float" office:value="-0.67113633348826474" table:style-name="ce88">
            <text:p>-0,7</text:p>
          </table:table-cell>
          <table:table-cell office:value-type="float" office:value="0.695779304447397" table:style-name="ce88">
            <text:p>0,7</text:p>
          </table:table-cell>
          <table:table-cell office:value-type="float" office:value="1.2238725061669564" table:style-name="ce88">
            <text:p>1,2</text:p>
          </table:table-cell>
          <table:table-cell office:value-type="float" office:value="0.42734534288313419" table:style-name="ce88">
            <text:p>0,4</text:p>
          </table:table-cell>
          <table:table-cell office:value-type="float" office:value="0.50968165767228957" table:style-name="ce88">
            <text:p>0,5</text:p>
          </table:table-cell>
          <table:table-cell office:value-type="float" office:value="1.3229472156076172" table:style-name="ce88">
            <text:p>1,3</text:p>
          </table:table-cell>
          <table:table-cell office:value-type="float" office:value="1.0123073774546132" table:style-name="ce88">
            <text:p>1,0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6" table:style-name="ce87">
            <text:p>2016</text:p>
          </table:table-cell>
          <table:table-cell office:value-type="string" table:style-name="ce86">
            <text:p>Q 3<text:s/></text:p>
          </table:table-cell>
          <table:table-cell office:value-type="float" office:value="0.58687013876690397" table:style-name="ce88">
            <text:p>0,6</text:p>
          </table:table-cell>
          <table:table-cell office:value-type="float" office:value="0.95235424354318532" table:style-name="ce88">
            <text:p>1,0</text:p>
          </table:table-cell>
          <table:table-cell office:value-type="float" office:value="0.54108548919646893" table:style-name="ce88">
            <text:p>0,5</text:p>
          </table:table-cell>
          <table:table-cell office:value-type="float" office:value="5.1818002420933595E-3" table:style-name="ce88">
            <text:p>0,0</text:p>
          </table:table-cell>
          <table:table-cell office:value-type="float" office:value="1.5774222123885018" table:style-name="ce88">
            <text:p>1,6</text:p>
          </table:table-cell>
          <table:table-cell office:value-type="float" office:value="0.52999919772451776" table:style-name="ce88">
            <text:p>0,5</text:p>
          </table:table-cell>
          <table:table-cell office:value-type="float" office:value="-1.0908984903439722" table:style-name="ce88">
            <text:p>-1,1</text:p>
          </table:table-cell>
          <table:table-cell office:value-type="float" office:value="1.0579047942015807" table:style-name="ce88">
            <text:p>1,1</text:p>
          </table:table-cell>
          <table:table-cell office:value-type="float" office:value="0.26806761911659649" table:style-name="ce88">
            <text:p>0,3</text:p>
          </table:table-cell>
          <table:table-cell office:value-type="float" office:value="-0.76641474788605723" table:style-name="ce88">
            <text:p>-0,8</text:p>
          </table:table-cell>
          <table:table-cell office:value-type="float" office:value="0.40028162445788773" table:style-name="ce88">
            <text:p>0,4</text:p>
          </table:table-cell>
          <table:table-cell office:value-type="float" office:value="1.2186120352625451" table:style-name="ce88">
            <text:p>1,2</text:p>
          </table:table-cell>
          <table:table-cell office:value-type="float" office:value="0.25453942637623239" table:style-name="ce88">
            <text:p>0,3</text:p>
          </table:table-cell>
          <table:table-cell office:value-type="float" office:value="0.48111506449657337" table:style-name="ce88">
            <text:p>0,5</text:p>
          </table:table-cell>
          <table:table-cell office:value-type="float" office:value="1.9228564588687824" table:style-name="ce88">
            <text:p>1,9</text:p>
          </table:table-cell>
          <table:table-cell office:value-type="float" office:value="0.43040970826555558" table:style-name="ce88">
            <text:p>0,4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6" table:style-name="ce87">
            <text:p>2016</text:p>
          </table:table-cell>
          <table:table-cell office:value-type="string" table:style-name="ce86">
            <text:p>Q 2<text:s/></text:p>
          </table:table-cell>
          <table:table-cell office:value-type="float" office:value="0.20676463457829364" table:style-name="ce88">
            <text:p>0,2</text:p>
          </table:table-cell>
          <table:table-cell office:value-type="float" office:value="0.41104666501226017" table:style-name="ce88">
            <text:p>0,4</text:p>
          </table:table-cell>
          <table:table-cell office:value-type="float" office:value="0.19595757906896161" table:style-name="ce88">
            <text:p>0,2</text:p>
          </table:table-cell>
          <table:table-cell office:value-type="float" office:value="0.24073844189538285" table:style-name="ce88">
            <text:p>0,2</text:p>
          </table:table-cell>
          <table:table-cell office:value-type="float" office:value="0.49295222590721721" table:style-name="ce88">
            <text:p>0,5</text:p>
          </table:table-cell>
          <table:table-cell office:value-type="float" office:value="-0.72215876005574664" table:style-name="ce88">
            <text:p>-0,7</text:p>
          </table:table-cell>
          <table:table-cell office:value-type="float" office:value="-0.74354059593542132" table:style-name="ce88">
            <text:p>-0,7</text:p>
          </table:table-cell>
          <table:table-cell office:value-type="float" office:value="0.61320446205188617" table:style-name="ce88">
            <text:p>0,6</text:p>
          </table:table-cell>
          <table:table-cell office:value-type="float" office:value="-0.47647078953219069" table:style-name="ce88">
            <text:p>-0,5</text:p>
          </table:table-cell>
          <table:table-cell office:value-type="float" office:value="-1.0061776975214043" table:style-name="ce88">
            <text:p>-1,0</text:p>
          </table:table-cell>
          <table:table-cell office:value-type="float" office:value="-4.7647041597365103E-2" table:style-name="ce88">
            <text:p>0,0</text:p>
          </table:table-cell>
          <table:table-cell office:value-type="float" office:value="0.69328411054578876" table:style-name="ce88">
            <text:p>0,7</text:p>
          </table:table-cell>
          <table:table-cell office:value-type="float" office:value="-0.15761103987634861" table:style-name="ce88">
            <text:p>-0,2</text:p>
          </table:table-cell>
          <table:table-cell office:value-type="float" office:value="0.6587887238868273" table:style-name="ce88">
            <text:p>0,7</text:p>
          </table:table-cell>
          <table:table-cell office:value-type="float" office:value="1.5850370867877661" table:style-name="ce88">
            <text:p>1,6</text:p>
          </table:table-cell>
          <table:table-cell office:value-type="float" office:value="0.77751444144507076" table:style-name="ce88">
            <text:p>0,8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6" table:style-name="ce60">
            <text:p>2016</text:p>
          </table:table-cell>
          <table:table-cell office:value-type="string" table:style-name="ce86">
            <text:p>Q 1</text:p>
          </table:table-cell>
          <table:table-cell office:value-type="float" office:value="0.59770631366173887" table:style-name="ce88">
            <text:p>0,6</text:p>
          </table:table-cell>
          <table:table-cell office:value-type="float" office:value="0.77055800632843674" table:style-name="ce88">
            <text:p>0,8</text:p>
          </table:table-cell>
          <table:table-cell office:value-type="float" office:value="0.60746967117133455" table:style-name="ce88">
            <text:p>0,6</text:p>
          </table:table-cell>
          <table:table-cell office:value-type="float" office:value="0.66718139889467842" table:style-name="ce88">
            <text:p>0,7</text:p>
          </table:table-cell>
          <table:table-cell office:value-type="float" office:value="0.76861542031270158" table:style-name="ce88">
            <text:p>0,8</text:p>
          </table:table-cell>
          <table:table-cell office:value-type="float" office:value="0.4440003695561634" table:style-name="ce88">
            <text:p>0,4</text:p>
          </table:table-cell>
          <table:table-cell office:value-type="float" office:value="2.0543066860127634" table:style-name="ce88">
            <text:p>2,1</text:p>
          </table:table-cell>
          <table:table-cell office:value-type="float" office:value="1.3824840061973154" table:style-name="ce88">
            <text:p>1,4</text:p>
          </table:table-cell>
          <table:table-cell office:value-type="float" office:value="-0.61726743804797479" table:style-name="ce88">
            <text:p>-0,6</text:p>
          </table:table-cell>
          <table:table-cell office:value-type="float" office:value="1.1609657451382871" table:style-name="ce88">
            <text:p>1,2</text:p>
          </table:table-cell>
          <table:table-cell office:value-type="float" office:value="4.0956073840003882E-2" table:style-name="ce88">
            <text:p>0,0</text:p>
          </table:table-cell>
          <table:table-cell office:value-type="float" office:value="1.1232760974430711" table:style-name="ce88">
            <text:p>1,1</text:p>
          </table:table-cell>
          <table:table-cell office:value-type="float" office:value="-0.36745513300511234" table:style-name="ce88">
            <text:p>-0,4</text:p>
          </table:table-cell>
          <table:table-cell office:value-type="float" office:value="1.0852043773976305" table:style-name="ce88">
            <text:p>1,1</text:p>
          </table:table-cell>
          <table:table-cell office:value-type="float" office:value="1.5566310951871998" table:style-name="ce88">
            <text:p>1,6</text:p>
          </table:table-cell>
          <table:table-cell office:value-type="float" office:value="0.86897444818334613" table:style-name="ce88">
            <text:p>0,9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5" table:style-name="ce87">
            <text:p>2015</text:p>
          </table:table-cell>
          <table:table-cell office:value-type="string" table:style-name="ce86">
            <text:p>Q 4<text:s/></text:p>
          </table:table-cell>
          <table:table-cell office:value-type="float" office:value="0.52055668647505993" table:style-name="ce88">
            <text:p>0,5</text:p>
          </table:table-cell>
          <table:table-cell office:value-type="float" office:value="0.55044062319826725" table:style-name="ce88">
            <text:p>0,6</text:p>
          </table:table-cell>
          <table:table-cell office:value-type="float" office:value="0.61103744687780459" table:style-name="ce88">
            <text:p>0,6</text:p>
          </table:table-cell>
          <table:table-cell office:value-type="float" office:value="0.43691562125798278" table:style-name="ce88">
            <text:p>0,4</text:p>
          </table:table-cell>
          <table:table-cell office:value-type="float" office:value="1.4905754961375139" table:style-name="ce88">
            <text:p>1,5</text:p>
          </table:table-cell>
          <table:table-cell office:value-type="float" office:value="2.3165218151103062" table:style-name="ce88">
            <text:p>2,3</text:p>
          </table:table-cell>
          <table:table-cell office:value-type="float" office:value="1.9437085779908436" table:style-name="ce88">
            <text:p>1,9</text:p>
          </table:table-cell>
          <table:table-cell office:value-type="float" office:value="1.0144363084620522" table:style-name="ce88">
            <text:p>1,0</text:p>
          </table:table-cell>
          <table:table-cell office:value-type="float" office:value="-0.28471725792351688" table:style-name="ce88">
            <text:p>-0,3</text:p>
          </table:table-cell>
          <table:table-cell office:value-type="float" office:value="1.4702226300747911" table:style-name="ce88">
            <text:p>1,5</text:p>
          </table:table-cell>
          <table:table-cell office:value-type="float" office:value="0.32340329922395661" table:style-name="ce88">
            <text:p>0,3</text:p>
          </table:table-cell>
          <table:table-cell office:value-type="float" office:value="0.28449157796952562" table:style-name="ce88">
            <text:p>0,3</text:p>
          </table:table-cell>
          <table:table-cell office:value-type="float" office:value="-1.7669228453254249E-2" table:style-name="ce88">
            <text:p>0,0</text:p>
          </table:table-cell>
          <table:table-cell office:value-type="float" office:value="2.0605837092214641" table:style-name="ce88">
            <text:p>2,1</text:p>
          </table:table-cell>
          <table:table-cell office:value-type="float" office:value="1.4803384760322613" table:style-name="ce88">
            <text:p>1,5</text:p>
          </table:table-cell>
          <table:table-cell office:value-type="float" office:value="1.2823858206017613" table:style-name="ce88">
            <text:p>1,3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5" table:style-name="ce87">
            <text:p>2015</text:p>
          </table:table-cell>
          <table:table-cell office:value-type="string" table:style-name="ce86">
            <text:p>Q 3<text:s/></text:p>
          </table:table-cell>
          <table:table-cell office:value-type="float" office:value="0.60724809037964178" table:style-name="ce88">
            <text:p>0,6</text:p>
          </table:table-cell>
          <table:table-cell office:value-type="float" office:value="0.59636185300493416" table:style-name="ce88">
            <text:p>0,6</text:p>
          </table:table-cell>
          <table:table-cell office:value-type="float" office:value="0.67346569934643163" table:style-name="ce88">
            <text:p>0,7</text:p>
          </table:table-cell>
          <table:table-cell office:value-type="float" office:value="0.60869770111160459" table:style-name="ce88">
            <text:p>0,6</text:p>
          </table:table-cell>
          <table:table-cell office:value-type="float" office:value="1.3767351029634112" table:style-name="ce88">
            <text:p>1,4</text:p>
          </table:table-cell>
          <table:table-cell office:value-type="float" office:value="0.83889092826616718" table:style-name="ce88">
            <text:p>0,8</text:p>
          </table:table-cell>
          <table:table-cell office:value-type="float" office:value="2.3128375193840256" table:style-name="ce88">
            <text:p>2,3</text:p>
          </table:table-cell>
          <table:table-cell office:value-type="float" office:value="1.3418145879378063" table:style-name="ce88">
            <text:p>1,3</text:p>
          </table:table-cell>
          <table:table-cell office:value-type="float" office:value="3.2265694499411524E-2" table:style-name="ce88">
            <text:p>0,0</text:p>
          </table:table-cell>
          <table:table-cell office:value-type="float" office:value="1.5094772326116779" table:style-name="ce88">
            <text:p>1,5</text:p>
          </table:table-cell>
          <table:table-cell office:value-type="float" office:value="0.48622039717027832" table:style-name="ce88">
            <text:p>0,5</text:p>
          </table:table-cell>
          <table:table-cell office:value-type="float" office:value="0.45990244491989074" table:style-name="ce88">
            <text:p>0,5</text:p>
          </table:table-cell>
          <table:table-cell office:value-type="float" office:value="5.4834797468505947E-2" table:style-name="ce88">
            <text:p>0,1</text:p>
          </table:table-cell>
          <table:table-cell office:value-type="float" office:value="1.939880356945678" table:style-name="ce88">
            <text:p>1,9</text:p>
          </table:table-cell>
          <table:table-cell office:value-type="float" office:value="1.1259657751263363" table:style-name="ce88">
            <text:p>1,1</text:p>
          </table:table-cell>
          <table:table-cell office:value-type="float" office:value="1.6639543946305624" table:style-name="ce88">
            <text:p>1,7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5" table:style-name="ce87">
            <text:p>2015</text:p>
          </table:table-cell>
          <table:table-cell office:value-type="string" table:style-name="ce86">
            <text:p>Q 2<text:s/></text:p>
          </table:table-cell>
          <table:table-cell office:value-type="float" office:value="0.78122338756916321" table:style-name="ce88">
            <text:p>0,8</text:p>
          </table:table-cell>
          <table:table-cell office:value-type="float" office:value="0.8681717059349392" table:style-name="ce88">
            <text:p>0,9</text:p>
          </table:table-cell>
          <table:table-cell office:value-type="float" office:value="0.84471491789461783" table:style-name="ce88">
            <text:p>0,8</text:p>
          </table:table-cell>
          <table:table-cell office:value-type="float" office:value="0.52999917016509634" table:style-name="ce88">
            <text:p>0,5</text:p>
          </table:table-cell>
          <table:table-cell office:value-type="float" office:value="1.3188442229588926" table:style-name="ce88">
            <text:p>1,3</text:p>
          </table:table-cell>
          <table:table-cell office:value-type="float" office:value="0.59355940522083372" table:style-name="ce88">
            <text:p>0,6</text:p>
          </table:table-cell>
          <table:table-cell office:value-type="float" office:value="1.9206162909316982" table:style-name="ce88">
            <text:p>1,9</text:p>
          </table:table-cell>
          <table:table-cell office:value-type="float" office:value="1.3727241011967761" table:style-name="ce88">
            <text:p>1,4</text:p>
          </table:table-cell>
          <table:table-cell office:value-type="float" office:value="0.17752958669066121" table:style-name="ce88">
            <text:p>0,2</text:p>
          </table:table-cell>
          <table:table-cell office:value-type="float" office:value="1.1404573802873408" table:style-name="ce88">
            <text:p>1,1</text:p>
          </table:table-cell>
          <table:table-cell office:value-type="float" office:value="0.87842242137929905" table:style-name="ce88">
            <text:p>0,9</text:p>
          </table:table-cell>
          <table:table-cell office:value-type="float" office:value="0.78909927698262994" table:style-name="ce88">
            <text:p>0,8</text:p>
          </table:table-cell>
          <table:table-cell office:value-type="float" office:value="0.34643613962501707" table:style-name="ce88">
            <text:p>0,3</text:p>
          </table:table-cell>
          <table:table-cell office:value-type="float" office:value="1.8554640703353886" table:style-name="ce88">
            <text:p>1,9</text:p>
          </table:table-cell>
          <table:table-cell office:value-type="float" office:value="1.2961451097457166" table:style-name="ce88">
            <text:p>1,3</text:p>
          </table:table-cell>
          <table:table-cell office:value-type="float" office:value="1.6955562269177715" table:style-name="ce88">
            <text:p>1,7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5" table:style-name="ce60">
            <text:p>2015</text:p>
          </table:table-cell>
          <table:table-cell office:value-type="string" table:style-name="ce86">
            <text:p>Q 1</text:p>
          </table:table-cell>
          <table:table-cell office:value-type="float" office:value="0.45543249615798143" table:style-name="ce88">
            <text:p>0,5</text:p>
          </table:table-cell>
          <table:table-cell office:value-type="float" office:value="0.62065524945562611" table:style-name="ce88">
            <text:p>0,6</text:p>
          </table:table-cell>
          <table:table-cell office:value-type="float" office:value="0.48257943565463979" table:style-name="ce88">
            <text:p>0,5</text:p>
          </table:table-cell>
          <table:table-cell office:value-type="float" office:value="0.43068752768875562" table:style-name="ce88">
            <text:p>0,4</text:p>
          </table:table-cell>
          <table:table-cell office:value-type="float" office:value="0.46992841452500045" table:style-name="ce88">
            <text:p>0,5</text:p>
          </table:table-cell>
          <table:table-cell office:value-type="float" office:value="0.32774555911914138" table:style-name="ce88">
            <text:p>0,3</text:p>
          </table:table-cell>
          <table:table-cell office:value-type="float" office:value="-0.38143275085893436" table:style-name="ce88">
            <text:p>-0,4</text:p>
          </table:table-cell>
          <table:table-cell office:value-type="float" office:value="1.2100464858079807" table:style-name="ce88">
            <text:p>1,2</text:p>
          </table:table-cell>
          <table:table-cell office:value-type="float" office:value="0.13875100661195905" table:style-name="ce88">
            <text:p>0,1</text:p>
          </table:table-cell>
          <table:table-cell office:value-type="float" office:value="-0.4222848236567045" table:style-name="ce88">
            <text:p>-0,4</text:p>
          </table:table-cell>
          <table:table-cell office:value-type="float" office:value="0.48354253513085421" table:style-name="ce88">
            <text:p>0,5</text:p>
          </table:table-cell>
          <table:table-cell office:value-type="float" office:value="0.63091638244239245" table:style-name="ce88">
            <text:p>0,6</text:p>
          </table:table-cell>
          <table:table-cell office:value-type="float" office:value="0.27492080356834592" table:style-name="ce88">
            <text:p>0,3</text:p>
          </table:table-cell>
          <table:table-cell office:value-type="float" office:value="1.5745581774770478" table:style-name="ce88">
            <text:p>1,6</text:p>
          </table:table-cell>
          <table:table-cell office:value-type="float" office:value="1.2199376489643976" table:style-name="ce88">
            <text:p>1,2</text:p>
          </table:table-cell>
          <table:table-cell office:value-type="float" office:value="1.6631608969998934" table:style-name="ce88">
            <text:p>1,7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4" table:style-name="ce87">
            <text:p>2014</text:p>
          </table:table-cell>
          <table:table-cell office:value-type="string" table:style-name="ce86">
            <text:p>Q 4<text:s/></text:p>
          </table:table-cell>
          <table:table-cell office:value-type="float" office:value="0.32113057673834877" table:style-name="ce88">
            <text:p>0,3</text:p>
          </table:table-cell>
          <table:table-cell office:value-type="float" office:value="0.36381237267752997" table:style-name="ce88">
            <text:p>0,4</text:p>
          </table:table-cell>
          <table:table-cell office:value-type="float" office:value="0.37772355313794304" table:style-name="ce88">
            <text:p>0,4</text:p>
          </table:table-cell>
          <table:table-cell office:value-type="float" office:value="0.48644095994629932" table:style-name="ce88">
            <text:p>0,5</text:p>
          </table:table-cell>
          <table:table-cell office:value-type="float" office:value="-0.37143711885014863" table:style-name="ce88">
            <text:p>-0,4</text:p>
          </table:table-cell>
          <table:table-cell office:value-type="float" office:value="-1.9911148249943333" table:style-name="ce88">
            <text:p>-2,0</text:p>
          </table:table-cell>
          <table:table-cell office:value-type="float" office:value="-1.6386403668300353E-3" table:style-name="ce88">
            <text:p>0,0</text:p>
          </table:table-cell>
          <table:table-cell office:value-type="float" office:value="0.97042671912088707" table:style-name="ce88">
            <text:p>1,0</text:p>
          </table:table-cell>
          <table:table-cell office:value-type="float" office:value="0.4328367828766444" table:style-name="ce88">
            <text:p>0,4</text:p>
          </table:table-cell>
          <table:table-cell office:value-type="float" office:value="-1.2650843529508182" table:style-name="ce88">
            <text:p>-1,3</text:p>
          </table:table-cell>
          <table:table-cell office:value-type="float" office:value="-0.50369797622218382" table:style-name="ce88">
            <text:p>-0,5</text:p>
          </table:table-cell>
          <table:table-cell office:value-type="float" office:value="1.0187205332317317" table:style-name="ce88">
            <text:p>1,0</text:p>
          </table:table-cell>
          <table:table-cell office:value-type="float" office:value="0.26546431307807872" table:style-name="ce88">
            <text:p>0,3</text:p>
          </table:table-cell>
          <table:table-cell office:value-type="float" office:value="0.23866628314290761" table:style-name="ce88">
            <text:p>0,2</text:p>
          </table:table-cell>
          <table:table-cell office:value-type="float" office:value="0.66442649931148789" table:style-name="ce88">
            <text:p>0,7</text:p>
          </table:table-cell>
          <table:table-cell office:value-type="float" office:value="0.63597094720093672" table:style-name="ce88">
            <text:p>0,6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4" table:style-name="ce87">
            <text:p>2014</text:p>
          </table:table-cell>
          <table:table-cell office:value-type="string" table:style-name="ce86">
            <text:p>Q 3<text:s/></text:p>
          </table:table-cell>
          <table:table-cell office:value-type="float" office:value="0.12835658155943008" table:style-name="ce88">
            <text:p>0,1</text:p>
          </table:table-cell>
          <table:table-cell office:value-type="float" office:value="0.32744940015809743" table:style-name="ce88">
            <text:p>0,3</text:p>
          </table:table-cell>
          <table:table-cell office:value-type="float" office:value="3.0981199016633099E-2" table:style-name="ce88">
            <text:p>0,0</text:p>
          </table:table-cell>
          <table:table-cell office:value-type="float" office:value="0.13065251205279793" table:style-name="ce88">
            <text:p>0,1</text:p>
          </table:table-cell>
          <table:table-cell office:value-type="float" office:value="-0.58819065016335603" table:style-name="ce88">
            <text:p>-0,6</text:p>
          </table:table-cell>
          <table:table-cell office:value-type="float" office:value="7.575244506887735E-2" table:style-name="ce88">
            <text:p>0,1</text:p>
          </table:table-cell>
          <table:table-cell office:value-type="float" office:value="7.6324537561989203E-2" table:style-name="ce88">
            <text:p>0,1</text:p>
          </table:table-cell>
          <table:table-cell office:value-type="float" office:value="3.9571032511043214E-2" table:style-name="ce88">
            <text:p>0,0</text:p>
          </table:table-cell>
          <table:table-cell office:value-type="float" office:value="-6.74160988087813E-3" table:style-name="ce88">
            <text:p>0,0</text:p>
          </table:table-cell>
          <table:table-cell office:value-type="float" office:value="-1.8059458711916387" table:style-name="ce88">
            <text:p>-1,8</text:p>
          </table:table-cell>
          <table:table-cell office:value-type="float" office:value="-0.90375975255043706" table:style-name="ce88">
            <text:p>-0,9</text:p>
          </table:table-cell>
          <table:table-cell office:value-type="float" office:value="0.84398923870765419" table:style-name="ce88">
            <text:p>0,8</text:p>
          </table:table-cell>
          <table:table-cell office:value-type="float" office:value="0.43141316633124038" table:style-name="ce88">
            <text:p>0,4</text:p>
          </table:table-cell>
          <table:table-cell office:value-type="float" office:value="9.8132328521627343E-2" table:style-name="ce88">
            <text:p>0,1</text:p>
          </table:table-cell>
          <table:table-cell office:value-type="float" office:value="0.42770272019143629" table:style-name="ce88">
            <text:p>0,4</text:p>
          </table:table-cell>
          <table:table-cell office:value-type="float" office:value="0.5576081177018688" table:style-name="ce88">
            <text:p>0,6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4" table:style-name="ce87">
            <text:p>2014</text:p>
          </table:table-cell>
          <table:table-cell office:value-type="string" table:style-name="ce86">
            <text:p>Q 2<text:s/></text:p>
          </table:table-cell>
          <table:table-cell office:value-type="float" office:value="5.5305027609819923E-2" table:style-name="ce88">
            <text:p>0,1</text:p>
          </table:table-cell>
          <table:table-cell office:value-type="float" office:value="0.32857648183646226" table:style-name="ce88">
            <text:p>0,3</text:p>
          </table:table-cell>
          <table:table-cell office:value-type="float" office:value="-9.5037071647330329E-2" table:style-name="ce88">
            <text:p>-0,1</text:p>
          </table:table-cell>
          <table:table-cell office:value-type="float" office:value="8.0653944060671279E-2" table:style-name="ce88">
            <text:p>0,1</text:p>
          </table:table-cell>
          <table:table-cell office:value-type="float" office:value="-0.75678107194832034" table:style-name="ce88">
            <text:p>-0,8</text:p>
          </table:table-cell>
          <table:table-cell office:value-type="float" office:value="0.50969573888104414" table:style-name="ce88">
            <text:p>0,5</text:p>
          </table:table-cell>
          <table:table-cell office:value-type="float" office:value="0.25040774035010038" table:style-name="ce88">
            <text:p>0,3</text:p>
          </table:table-cell>
          <table:table-cell office:value-type="float" office:value="-3.6235362435832474E-2" table:style-name="ce88">
            <text:p>0,0</text:p>
          </table:table-cell>
          <table:table-cell office:value-type="float" office:value="1.2827924739489127E-2" table:style-name="ce88">
            <text:p>0,0</text:p>
          </table:table-cell>
          <table:table-cell office:value-type="float" office:value="-1.6707092272727597" table:style-name="ce88">
            <text:p>-1,7</text:p>
          </table:table-cell>
          <table:table-cell office:value-type="float" office:value="-1.0088841667519555" table:style-name="ce88">
            <text:p>-1,0</text:p>
          </table:table-cell>
          <table:table-cell office:value-type="float" office:value="0.93527140843585599" table:style-name="ce88">
            <text:p>0,9</text:p>
          </table:table-cell>
          <table:table-cell office:value-type="float" office:value="0.17276767698410911" table:style-name="ce88">
            <text:p>0,2</text:p>
          </table:table-cell>
          <table:table-cell office:value-type="float" office:value="-0.19974767540730243" table:style-name="ce88">
            <text:p>-0,2</text:p>
          </table:table-cell>
          <table:table-cell office:value-type="float" office:value="0.16444011323173413" table:style-name="ce88">
            <text:p>0,2</text:p>
          </table:table-cell>
          <table:table-cell office:value-type="float" office:value="0.40252588662081923" table:style-name="ce88">
            <text:p>0,4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4" table:style-name="ce60">
            <text:p>2014</text:p>
          </table:table-cell>
          <table:table-cell office:value-type="string" table:style-name="ce86">
            <text:p>Q 1</text:p>
          </table:table-cell>
          <table:table-cell office:value-type="float" office:value="4.9882378716148423E-2" table:style-name="ce88">
            <text:p>0,0</text:p>
          </table:table-cell>
          <table:table-cell office:value-type="float" office:value="0.51624107866989899" table:style-name="ce88">
            <text:p>0,5</text:p>
          </table:table-cell>
          <table:table-cell office:value-type="float" office:value="-0.24818201417711183" table:style-name="ce88">
            <text:p>-0,2</text:p>
          </table:table-cell>
          <table:table-cell office:value-type="float" office:value="-0.60532138112175948" table:style-name="ce88">
            <text:p>-0,6</text:p>
          </table:table-cell>
          <table:table-cell office:value-type="float" office:value="0.64511916871934361" table:style-name="ce88">
            <text:p>0,6</text:p>
          </table:table-cell>
          <table:table-cell office:value-type="float" office:value="-6.0056758064352955E-2" table:style-name="ce88">
            <text:p>-0,1</text:p>
          </table:table-cell>
          <table:table-cell office:value-type="float" office:value="-0.10909494912529905" table:style-name="ce88">
            <text:p>-0,1</text:p>
          </table:table-cell>
          <table:table-cell office:value-type="float" office:value="0.38251044307635595" table:style-name="ce88">
            <text:p>0,4</text:p>
          </table:table-cell>
          <table:table-cell office:value-type="float" office:value="-0.3377904757627892" table:style-name="ce88">
            <text:p>-0,3</text:p>
          </table:table-cell>
          <table:table-cell office:value-type="float" office:value="-1.4040013340143376" table:style-name="ce88">
            <text:p>-1,4</text:p>
          </table:table-cell>
          <table:table-cell office:value-type="float" office:value="-0.58342179945221062" table:style-name="ce88">
            <text:p>-0,6</text:p>
          </table:table-cell>
          <table:table-cell office:value-type="float" office:value="0.92004251423354333" table:style-name="ce88">
            <text:p>0,9</text:p>
          </table:table-cell>
          <table:table-cell office:value-type="float" office:value="-0.19265284035079322" table:style-name="ce88">
            <text:p>-0,2</text:p>
          </table:table-cell>
          <table:table-cell office:value-type="float" office:value="0.1196475234775507" table:style-name="ce88">
            <text:p>0,1</text:p>
          </table:table-cell>
          <table:table-cell office:value-type="float" office:value="0.66883508777626499" table:style-name="ce88">
            <text:p>0,7</text:p>
          </table:table-cell>
          <table:table-cell office:value-type="float" office:value="0.43903151180570976" table:style-name="ce88">
            <text:p>0,4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3" table:style-name="ce87">
            <text:p>2013</text:p>
          </table:table-cell>
          <table:table-cell office:value-type="string" table:style-name="ce86">
            <text:p>Q 4<text:s/></text:p>
          </table:table-cell>
          <table:table-cell office:value-type="float" office:value="7.1145916469395054E-2" table:style-name="ce88">
            <text:p>0,1</text:p>
          </table:table-cell>
          <table:table-cell office:value-type="float" office:value="0.38030364458689903" table:style-name="ce88">
            <text:p>0,4</text:p>
          </table:table-cell>
          <table:table-cell office:value-type="float" office:value="1.4068645079223785E-2" table:style-name="ce88">
            <text:p>0,0</text:p>
          </table:table-cell>
          <table:table-cell office:value-type="float" office:value="-0.6297519268272711" table:style-name="ce88">
            <text:p>-0,6</text:p>
          </table:table-cell>
          <table:table-cell office:value-type="float" office:value="1.1378795173773382" table:style-name="ce88">
            <text:p>1,1</text:p>
          </table:table-cell>
          <table:table-cell office:value-type="float" office:value="0.50946036043146847" table:style-name="ce88">
            <text:p>0,5</text:p>
          </table:table-cell>
          <table:table-cell office:value-type="float" office:value="-0.19272220308625965" table:style-name="ce88">
            <text:p>-0,2</text:p>
          </table:table-cell>
          <table:table-cell office:value-type="float" office:value="0.75130924912767405" table:style-name="ce88">
            <text:p>0,8</text:p>
          </table:table-cell>
          <table:table-cell office:value-type="float" office:value="-0.75749239489909526" table:style-name="ce88">
            <text:p>-0,8</text:p>
          </table:table-cell>
          <table:table-cell office:value-type="float" office:value="-1.3058821829480705" table:style-name="ce88">
            <text:p>-1,3</text:p>
          </table:table-cell>
          <table:table-cell office:value-type="float" office:value="-0.26018975740060846" table:style-name="ce88">
            <text:p>-0,3</text:p>
          </table:table-cell>
          <table:table-cell office:value-type="float" office:value="0.38178626404203886" table:style-name="ce88">
            <text:p>0,4</text:p>
          </table:table-cell>
          <table:table-cell office:value-type="float" office:value="0.58204686086218427" table:style-name="ce88">
            <text:p>0,6</text:p>
          </table:table-cell>
          <table:table-cell office:value-type="float" office:value="0.4002696389113547" table:style-name="ce88">
            <text:p>0,4</text:p>
          </table:table-cell>
          <table:table-cell office:value-type="float" office:value="0.5008385806629656" table:style-name="ce88">
            <text:p>0,5</text:p>
          </table:table-cell>
          <table:table-cell office:value-type="float" office:value="0.15369491473182784" table:style-name="ce88">
            <text:p>0,2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3" table:style-name="ce73">
            <text:p>2013</text:p>
          </table:table-cell>
          <table:table-cell office:value-type="string" table:style-name="ce72">
            <text:p>Q 3<text:s/></text:p>
          </table:table-cell>
          <table:table-cell office:value-type="float" office:value="0.16822545506454123" table:style-name="ce74">
            <text:p>0,2</text:p>
          </table:table-cell>
          <table:table-cell office:value-type="float" office:value="0.73336207163079425" table:style-name="ce74">
            <text:p>0,7</text:p>
          </table:table-cell>
          <table:table-cell office:value-type="float" office:value="3.2045766133692588E-2" table:style-name="ce74">
            <text:p>0,0</text:p>
          </table:table-cell>
          <table:table-cell office:value-type="float" office:value="4.1631835641231518E-2" table:style-name="ce74">
            <text:p>0,0</text:p>
          </table:table-cell>
          <table:table-cell office:value-type="float" office:value="0.85780538948305729" table:style-name="ce74">
            <text:p>0,9</text:p>
          </table:table-cell>
          <table:table-cell office:value-type="float" office:value="-0.41521632293562982" table:style-name="ce74">
            <text:p>-0,4</text:p>
          </table:table-cell>
          <table:table-cell office:value-type="float" office:value="0.26752848262034945" table:style-name="ce74">
            <text:p>0,3</text:p>
          </table:table-cell>
          <table:table-cell office:value-type="float" office:value="0.49753444771216682" table:style-name="ce74">
            <text:p>0,5</text:p>
          </table:table-cell>
          <table:table-cell office:value-type="float" office:value="-1.1884797600642316" table:style-name="ce74">
            <text:p>-1,2</text:p>
          </table:table-cell>
          <table:table-cell office:value-type="float" office:value="-1.2459348786179381" table:style-name="ce74">
            <text:p>-1,2</text:p>
          </table:table-cell>
          <table:table-cell office:value-type="float" office:value="-9.6646057537597141E-2" table:style-name="ce74">
            <text:p>-0,1</text:p>
          </table:table-cell>
          <table:table-cell office:value-type="float" office:value="1.0284838648380035" table:style-name="ce74">
            <text:p>1,0</text:p>
          </table:table-cell>
          <table:table-cell office:value-type="float" office:value="0.69428224791903137" table:style-name="ce74">
            <text:p>0,7</text:p>
          </table:table-cell>
          <table:table-cell office:value-type="float" office:value="0.30756735677037739" table:style-name="ce74">
            <text:p>0,3</text:p>
          </table:table-cell>
          <table:table-cell office:value-type="float" office:value="0.27529091973763631" table:style-name="ce74">
            <text:p>0,3</text:p>
          </table:table-cell>
          <table:table-cell office:value-type="float" office:value="1.1100384741345781" table:style-name="ce74">
            <text:p>1,1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3" table:style-name="ce73">
            <text:p>2013</text:p>
          </table:table-cell>
          <table:table-cell office:value-type="string" table:style-name="ce72">
            <text:p>Q 2<text:s/></text:p>
          </table:table-cell>
          <table:table-cell office:value-type="float" office:value="0.4635347966699177" table:style-name="ce74">
            <text:p>0,5</text:p>
          </table:table-cell>
          <table:table-cell office:value-type="float" office:value="1.0015472726043528" table:style-name="ce74">
            <text:p>1,0</text:p>
          </table:table-cell>
          <table:table-cell office:value-type="float" office:value="0.33232764364250489" table:style-name="ce74">
            <text:p>0,3</text:p>
          </table:table-cell>
          <table:table-cell office:value-type="float" office:value="-0.45094109307650676" table:style-name="ce74">
            <text:p>-0,5</text:p>
          </table:table-cell>
          <table:table-cell office:value-type="float" office:value="1.5448893324706114" table:style-name="ce74">
            <text:p>1,5</text:p>
          </table:table-cell>
          <table:table-cell office:value-type="float" office:value="-0.40762391244604235" table:style-name="ce74">
            <text:p>-0,4</text:p>
          </table:table-cell>
          <table:table-cell office:value-type="float" office:value="-0.52186245499353801" table:style-name="ce74">
            <text:p>-0,5</text:p>
          </table:table-cell>
          <table:table-cell office:value-type="float" office:value="0.44246227293769369" table:style-name="ce74">
            <text:p>0,4</text:p>
          </table:table-cell>
          <table:table-cell office:value-type="float" office:value="-0.97875066684158796" table:style-name="ce74">
            <text:p>-1,0</text:p>
          </table:table-cell>
          <table:table-cell office:value-type="float" office:value="-0.25918910201645495" table:style-name="ce74">
            <text:p>-0,3</text:p>
          </table:table-cell>
          <table:table-cell office:value-type="float" office:value="0.15668971344608984" table:style-name="ce74">
            <text:p>0,2</text:p>
          </table:table-cell>
          <table:table-cell office:value-type="float" office:value="1.2014529947096175" table:style-name="ce74">
            <text:p>1,2</text:p>
          </table:table-cell>
          <table:table-cell office:value-type="float" office:value="1.3445502052003455" table:style-name="ce74">
            <text:p>1,3</text:p>
          </table:table-cell>
          <table:table-cell office:value-type="float" office:value="0.45848565969397459" table:style-name="ce74">
            <text:p>0,5</text:p>
          </table:table-cell>
          <table:table-cell office:value-type="float" office:value="0.33440872742125372" table:style-name="ce74">
            <text:p>0,3</text:p>
          </table:table-cell>
          <table:table-cell office:value-type="float" office:value="0.85102596276775966" table:style-name="ce74">
            <text:p>0,9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3" table:style-name="ce60">
            <text:p>2013</text:p>
          </table:table-cell>
          <table:table-cell office:value-type="string" table:style-name="ce59">
            <text:p>Q 1</text:p>
          </table:table-cell>
          <table:table-cell office:value-type="float" office:value="0.89989651126092252" table:style-name="ce61">
            <text:p>0,9</text:p>
          </table:table-cell>
          <table:table-cell office:value-type="float" office:value="1.3113593970460302" table:style-name="ce61">
            <text:p>1,3</text:p>
          </table:table-cell>
          <table:table-cell office:value-type="float" office:value="0.88817985656026721" table:style-name="ce61">
            <text:p>0,9</text:p>
          </table:table-cell>
          <table:table-cell office:value-type="float" office:value="0.8668457258221185" table:style-name="ce61">
            <text:p>0,9</text:p>
          </table:table-cell>
          <table:table-cell office:value-type="float" office:value="1.103169670602866" table:style-name="ce61">
            <text:p>1,1</text:p>
          </table:table-cell>
          <table:table-cell office:value-type="float" office:value="0.87705310157870642" table:style-name="ce61">
            <text:p>0,9</text:p>
          </table:table-cell>
          <table:table-cell office:value-type="float" office:value="0.38295478017786877" table:style-name="ce61">
            <text:p>0,4</text:p>
          </table:table-cell>
          <table:table-cell office:value-type="float" office:value="0.52714531033246637" table:style-name="ce61">
            <text:p>0,5</text:p>
          </table:table-cell>
          <table:table-cell office:value-type="float" office:value="0.20108948940136262" table:style-name="ce61">
            <text:p>0,2</text:p>
          </table:table-cell>
          <table:table-cell office:value-type="float" office:value="-0.68851618434531137" table:style-name="ce61">
            <text:p>-0,7</text:p>
          </table:table-cell>
          <table:table-cell office:value-type="float" office:value="0.21466732010713141" table:style-name="ce61">
            <text:p>0,2</text:p>
          </table:table-cell>
          <table:table-cell office:value-type="float" office:value="1.5729959432733809" table:style-name="ce61">
            <text:p>1,6</text:p>
          </table:table-cell>
          <table:table-cell office:value-type="float" office:value="2.2400597935688493" table:style-name="ce61">
            <text:p>2,2</text:p>
          </table:table-cell>
          <table:table-cell office:value-type="float" office:value="0.81292920572220151" table:style-name="ce61">
            <text:p>0,8</text:p>
          </table:table-cell>
          <table:table-cell office:value-type="float" office:value="0.7105872027572957" table:style-name="ce61">
            <text:p>0,7</text:p>
          </table:table-cell>
          <table:table-cell office:value-type="float" office:value="1.0864047636252261" table:style-name="ce61">
            <text:p>1,1</text:p>
          </table:table-cell>
          <table:table-cell table:number-columns-repeated="82" table:style-name="ce36"/>
          <table:table-cell table:number-columns-repeated="16284" table:style-name="ce39"/>
        </table:table-row>
        <table:table-row table:style-name="ro5">
          <table:table-cell office:value-type="float" office:value="2012" table:style-name="ce34">
            <text:p>2012</text:p>
          </table:table-cell>
          <table:table-cell office:value-type="string" table:style-name="ce32">
            <text:p>Q 4<text:s/></text:p>
          </table:table-cell>
          <table:table-cell office:value-type="float" office:value="1.5494099545950268" table:style-name="ce35">
            <text:p>1,5</text:p>
          </table:table-cell>
          <table:table-cell office:value-type="float" office:value="1.9720380910129398" table:style-name="ce35">
            <text:p>2,0</text:p>
          </table:table-cell>
          <table:table-cell office:value-type="float" office:value="1.3659616329239066" table:style-name="ce35">
            <text:p>1,4</text:p>
          </table:table-cell>
          <table:table-cell office:value-type="float" office:value="0.30807632667424478" table:style-name="ce35">
            <text:p>0,3</text:p>
          </table:table-cell>
          <table:table-cell office:value-type="float" office:value="2.3042929292929282" table:style-name="ce62">
            <text:p>2,3</text:p>
          </table:table-cell>
          <table:table-cell office:value-type="float" office:value="1.327442425635339" table:style-name="ce62">
            <text:p>1,3</text:p>
          </table:table-cell>
          <table:table-cell office:value-type="float" office:value="1.3274424256353168" table:style-name="ce35">
            <text:p>1,3</text:p>
          </table:table-cell>
          <table:table-cell office:value-type="float" office:value="1.1979029588156775" table:style-name="ce35">
            <text:p>1,2</text:p>
          </table:table-cell>
          <table:table-cell office:value-type="float" office:value="1.0144632245104424" table:style-name="ce35">
            <text:p>1,0</text:p>
          </table:table-cell>
          <table:table-cell office:value-type="float" office:value="-0.69771333514531131" table:style-name="ce35">
            <text:p>-0,7</text:p>
          </table:table-cell>
          <table:table-cell office:value-type="float" office:value="0.94722703026610677" table:style-name="ce35">
            <text:p>0,9</text:p>
          </table:table-cell>
          <table:table-cell office:value-type="float" office:value="2.2961424272472275" table:style-name="ce35">
            <text:p>2,3</text:p>
          </table:table-cell>
          <table:table-cell office:value-type="float" office:value="1.374437834079334" table:style-name="ce35">
            <text:p>1,4</text:p>
          </table:table-cell>
          <table:table-cell office:value-type="float" office:value="1.5849446677192791" table:style-name="ce35">
            <text:p>1,6</text:p>
          </table:table-cell>
          <table:table-cell office:value-type="float" office:value="2.2272254190554452" table:style-name="ce35">
            <text:p>2,2</text:p>
          </table:table-cell>
          <table:table-cell office:value-type="float" office:value="1.5401918903370504" table:style-name="ce35">
            <text:p>1,5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2" table:style-name="ce34">
            <text:p>2012</text:p>
          </table:table-cell>
          <table:table-cell office:value-type="string" table:style-name="ce32">
            <text:p>Q 3<text:s/></text:p>
          </table:table-cell>
          <table:table-cell office:value-type="float" office:value="1.3593321888708099" table:style-name="ce35">
            <text:p>1,4</text:p>
          </table:table-cell>
          <table:table-cell office:value-type="float" office:value="0.70702717831327977" table:style-name="ce35">
            <text:p>0,7</text:p>
          </table:table-cell>
          <table:table-cell office:value-type="float" office:value="1.7278265061337672" table:style-name="ce35">
            <text:p>1,7</text:p>
          </table:table-cell>
          <table:table-cell office:value-type="float" office:value="-6.8072758026793689E-2" table:style-name="ce35">
            <text:p>-0,1</text:p>
          </table:table-cell>
          <table:table-cell office:value-type="float" office:value="2.734313260629051" table:style-name="ce62">
            <text:p>2,7</text:p>
          </table:table-cell>
          <table:table-cell office:value-type="float" office:value="0.41108199584154459" table:style-name="ce62">
            <text:p>0,4</text:p>
          </table:table-cell>
          <table:table-cell office:value-type="float" office:value="0.41108199584154459" table:style-name="ce35">
            <text:p>0,4</text:p>
          </table:table-cell>
          <table:table-cell office:value-type="float" office:value="1.9349561086477784" table:style-name="ce35">
            <text:p>1,9</text:p>
          </table:table-cell>
          <table:table-cell office:value-type="float" office:value="-3.0421042243855334" table:style-name="ce35">
            <text:p>-3,0</text:p>
          </table:table-cell>
          <table:table-cell office:value-type="float" office:value="1.0787563363592101" table:style-name="ce35">
            <text:p>1,1</text:p>
          </table:table-cell>
          <table:table-cell office:value-type="float" office:value="0.77694005467345839" table:style-name="ce35">
            <text:p>0,8</text:p>
          </table:table-cell>
          <table:table-cell office:value-type="float" office:value="1.7905453586922304" table:style-name="ce35">
            <text:p>1,8</text:p>
          </table:table-cell>
          <table:table-cell office:value-type="float" office:value="1.0010561171166721" table:style-name="ce35">
            <text:p>1,0</text:p>
          </table:table-cell>
          <table:table-cell office:value-type="float" office:value="2.0777308799676097" table:style-name="ce35">
            <text:p>2,1</text:p>
          </table:table-cell>
          <table:table-cell office:value-type="float" office:value="3.2422988991123614" table:style-name="ce35">
            <text:p>3,2</text:p>
          </table:table-cell>
          <table:table-cell office:value-type="float" office:value="1.358178052380854" table:style-name="ce35">
            <text:p>1,4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2" table:style-name="ce34">
            <text:p>2012</text:p>
          </table:table-cell>
          <table:table-cell office:value-type="string" table:style-name="ce32">
            <text:p>Q 2<text:s/></text:p>
          </table:table-cell>
          <table:table-cell office:value-type="float" office:value="1.5839532977706794" table:style-name="ce35">
            <text:p>1,6</text:p>
          </table:table-cell>
          <table:table-cell office:value-type="float" office:value="1.8778635043867453" table:style-name="ce35">
            <text:p>1,9</text:p>
          </table:table-cell>
          <table:table-cell office:value-type="float" office:value="1.308879155142173" table:style-name="ce35">
            <text:p>1,3</text:p>
          </table:table-cell>
          <table:table-cell office:value-type="float" office:value="0.88334160663006145" table:style-name="ce35">
            <text:p>0,9</text:p>
          </table:table-cell>
          <table:table-cell office:value-type="float" office:value="2.7980922098569172" table:style-name="ce62">
            <text:p>2,8</text:p>
          </table:table-cell>
          <table:table-cell office:value-type="float" office:value="1.8380587259570591" table:style-name="ce62">
            <text:p>1,8</text:p>
          </table:table-cell>
          <table:table-cell office:value-type="float" office:value="1.8380587259570369" table:style-name="ce35">
            <text:p>1,8</text:p>
          </table:table-cell>
          <table:table-cell office:value-type="float" office:value="2.5390713423678823" table:style-name="ce35">
            <text:p>2,5</text:p>
          </table:table-cell>
          <table:table-cell office:value-type="float" office:value="0.74450632632758751" table:style-name="ce35">
            <text:p>0,7</text:p>
          </table:table-cell>
          <table:table-cell office:value-type="float" office:value="-0.89441774969529764" table:style-name="ce35">
            <text:p>-0,9</text:p>
          </table:table-cell>
          <table:table-cell office:value-type="float" office:value="0.50368058839815877" table:style-name="ce35">
            <text:p>0,5</text:p>
          </table:table-cell>
          <table:table-cell office:value-type="float" office:value="1.8289243317546111" table:style-name="ce35">
            <text:p>1,8</text:p>
          </table:table-cell>
          <table:table-cell office:value-type="float" office:value="1.1131775380572195" table:style-name="ce35">
            <text:p>1,1</text:p>
          </table:table-cell>
          <table:table-cell office:value-type="float" office:value="1.5303565121195462" table:style-name="ce35">
            <text:p>1,5</text:p>
          </table:table-cell>
          <table:table-cell office:value-type="float" office:value="3.3182966979117934" table:style-name="ce35">
            <text:p>3,3</text:p>
          </table:table-cell>
          <table:table-cell office:value-type="float" office:value="1.1624105128938078" table:style-name="ce35">
            <text:p>1,2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2" table:style-name="ce16">
            <text:p>2012</text:p>
          </table:table-cell>
          <table:table-cell office:value-type="string" table:style-name="ce32">
            <text:p>Q 1</text:p>
          </table:table-cell>
          <table:table-cell office:value-type="float" office:value="1.1334078645252488" table:style-name="ce35">
            <text:p>1,1</text:p>
          </table:table-cell>
          <table:table-cell office:value-type="float" office:value="1.5928314282784628" table:style-name="ce35">
            <text:p>1,6</text:p>
          </table:table-cell>
          <table:table-cell office:value-type="float" office:value="0.79735671399239205" table:style-name="ce35">
            <text:p>0,8</text:p>
          </table:table-cell>
          <table:table-cell office:value-type="float" office:value="1.3883624685027796" table:style-name="ce35">
            <text:p>1,4</text:p>
          </table:table-cell>
          <table:table-cell office:value-type="float" office:value="3.6392914653784025" table:style-name="ce62">
            <text:p>3,6</text:p>
          </table:table-cell>
          <table:table-cell office:value-type="float" office:value="1.6210933026386432" table:style-name="ce62">
            <text:p>1,6</text:p>
          </table:table-cell>
          <table:table-cell office:value-type="float" office:value="1.6210933026386209" table:style-name="ce35">
            <text:p>1,6</text:p>
          </table:table-cell>
          <table:table-cell office:value-type="float" office:value="3.0519397449809471" table:style-name="ce35">
            <text:p>3,1</text:p>
          </table:table-cell>
          <table:table-cell office:value-type="float" office:value="0.8889936743203819" table:style-name="ce35">
            <text:p>0,9</text:p>
          </table:table-cell>
          <table:table-cell office:value-type="float" office:value="-2.559024891992645" table:style-name="ce35">
            <text:p>-2,6</text:p>
          </table:table-cell>
          <table:table-cell office:value-type="float" office:value="0.48449470988987109" table:style-name="ce35">
            <text:p>0,5</text:p>
          </table:table-cell>
          <table:table-cell office:value-type="float" office:value="1.8322753205842757" table:style-name="ce35">
            <text:p>1,8</text:p>
          </table:table-cell>
          <table:table-cell office:value-type="float" office:value="0.14974323208958307" table:style-name="ce35">
            <text:p>0,1</text:p>
          </table:table-cell>
          <table:table-cell office:value-type="float" office:value="0.91989418658833255" table:style-name="ce35">
            <text:p>0,9</text:p>
          </table:table-cell>
          <table:table-cell office:value-type="float" office:value="3.3772678527620226" table:style-name="ce35">
            <text:p>3,4</text:p>
          </table:table-cell>
          <table:table-cell office:value-type="float" office:value="1.0428823141867438" table:style-name="ce35">
            <text:p>1,0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1" table:style-name="ce34">
            <text:p>2011</text:p>
          </table:table-cell>
          <table:table-cell office:value-type="string" table:style-name="ce32">
            <text:p>Q 4<text:s/></text:p>
          </table:table-cell>
          <table:table-cell office:value-type="float" office:value="1.3241412505852201" table:style-name="ce88">
            <text:p>1,3</text:p>
          </table:table-cell>
          <table:table-cell office:value-type="float" office:value="1.4870640046013239" table:style-name="ce88">
            <text:p>1,5</text:p>
          </table:table-cell>
          <table:table-cell office:value-type="float" office:value="1.2169430316082419" table:style-name="ce88">
            <text:p>1,2</text:p>
          </table:table-cell>
          <table:table-cell office:value-type="float" office:value="8.2987600830024775" table:style-name="ce88">
            <text:p>8,3</text:p>
          </table:table-cell>
          <table:table-cell office:value-type="float" office:value="4.8811881188119077" table:style-name="ce88">
            <text:p>4,9</text:p>
          </table:table-cell>
          <table:table-cell office:value-type="float" office:value="4.4521665775623775" table:style-name="ce88">
            <text:p>4,5</text:p>
          </table:table-cell>
          <table:table-cell office:value-type="float" office:value="4.4521665775623775" table:style-name="ce88">
            <text:p>4,5</text:p>
          </table:table-cell>
          <table:table-cell office:value-type="float" office:value="3.2770260067264356" table:style-name="ce88">
            <text:p>3,3</text:p>
          </table:table-cell>
          <table:table-cell office:value-type="float" office:value="3.4122743520878407" table:style-name="ce88">
            <text:p>3,4</text:p>
          </table:table-cell>
          <table:table-cell office:value-type="float" office:value="-4.0131342552339744" table:style-name="ce88">
            <text:p>-4,0</text:p>
          </table:table-cell>
          <table:table-cell office:value-type="float" office:value="1.9919169834651473" table:style-name="ce88">
            <text:p>2,0</text:p>
          </table:table-cell>
          <table:table-cell office:value-type="float" office:value="2.6697451704979391" table:style-name="ce88">
            <text:p>2,7</text:p>
          </table:table-cell>
          <table:table-cell office:value-type="float" office:value="0.59982170459866868" table:style-name="ce88">
            <text:p>0,6</text:p>
          </table:table-cell>
          <table:table-cell office:value-type="float" office:value="1.0224080236064026" table:style-name="ce88">
            <text:p>1,0</text:p>
          </table:table-cell>
          <table:table-cell office:value-type="float" office:value="2.539761908122351" table:style-name="ce88">
            <text:p>2,5</text:p>
          </table:table-cell>
          <table:table-cell office:value-type="float" office:value="1.9951694301900691" table:style-name="ce88">
            <text:p>2,0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1" table:style-name="ce34">
            <text:p>2011</text:p>
          </table:table-cell>
          <table:table-cell office:value-type="string" table:style-name="ce32">
            <text:p>Q 3<text:s/></text:p>
          </table:table-cell>
          <table:table-cell office:value-type="float" office:value="1.5471247250425924" table:style-name="ce33">
            <text:p>1,5</text:p>
          </table:table-cell>
          <table:table-cell office:value-type="float" office:value="2.4921720779189194" table:style-name="ce33">
            <text:p>2,5</text:p>
          </table:table-cell>
          <table:table-cell office:value-type="float" office:value="1.077535558746967" table:style-name="ce33">
            <text:p>1,1</text:p>
          </table:table-cell>
          <table:table-cell office:value-type="float" office:value="9.0869167046878641" table:style-name="ce33">
            <text:p>9,1</text:p>
          </table:table-cell>
          <table:table-cell office:value-type="float" office:value="4.7970588235294098" table:style-name="ce62">
            <text:p>4,8</text:p>
          </table:table-cell>
          <table:table-cell office:value-type="float" office:value="5.2789003094454445" table:style-name="ce62">
            <text:p>5,3</text:p>
          </table:table-cell>
          <table:table-cell office:value-type="float" office:value="5.2789003094454445" table:style-name="ce33">
            <text:p>5,3</text:p>
          </table:table-cell>
          <table:table-cell office:value-type="float" office:value="3.0584264577395492" table:style-name="ce33">
            <text:p>3,1</text:p>
          </table:table-cell>
          <table:table-cell office:value-type="float" office:value="9.3456311654771298" table:style-name="ce33">
            <text:p>9,3</text:p>
          </table:table-cell>
          <table:table-cell office:value-type="float" office:value="-6.6359150337170547" table:style-name="ce33">
            <text:p>-6,6</text:p>
          </table:table-cell>
          <table:table-cell office:value-type="float" office:value="2.1006764114887444" table:style-name="ce33">
            <text:p>2,1</text:p>
          </table:table-cell>
          <table:table-cell office:value-type="float" office:value="2.7163249751234186" table:style-name="ce33">
            <text:p>2,7</text:p>
          </table:table-cell>
          <table:table-cell office:value-type="float" office:value="0.75068487665526096" table:style-name="ce35">
            <text:p>0,8</text:p>
          </table:table-cell>
          <table:table-cell office:value-type="float" office:value="1.4544357896580262" table:style-name="ce33">
            <text:p>1,5</text:p>
          </table:table-cell>
          <table:table-cell office:value-type="float" office:value="1.7447234943122725" table:style-name="ce33">
            <text:p>1,7</text:p>
          </table:table-cell>
          <table:table-cell office:value-type="float" office:value="1.5824579785598036" table:style-name="ce33">
            <text:p>1,6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string" table:style-name="ce6">
            <text:p>Q 2<text:s/></text:p>
          </table:table-cell>
          <table:table-cell office:value-type="float" office:value="1.370604537722131" table:style-name="ce88">
            <text:p>1,4</text:p>
          </table:table-cell>
          <table:table-cell office:value-type="float" office:value="1.4431620002868684" table:style-name="ce88">
            <text:p>1,4</text:p>
          </table:table-cell>
          <table:table-cell office:value-type="float" office:value="1.5745313452913967" table:style-name="ce88">
            <text:p>1,6</text:p>
          </table:table-cell>
          <table:table-cell office:value-type="float" office:value="9.8039968910164745" table:style-name="ce88">
            <text:p>9,8</text:p>
          </table:table-cell>
          <table:table-cell office:value-type="float" office:value="5.062441461130196" table:style-name="ce88">
            <text:p>5,1</text:p>
          </table:table-cell>
          <table:table-cell office:value-type="float" office:value="3.5894076887977189" table:style-name="ce88">
            <text:p>3,6</text:p>
          </table:table-cell>
          <table:table-cell office:value-type="float" office:value="3.5894076887977189" table:style-name="ce88">
            <text:p>3,6</text:p>
          </table:table-cell>
          <table:table-cell office:value-type="float" office:value="2.9918318042368997" table:style-name="ce88">
            <text:p>3,0</text:p>
          </table:table-cell>
          <table:table-cell office:value-type="float" office:value="5.8668479682083774" table:style-name="ce88">
            <text:p>5,9</text:p>
          </table:table-cell>
          <table:table-cell office:value-type="float" office:value="-5.3734402978266704" table:style-name="ce88">
            <text:p>-5,4</text:p>
          </table:table-cell>
          <table:table-cell office:value-type="float" office:value="2.7801207471191303" table:style-name="ce88">
            <text:p>2,8</text:p>
          </table:table-cell>
          <table:table-cell office:value-type="float" office:value="2.8641249897384258" table:style-name="ce88">
            <text:p>2,9</text:p>
          </table:table-cell>
          <table:table-cell office:value-type="float" office:value="0.41542279942496929" table:style-name="ce88">
            <text:p>0,4</text:p>
          </table:table-cell>
          <table:table-cell office:value-type="float" office:value="1.4530249848761168" table:style-name="ce88">
            <text:p>1,5</text:p>
          </table:table-cell>
          <table:table-cell office:value-type="float" office:value="1.7001747099156805" table:style-name="ce88">
            <text:p>1,7</text:p>
          </table:table-cell>
          <table:table-cell office:value-type="float" office:value="2.0390328393535162" table:style-name="ce88">
            <text:p>2,0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1" table:style-name="ce16">
            <text:p>2011</text:p>
          </table:table-cell>
          <table:table-cell office:value-type="string" table:style-name="ce6">
            <text:p>Q 1</text:p>
          </table:table-cell>
          <table:table-cell office:value-type="float" office:value="2.2671821502934453" table:style-name="ce21">
            <text:p>2,3</text:p>
          </table:table-cell>
          <table:table-cell office:value-type="float" office:value="2.1676601536856577" table:style-name="ce21">
            <text:p>2,2</text:p>
          </table:table-cell>
          <table:table-cell office:value-type="float" office:value="2.5798677880098264" table:style-name="ce21">
            <text:p>2,6</text:p>
          </table:table-cell>
          <table:table-cell office:value-type="float" office:value="10.025763581613646" table:style-name="ce21">
            <text:p>10,0</text:p>
          </table:table-cell>
          <table:table-cell office:value-type="float" office:value="4.6079974811083169" table:style-name="ce62">
            <text:p>4,6</text:p>
          </table:table-cell>
          <table:table-cell office:value-type="float" office:value="4.3526786796683536" table:style-name="ce62">
            <text:p>4,4</text:p>
          </table:table-cell>
          <table:table-cell office:value-type="float" office:value="4.3526786796683536" table:style-name="ce21">
            <text:p>4,4</text:p>
          </table:table-cell>
          <table:table-cell office:value-type="float" office:value="2.280473128956606" table:style-name="ce21">
            <text:p>2,3</text:p>
          </table:table-cell>
          <table:table-cell office:value-type="float" office:value="6.4993974410387567" table:style-name="ce21">
            <text:p>6,5</text:p>
          </table:table-cell>
          <table:table-cell office:value-type="float" office:value="-2.001830468384358" table:style-name="ce21">
            <text:p>-2,0</text:p>
          </table:table-cell>
          <table:table-cell office:value-type="float" office:value="4.0144937825472793" table:style-name="ce21">
            <text:p>4,0</text:p>
          </table:table-cell>
          <table:table-cell office:value-type="float" office:value="2.9301292207675189" table:style-name="ce21">
            <text:p>2,9</text:p>
          </table:table-cell>
          <table:table-cell office:value-type="float" office:value="1.5767738289319988" table:style-name="ce21">
            <text:p>1,6</text:p>
          </table:table-cell>
          <table:table-cell office:value-type="float" office:value="1.4031033269709114" table:style-name="ce21">
            <text:p>1,4</text:p>
          </table:table-cell>
          <table:table-cell office:value-type="float" office:value="1.503759895421064" table:style-name="ce21">
            <text:p>1,5</text:p>
          </table:table-cell>
          <table:table-cell office:value-type="float" office:value="2.3765829092227353" table:style-name="ce21">
            <text:p>2,4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string" table:style-name="ce6">
            <text:p>Q 4<text:s/></text:p>
          </table:table-cell>
          <table:table-cell office:value-type="float" office:value="2.4024304340611202" table:style-name="ce21">
            <text:p>2,4</text:p>
          </table:table-cell>
          <table:table-cell office:value-type="float" office:value="3.5084135817826656" table:style-name="ce21">
            <text:p>3,5</text:p>
          </table:table-cell>
          <table:table-cell office:value-type="float" office:value="1.7780179830144682" table:style-name="ce21">
            <text:p>1,8</text:p>
          </table:table-cell>
          <table:table-cell office:value-type="float" office:value="3.6611227031622562" table:style-name="ce21">
            <text:p>3,7</text:p>
          </table:table-cell>
          <table:table-cell office:value-type="float" office:value="2.6031746031746072" table:style-name="ce62">
            <text:p>2,6</text:p>
          </table:table-cell>
          <table:table-cell office:value-type="float" office:value="2.1827371308019261" table:style-name="ce62">
            <text:p>2,2</text:p>
          </table:table-cell>
          <table:table-cell office:value-type="float" office:value="2.1827371308019261" table:style-name="ce21">
            <text:p>2,2</text:p>
          </table:table-cell>
          <table:table-cell office:value-type="float" office:value="1.6494582035739835" table:style-name="ce21">
            <text:p>1,6</text:p>
          </table:table-cell>
          <table:table-cell office:value-type="float" office:value="1.9048208314011328" table:style-name="ce21">
            <text:p>1,9</text:p>
          </table:table-cell>
          <table:table-cell office:value-type="float" office:value="1.4516322291464157" table:style-name="ce21">
            <text:p>1,5</text:p>
          </table:table-cell>
          <table:table-cell office:value-type="float" office:value="2.0704669173528867" table:style-name="ce21">
            <text:p>2,1</text:p>
          </table:table-cell>
          <table:table-cell office:value-type="float" office:value="1.3444270375032152" table:style-name="ce21">
            <text:p>1,3</text:p>
          </table:table-cell>
          <table:table-cell office:value-type="float" office:value="3.0567570390422683" table:style-name="ce21">
            <text:p>3,1</text:p>
          </table:table-cell>
          <table:table-cell office:value-type="float" office:value="2.0678988430948397" table:style-name="ce21">
            <text:p>2,1</text:p>
          </table:table-cell>
          <table:table-cell office:value-type="float" office:value="2.7432096946275575" table:style-name="ce21">
            <text:p>2,7</text:p>
          </table:table-cell>
          <table:table-cell office:value-type="float" office:value="0.74464857905696125" table:style-name="ce21">
            <text:p>0,7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string" table:style-name="ce6">
            <text:p>Q 3<text:s/></text:p>
          </table:table-cell>
          <table:table-cell office:value-type="float" office:value="2.6163845163429844" table:style-name="ce21">
            <text:p>2,6</text:p>
          </table:table-cell>
          <table:table-cell office:value-type="float" office:value="3.5354736691259214" table:style-name="ce21">
            <text:p>3,5</text:p>
          </table:table-cell>
          <table:table-cell office:value-type="float" office:value="2.0352839937354705" table:style-name="ce21">
            <text:p>2,0</text:p>
          </table:table-cell>
          <table:table-cell office:value-type="float" office:value="2.851631654380804" table:style-name="ce21">
            <text:p>2,9</text:p>
          </table:table-cell>
          <table:table-cell office:value-type="float" office:value="2.6374324753733802" table:style-name="ce62">
            <text:p>2,6</text:p>
          </table:table-cell>
          <table:table-cell office:value-type="float" office:value="2.6773507802560381" table:style-name="ce62">
            <text:p>2,7</text:p>
          </table:table-cell>
          <table:table-cell office:value-type="float" office:value="2.6773507802560381" table:style-name="ce21">
            <text:p>2,7</text:p>
          </table:table-cell>
          <table:table-cell office:value-type="float" office:value="1.5789370194860153" table:style-name="ce21">
            <text:p>1,6</text:p>
          </table:table-cell>
          <table:table-cell office:value-type="float" office:value="2.6259902231877685" table:style-name="ce21">
            <text:p>2,6</text:p>
          </table:table-cell>
          <table:table-cell office:value-type="float" office:value="2.3643450228429286" table:style-name="ce21">
            <text:p>2,4</text:p>
          </table:table-cell>
          <table:table-cell office:value-type="float" office:value="2.3750345767006964" table:style-name="ce21">
            <text:p>2,4</text:p>
          </table:table-cell>
          <table:table-cell office:value-type="float" office:value="1.4698884533014489" table:style-name="ce21">
            <text:p>1,5</text:p>
          </table:table-cell>
          <table:table-cell office:value-type="float" office:value="1.6017980850866254" table:style-name="ce21">
            <text:p>1,6</text:p>
          </table:table-cell>
          <table:table-cell office:value-type="float" office:value="1.2171497176232782" table:style-name="ce21">
            <text:p>1,2</text:p>
          </table:table-cell>
          <table:table-cell office:value-type="float" office:value="1.9519485674178494" table:style-name="ce21">
            <text:p>2,0</text:p>
          </table:table-cell>
          <table:table-cell office:value-type="float" office:value="0.76690648869048861" table:style-name="ce21">
            <text:p>0,8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string" table:style-name="ce6">
            <text:p>Q 2<text:s/></text:p>
          </table:table-cell>
          <table:table-cell office:value-type="float" office:value="2.1904247606355565" table:style-name="ce21">
            <text:p>2,2</text:p>
          </table:table-cell>
          <table:table-cell office:value-type="float" office:value="3.4051935337812145" table:style-name="ce21">
            <text:p>3,4</text:p>
          </table:table-cell>
          <table:table-cell office:value-type="float" office:value="1.306980219848608" table:style-name="ce21">
            <text:p>1,3</text:p>
          </table:table-cell>
          <table:table-cell office:value-type="float" office:value="1.4011741393748611" table:style-name="ce21">
            <text:p>1,4</text:p>
          </table:table-cell>
          <table:table-cell office:value-type="float" office:value="1.9414385741565843" table:style-name="ce62">
            <text:p>1,9</text:p>
          </table:table-cell>
          <table:table-cell office:value-type="float" office:value="3.8592451573320918" table:style-name="ce62">
            <text:p>3,9</text:p>
          </table:table-cell>
          <table:table-cell office:value-type="float" office:value="3.8592451573320918" table:style-name="ce21">
            <text:p>3,9</text:p>
          </table:table-cell>
          <table:table-cell office:value-type="float" office:value="0.61734443900047786" table:style-name="ce21">
            <text:p>0,6</text:p>
          </table:table-cell>
          <table:table-cell office:value-type="float" office:value="1.6468805251553587" table:style-name="ce21">
            <text:p>1,6</text:p>
          </table:table-cell>
          <table:table-cell office:value-type="float" office:value="1.4401029238341856" table:style-name="ce21">
            <text:p>1,4</text:p>
          </table:table-cell>
          <table:table-cell office:value-type="float" office:value="0.9073199906808771" table:style-name="ce21">
            <text:p>0,9</text:p>
          </table:table-cell>
          <table:table-cell office:value-type="float" office:value="1.1586063428284499" table:style-name="ce21">
            <text:p>1,2</text:p>
          </table:table-cell>
          <table:table-cell office:value-type="float" office:value="2.2470072563922416" table:style-name="ce21">
            <text:p>2,2</text:p>
          </table:table-cell>
          <table:table-cell office:value-type="float" office:value="1.7715881907107045" table:style-name="ce21">
            <text:p>1,8</text:p>
          </table:table-cell>
          <table:table-cell office:value-type="float" office:value="2.9525519292965541" table:style-name="ce21">
            <text:p>3,0</text:p>
          </table:table-cell>
          <table:table-cell office:value-type="float" office:value="0.24156631629130842" table:style-name="ce21">
            <text:p>0,2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0" table:style-name="ce16">
            <text:p>2010</text:p>
          </table:table-cell>
          <table:table-cell office:value-type="string" table:style-name="ce6">
            <text:p>Q 1<text:s/></text:p>
          </table:table-cell>
          <table:table-cell office:value-type="float" office:value="1.0015464463588142" table:style-name="ce21">
            <text:p>1,0</text:p>
          </table:table-cell>
          <table:table-cell office:value-type="float" office:value="1.9877452020410358" table:style-name="ce21">
            <text:p>2,0</text:p>
          </table:table-cell>
          <table:table-cell office:value-type="float" office:value="0.27887683017477904" table:style-name="ce21">
            <text:p>0,3</text:p>
          </table:table-cell>
          <table:table-cell office:value-type="float" office:value="-0.35959324797495418" table:style-name="ce21">
            <text:p>-0,4</text:p>
          </table:table-cell>
          <table:table-cell office:value-type="float" office:value="1.0178117048345925" table:style-name="ce62">
            <text:p>1,0</text:p>
          </table:table-cell>
          <table:table-cell office:value-type="float" office:value="2.4116609467145445" table:style-name="ce62">
            <text:p>2,4</text:p>
          </table:table-cell>
          <table:table-cell office:value-type="float" office:value="2.4116609467145445" table:style-name="ce21">
            <text:p>2,4</text:p>
          </table:table-cell>
          <table:table-cell office:value-type="float" office:value="0.7478842747490777" table:style-name="ce21">
            <text:p>0,7</text:p>
          </table:table-cell>
          <table:table-cell office:value-type="float" office:value="-1.3362153914848185" table:style-name="ce21">
            <text:p>-1,3</text:p>
          </table:table-cell>
          <table:table-cell office:value-type="float" office:value="0.57701048328546722" table:style-name="ce21">
            <text:p>0,6</text:p>
          </table:table-cell>
          <table:table-cell office:value-type="float" office:value="-1.0881628408128341" table:style-name="ce21">
            <text:p>-1,1</text:p>
          </table:table-cell>
          <table:table-cell office:value-type="float" office:value="0.54574280367474248" table:style-name="ce21">
            <text:p>0,5</text:p>
          </table:table-cell>
          <table:table-cell office:value-type="float" office:value="1.1358358936869983" table:style-name="ce21">
            <text:p>1,1</text:p>
          </table:table-cell>
          <table:table-cell office:value-type="float" office:value="1.4537129336764432" table:style-name="ce21">
            <text:p>1,5</text:p>
          </table:table-cell>
          <table:table-cell office:value-type="float" office:value="1.5438853620969528" table:style-name="ce21">
            <text:p>1,5</text:p>
          </table:table-cell>
          <table:table-cell office:value-type="float" office:value="-2.1092794334609533E-2" table:style-name="ce21">
            <text:p>0,0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6">
          <table:table-cell office:value-type="string" table:number-columns-spanned="18" table:number-rows-spanned="1" table:style-name="ce102">
            <text:p>Q: STATISTIK AUSTRIA. Erstellt am 23.02.2024. <text:s/>1) Vorläufiges Ergebnis. G) Geheimhaltung.<text:s/></text:p>
          </table:table-cell>
          <table:covered-table-cell table:number-columns-repeated="17"/>
          <table:table-cell table:number-columns-repeated="82" table:style-name="ce8"/>
          <table:table-cell table:number-columns-repeated="16284" table:style-name="ce9"/>
        </table:table-row>
        <table:table-row table:style-name="ro1">
          <table:table-cell table:number-columns-repeated="2"/>
          <table:table-cell table:style-name="ce12">
            <draw:frame draw:z-index="2" draw:id="id1" draw:style-name="a9" draw:name="Text 19" svg:x="0in" svg:y="0in" svg:width="0in" svg:height="0in">
              <draw:text-box>
                <text:p text:style-name="a6" text:class-names="" text:cond-style-name=""><text:span text:style-name="a5" text:class-names="">27 Metallerzeugung und</text:span></text:p>
                <text:p text:style-name="a8" text:class-names="" text:cond-style-name=""><text:span text:style-name="a7" text:class-names="">-bearbeitung</text:span></text:p>
              </draw:text-box>
              <svg:title/>
              <svg:desc/>
            </draw:frame>
          </table:table-cell>
          <table:table-cell table:number-columns-repeated="13"/>
          <table:table-cell table:style-name="ce14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number-rows-repeated="1048238" table:style-name="ro1">
          <table:table-cell table:number-columns-repeated="16384"/>
        </table:table-row>
        <table:named-expressions>
          <table:named-range table:name="Print_Area" table:cell-range-address="Gesamtmarkt_CPA.$A$1:Gesamtmarkt_CPA.$R$337" table:base-cell-address="Gesamtmarkt_CPA.$A$1"/>
          <table:named-range table:name="Print_Titles" table:cell-range-address="Gesamtmarkt_CPA.$A$1:Gesamtmarkt_CPA.$XFD$8" table:base-cell-address="Gesamtmarkt_CPA.$A$1"/>
        </table:named-expressions>
      </table:table>
      <table:named-expressions>
        <table:named-range table:name="_93095683_STF_Fuss_1_CN3" table:cell-range-address="Gesamtmarkt_CPA.$A$337:Gesamtmarkt_CPA.$K$337" table:base-cell-address="Gesamtmarkt_CPA.$A$1"/>
        <table:named-range table:name="_93095683_STF_Koerper_1_CN1" table:cell-range-address="Gesamtmarkt_CPA.$C$218:Gesamtmarkt_CPA.$P$218" table:base-cell-address="Gesamtmarkt_CPA.$A$1"/>
        <table:named-range table:name="_93095683_STF_Tabellenkopf_1_CN1" table:cell-range-address="Gesamtmarkt_CPA.$C$2:Gesamtmarkt_CPA.$P$70" table:base-cell-address="Gesamtmarkt_CPA.$A$1"/>
        <table:named-range table:name="_93095683_STF_Titel_1_CN1" table:cell-range-address="Gesamtmarkt_CPA.$A$1" table:base-cell-address="Gesamtmarkt_CPA.$A$1"/>
        <table:named-range table:name="_93095683_STF_Vorspalte_1_CN1" table:cell-range-address="Gesamtmarkt_CPA.$A$2:Gesamtmarkt_CPA.$B$8" table:base-cell-address="Gesamtmarkt_CPA.$A$1"/>
        <table:named-range table:name="_93095683_STF_Vorspalte_1_CN3" table:cell-range-address="Gesamtmarkt_CPA.$A$2:Gesamtmarkt_CPA.$B$218" table:base-cell-address="Gesamtmarkt_CP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" svg:font-family="Helv"/>
    <style:font-face style:name="Tahoma" svg:font-family="Tahom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0" number:grouping="true"/>
    </number:number-style>
    <style:style style:name="Header" style:family="table-cell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0_32_2" style:display-name="Standard 10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10_32_2_32_2" style:display-name="Standard 10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10" style:display-name="Standard 11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11" style:display-name="Standard 11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2" style:display-name="Standard 11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11_32_3" style:display-name="Standard 11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2" style:display-name="Standard 11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3" style:display-name="Standard 11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4" style:display-name="Standard 11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5" style:display-name="Standard 11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6" style:display-name="Standard 11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" style:display-name="Standard 11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2" style:display-name="Standard 11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3" style:display-name="Standard 11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4" style:display-name="Standard 11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5" style:display-name="Standard 11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6" style:display-name="Standard 11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" style:display-name="Standard 11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_32_2" style:display-name="Standard 11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_32_3" style:display-name="Standard 11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_32_4" style:display-name="Standard 11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_32_5" style:display-name="Standard 11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6" style:display-name="Standard 11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6_32_2" style:display-name="Standard 11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6_32_3" style:display-name="Standard 11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6_32_4" style:display-name="Standard 11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6_32_5" style:display-name="Standard 11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7" style:display-name="Standard 11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8" style:display-name="Standard 11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9" style:display-name="Standard 11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10" style:display-name="Standard 1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11" style:display-name="Standard 1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12" style:display-name="Standard 12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" style:display-name="Standard 1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10" style:display-name="Standard 12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11" style:display-name="Standard 12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" style:display-name="Standard 1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" style:display-name="Standard 1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" style:display-name="Standard 1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2" style:display-name="Standard 1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2_32_2" style:display-name="Standard 12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2_32_3" style:display-name="Standard 12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2_32_4" style:display-name="Standard 12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3" style:display-name="Standard 1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3_32_2" style:display-name="Standard 12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3_32_3" style:display-name="Standard 12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3_32_4" style:display-name="Standard 12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4" style:display-name="Standard 1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5" style:display-name="Standard 12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6" style:display-name="Standard 12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7" style:display-name="Standard 12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3" style:display-name="Standard 1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3_32_2" style:display-name="Standard 1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3_32_3" style:display-name="Standard 1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3_32_4" style:display-name="Standard 1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4" style:display-name="Standard 1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4_32_2" style:display-name="Standard 12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4_32_3" style:display-name="Standard 12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4_32_4" style:display-name="Standard 12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5" style:display-name="Standard 1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6" style:display-name="Standard 1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7" style:display-name="Standard 1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8" style:display-name="Standard 12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" style:display-name="Standard 1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2" style:display-name="Standard 1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2_32_2" style:display-name="Standard 12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2_32_3" style:display-name="Standard 12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2_32_4" style:display-name="Standard 12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3" style:display-name="Standard 1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3_32_2" style:display-name="Standard 12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3_32_3" style:display-name="Standard 12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3_32_4" style:display-name="Standard 12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4" style:display-name="Standard 1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5" style:display-name="Standard 12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6" style:display-name="Standard 12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7" style:display-name="Standard 12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" style:display-name="Standard 1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2" style:display-name="Standard 1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2_32_2" style:display-name="Standard 12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2_32_3" style:display-name="Standard 12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2_32_4" style:display-name="Standard 12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3" style:display-name="Standard 1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4" style:display-name="Standard 1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5" style:display-name="Standard 12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5" style:display-name="Standard 1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5_32_2" style:display-name="Standard 12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5_32_3" style:display-name="Standard 12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5_32_4" style:display-name="Standard 12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6" style:display-name="Standard 1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7" style:display-name="Standard 1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8" style:display-name="Standard 1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9" style:display-name="Standard 12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" style:display-name="Standard 1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" style:display-name="Standard 1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2" style:display-name="Standard 1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2_32_2" style:display-name="Standard 12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2_32_3" style:display-name="Standard 12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2_32_4" style:display-name="Standard 12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3" style:display-name="Standard 1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3_32_2" style:display-name="Standard 12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3_32_3" style:display-name="Standard 12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3_32_4" style:display-name="Standard 12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4" style:display-name="Standard 1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5" style:display-name="Standard 12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6" style:display-name="Standard 12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7" style:display-name="Standard 12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" style:display-name="Standard 1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2" style:display-name="Standard 1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2_32_2" style:display-name="Standard 12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2_32_3" style:display-name="Standard 12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2_32_4" style:display-name="Standard 12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3" style:display-name="Standard 1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4" style:display-name="Standard 1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5" style:display-name="Standard 12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4" style:display-name="Standard 1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4_32_2" style:display-name="Standard 12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4_32_3" style:display-name="Standard 12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4_32_4" style:display-name="Standard 12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5" style:display-name="Standard 1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6" style:display-name="Standard 1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7" style:display-name="Standard 1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8" style:display-name="Standard 12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" style:display-name="Standard 1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" style:display-name="Standard 1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2" style:display-name="Standard 1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2_32_2" style:display-name="Standard 12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2_32_3" style:display-name="Standard 12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2_32_4" style:display-name="Standard 12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3" style:display-name="Standard 1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3_32_2" style:display-name="Standard 12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3_32_3" style:display-name="Standard 12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3_32_4" style:display-name="Standard 12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4" style:display-name="Standard 1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5" style:display-name="Standard 12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6" style:display-name="Standard 12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7" style:display-name="Standard 12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3" style:display-name="Standard 1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3_32_2" style:display-name="Standard 12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3_32_3" style:display-name="Standard 12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3_32_4" style:display-name="Standard 12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4" style:display-name="Standard 1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4_32_2" style:display-name="Standard 12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4_32_3" style:display-name="Standard 12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4_32_4" style:display-name="Standard 12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5" style:display-name="Standard 1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6" style:display-name="Standard 1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7" style:display-name="Standard 12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8" style:display-name="Standard 12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" style:display-name="Standard 1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2" style:display-name="Standard 1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2_32_2" style:display-name="Standard 12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2_32_3" style:display-name="Standard 12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2_32_4" style:display-name="Standard 12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3" style:display-name="Standard 1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3_32_2" style:display-name="Standard 12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3_32_3" style:display-name="Standard 12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3_32_4" style:display-name="Standard 12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4" style:display-name="Standard 1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5" style:display-name="Standard 1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6" style:display-name="Standard 12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7" style:display-name="Standard 12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" style:display-name="Standard 1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2" style:display-name="Standard 12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2_32_2" style:display-name="Standard 12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2_32_3" style:display-name="Standard 12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2_32_4" style:display-name="Standard 12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3" style:display-name="Standard 12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4" style:display-name="Standard 12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5" style:display-name="Standard 12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6" style:display-name="Standard 12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7" style:display-name="Standard 1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7_32_2" style:display-name="Standard 12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7_32_3" style:display-name="Standard 12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7_32_4" style:display-name="Standard 12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7_32_5" style:display-name="Standard 12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8" style:display-name="Standard 1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9" style:display-name="Standard 1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" style:display-name="Standard 1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" style:display-name="Standard 1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" style:display-name="Standard 1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2" style:display-name="Standard 1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2_32_2" style:display-name="Standard 12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2_32_3" style:display-name="Standard 12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2_32_4" style:display-name="Standard 12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3" style:display-name="Standard 1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3_32_2" style:display-name="Standard 12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3_32_3" style:display-name="Standard 12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3_32_4" style:display-name="Standard 12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4" style:display-name="Standard 1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5" style:display-name="Standard 12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6" style:display-name="Standard 12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7" style:display-name="Standard 12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3" style:display-name="Standard 1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3_32_2" style:display-name="Standard 1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3_32_3" style:display-name="Standard 1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3_32_4" style:display-name="Standard 1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4" style:display-name="Standard 1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4_32_2" style:display-name="Standard 12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4_32_3" style:display-name="Standard 12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4_32_4" style:display-name="Standard 12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5" style:display-name="Standard 1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6" style:display-name="Standard 1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7" style:display-name="Standard 1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8" style:display-name="Standard 12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" style:display-name="Standard 1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2" style:display-name="Standard 1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2_32_2" style:display-name="Standard 1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2_32_3" style:display-name="Standard 1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2_32_4" style:display-name="Standard 1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3" style:display-name="Standard 1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3_32_2" style:display-name="Standard 12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3_32_3" style:display-name="Standard 12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3_32_4" style:display-name="Standard 12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4" style:display-name="Standard 1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5" style:display-name="Standard 1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6" style:display-name="Standard 12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7" style:display-name="Standard 12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" style:display-name="Standard 1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2" style:display-name="Standard 1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2_32_2" style:display-name="Standard 12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2_32_3" style:display-name="Standard 12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2_32_4" style:display-name="Standard 12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3" style:display-name="Standard 1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4" style:display-name="Standard 1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5" style:display-name="Standard 12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6" style:display-name="Standard 12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5" style:display-name="Standard 1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5_32_2" style:display-name="Standard 12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5_32_3" style:display-name="Standard 12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5_32_4" style:display-name="Standard 12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5_32_5" style:display-name="Standard 12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6" style:display-name="Standard 1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7" style:display-name="Standard 1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8" style:display-name="Standard 1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9" style:display-name="Standard 12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" style:display-name="Standard 1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" style:display-name="Standard 1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2" style:display-name="Standard 1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2_32_2" style:display-name="Standard 1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2_32_3" style:display-name="Standard 1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2_32_4" style:display-name="Standard 1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3" style:display-name="Standard 1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3_32_2" style:display-name="Standard 1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3_32_3" style:display-name="Standard 1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3_32_4" style:display-name="Standard 1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4" style:display-name="Standard 1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5" style:display-name="Standard 1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6" style:display-name="Standard 1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7" style:display-name="Standard 1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" style:display-name="Standard 1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2" style:display-name="Standard 1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2_32_2" style:display-name="Standard 12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2_32_3" style:display-name="Standard 12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2_32_4" style:display-name="Standard 12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3" style:display-name="Standard 1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4" style:display-name="Standard 1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5" style:display-name="Standard 12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6" style:display-name="Standard 12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4" style:display-name="Standard 1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4_32_2" style:display-name="Standard 1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4_32_3" style:display-name="Standard 1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4_32_4" style:display-name="Standard 1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4_32_5" style:display-name="Standard 12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5" style:display-name="Standard 1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6" style:display-name="Standard 1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7" style:display-name="Standard 1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8" style:display-name="Standard 1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" style:display-name="Standard 1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" style:display-name="Standard 1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2" style:display-name="Standard 1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2_32_2" style:display-name="Standard 12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2_32_3" style:display-name="Standard 12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2_32_4" style:display-name="Standard 12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3" style:display-name="Standard 1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3_32_2" style:display-name="Standard 12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3_32_3" style:display-name="Standard 12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3_32_4" style:display-name="Standard 12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4" style:display-name="Standard 1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5" style:display-name="Standard 12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6" style:display-name="Standard 12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7" style:display-name="Standard 12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3" style:display-name="Standard 1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3_32_2" style:display-name="Standard 1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3_32_3" style:display-name="Standard 1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3_32_4" style:display-name="Standard 1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4" style:display-name="Standard 1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4_32_2" style:display-name="Standard 12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4_32_3" style:display-name="Standard 12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4_32_4" style:display-name="Standard 12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5" style:display-name="Standard 1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6" style:display-name="Standard 1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7" style:display-name="Standard 1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8" style:display-name="Standard 12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" style:display-name="Standard 1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2" style:display-name="Standard 1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2_32_2" style:display-name="Standard 1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2_32_3" style:display-name="Standard 1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2_32_4" style:display-name="Standard 1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3" style:display-name="Standard 1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3_32_2" style:display-name="Standard 12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3_32_3" style:display-name="Standard 12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3_32_4" style:display-name="Standard 12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4" style:display-name="Standard 1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5" style:display-name="Standard 1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6" style:display-name="Standard 1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7" style:display-name="Standard 12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" style:display-name="Standard 1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2" style:display-name="Standard 1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2_32_2" style:display-name="Standard 12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2_32_3" style:display-name="Standard 12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2_32_4" style:display-name="Standard 12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3" style:display-name="Standard 1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4" style:display-name="Standard 1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5" style:display-name="Standard 1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6" style:display-name="Standard 12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8" style:display-name="Standard 1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8_32_2" style:display-name="Standard 1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8_32_3" style:display-name="Standard 12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8_32_4" style:display-name="Standard 12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8_32_5" style:display-name="Standard 12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9" style:display-name="Standard 1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10" style:display-name="Standard 1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11" style:display-name="Standard 13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12" style:display-name="Standard 13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" style:display-name="Standard 1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10" style:display-name="Standard 13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11" style:display-name="Standard 13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" style:display-name="Standard 1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" style:display-name="Standard 1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" style:display-name="Standard 1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2" style:display-name="Standard 13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2_32_2" style:display-name="Standard 13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2_32_3" style:display-name="Standard 13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2_32_4" style:display-name="Standard 13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3" style:display-name="Standard 13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3_32_2" style:display-name="Standard 13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3_32_3" style:display-name="Standard 13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3_32_4" style:display-name="Standard 13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4" style:display-name="Standard 13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5" style:display-name="Standard 13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6" style:display-name="Standard 13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7" style:display-name="Standard 13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3" style:display-name="Standard 1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3_32_2" style:display-name="Standard 13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3_32_3" style:display-name="Standard 13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3_32_4" style:display-name="Standard 13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4" style:display-name="Standard 1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4_32_2" style:display-name="Standard 13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4_32_3" style:display-name="Standard 13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4_32_4" style:display-name="Standard 13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5" style:display-name="Standard 13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6" style:display-name="Standard 13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7" style:display-name="Standard 13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8" style:display-name="Standard 13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" style:display-name="Standard 1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2" style:display-name="Standard 1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2_32_2" style:display-name="Standard 13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2_32_3" style:display-name="Standard 13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2_32_4" style:display-name="Standard 13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3" style:display-name="Standard 1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3_32_2" style:display-name="Standard 13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3_32_3" style:display-name="Standard 13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3_32_4" style:display-name="Standard 13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4" style:display-name="Standard 1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5" style:display-name="Standard 13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6" style:display-name="Standard 13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7" style:display-name="Standard 13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" style:display-name="Standard 1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2" style:display-name="Standard 13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2_32_2" style:display-name="Standard 13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2_32_3" style:display-name="Standard 13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2_32_4" style:display-name="Standard 13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3" style:display-name="Standard 13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4" style:display-name="Standard 13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5" style:display-name="Standard 13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5" style:display-name="Standard 1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5_32_2" style:display-name="Standard 13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5_32_3" style:display-name="Standard 13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5_32_4" style:display-name="Standard 13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6" style:display-name="Standard 1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7" style:display-name="Standard 1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8" style:display-name="Standard 13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9" style:display-name="Standard 13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" style:display-name="Standard 1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" style:display-name="Standard 1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2" style:display-name="Standard 13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2_32_2" style:display-name="Standard 13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2_32_3" style:display-name="Standard 13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2_32_4" style:display-name="Standard 13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3" style:display-name="Standard 13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3_32_2" style:display-name="Standard 13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3_32_3" style:display-name="Standard 13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3_32_4" style:display-name="Standard 13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4" style:display-name="Standard 13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5" style:display-name="Standard 13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6" style:display-name="Standard 13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7" style:display-name="Standard 13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" style:display-name="Standard 1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2" style:display-name="Standard 13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2_32_2" style:display-name="Standard 13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2_32_3" style:display-name="Standard 13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2_32_4" style:display-name="Standard 13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3" style:display-name="Standard 13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4" style:display-name="Standard 13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5" style:display-name="Standard 13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4" style:display-name="Standard 1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4_32_2" style:display-name="Standard 13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4_32_3" style:display-name="Standard 13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4_32_4" style:display-name="Standard 13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5" style:display-name="Standard 13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6" style:display-name="Standard 13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7" style:display-name="Standard 13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8" style:display-name="Standard 13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" style:display-name="Standard 1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" style:display-name="Standard 1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2" style:display-name="Standard 13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2_32_2" style:display-name="Standard 13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2_32_3" style:display-name="Standard 13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2_32_4" style:display-name="Standard 13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3" style:display-name="Standard 13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3_32_2" style:display-name="Standard 13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3_32_3" style:display-name="Standard 13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3_32_4" style:display-name="Standard 13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4" style:display-name="Standard 13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5" style:display-name="Standard 13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6" style:display-name="Standard 13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7" style:display-name="Standard 13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3" style:display-name="Standard 1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3_32_2" style:display-name="Standard 13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3_32_3" style:display-name="Standard 13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3_32_4" style:display-name="Standard 13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4" style:display-name="Standard 1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4_32_2" style:display-name="Standard 13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4_32_3" style:display-name="Standard 13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4_32_4" style:display-name="Standard 13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5" style:display-name="Standard 13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6" style:display-name="Standard 13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7" style:display-name="Standard 13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8" style:display-name="Standard 13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" style:display-name="Standard 1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2" style:display-name="Standard 13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2_32_2" style:display-name="Standard 13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2_32_3" style:display-name="Standard 13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2_32_4" style:display-name="Standard 13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3" style:display-name="Standard 13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3_32_2" style:display-name="Standard 13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3_32_3" style:display-name="Standard 13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3_32_4" style:display-name="Standard 13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4" style:display-name="Standard 13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5" style:display-name="Standard 13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6" style:display-name="Standard 13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7" style:display-name="Standard 13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" style:display-name="Standard 1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2" style:display-name="Standard 13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2_32_2" style:display-name="Standard 13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2_32_3" style:display-name="Standard 13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2_32_4" style:display-name="Standard 13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3" style:display-name="Standard 13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4" style:display-name="Standard 13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5" style:display-name="Standard 13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6" style:display-name="Standard 13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7" style:display-name="Standard 1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7_32_2" style:display-name="Standard 13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7_32_3" style:display-name="Standard 13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7_32_4" style:display-name="Standard 13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7_32_5" style:display-name="Standard 13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8" style:display-name="Standard 1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9" style:display-name="Standard 13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" style:display-name="Standard 1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" style:display-name="Standard 1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" style:display-name="Standard 1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2" style:display-name="Standard 13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2_32_2" style:display-name="Standard 13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2_32_3" style:display-name="Standard 13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2_32_4" style:display-name="Standard 13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3" style:display-name="Standard 13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3_32_2" style:display-name="Standard 13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3_32_3" style:display-name="Standard 13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3_32_4" style:display-name="Standard 13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4" style:display-name="Standard 13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5" style:display-name="Standard 13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6" style:display-name="Standard 13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7" style:display-name="Standard 13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3" style:display-name="Standard 1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3_32_2" style:display-name="Standard 13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3_32_3" style:display-name="Standard 13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3_32_4" style:display-name="Standard 13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4" style:display-name="Standard 1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4_32_2" style:display-name="Standard 13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4_32_3" style:display-name="Standard 13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4_32_4" style:display-name="Standard 13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5" style:display-name="Standard 13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6" style:display-name="Standard 13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7" style:display-name="Standard 13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8" style:display-name="Standard 13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" style:display-name="Standard 1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2" style:display-name="Standard 1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2_32_2" style:display-name="Standard 13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2_32_3" style:display-name="Standard 13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2_32_4" style:display-name="Standard 13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3" style:display-name="Standard 1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3_32_2" style:display-name="Standard 13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3_32_3" style:display-name="Standard 13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3_32_4" style:display-name="Standard 13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4" style:display-name="Standard 1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5" style:display-name="Standard 13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6" style:display-name="Standard 13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7" style:display-name="Standard 13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" style:display-name="Standard 1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2" style:display-name="Standard 13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2_32_2" style:display-name="Standard 13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2_32_3" style:display-name="Standard 13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2_32_4" style:display-name="Standard 13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3" style:display-name="Standard 13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4" style:display-name="Standard 13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5" style:display-name="Standard 13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6" style:display-name="Standard 13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5" style:display-name="Standard 1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5_32_2" style:display-name="Standard 13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5_32_3" style:display-name="Standard 13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5_32_4" style:display-name="Standard 13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5_32_5" style:display-name="Standard 13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6" style:display-name="Standard 1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7" style:display-name="Standard 1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8" style:display-name="Standard 13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9" style:display-name="Standard 13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" style:display-name="Standard 1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" style:display-name="Standard 1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2" style:display-name="Standard 1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2_32_2" style:display-name="Standard 13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2_32_3" style:display-name="Standard 13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2_32_4" style:display-name="Standard 13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3" style:display-name="Standard 1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3_32_2" style:display-name="Standard 13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3_32_3" style:display-name="Standard 13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3_32_4" style:display-name="Standard 13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4" style:display-name="Standard 1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5" style:display-name="Standard 13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6" style:display-name="Standard 13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7" style:display-name="Standard 13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" style:display-name="Standard 1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2" style:display-name="Standard 13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2_32_2" style:display-name="Standard 13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2_32_3" style:display-name="Standard 13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2_32_4" style:display-name="Standard 13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3" style:display-name="Standard 13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4" style:display-name="Standard 13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5" style:display-name="Standard 13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6" style:display-name="Standard 13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4" style:display-name="Standard 1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4_32_2" style:display-name="Standard 13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4_32_3" style:display-name="Standard 13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4_32_4" style:display-name="Standard 13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4_32_5" style:display-name="Standard 13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5" style:display-name="Standard 1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6" style:display-name="Standard 1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7" style:display-name="Standard 13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8" style:display-name="Standard 13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" style:display-name="Standard 1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" style:display-name="Standard 1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2" style:display-name="Standard 13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2_32_2" style:display-name="Standard 13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2_32_3" style:display-name="Standard 13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2_32_4" style:display-name="Standard 13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3" style:display-name="Standard 13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3_32_2" style:display-name="Standard 13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3_32_3" style:display-name="Standard 13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3_32_4" style:display-name="Standard 13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4" style:display-name="Standard 13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5" style:display-name="Standard 13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6" style:display-name="Standard 13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7" style:display-name="Standard 13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3" style:display-name="Standard 1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3_32_2" style:display-name="Standard 13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3_32_3" style:display-name="Standard 13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3_32_4" style:display-name="Standard 13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4" style:display-name="Standard 1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4_32_2" style:display-name="Standard 13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4_32_3" style:display-name="Standard 13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4_32_4" style:display-name="Standard 13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5" style:display-name="Standard 1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6" style:display-name="Standard 13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7" style:display-name="Standard 13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8" style:display-name="Standard 13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" style:display-name="Standard 1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2" style:display-name="Standard 1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2_32_2" style:display-name="Standard 13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2_32_3" style:display-name="Standard 13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2_32_4" style:display-name="Standard 13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3" style:display-name="Standard 13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3_32_2" style:display-name="Standard 13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3_32_3" style:display-name="Standard 13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3_32_4" style:display-name="Standard 13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4" style:display-name="Standard 13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5" style:display-name="Standard 13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6" style:display-name="Standard 13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7" style:display-name="Standard 13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" style:display-name="Standard 1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2" style:display-name="Standard 13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2_32_2" style:display-name="Standard 13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2_32_3" style:display-name="Standard 13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2_32_4" style:display-name="Standard 13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3" style:display-name="Standard 13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4" style:display-name="Standard 13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5" style:display-name="Standard 13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6" style:display-name="Standard 13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8" style:display-name="Standard 1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8_32_2" style:display-name="Standard 13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8_32_3" style:display-name="Standard 13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8_32_4" style:display-name="Standard 13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8_32_5" style:display-name="Standard 13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9" style:display-name="Standard 1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10" style:display-name="Standard 14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11" style:display-name="Standard 14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12" style:display-name="Standard 14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" style:display-name="Standard 1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10" style:display-name="Standard 14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11" style:display-name="Standard 14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" style:display-name="Standard 1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" style:display-name="Standard 1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" style:display-name="Standard 14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2" style:display-name="Standard 14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2_32_2" style:display-name="Standard 14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2_32_3" style:display-name="Standard 14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2_32_4" style:display-name="Standard 14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3" style:display-name="Standard 14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3_32_2" style:display-name="Standard 14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3_32_3" style:display-name="Standard 14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3_32_4" style:display-name="Standard 14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4" style:display-name="Standard 14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5" style:display-name="Standard 14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6" style:display-name="Standard 14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7" style:display-name="Standard 14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3" style:display-name="Standard 14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3_32_2" style:display-name="Standard 14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3_32_3" style:display-name="Standard 14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3_32_4" style:display-name="Standard 14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4" style:display-name="Standard 14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4_32_2" style:display-name="Standard 14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4_32_3" style:display-name="Standard 14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4_32_4" style:display-name="Standard 14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5" style:display-name="Standard 14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6" style:display-name="Standard 14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7" style:display-name="Standard 14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8" style:display-name="Standard 14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" style:display-name="Standard 1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2" style:display-name="Standard 14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2_32_2" style:display-name="Standard 14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2_32_3" style:display-name="Standard 14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2_32_4" style:display-name="Standard 14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3" style:display-name="Standard 14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3_32_2" style:display-name="Standard 14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3_32_3" style:display-name="Standard 14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3_32_4" style:display-name="Standard 14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4" style:display-name="Standard 14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5" style:display-name="Standard 14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6" style:display-name="Standard 14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7" style:display-name="Standard 14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" style:display-name="Standard 1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2" style:display-name="Standard 14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2_32_2" style:display-name="Standard 14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2_32_3" style:display-name="Standard 14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2_32_4" style:display-name="Standard 14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3" style:display-name="Standard 14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4" style:display-name="Standard 14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5" style:display-name="Standard 14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5" style:display-name="Standard 14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5_32_2" style:display-name="Standard 14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5_32_3" style:display-name="Standard 14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5_32_4" style:display-name="Standard 14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6" style:display-name="Standard 14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7" style:display-name="Standard 14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8" style:display-name="Standard 14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9" style:display-name="Standard 14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" style:display-name="Standard 1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" style:display-name="Standard 1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2" style:display-name="Standard 14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2_32_2" style:display-name="Standard 14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2_32_3" style:display-name="Standard 14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2_32_4" style:display-name="Standard 14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3" style:display-name="Standard 14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3_32_2" style:display-name="Standard 14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3_32_3" style:display-name="Standard 14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3_32_4" style:display-name="Standard 14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4" style:display-name="Standard 14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5" style:display-name="Standard 14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6" style:display-name="Standard 14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7" style:display-name="Standard 14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" style:display-name="Standard 1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2" style:display-name="Standard 14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2_32_2" style:display-name="Standard 14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2_32_3" style:display-name="Standard 14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2_32_4" style:display-name="Standard 14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3" style:display-name="Standard 14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4" style:display-name="Standard 14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5" style:display-name="Standard 14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4" style:display-name="Standard 1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4_32_2" style:display-name="Standard 14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4_32_3" style:display-name="Standard 14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4_32_4" style:display-name="Standard 14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5" style:display-name="Standard 14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6" style:display-name="Standard 14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7" style:display-name="Standard 14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8" style:display-name="Standard 14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" style:display-name="Standard 1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" style:display-name="Standard 14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2" style:display-name="Standard 14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2_32_2" style:display-name="Standard 14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2_32_3" style:display-name="Standard 14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2_32_4" style:display-name="Standard 14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3" style:display-name="Standard 14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3_32_2" style:display-name="Standard 14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3_32_3" style:display-name="Standard 14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3_32_4" style:display-name="Standard 14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4" style:display-name="Standard 14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5" style:display-name="Standard 14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6" style:display-name="Standard 14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7" style:display-name="Standard 14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3" style:display-name="Standard 14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3_32_2" style:display-name="Standard 14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3_32_3" style:display-name="Standard 14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3_32_4" style:display-name="Standard 14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4" style:display-name="Standard 14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4_32_2" style:display-name="Standard 14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4_32_3" style:display-name="Standard 14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4_32_4" style:display-name="Standard 14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5" style:display-name="Standard 14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6" style:display-name="Standard 14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7" style:display-name="Standard 14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8" style:display-name="Standard 14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" style:display-name="Standard 1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2" style:display-name="Standard 14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2_32_2" style:display-name="Standard 14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2_32_3" style:display-name="Standard 14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2_32_4" style:display-name="Standard 14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3" style:display-name="Standard 14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3_32_2" style:display-name="Standard 14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3_32_3" style:display-name="Standard 14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3_32_4" style:display-name="Standard 14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4" style:display-name="Standard 14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5" style:display-name="Standard 14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6" style:display-name="Standard 14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7" style:display-name="Standard 14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" style:display-name="Standard 1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2" style:display-name="Standard 14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2_32_2" style:display-name="Standard 14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2_32_3" style:display-name="Standard 14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2_32_4" style:display-name="Standard 14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3" style:display-name="Standard 14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4" style:display-name="Standard 14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5" style:display-name="Standard 14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6" style:display-name="Standard 14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7" style:display-name="Standard 1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7_32_2" style:display-name="Standard 14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7_32_3" style:display-name="Standard 14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7_32_4" style:display-name="Standard 14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7_32_5" style:display-name="Standard 14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8" style:display-name="Standard 14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9" style:display-name="Standard 14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" style:display-name="Standard 1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" style:display-name="Standard 1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" style:display-name="Standard 1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2" style:display-name="Standard 14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2_32_2" style:display-name="Standard 14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2_32_3" style:display-name="Standard 14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2_32_4" style:display-name="Standard 14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3" style:display-name="Standard 14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3_32_2" style:display-name="Standard 14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3_32_3" style:display-name="Standard 14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3_32_4" style:display-name="Standard 14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4" style:display-name="Standard 14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5" style:display-name="Standard 14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6" style:display-name="Standard 14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7" style:display-name="Standard 14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3" style:display-name="Standard 1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3_32_2" style:display-name="Standard 14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3_32_3" style:display-name="Standard 14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3_32_4" style:display-name="Standard 14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4" style:display-name="Standard 1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4_32_2" style:display-name="Standard 14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4_32_3" style:display-name="Standard 14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4_32_4" style:display-name="Standard 14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5" style:display-name="Standard 14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6" style:display-name="Standard 14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7" style:display-name="Standard 14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8" style:display-name="Standard 14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" style:display-name="Standard 1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2" style:display-name="Standard 14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2_32_2" style:display-name="Standard 14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2_32_3" style:display-name="Standard 14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2_32_4" style:display-name="Standard 14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3" style:display-name="Standard 14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3_32_2" style:display-name="Standard 14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3_32_3" style:display-name="Standard 14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3_32_4" style:display-name="Standard 14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4" style:display-name="Standard 14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5" style:display-name="Standard 14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6" style:display-name="Standard 14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7" style:display-name="Standard 14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" style:display-name="Standard 1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2" style:display-name="Standard 14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2_32_2" style:display-name="Standard 14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2_32_3" style:display-name="Standard 14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2_32_4" style:display-name="Standard 14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3" style:display-name="Standard 14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4" style:display-name="Standard 14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5" style:display-name="Standard 14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6" style:display-name="Standard 14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5" style:display-name="Standard 1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5_32_2" style:display-name="Standard 14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5_32_3" style:display-name="Standard 14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5_32_4" style:display-name="Standard 14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5_32_5" style:display-name="Standard 14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6" style:display-name="Standard 1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7" style:display-name="Standard 14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8" style:display-name="Standard 14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9" style:display-name="Standard 14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" style:display-name="Standard 1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" style:display-name="Standard 1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2" style:display-name="Standard 14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2_32_2" style:display-name="Standard 14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2_32_3" style:display-name="Standard 14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2_32_4" style:display-name="Standard 14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3" style:display-name="Standard 14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3_32_2" style:display-name="Standard 14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3_32_3" style:display-name="Standard 14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3_32_4" style:display-name="Standard 14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4" style:display-name="Standard 14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5" style:display-name="Standard 14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6" style:display-name="Standard 14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7" style:display-name="Standard 14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" style:display-name="Standard 1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2" style:display-name="Standard 14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2_32_2" style:display-name="Standard 14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2_32_3" style:display-name="Standard 14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2_32_4" style:display-name="Standard 14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3" style:display-name="Standard 14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4" style:display-name="Standard 14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5" style:display-name="Standard 14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6" style:display-name="Standard 14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4" style:display-name="Standard 1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4_32_2" style:display-name="Standard 14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4_32_3" style:display-name="Standard 14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4_32_4" style:display-name="Standard 14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4_32_5" style:display-name="Standard 14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5" style:display-name="Standard 1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6" style:display-name="Standard 14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7" style:display-name="Standard 14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8" style:display-name="Standard 14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" style:display-name="Standard 1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" style:display-name="Standard 1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2" style:display-name="Standard 14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2_32_2" style:display-name="Standard 14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2_32_3" style:display-name="Standard 14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2_32_4" style:display-name="Standard 14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3" style:display-name="Standard 14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3_32_2" style:display-name="Standard 14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3_32_3" style:display-name="Standard 14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3_32_4" style:display-name="Standard 14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4" style:display-name="Standard 14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5" style:display-name="Standard 14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6" style:display-name="Standard 14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7" style:display-name="Standard 14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3" style:display-name="Standard 14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3_32_2" style:display-name="Standard 14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3_32_3" style:display-name="Standard 14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3_32_4" style:display-name="Standard 14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4" style:display-name="Standard 14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4_32_2" style:display-name="Standard 14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4_32_3" style:display-name="Standard 14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4_32_4" style:display-name="Standard 14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5" style:display-name="Standard 14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6" style:display-name="Standard 14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7" style:display-name="Standard 14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8" style:display-name="Standard 14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" style:display-name="Standard 1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2" style:display-name="Standard 14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2_32_2" style:display-name="Standard 14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2_32_3" style:display-name="Standard 14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2_32_4" style:display-name="Standard 14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3" style:display-name="Standard 14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3_32_2" style:display-name="Standard 14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3_32_3" style:display-name="Standard 14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3_32_4" style:display-name="Standard 14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4" style:display-name="Standard 14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5" style:display-name="Standard 14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6" style:display-name="Standard 14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7" style:display-name="Standard 14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" style:display-name="Standard 1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2" style:display-name="Standard 14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2_32_2" style:display-name="Standard 14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2_32_3" style:display-name="Standard 14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2_32_4" style:display-name="Standard 14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3" style:display-name="Standard 14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4" style:display-name="Standard 14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5" style:display-name="Standard 14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6" style:display-name="Standard 14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8" style:display-name="Standard 1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8_32_2" style:display-name="Standard 14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8_32_3" style:display-name="Standard 14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8_32_4" style:display-name="Standard 14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8_32_5" style:display-name="Standard 14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9" style:display-name="Standard 14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10" style:display-name="Standard 15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11" style:display-name="Standard 15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" style:display-name="Standard 1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" style:display-name="Standard 1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" style:display-name="Standard 1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2" style:display-name="Standard 15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2_32_2" style:display-name="Standard 15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2_32_3" style:display-name="Standard 15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2_32_4" style:display-name="Standard 15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3" style:display-name="Standard 15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3_32_2" style:display-name="Standard 15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3_32_3" style:display-name="Standard 15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3_32_4" style:display-name="Standard 15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4" style:display-name="Standard 15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5" style:display-name="Standard 15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6" style:display-name="Standard 15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7" style:display-name="Standard 15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3" style:display-name="Standard 1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3_32_2" style:display-name="Standard 15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3_32_3" style:display-name="Standard 15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3_32_4" style:display-name="Standard 15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4" style:display-name="Standard 1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4_32_2" style:display-name="Standard 15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4_32_3" style:display-name="Standard 15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4_32_4" style:display-name="Standard 15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5" style:display-name="Standard 15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6" style:display-name="Standard 15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7" style:display-name="Standard 15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8" style:display-name="Standard 15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" style:display-name="Standard 1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2" style:display-name="Standard 1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2_32_2" style:display-name="Standard 15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2_32_3" style:display-name="Standard 15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2_32_4" style:display-name="Standard 15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3" style:display-name="Standard 1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3_32_2" style:display-name="Standard 15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3_32_3" style:display-name="Standard 15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3_32_4" style:display-name="Standard 15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4" style:display-name="Standard 1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5" style:display-name="Standard 15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6" style:display-name="Standard 15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7" style:display-name="Standard 15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" style:display-name="Standard 1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2" style:display-name="Standard 15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2_32_2" style:display-name="Standard 15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2_32_3" style:display-name="Standard 15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2_32_4" style:display-name="Standard 15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3" style:display-name="Standard 15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4" style:display-name="Standard 15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5" style:display-name="Standard 15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6" style:display-name="Standard 15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5" style:display-name="Standard 1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5_32_2" style:display-name="Standard 15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5_32_3" style:display-name="Standard 15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5_32_4" style:display-name="Standard 15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5_32_5" style:display-name="Standard 15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6" style:display-name="Standard 1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7" style:display-name="Standard 1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8" style:display-name="Standard 15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9" style:display-name="Standard 15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" style:display-name="Standard 1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" style:display-name="Standard 1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2" style:display-name="Standard 15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2_32_2" style:display-name="Standard 15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2_32_3" style:display-name="Standard 15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2_32_4" style:display-name="Standard 15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3" style:display-name="Standard 15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3_32_2" style:display-name="Standard 15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3_32_3" style:display-name="Standard 15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3_32_4" style:display-name="Standard 15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4" style:display-name="Standard 15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5" style:display-name="Standard 15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6" style:display-name="Standard 15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7" style:display-name="Standard 15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" style:display-name="Standard 1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2" style:display-name="Standard 15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2_32_2" style:display-name="Standard 15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2_32_3" style:display-name="Standard 15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2_32_4" style:display-name="Standard 15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3" style:display-name="Standard 15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4" style:display-name="Standard 15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5" style:display-name="Standard 15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6" style:display-name="Standard 15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4" style:display-name="Standard 1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4_32_2" style:display-name="Standard 15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4_32_3" style:display-name="Standard 15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4_32_4" style:display-name="Standard 15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4_32_5" style:display-name="Standard 15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5" style:display-name="Standard 15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6" style:display-name="Standard 15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7" style:display-name="Standard 15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8" style:display-name="Standard 15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" style:display-name="Standard 1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" style:display-name="Standard 1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2" style:display-name="Standard 15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2_32_2" style:display-name="Standard 15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2_32_3" style:display-name="Standard 15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2_32_4" style:display-name="Standard 15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3" style:display-name="Standard 15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3_32_2" style:display-name="Standard 15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3_32_3" style:display-name="Standard 15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3_32_4" style:display-name="Standard 15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4" style:display-name="Standard 15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5" style:display-name="Standard 15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6" style:display-name="Standard 15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7" style:display-name="Standard 15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3" style:display-name="Standard 1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3_32_2" style:display-name="Standard 15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3_32_3" style:display-name="Standard 15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3_32_4" style:display-name="Standard 15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4" style:display-name="Standard 1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4_32_2" style:display-name="Standard 15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4_32_3" style:display-name="Standard 15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4_32_4" style:display-name="Standard 15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5" style:display-name="Standard 15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6" style:display-name="Standard 15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7" style:display-name="Standard 15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8" style:display-name="Standard 15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" style:display-name="Standard 1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2" style:display-name="Standard 15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2_32_2" style:display-name="Standard 15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2_32_3" style:display-name="Standard 15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2_32_4" style:display-name="Standard 15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3" style:display-name="Standard 15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3_32_2" style:display-name="Standard 15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3_32_3" style:display-name="Standard 15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3_32_4" style:display-name="Standard 15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4" style:display-name="Standard 15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5" style:display-name="Standard 15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6" style:display-name="Standard 15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7" style:display-name="Standard 15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" style:display-name="Standard 1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2" style:display-name="Standard 15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2_32_2" style:display-name="Standard 15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2_32_3" style:display-name="Standard 15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2_32_4" style:display-name="Standard 15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3" style:display-name="Standard 15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4" style:display-name="Standard 15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5" style:display-name="Standard 15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6" style:display-name="Standard 15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7" style:display-name="Standard 1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7_32_2" style:display-name="Standard 15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7_32_3" style:display-name="Standard 15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7_32_4" style:display-name="Standard 15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7_32_5" style:display-name="Standard 15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8" style:display-name="Standard 1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9" style:display-name="Standard 15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" style:display-name="Standard 1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" style:display-name="Standard 1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2" style:display-name="Standard 17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2_32_2" style:display-name="Standard 17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2_32_3" style:display-name="Standard 17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2_32_4" style:display-name="Standard 17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3" style:display-name="Standard 17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3_32_2" style:display-name="Standard 17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3_32_3" style:display-name="Standard 17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3_32_4" style:display-name="Standard 17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4" style:display-name="Standard 17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5" style:display-name="Standard 17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6" style:display-name="Standard 17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7" style:display-name="Standard 17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" style:display-name="Standard 1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2" style:display-name="Standard 17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2_32_2" style:display-name="Standard 17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2_32_3" style:display-name="Standard 17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2_32_4" style:display-name="Standard 17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3" style:display-name="Standard 17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4" style:display-name="Standard 17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5" style:display-name="Standard 17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4" style:display-name="Standard 1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4_32_2" style:display-name="Standard 17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4_32_3" style:display-name="Standard 17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4_32_4" style:display-name="Standard 17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5" style:display-name="Standard 17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6" style:display-name="Standard 17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7" style:display-name="Standard 17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8" style:display-name="Standard 17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" style:display-name="Standard 1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2" style:display-name="Standard 17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2_32_2" style:display-name="Standard 17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2_32_3" style:display-name="Standard 17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2_32_4" style:display-name="Standard 17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3" style:display-name="Standard 17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3_32_2" style:display-name="Standard 17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3_32_3" style:display-name="Standard 17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3_32_4" style:display-name="Standard 17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4" style:display-name="Standard 17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5" style:display-name="Standard 17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6" style:display-name="Standard 17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7" style:display-name="Standard 17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" style:display-name="Standard 1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2" style:display-name="Standard 17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2_32_2" style:display-name="Standard 17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2_32_3" style:display-name="Standard 17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2_32_4" style:display-name="Standard 17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3" style:display-name="Standard 17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4" style:display-name="Standard 17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5" style:display-name="Standard 17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6" style:display-name="Standard 17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5" style:display-name="Standard 1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5_32_2" style:display-name="Standard 17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5_32_3" style:display-name="Standard 17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5_32_4" style:display-name="Standard 17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5_32_5" style:display-name="Standard 17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6" style:display-name="Standard 1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7" style:display-name="Standard 17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8" style:display-name="Standard 17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9" style:display-name="Standard 17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8_32_2" style:display-name="Standard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8_32_3" style:display-name="Standard 1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8_32_3_32_2" style:display-name="Standard 18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8_32_3_32_3" style:display-name="Standard 18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8_32_3_32_4" style:display-name="Standard 18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" style:display-name="Standard 1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" style:display-name="Standard 1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2" style:display-name="Standard 19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2_32_2" style:display-name="Standard 19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2_32_3" style:display-name="Standard 19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2_32_4" style:display-name="Standard 19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3" style:display-name="Standard 19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3_32_2" style:display-name="Standard 19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3_32_3" style:display-name="Standard 19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3_32_4" style:display-name="Standard 19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4" style:display-name="Standard 19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5" style:display-name="Standard 19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6" style:display-name="Standard 19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7" style:display-name="Standard 19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3" style:display-name="Standard 1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3_32_2" style:display-name="Standard 19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3_32_3" style:display-name="Standard 19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3_32_4" style:display-name="Standard 19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4" style:display-name="Standard 19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4_32_2" style:display-name="Standard 19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4_32_3" style:display-name="Standard 19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4_32_4" style:display-name="Standard 19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5" style:display-name="Standard 19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6" style:display-name="Standard 19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7" style:display-name="Standard 19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8" style:display-name="Standard 19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style:font-family-generic="swiss"/>
    </style:style>
    <style:style style:name="Standard_32_2_32_2_32_3" style:display-name="Standard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3_32_2_32_2" style:display-name="Standard 2 3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2_32_3_32_3" style:display-name="Standard 2 3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5_32_2" style:display-name="Standard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" style:display-name="Standard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2" style:display-name="Standard 2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2_32_2" style:display-name="Standard 2 5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2_32_3" style:display-name="Standard 2 5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2_32_4" style:display-name="Standard 2 5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3" style:display-name="Standard 2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4" style:display-name="Standard 2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5" style:display-name="Standard 2 5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6" style:display-name="Standard 2 5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3" style:display-name="Standard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3_32_2" style:display-name="Standard 2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3_32_3" style:display-name="Standard 2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3_32_4" style:display-name="Standard 2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4" style:display-name="Standard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5" style:display-name="Standard 2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6" style:display-name="Standard 2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7" style:display-name="Standard 2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3" style:display-name="Standard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3_32_2" style:display-name="Standard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3_32_3" style:display-name="Standard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3_32_4" style:display-name="Standard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6_32_2" style:display-name="Standard 2 6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Standard_32_2_32_6_32_2_32_2" style:display-name="Standard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6_32_2_32_3" style:display-name="Standard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6_32_2_32_4" style:display-name="Standard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2" style:display-name="Standard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2_32_2" style:display-name="Standard 2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3" style:display-name="Standard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8" style:display-name="Standard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8_32_2" style:display-name="Standard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9" style:display-name="Standard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" style:display-name="Standard 2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" style:display-name="Standard 2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2" style:display-name="Standard 20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2_32_2" style:display-name="Standard 20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2_32_3" style:display-name="Standard 20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2_32_4" style:display-name="Standard 20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3" style:display-name="Standard 20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3_32_2" style:display-name="Standard 20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3_32_3" style:display-name="Standard 20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3_32_4" style:display-name="Standard 20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4" style:display-name="Standard 20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5" style:display-name="Standard 20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6" style:display-name="Standard 20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7" style:display-name="Standard 20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3" style:display-name="Standard 20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3_32_2" style:display-name="Standard 20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3_32_3" style:display-name="Standard 20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3_32_4" style:display-name="Standard 20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4" style:display-name="Standard 20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4_32_2" style:display-name="Standard 20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4_32_3" style:display-name="Standard 20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4_32_4" style:display-name="Standard 20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5" style:display-name="Standard 20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6" style:display-name="Standard 20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7" style:display-name="Standard 20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8" style:display-name="Standard 20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" style:display-name="Standard 2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2" style:display-name="Standard 21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2_32_2" style:display-name="Standard 21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2_32_3" style:display-name="Standard 21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2_32_4" style:display-name="Standard 21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3" style:display-name="Standard 21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3_32_2" style:display-name="Standard 21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3_32_3" style:display-name="Standard 21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3_32_4" style:display-name="Standard 21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4" style:display-name="Standard 21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5" style:display-name="Standard 21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6" style:display-name="Standard 21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7" style:display-name="Standard 21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2" style:display-name="Standard 2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2_32_2" style:display-name="Standard 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2_32_3" style:display-name="Standard 2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2_32_3_32_2" style:display-name="Standard 2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2_32_3_32_3" style:display-name="Standard 2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2_32_3_32_4" style:display-name="Standard 2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2_32_4" style:display-name="Standard 2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3" style:display-name="Standard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4" style:display-name="Standard 2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4_32_2" style:display-name="Standard 2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4_32_3" style:display-name="Standard 2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4_32_4" style:display-name="Standard 2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5" style:display-name="Standard 2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5_32_2" style:display-name="Standard 2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5_32_3" style:display-name="Standard 2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5_32_4" style:display-name="Standard 2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6" style:display-name="Standard 2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6_32_2" style:display-name="Standard 2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6_32_3" style:display-name="Standard 2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7" style:display-name="Standard 2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8" style:display-name="Standard 2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9" style:display-name="Standard 2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" style:display-name="Standard 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" style:display-name="Standard 3 1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2" style:display-name="Standard 3 10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2_32_2" style:display-name="Standard 3 10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2_32_3" style:display-name="Standard 3 10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2_32_4" style:display-name="Standard 3 10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3" style:display-name="Standard 3 10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3_32_2" style:display-name="Standard 3 10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3_32_3" style:display-name="Standard 3 10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3_32_4" style:display-name="Standard 3 10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4" style:display-name="Standard 3 10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5" style:display-name="Standard 3 10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6" style:display-name="Standard 3 10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7" style:display-name="Standard 3 10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3" style:display-name="Standard 3 10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3_32_2" style:display-name="Standard 3 10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3_32_3" style:display-name="Standard 3 10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3_32_4" style:display-name="Standard 3 10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4" style:display-name="Standard 3 10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4_32_2" style:display-name="Standard 3 10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4_32_3" style:display-name="Standard 3 10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4_32_4" style:display-name="Standard 3 10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5" style:display-name="Standard 3 10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6" style:display-name="Standard 3 10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7" style:display-name="Standard 3 10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8" style:display-name="Standard 3 10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" style:display-name="Standard 3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2" style:display-name="Standard 3 11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2_32_2" style:display-name="Standard 3 11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2_32_3" style:display-name="Standard 3 11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2_32_4" style:display-name="Standard 3 11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3" style:display-name="Standard 3 11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3_32_2" style:display-name="Standard 3 11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3_32_3" style:display-name="Standard 3 11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3_32_4" style:display-name="Standard 3 11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4" style:display-name="Standard 3 11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5" style:display-name="Standard 3 11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6" style:display-name="Standard 3 11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7" style:display-name="Standard 3 11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" style:display-name="Standard 3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2" style:display-name="Standard 3 1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2_32_2" style:display-name="Standard 3 1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2_32_3" style:display-name="Standard 3 1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2_32_4" style:display-name="Standard 3 1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3" style:display-name="Standard 3 1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4" style:display-name="Standard 3 1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5" style:display-name="Standard 3 1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6" style:display-name="Standard 3 1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3" style:display-name="Standard 3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3_32_2" style:display-name="Standard 3 1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3_32_3" style:display-name="Standard 3 1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3_32_4" style:display-name="Standard 3 1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3_32_5" style:display-name="Standard 3 1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4" style:display-name="Standard 3 1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5" style:display-name="Standard 3 1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6" style:display-name="Standard 3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7" style:display-name="Standard 3 1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10" style:display-name="Standard 3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11" style:display-name="Standard 3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12" style:display-name="Standard 3 2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13" style:display-name="Standard 3 2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10" style:display-name="Standard 3 2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11" style:display-name="Standard 3 2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12" style:display-name="Standard 3 2 2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" style:display-name="Standard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10" style:display-name="Standard 3 2 2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11" style:display-name="Standard 3 2 2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" style:display-name="Standard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" style:display-name="Standard 3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" style:display-name="Standard 3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2" style:display-name="Standard 3 2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2_32_2" style:display-name="Standard 3 2 2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2_32_3" style:display-name="Standard 3 2 2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2_32_4" style:display-name="Standard 3 2 2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3" style:display-name="Standard 3 2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3_32_2" style:display-name="Standard 3 2 2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3_32_3" style:display-name="Standard 3 2 2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3_32_4" style:display-name="Standard 3 2 2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4" style:display-name="Standard 3 2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5" style:display-name="Standard 3 2 2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6" style:display-name="Standard 3 2 2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7" style:display-name="Standard 3 2 2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3" style:display-name="Standard 3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3_32_2" style:display-name="Standard 3 2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3_32_3" style:display-name="Standard 3 2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3_32_4" style:display-name="Standard 3 2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4" style:display-name="Standard 3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4_32_2" style:display-name="Standard 3 2 2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4_32_3" style:display-name="Standard 3 2 2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4_32_4" style:display-name="Standard 3 2 2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5" style:display-name="Standard 3 2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6" style:display-name="Standard 3 2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7" style:display-name="Standard 3 2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8" style:display-name="Standard 3 2 2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" style:display-name="Standard 3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2" style:display-name="Standard 3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2_32_2" style:display-name="Standard 3 2 2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2_32_3" style:display-name="Standard 3 2 2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2_32_4" style:display-name="Standard 3 2 2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3" style:display-name="Standard 3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3_32_2" style:display-name="Standard 3 2 2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3_32_3" style:display-name="Standard 3 2 2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3_32_4" style:display-name="Standard 3 2 2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4" style:display-name="Standard 3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5" style:display-name="Standard 3 2 2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6" style:display-name="Standard 3 2 2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7" style:display-name="Standard 3 2 2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" style:display-name="Standard 3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2" style:display-name="Standard 3 2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2_32_2" style:display-name="Standard 3 2 2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2_32_3" style:display-name="Standard 3 2 2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2_32_4" style:display-name="Standard 3 2 2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3" style:display-name="Standard 3 2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4" style:display-name="Standard 3 2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5" style:display-name="Standard 3 2 2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5" style:display-name="Standard 3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5_32_2" style:display-name="Standard 3 2 2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5_32_3" style:display-name="Standard 3 2 2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5_32_4" style:display-name="Standard 3 2 2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6" style:display-name="Standard 3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7" style:display-name="Standard 3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8" style:display-name="Standard 3 2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9" style:display-name="Standard 3 2 2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" style:display-name="Standard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" style:display-name="Standard 3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2" style:display-name="Standard 3 2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2_32_2" style:display-name="Standard 3 2 2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2_32_3" style:display-name="Standard 3 2 2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2_32_4" style:display-name="Standard 3 2 2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3" style:display-name="Standard 3 2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3_32_2" style:display-name="Standard 3 2 2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3_32_3" style:display-name="Standard 3 2 2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3_32_4" style:display-name="Standard 3 2 2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4" style:display-name="Standard 3 2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5" style:display-name="Standard 3 2 2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6" style:display-name="Standard 3 2 2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7" style:display-name="Standard 3 2 2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" style:display-name="Standard 3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2" style:display-name="Standard 3 2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2_32_2" style:display-name="Standard 3 2 2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2_32_3" style:display-name="Standard 3 2 2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2_32_4" style:display-name="Standard 3 2 2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3" style:display-name="Standard 3 2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4" style:display-name="Standard 3 2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5" style:display-name="Standard 3 2 2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4" style:display-name="Standard 3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4_32_2" style:display-name="Standard 3 2 2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4_32_3" style:display-name="Standard 3 2 2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4_32_4" style:display-name="Standard 3 2 2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5" style:display-name="Standard 3 2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6" style:display-name="Standard 3 2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7" style:display-name="Standard 3 2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8" style:display-name="Standard 3 2 2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" style:display-name="Standard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" style:display-name="Standard 3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2" style:display-name="Standard 3 2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2_32_2" style:display-name="Standard 3 2 2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2_32_3" style:display-name="Standard 3 2 2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2_32_4" style:display-name="Standard 3 2 2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3" style:display-name="Standard 3 2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3_32_2" style:display-name="Standard 3 2 2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3_32_3" style:display-name="Standard 3 2 2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3_32_4" style:display-name="Standard 3 2 2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4" style:display-name="Standard 3 2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5" style:display-name="Standard 3 2 2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6" style:display-name="Standard 3 2 2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7" style:display-name="Standard 3 2 2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3" style:display-name="Standard 3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3_32_2" style:display-name="Standard 3 2 2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3_32_3" style:display-name="Standard 3 2 2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3_32_4" style:display-name="Standard 3 2 2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4" style:display-name="Standard 3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4_32_2" style:display-name="Standard 3 2 2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4_32_3" style:display-name="Standard 3 2 2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4_32_4" style:display-name="Standard 3 2 2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5" style:display-name="Standard 3 2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6" style:display-name="Standard 3 2 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7" style:display-name="Standard 3 2 2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8" style:display-name="Standard 3 2 2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" style:display-name="Standard 3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2" style:display-name="Standard 3 2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2_32_2" style:display-name="Standard 3 2 2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2_32_3" style:display-name="Standard 3 2 2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2_32_4" style:display-name="Standard 3 2 2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3" style:display-name="Standard 3 2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3_32_2" style:display-name="Standard 3 2 2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3_32_3" style:display-name="Standard 3 2 2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3_32_4" style:display-name="Standard 3 2 2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4" style:display-name="Standard 3 2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5" style:display-name="Standard 3 2 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6" style:display-name="Standard 3 2 2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7" style:display-name="Standard 3 2 2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" style:display-name="Standard 3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2" style:display-name="Standard 3 2 2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2_32_2" style:display-name="Standard 3 2 2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2_32_3" style:display-name="Standard 3 2 2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2_32_4" style:display-name="Standard 3 2 2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3" style:display-name="Standard 3 2 2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4" style:display-name="Standard 3 2 2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5" style:display-name="Standard 3 2 2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6" style:display-name="Standard 3 2 2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7" style:display-name="Standard 3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7_32_2" style:display-name="Standard 3 2 2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7_32_3" style:display-name="Standard 3 2 2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7_32_4" style:display-name="Standard 3 2 2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7_32_5" style:display-name="Standard 3 2 2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8" style:display-name="Standard 3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9" style:display-name="Standard 3 2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" style:display-name="Standard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" style:display-name="Standard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" style:display-name="Standard 3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2" style:display-name="Standard 3 2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2_32_2" style:display-name="Standard 3 2 2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2_32_3" style:display-name="Standard 3 2 2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2_32_4" style:display-name="Standard 3 2 2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3" style:display-name="Standard 3 2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3_32_2" style:display-name="Standard 3 2 2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3_32_3" style:display-name="Standard 3 2 2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3_32_4" style:display-name="Standard 3 2 2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4" style:display-name="Standard 3 2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5" style:display-name="Standard 3 2 2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6" style:display-name="Standard 3 2 2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7" style:display-name="Standard 3 2 2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3" style:display-name="Standard 3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3_32_2" style:display-name="Standard 3 2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3_32_3" style:display-name="Standard 3 2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3_32_4" style:display-name="Standard 3 2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4" style:display-name="Standard 3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4_32_2" style:display-name="Standard 3 2 2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4_32_3" style:display-name="Standard 3 2 2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4_32_4" style:display-name="Standard 3 2 2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5" style:display-name="Standard 3 2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6" style:display-name="Standard 3 2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7" style:display-name="Standard 3 2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8" style:display-name="Standard 3 2 2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" style:display-name="Standard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2" style:display-name="Standard 3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2_32_2" style:display-name="Standard 3 2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2_32_3" style:display-name="Standard 3 2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2_32_4" style:display-name="Standard 3 2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3" style:display-name="Standard 3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3_32_2" style:display-name="Standard 3 2 2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3_32_3" style:display-name="Standard 3 2 2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3_32_4" style:display-name="Standard 3 2 2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4" style:display-name="Standard 3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5" style:display-name="Standard 3 2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6" style:display-name="Standard 3 2 2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7" style:display-name="Standard 3 2 2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" style:display-name="Standard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2" style:display-name="Standard 3 2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2_32_2" style:display-name="Standard 3 2 2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2_32_3" style:display-name="Standard 3 2 2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2_32_4" style:display-name="Standard 3 2 2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3" style:display-name="Standard 3 2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4" style:display-name="Standard 3 2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5" style:display-name="Standard 3 2 2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5" style:display-name="Standard 3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5_32_2" style:display-name="Standard 3 2 2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5_32_3" style:display-name="Standard 3 2 2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5_32_4" style:display-name="Standard 3 2 2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6" style:display-name="Standard 3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7" style:display-name="Standard 3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8" style:display-name="Standard 3 2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9" style:display-name="Standard 3 2 2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" style:display-name="Standard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" style:display-name="Standard 3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2" style:display-name="Standard 3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2_32_2" style:display-name="Standard 3 2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2_32_3" style:display-name="Standard 3 2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2_32_4" style:display-name="Standard 3 2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3" style:display-name="Standard 3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3_32_2" style:display-name="Standard 3 2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3_32_3" style:display-name="Standard 3 2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3_32_4" style:display-name="Standard 3 2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4" style:display-name="Standard 3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5" style:display-name="Standard 3 2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6" style:display-name="Standard 3 2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7" style:display-name="Standard 3 2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" style:display-name="Standard 3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2" style:display-name="Standard 3 2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2_32_2" style:display-name="Standard 3 2 2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2_32_3" style:display-name="Standard 3 2 2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2_32_4" style:display-name="Standard 3 2 2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3" style:display-name="Standard 3 2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4" style:display-name="Standard 3 2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5" style:display-name="Standard 3 2 2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4" style:display-name="Standard 3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4_32_2" style:display-name="Standard 3 2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4_32_3" style:display-name="Standard 3 2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4_32_4" style:display-name="Standard 3 2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5" style:display-name="Standard 3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6" style:display-name="Standard 3 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7" style:display-name="Standard 3 2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8" style:display-name="Standard 3 2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" style:display-name="Standard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" style:display-name="Standard 3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2" style:display-name="Standard 3 2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2_32_2" style:display-name="Standard 3 2 2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2_32_3" style:display-name="Standard 3 2 2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2_32_4" style:display-name="Standard 3 2 2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3" style:display-name="Standard 3 2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3_32_2" style:display-name="Standard 3 2 2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3_32_3" style:display-name="Standard 3 2 2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3_32_4" style:display-name="Standard 3 2 2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4" style:display-name="Standard 3 2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5" style:display-name="Standard 3 2 2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6" style:display-name="Standard 3 2 2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7" style:display-name="Standard 3 2 2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3" style:display-name="Standard 3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3_32_2" style:display-name="Standard 3 2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3_32_3" style:display-name="Standard 3 2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3_32_4" style:display-name="Standard 3 2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4" style:display-name="Standard 3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4_32_2" style:display-name="Standard 3 2 2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4_32_3" style:display-name="Standard 3 2 2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4_32_4" style:display-name="Standard 3 2 2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5" style:display-name="Standard 3 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6" style:display-name="Standard 3 2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7" style:display-name="Standard 3 2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8" style:display-name="Standard 3 2 2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" style:display-name="Standard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2" style:display-name="Standard 3 2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2_32_2" style:display-name="Standard 3 2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2_32_3" style:display-name="Standard 3 2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2_32_4" style:display-name="Standard 3 2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3" style:display-name="Standard 3 2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3_32_2" style:display-name="Standard 3 2 2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3_32_3" style:display-name="Standard 3 2 2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3_32_4" style:display-name="Standard 3 2 2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4" style:display-name="Standard 3 2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5" style:display-name="Standard 3 2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6" style:display-name="Standard 3 2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7" style:display-name="Standard 3 2 2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" style:display-name="Standard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2" style:display-name="Standard 3 2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2_32_2" style:display-name="Standard 3 2 2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2_32_3" style:display-name="Standard 3 2 2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2_32_4" style:display-name="Standard 3 2 2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3" style:display-name="Standard 3 2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4" style:display-name="Standard 3 2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5" style:display-name="Standard 3 2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6" style:display-name="Standard 3 2 2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8" style:display-name="Standard 3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8_32_2" style:display-name="Standard 3 2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8_32_3" style:display-name="Standard 3 2 2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8_32_4" style:display-name="Standard 3 2 2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8_32_5" style:display-name="Standard 3 2 2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9" style:display-name="Standard 3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3" style:display-name="Standard 3 2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Standard_32_3_32_2_32_4" style:display-name="Standard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3_32_2_32_5" style:display-name="Standard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2" style:display-name="Standard 3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3" style:display-name="Standard 3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4" style:display-name="Standard 3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5" style:display-name="Standard 3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6" style:display-name="Standard 3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" style:display-name="Standard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2" style:display-name="Standard 3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3" style:display-name="Standard 3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4" style:display-name="Standard 3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5" style:display-name="Standard 3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6" style:display-name="Standard 3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" style:display-name="Standard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_32_2" style:display-name="Standard 3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_32_3" style:display-name="Standard 3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_32_4" style:display-name="Standard 3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_32_5" style:display-name="Standard 3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8" style:display-name="Standard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8_32_2" style:display-name="Standard 3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8_32_3" style:display-name="Standard 3 2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8_32_4" style:display-name="Standard 3 2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8_32_5" style:display-name="Standard 3 2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9" style:display-name="Standard 3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10" style:display-name="Standard 3 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11" style:display-name="Standard 3 3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12" style:display-name="Standard 3 3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13" style:display-name="Standard 3 3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2" style:display-name="Standard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3_32_3_32_3" style:display-name="Standard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10" style:display-name="Standard 3 3 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11" style:display-name="Standard 3 3 3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" style:display-name="Standard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" style:display-name="Standard 3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" style:display-name="Standard 3 3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2" style:display-name="Standard 3 3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2_32_2" style:display-name="Standard 3 3 3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2_32_3" style:display-name="Standard 3 3 3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2_32_4" style:display-name="Standard 3 3 3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3" style:display-name="Standard 3 3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3_32_2" style:display-name="Standard 3 3 3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3_32_3" style:display-name="Standard 3 3 3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3_32_4" style:display-name="Standard 3 3 3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4" style:display-name="Standard 3 3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5" style:display-name="Standard 3 3 3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6" style:display-name="Standard 3 3 3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7" style:display-name="Standard 3 3 3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3" style:display-name="Standard 3 3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3_32_2" style:display-name="Standard 3 3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3_32_3" style:display-name="Standard 3 3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3_32_4" style:display-name="Standard 3 3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4" style:display-name="Standard 3 3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4_32_2" style:display-name="Standard 3 3 3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4_32_3" style:display-name="Standard 3 3 3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4_32_4" style:display-name="Standard 3 3 3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5" style:display-name="Standard 3 3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6" style:display-name="Standard 3 3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7" style:display-name="Standard 3 3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8" style:display-name="Standard 3 3 3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" style:display-name="Standard 3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2" style:display-name="Standard 3 3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2_32_2" style:display-name="Standard 3 3 3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2_32_3" style:display-name="Standard 3 3 3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2_32_4" style:display-name="Standard 3 3 3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3" style:display-name="Standard 3 3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3_32_2" style:display-name="Standard 3 3 3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3_32_3" style:display-name="Standard 3 3 3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3_32_4" style:display-name="Standard 3 3 3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4" style:display-name="Standard 3 3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5" style:display-name="Standard 3 3 3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6" style:display-name="Standard 3 3 3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7" style:display-name="Standard 3 3 3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" style:display-name="Standard 3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2" style:display-name="Standard 3 3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2_32_2" style:display-name="Standard 3 3 3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2_32_3" style:display-name="Standard 3 3 3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2_32_4" style:display-name="Standard 3 3 3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3" style:display-name="Standard 3 3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4" style:display-name="Standard 3 3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5" style:display-name="Standard 3 3 3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5" style:display-name="Standard 3 3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5_32_2" style:display-name="Standard 3 3 3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5_32_3" style:display-name="Standard 3 3 3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5_32_4" style:display-name="Standard 3 3 3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6" style:display-name="Standard 3 3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7" style:display-name="Standard 3 3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8" style:display-name="Standard 3 3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9" style:display-name="Standard 3 3 3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" style:display-name="Standard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" style:display-name="Standard 3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2" style:display-name="Standard 3 3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2_32_2" style:display-name="Standard 3 3 3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2_32_3" style:display-name="Standard 3 3 3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2_32_4" style:display-name="Standard 3 3 3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3" style:display-name="Standard 3 3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3_32_2" style:display-name="Standard 3 3 3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3_32_3" style:display-name="Standard 3 3 3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3_32_4" style:display-name="Standard 3 3 3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4" style:display-name="Standard 3 3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5" style:display-name="Standard 3 3 3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6" style:display-name="Standard 3 3 3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7" style:display-name="Standard 3 3 3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" style:display-name="Standard 3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2" style:display-name="Standard 3 3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2_32_2" style:display-name="Standard 3 3 3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2_32_3" style:display-name="Standard 3 3 3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2_32_4" style:display-name="Standard 3 3 3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3" style:display-name="Standard 3 3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4" style:display-name="Standard 3 3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5" style:display-name="Standard 3 3 3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4" style:display-name="Standard 3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4_32_2" style:display-name="Standard 3 3 3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4_32_3" style:display-name="Standard 3 3 3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4_32_4" style:display-name="Standard 3 3 3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5" style:display-name="Standard 3 3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6" style:display-name="Standard 3 3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7" style:display-name="Standard 3 3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8" style:display-name="Standard 3 3 3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" style:display-name="Standard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" style:display-name="Standard 3 3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2" style:display-name="Standard 3 3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2_32_2" style:display-name="Standard 3 3 3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2_32_3" style:display-name="Standard 3 3 3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2_32_4" style:display-name="Standard 3 3 3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3" style:display-name="Standard 3 3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3_32_2" style:display-name="Standard 3 3 3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3_32_3" style:display-name="Standard 3 3 3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3_32_4" style:display-name="Standard 3 3 3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4" style:display-name="Standard 3 3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5" style:display-name="Standard 3 3 3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6" style:display-name="Standard 3 3 3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7" style:display-name="Standard 3 3 3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3" style:display-name="Standard 3 3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3_32_2" style:display-name="Standard 3 3 3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3_32_3" style:display-name="Standard 3 3 3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3_32_4" style:display-name="Standard 3 3 3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4" style:display-name="Standard 3 3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4_32_2" style:display-name="Standard 3 3 3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4_32_3" style:display-name="Standard 3 3 3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4_32_4" style:display-name="Standard 3 3 3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5" style:display-name="Standard 3 3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6" style:display-name="Standard 3 3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7" style:display-name="Standard 3 3 3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8" style:display-name="Standard 3 3 3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" style:display-name="Standard 3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2" style:display-name="Standard 3 3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2_32_2" style:display-name="Standard 3 3 3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2_32_3" style:display-name="Standard 3 3 3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2_32_4" style:display-name="Standard 3 3 3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3" style:display-name="Standard 3 3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3_32_2" style:display-name="Standard 3 3 3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3_32_3" style:display-name="Standard 3 3 3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3_32_4" style:display-name="Standard 3 3 3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4" style:display-name="Standard 3 3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5" style:display-name="Standard 3 3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6" style:display-name="Standard 3 3 3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7" style:display-name="Standard 3 3 3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" style:display-name="Standard 3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2" style:display-name="Standard 3 3 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2_32_2" style:display-name="Standard 3 3 3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2_32_3" style:display-name="Standard 3 3 3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2_32_4" style:display-name="Standard 3 3 3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3" style:display-name="Standard 3 3 3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4" style:display-name="Standard 3 3 3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5" style:display-name="Standard 3 3 3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6" style:display-name="Standard 3 3 3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7" style:display-name="Standard 3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7_32_2" style:display-name="Standard 3 3 3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7_32_3" style:display-name="Standard 3 3 3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7_32_4" style:display-name="Standard 3 3 3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7_32_5" style:display-name="Standard 3 3 3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8" style:display-name="Standard 3 3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9" style:display-name="Standard 3 3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" style:display-name="Standard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" style:display-name="Standard 3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" style:display-name="Standard 3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2" style:display-name="Standard 3 3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2_32_2" style:display-name="Standard 3 3 4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2_32_3" style:display-name="Standard 3 3 4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2_32_4" style:display-name="Standard 3 3 4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3" style:display-name="Standard 3 3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3_32_2" style:display-name="Standard 3 3 4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3_32_3" style:display-name="Standard 3 3 4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3_32_4" style:display-name="Standard 3 3 4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4" style:display-name="Standard 3 3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5" style:display-name="Standard 3 3 4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6" style:display-name="Standard 3 3 4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7" style:display-name="Standard 3 3 4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3" style:display-name="Standard 3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3_32_2" style:display-name="Standard 3 3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3_32_3" style:display-name="Standard 3 3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3_32_4" style:display-name="Standard 3 3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4" style:display-name="Standard 3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4_32_2" style:display-name="Standard 3 3 4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4_32_3" style:display-name="Standard 3 3 4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4_32_4" style:display-name="Standard 3 3 4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5" style:display-name="Standard 3 3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6" style:display-name="Standard 3 3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7" style:display-name="Standard 3 3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8" style:display-name="Standard 3 3 4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" style:display-name="Standard 3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2" style:display-name="Standard 3 3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2_32_2" style:display-name="Standard 3 3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2_32_3" style:display-name="Standard 3 3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2_32_4" style:display-name="Standard 3 3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3" style:display-name="Standard 3 3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3_32_2" style:display-name="Standard 3 3 4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3_32_3" style:display-name="Standard 3 3 4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3_32_4" style:display-name="Standard 3 3 4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4" style:display-name="Standard 3 3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5" style:display-name="Standard 3 3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6" style:display-name="Standard 3 3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7" style:display-name="Standard 3 3 4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" style:display-name="Standard 3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2" style:display-name="Standard 3 3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2_32_2" style:display-name="Standard 3 3 4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2_32_3" style:display-name="Standard 3 3 4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2_32_4" style:display-name="Standard 3 3 4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3" style:display-name="Standard 3 3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4" style:display-name="Standard 3 3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5" style:display-name="Standard 3 3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5" style:display-name="Standard 3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5_32_2" style:display-name="Standard 3 3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5_32_3" style:display-name="Standard 3 3 4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5_32_4" style:display-name="Standard 3 3 4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6" style:display-name="Standard 3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7" style:display-name="Standard 3 3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8" style:display-name="Standard 3 3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9" style:display-name="Standard 3 3 4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" style:display-name="Standard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" style:display-name="Standard 3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2" style:display-name="Standard 3 3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2_32_2" style:display-name="Standard 3 3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2_32_3" style:display-name="Standard 3 3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2_32_4" style:display-name="Standard 3 3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3" style:display-name="Standard 3 3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3_32_2" style:display-name="Standard 3 3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3_32_3" style:display-name="Standard 3 3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3_32_4" style:display-name="Standard 3 3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4" style:display-name="Standard 3 3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5" style:display-name="Standard 3 3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6" style:display-name="Standard 3 3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7" style:display-name="Standard 3 3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" style:display-name="Standard 3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2" style:display-name="Standard 3 3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2_32_2" style:display-name="Standard 3 3 5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2_32_3" style:display-name="Standard 3 3 5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2_32_4" style:display-name="Standard 3 3 5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3" style:display-name="Standard 3 3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4" style:display-name="Standard 3 3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5" style:display-name="Standard 3 3 5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4" style:display-name="Standard 3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4_32_2" style:display-name="Standard 3 3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4_32_3" style:display-name="Standard 3 3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4_32_4" style:display-name="Standard 3 3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5" style:display-name="Standard 3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6" style:display-name="Standard 3 3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7" style:display-name="Standard 3 3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8" style:display-name="Standard 3 3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" style:display-name="Standard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" style:display-name="Standard 3 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2" style:display-name="Standard 3 3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2_32_2" style:display-name="Standard 3 3 6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2_32_3" style:display-name="Standard 3 3 6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2_32_4" style:display-name="Standard 3 3 6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3" style:display-name="Standard 3 3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3_32_2" style:display-name="Standard 3 3 6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3_32_3" style:display-name="Standard 3 3 6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3_32_4" style:display-name="Standard 3 3 6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4" style:display-name="Standard 3 3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5" style:display-name="Standard 3 3 6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6" style:display-name="Standard 3 3 6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7" style:display-name="Standard 3 3 6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3" style:display-name="Standard 3 3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3_32_2" style:display-name="Standard 3 3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3_32_3" style:display-name="Standard 3 3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3_32_4" style:display-name="Standard 3 3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4" style:display-name="Standard 3 3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4_32_2" style:display-name="Standard 3 3 6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4_32_3" style:display-name="Standard 3 3 6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4_32_4" style:display-name="Standard 3 3 6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5" style:display-name="Standard 3 3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6" style:display-name="Standard 3 3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7" style:display-name="Standard 3 3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8" style:display-name="Standard 3 3 6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" style:display-name="Standard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2" style:display-name="Standard 3 3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2_32_2" style:display-name="Standard 3 3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2_32_3" style:display-name="Standard 3 3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2_32_4" style:display-name="Standard 3 3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3" style:display-name="Standard 3 3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3_32_2" style:display-name="Standard 3 3 7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3_32_3" style:display-name="Standard 3 3 7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3_32_4" style:display-name="Standard 3 3 7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4" style:display-name="Standard 3 3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5" style:display-name="Standard 3 3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6" style:display-name="Standard 3 3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7" style:display-name="Standard 3 3 7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" style:display-name="Standard 3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2" style:display-name="Standard 3 3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2_32_2" style:display-name="Standard 3 3 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2_32_3" style:display-name="Standard 3 3 8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2_32_4" style:display-name="Standard 3 3 8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3" style:display-name="Standard 3 3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4" style:display-name="Standard 3 3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5" style:display-name="Standard 3 3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6" style:display-name="Standard 3 3 8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9" style:display-name="Standard 3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9_32_2" style:display-name="Standard 3 3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9_32_3" style:display-name="Standard 3 3 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9_32_4" style:display-name="Standard 3 3 9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9_32_5" style:display-name="Standard 3 3 9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10" style:display-name="Standard 3 4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11" style:display-name="Standard 3 4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12" style:display-name="Standard 3 4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" style:display-name="Standard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10" style:display-name="Standard 3 4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11" style:display-name="Standard 3 4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" style:display-name="Standard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" style:display-name="Standard 3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" style:display-name="Standard 3 4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2" style:display-name="Standard 3 4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2_32_2" style:display-name="Standard 3 4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2_32_3" style:display-name="Standard 3 4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2_32_4" style:display-name="Standard 3 4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3" style:display-name="Standard 3 4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3_32_2" style:display-name="Standard 3 4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3_32_3" style:display-name="Standard 3 4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3_32_4" style:display-name="Standard 3 4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4" style:display-name="Standard 3 4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5" style:display-name="Standard 3 4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6" style:display-name="Standard 3 4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7" style:display-name="Standard 3 4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3" style:display-name="Standard 3 4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3_32_2" style:display-name="Standard 3 4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3_32_3" style:display-name="Standard 3 4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3_32_4" style:display-name="Standard 3 4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4" style:display-name="Standard 3 4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4_32_2" style:display-name="Standard 3 4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4_32_3" style:display-name="Standard 3 4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4_32_4" style:display-name="Standard 3 4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5" style:display-name="Standard 3 4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6" style:display-name="Standard 3 4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7" style:display-name="Standard 3 4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8" style:display-name="Standard 3 4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" style:display-name="Standard 3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2" style:display-name="Standard 3 4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2_32_2" style:display-name="Standard 3 4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2_32_3" style:display-name="Standard 3 4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2_32_4" style:display-name="Standard 3 4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3" style:display-name="Standard 3 4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3_32_2" style:display-name="Standard 3 4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3_32_3" style:display-name="Standard 3 4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3_32_4" style:display-name="Standard 3 4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4" style:display-name="Standard 3 4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5" style:display-name="Standard 3 4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6" style:display-name="Standard 3 4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7" style:display-name="Standard 3 4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" style:display-name="Standard 3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2" style:display-name="Standard 3 4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2_32_2" style:display-name="Standard 3 4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2_32_3" style:display-name="Standard 3 4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2_32_4" style:display-name="Standard 3 4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3" style:display-name="Standard 3 4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4" style:display-name="Standard 3 4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5" style:display-name="Standard 3 4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5" style:display-name="Standard 3 4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5_32_2" style:display-name="Standard 3 4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5_32_3" style:display-name="Standard 3 4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5_32_4" style:display-name="Standard 3 4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6" style:display-name="Standard 3 4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7" style:display-name="Standard 3 4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8" style:display-name="Standard 3 4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9" style:display-name="Standard 3 4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" style:display-name="Standard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" style:display-name="Standard 3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2" style:display-name="Standard 3 4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2_32_2" style:display-name="Standard 3 4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2_32_3" style:display-name="Standard 3 4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2_32_4" style:display-name="Standard 3 4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3" style:display-name="Standard 3 4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3_32_2" style:display-name="Standard 3 4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3_32_3" style:display-name="Standard 3 4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3_32_4" style:display-name="Standard 3 4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4" style:display-name="Standard 3 4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5" style:display-name="Standard 3 4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6" style:display-name="Standard 3 4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7" style:display-name="Standard 3 4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" style:display-name="Standard 3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2" style:display-name="Standard 3 4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2_32_2" style:display-name="Standard 3 4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2_32_3" style:display-name="Standard 3 4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2_32_4" style:display-name="Standard 3 4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3" style:display-name="Standard 3 4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4" style:display-name="Standard 3 4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5" style:display-name="Standard 3 4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4" style:display-name="Standard 3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4_32_2" style:display-name="Standard 3 4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4_32_3" style:display-name="Standard 3 4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4_32_4" style:display-name="Standard 3 4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5" style:display-name="Standard 3 4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6" style:display-name="Standard 3 4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7" style:display-name="Standard 3 4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8" style:display-name="Standard 3 4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" style:display-name="Standard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" style:display-name="Standard 3 4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2" style:display-name="Standard 3 4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2_32_2" style:display-name="Standard 3 4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2_32_3" style:display-name="Standard 3 4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2_32_4" style:display-name="Standard 3 4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3" style:display-name="Standard 3 4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3_32_2" style:display-name="Standard 3 4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3_32_3" style:display-name="Standard 3 4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3_32_4" style:display-name="Standard 3 4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4" style:display-name="Standard 3 4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5" style:display-name="Standard 3 4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6" style:display-name="Standard 3 4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7" style:display-name="Standard 3 4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3" style:display-name="Standard 3 4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3_32_2" style:display-name="Standard 3 4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3_32_3" style:display-name="Standard 3 4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3_32_4" style:display-name="Standard 3 4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4" style:display-name="Standard 3 4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4_32_2" style:display-name="Standard 3 4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4_32_3" style:display-name="Standard 3 4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4_32_4" style:display-name="Standard 3 4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5" style:display-name="Standard 3 4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6" style:display-name="Standard 3 4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7" style:display-name="Standard 3 4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8" style:display-name="Standard 3 4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" style:display-name="Standard 3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2" style:display-name="Standard 3 4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2_32_2" style:display-name="Standard 3 4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2_32_3" style:display-name="Standard 3 4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2_32_4" style:display-name="Standard 3 4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3" style:display-name="Standard 3 4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3_32_2" style:display-name="Standard 3 4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3_32_3" style:display-name="Standard 3 4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3_32_4" style:display-name="Standard 3 4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4" style:display-name="Standard 3 4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5" style:display-name="Standard 3 4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6" style:display-name="Standard 3 4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7" style:display-name="Standard 3 4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" style:display-name="Standard 3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2" style:display-name="Standard 3 4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2_32_2" style:display-name="Standard 3 4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2_32_3" style:display-name="Standard 3 4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2_32_4" style:display-name="Standard 3 4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3" style:display-name="Standard 3 4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4" style:display-name="Standard 3 4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5" style:display-name="Standard 3 4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6" style:display-name="Standard 3 4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7" style:display-name="Standard 3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7_32_2" style:display-name="Standard 3 4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7_32_3" style:display-name="Standard 3 4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7_32_4" style:display-name="Standard 3 4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7_32_5" style:display-name="Standard 3 4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8" style:display-name="Standard 3 4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9" style:display-name="Standard 3 4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" style:display-name="Standard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" style:display-name="Standard 3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" style:display-name="Standard 3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2" style:display-name="Standard 3 4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2_32_2" style:display-name="Standard 3 4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2_32_3" style:display-name="Standard 3 4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2_32_4" style:display-name="Standard 3 4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3" style:display-name="Standard 3 4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3_32_2" style:display-name="Standard 3 4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3_32_3" style:display-name="Standard 3 4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3_32_4" style:display-name="Standard 3 4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4" style:display-name="Standard 3 4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5" style:display-name="Standard 3 4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6" style:display-name="Standard 3 4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7" style:display-name="Standard 3 4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3" style:display-name="Standard 3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3_32_2" style:display-name="Standard 3 4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3_32_3" style:display-name="Standard 3 4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3_32_4" style:display-name="Standard 3 4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4" style:display-name="Standard 3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4_32_2" style:display-name="Standard 3 4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4_32_3" style:display-name="Standard 3 4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4_32_4" style:display-name="Standard 3 4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5" style:display-name="Standard 3 4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6" style:display-name="Standard 3 4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7" style:display-name="Standard 3 4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8" style:display-name="Standard 3 4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" style:display-name="Standard 3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2" style:display-name="Standard 3 4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2_32_2" style:display-name="Standard 3 4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2_32_3" style:display-name="Standard 3 4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2_32_4" style:display-name="Standard 3 4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3" style:display-name="Standard 3 4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3_32_2" style:display-name="Standard 3 4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3_32_3" style:display-name="Standard 3 4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3_32_4" style:display-name="Standard 3 4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4" style:display-name="Standard 3 4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5" style:display-name="Standard 3 4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6" style:display-name="Standard 3 4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7" style:display-name="Standard 3 4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" style:display-name="Standard 3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2" style:display-name="Standard 3 4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2_32_2" style:display-name="Standard 3 4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2_32_3" style:display-name="Standard 3 4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2_32_4" style:display-name="Standard 3 4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3" style:display-name="Standard 3 4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4" style:display-name="Standard 3 4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5" style:display-name="Standard 3 4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5" style:display-name="Standard 3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5_32_2" style:display-name="Standard 3 4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5_32_3" style:display-name="Standard 3 4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5_32_4" style:display-name="Standard 3 4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6" style:display-name="Standard 3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7" style:display-name="Standard 3 4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8" style:display-name="Standard 3 4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9" style:display-name="Standard 3 4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" style:display-name="Standard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" style:display-name="Standard 3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2" style:display-name="Standard 3 4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2_32_2" style:display-name="Standard 3 4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2_32_3" style:display-name="Standard 3 4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2_32_4" style:display-name="Standard 3 4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3" style:display-name="Standard 3 4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3_32_2" style:display-name="Standard 3 4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3_32_3" style:display-name="Standard 3 4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3_32_4" style:display-name="Standard 3 4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4" style:display-name="Standard 3 4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5" style:display-name="Standard 3 4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6" style:display-name="Standard 3 4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7" style:display-name="Standard 3 4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" style:display-name="Standard 3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2" style:display-name="Standard 3 4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2_32_2" style:display-name="Standard 3 4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2_32_3" style:display-name="Standard 3 4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2_32_4" style:display-name="Standard 3 4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3" style:display-name="Standard 3 4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4" style:display-name="Standard 3 4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5" style:display-name="Standard 3 4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4" style:display-name="Standard 3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4_32_2" style:display-name="Standard 3 4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4_32_3" style:display-name="Standard 3 4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4_32_4" style:display-name="Standard 3 4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5" style:display-name="Standard 3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6" style:display-name="Standard 3 4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7" style:display-name="Standard 3 4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8" style:display-name="Standard 3 4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" style:display-name="Standard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" style:display-name="Standard 3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2" style:display-name="Standard 3 4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2_32_2" style:display-name="Standard 3 4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2_32_3" style:display-name="Standard 3 4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2_32_4" style:display-name="Standard 3 4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3" style:display-name="Standard 3 4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3_32_2" style:display-name="Standard 3 4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3_32_3" style:display-name="Standard 3 4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3_32_4" style:display-name="Standard 3 4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4" style:display-name="Standard 3 4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5" style:display-name="Standard 3 4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6" style:display-name="Standard 3 4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7" style:display-name="Standard 3 4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3" style:display-name="Standard 3 4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3_32_2" style:display-name="Standard 3 4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3_32_3" style:display-name="Standard 3 4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3_32_4" style:display-name="Standard 3 4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4" style:display-name="Standard 3 4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4_32_2" style:display-name="Standard 3 4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4_32_3" style:display-name="Standard 3 4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4_32_4" style:display-name="Standard 3 4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5" style:display-name="Standard 3 4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6" style:display-name="Standard 3 4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7" style:display-name="Standard 3 4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8" style:display-name="Standard 3 4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" style:display-name="Standard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2" style:display-name="Standard 3 4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2_32_2" style:display-name="Standard 3 4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2_32_3" style:display-name="Standard 3 4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2_32_4" style:display-name="Standard 3 4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3" style:display-name="Standard 3 4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3_32_2" style:display-name="Standard 3 4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3_32_3" style:display-name="Standard 3 4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3_32_4" style:display-name="Standard 3 4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4" style:display-name="Standard 3 4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5" style:display-name="Standard 3 4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6" style:display-name="Standard 3 4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7" style:display-name="Standard 3 4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" style:display-name="Standard 3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2" style:display-name="Standard 3 4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2_32_2" style:display-name="Standard 3 4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2_32_3" style:display-name="Standard 3 4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2_32_4" style:display-name="Standard 3 4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3" style:display-name="Standard 3 4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4" style:display-name="Standard 3 4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5" style:display-name="Standard 3 4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6" style:display-name="Standard 3 4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8" style:display-name="Standard 3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8_32_2" style:display-name="Standard 3 4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8_32_3" style:display-name="Standard 3 4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8_32_4" style:display-name="Standard 3 4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8_32_5" style:display-name="Standard 3 4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9" style:display-name="Standard 3 4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5" style:display-name="Standard 3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Standard_32_3_32_6" style:display-name="Standard 3 6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3_32_6_32_2" style:display-name="Standard 3 6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10" style:display-name="Standard 3 7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11" style:display-name="Standard 3 7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" style:display-name="Standard 3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" style:display-name="Standard 3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" style:display-name="Standard 3 7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2" style:display-name="Standard 3 7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2_32_2" style:display-name="Standard 3 7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2_32_3" style:display-name="Standard 3 7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2_32_4" style:display-name="Standard 3 7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3" style:display-name="Standard 3 7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3_32_2" style:display-name="Standard 3 7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3_32_3" style:display-name="Standard 3 7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3_32_4" style:display-name="Standard 3 7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4" style:display-name="Standard 3 7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5" style:display-name="Standard 3 7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6" style:display-name="Standard 3 7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7" style:display-name="Standard 3 7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3" style:display-name="Standard 3 7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3_32_2" style:display-name="Standard 3 7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3_32_3" style:display-name="Standard 3 7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3_32_4" style:display-name="Standard 3 7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4" style:display-name="Standard 3 7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4_32_2" style:display-name="Standard 3 7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4_32_3" style:display-name="Standard 3 7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4_32_4" style:display-name="Standard 3 7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5" style:display-name="Standard 3 7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6" style:display-name="Standard 3 7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7" style:display-name="Standard 3 7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8" style:display-name="Standard 3 7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" style:display-name="Standard 3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2" style:display-name="Standard 3 7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2_32_2" style:display-name="Standard 3 7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2_32_3" style:display-name="Standard 3 7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2_32_4" style:display-name="Standard 3 7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3" style:display-name="Standard 3 7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3_32_2" style:display-name="Standard 3 7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3_32_3" style:display-name="Standard 3 7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3_32_4" style:display-name="Standard 3 7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4" style:display-name="Standard 3 7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5" style:display-name="Standard 3 7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6" style:display-name="Standard 3 7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7" style:display-name="Standard 3 7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" style:display-name="Standard 3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2" style:display-name="Standard 3 7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2_32_2" style:display-name="Standard 3 7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2_32_3" style:display-name="Standard 3 7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2_32_4" style:display-name="Standard 3 7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3" style:display-name="Standard 3 7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4" style:display-name="Standard 3 7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5" style:display-name="Standard 3 7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5" style:display-name="Standard 3 7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5_32_2" style:display-name="Standard 3 7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5_32_3" style:display-name="Standard 3 7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5_32_4" style:display-name="Standard 3 7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6" style:display-name="Standard 3 7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7" style:display-name="Standard 3 7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8" style:display-name="Standard 3 7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9" style:display-name="Standard 3 7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" style:display-name="Standard 3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" style:display-name="Standard 3 7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2" style:display-name="Standard 3 7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2_32_2" style:display-name="Standard 3 7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2_32_3" style:display-name="Standard 3 7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2_32_4" style:display-name="Standard 3 7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3" style:display-name="Standard 3 7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3_32_2" style:display-name="Standard 3 7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3_32_3" style:display-name="Standard 3 7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3_32_4" style:display-name="Standard 3 7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4" style:display-name="Standard 3 7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5" style:display-name="Standard 3 7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6" style:display-name="Standard 3 7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7" style:display-name="Standard 3 7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" style:display-name="Standard 3 7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2" style:display-name="Standard 3 7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2_32_2" style:display-name="Standard 3 7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2_32_3" style:display-name="Standard 3 7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2_32_4" style:display-name="Standard 3 7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3" style:display-name="Standard 3 7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4" style:display-name="Standard 3 7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5" style:display-name="Standard 3 7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4" style:display-name="Standard 3 7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4_32_2" style:display-name="Standard 3 7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4_32_3" style:display-name="Standard 3 7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4_32_4" style:display-name="Standard 3 7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5" style:display-name="Standard 3 7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6" style:display-name="Standard 3 7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7" style:display-name="Standard 3 7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8" style:display-name="Standard 3 7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" style:display-name="Standard 3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" style:display-name="Standard 3 7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2" style:display-name="Standard 3 7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2_32_2" style:display-name="Standard 3 7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2_32_3" style:display-name="Standard 3 7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2_32_4" style:display-name="Standard 3 7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3" style:display-name="Standard 3 7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3_32_2" style:display-name="Standard 3 7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3_32_3" style:display-name="Standard 3 7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3_32_4" style:display-name="Standard 3 7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4" style:display-name="Standard 3 7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5" style:display-name="Standard 3 7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6" style:display-name="Standard 3 7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7" style:display-name="Standard 3 7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3" style:display-name="Standard 3 7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3_32_2" style:display-name="Standard 3 7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3_32_3" style:display-name="Standard 3 7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3_32_4" style:display-name="Standard 3 7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4" style:display-name="Standard 3 7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4_32_2" style:display-name="Standard 3 7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4_32_3" style:display-name="Standard 3 7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4_32_4" style:display-name="Standard 3 7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5" style:display-name="Standard 3 7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6" style:display-name="Standard 3 7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7" style:display-name="Standard 3 7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8" style:display-name="Standard 3 7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" style:display-name="Standard 3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2" style:display-name="Standard 3 7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2_32_2" style:display-name="Standard 3 7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2_32_3" style:display-name="Standard 3 7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2_32_4" style:display-name="Standard 3 7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3" style:display-name="Standard 3 7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3_32_2" style:display-name="Standard 3 7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3_32_3" style:display-name="Standard 3 7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3_32_4" style:display-name="Standard 3 7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4" style:display-name="Standard 3 7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5" style:display-name="Standard 3 7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6" style:display-name="Standard 3 7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7" style:display-name="Standard 3 7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" style:display-name="Standard 3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2" style:display-name="Standard 3 7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2_32_2" style:display-name="Standard 3 7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2_32_3" style:display-name="Standard 3 7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2_32_4" style:display-name="Standard 3 7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3" style:display-name="Standard 3 7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4" style:display-name="Standard 3 7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5" style:display-name="Standard 3 7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6" style:display-name="Standard 3 7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7" style:display-name="Standard 3 7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7_32_2" style:display-name="Standard 3 7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7_32_3" style:display-name="Standard 3 7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7_32_4" style:display-name="Standard 3 7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7_32_5" style:display-name="Standard 3 7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8" style:display-name="Standard 3 7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9" style:display-name="Standard 3 7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" style:display-name="Standard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" style:display-name="Standard 3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" style:display-name="Standard 3 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2" style:display-name="Standard 3 8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2_32_2" style:display-name="Standard 3 8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2_32_3" style:display-name="Standard 3 8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2_32_4" style:display-name="Standard 3 8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3" style:display-name="Standard 3 8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3_32_2" style:display-name="Standard 3 8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3_32_3" style:display-name="Standard 3 8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3_32_4" style:display-name="Standard 3 8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4" style:display-name="Standard 3 8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5" style:display-name="Standard 3 8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6" style:display-name="Standard 3 8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7" style:display-name="Standard 3 8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" style:display-name="Standard 3 8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2" style:display-name="Standard 3 8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2_32_2" style:display-name="Standard 3 8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2_32_3" style:display-name="Standard 3 8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2_32_4" style:display-name="Standard 3 8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3" style:display-name="Standard 3 8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4" style:display-name="Standard 3 8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5" style:display-name="Standard 3 8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4" style:display-name="Standard 3 8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4_32_2" style:display-name="Standard 3 8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4_32_3" style:display-name="Standard 3 8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4_32_4" style:display-name="Standard 3 8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5" style:display-name="Standard 3 8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6" style:display-name="Standard 3 8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7" style:display-name="Standard 3 8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8" style:display-name="Standard 3 8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" style:display-name="Standard 3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2" style:display-name="Standard 3 8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2_32_2" style:display-name="Standard 3 8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2_32_3" style:display-name="Standard 3 8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2_32_4" style:display-name="Standard 3 8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3" style:display-name="Standard 3 8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3_32_2" style:display-name="Standard 3 8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3_32_3" style:display-name="Standard 3 8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3_32_4" style:display-name="Standard 3 8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4" style:display-name="Standard 3 8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5" style:display-name="Standard 3 8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6" style:display-name="Standard 3 8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7" style:display-name="Standard 3 8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" style:display-name="Standard 3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2" style:display-name="Standard 3 8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2_32_2" style:display-name="Standard 3 8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2_32_3" style:display-name="Standard 3 8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2_32_4" style:display-name="Standard 3 8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3" style:display-name="Standard 3 8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4" style:display-name="Standard 3 8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5" style:display-name="Standard 3 8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6" style:display-name="Standard 3 8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5" style:display-name="Standard 3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5_32_2" style:display-name="Standard 3 8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5_32_3" style:display-name="Standard 3 8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5_32_4" style:display-name="Standard 3 8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5_32_5" style:display-name="Standard 3 8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6" style:display-name="Standard 3 8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7" style:display-name="Standard 3 8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8" style:display-name="Standard 3 8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9" style:display-name="Standard 3 8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" style:display-name="Standard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" style:display-name="Standard 3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2" style:display-name="Standard 3 9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2_32_2" style:display-name="Standard 3 9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2_32_3" style:display-name="Standard 3 9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2_32_4" style:display-name="Standard 3 9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3" style:display-name="Standard 3 9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3_32_2" style:display-name="Standard 3 9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3_32_3" style:display-name="Standard 3 9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3_32_4" style:display-name="Standard 3 9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4" style:display-name="Standard 3 9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5" style:display-name="Standard 3 9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6" style:display-name="Standard 3 9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7" style:display-name="Standard 3 9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" style:display-name="Standard 3 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2" style:display-name="Standard 3 9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2_32_2" style:display-name="Standard 3 9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2_32_3" style:display-name="Standard 3 9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2_32_4" style:display-name="Standard 3 9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3" style:display-name="Standard 3 9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4" style:display-name="Standard 3 9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5" style:display-name="Standard 3 9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6" style:display-name="Standard 3 9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4" style:display-name="Standard 3 9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4_32_2" style:display-name="Standard 3 9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4_32_3" style:display-name="Standard 3 9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4_32_4" style:display-name="Standard 3 9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4_32_5" style:display-name="Standard 3 9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5" style:display-name="Standard 3 9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6" style:display-name="Standard 3 9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7" style:display-name="Standard 3 9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8" style:display-name="Standard 3 9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1" style:display-name="Standard 31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31_32_2" style:display-name="Standard 31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_32_3_32_2" style:display-name="Standard 5 3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5_32_3_32_3" style:display-name="Standard 5 3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" style:display-name="Standard 6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2" style:display-name="Standard 6 1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2_32_2" style:display-name="Standard 6 10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2_32_3" style:display-name="Standard 6 10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2_32_4" style:display-name="Standard 6 10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3" style:display-name="Standard 6 10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4" style:display-name="Standard 6 10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5" style:display-name="Standard 6 10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6" style:display-name="Standard 6 10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1" style:display-name="Standard 6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1_32_2" style:display-name="Standard 6 11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1_32_3" style:display-name="Standard 6 11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1_32_4" style:display-name="Standard 6 11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1_32_5" style:display-name="Standard 6 11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2" style:display-name="Standard 6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3" style:display-name="Standard 6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4" style:display-name="Standard 6 1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5" style:display-name="Standard 6 1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10" style:display-name="Standard 6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11" style:display-name="Standard 6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12" style:display-name="Standard 6 2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" style:display-name="Standard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10" style:display-name="Standard 6 2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11" style:display-name="Standard 6 2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" style:display-name="Standard 6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" style:display-name="Standard 6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" style:display-name="Standard 6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2" style:display-name="Standard 6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2_32_2" style:display-name="Standard 6 2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2_32_3" style:display-name="Standard 6 2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2_32_4" style:display-name="Standard 6 2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3" style:display-name="Standard 6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3_32_2" style:display-name="Standard 6 2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3_32_3" style:display-name="Standard 6 2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3_32_4" style:display-name="Standard 6 2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4" style:display-name="Standard 6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5" style:display-name="Standard 6 2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6" style:display-name="Standard 6 2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7" style:display-name="Standard 6 2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3" style:display-name="Standard 6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3_32_2" style:display-name="Standard 6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3_32_3" style:display-name="Standard 6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3_32_4" style:display-name="Standard 6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4" style:display-name="Standard 6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4_32_2" style:display-name="Standard 6 2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4_32_3" style:display-name="Standard 6 2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4_32_4" style:display-name="Standard 6 2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5" style:display-name="Standard 6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6" style:display-name="Standard 6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7" style:display-name="Standard 6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8" style:display-name="Standard 6 2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" style:display-name="Standard 6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2" style:display-name="Standard 6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2_32_2" style:display-name="Standard 6 2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2_32_3" style:display-name="Standard 6 2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2_32_4" style:display-name="Standard 6 2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3" style:display-name="Standard 6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3_32_2" style:display-name="Standard 6 2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3_32_3" style:display-name="Standard 6 2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3_32_4" style:display-name="Standard 6 2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4" style:display-name="Standard 6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5" style:display-name="Standard 6 2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6" style:display-name="Standard 6 2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7" style:display-name="Standard 6 2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" style:display-name="Standard 6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2" style:display-name="Standard 6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2_32_2" style:display-name="Standard 6 2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2_32_3" style:display-name="Standard 6 2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2_32_4" style:display-name="Standard 6 2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3" style:display-name="Standard 6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4" style:display-name="Standard 6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5" style:display-name="Standard 6 2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5" style:display-name="Standard 6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5_32_2" style:display-name="Standard 6 2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5_32_3" style:display-name="Standard 6 2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5_32_4" style:display-name="Standard 6 2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6" style:display-name="Standard 6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7" style:display-name="Standard 6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8" style:display-name="Standard 6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9" style:display-name="Standard 6 2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" style:display-name="Standard 6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" style:display-name="Standard 6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2" style:display-name="Standard 6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2_32_2" style:display-name="Standard 6 2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2_32_3" style:display-name="Standard 6 2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2_32_4" style:display-name="Standard 6 2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3" style:display-name="Standard 6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3_32_2" style:display-name="Standard 6 2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3_32_3" style:display-name="Standard 6 2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3_32_4" style:display-name="Standard 6 2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4" style:display-name="Standard 6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5" style:display-name="Standard 6 2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6" style:display-name="Standard 6 2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7" style:display-name="Standard 6 2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" style:display-name="Standard 6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2" style:display-name="Standard 6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2_32_2" style:display-name="Standard 6 2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2_32_3" style:display-name="Standard 6 2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2_32_4" style:display-name="Standard 6 2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3" style:display-name="Standard 6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4" style:display-name="Standard 6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5" style:display-name="Standard 6 2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4" style:display-name="Standard 6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4_32_2" style:display-name="Standard 6 2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4_32_3" style:display-name="Standard 6 2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4_32_4" style:display-name="Standard 6 2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5" style:display-name="Standard 6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6" style:display-name="Standard 6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7" style:display-name="Standard 6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8" style:display-name="Standard 6 2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" style:display-name="Standard 6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" style:display-name="Standard 6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2" style:display-name="Standard 6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2_32_2" style:display-name="Standard 6 2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2_32_3" style:display-name="Standard 6 2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2_32_4" style:display-name="Standard 6 2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3" style:display-name="Standard 6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3_32_2" style:display-name="Standard 6 2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3_32_3" style:display-name="Standard 6 2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3_32_4" style:display-name="Standard 6 2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4" style:display-name="Standard 6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5" style:display-name="Standard 6 2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6" style:display-name="Standard 6 2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7" style:display-name="Standard 6 2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3" style:display-name="Standard 6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3_32_2" style:display-name="Standard 6 2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3_32_3" style:display-name="Standard 6 2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3_32_4" style:display-name="Standard 6 2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4" style:display-name="Standard 6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4_32_2" style:display-name="Standard 6 2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4_32_3" style:display-name="Standard 6 2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4_32_4" style:display-name="Standard 6 2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5" style:display-name="Standard 6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6" style:display-name="Standard 6 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7" style:display-name="Standard 6 2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8" style:display-name="Standard 6 2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" style:display-name="Standard 6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2" style:display-name="Standard 6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2_32_2" style:display-name="Standard 6 2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2_32_3" style:display-name="Standard 6 2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2_32_4" style:display-name="Standard 6 2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3" style:display-name="Standard 6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3_32_2" style:display-name="Standard 6 2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3_32_3" style:display-name="Standard 6 2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3_32_4" style:display-name="Standard 6 2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4" style:display-name="Standard 6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5" style:display-name="Standard 6 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6" style:display-name="Standard 6 2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7" style:display-name="Standard 6 2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" style:display-name="Standard 6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2" style:display-name="Standard 6 2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2_32_2" style:display-name="Standard 6 2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2_32_3" style:display-name="Standard 6 2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2_32_4" style:display-name="Standard 6 2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3" style:display-name="Standard 6 2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4" style:display-name="Standard 6 2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5" style:display-name="Standard 6 2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6" style:display-name="Standard 6 2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7" style:display-name="Standard 6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7_32_2" style:display-name="Standard 6 2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7_32_3" style:display-name="Standard 6 2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7_32_4" style:display-name="Standard 6 2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7_32_5" style:display-name="Standard 6 2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8" style:display-name="Standard 6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9" style:display-name="Standard 6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" style:display-name="Standard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" style:display-name="Standard 6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" style:display-name="Standard 6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2" style:display-name="Standard 6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2_32_2" style:display-name="Standard 6 2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2_32_3" style:display-name="Standard 6 2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2_32_4" style:display-name="Standard 6 2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3" style:display-name="Standard 6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3_32_2" style:display-name="Standard 6 2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3_32_3" style:display-name="Standard 6 2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3_32_4" style:display-name="Standard 6 2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4" style:display-name="Standard 6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5" style:display-name="Standard 6 2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6" style:display-name="Standard 6 2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7" style:display-name="Standard 6 2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3" style:display-name="Standard 6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3_32_2" style:display-name="Standard 6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3_32_3" style:display-name="Standard 6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3_32_4" style:display-name="Standard 6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4" style:display-name="Standard 6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4_32_2" style:display-name="Standard 6 2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4_32_3" style:display-name="Standard 6 2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4_32_4" style:display-name="Standard 6 2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5" style:display-name="Standard 6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6" style:display-name="Standard 6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7" style:display-name="Standard 6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8" style:display-name="Standard 6 2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" style:display-name="Standard 6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2" style:display-name="Standard 6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2_32_2" style:display-name="Standard 6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2_32_3" style:display-name="Standard 6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2_32_4" style:display-name="Standard 6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3" style:display-name="Standard 6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3_32_2" style:display-name="Standard 6 2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3_32_3" style:display-name="Standard 6 2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3_32_4" style:display-name="Standard 6 2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4" style:display-name="Standard 6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5" style:display-name="Standard 6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6" style:display-name="Standard 6 2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7" style:display-name="Standard 6 2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" style:display-name="Standard 6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2" style:display-name="Standard 6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2_32_2" style:display-name="Standard 6 2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2_32_3" style:display-name="Standard 6 2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2_32_4" style:display-name="Standard 6 2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3" style:display-name="Standard 6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4" style:display-name="Standard 6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5" style:display-name="Standard 6 2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6" style:display-name="Standard 6 2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5" style:display-name="Standard 6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5_32_2" style:display-name="Standard 6 2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5_32_3" style:display-name="Standard 6 2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5_32_4" style:display-name="Standard 6 2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5_32_5" style:display-name="Standard 6 2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6" style:display-name="Standard 6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7" style:display-name="Standard 6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8" style:display-name="Standard 6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9" style:display-name="Standard 6 2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" style:display-name="Standard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" style:display-name="Standard 6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2" style:display-name="Standard 6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2_32_2" style:display-name="Standard 6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2_32_3" style:display-name="Standard 6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2_32_4" style:display-name="Standard 6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3" style:display-name="Standard 6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3_32_2" style:display-name="Standard 6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3_32_3" style:display-name="Standard 6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3_32_4" style:display-name="Standard 6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4" style:display-name="Standard 6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5" style:display-name="Standard 6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6" style:display-name="Standard 6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7" style:display-name="Standard 6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" style:display-name="Standard 6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2" style:display-name="Standard 6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2_32_2" style:display-name="Standard 6 2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2_32_3" style:display-name="Standard 6 2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2_32_4" style:display-name="Standard 6 2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3" style:display-name="Standard 6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4" style:display-name="Standard 6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5" style:display-name="Standard 6 2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6" style:display-name="Standard 6 2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4" style:display-name="Standard 6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4_32_2" style:display-name="Standard 6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4_32_3" style:display-name="Standard 6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4_32_4" style:display-name="Standard 6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4_32_5" style:display-name="Standard 6 2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5" style:display-name="Standard 6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6" style:display-name="Standard 6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7" style:display-name="Standard 6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8" style:display-name="Standard 6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" style:display-name="Standard 6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" style:display-name="Standard 6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2" style:display-name="Standard 6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2_32_2" style:display-name="Standard 6 2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2_32_3" style:display-name="Standard 6 2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2_32_4" style:display-name="Standard 6 2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3" style:display-name="Standard 6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3_32_2" style:display-name="Standard 6 2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3_32_3" style:display-name="Standard 6 2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3_32_4" style:display-name="Standard 6 2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4" style:display-name="Standard 6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5" style:display-name="Standard 6 2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6" style:display-name="Standard 6 2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7" style:display-name="Standard 6 2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3" style:display-name="Standard 6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3_32_2" style:display-name="Standard 6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3_32_3" style:display-name="Standard 6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3_32_4" style:display-name="Standard 6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4" style:display-name="Standard 6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4_32_2" style:display-name="Standard 6 2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4_32_3" style:display-name="Standard 6 2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4_32_4" style:display-name="Standard 6 2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5" style:display-name="Standard 6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6" style:display-name="Standard 6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7" style:display-name="Standard 6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8" style:display-name="Standard 6 2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" style:display-name="Standard 6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2" style:display-name="Standard 6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2_32_2" style:display-name="Standard 6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2_32_3" style:display-name="Standard 6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2_32_4" style:display-name="Standard 6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3" style:display-name="Standard 6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3_32_2" style:display-name="Standard 6 2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3_32_3" style:display-name="Standard 6 2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3_32_4" style:display-name="Standard 6 2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4" style:display-name="Standard 6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5" style:display-name="Standard 6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6" style:display-name="Standard 6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7" style:display-name="Standard 6 2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" style:display-name="Standard 6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2" style:display-name="Standard 6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2_32_2" style:display-name="Standard 6 2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2_32_3" style:display-name="Standard 6 2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2_32_4" style:display-name="Standard 6 2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3" style:display-name="Standard 6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4" style:display-name="Standard 6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5" style:display-name="Standard 6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6" style:display-name="Standard 6 2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8" style:display-name="Standard 6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8_32_2" style:display-name="Standard 6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8_32_3" style:display-name="Standard 6 2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8_32_4" style:display-name="Standard 6 2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8_32_5" style:display-name="Standard 6 2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9" style:display-name="Standard 6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" style:display-name="Standard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10" style:display-name="Standard 6 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11" style:display-name="Standard 6 3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12" style:display-name="Standard 6 3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" style:display-name="Standard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10" style:display-name="Standard 6 3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11" style:display-name="Standard 6 3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" style:display-name="Standard 6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" style:display-name="Standard 6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" style:display-name="Standard 6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2" style:display-name="Standard 6 3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2_32_2" style:display-name="Standard 6 3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2_32_3" style:display-name="Standard 6 3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2_32_4" style:display-name="Standard 6 3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3" style:display-name="Standard 6 3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3_32_2" style:display-name="Standard 6 3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3_32_3" style:display-name="Standard 6 3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3_32_4" style:display-name="Standard 6 3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4" style:display-name="Standard 6 3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5" style:display-name="Standard 6 3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6" style:display-name="Standard 6 3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7" style:display-name="Standard 6 3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3" style:display-name="Standard 6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3_32_2" style:display-name="Standard 6 3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3_32_3" style:display-name="Standard 6 3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3_32_4" style:display-name="Standard 6 3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4" style:display-name="Standard 6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4_32_2" style:display-name="Standard 6 3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4_32_3" style:display-name="Standard 6 3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4_32_4" style:display-name="Standard 6 3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5" style:display-name="Standard 6 3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6" style:display-name="Standard 6 3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7" style:display-name="Standard 6 3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8" style:display-name="Standard 6 3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" style:display-name="Standard 6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2" style:display-name="Standard 6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2_32_2" style:display-name="Standard 6 3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2_32_3" style:display-name="Standard 6 3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2_32_4" style:display-name="Standard 6 3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3" style:display-name="Standard 6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3_32_2" style:display-name="Standard 6 3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3_32_3" style:display-name="Standard 6 3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3_32_4" style:display-name="Standard 6 3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4" style:display-name="Standard 6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5" style:display-name="Standard 6 3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6" style:display-name="Standard 6 3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7" style:display-name="Standard 6 3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" style:display-name="Standard 6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2" style:display-name="Standard 6 3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2_32_2" style:display-name="Standard 6 3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2_32_3" style:display-name="Standard 6 3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2_32_4" style:display-name="Standard 6 3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3" style:display-name="Standard 6 3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4" style:display-name="Standard 6 3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5" style:display-name="Standard 6 3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5" style:display-name="Standard 6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5_32_2" style:display-name="Standard 6 3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5_32_3" style:display-name="Standard 6 3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5_32_4" style:display-name="Standard 6 3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6" style:display-name="Standard 6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7" style:display-name="Standard 6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8" style:display-name="Standard 6 3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9" style:display-name="Standard 6 3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" style:display-name="Standard 6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" style:display-name="Standard 6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2" style:display-name="Standard 6 3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2_32_2" style:display-name="Standard 6 3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2_32_3" style:display-name="Standard 6 3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2_32_4" style:display-name="Standard 6 3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3" style:display-name="Standard 6 3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3_32_2" style:display-name="Standard 6 3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3_32_3" style:display-name="Standard 6 3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3_32_4" style:display-name="Standard 6 3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4" style:display-name="Standard 6 3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5" style:display-name="Standard 6 3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6" style:display-name="Standard 6 3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7" style:display-name="Standard 6 3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" style:display-name="Standard 6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2" style:display-name="Standard 6 3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2_32_2" style:display-name="Standard 6 3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2_32_3" style:display-name="Standard 6 3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2_32_4" style:display-name="Standard 6 3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3" style:display-name="Standard 6 3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4" style:display-name="Standard 6 3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5" style:display-name="Standard 6 3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4" style:display-name="Standard 6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4_32_2" style:display-name="Standard 6 3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4_32_3" style:display-name="Standard 6 3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4_32_4" style:display-name="Standard 6 3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5" style:display-name="Standard 6 3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6" style:display-name="Standard 6 3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7" style:display-name="Standard 6 3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8" style:display-name="Standard 6 3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" style:display-name="Standard 6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" style:display-name="Standard 6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2" style:display-name="Standard 6 3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2_32_2" style:display-name="Standard 6 3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2_32_3" style:display-name="Standard 6 3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2_32_4" style:display-name="Standard 6 3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3" style:display-name="Standard 6 3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3_32_2" style:display-name="Standard 6 3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3_32_3" style:display-name="Standard 6 3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3_32_4" style:display-name="Standard 6 3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4" style:display-name="Standard 6 3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5" style:display-name="Standard 6 3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6" style:display-name="Standard 6 3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7" style:display-name="Standard 6 3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3" style:display-name="Standard 6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3_32_2" style:display-name="Standard 6 3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3_32_3" style:display-name="Standard 6 3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3_32_4" style:display-name="Standard 6 3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4" style:display-name="Standard 6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4_32_2" style:display-name="Standard 6 3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4_32_3" style:display-name="Standard 6 3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4_32_4" style:display-name="Standard 6 3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5" style:display-name="Standard 6 3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6" style:display-name="Standard 6 3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7" style:display-name="Standard 6 3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8" style:display-name="Standard 6 3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" style:display-name="Standard 6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2" style:display-name="Standard 6 3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2_32_2" style:display-name="Standard 6 3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2_32_3" style:display-name="Standard 6 3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2_32_4" style:display-name="Standard 6 3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3" style:display-name="Standard 6 3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3_32_2" style:display-name="Standard 6 3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3_32_3" style:display-name="Standard 6 3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3_32_4" style:display-name="Standard 6 3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4" style:display-name="Standard 6 3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5" style:display-name="Standard 6 3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6" style:display-name="Standard 6 3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7" style:display-name="Standard 6 3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" style:display-name="Standard 6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2" style:display-name="Standard 6 3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2_32_2" style:display-name="Standard 6 3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2_32_3" style:display-name="Standard 6 3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2_32_4" style:display-name="Standard 6 3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3" style:display-name="Standard 6 3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4" style:display-name="Standard 6 3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5" style:display-name="Standard 6 3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6" style:display-name="Standard 6 3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7" style:display-name="Standard 6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7_32_2" style:display-name="Standard 6 3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7_32_3" style:display-name="Standard 6 3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7_32_4" style:display-name="Standard 6 3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7_32_5" style:display-name="Standard 6 3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8" style:display-name="Standard 6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9" style:display-name="Standard 6 3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" style:display-name="Standard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" style:display-name="Standard 6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" style:display-name="Standard 6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2" style:display-name="Standard 6 3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2_32_2" style:display-name="Standard 6 3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2_32_3" style:display-name="Standard 6 3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2_32_4" style:display-name="Standard 6 3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3" style:display-name="Standard 6 3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3_32_2" style:display-name="Standard 6 3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3_32_3" style:display-name="Standard 6 3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3_32_4" style:display-name="Standard 6 3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4" style:display-name="Standard 6 3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5" style:display-name="Standard 6 3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6" style:display-name="Standard 6 3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7" style:display-name="Standard 6 3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3" style:display-name="Standard 6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3_32_2" style:display-name="Standard 6 3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3_32_3" style:display-name="Standard 6 3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3_32_4" style:display-name="Standard 6 3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4" style:display-name="Standard 6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4_32_2" style:display-name="Standard 6 3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4_32_3" style:display-name="Standard 6 3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4_32_4" style:display-name="Standard 6 3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5" style:display-name="Standard 6 3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6" style:display-name="Standard 6 3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7" style:display-name="Standard 6 3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8" style:display-name="Standard 6 3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" style:display-name="Standard 6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2" style:display-name="Standard 6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2_32_2" style:display-name="Standard 6 3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2_32_3" style:display-name="Standard 6 3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2_32_4" style:display-name="Standard 6 3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3" style:display-name="Standard 6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3_32_2" style:display-name="Standard 6 3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3_32_3" style:display-name="Standard 6 3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3_32_4" style:display-name="Standard 6 3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4" style:display-name="Standard 6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5" style:display-name="Standard 6 3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6" style:display-name="Standard 6 3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7" style:display-name="Standard 6 3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" style:display-name="Standard 6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2" style:display-name="Standard 6 3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2_32_2" style:display-name="Standard 6 3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2_32_3" style:display-name="Standard 6 3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2_32_4" style:display-name="Standard 6 3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3" style:display-name="Standard 6 3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4" style:display-name="Standard 6 3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5" style:display-name="Standard 6 3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5" style:display-name="Standard 6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5_32_2" style:display-name="Standard 6 3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5_32_3" style:display-name="Standard 6 3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5_32_4" style:display-name="Standard 6 3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6" style:display-name="Standard 6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7" style:display-name="Standard 6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8" style:display-name="Standard 6 3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9" style:display-name="Standard 6 3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" style:display-name="Standard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" style:display-name="Standard 6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2" style:display-name="Standard 6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2_32_2" style:display-name="Standard 6 3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2_32_3" style:display-name="Standard 6 3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2_32_4" style:display-name="Standard 6 3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3" style:display-name="Standard 6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3_32_2" style:display-name="Standard 6 3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3_32_3" style:display-name="Standard 6 3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3_32_4" style:display-name="Standard 6 3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4" style:display-name="Standard 6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5" style:display-name="Standard 6 3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6" style:display-name="Standard 6 3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7" style:display-name="Standard 6 3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" style:display-name="Standard 6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2" style:display-name="Standard 6 3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2_32_2" style:display-name="Standard 6 3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2_32_3" style:display-name="Standard 6 3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2_32_4" style:display-name="Standard 6 3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3" style:display-name="Standard 6 3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4" style:display-name="Standard 6 3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5" style:display-name="Standard 6 3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4" style:display-name="Standard 6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4_32_2" style:display-name="Standard 6 3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4_32_3" style:display-name="Standard 6 3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4_32_4" style:display-name="Standard 6 3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5" style:display-name="Standard 6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6" style:display-name="Standard 6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7" style:display-name="Standard 6 3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8" style:display-name="Standard 6 3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" style:display-name="Standard 6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" style:display-name="Standard 6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2" style:display-name="Standard 6 3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2_32_2" style:display-name="Standard 6 3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2_32_3" style:display-name="Standard 6 3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2_32_4" style:display-name="Standard 6 3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3" style:display-name="Standard 6 3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3_32_2" style:display-name="Standard 6 3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3_32_3" style:display-name="Standard 6 3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3_32_4" style:display-name="Standard 6 3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4" style:display-name="Standard 6 3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5" style:display-name="Standard 6 3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6" style:display-name="Standard 6 3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7" style:display-name="Standard 6 3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3" style:display-name="Standard 6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3_32_2" style:display-name="Standard 6 3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3_32_3" style:display-name="Standard 6 3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3_32_4" style:display-name="Standard 6 3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4" style:display-name="Standard 6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4_32_2" style:display-name="Standard 6 3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4_32_3" style:display-name="Standard 6 3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4_32_4" style:display-name="Standard 6 3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5" style:display-name="Standard 6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6" style:display-name="Standard 6 3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7" style:display-name="Standard 6 3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8" style:display-name="Standard 6 3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" style:display-name="Standard 6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2" style:display-name="Standard 6 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2_32_2" style:display-name="Standard 6 3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2_32_3" style:display-name="Standard 6 3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2_32_4" style:display-name="Standard 6 3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3" style:display-name="Standard 6 3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3_32_2" style:display-name="Standard 6 3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3_32_3" style:display-name="Standard 6 3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3_32_4" style:display-name="Standard 6 3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4" style:display-name="Standard 6 3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5" style:display-name="Standard 6 3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6" style:display-name="Standard 6 3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7" style:display-name="Standard 6 3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" style:display-name="Standard 6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2" style:display-name="Standard 6 3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2_32_2" style:display-name="Standard 6 3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2_32_3" style:display-name="Standard 6 3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2_32_4" style:display-name="Standard 6 3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3" style:display-name="Standard 6 3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4" style:display-name="Standard 6 3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5" style:display-name="Standard 6 3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6" style:display-name="Standard 6 3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8" style:display-name="Standard 6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8_32_2" style:display-name="Standard 6 3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8_32_3" style:display-name="Standard 6 3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8_32_4" style:display-name="Standard 6 3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8_32_5" style:display-name="Standard 6 3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9" style:display-name="Standard 6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" style:display-name="Standard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10" style:display-name="Standard 6 4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11" style:display-name="Standard 6 4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" style:display-name="Standard 6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" style:display-name="Standard 6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" style:display-name="Standard 6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2" style:display-name="Standard 6 4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2_32_2" style:display-name="Standard 6 4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2_32_3" style:display-name="Standard 6 4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2_32_4" style:display-name="Standard 6 4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3" style:display-name="Standard 6 4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3_32_2" style:display-name="Standard 6 4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3_32_3" style:display-name="Standard 6 4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3_32_4" style:display-name="Standard 6 4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4" style:display-name="Standard 6 4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5" style:display-name="Standard 6 4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6" style:display-name="Standard 6 4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7" style:display-name="Standard 6 4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3" style:display-name="Standard 6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3_32_2" style:display-name="Standard 6 4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3_32_3" style:display-name="Standard 6 4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3_32_4" style:display-name="Standard 6 4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4" style:display-name="Standard 6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4_32_2" style:display-name="Standard 6 4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4_32_3" style:display-name="Standard 6 4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4_32_4" style:display-name="Standard 6 4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5" style:display-name="Standard 6 4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6" style:display-name="Standard 6 4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7" style:display-name="Standard 6 4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8" style:display-name="Standard 6 4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" style:display-name="Standard 6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2" style:display-name="Standard 6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2_32_2" style:display-name="Standard 6 4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2_32_3" style:display-name="Standard 6 4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2_32_4" style:display-name="Standard 6 4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3" style:display-name="Standard 6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3_32_2" style:display-name="Standard 6 4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3_32_3" style:display-name="Standard 6 4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3_32_4" style:display-name="Standard 6 4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4" style:display-name="Standard 6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5" style:display-name="Standard 6 4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6" style:display-name="Standard 6 4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7" style:display-name="Standard 6 4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" style:display-name="Standard 6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2" style:display-name="Standard 6 4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2_32_2" style:display-name="Standard 6 4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2_32_3" style:display-name="Standard 6 4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2_32_4" style:display-name="Standard 6 4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3" style:display-name="Standard 6 4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4" style:display-name="Standard 6 4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5" style:display-name="Standard 6 4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5" style:display-name="Standard 6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5_32_2" style:display-name="Standard 6 4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5_32_3" style:display-name="Standard 6 4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5_32_4" style:display-name="Standard 6 4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6" style:display-name="Standard 6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7" style:display-name="Standard 6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8" style:display-name="Standard 6 4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9" style:display-name="Standard 6 4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" style:display-name="Standard 6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" style:display-name="Standard 6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2" style:display-name="Standard 6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2_32_2" style:display-name="Standard 6 4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2_32_3" style:display-name="Standard 6 4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2_32_4" style:display-name="Standard 6 4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3" style:display-name="Standard 6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3_32_2" style:display-name="Standard 6 4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3_32_3" style:display-name="Standard 6 4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3_32_4" style:display-name="Standard 6 4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4" style:display-name="Standard 6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5" style:display-name="Standard 6 4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6" style:display-name="Standard 6 4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7" style:display-name="Standard 6 4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" style:display-name="Standard 6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2" style:display-name="Standard 6 4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2_32_2" style:display-name="Standard 6 4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2_32_3" style:display-name="Standard 6 4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2_32_4" style:display-name="Standard 6 4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3" style:display-name="Standard 6 4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4" style:display-name="Standard 6 4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5" style:display-name="Standard 6 4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4" style:display-name="Standard 6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4_32_2" style:display-name="Standard 6 4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4_32_3" style:display-name="Standard 6 4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4_32_4" style:display-name="Standard 6 4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5" style:display-name="Standard 6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6" style:display-name="Standard 6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7" style:display-name="Standard 6 4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8" style:display-name="Standard 6 4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" style:display-name="Standard 6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" style:display-name="Standard 6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2" style:display-name="Standard 6 4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2_32_2" style:display-name="Standard 6 4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2_32_3" style:display-name="Standard 6 4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2_32_4" style:display-name="Standard 6 4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3" style:display-name="Standard 6 4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3_32_2" style:display-name="Standard 6 4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3_32_3" style:display-name="Standard 6 4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3_32_4" style:display-name="Standard 6 4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4" style:display-name="Standard 6 4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5" style:display-name="Standard 6 4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6" style:display-name="Standard 6 4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7" style:display-name="Standard 6 4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3" style:display-name="Standard 6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3_32_2" style:display-name="Standard 6 4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3_32_3" style:display-name="Standard 6 4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3_32_4" style:display-name="Standard 6 4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4" style:display-name="Standard 6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4_32_2" style:display-name="Standard 6 4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4_32_3" style:display-name="Standard 6 4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4_32_4" style:display-name="Standard 6 4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5" style:display-name="Standard 6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6" style:display-name="Standard 6 4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7" style:display-name="Standard 6 4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8" style:display-name="Standard 6 4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" style:display-name="Standard 6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2" style:display-name="Standard 6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2_32_2" style:display-name="Standard 6 4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2_32_3" style:display-name="Standard 6 4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2_32_4" style:display-name="Standard 6 4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3" style:display-name="Standard 6 4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3_32_2" style:display-name="Standard 6 4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3_32_3" style:display-name="Standard 6 4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3_32_4" style:display-name="Standard 6 4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4" style:display-name="Standard 6 4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5" style:display-name="Standard 6 4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6" style:display-name="Standard 6 4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7" style:display-name="Standard 6 4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" style:display-name="Standard 6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2" style:display-name="Standard 6 4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2_32_2" style:display-name="Standard 6 4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2_32_3" style:display-name="Standard 6 4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2_32_4" style:display-name="Standard 6 4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3" style:display-name="Standard 6 4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4" style:display-name="Standard 6 4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5" style:display-name="Standard 6 4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6" style:display-name="Standard 6 4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7" style:display-name="Standard 6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7_32_2" style:display-name="Standard 6 4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7_32_3" style:display-name="Standard 6 4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7_32_4" style:display-name="Standard 6 4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7_32_5" style:display-name="Standard 6 4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8" style:display-name="Standard 6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9" style:display-name="Standard 6 4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" style:display-name="Standard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" style:display-name="Standard 6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" style:display-name="Standard 6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2" style:display-name="Standard 6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2_32_2" style:display-name="Standard 6 5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2_32_3" style:display-name="Standard 6 5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2_32_4" style:display-name="Standard 6 5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3" style:display-name="Standard 6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3_32_2" style:display-name="Standard 6 5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3_32_3" style:display-name="Standard 6 5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3_32_4" style:display-name="Standard 6 5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4" style:display-name="Standard 6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5" style:display-name="Standard 6 5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6" style:display-name="Standard 6 5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7" style:display-name="Standard 6 5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" style:display-name="Standard 6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2" style:display-name="Standard 6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2_32_2" style:display-name="Standard 6 5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2_32_3" style:display-name="Standard 6 5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2_32_4" style:display-name="Standard 6 5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3" style:display-name="Standard 6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4" style:display-name="Standard 6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5" style:display-name="Standard 6 5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4" style:display-name="Standard 6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4_32_2" style:display-name="Standard 6 5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4_32_3" style:display-name="Standard 6 5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4_32_4" style:display-name="Standard 6 5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5" style:display-name="Standard 6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6" style:display-name="Standard 6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7" style:display-name="Standard 6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8" style:display-name="Standard 6 5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" style:display-name="Standard 6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2" style:display-name="Standard 6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2_32_2" style:display-name="Standard 6 5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2_32_3" style:display-name="Standard 6 5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2_32_4" style:display-name="Standard 6 5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3" style:display-name="Standard 6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3_32_2" style:display-name="Standard 6 5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3_32_3" style:display-name="Standard 6 5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3_32_4" style:display-name="Standard 6 5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4" style:display-name="Standard 6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5" style:display-name="Standard 6 5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6" style:display-name="Standard 6 5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7" style:display-name="Standard 6 5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" style:display-name="Standard 6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2" style:display-name="Standard 6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2_32_2" style:display-name="Standard 6 5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2_32_3" style:display-name="Standard 6 5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2_32_4" style:display-name="Standard 6 5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3" style:display-name="Standard 6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4" style:display-name="Standard 6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5" style:display-name="Standard 6 5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6" style:display-name="Standard 6 5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5" style:display-name="Standard 6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5_32_2" style:display-name="Standard 6 5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5_32_3" style:display-name="Standard 6 5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5_32_4" style:display-name="Standard 6 5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5_32_5" style:display-name="Standard 6 5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6" style:display-name="Standard 6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7" style:display-name="Standard 6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8" style:display-name="Standard 6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9" style:display-name="Standard 6 5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6" style:display-name="Standard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6_32_2" style:display-name="Standard 6 6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6_32_6_32_3" style:display-name="Standard 6 6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6_32_6_32_4" style:display-name="Standard 6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" style:display-name="Standard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" style:display-name="Standard 6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2" style:display-name="Standard 6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2_32_2" style:display-name="Standard 6 7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2_32_3" style:display-name="Standard 6 7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2_32_4" style:display-name="Standard 6 7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3" style:display-name="Standard 6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3_32_2" style:display-name="Standard 6 7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3_32_3" style:display-name="Standard 6 7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3_32_4" style:display-name="Standard 6 7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4" style:display-name="Standard 6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5" style:display-name="Standard 6 7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6" style:display-name="Standard 6 7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7" style:display-name="Standard 6 7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" style:display-name="Standard 6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2" style:display-name="Standard 6 7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2_32_2" style:display-name="Standard 6 7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2_32_3" style:display-name="Standard 6 7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2_32_4" style:display-name="Standard 6 7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3" style:display-name="Standard 6 7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4" style:display-name="Standard 6 7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5" style:display-name="Standard 6 7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4" style:display-name="Standard 6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4_32_2" style:display-name="Standard 6 7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4_32_3" style:display-name="Standard 6 7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4_32_4" style:display-name="Standard 6 7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5" style:display-name="Standard 6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6" style:display-name="Standard 6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7" style:display-name="Standard 6 7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8" style:display-name="Standard 6 7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" style:display-name="Standard 6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" style:display-name="Standard 6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2" style:display-name="Standard 6 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2_32_2" style:display-name="Standard 6 8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2_32_3" style:display-name="Standard 6 8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2_32_4" style:display-name="Standard 6 8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3" style:display-name="Standard 6 8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3_32_2" style:display-name="Standard 6 8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3_32_3" style:display-name="Standard 6 8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3_32_4" style:display-name="Standard 6 8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4" style:display-name="Standard 6 8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5" style:display-name="Standard 6 8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6" style:display-name="Standard 6 8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7" style:display-name="Standard 6 8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3" style:display-name="Standard 6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3_32_2" style:display-name="Standard 6 8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3_32_3" style:display-name="Standard 6 8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3_32_4" style:display-name="Standard 6 8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4" style:display-name="Standard 6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4_32_2" style:display-name="Standard 6 8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4_32_3" style:display-name="Standard 6 8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4_32_4" style:display-name="Standard 6 8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5" style:display-name="Standard 6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6" style:display-name="Standard 6 8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7" style:display-name="Standard 6 8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8" style:display-name="Standard 6 8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" style:display-name="Standard 6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2" style:display-name="Standard 6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2_32_2" style:display-name="Standard 6 9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2_32_3" style:display-name="Standard 6 9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2_32_4" style:display-name="Standard 6 9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3" style:display-name="Standard 6 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3_32_2" style:display-name="Standard 6 9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3_32_3" style:display-name="Standard 6 9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3_32_4" style:display-name="Standard 6 9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4" style:display-name="Standard 6 9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5" style:display-name="Standard 6 9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6" style:display-name="Standard 6 9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7" style:display-name="Standard 6 9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9_32_2_32_2" style:display-name="Standard 9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9_32_2_32_3" style:display-name="Standard 9 2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9_32_2_32_3_32_2" style:display-name="Standard 9 2 3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9_32_3" style:display-name="Standard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9_32_4" style:display-name="Standard 9 4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9_32_5" style:display-name="Standard 9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il_32_1" style:display-name="Stil 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Tahoma" style:font-name-asian="Tahoma" style:font-name-complex="Tahoma" fo:font-size="13pt" style:font-size-asian="13pt" style:font-size-complex="13pt" fo:font-weight="bold" style:font-weight-asian="bold" style:font-weight-complex="bold" style:font-family-generic="swiss"/>
    </style:style>
    <style:style style:name="Zahl" style:family="table-cell" style:data-style-name="N3">
      <style:table-cell-properties style:vertical-align="middle"/>
    </style:style>
    <style:style style:name="Zahl-Komma" style:family="table-cell" style:data-style-name="N4">
      <style:table-cell-properties style:vertical-align="middle"/>
    </style:style>
    <style:style style:name="Zahl-Prozent" style:family="table-cell" style:data-style-name="N14">
      <style:table-cell-properties style:vertical-align="middle"/>
    </style:style>
    <style:style style:name="Zahl-Standard" style:family="table-cell" style:data-style-name="N0">
      <style:table-cell-properties style:vertical-align="midd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Preisindex für Ausrüstungsinvestitionen nach CPA 2015</dc:title>
    <dc:description>keiner</dc:description>
    <meta:initial-creator>Benjamin.Kandelsdorfer@statistik.gv.at</meta:initial-creator>
    <dc:creator>KANDELSDORFER Benjamin</dc:creator>
    <meta:creation-date>2009-03-11T10:38:17Z</meta:creation-date>
    <dc:date>2024-02-22T06:25:39Z</dc:date>
    <meta:print-date>2011-05-30T10:29:45Z</meta:print-date>
    <meta:editing-duration>PT0S</meta:editing-duration>
    <meta:user-defined meta:name="VersandFertig" meta:value-type="boolean">true</meta:user-defined>
  </office:meta>
</office:document-meta>
</file>