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3-L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12">
            <text:p>Regionale Außenhandelsdaten nach Bundesländern und Top-3-Handelspartnern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Berichtsjahr¹</text:p>
          </table:table-cell>
          <table:table-cell office:value-type="string" table:style-name="ce3">
            <text:p>Bundesland</text:p>
          </table:table-cell>
          <table:table-cell office:value-type="string" table:style-name="ce3">
            <text:p>Platzierung</text:p>
          </table:table-cell>
          <table:table-cell office:value-type="string" table:style-name="ce3">
            <text:p>Handelspartner</text:p>
          </table:table-cell>
          <table:table-cell office:value-type="string" table:style-name="ce4">
            <text:p>Wert in Euro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13">
            <text:p>Import</text:p>
          </table:table-cell>
          <table:covered-table-cell table:number-columns-repeated="4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480157548" table:style-name="ce9">
            <text:p><text:s/>480 157 54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137576731" table:style-name="ce9">
            <text:p><text:s/>137 576 731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108067732" table:style-name="ce9">
            <text:p><text:s/>108 067 732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1257565044" table:style-name="ce9">
            <text:p>1 257 565 044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423317874" table:style-name="ce9">
            <text:p><text:s/>423 317 87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349659895" table:style-name="ce9">
            <text:p><text:s/>349 659 89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4958968555" table:style-name="ce9">
            <text:p>4 958 968 55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1177981690" table:style-name="ce9">
            <text:p>1 177 981 69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1138341586" table:style-name="ce9">
            <text:p>1 138 341 58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6958545179" table:style-name="ce11">
            <text:p>6 958 545 17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1788393722" table:style-name="ce9">
            <text:p>1 788 393 7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1454250624" table:style-name="ce9">
            <text:p>1 454 250 6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3713752711" table:style-name="ce9">
            <text:p>3 713 752 7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Tschechien</text:p>
          </table:table-cell>
          <table:table-cell office:value-type="float" office:value="597246475" table:style-name="ce9">
            <text:p><text:s/>597 246 4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China</text:p>
          </table:table-cell>
          <table:table-cell office:value-type="float" office:value="392301549" table:style-name="ce9">
            <text:p><text:s/>392 301 5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4068374445" table:style-name="ce9">
            <text:p>4 068 374 4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778713867" table:style-name="ce9">
            <text:p><text:s/>778 713 8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710450282" table:style-name="ce9">
            <text:p><text:s/>710 450 2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irol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2693265943" table:style-name="ce9">
            <text:p>2 693 265 9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irol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Schweiz</text:p>
          </table:table-cell>
          <table:table-cell office:value-type="float" office:value="1638060937" table:style-name="ce11">
            <text:p>1 638 060 9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Tirol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713230831" table:style-name="ce11">
            <text:p><text:s/>713 230 8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1862839173" table:style-name="ce11">
            <text:p>1 862 839 1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Schweiz</text:p>
          </table:table-cell>
          <table:table-cell office:value-type="float" office:value="514240534" table:style-name="ce11">
            <text:p><text:s/>514 240 5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China</text:p>
          </table:table-cell>
          <table:table-cell office:value-type="float" office:value="406672824" table:style-name="ce11">
            <text:p><text:s/>406 672 8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7214853604" table:style-name="ce11">
            <text:p>7 214 853 6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2351669500" table:style-name="ce11">
            <text:p>2 351 669 5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Schweiz</text:p>
          </table:table-cell>
          <table:table-cell office:value-type="float" office:value="2220376556" table:style-name="ce11">
            <text:p>2 220 376 55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Expor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440737399" table:style-name="ce9">
            <text:p><text:s/>440 737 3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Ungarn</text:p>
          </table:table-cell>
          <table:table-cell office:value-type="float" office:value="171984065" table:style-name="ce9">
            <text:p><text:s/>171 984 0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Schweiz</text:p>
          </table:table-cell>
          <table:table-cell office:value-type="float" office:value="130490243" table:style-name="ce9">
            <text:p><text:s/>130 490 2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1461017962" table:style-name="ce9">
            <text:p>1 461 017 9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Italien</text:p>
          </table:table-cell>
          <table:table-cell office:value-type="float" office:value="539602243" table:style-name="ce9">
            <text:p><text:s/>539 602 2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China</text:p>
          </table:table-cell>
          <table:table-cell office:value-type="float" office:value="236662661" table:style-name="ce9">
            <text:p><text:s/>236 662 6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4346220268" table:style-name="ce9">
            <text:p>4 346 220 2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Ungarn</text:p>
          </table:table-cell>
          <table:table-cell office:value-type="float" office:value="1031504657" table:style-name="ce9">
            <text:p>1 031 504 6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966552058" table:style-name="ce9">
            <text:p><text:s/>966 552 0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9755780999" table:style-name="ce11">
            <text:p>9 755 780 9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Vereinigte Staaten</text:p>
          </table:table-cell>
          <table:table-cell office:value-type="float" office:value="1921607145" table:style-name="ce9">
            <text:p>1 921 607 1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1577661354" table:style-name="ce9">
            <text:p>1 577 661 3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1981665146" table:style-name="ce9">
            <text:p>1 981 665 1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Vereinigte Staaten</text:p>
          </table:table-cell>
          <table:table-cell office:value-type="float" office:value="588862133" table:style-name="ce9">
            <text:p><text:s/>588 862 1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Tschechien</text:p>
          </table:table-cell>
          <table:table-cell office:value-type="float" office:value="460355578" table:style-name="ce9">
            <text:p><text:s/>460 355 5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4189268496" table:style-name="ce9">
            <text:p>4 189 268 4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Vereinigte Staaten</text:p>
          </table:table-cell>
          <table:table-cell office:value-type="float" office:value="1574438714" table:style-name="ce9">
            <text:p>1 574 438 7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968109404" table:style-name="ce9">
            <text:p><text:s/>968 109 4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irol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2671370454" table:style-name="ce9">
            <text:p>2 671 370 4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irol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Schweiz</text:p>
          </table:table-cell>
          <table:table-cell office:value-type="float" office:value="1213204539" table:style-name="ce11">
            <text:p>1 213 204 5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Tirol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840029750" table:style-name="ce11">
            <text:p><text:s/>840 029 7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1936793815" table:style-name="ce11">
            <text:p>1 936 793 8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Schweiz</text:p>
          </table:table-cell>
          <table:table-cell office:value-type="float" office:value="815457288" table:style-name="ce11">
            <text:p><text:s/>815 457 2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ien</text:p>
          </table:table-cell>
          <table:table-cell office:value-type="float" office:value="424129466" table:style-name="ce11">
            <text:p><text:s/>424 129 4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Deutschland</text:p>
          </table:table-cell>
          <table:table-cell office:value-type="float" office:value="3944107226" table:style-name="ce11">
            <text:p>3 944 107 2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Vereinigte Staaten</text:p>
          </table:table-cell>
          <table:table-cell office:value-type="float" office:value="984189501" table:style-name="ce11">
            <text:p><text:s/>984 189 5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Polen</text:p>
          </table:table-cell>
          <table:table-cell office:value-type="float" office:value="949046490" table:style-name="ce11">
            <text:p><text:s/>949 046 4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Q: STATISTIK AUSTRIA, Finanzierung durch österreichische Landesregierungen und Wirtschaftskammerorganisation. Erstellt am 02.01.2024.</text:p>
            <text:p>1) Vorläufige Ergebnisse</text:p>
          </table:table-cell>
          <table:covered-table-cell table:number-columns-repeated="4"/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MIDT Tamara</meta:initial-creator>
    <dc:creator>LENES Stefan</dc:creator>
    <meta:creation-date>2021-09-09T11:46:52Z</meta:creation-date>
    <dc:date>2023-12-18T05:29:00Z</dc:date>
    <meta:editing-duration>PT0S</meta:editing-duration>
  </office:meta>
</office:document-meta>
</file>