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8.493125cm" style:use-optimal-column-width="true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p3-KN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5" table:number-rows-spanned="1" table:style-name="ce12">
            <text:p>Regionale Außenhandelsdaten nach Bundesländern und Top-3-Kapitel der Kombinierten Nomenklatur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Berichtsjahr¹</text:p>
          </table:table-cell>
          <table:table-cell office:value-type="string" table:style-name="ce3">
            <text:p>Bundesland</text:p>
          </table:table-cell>
          <table:table-cell office:value-type="string" table:style-name="ce3">
            <text:p>Platzierung</text:p>
          </table:table-cell>
          <table:table-cell office:value-type="string" table:style-name="ce3">
            <text:p>Kapitel</text:p>
          </table:table-cell>
          <table:table-cell office:value-type="string" table:style-name="ce4">
            <text:p>Wert in Euro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13">
            <text:p>Import</text:p>
          </table:table-cell>
          <table:covered-table-cell table:number-columns-repeated="4"/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Burgenland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85 - Elektr.Maschinen,elektrotechnische Waren;Teile davon</text:p>
          </table:table-cell>
          <table:table-cell office:value-type="float" office:value="304395424" table:style-name="ce9">
            <text:p><text:s/>304 395 42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Burgenland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39 - Kunststoffe und Waren daraus</text:p>
          </table:table-cell>
          <table:table-cell office:value-type="float" office:value="153057653" table:style-name="ce9">
            <text:p><text:s/>153 057 653</text:p>
          </table:table-cell>
          <table:table-cell table:style-name="ce2"/>
          <table:table-cell table:style-name="ce6"/>
          <table:table-cell table:number-columns-repeated="16377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Burgenland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84 - Kernreaktoren,Kessel,Maschinen,mech.Geräte; Teile davon</text:p>
          </table:table-cell>
          <table:table-cell office:value-type="float" office:value="98327043" table:style-name="ce9">
            <text:p><text:s/>98 327 043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Kärnten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84 - Kernreaktoren,Kessel,Maschinen,mech.Geräte; Teile davon</text:p>
          </table:table-cell>
          <table:table-cell office:value-type="float" office:value="810944839" table:style-name="ce9">
            <text:p><text:s/>810 944 839</text:p>
          </table:table-cell>
          <table:table-cell table:style-name="ce2"/>
          <table:table-cell table:style-name="ce10"/>
          <table:table-cell table:number-columns-repeated="16377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Kärnten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85 - Elektr.Maschinen,elektrotechnische Waren;Teile davon</text:p>
          </table:table-cell>
          <table:table-cell office:value-type="float" office:value="630775877" table:style-name="ce9">
            <text:p><text:s/>630 775 87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Kärnten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87 - Zugmaschin.,Kraftwagen, -räder,Fahrräder; Teile davon</text:p>
          </table:table-cell>
          <table:table-cell office:value-type="float" office:value="217338582" table:style-name="ce9">
            <text:p><text:s/>217 338 58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Niederösterreich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27 - Mineral.Brennst.,Mineralöle;Erzeugnisse,Destillate usw.</text:p>
          </table:table-cell>
          <table:table-cell office:value-type="float" office:value="3701869156" table:style-name="ce9">
            <text:p>3 701 869 15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Niederösterreich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84 - Kernreaktoren,Kessel,Maschinen,mech.Geräte; Teile davon</text:p>
          </table:table-cell>
          <table:table-cell office:value-type="float" office:value="1904908181" table:style-name="ce9">
            <text:p>1 904 908 18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Niederösterreich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85 - Elektr.Maschinen,elektrotechnische Waren;Teile davon</text:p>
          </table:table-cell>
          <table:table-cell office:value-type="float" office:value="1576035965" table:style-name="ce9">
            <text:p>1 576 035 96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Oberösterreich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84 - Kernreaktoren,Kessel,Maschinen,mech.Geräte; Teile davon</text:p>
          </table:table-cell>
          <table:table-cell office:value-type="float" office:value="4107872288" table:style-name="ce11">
            <text:p>4 107 872 28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Oberösterreich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85 - Elektr.Maschinen,elektrotechnische Waren;Teile davon</text:p>
          </table:table-cell>
          <table:table-cell office:value-type="float" office:value="2478131133" table:style-name="ce9">
            <text:p>2 478 131 13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Oberösterreich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87 - Zugmaschin.,Kraftwagen, -räder,Fahrräder; Teile davon</text:p>
          </table:table-cell>
          <table:table-cell office:value-type="float" office:value="1495045512" table:style-name="ce9">
            <text:p>1 495 045 51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alzburg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87 - Zugmaschin.,Kraftwagen, -räder,Fahrräder; Teile davon</text:p>
          </table:table-cell>
          <table:table-cell office:value-type="float" office:value="3827051338" table:style-name="ce9">
            <text:p>3 827 051 33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alzburg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84 - Kernreaktoren,Kessel,Maschinen,mech.Geräte; Teile davon</text:p>
          </table:table-cell>
          <table:table-cell office:value-type="float" office:value="975140939" table:style-name="ce9">
            <text:p><text:s/>975 140 9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alzburg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85 - Elektr.Maschinen,elektrotechnische Waren;Teile davon</text:p>
          </table:table-cell>
          <table:table-cell office:value-type="float" office:value="408953323" table:style-name="ce9">
            <text:p><text:s/>408 953 3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teiermark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87 - Zugmaschin.,Kraftwagen, -räder,Fahrräder; Teile davon</text:p>
          </table:table-cell>
          <table:table-cell office:value-type="float" office:value="1596323888" table:style-name="ce9">
            <text:p>1 596 323 8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teiermark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85 - Elektr.Maschinen,elektrotechnische Waren;Teile davon</text:p>
          </table:table-cell>
          <table:table-cell office:value-type="float" office:value="1393980763" table:style-name="ce9">
            <text:p>1 393 980 7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teiermark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84 - Kernreaktoren,Kessel,Maschinen,mech.Geräte; Teile davon</text:p>
          </table:table-cell>
          <table:table-cell office:value-type="float" office:value="1225018155" table:style-name="ce9">
            <text:p>1 225 018 1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Tirol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29 - Organische chemische Erzeugnisse</text:p>
          </table:table-cell>
          <table:table-cell office:value-type="float" office:value="1595280200" table:style-name="ce9">
            <text:p>1 595 280 2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Tirol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84 - Kernreaktoren,Kessel,Maschinen,mech.Geräte; Teile davon</text:p>
          </table:table-cell>
          <table:table-cell office:value-type="float" office:value="766122493" table:style-name="ce11">
            <text:p><text:s/>766 122 4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Tirol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27 - Mineral.Brennst.,Mineralöle;Erzeugnisse,Destillate usw.</text:p>
          </table:table-cell>
          <table:table-cell office:value-type="float" office:value="594099949" table:style-name="ce11">
            <text:p><text:s/>594 099 9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84 - Kernreaktoren,Kessel,Maschinen,mech.Geräte; Teile davon</text:p>
          </table:table-cell>
          <table:table-cell office:value-type="float" office:value="694995577" table:style-name="ce11">
            <text:p><text:s/>694 995 5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85 - Elektr.Maschinen,elektrotechnische Waren;Teile davon</text:p>
          </table:table-cell>
          <table:table-cell office:value-type="float" office:value="432216864" table:style-name="ce11">
            <text:p><text:s/>432 216 8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76 - Aluminium und Waren daraus</text:p>
          </table:table-cell>
          <table:table-cell office:value-type="float" office:value="392150851" table:style-name="ce11">
            <text:p><text:s/>392 150 8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Wien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30 - Pharmazeutische Erzeugnisse</text:p>
          </table:table-cell>
          <table:table-cell office:value-type="float" office:value="4058791310" table:style-name="ce11">
            <text:p>4 058 791 3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Wien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85 - Elektr.Maschinen,elektrotechnische Waren;Teile davon</text:p>
          </table:table-cell>
          <table:table-cell office:value-type="float" office:value="3152293572" table:style-name="ce11">
            <text:p>3 152 293 5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Wien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27 - Mineral.Brennst.,Mineralöle;Erzeugnisse,Destillate usw.</text:p>
          </table:table-cell>
          <table:table-cell office:value-type="float" office:value="3114149273" table:style-name="ce11">
            <text:p>3 114 149 27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Expor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Burgenland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85 - Elektr.Maschinen,elektrotechnische Waren;Teile davon</text:p>
          </table:table-cell>
          <table:table-cell office:value-type="float" office:value="338960302" table:style-name="ce9">
            <text:p><text:s/>338 960 3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Burgenland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27 - Mineral.Brennst.,Mineralöle;Erzeugnisse,Destillate usw.</text:p>
          </table:table-cell>
          <table:table-cell office:value-type="float" office:value="233503608" table:style-name="ce9">
            <text:p><text:s/>233 503 6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Burgenland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39 - Kunststoffe und Waren daraus</text:p>
          </table:table-cell>
          <table:table-cell office:value-type="float" office:value="143473573" table:style-name="ce9">
            <text:p><text:s/>143 473 5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Kärnten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84 - Kernreaktoren,Kessel,Maschinen,mech.Geräte; Teile davon</text:p>
          </table:table-cell>
          <table:table-cell office:value-type="float" office:value="1336353636" table:style-name="ce9">
            <text:p>1 336 353 6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Kärnten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85 - Elektr.Maschinen,elektrotechnische Waren;Teile davon</text:p>
          </table:table-cell>
          <table:table-cell office:value-type="float" office:value="879180989" table:style-name="ce9">
            <text:p><text:s/>879 180 9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Kärnten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44 - Holz und Holzwaren; Holzkohle</text:p>
          </table:table-cell>
          <table:table-cell office:value-type="float" office:value="374835797" table:style-name="ce9">
            <text:p><text:s/>374 835 7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Niederösterreich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84 - Kernreaktoren,Kessel,Maschinen,mech.Geräte; Teile davon</text:p>
          </table:table-cell>
          <table:table-cell office:value-type="float" office:value="1955910175" table:style-name="ce9">
            <text:p>1 955 910 1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Niederösterreich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27 - Mineral.Brennst.,Mineralöle;Erzeugnisse,Destillate usw.</text:p>
          </table:table-cell>
          <table:table-cell office:value-type="float" office:value="1771787698" table:style-name="ce9">
            <text:p>1 771 787 6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Niederösterreich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85 - Elektr.Maschinen,elektrotechnische Waren;Teile davon</text:p>
          </table:table-cell>
          <table:table-cell office:value-type="float" office:value="1426151081" table:style-name="ce9">
            <text:p>1 426 151 08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Oberösterreich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84 - Kernreaktoren,Kessel,Maschinen,mech.Geräte; Teile davon</text:p>
          </table:table-cell>
          <table:table-cell office:value-type="float" office:value="7507610077" table:style-name="ce11">
            <text:p>7 507 610 0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Oberösterreich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72 - Eisen und Stahl</text:p>
          </table:table-cell>
          <table:table-cell office:value-type="float" office:value="2870148787" table:style-name="ce9">
            <text:p>2 870 148 7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Oberösterreich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87 - Zugmaschin.,Kraftwagen, -räder,Fahrräder; Teile davon</text:p>
          </table:table-cell>
          <table:table-cell office:value-type="float" office:value="2587447216" table:style-name="ce9">
            <text:p>2 587 447 2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alzburg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84 - Kernreaktoren,Kessel,Maschinen,mech.Geräte; Teile davon</text:p>
          </table:table-cell>
          <table:table-cell office:value-type="float" office:value="1334855592" table:style-name="ce9">
            <text:p>1 334 855 5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alzburg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87 - Zugmaschin.,Kraftwagen, -räder,Fahrräder; Teile davon</text:p>
          </table:table-cell>
          <table:table-cell office:value-type="float" office:value="1301959136" table:style-name="ce9">
            <text:p>1 301 959 1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alzburg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22 - Getränke, alkoholhaltige Flüssigkeiten und Essig</text:p>
          </table:table-cell>
          <table:table-cell office:value-type="float" office:value="1068117873" table:style-name="ce9">
            <text:p>1 068 117 8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teiermark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87 - Zugmaschin.,Kraftwagen, -räder,Fahrräder; Teile davon</text:p>
          </table:table-cell>
          <table:table-cell office:value-type="float" office:value="3700722950" table:style-name="ce9">
            <text:p>3 700 722 9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teiermark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84 - Kernreaktoren,Kessel,Maschinen,mech.Geräte; Teile davon</text:p>
          </table:table-cell>
          <table:table-cell office:value-type="float" office:value="1931359043" table:style-name="ce9">
            <text:p>1 931 359 0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Steiermark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85 - Elektr.Maschinen,elektrotechnische Waren;Teile davon</text:p>
          </table:table-cell>
          <table:table-cell office:value-type="float" office:value="1373042843" table:style-name="ce9">
            <text:p>1 373 042 8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Tirol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30 - Pharmazeutische Erzeugnisse</text:p>
          </table:table-cell>
          <table:table-cell office:value-type="float" office:value="1333149212" table:style-name="ce9">
            <text:p>1 333 149 2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8">
            <text:p>Tirol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84 - Kernreaktoren,Kessel,Maschinen,mech.Geräte; Teile davon</text:p>
          </table:table-cell>
          <table:table-cell office:value-type="float" office:value="1173185144" table:style-name="ce11">
            <text:p>1 173 185 1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Tirol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85 - Elektr.Maschinen,elektrotechnische Waren;Teile davon</text:p>
          </table:table-cell>
          <table:table-cell office:value-type="float" office:value="644229640" table:style-name="ce11">
            <text:p><text:s/>644 229 6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84 - Kernreaktoren,Kessel,Maschinen,mech.Geräte; Teile davon</text:p>
          </table:table-cell>
          <table:table-cell office:value-type="float" office:value="1322426614" table:style-name="ce11">
            <text:p>1 322 426 6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83 - Verschiedene Waren aus unedlen Metallen</text:p>
          </table:table-cell>
          <table:table-cell office:value-type="float" office:value="827717081" table:style-name="ce11">
            <text:p><text:s/>827 717 08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85 - Elektr.Maschinen,elektrotechnische Waren;Teile davon</text:p>
          </table:table-cell>
          <table:table-cell office:value-type="float" office:value="565955484" table:style-name="ce11">
            <text:p><text:s/>565 955 4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Wien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30 - Pharmazeutische Erzeugnisse</text:p>
          </table:table-cell>
          <table:table-cell office:value-type="float" office:value="4264060696" table:style-name="ce11">
            <text:p>4 264 060 69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Wien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71 - Perlen, Edelsteine, -metalle ua.; Waren daraus; Münzen</text:p>
          </table:table-cell>
          <table:table-cell office:value-type="float" office:value="1820003308" table:style-name="ce11">
            <text:p>1 820 003 3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01–06/2023</text:p>
          </table:table-cell>
          <table:table-cell office:value-type="string" table:style-name="ce2">
            <text:p>Wien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85 - Elektr.Maschinen,elektrotechnische Waren;Teile davon</text:p>
          </table:table-cell>
          <table:table-cell office:value-type="float" office:value="1253665555" table:style-name="ce11">
            <text:p>1 253 665 55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Q: STATISTIK AUSTRIA, Finanzierung durch österreichische Landesregierungen und Wirtschaftskammerorganisation. Erstellt am 02.01.2024</text:p>
            <text:p>1) Vorläufige Ergebnisse</text:p>
          </table:table-cell>
          <table:covered-table-cell table:number-columns-repeated="4"/>
          <table:table-cell table:number-columns-repeated="16379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MIDT Tamara</meta:initial-creator>
    <dc:creator>LENES Stefan</dc:creator>
    <meta:creation-date>2021-09-09T11:46:52Z</meta:creation-date>
    <dc:date>2023-12-18T05:27:17Z</dc:date>
    <meta:editing-duration>PT0S</meta:editing-duration>
  </office:meta>
</office:document-meta>
</file>