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5" table:number-rows-spanned="1" table:style-name="ce9">
            <text:p>Regionale Außenhandelsdaten nach Bundesländern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Bundesland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01-06/2023¹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Import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770467821" table:style-name="ce6">
            <text:p>2 770 467 821</text:p>
          </table:table-cell>
          <table:table-cell office:value-type="float" office:value="2428372370" table:style-name="ce6">
            <text:p>2 428 372 370</text:p>
          </table:table-cell>
          <table:table-cell office:value-type="float" office:value="3061667917" table:style-name="ce6">
            <text:p>3 061 667 917</text:p>
          </table:table-cell>
          <table:table-cell office:value-type="float" office:value="3601781820" table:style-name="ce6">
            <text:p>3 601 781 820</text:p>
          </table:table-cell>
          <table:table-cell office:value-type="float" office:value="1590942327" table:style-name="ce6">
            <text:p>1 590 942 32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6921920449" table:style-name="ce6">
            <text:p>6 921 920 449</text:p>
          </table:table-cell>
          <table:table-cell office:value-type="float" office:value="6035612171" table:style-name="ce6">
            <text:p>6 035 612 171</text:p>
          </table:table-cell>
          <table:table-cell office:value-type="float" office:value="7676347658" table:style-name="ce6">
            <text:p>7 676 347 658</text:p>
          </table:table-cell>
          <table:table-cell office:value-type="float" office:value="9093751539" table:style-name="ce6">
            <text:p>9 093 751 539</text:p>
          </table:table-cell>
          <table:table-cell office:value-type="float" office:value="4360655687" table:style-name="ce6">
            <text:p>4 360 655 687</text:p>
          </table:table-cell>
          <table:table-cell table:number-columns-repeated="2"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7101919123" table:style-name="ce6">
            <text:p>27 101 919 123</text:p>
          </table:table-cell>
          <table:table-cell office:value-type="float" office:value="23339629089" table:style-name="ce6">
            <text:p>23 339 629 089</text:p>
          </table:table-cell>
          <table:table-cell office:value-type="float" office:value="29874310961" table:style-name="ce6">
            <text:p>29 874 310 961</text:p>
          </table:table-cell>
          <table:table-cell office:value-type="float" office:value="37487811467" table:style-name="ce6">
            <text:p>37 487 811 467</text:p>
          </table:table-cell>
          <table:table-cell office:value-type="float" office:value="17632382170" table:style-name="ce6">
            <text:p>17 632 382 170</text:p>
          </table:table-cell>
          <table:table-cell table:number-columns-repeated="2"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29403507104" table:style-name="ce6">
            <text:p>29 403 507 104</text:p>
          </table:table-cell>
          <table:table-cell office:value-type="float" office:value="28229095806" table:style-name="ce6">
            <text:p>28 229 095 806</text:p>
          </table:table-cell>
          <table:table-cell office:value-type="float" office:value="34781084259" table:style-name="ce6">
            <text:p>34 781 084 259</text:p>
          </table:table-cell>
          <table:table-cell office:value-type="float" office:value="41999766797" table:style-name="ce6">
            <text:p>41 999 766 797</text:p>
          </table:table-cell>
          <table:table-cell office:value-type="float" office:value="20303493827" table:style-name="ce6">
            <text:p>20 303 493 827</text:p>
          </table:table-cell>
          <table:table-cell table:number-columns-repeated="2"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13542967082" table:style-name="ce6">
            <text:p>13 542 967 082</text:p>
          </table:table-cell>
          <table:table-cell office:value-type="float" office:value="12245453137" table:style-name="ce6">
            <text:p>12 245 453 137</text:p>
          </table:table-cell>
          <table:table-cell office:value-type="float" office:value="14055802845" table:style-name="ce6">
            <text:p>14 055 802 845</text:p>
          </table:table-cell>
          <table:table-cell office:value-type="float" office:value="16396803184" table:style-name="ce6">
            <text:p>16 396 803 184</text:p>
          </table:table-cell>
          <table:table-cell office:value-type="float" office:value="9190425057" table:style-name="ce6">
            <text:p>9 190 425 05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9598872775" table:style-name="ce6">
            <text:p>19 598 872 775</text:p>
          </table:table-cell>
          <table:table-cell office:value-type="float" office:value="17051024301" table:style-name="ce6">
            <text:p>17 051 024 301</text:p>
          </table:table-cell>
          <table:table-cell office:value-type="float" office:value="20083935395" table:style-name="ce6">
            <text:p>20 083 935 395</text:p>
          </table:table-cell>
          <table:table-cell office:value-type="float" office:value="23070250204" table:style-name="ce6">
            <text:p>23 070 250 204</text:p>
          </table:table-cell>
          <table:table-cell office:value-type="float" office:value="11334673733" table:style-name="ce6">
            <text:p>11 334 673 73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12111342131" table:style-name="ce6">
            <text:p>12 111 342 131</text:p>
          </table:table-cell>
          <table:table-cell office:value-type="float" office:value="12032891347" table:style-name="ce6">
            <text:p>12 032 891 347</text:p>
          </table:table-cell>
          <table:table-cell office:value-type="float" office:value="14316036766" table:style-name="ce6">
            <text:p>14 316 036 766</text:p>
          </table:table-cell>
          <table:table-cell office:value-type="float" office:value="16179133685" table:style-name="ce6">
            <text:p>16 179 133 685</text:p>
          </table:table-cell>
          <table:table-cell office:value-type="float" office:value="8091638452" table:style-name="ce6">
            <text:p>8 091 638 45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7929927092" table:style-name="ce6">
            <text:p>7 929 927 092</text:p>
          </table:table-cell>
          <table:table-cell office:value-type="float" office:value="7627374143" table:style-name="ce6">
            <text:p>7 627 374 143</text:p>
          </table:table-cell>
          <table:table-cell office:value-type="float" office:value="9177628023" table:style-name="ce6">
            <text:p>9 177 628 023</text:p>
          </table:table-cell>
          <table:table-cell office:value-type="float" office:value="10737607645" table:style-name="ce6">
            <text:p>10 737 607 645</text:p>
          </table:table-cell>
          <table:table-cell office:value-type="float" office:value="4977382865" table:style-name="ce6">
            <text:p>4 977 382 86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38436295082" table:style-name="ce6">
            <text:p>38 436 295 082</text:p>
          </table:table-cell>
          <table:table-cell office:value-type="float" office:value="35431764479" table:style-name="ce6">
            <text:p>35 431 764 479</text:p>
          </table:table-cell>
          <table:table-cell office:value-type="float" office:value="45419476272" table:style-name="ce6">
            <text:p>45 419 476 272</text:p>
          </table:table-cell>
          <table:table-cell office:value-type="float" office:value="56705977722" table:style-name="ce6">
            <text:p>56 705 977 722</text:p>
          </table:table-cell>
          <table:table-cell office:value-type="float" office:value="28111495564" table:style-name="ce6">
            <text:p>28 111 495 56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Österreich</text:p>
          </table:table-cell>
          <table:table-cell office:value-type="float" office:value="157817218659" table:style-name="ce6">
            <text:p>157 817 218 659</text:p>
          </table:table-cell>
          <table:table-cell office:value-type="float" office:value="144421216843" table:style-name="ce6">
            <text:p>144 421 216 843</text:p>
          </table:table-cell>
          <table:table-cell office:value-type="float" office:value="178446290096" table:style-name="ce6">
            <text:p>178 446 290 096</text:p>
          </table:table-cell>
          <table:table-cell office:value-type="float" office:value="215272884063" table:style-name="ce6">
            <text:p>215 272 884 063</text:p>
          </table:table-cell>
          <table:table-cell office:value-type="float" office:value="105593089682" table:style-name="ce6">
            <text:p>105 593 089 68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Export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342247003" table:style-name="ce6">
            <text:p>2 342 247 003</text:p>
          </table:table-cell>
          <table:table-cell office:value-type="float" office:value="2183572248" table:style-name="ce6">
            <text:p>2 183 572 248</text:p>
          </table:table-cell>
          <table:table-cell office:value-type="float" office:value="2508842351" table:style-name="ce6">
            <text:p>2 508 842 351</text:p>
          </table:table-cell>
          <table:table-cell office:value-type="float" office:value="3029534171" table:style-name="ce6">
            <text:p>3 029 534 171</text:p>
          </table:table-cell>
          <table:table-cell office:value-type="float" office:value="1517713161" table:style-name="ce6">
            <text:p>1 517 713 16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7423091634" table:style-name="ce6">
            <text:p>7 423 091 634</text:p>
          </table:table-cell>
          <table:table-cell office:value-type="float" office:value="6814763444" table:style-name="ce6">
            <text:p>6 814 763 444</text:p>
          </table:table-cell>
          <table:table-cell office:value-type="float" office:value="8066674732" table:style-name="ce6">
            <text:p>8 066 674 732</text:p>
          </table:table-cell>
          <table:table-cell office:value-type="float" office:value="9415657626" table:style-name="ce6">
            <text:p>9 415 657 626</text:p>
          </table:table-cell>
          <table:table-cell office:value-type="float" office:value="4959199356" table:style-name="ce6">
            <text:p>4 959 199 35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2519656342" table:style-name="ce6">
            <text:p>22 519 656 342</text:p>
          </table:table-cell>
          <table:table-cell office:value-type="float" office:value="20829320894" table:style-name="ce6">
            <text:p>20 829 320 894</text:p>
          </table:table-cell>
          <table:table-cell office:value-type="float" office:value="24744282171" table:style-name="ce6">
            <text:p>24 744 282 171</text:p>
          </table:table-cell>
          <table:table-cell office:value-type="float" office:value="29657345570" table:style-name="ce6">
            <text:p>29 657 345 570</text:p>
          </table:table-cell>
          <table:table-cell office:value-type="float" office:value="15402653299" table:style-name="ce6">
            <text:p>15 402 653 2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39989082966" table:style-name="ce6">
            <text:p>39 989 082 966</text:p>
          </table:table-cell>
          <table:table-cell office:value-type="float" office:value="36719524890" table:style-name="ce6">
            <text:p>36 719 524 890</text:p>
          </table:table-cell>
          <table:table-cell office:value-type="float" office:value="42792589450" table:style-name="ce6">
            <text:p>42 792 589 450</text:p>
          </table:table-cell>
          <table:table-cell office:value-type="float" office:value="52335117740" table:style-name="ce6">
            <text:p>52 335 117 740</text:p>
          </table:table-cell>
          <table:table-cell office:value-type="float" office:value="27877898400" table:style-name="ce6">
            <text:p>27 877 898 4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10737711156" table:style-name="ce6">
            <text:p>10 737 711 156</text:p>
          </table:table-cell>
          <table:table-cell office:value-type="float" office:value="10401250931" table:style-name="ce6">
            <text:p>10 401 250 931</text:p>
          </table:table-cell>
          <table:table-cell office:value-type="float" office:value="11494762439" table:style-name="ce6">
            <text:p>11 494 762 439</text:p>
          </table:table-cell>
          <table:table-cell office:value-type="float" office:value="13540030101" table:style-name="ce6">
            <text:p>13 540 030 101</text:p>
          </table:table-cell>
          <table:table-cell office:value-type="float" office:value="7120494850" table:style-name="ce6">
            <text:p>7 120 494 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25953947211" table:style-name="ce6">
            <text:p>25 953 947 211</text:p>
          </table:table-cell>
          <table:table-cell office:value-type="float" office:value="22386707923" table:style-name="ce6">
            <text:p>22 386 707 923</text:p>
          </table:table-cell>
          <table:table-cell office:value-type="float" office:value="25683599275" table:style-name="ce6">
            <text:p>25 683 599 275</text:p>
          </table:table-cell>
          <table:table-cell office:value-type="float" office:value="29082313135" table:style-name="ce6">
            <text:p>29 082 313 135</text:p>
          </table:table-cell>
          <table:table-cell office:value-type="float" office:value="15281693459" table:style-name="ce6">
            <text:p>15 281 693 4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13182139412" table:style-name="ce6">
            <text:p>13 182 139 412</text:p>
          </table:table-cell>
          <table:table-cell office:value-type="float" office:value="12994951232" table:style-name="ce6">
            <text:p>12 994 951 232</text:p>
          </table:table-cell>
          <table:table-cell office:value-type="float" office:value="14665273186" table:style-name="ce6">
            <text:p>14 665 273 186</text:p>
          </table:table-cell>
          <table:table-cell office:value-type="float" office:value="16600486409" table:style-name="ce6">
            <text:p>16 600 486 409</text:p>
          </table:table-cell>
          <table:table-cell office:value-type="float" office:value="8361128938" table:style-name="ce6">
            <text:p>8 361 128 9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10690551797" table:style-name="ce6">
            <text:p>10 690 551 797</text:p>
          </table:table-cell>
          <table:table-cell office:value-type="float" office:value="10417149476" table:style-name="ce6">
            <text:p>10 417 149 476</text:p>
          </table:table-cell>
          <table:table-cell office:value-type="float" office:value="12601449274" table:style-name="ce6">
            <text:p>12 601 449 274</text:p>
          </table:table-cell>
          <table:table-cell office:value-type="float" office:value="13644309579" table:style-name="ce6">
            <text:p>13 644 309 579</text:p>
          </table:table-cell>
          <table:table-cell office:value-type="float" office:value="6772268286" table:style-name="ce6">
            <text:p>6 772 268 2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20663214255" table:style-name="ce6">
            <text:p>20 663 214 255</text:p>
          </table:table-cell>
          <table:table-cell office:value-type="float" office:value="19819202919" table:style-name="ce6">
            <text:p>19 819 202 919</text:p>
          </table:table-cell>
          <table:table-cell office:value-type="float" office:value="23028347277" table:style-name="ce6">
            <text:p>23 028 347 277</text:p>
          </table:table-cell>
          <table:table-cell office:value-type="float" office:value="27374689933" table:style-name="ce6">
            <text:p>27 374 689 933</text:p>
          </table:table-cell>
          <table:table-cell office:value-type="float" office:value="14876133916" table:style-name="ce6">
            <text:p>14 876 133 9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Österreich</text:p>
          </table:table-cell>
          <table:table-cell office:value-type="float" office:value="153501641776" table:style-name="ce6">
            <text:p>153 501 641 776</text:p>
          </table:table-cell>
          <table:table-cell office:value-type="float" office:value="142566443957" table:style-name="ce6">
            <text:p>142 566 443 957</text:p>
          </table:table-cell>
          <table:table-cell office:value-type="float" office:value="165585820155" table:style-name="ce6">
            <text:p>165 585 820 155</text:p>
          </table:table-cell>
          <table:table-cell office:value-type="float" office:value="194679484264" table:style-name="ce6">
            <text:p>194 679 484 264</text:p>
          </table:table-cell>
          <table:table-cell office:value-type="float" office:value="102169183665" table:style-name="ce6">
            <text:p>102 169 183 66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Q: STATISTIK AUSTRIA, Finanzierung durch österreichische Landesregierungen und Wirtschaftskammerorganisation. Werte in Euro. Erstellt am 01.02.2024.</text:p>
            <text:p>1) Vorläufige Ergebnisse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4-01-22T07:26:27Z</dc:date>
    <meta:editing-duration>PT0S</meta:editing-duration>
  </office:meta>
</office:document-meta>
</file>