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"/>
    <style:style style:name="ce2" style:family="table-cell" style:parent-style-name="Standard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Standard_32_5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Standard_32_5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Standard_32_5" style:data-style-name="N3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5" style:data-style-name="N3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2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Standard_32_5" style:data-style-name="N3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Standard_32_5" style:data-style-name="N3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5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5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5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5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5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Standard_32_5" style:data-style-name="N3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5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5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5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Standard_32_5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5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5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5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5" style:data-style-name="N3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5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5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5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5" style:data-style-name="N30">
      <style:table-cell-properties fo:border-top="none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5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5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5" style:data-style-name="N3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5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5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5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5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Standard_32_5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Standard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4" style:family="table-cell" style:parent-style-name="Standard_32_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5" style:family="table-cell" style:parent-style-name="Standard_32_5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Standard_32_5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Standard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8" style:family="table-cell" style:parent-style-name="Standard_32_5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" style:family="table-cell" style:parent-style-name="Standard_32_5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Standard_32_5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Standard_32_5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Standard_32_5" style:data-style-name="N3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5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Standard_32_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5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Standard_32_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Standard_32_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2_32_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Standard_32_5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cell-protect="none"/>
      <style:text-properties fo:font-size="8pt" style:font-size-asian="8pt" style:font-size-complex="8pt"/>
    </style:style>
    <style:style style:name="ce60" style:family="table-cell" style:parent-style-name="Standard_32_6" style:data-style-name="N37">
      <style:table-cell-properties fo:border-top="2pt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Standard_32_6" style:data-style-name="N37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Standard_32_6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6" style:data-style-name="N3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4" style:family="table-cell" style:parent-style-name="Standard_32_6" style:data-style-name="N37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Standard_32_6" style:data-style-name="N3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6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6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6" style:data-style-name="N3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Standard_32_6" style:data-style-name="N3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6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6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6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6" style:data-style-name="N37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6" style:data-style-name="N3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6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6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6" style:data-style-name="N3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6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6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6" style:data-style-name="N3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6" style:data-style-name="N38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6" style:data-style-name="N30">
      <style:table-cell-properties fo:border-top="none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6" style:data-style-name="N3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6" style:data-style-name="N3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32_6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32_6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32_6" style:data-style-name="N0">
      <style:table-cell-properties style:vertical-align="automatic" fo:wrap-option="wrap" fo:background-color="transparent"/>
    </style:style>
    <style:style style:name="ce88" style:family="table-cell" style:parent-style-name="Standard_32_6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89" style:family="table-cell" style:parent-style-name="Standard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tandard_32_6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1" style:family="table-cell" style:parent-style-name="Standard_32_6" style:data-style-name="N4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Standard_32_6" style:data-style-name="N37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93" style:family="table-cell" style:parent-style-name="Standard_32_6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Standard_32_6" style:data-style-name="N37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Standard_32_6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Standard_32_6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7" style:family="table-cell" style:parent-style-name="Standard_32_6" style:data-style-name="N3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6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6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6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Standard_32_6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2" style:family="table-cell" style:parent-style-name="Standard_32_6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3" style:family="table-cell" style:parent-style-name="Standard_32_3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4" style:family="table-cell" style:parent-style-name="Standard_32_6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06" style:family="table-cell" style:parent-style-name="Standard_32_7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Komma_32_2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7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32_7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7" style:data-style-name="N36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7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Komma_32_2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Standard_32_7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Standard_32_7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Standard_32_7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6" style:family="table-cell" style:parent-style-name="Standard_32_7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7" style:data-style-name="N36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7" style:data-style-name="N37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7" style:data-style-name="N36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7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7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7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7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Standard_32_7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Standard_32_7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Standard_32_7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Standard_32_7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0" style:family="table-cell" style:parent-style-name="Standard_32_7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1" style:family="table-cell" style:parent-style-name="Standard_32_7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2" style:family="table-cell" style:parent-style-name="Standard_32_7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 Narrow" style:font-name-asian="Arial Narrow" style:font-name-complex="Arial Narrow" fo:font-size="7pt" style:font-size-asian="7pt" style:font-size-complex="7pt"/>
    </style:style>
    <style:style style:name="ce133" style:family="table-cell" style:parent-style-name="Komma_32_2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Standard_32_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5" style:family="table-cell" style:parent-style-name="Standard_32_7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6" style:family="table-cell" style:parent-style-name="Standard_32_7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37" style:family="table-cell" style:parent-style-name="Standard_32_7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7" style:data-style-name="N3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0" style:family="table-cell" style:parent-style-name="Standard_32_7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41" style:family="table-cell" style:parent-style-name="Standard_32_7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43" style:family="table-cell" style:parent-style-name="Komma_32_3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5" style:family="table-cell" style:parent-style-name="Komma_32_3" style:data-style-name="N36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6" style:family="table-cell" style:parent-style-name="Standard_32_7" style:data-style-name="N37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Standard_32_7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Standard_32_7" style:data-style-name="N36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Komma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Standard_32_7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51" style:family="table-cell" style:parent-style-name="Komma_32_3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2" style:family="table-cell" style:parent-style-name="Standard_32_7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3" style:family="table-cell" style:parent-style-name="Standard_32_7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4" style:family="table-cell" style:parent-style-name="Standard_32_7" style:data-style-name="N36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Standard_32_7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6" style:family="table-cell" style:parent-style-name="Komma_32_3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Standard_32_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8" style:family="table-cell" style:parent-style-name="Standard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9" style:family="table-cell" style:parent-style-name="Standard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0" style:family="table-cell" style:parent-style-name="Standard_32_7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1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2" style:family="table-cell" style:parent-style-name="Standard_32_7" style:data-style-name="N0">
      <style:table-cell-properties fo:border-top="none" fo:border-bottom="none" fo:border-left="2pt solid #000000" fo:border-right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3" style:family="table-cell" style:parent-style-name="Standard_32_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4" style:family="table-cell" style:parent-style-name="Standard_32_7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5" style:family="table-cell" style:parent-style-name="Standard_32_7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6" style:family="table-cell" style:parent-style-name="Komma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Standard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8" style:family="table-cell" style:parent-style-name="Standard_32_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9" style:family="table-cell" style:parent-style-name="Standard_32_7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70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71" style:family="table-cell" style:parent-style-name="Standard_32_7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72" style:family="table-cell" style:parent-style-name="Standard_32_7" style:data-style-name="N36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73" style:family="table-cell" style:parent-style-name="Standard_32_7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Standard_32_7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5" style:family="table-cell" style:parent-style-name="Standard_32_7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6" style:family="table-cell" style:parent-style-name="Komma_32_3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7" style:family="table-cell" style:parent-style-name="Komma_32_3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78" style:family="table-cell" style:parent-style-name="Standard_32_7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79" style:family="table-cell" style:parent-style-name="Komma_32_3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80" style:family="table-cell" style:parent-style-name="Standard_32_7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1" style:family="table-cell" style:parent-style-name="Standard_32_7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2" style:family="table-cell" style:parent-style-name="Standard_32_7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3" style:family="table-cell" style:parent-style-name="Standard_32_7" style:data-style-name="N37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4" style:family="table-cell" style:parent-style-name="Standard_32_7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5" style:family="table-cell" style:parent-style-name="Standard_32_7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86" style:family="table-cell" style:parent-style-name="Standard_32_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7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8" style:family="table-cell" style:parent-style-name="Standard_32_7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9" style:family="table-cell" style:parent-style-name="Standard_32_7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90" style:family="table-cell" style:parent-style-name="Standard_32_7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1" style:family="table-cell" style:parent-style-name="Standard_32_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2" style:family="table-cell" style:parent-style-name="Standard_32_7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3" style:family="table-cell" style:parent-style-name="Standard_32_7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4" style:family="table-cell" style:parent-style-name="Standard_32_7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5" style:family="table-cell" style:parent-style-name="Standard_32_7" style:data-style-name="N37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96" style:family="table-cell" style:parent-style-name="Standard_32_7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7" style:family="table-cell" style:parent-style-name="Komma_32_3" style:data-style-name="N36">
      <style:table-cell-properties fo:border-top="thin solid #000000" fo:border-bottom="2pt solid #000000" fo:border-left="none" fo:border-right="none"/>
      <style:text-properties style:font-name="Arial Narrow" style:font-name-asian="Arial Narrow" style:font-name-complex="Arial Narrow" fo:font-size="7pt" style:font-size-asian="7pt" style:font-size-complex="7pt"/>
    </style:style>
    <style:style style:name="ce198" style:family="table-cell" style:parent-style-name="Standard_32_7" style:data-style-name="N37">
      <style:table-cell-properties fo:border-top="thin solid #000000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99" style:family="table-cell" style:parent-style-name="Standard_32_7" style:data-style-name="N36">
      <style:table-cell-properties fo:border-top="thin solid #000000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200" style:family="table-cell" style:parent-style-name="Komma_32_3" style:data-style-name="N37">
      <style:table-cell-properties fo:border-top="thin solid #000000" fo:border-bottom="2pt solid #000000" fo:border-left="none" fo:border-right="2pt solid #000000"/>
      <style:text-properties style:font-name="Arial Narrow" style:font-name-asian="Arial Narrow" style:font-name-complex="Arial Narrow" fo:font-size="7pt" style:font-size-asian="7pt" style:font-size-complex="7pt"/>
    </style:style>
    <style:style style:name="ce201" style:family="table-cell" style:parent-style-name="Standard_32_7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Standard_32_7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03" style:family="table-cell" style:parent-style-name="Komma_32_3" style:data-style-name="N36">
      <style:text-properties fo:font-size="7pt" style:font-size-asian="7pt" style:font-size-complex="7pt"/>
    </style:style>
    <style:style style:name="ce204" style:family="table-cell" style:parent-style-name="Standard_32_7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05" style:family="table-cell" style:parent-style-name="Komma_32_3" style:data-style-name="N37">
      <style:text-properties fo:font-size="7pt" style:font-size-asian="7pt" style:font-size-complex="7pt"/>
    </style:style>
    <style:style style:name="ce206" style:family="table-cell" style:parent-style-name="Standard_32_7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7" style:family="table-cell" style:parent-style-name="Standard_32_7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8" style:family="table-cell" style:parent-style-name="Standard_32_7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9" style:family="table-cell" style:parent-style-name="Standard_32_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210" style:family="table-cell" style:parent-style-name="Standard_32_7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1" style:family="table-cell" style:parent-style-name="Komma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2" style:family="table-cell" style:parent-style-name="Standard_32_7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3" style:family="table-cell" style:parent-style-name="Standard_32_7" style:data-style-name="N3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14" style:family="table-cell" style:parent-style-name="Standard_32_7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5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6" style:family="table-cell" style:parent-style-name="Standard_32_7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217" style:family="table-cell" style:parent-style-name="Standard_32_7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8" style:family="table-cell" style:parent-style-name="Komma_32_3" style:data-style-name="N36">
      <style:text-properties style:font-name="Arial Narrow" style:font-name-asian="Arial Narrow" style:font-name-complex="Arial Narrow" fo:font-size="7pt" style:font-size-asian="7pt" style:font-size-complex="7pt"/>
    </style:style>
    <style:style style:name="ce219" style:family="table-cell" style:parent-style-name="Standard_32_7" style:data-style-name="N37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220" style:family="table-cell" style:parent-style-name="Komma_32_3" style:data-style-name="N37">
      <style:text-properties style:font-name="Arial Narrow" style:font-name-asian="Arial Narrow" style:font-name-complex="Arial Narrow" fo:font-size="7pt" style:font-size-asian="7pt" style:font-size-complex="7pt"/>
    </style:style>
    <style:style style:name="ce221" style:family="table-cell" style:parent-style-name="Standard_32_7" style:data-style-name="N3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222" style:family="table-cell" style:parent-style-name="Standard_32_7" style:data-style-name="N3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223" style:family="table-cell" style:parent-style-name="Standard_32_7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4" style:family="table-cell" style:parent-style-name="Komma_32_2_32_2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5" style:family="table-cell" style:parent-style-name="Komma_32_2_32_2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6" style:family="table-cell" style:parent-style-name="Standard_32_7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7" style:family="table-cell" style:parent-style-name="Komma_32_2_32_2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8" style:family="table-cell" style:parent-style-name="Standard_32_7" style:data-style-name="N36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9" style:family="table-cell" style:parent-style-name="Standard_32_7" style:data-style-name="N37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0" style:family="table-cell" style:parent-style-name="Standard_32_7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1" style:family="table-cell" style:parent-style-name="Standard_32_7" style:data-style-name="N37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32" style:family="table-cell" style:parent-style-name="Standard_32_7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3" style:family="table-cell" style:parent-style-name="Standard_32_7" style:data-style-name="N37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4" style:family="table-cell" style:parent-style-name="Standard_32_7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5" style:family="table-cell" style:parent-style-name="Standard_32_7" style:data-style-name="N3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6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7" style:family="table-cell" style:parent-style-name="Standard_32_7" style:data-style-name="N36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8" style:family="table-cell" style:parent-style-name="Standard_32_7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39" style:family="table-cell" style:parent-style-name="Standard_32_7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0" style:family="table-cell" style:parent-style-name="Standard_32_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1" style:family="table-cell" style:parent-style-name="Standard_32_7" style:data-style-name="N37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Standard_32_7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3" style:family="table-cell" style:parent-style-name="Komma_32_2_32_2" style:data-style-name="N36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244" style:family="table-cell" style:parent-style-name="Standard_32_7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5" style:family="table-cell" style:parent-style-name="Standard_32_7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46" style:family="table-cell" style:parent-style-name="Komma_32_2_32_2" style:data-style-name="N37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247" style:family="table-cell" style:parent-style-name="Komma_32_2_32_2" style:data-style-name="N36">
      <style:text-properties fo:font-size="7pt" style:font-size-asian="7pt" style:font-size-complex="7pt"/>
    </style:style>
    <style:style style:name="ce248" style:family="table-cell" style:parent-style-name="Komma_32_2_32_2" style:data-style-name="N37">
      <style:text-properties fo:font-size="7pt" style:font-size-asian="7pt" style:font-size-complex="7pt"/>
    </style:style>
    <style:style style:name="ce249" style:family="table-cell" style:parent-style-name="Standard_32_7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0" style:family="table-cell" style:parent-style-name="Standard_32_7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1" style:family="table-cell" style:parent-style-name="Standard_32_7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2" style:family="table-cell" style:parent-style-name="Standard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3" style:family="table-cell" style:parent-style-name="Komma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4" style:family="table-cell" style:parent-style-name="Standard_32_7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5" style:family="table-cell" style:parent-style-name="Standard_32_7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6" style:family="table-cell" style:parent-style-name="Standard_32_7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7" style:family="table-cell" style:parent-style-name="Standard_32_7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9645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42.2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ändergruppe" table:style-name="ta1">
        <table:table-column table:style-name="co1" table:default-cell-style-name="ce4"/>
        <table:table-column table:style-name="co2" table:default-cell-style-name="ce46"/>
        <table:table-column table:style-name="co2" table:default-cell-style-name="ce47"/>
        <table:table-column table:style-name="co3" table:default-cell-style-name="ce48"/>
        <table:table-column table:style-name="co2" table:default-cell-style-name="ce46"/>
        <table:table-column table:style-name="co2" table:default-cell-style-name="ce47"/>
        <table:table-column table:style-name="co4" table:default-cell-style-name="ce22"/>
        <table:table-column table:style-name="co5" table:number-columns-repeated="16377" table:default-cell-style-name="ce22"/>
        <table:table-row table:style-name="ro1">
          <table:table-cell office:value-type="string" table:number-columns-spanned="7" table:number-rows-spanned="1" table:style-name="ce49">
            <text:p>Einfuhr und Ausfuhr nach Ländergrupp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0">
            <text:p>Jänner–Dezember 2023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51">
            <text:p>Vorjahreswerte endgültig, laufende Periode vorläufig<text:s text:c="2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52">
            <text:p>Ursprungs-</text:p>
          </table:table-cell>
          <table:table-cell office:value-type="string" table:number-columns-spanned="6" table:number-rows-spanned="1" table:style-name="ce53">
            <text:p>Wert in 1 000 Euro</text:p>
          </table:table-cell>
          <table:covered-table-cell table:number-columns-repeated="5"/>
          <table:table-cell table:number-columns-repeated="16377" table:style-name="ce4"/>
        </table:table-row>
        <table:table-row table:style-name="ro2">
          <table:covered-table-cell/>
          <table:table-cell office:value-type="string" table:number-columns-spanned="2" table:number-rows-spanned="1" table:style-name="ce54">
            <text:p>Einfuhr</text:p>
          </table:table-cell>
          <table:covered-table-cell/>
          <table:table-cell office:value-type="string" table:style-name="ce5">
            <text:p>Veränd.</text:p>
          </table:table-cell>
          <table:table-cell office:value-type="string" table:number-columns-spanned="2" table:number-rows-spanned="1" table:style-name="ce54">
            <text:p>Ausfuhr</text:p>
          </table:table-cell>
          <table:covered-table-cell/>
          <table:table-cell office:value-type="string" table:style-name="ce6">
            <text:p>Veränd.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ländergruppe</text:p>
          </table:table-cell>
          <table:table-cell office:value-type="string" table:style-name="ce8">
            <text:p>Jän.–Dez. 2023</text:p>
          </table:table-cell>
          <table:table-cell office:value-type="string" table:style-name="ce8">
            <text:p>Jän.–Dez. 2022</text:p>
          </table:table-cell>
          <table:table-cell office:value-type="string" table:style-name="ce9">
            <text:p>z. Vj. in %</text:p>
          </table:table-cell>
          <table:table-cell office:value-type="string" table:style-name="ce8">
            <text:p>Jän.–Dez. 2023</text:p>
          </table:table-cell>
          <table:table-cell office:value-type="string" table:style-name="ce8">
            <text:p>Jän.–Dez. 2022</text:p>
          </table:table-cell>
          <table:table-cell office:value-type="string" table:style-name="ce10">
            <text:p>z. Vj. in %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201636635374" table:style-name="ce12">
            <text:p>201 636 635</text:p>
          </table:table-cell>
          <table:table-cell office:value-type="float" office:value="215272884063" table:style-name="ce13">
            <text:p>215 272 884</text:p>
          </table:table-cell>
          <table:table-cell office:value-type="float" office:value="-6.3" table:style-name="ce14">
            <text:p>-6,3</text:p>
          </table:table-cell>
          <table:table-cell office:value-type="float" office:value="200546990928" table:style-name="ce15">
            <text:p>200 546 991</text:p>
          </table:table-cell>
          <table:table-cell office:value-type="float" office:value="194679484264" table:style-name="ce15">
            <text:p>194 679 484</text:p>
          </table:table-cell>
          <table:table-cell office:value-type="float" office:value="3" table:style-name="ce16">
            <text:p>3,0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Europa</text:p>
          </table:table-cell>
          <table:table-cell office:value-type="float" office:value="155364382740" table:style-name="ce19">
            <text:p>155 364 383</text:p>
          </table:table-cell>
          <table:table-cell office:value-type="float" office:value="169072528281" table:style-name="ce19">
            <text:p>169 072 528</text:p>
          </table:table-cell>
          <table:table-cell office:value-type="float" office:value="-8.1" table:style-name="ce20">
            <text:p>-8,1</text:p>
          </table:table-cell>
          <table:table-cell office:value-type="float" office:value="159962111920" table:style-name="ce19">
            <text:p>159 962 112</text:p>
          </table:table-cell>
          <table:table-cell office:value-type="float" office:value="156243183648" table:style-name="ce19">
            <text:p>156 243 184</text:p>
          </table:table-cell>
          <table:table-cell office:value-type="float" office:value="2.4" table:style-name="ce21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frika</text:p>
          </table:table-cell>
          <table:table-cell office:value-type="float" office:value="2753151940" table:style-name="ce24">
            <text:p>2 753 152</text:p>
          </table:table-cell>
          <table:table-cell office:value-type="float" office:value="2522833214" table:style-name="ce24">
            <text:p>2 522 833</text:p>
          </table:table-cell>
          <table:table-cell office:value-type="float" office:value="9.1" table:style-name="ce25">
            <text:p>9,1</text:p>
          </table:table-cell>
          <table:table-cell office:value-type="float" office:value="2269475836" table:style-name="ce24">
            <text:p>2 269 476</text:p>
          </table:table-cell>
          <table:table-cell office:value-type="float" office:value="2030286383" table:style-name="ce24">
            <text:p>2 030 286</text:p>
          </table:table-cell>
          <table:table-cell office:value-type="float" office:value="11.8" table:style-name="ce21">
            <text:p>11,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erika</text:p>
          </table:table-cell>
          <table:table-cell office:value-type="float" office:value="11012613834" table:style-name="ce24">
            <text:p>11 012 614</text:p>
          </table:table-cell>
          <table:table-cell office:value-type="float" office:value="9898354801" table:style-name="ce24">
            <text:p>9 898 355</text:p>
          </table:table-cell>
          <table:table-cell office:value-type="float" office:value="11.3" table:style-name="ce25">
            <text:p>11,3</text:p>
          </table:table-cell>
          <table:table-cell office:value-type="float" office:value="20466970574" table:style-name="ce24">
            <text:p>20 466 971</text:p>
          </table:table-cell>
          <table:table-cell office:value-type="float" office:value="18394733472" table:style-name="ce24">
            <text:p>18 394 733</text:p>
          </table:table-cell>
          <table:table-cell office:value-type="float" office:value="11.3" table:style-name="ce21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sien</text:p>
          </table:table-cell>
          <table:table-cell office:value-type="float" office:value="32220296118" table:style-name="ce24">
            <text:p>32 220 296</text:p>
          </table:table-cell>
          <table:table-cell office:value-type="float" office:value="33475347488" table:style-name="ce24">
            <text:p>33 475 347</text:p>
          </table:table-cell>
          <table:table-cell office:value-type="float" office:value="-3.7" table:style-name="ce25">
            <text:p>-3,7</text:p>
          </table:table-cell>
          <table:table-cell office:value-type="float" office:value="16147737674" table:style-name="ce24">
            <text:p>16 147 738</text:p>
          </table:table-cell>
          <table:table-cell office:value-type="float" office:value="16420409388" table:style-name="ce24">
            <text:p>16 420 409</text:p>
          </table:table-cell>
          <table:table-cell office:value-type="float" office:value="-1.7" table:style-name="ce21">
            <text:p>-1,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stralien /Ozeanien</text:p>
          </table:table-cell>
          <table:table-cell office:value-type="float" office:value="286190742" table:style-name="ce15">
            <text:p>286 191</text:p>
          </table:table-cell>
          <table:table-cell office:value-type="float" office:value="303820279" table:style-name="ce15">
            <text:p>303 820</text:p>
          </table:table-cell>
          <table:table-cell office:value-type="float" office:value="-5.8" table:style-name="ce14">
            <text:p>-5,8</text:p>
          </table:table-cell>
          <table:table-cell office:value-type="float" office:value="1489806785" table:style-name="ce15">
            <text:p>1 489 807</text:p>
          </table:table-cell>
          <table:table-cell office:value-type="float" office:value="1474409601" table:style-name="ce15">
            <text:p>1 474 410</text:p>
          </table:table-cell>
          <table:table-cell office:value-type="float" office:value="1" table:style-name="ce16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EU-27</text:p>
          </table:table-cell>
          <table:table-cell office:value-type="float" office:value="130212721238" table:style-name="ce19">
            <text:p>130 212 721</text:p>
          </table:table-cell>
          <table:table-cell office:value-type="float" office:value="140239842568" table:style-name="ce19">
            <text:p>140 239 843</text:p>
          </table:table-cell>
          <table:table-cell office:value-type="float" office:value="-7.1" table:style-name="ce20">
            <text:p>-7,1</text:p>
          </table:table-cell>
          <table:table-cell office:value-type="float" office:value="137162596199" table:style-name="ce19">
            <text:p>137 162 596</text:p>
          </table:table-cell>
          <table:table-cell office:value-type="float" office:value="133677613181" table:style-name="ce19">
            <text:p>133 677 613</text:p>
          </table:table-cell>
          <table:table-cell office:value-type="float" office:value="2.6" table:style-name="ce2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zone-20</text:p>
          </table:table-cell>
          <table:table-cell office:value-type="float" office:value="104140928514" table:style-name="ce24">
            <text:p>104 140 929</text:p>
          </table:table-cell>
          <table:table-cell office:value-type="float" office:value="111353810343" table:style-name="ce24">
            <text:p>111 353 810</text:p>
          </table:table-cell>
          <table:table-cell office:value-type="float" office:value="-6.5" table:style-name="ce25">
            <text:p>-6,5</text:p>
          </table:table-cell>
          <table:table-cell office:value-type="float" office:value="107152618758" table:style-name="ce24">
            <text:p>107 152 619</text:p>
          </table:table-cell>
          <table:table-cell office:value-type="float" office:value="103212881772" table:style-name="ce24">
            <text:p>103 212 882</text:p>
          </table:table-cell>
          <table:table-cell office:value-type="float" office:value="3.8" table:style-name="ce21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MS-13 (ab 2004)</text:p>
          </table:table-cell>
          <table:table-cell office:value-type="float" office:value="31045263142" table:style-name="ce24">
            <text:p>31 045 263</text:p>
          </table:table-cell>
          <table:table-cell office:value-type="float" office:value="34467859041" table:style-name="ce24">
            <text:p>34 467 859</text:p>
          </table:table-cell>
          <table:table-cell office:value-type="float" office:value="-9.9" table:style-name="ce25">
            <text:p>-9,9</text:p>
          </table:table-cell>
          <table:table-cell office:value-type="float" office:value="37961955132" table:style-name="ce24">
            <text:p>37 961 955</text:p>
          </table:table-cell>
          <table:table-cell office:value-type="float" office:value="38710273914" table:style-name="ce24">
            <text:p>38 710 274</text:p>
          </table:table-cell>
          <table:table-cell office:value-type="float" office:value="-1.9" table:style-name="ce21">
            <text:p>-1,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WR</text:p>
          </table:table-cell>
          <table:table-cell office:value-type="float" office:value="132129842544" table:style-name="ce24">
            <text:p>132 129 843</text:p>
          </table:table-cell>
          <table:table-cell office:value-type="float" office:value="141168250529" table:style-name="ce24">
            <text:p>141 168 251</text:p>
          </table:table-cell>
          <table:table-cell office:value-type="float" office:value="-6.4" table:style-name="ce25">
            <text:p>-6,4</text:p>
          </table:table-cell>
          <table:table-cell office:value-type="float" office:value="138272783036" table:style-name="ce24">
            <text:p>138 272 783</text:p>
          </table:table-cell>
          <table:table-cell office:value-type="float" office:value="134807928514" table:style-name="ce24">
            <text:p>134 807 929</text:p>
          </table:table-cell>
          <table:table-cell office:value-type="float" office:value="2.6" table:style-name="ce21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FTA</text:p>
          </table:table-cell>
          <table:table-cell office:value-type="float" office:value="12193391529" table:style-name="ce24">
            <text:p>12 193 392</text:p>
          </table:table-cell>
          <table:table-cell office:value-type="float" office:value="10953988739" table:style-name="ce24">
            <text:p>10 953 989</text:p>
          </table:table-cell>
          <table:table-cell office:value-type="float" office:value="11.3" table:style-name="ce25">
            <text:p>11,3</text:p>
          </table:table-cell>
          <table:table-cell office:value-type="float" office:value="11067608007" table:style-name="ce24">
            <text:p>11 067 608</text:p>
          </table:table-cell>
          <table:table-cell office:value-type="float" office:value="11120823460" table:style-name="ce24">
            <text:p>11 120 823</text:p>
          </table:table-cell>
          <table:table-cell office:value-type="float" office:value="-0.5" table:style-name="ce21">
            <text:p>-0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nrainerstaaten</text:p>
          </table:table-cell>
          <table:table-cell office:value-type="float" office:value="108175317099" table:style-name="ce15">
            <text:p>108 175 317</text:p>
          </table:table-cell>
          <table:table-cell office:value-type="float" office:value="115181557816" table:style-name="ce15">
            <text:p>115 181 558</text:p>
          </table:table-cell>
          <table:table-cell office:value-type="float" office:value="-6.1" table:style-name="ce14">
            <text:p>-6,1</text:p>
          </table:table-cell>
          <table:table-cell office:value-type="float" office:value="103793879413" table:style-name="ce15">
            <text:p>103 793 879</text:p>
          </table:table-cell>
          <table:table-cell office:value-type="float" office:value="105216376029" table:style-name="ce15">
            <text:p>105 216 376</text:p>
          </table:table-cell>
          <table:table-cell office:value-type="float" office:value="-1.4" table:style-name="ce16">
            <text:p>-1,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Drittstaaten</text:p>
          </table:table-cell>
          <table:table-cell office:value-type="float" office:value="71423914136" table:style-name="ce28">
            <text:p>71 423 914</text:p>
          </table:table-cell>
          <table:table-cell office:value-type="float" office:value="75033041495" table:style-name="ce28">
            <text:p>75 033 041</text:p>
          </table:table-cell>
          <table:table-cell office:value-type="float" office:value="-4.8" table:style-name="ce29">
            <text:p>-4,8</text:p>
          </table:table-cell>
          <table:table-cell office:value-type="float" office:value="63384394729" table:style-name="ce28">
            <text:p>63 384 395</text:p>
          </table:table-cell>
          <table:table-cell office:value-type="float" office:value="61001871083" table:style-name="ce28">
            <text:p>61 001 871</text:p>
          </table:table-cell>
          <table:table-cell office:value-type="float" office:value="3.9" table:style-name="ce30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OECD</text:p>
          </table:table-cell>
          <table:table-cell office:value-type="float" office:value="157191222684" table:style-name="ce32">
            <text:p>157 191 223</text:p>
          </table:table-cell>
          <table:table-cell office:value-type="float" office:value="165597610145" table:style-name="ce32">
            <text:p>165 597 610</text:p>
          </table:table-cell>
          <table:table-cell office:value-type="float" office:value="-5.0999999999999996" table:style-name="ce33">
            <text:p>-5,1</text:p>
          </table:table-cell>
          <table:table-cell office:value-type="float" office:value="172138515515" table:style-name="ce32">
            <text:p>172 138 516</text:p>
          </table:table-cell>
          <table:table-cell office:value-type="float" office:value="166572251352" table:style-name="ce32">
            <text:p>166 572 251</text:p>
          </table:table-cell>
          <table:table-cell office:value-type="float" office:value="3.3" table:style-name="ce26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<text:s text:c="2"/>OECD – Europa</text:p>
          </table:table-cell>
          <table:table-cell office:value-type="float" office:value="142780890635" table:style-name="ce35">
            <text:p>142 780 891</text:p>
          </table:table-cell>
          <table:table-cell office:value-type="float" office:value="152724374656" table:style-name="ce35">
            <text:p>152 724 375</text:p>
          </table:table-cell>
          <table:table-cell office:value-type="float" office:value="-6.5" table:style-name="ce36">
            <text:p>-6,5</text:p>
          </table:table-cell>
          <table:table-cell office:value-type="float" office:value="148082719577" table:style-name="ce35">
            <text:p>148 082 720</text:p>
          </table:table-cell>
          <table:table-cell office:value-type="float" office:value="144287732549" table:style-name="ce35">
            <text:p>144 287 733</text:p>
          </table:table-cell>
          <table:table-cell office:value-type="float" office:value="2.6" table:style-name="ce3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 text:c="2"/>OECD – Übersee</text:p>
          </table:table-cell>
          <table:table-cell office:value-type="float" office:value="14410332049" table:style-name="ce15">
            <text:p>14 410 332</text:p>
          </table:table-cell>
          <table:table-cell office:value-type="float" office:value="12873235489" table:style-name="ce15">
            <text:p>12 873 235</text:p>
          </table:table-cell>
          <table:table-cell office:value-type="float" office:value="11.9" table:style-name="ce14">
            <text:p>11,9</text:p>
          </table:table-cell>
          <table:table-cell office:value-type="float" office:value="24055795938" table:style-name="ce15">
            <text:p>24 055 796</text:p>
          </table:table-cell>
          <table:table-cell office:value-type="float" office:value="22284518803" table:style-name="ce15">
            <text:p>22 284 519</text:p>
          </table:table-cell>
          <table:table-cell office:value-type="float" office:value="7.9" table:style-name="ce1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US</text:p>
          </table:table-cell>
          <table:table-cell office:value-type="float" office:value="6213853619" table:style-name="ce19">
            <text:p>6 213 854</text:p>
          </table:table-cell>
          <table:table-cell office:value-type="float" office:value="9971820011" table:style-name="ce19">
            <text:p>9 971 820</text:p>
          </table:table-cell>
          <table:table-cell office:value-type="float" office:value="-37.700000000000003" table:style-name="ce20">
            <text:p>-37,7</text:p>
          </table:table-cell>
          <table:table-cell office:value-type="float" office:value="2103281906" table:style-name="ce19">
            <text:p>2 103 282</text:p>
          </table:table-cell>
          <table:table-cell office:value-type="float" office:value="2491154875" table:style-name="ce19">
            <text:p>2 491 155</text:p>
          </table:table-cell>
          <table:table-cell office:value-type="float" office:value="-15.6" table:style-name="ce26">
            <text:p>-15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3"/>GUS – Europa</text:p>
          </table:table-cell>
          <table:table-cell office:value-type="float" office:value="4125438021" table:style-name="ce24">
            <text:p>4 125 438</text:p>
          </table:table-cell>
          <table:table-cell office:value-type="float" office:value="8319768665" table:style-name="ce24">
            <text:p>8 319 769</text:p>
          </table:table-cell>
          <table:table-cell office:value-type="float" office:value="-50.4" table:style-name="ce25">
            <text:p>-50,4</text:p>
          </table:table-cell>
          <table:table-cell office:value-type="float" office:value="1482767204" table:style-name="ce24">
            <text:p>1 482 767</text:p>
          </table:table-cell>
          <table:table-cell office:value-type="float" office:value="2007761885" table:style-name="ce24">
            <text:p>2 007 762</text:p>
          </table:table-cell>
          <table:table-cell office:value-type="float" office:value="-26.1" table:style-name="ce21">
            <text:p>-26,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<text:s text:c="3"/>GUS – Asien</text:p>
          </table:table-cell>
          <table:table-cell office:value-type="float" office:value="2088415598" table:style-name="ce15">
            <text:p>2 088 416</text:p>
          </table:table-cell>
          <table:table-cell office:value-type="float" office:value="1652051346" table:style-name="ce15">
            <text:p>1 652 051</text:p>
          </table:table-cell>
          <table:table-cell office:value-type="float" office:value="26.4" table:style-name="ce14">
            <text:p>26,4</text:p>
          </table:table-cell>
          <table:table-cell office:value-type="float" office:value="620514702" table:style-name="ce15">
            <text:p>620 515</text:p>
          </table:table-cell>
          <table:table-cell office:value-type="float" office:value="483392990" table:style-name="ce15">
            <text:p>483 393</text:p>
          </table:table-cell>
          <table:table-cell office:value-type="float" office:value="28.4" table:style-name="ce16">
            <text:p>28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Osteurop. Länder</text:p>
          </table:table-cell>
          <table:table-cell office:value-type="float" office:value="37135100840" table:style-name="ce19">
            <text:p>37 135 101</text:p>
          </table:table-cell>
          <table:table-cell office:value-type="float" office:value="44774769821" table:style-name="ce19">
            <text:p>44 774 770</text:p>
          </table:table-cell>
          <table:table-cell office:value-type="float" office:value="-17.100000000000001" table:style-name="ce20">
            <text:p>-17,1</text:p>
          </table:table-cell>
          <table:table-cell office:value-type="float" office:value="41436678539" table:style-name="ce19">
            <text:p>41 436 679</text:p>
          </table:table-cell>
          <table:table-cell office:value-type="float" office:value="42554539573" table:style-name="ce19">
            <text:p>42 554 540</text:p>
          </table:table-cell>
          <table:table-cell office:value-type="float" office:value="-2.6" table:style-name="ce26">
            <text:p>-2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EL<text:s/></text:p>
          </table:table-cell>
          <table:table-cell office:value-type="float" office:value="33009662819" table:style-name="ce24">
            <text:p>33 009 663</text:p>
          </table:table-cell>
          <table:table-cell office:value-type="float" office:value="36455001156" table:style-name="ce24">
            <text:p>36 455 001</text:p>
          </table:table-cell>
          <table:table-cell office:value-type="float" office:value="-9.5" table:style-name="ce25">
            <text:p>-9,5</text:p>
          </table:table-cell>
          <table:table-cell office:value-type="float" office:value="39953911335" table:style-name="ce24">
            <text:p>39 953 911</text:p>
          </table:table-cell>
          <table:table-cell office:value-type="float" office:value="40546777688" table:style-name="ce24">
            <text:p>40 546 778</text:p>
          </table:table-cell>
          <table:table-cell office:value-type="float" office:value="-1.5" table:style-name="ce21">
            <text:p>-1,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BL</text:p>
          </table:table-cell>
          <table:table-cell office:value-type="float" office:value="2016539511" table:style-name="ce15">
            <text:p>2 016 540</text:p>
          </table:table-cell>
          <table:table-cell office:value-type="float" office:value="2043525330" table:style-name="ce15">
            <text:p>2 043 525</text:p>
          </table:table-cell>
          <table:table-cell office:value-type="float" office:value="-1.3" table:style-name="ce14">
            <text:p>-1,3</text:p>
          </table:table-cell>
          <table:table-cell office:value-type="float" office:value="2130921719" table:style-name="ce15">
            <text:p>2 130 922</text:p>
          </table:table-cell>
          <table:table-cell office:value-type="float" office:value="1993632955" table:style-name="ce15">
            <text:p>1 993 633</text:p>
          </table:table-cell>
          <table:table-cell office:value-type="float" office:value="6.9" table:style-name="ce16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LDC</text:p>
          </table:table-cell>
          <table:table-cell office:value-type="float" office:value="1531720454" table:style-name="ce32">
            <text:p>1 531 720</text:p>
          </table:table-cell>
          <table:table-cell office:value-type="float" office:value="1866637594" table:style-name="ce32">
            <text:p>1 866 638</text:p>
          </table:table-cell>
          <table:table-cell office:value-type="float" office:value="-17.899999999999999" table:style-name="ce33">
            <text:p>-17,9</text:p>
          </table:table-cell>
          <table:table-cell office:value-type="float" office:value="505994322" table:style-name="ce32">
            <text:p>505 994</text:p>
          </table:table-cell>
          <table:table-cell office:value-type="float" office:value="516896454" table:style-name="ce32">
            <text:p>516 896</text:p>
          </table:table-cell>
          <table:table-cell office:value-type="float" office:value="-2.1" table:style-name="ce39">
            <text:p>-2,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OPEC</text:p>
          </table:table-cell>
          <table:table-cell office:value-type="float" office:value="2331423214" table:style-name="ce24">
            <text:p>2 331 423</text:p>
          </table:table-cell>
          <table:table-cell office:value-type="float" office:value="2020974776" table:style-name="ce24">
            <text:p>2 020 975</text:p>
          </table:table-cell>
          <table:table-cell office:value-type="float" office:value="15.4" table:style-name="ce25">
            <text:p>15,4</text:p>
          </table:table-cell>
          <table:table-cell office:value-type="float" office:value="1914936283" table:style-name="ce24">
            <text:p>1 914 936</text:p>
          </table:table-cell>
          <table:table-cell office:value-type="float" office:value="1665288269" table:style-name="ce24">
            <text:p>1 665 288</text:p>
          </table:table-cell>
          <table:table-cell office:value-type="float" office:value="15" table:style-name="ce21">
            <text:p>15,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23">
            <text:p>ASEAN</text:p>
          </table:table-cell>
          <table:table-cell office:value-type="float" office:value="4399543735" table:style-name="ce24">
            <text:p>4 399 544</text:p>
          </table:table-cell>
          <table:table-cell office:value-type="float" office:value="4679131727" table:style-name="ce24">
            <text:p>4 679 132</text:p>
          </table:table-cell>
          <table:table-cell office:value-type="float" office:value="-6" table:style-name="ce25">
            <text:p>-6,0</text:p>
          </table:table-cell>
          <table:table-cell office:value-type="float" office:value="2069122872" table:style-name="ce24">
            <text:p>2 069 123</text:p>
          </table:table-cell>
          <table:table-cell office:value-type="float" office:value="2009676941" table:style-name="ce24">
            <text:p>2 009 677</text:p>
          </table:table-cell>
          <table:table-cell office:value-type="float" office:value="3" table:style-name="ce21">
            <text:p>3,0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USMCA</text:p>
          </table:table-cell>
          <table:table-cell office:value-type="float" office:value="9275568469" table:style-name="ce35">
            <text:p>9 275 568</text:p>
          </table:table-cell>
          <table:table-cell office:value-type="float" office:value="8333165147" table:style-name="ce35">
            <text:p>8 333 165</text:p>
          </table:table-cell>
          <table:table-cell office:value-type="float" office:value="11.3" table:style-name="ce36">
            <text:p>11,3</text:p>
          </table:table-cell>
          <table:table-cell office:value-type="float" office:value="18390656482" table:style-name="ce35">
            <text:p>18 390 656</text:p>
          </table:table-cell>
          <table:table-cell office:value-type="float" office:value="16306500202" table:style-name="ce35">
            <text:p>16 306 500</text:p>
          </table:table-cell>
          <table:table-cell office:value-type="float" office:value="12.8" table:style-name="ce37">
            <text:p>12,8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34">
            <text:p>MERCOSUR</text:p>
          </table:table-cell>
          <table:table-cell office:value-type="float" office:value="542850951" table:style-name="ce35">
            <text:p>542 851</text:p>
          </table:table-cell>
          <table:table-cell office:value-type="float" office:value="689883524" table:style-name="ce35">
            <text:p>689 884</text:p>
          </table:table-cell>
          <table:table-cell office:value-type="float" office:value="-21.3" table:style-name="ce36">
            <text:p>-21,3</text:p>
          </table:table-cell>
          <table:table-cell office:value-type="float" office:value="1272667128" table:style-name="ce35">
            <text:p>1 272 667</text:p>
          </table:table-cell>
          <table:table-cell office:value-type="float" office:value="1335577005" table:style-name="ce35">
            <text:p>1 335 577</text:p>
          </table:table-cell>
          <table:table-cell office:value-type="float" office:value="-4.7" table:style-name="ce37">
            <text:p>-4,7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11">
            <text:p>BRICS</text:p>
          </table:table-cell>
          <table:table-cell office:value-type="float" office:value="21693854693" table:style-name="ce35">
            <text:p>21 693 855</text:p>
          </table:table-cell>
          <table:table-cell office:value-type="float" office:value="28465973232" table:style-name="ce35">
            <text:p>28 465 973</text:p>
          </table:table-cell>
          <table:table-cell office:value-type="float" office:value="-23.8" table:style-name="ce36">
            <text:p>-23,8</text:p>
          </table:table-cell>
          <table:table-cell office:value-type="float" office:value="9438842400" table:style-name="ce35">
            <text:p>9 438 842</text:p>
          </table:table-cell>
          <table:table-cell office:value-type="float" office:value="10083229599" table:style-name="ce35">
            <text:p>10 083 230</text:p>
          </table:table-cell>
          <table:table-cell office:value-type="float" office:value="-6.4" table:style-name="ce37">
            <text:p>-6,4</text:p>
          </table:table-cell>
          <table:table-cell table:number-columns-repeated="16377" table:style-name="ce40"/>
        </table:table-row>
        <table:table-row table:style-name="ro3">
          <table:table-cell office:value-type="string" table:number-columns-spanned="7" table:number-rows-spanned="1" table:style-name="ce55">
            <text:p><text:span text:style-name="T2">EU-27 - Europäische Union:</text:span><text:s/>Frankreich, Belgien, Luxemburg, Niederlande, Deutschland, Italien, Irland, Dänemark, Griechenland, Portugal, Spanien, Schweden, Finnland, Malta, Estland, Lettland, Litauen, Polen, Tschechien, Slowakei, Ungarn, Slowenien, Zypern, Rumänien, Bulgarien, Kroatien, inkl. Bordvorräte EU, nicht ermittelte Gebiete EU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6">
            <text:p><text:span text:style-name="T2">Eurozone-20:<text:s/></text:span>Frankreich, Niederlande, Deutschland, Italien, Irland, Griechenland, Portugal, Spanien, Belgien, Luxemburg, Finnland, Slowenien, Malta, Zypern, Slowakei, Estland, Lettland, Litauen, Kroatie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6">
            <text:p><text:span text:style-name="T2">EUMS-13 (ab 2004) - neue EU-Mitgliedstaaten ab 2004:<text:s/></text:span>Malta, Estland, Lettland, Litauen, Polen, Tschechien, Slowakei, Ungarn, Slowenien, Zypern, Rumänien, Bulgarien, Kroatie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1">
            <text:p><text:span text:style-name="T2">EFTA – Europäische Freihandelszone:<text:s/></text:span>Island, Norwegen, Liechtenstein, Schweiz.</text:p>
          </table:table-cell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<text:span text:style-name="T2">Drittstaaten:<text:s/></text:span>Insgesamt minus EU-27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<text:span text:style-name="T2">OECD</text:span><text:s/>– Organization for Economic Cooperation Development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6">
            <text:p><text:span text:style-name="T2">GUS – Gemeinschaft Unabhängiger Staaten:<text:s/></text:span>Belarus, Moldau Rep., Russische Föderation, Armenien, Aserbaidschan, Kasachstan, Turkmenistan, Usbekistan, Tadschikistan, Kirgisistan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6">
            <text:p><text:span text:style-name="T2">Osteuropäische Länder:<text:s/></text:span>Estland, Lettland, Litauen, Polen, Tschechien, Slowakei, Ungarn, Rumänien, Bulgarien, Albanien, Slowenien, Kroatien, Bosnien-Herzegowina, Kosovo, Nordmazedonien, Montenegro, Serbien, Belarus, Moldau Rep., Russiche Föder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6">
            <text:p><text:span text:style-name="T2">MOEL - Mittel- und Osteuropäische Länder:<text:s/></text:span>Estland, Lettland, Litauen, Polen, Tschechien, Slowakei, Ungarn, Rumänien, Bulgarien, Albanien, Slowenien, Kroatien, Bosnien-Herzegowina, Serbien, Montenegro, Kosovo, Nordmazedonien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<text:span text:style-name="T2">WBL - Westliche Balkanländer:</text:span><text:s/>Albanien, Bosnien-Herzegowina, Kosovo, Nordmazedonien, Montenegro, Serbie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<text:span text:style-name="T2">LDC</text:span><text:s/>- Least Developed Countri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6">
            <text:p><text:span text:style-name="T2">OPEC - Organization of the Petroleum Exporting Countries:<text:s/></text:span>Algerien, Libyen, Nigeria, Angola, Venezuela, Irak, Islam. Republik Iran, Saudi Arabien, Kuwait, Vereinigte Arabische Emirate, Gabun, Äquatorialguinea, Kongo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USMCA - United States-Mexico-Canada-Agreement: USA, Kanada, Mexiko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<text:span text:style-name="T2">MERCOSUR - South American Free Trade Agreement:<text:s/></text:span>Brasilien, Paraguay, Uruguay, Argentinien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<text:span text:style-name="T2">BRICS:</text:span><text:s/>Brasilien, Russische Föderation, Indien, Volksrepublik China, Südafrik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9">
            <text:p>Q: STATISTIK AUSTRIA, Außenhandel; Erstellt am 08.03.2024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1048526" table:style-name="ro6">
          <table:table-cell table:number-columns-repeated="16384"/>
        </table:table-row>
      </table:table>
      <table:table table:name="Anteil_Ländergruppe" table:style-name="ta2">
        <table:table-column table:style-name="co6" table:default-cell-style-name="ce93"/>
        <table:table-column table:style-name="co7" table:number-columns-repeated="2" table:default-cell-style-name="ce64"/>
        <table:table-column table:style-name="co1" table:default-cell-style-name="ce91"/>
        <table:table-column table:style-name="co1" table:default-cell-style-name="ce92"/>
        <table:table-column table:style-name="co5" table:number-columns-repeated="16379" table:default-cell-style-name="ce64"/>
        <table:table-row table:style-name="ro7">
          <table:table-cell office:value-type="string" table:number-columns-spanned="5" table:number-rows-spanned="1" table:style-name="ce94">
            <text:p>Warenverkehrsbilanz und prozentueller Anteil der Ländergruppe</text:p>
          </table:table-cell>
          <table:covered-table-cell table:number-columns-repeated="4"/>
          <table:table-cell table:number-columns-repeated="16379" table:style-name="ce60"/>
        </table:table-row>
        <table:table-row table:style-name="ro7">
          <table:table-cell office:value-type="string" table:number-columns-spanned="5" table:number-rows-spanned="1" table:style-name="ce95">
            <text:p>Jänner–Dezember 2023</text:p>
          </table:table-cell>
          <table:covered-table-cell table:number-columns-repeated="4"/>
          <table:table-cell table:number-columns-repeated="16379" table:style-name="ce61"/>
        </table:table-row>
        <table:table-row table:style-name="ro7">
          <table:table-cell office:value-type="string" table:number-columns-spanned="5" table:number-rows-spanned="1" table:style-name="ce96">
            <text:p>Vorjahreswerte endgültig, laufende Periode vorläufig<text:s/></text:p>
          </table:table-cell>
          <table:covered-table-cell table:number-columns-repeated="4"/>
          <table:table-cell table:number-columns-repeated="16379" table:style-name="ce61"/>
        </table:table-row>
        <table:table-row table:style-name="ro8">
          <table:table-cell office:value-type="string" table:number-columns-spanned="1" table:number-rows-spanned="2" table:style-name="ce97">
            <text:p>Ursprungs-</text:p>
          </table:table-cell>
          <table:table-cell office:value-type="string" table:number-columns-spanned="2" table:number-rows-spanned="1" table:style-name="ce98">
            <text:p>Prozent-<text:s/></text:p>
          </table:table-cell>
          <table:covered-table-cell/>
          <table:table-cell office:value-type="string" table:style-name="ce62">
            <text:p>Einfuhr(-)-, Ausfuhr(+)- Überschuss</text:p>
          </table:table-cell>
          <table:table-cell table:style-name="ce63"/>
          <table:table-cell table:number-columns-repeated="16379"/>
        </table:table-row>
        <table:table-row table:style-name="ro8">
          <table:covered-table-cell/>
          <table:table-cell office:value-type="string" table:number-columns-spanned="2" table:number-rows-spanned="1" table:style-name="ce99">
            <text:p>anteile</text:p>
          </table:table-cell>
          <table:covered-table-cell/>
          <table:table-cell office:value-type="string" table:style-name="ce8">
            <text:p>Jän.–Dez. 2023</text:p>
          </table:table-cell>
          <table:table-cell office:value-type="string" table:style-name="ce8">
            <text:p>Jän.–Dez. 2022</text:p>
          </table:table-cell>
          <table:table-cell table:number-columns-repeated="16379"/>
        </table:table-row>
        <table:table-row table:style-name="ro8">
          <table:table-cell office:value-type="string" table:style-name="ce65">
            <text:p>ländergruppe</text:p>
          </table:table-cell>
          <table:table-cell office:value-type="string" table:style-name="ce66">
            <text:p>Einfuhr</text:p>
          </table:table-cell>
          <table:table-cell office:value-type="string" table:style-name="ce66">
            <text:p>Ausfuhr</text:p>
          </table:table-cell>
          <table:table-cell office:value-type="string" table:style-name="ce67">
            <text:p>in 1 000 Euro</text:p>
          </table:table-cell>
          <table:table-cell table:style-name="ce68"/>
          <table:table-cell table:number-columns-repeated="16379"/>
        </table:table-row>
        <table:table-row table:style-name="ro8">
          <table:table-cell office:value-type="string" table:style-name="ce69">
            <text:p>Insgesamt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-1089644446" table:style-name="ce71">
            <text:p>-1 089 644</text:p>
          </table:table-cell>
          <table:table-cell office:value-type="float" office:value="-20593399799" table:style-name="ce72">
            <text:p>-20 593 400</text:p>
          </table:table-cell>
          <table:table-cell table:number-columns-repeated="16379" table:style-name="ce73"/>
        </table:table-row>
        <table:table-row table:style-name="ro8">
          <table:table-cell office:value-type="string" table:style-name="ce74">
            <text:p>Europa</text:p>
          </table:table-cell>
          <table:table-cell office:value-type="float" office:value="77.099999999999994" table:style-name="ce75">
            <text:p>77,1</text:p>
          </table:table-cell>
          <table:table-cell office:value-type="float" office:value="79.8" table:style-name="ce75">
            <text:p>79,8</text:p>
          </table:table-cell>
          <table:table-cell office:value-type="float" office:value="4597729180" table:style-name="ce76">
            <text:p>4 597 729</text:p>
          </table:table-cell>
          <table:table-cell office:value-type="float" office:value="-12829344633" table:style-name="ce77">
            <text:p>-12 829 345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Afrika</text:p>
          </table:table-cell>
          <table:table-cell office:value-type="float" office:value="1.4" table:style-name="ce75">
            <text:p>1,4</text:p>
          </table:table-cell>
          <table:table-cell office:value-type="float" office:value="1.1000000000000001" table:style-name="ce75">
            <text:p>1,1</text:p>
          </table:table-cell>
          <table:table-cell office:value-type="float" office:value="-483676104" table:style-name="ce76">
            <text:p>-483 676</text:p>
          </table:table-cell>
          <table:table-cell office:value-type="float" office:value="-492546831" table:style-name="ce79">
            <text:p>-492 547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Amerika</text:p>
          </table:table-cell>
          <table:table-cell office:value-type="float" office:value="5.5" table:style-name="ce75">
            <text:p>5,5</text:p>
          </table:table-cell>
          <table:table-cell office:value-type="float" office:value="10.199999999999999" table:style-name="ce75">
            <text:p>10,2</text:p>
          </table:table-cell>
          <table:table-cell office:value-type="float" office:value="9454356740" table:style-name="ce76">
            <text:p>9 454 357</text:p>
          </table:table-cell>
          <table:table-cell office:value-type="float" office:value="8496378671" table:style-name="ce79">
            <text:p>8 496 379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Asien</text:p>
          </table:table-cell>
          <table:table-cell office:value-type="float" office:value="16" table:style-name="ce75">
            <text:p>16,0</text:p>
          </table:table-cell>
          <table:table-cell office:value-type="float" office:value="8.1" table:style-name="ce75">
            <text:p>8,1</text:p>
          </table:table-cell>
          <table:table-cell office:value-type="float" office:value="-16072558444" table:style-name="ce76">
            <text:p>-16 072 558</text:p>
          </table:table-cell>
          <table:table-cell office:value-type="float" office:value="-17054938100" table:style-name="ce79">
            <text:p>-17 054 938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Australien /Ozeanien</text:p>
          </table:table-cell>
          <table:table-cell office:value-type="float" office:value="0.1" table:style-name="ce70">
            <text:p>0,1</text:p>
          </table:table-cell>
          <table:table-cell office:value-type="float" office:value="0.7" table:style-name="ce70">
            <text:p>0,7</text:p>
          </table:table-cell>
          <table:table-cell office:value-type="float" office:value="1203616043" table:style-name="ce71">
            <text:p>1 203 616</text:p>
          </table:table-cell>
          <table:table-cell office:value-type="float" office:value="1170589322" table:style-name="ce72">
            <text:p>1 170 589</text:p>
          </table:table-cell>
          <table:table-cell table:number-columns-repeated="16379"/>
        </table:table-row>
        <table:table-row table:style-name="ro8">
          <table:table-cell office:value-type="string" table:style-name="ce74">
            <text:p>EU-27</text:p>
          </table:table-cell>
          <table:table-cell office:value-type="float" office:value="64.599999999999994" table:style-name="ce75">
            <text:p>64,6</text:p>
          </table:table-cell>
          <table:table-cell office:value-type="float" office:value="68.400000000000006" table:style-name="ce75">
            <text:p>68,4</text:p>
          </table:table-cell>
          <table:table-cell office:value-type="float" office:value="6949874961" table:style-name="ce76">
            <text:p>6 949 875</text:p>
          </table:table-cell>
          <table:table-cell office:value-type="float" office:value="-6562229387" table:style-name="ce77">
            <text:p>-6 562 229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Eurozone-20</text:p>
          </table:table-cell>
          <table:table-cell office:value-type="float" office:value="51.6" table:style-name="ce75">
            <text:p>51,6</text:p>
          </table:table-cell>
          <table:table-cell office:value-type="float" office:value="53.4" table:style-name="ce75">
            <text:p>53,4</text:p>
          </table:table-cell>
          <table:table-cell office:value-type="float" office:value="3011690244" table:style-name="ce76">
            <text:p>3 011 690</text:p>
          </table:table-cell>
          <table:table-cell office:value-type="float" office:value="-8140928571" table:style-name="ce79">
            <text:p>-8 140 929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EUMS-13 (ab 2004)</text:p>
          </table:table-cell>
          <table:table-cell office:value-type="float" office:value="15.4" table:style-name="ce75">
            <text:p>15,4</text:p>
          </table:table-cell>
          <table:table-cell office:value-type="float" office:value="18.899999999999999" table:style-name="ce75">
            <text:p>18,9</text:p>
          </table:table-cell>
          <table:table-cell office:value-type="float" office:value="6916691990" table:style-name="ce76">
            <text:p>6 916 692</text:p>
          </table:table-cell>
          <table:table-cell office:value-type="float" office:value="4242414873" table:style-name="ce79">
            <text:p>4 242 415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EWR</text:p>
          </table:table-cell>
          <table:table-cell office:value-type="float" office:value="65.5" table:style-name="ce75">
            <text:p>65,5</text:p>
          </table:table-cell>
          <table:table-cell office:value-type="float" office:value="68.900000000000006" table:style-name="ce75">
            <text:p>68,9</text:p>
          </table:table-cell>
          <table:table-cell office:value-type="float" office:value="6142940492" table:style-name="ce76">
            <text:p>6 142 940</text:p>
          </table:table-cell>
          <table:table-cell office:value-type="float" office:value="-6360322015" table:style-name="ce79">
            <text:p>-6 360 322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EFTA</text:p>
          </table:table-cell>
          <table:table-cell office:value-type="float" office:value="6" table:style-name="ce75">
            <text:p>6,0</text:p>
          </table:table-cell>
          <table:table-cell office:value-type="float" office:value="5.5" table:style-name="ce75">
            <text:p>5,5</text:p>
          </table:table-cell>
          <table:table-cell office:value-type="float" office:value="-1125783522" table:style-name="ce76">
            <text:p>-1 125 784</text:p>
          </table:table-cell>
          <table:table-cell office:value-type="float" office:value="166834721" table:style-name="ce79">
            <text:p>166 835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Anrainerstaaten</text:p>
          </table:table-cell>
          <table:table-cell office:value-type="float" office:value="53.6" table:style-name="ce70">
            <text:p>53,6</text:p>
          </table:table-cell>
          <table:table-cell office:value-type="float" office:value="51.8" table:style-name="ce70">
            <text:p>51,8</text:p>
          </table:table-cell>
          <table:table-cell office:value-type="float" office:value="-4381437686" table:style-name="ce71">
            <text:p>-4 381 438</text:p>
          </table:table-cell>
          <table:table-cell office:value-type="float" office:value="-9965181787" table:style-name="ce72">
            <text:p>-9 965 182</text:p>
          </table:table-cell>
          <table:table-cell table:number-columns-repeated="16379"/>
        </table:table-row>
        <table:table-row table:style-name="ro8">
          <table:table-cell office:value-type="string" table:style-name="ce80">
            <text:p>Drittstaaten</text:p>
          </table:table-cell>
          <table:table-cell office:value-type="float" office:value="35.4" table:style-name="ce70">
            <text:p>35,4</text:p>
          </table:table-cell>
          <table:table-cell office:value-type="float" office:value="31.6" table:style-name="ce70">
            <text:p>31,6</text:p>
          </table:table-cell>
          <table:table-cell office:value-type="float" office:value="-8039519407" table:style-name="ce71">
            <text:p>-8 039 519</text:p>
          </table:table-cell>
          <table:table-cell office:value-type="float" office:value="-14031170412" table:style-name="ce81">
            <text:p>-14 031 170</text:p>
          </table:table-cell>
          <table:table-cell table:number-columns-repeated="16379"/>
        </table:table-row>
        <table:table-row table:style-name="ro8">
          <table:table-cell office:value-type="string" table:style-name="ce82">
            <text:p>OECD</text:p>
          </table:table-cell>
          <table:table-cell office:value-type="float" office:value="78" table:style-name="ce75">
            <text:p>78,0</text:p>
          </table:table-cell>
          <table:table-cell office:value-type="float" office:value="85.8" table:style-name="ce75">
            <text:p>85,8</text:p>
          </table:table-cell>
          <table:table-cell office:value-type="float" office:value="14947292831" table:style-name="ce76">
            <text:p>14 947 293</text:p>
          </table:table-cell>
          <table:table-cell office:value-type="float" office:value="974641207" table:style-name="ce83">
            <text:p>974 641</text:p>
          </table:table-cell>
          <table:table-cell table:number-columns-repeated="16379"/>
        </table:table-row>
        <table:table-row table:style-name="ro8">
          <table:table-cell office:value-type="string" table:style-name="ce84">
            <text:p><text:s text:c="2"/>OECD – Europa</text:p>
          </table:table-cell>
          <table:table-cell office:value-type="float" office:value="70.8" table:style-name="ce75">
            <text:p>70,8</text:p>
          </table:table-cell>
          <table:table-cell office:value-type="float" office:value="73.8" table:style-name="ce75">
            <text:p>73,8</text:p>
          </table:table-cell>
          <table:table-cell office:value-type="float" office:value="5301828942" table:style-name="ce76">
            <text:p>5 301 829</text:p>
          </table:table-cell>
          <table:table-cell office:value-type="float" office:value="-8436642107" table:style-name="ce85">
            <text:p>-8 436 642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<text:s text:c="2"/>OECD – Übersee</text:p>
          </table:table-cell>
          <table:table-cell office:value-type="float" office:value="7.1" table:style-name="ce70">
            <text:p>7,1</text:p>
          </table:table-cell>
          <table:table-cell office:value-type="float" office:value="12" table:style-name="ce70">
            <text:p>12,0</text:p>
          </table:table-cell>
          <table:table-cell office:value-type="float" office:value="9645463889" table:style-name="ce71">
            <text:p>9 645 464</text:p>
          </table:table-cell>
          <table:table-cell office:value-type="float" office:value="9411283314" table:style-name="ce72">
            <text:p>9 411 283</text:p>
          </table:table-cell>
          <table:table-cell table:number-columns-repeated="16379"/>
        </table:table-row>
        <table:table-row table:style-name="ro8">
          <table:table-cell office:value-type="string" table:style-name="ce74">
            <text:p>GUS</text:p>
          </table:table-cell>
          <table:table-cell office:value-type="float" office:value="3.1" table:style-name="ce75">
            <text:p>3,1</text:p>
          </table:table-cell>
          <table:table-cell office:value-type="float" office:value="1" table:style-name="ce75">
            <text:p>1,0</text:p>
          </table:table-cell>
          <table:table-cell office:value-type="float" office:value="-4110571713" table:style-name="ce76">
            <text:p>-4 110 572</text:p>
          </table:table-cell>
          <table:table-cell office:value-type="float" office:value="-7480665136" table:style-name="ce77">
            <text:p>-7 480 665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<text:s text:c="3"/>GUS – Europa</text:p>
          </table:table-cell>
          <table:table-cell office:value-type="float" office:value="2" table:style-name="ce75">
            <text:p>2,0</text:p>
          </table:table-cell>
          <table:table-cell office:value-type="float" office:value="0.7" table:style-name="ce75">
            <text:p>0,7</text:p>
          </table:table-cell>
          <table:table-cell office:value-type="float" office:value="-2642670817" table:style-name="ce76">
            <text:p>-2 642 671</text:p>
          </table:table-cell>
          <table:table-cell office:value-type="float" office:value="-6312006780" table:style-name="ce79">
            <text:p>-6 312 007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<text:s text:c="3"/>GUS – Asien</text:p>
          </table:table-cell>
          <table:table-cell office:value-type="float" office:value="1" table:style-name="ce70">
            <text:p>1,0</text:p>
          </table:table-cell>
          <table:table-cell office:value-type="float" office:value="0.3" table:style-name="ce70">
            <text:p>0,3</text:p>
          </table:table-cell>
          <table:table-cell office:value-type="float" office:value="-1467900896" table:style-name="ce71">
            <text:p>-1 467 901</text:p>
          </table:table-cell>
          <table:table-cell office:value-type="float" office:value="-1168658356" table:style-name="ce72">
            <text:p>-1 168 658</text:p>
          </table:table-cell>
          <table:table-cell table:number-columns-repeated="16379"/>
        </table:table-row>
        <table:table-row table:style-name="ro8">
          <table:table-cell office:value-type="string" table:style-name="ce74">
            <text:p>Osteurop. Länder</text:p>
          </table:table-cell>
          <table:table-cell office:value-type="float" office:value="18.399999999999999" table:style-name="ce75">
            <text:p>18,4</text:p>
          </table:table-cell>
          <table:table-cell office:value-type="float" office:value="20.7" table:style-name="ce75">
            <text:p>20,7</text:p>
          </table:table-cell>
          <table:table-cell office:value-type="float" office:value="4301577699" table:style-name="ce76">
            <text:p>4 301 578</text:p>
          </table:table-cell>
          <table:table-cell office:value-type="float" office:value="-2220230248" table:style-name="ce77">
            <text:p>-2 220 230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MOEL<text:s/></text:p>
          </table:table-cell>
          <table:table-cell office:value-type="float" office:value="16.399999999999999" table:style-name="ce75">
            <text:p>16,4</text:p>
          </table:table-cell>
          <table:table-cell office:value-type="float" office:value="19.899999999999999" table:style-name="ce75">
            <text:p>19,9</text:p>
          </table:table-cell>
          <table:table-cell office:value-type="float" office:value="6944248516" table:style-name="ce76">
            <text:p>6 944 249</text:p>
          </table:table-cell>
          <table:table-cell office:value-type="float" office:value="4091776532" table:style-name="ce79">
            <text:p>4 091 777</text:p>
          </table:table-cell>
          <table:table-cell table:number-columns-repeated="16379"/>
        </table:table-row>
        <table:table-row table:style-name="ro8">
          <table:table-cell office:value-type="string" table:style-name="ce69">
            <text:p>WBL</text:p>
          </table:table-cell>
          <table:table-cell office:value-type="float" office:value="1" table:style-name="ce70">
            <text:p>1,0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114382208" table:style-name="ce71">
            <text:p>114 382</text:p>
          </table:table-cell>
          <table:table-cell office:value-type="float" office:value="-49892375" table:style-name="ce72">
            <text:p>-49 892</text:p>
          </table:table-cell>
          <table:table-cell table:number-columns-repeated="16379"/>
        </table:table-row>
        <table:table-row table:style-name="ro8">
          <table:table-cell office:value-type="string" table:style-name="ce86">
            <text:p>LDC</text:p>
          </table:table-cell>
          <table:table-cell office:value-type="float" office:value="0.8" table:style-name="ce75">
            <text:p>0,8</text:p>
          </table:table-cell>
          <table:table-cell office:value-type="float" office:value="0.3" table:style-name="ce75">
            <text:p>0,3</text:p>
          </table:table-cell>
          <table:table-cell office:value-type="float" office:value="-1025726132" table:style-name="ce76">
            <text:p>-1 025 726</text:p>
          </table:table-cell>
          <table:table-cell office:value-type="float" office:value="-1349741140" table:style-name="ce83">
            <text:p>-1 349 741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OPEC</text:p>
          </table:table-cell>
          <table:table-cell office:value-type="float" office:value="1.2" table:style-name="ce75">
            <text:p>1,2</text:p>
          </table:table-cell>
          <table:table-cell office:value-type="float" office:value="1" table:style-name="ce75">
            <text:p>1,0</text:p>
          </table:table-cell>
          <table:table-cell office:value-type="float" office:value="-416486931" table:style-name="ce76">
            <text:p>-416 487</text:p>
          </table:table-cell>
          <table:table-cell office:value-type="float" office:value="-355686507" table:style-name="ce79">
            <text:p>-355 687</text:p>
          </table:table-cell>
          <table:table-cell table:number-columns-repeated="16379"/>
        </table:table-row>
        <table:table-row table:style-name="ro8">
          <table:table-cell office:value-type="string" table:style-name="ce78">
            <text:p>ASEAN</text:p>
          </table:table-cell>
          <table:table-cell office:value-type="float" office:value="2.2000000000000002" table:style-name="ce75">
            <text:p>2,2</text:p>
          </table:table-cell>
          <table:table-cell office:value-type="float" office:value="1" table:style-name="ce75">
            <text:p>1,0</text:p>
          </table:table-cell>
          <table:table-cell office:value-type="float" office:value="-2330420863" table:style-name="ce76">
            <text:p>-2 330 421</text:p>
          </table:table-cell>
          <table:table-cell office:value-type="float" office:value="-2669454786" table:style-name="ce79">
            <text:p>-2 669 455</text:p>
          </table:table-cell>
          <table:table-cell table:number-columns-repeated="16379"/>
        </table:table-row>
        <table:table-row table:style-name="ro8">
          <table:table-cell office:value-type="string" table:style-name="ce84">
            <text:p>USMCA</text:p>
          </table:table-cell>
          <table:table-cell office:value-type="float" office:value="4.5999999999999996" table:style-name="ce75">
            <text:p>4,6</text:p>
          </table:table-cell>
          <table:table-cell office:value-type="float" office:value="9.1999999999999993" table:style-name="ce75">
            <text:p>9,2</text:p>
          </table:table-cell>
          <table:table-cell office:value-type="float" office:value="9115088013" table:style-name="ce76">
            <text:p>9 115 088</text:p>
          </table:table-cell>
          <table:table-cell office:value-type="float" office:value="7973335055" table:style-name="ce85">
            <text:p>7 973 335</text:p>
          </table:table-cell>
          <table:table-cell table:number-columns-repeated="16379"/>
        </table:table-row>
        <table:table-row table:style-name="ro8">
          <table:table-cell office:value-type="string" table:style-name="ce84">
            <text:p>MERCOSUR</text:p>
          </table:table-cell>
          <table:table-cell office:value-type="float" office:value="0.3" table:style-name="ce75">
            <text:p>0,3</text:p>
          </table:table-cell>
          <table:table-cell office:value-type="float" office:value="0.6" table:style-name="ce75">
            <text:p>0,6</text:p>
          </table:table-cell>
          <table:table-cell office:value-type="float" office:value="729816177" table:style-name="ce76">
            <text:p>729 816</text:p>
          </table:table-cell>
          <table:table-cell office:value-type="float" office:value="645693481" table:style-name="ce85">
            <text:p>645 693</text:p>
          </table:table-cell>
          <table:table-cell table:number-columns-repeated="16379" table:style-name="ce64"/>
        </table:table-row>
        <table:table-row table:style-name="ro8">
          <table:table-cell office:value-type="string" table:style-name="ce69">
            <text:p>BRICS</text:p>
          </table:table-cell>
          <table:table-cell office:value-type="float" office:value="10.8" table:style-name="ce75">
            <text:p>10,8</text:p>
          </table:table-cell>
          <table:table-cell office:value-type="float" office:value="4.7" table:style-name="ce75">
            <text:p>4,7</text:p>
          </table:table-cell>
          <table:table-cell office:value-type="float" office:value="-12255012293" table:style-name="ce76">
            <text:p>-12 255 012</text:p>
          </table:table-cell>
          <table:table-cell office:value-type="float" office:value="-18382743633" table:style-name="ce72">
            <text:p>-18 382 744</text:p>
          </table:table-cell>
          <table:table-cell table:number-columns-repeated="16379" table:style-name="ce64"/>
        </table:table-row>
        <table:table-row table:style-name="ro9">
          <table:table-cell office:value-type="string" table:number-columns-spanned="5" table:number-rows-spanned="1" table:style-name="ce100">
            <text:p><text:span text:style-name="T2">EU-27 - Europäische Union:<text:s/></text:span>Frankreich, Belgien, Luxemburg, Niederlande, Deutschland, Italien, Irland, Dänemark, Griechenland, Portugal, Spanien, Schweden, Finnland, Malta, Estland, Lettland, Litauen, Polen, Tschechien, Slowakei, Ungarn, Slowenien, Zypern, Rumänien, Bulgarien, Kroatien, inkl. Bordvorräte EU, nicht ermittelte Gebiete EU.<text:s/></text:p>
          </table:table-cell>
          <table:covered-table-cell table:number-columns-repeated="4"/>
          <table:table-cell table:style-name="ce87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1">
            <text:p><text:span text:style-name="T2">Eurozone-20:<text:s/></text:span>Frankreich, Niederlande, Deutschland, Italien, Irland, Griechenland, Portugal, Spanien, Belgien, Luxemburg, Finnland, Slowenien, Malta, Zypern, Slowakei, Estland, Lettland, Litauen, Kroatien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1">
            <text:p><text:span text:style-name="T2">EUMS-13 (ab 2004) - neue EU-Mitgliedstaaten ab 2004:<text:s/></text:span>Malta, Estland, Lettland, Litauen, Polen, Tschechien, Slowakei, Ungarn, Slowenien, Zypern, Rumänien, Bulgarien, Kroatien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02">
            <text:p><text:span text:style-name="T2">EFTA - Europäische Freihandelszone:<text:s/></text:span>Island, Norwegen, Liechtenstein, Schweiz.</text:p>
          </table:table-cell>
          <table:covered-table-cell table:number-columns-repeated="4"/>
          <table:table-cell table:style-name="ce89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01">
            <text:p><text:span text:style-name="T2">Drittstaaten:<text:s/></text:span>Insgesamt minus EU-27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01">
            <text:p><text:span text:style-name="T2">OECD</text:span><text:s/>– Organization for Economic Cooperation Development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1">
            <text:p><text:span text:style-name="T2">GUS – Gemeinschaft Unabhängiger Staaten:<text:s/></text:span>Belarus, Moldau Rep., Russische Föderation, Armenien, Aserbaidschan, Kasachstan, Turkmenistan, Usbekistan, Tadschikistan, Kirgisistan.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1">
            <text:p><text:span text:style-name="T2">Osteuropäische Länder:<text:s/></text:span>Estland, Lettland, Litauen, Polen, Tschechien, Slowakei, Ungarn, Rumänien, Bulgarien, Albanien, Slowenien, Kroatien, Bosnien-Herzegowina, Kosovo, Nordmazedonien, Montenegro, Serbien, Belarus, Moldau Rep., Russiche Föderation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1">
            <text:p><text:span text:style-name="T2">MOEL - Mittel- und Osteuropäische Länder:<text:s/></text:span>Estland, Lettland, Litauen, Polen, Tschechien, Slowakei, Ungarn, Rumänien, Bulgarien, Albanien, Slowenien, Kroatien, Bosnien-Herzegowina, Serbien, Montenegro, Kosovo, Nordmazedonien.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01">
            <text:p><text:span text:style-name="T2">WBL - Westliche Balkanländer:</text:span><text:s/>Albanien, Bosnien-Herzegowina, Kosovo, Nordmazedonien, Montenegro, Serbien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01">
            <text:p><text:span text:style-name="T2">LDC</text:span><text:s/>- Least Developed Countries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101">
            <text:p><text:span text:style-name="T2">OPEC - Organization of the Petroleum Exporting Countries:<text:s/></text:span>Algerien, Libyen, Nigeria, Angola, Venezuela, Irak, Islam. Republik Iran, Saudi Arabien, Kuwait, Vereinigte Arabische Emirate, Gabun, Äquatorialguinea, Kongo.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101">
            <text:p><text:span text:style-name="T2">USMCA - United States-Mexico-Canada-Agreement:<text:s/></text:span>USA, Kanada, Mexiko.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103">
            <text:p><text:span text:style-name="T2">MERCOSUR - South American Free Trade Agreement:<text:s/></text:span>Brasilien, Paraguay, Uruguay, Argentinien.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101">
            <text:p><text:span text:style-name="T2">BRICS:</text:span><text:s/>Brasilien, Russische Föderation, Indien, Volksrepublik China, Südafrika</text:p>
          </table:table-cell>
          <table:covered-table-cell table:number-columns-repeated="4"/>
          <table:table-cell table:style-name="ce8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4">
            <text:p>Q: STATISTIK AUSTRIA, Außenhandel; Erstellt am 08.03.2024</text:p>
          </table:table-cell>
          <table:covered-table-cell table:number-columns-repeated="4"/>
          <table:table-cell table:style-name="ce90"/>
          <table:table-cell table:number-columns-repeated="16378"/>
        </table:table-row>
        <table:table-row table:number-rows-repeated="14" table:style-name="ro2">
          <table:table-cell table:number-columns-repeated="3" table:style-name="ce64"/>
          <table:table-cell table:style-name="ce91"/>
          <table:table-cell table:style-name="ce92"/>
          <table:table-cell table:number-columns-repeated="16379" table:style-name="ce64"/>
        </table:table-row>
        <table:table-row table:number-rows-repeated="5" table:style-name="ro2">
          <table:table-cell table:number-columns-repeated="3" table:style-name="ce64"/>
          <table:table-cell table:number-columns-repeated="16381"/>
        </table:table-row>
        <table:table-row table:style-name="ro6">
          <table:table-cell table:number-columns-repeated="3" table:style-name="ce64"/>
          <table:table-cell table:number-columns-repeated="16381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Anteil_Ländergruppe.$A$1:Anteil_Ländergruppe.$E$50" table:base-cell-address="Anteil_Ländergruppe.$A$1"/>
        </table:named-expressions>
      </table:table>
      <table:table table:name="Länder_A_" table:style-name="ta3"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5" table:number-columns-repeated="16378" table:default-cell-style-name="ce105"/>
        <table:table-row table:style-name="ro13">
          <table:table-cell office:value-type="string" table:number-columns-spanned="6" table:number-rows-spanned="1" table:style-name="ce137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38">
            <text:p>Jänner–Dezember 2023, vorläufige Ergebniss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9">
            <text:p>Wert in 1 000 Eur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106">
            <text:p>Land</text:p>
          </table:table-cell>
          <table:table-cell office:value-type="string" table:style-name="ce107">
            <text:p>Einfuhr</text:p>
          </table:table-cell>
          <table:table-cell office:value-type="string" table:style-name="ce108">
            <text:p>Veränd.<text:s/></text:p>
          </table:table-cell>
          <table:table-cell office:value-type="string" table:style-name="ce107">
            <text:p>Ausfuhr</text:p>
          </table:table-cell>
          <table:table-cell office:value-type="string" table:style-name="ce109">
            <text:p>Veränd.</text:p>
          </table:table-cell>
          <table:table-cell office:value-type="string" table:style-name="ce110">
            <text:p>Bilanz</text:p>
          </table:table-cell>
          <table:table-cell table:number-columns-repeated="16378"/>
        </table:table-row>
        <table:table-row table:style-name="ro14">
          <table:table-cell table:style-name="ce111"/>
          <table:table-cell office:value-type="string" table:style-name="ce112">
            <text:p>lfd.Per.</text:p>
          </table:table-cell>
          <table:table-cell office:value-type="string" table:style-name="ce113">
            <text:p>zu Vj. in %</text:p>
          </table:table-cell>
          <table:table-cell office:value-type="string" table:style-name="ce112">
            <text:p>lfd.Per.</text:p>
          </table:table-cell>
          <table:table-cell office:value-type="string" table:style-name="ce114">
            <text:p>zu Vj. in %</text:p>
          </table:table-cell>
          <table:table-cell office:value-type="string" table:style-name="ce115">
            <text:p>aktiv/passiv</text:p>
          </table:table-cell>
          <table:table-cell table:number-columns-repeated="16378"/>
        </table:table-row>
        <table:table-row table:style-name="ro5">
          <table:table-cell office:value-type="string" table:style-name="ce116">
            <text:p>Frankreich</text:p>
          </table:table-cell>
          <table:table-cell office:value-type="float" office:value="5320496367" table:style-name="ce117">
            <text:p>5 320 496</text:p>
          </table:table-cell>
          <table:table-cell office:value-type="float" office:value="3.9" table:style-name="ce118">
            <text:p>3,9</text:p>
          </table:table-cell>
          <table:table-cell office:value-type="float" office:value="7246652249" table:style-name="ce117">
            <text:p>7 246 652</text:p>
          </table:table-cell>
          <table:table-cell office:value-type="float" office:value="-6.6" table:style-name="ce118">
            <text:p>-6,6</text:p>
          </table:table-cell>
          <table:table-cell office:value-type="float" office:value="1926155882" table:style-name="ce119">
            <text:p>1 926 15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elgien</text:p>
          </table:table-cell>
          <table:table-cell office:value-type="float" office:value="2910340042" table:style-name="ce121">
            <text:p>2 910 340</text:p>
          </table:table-cell>
          <table:table-cell office:value-type="float" office:value="-9.4" table:style-name="ce122">
            <text:p>-9,4</text:p>
          </table:table-cell>
          <table:table-cell office:value-type="float" office:value="7481609999" table:style-name="ce121">
            <text:p>7 481 610</text:p>
          </table:table-cell>
          <table:table-cell office:value-type="float" office:value="148.9" table:style-name="ce122">
            <text:p>148,9</text:p>
          </table:table-cell>
          <table:table-cell office:value-type="float" office:value="4571269957" table:style-name="ce123">
            <text:p>4 571 27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uxemburg</text:p>
          </table:table-cell>
          <table:table-cell office:value-type="float" office:value="379319720" table:style-name="ce121">
            <text:p>379 320</text:p>
          </table:table-cell>
          <table:table-cell office:value-type="float" office:value="-10.6" table:style-name="ce122">
            <text:p>-10,6</text:p>
          </table:table-cell>
          <table:table-cell office:value-type="float" office:value="225656440" table:style-name="ce121">
            <text:p>225 656</text:p>
          </table:table-cell>
          <table:table-cell office:value-type="float" office:value="0.2" table:style-name="ce122">
            <text:p>0,2</text:p>
          </table:table-cell>
          <table:table-cell office:value-type="float" office:value="-153663280" table:style-name="ce123">
            <text:p>-153 66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iederlande</text:p>
          </table:table-cell>
          <table:table-cell office:value-type="float" office:value="5493852552" table:style-name="ce121">
            <text:p>5 493 853</text:p>
          </table:table-cell>
          <table:table-cell office:value-type="float" office:value="-5.9" table:style-name="ce122">
            <text:p>-5,9</text:p>
          </table:table-cell>
          <table:table-cell office:value-type="float" office:value="3661464594" table:style-name="ce121">
            <text:p>3 661 465</text:p>
          </table:table-cell>
          <table:table-cell office:value-type="float" office:value="-3.4" table:style-name="ce122">
            <text:p>-3,4</text:p>
          </table:table-cell>
          <table:table-cell office:value-type="float" office:value="-1832387958" table:style-name="ce123">
            <text:p>-1 832 38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Deutschland</text:p>
          </table:table-cell>
          <table:table-cell office:value-type="float" office:value="63848099957" table:style-name="ce121">
            <text:p>63 848 100</text:p>
          </table:table-cell>
          <table:table-cell office:value-type="float" office:value="-7.5" table:style-name="ce122">
            <text:p>-7,5</text:p>
          </table:table-cell>
          <table:table-cell office:value-type="float" office:value="58504110906" table:style-name="ce121">
            <text:p>58 504 111</text:p>
          </table:table-cell>
          <table:table-cell office:value-type="float" office:value="0.8" table:style-name="ce122">
            <text:p>0,8</text:p>
          </table:table-cell>
          <table:table-cell office:value-type="float" office:value="-5343989051" table:style-name="ce123">
            <text:p>-5 343 98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talien</text:p>
          </table:table-cell>
          <table:table-cell office:value-type="float" office:value="12904760889" table:style-name="ce121">
            <text:p>12 904 761</text:p>
          </table:table-cell>
          <table:table-cell office:value-type="float" office:value="-4" table:style-name="ce122">
            <text:p>-4,0</text:p>
          </table:table-cell>
          <table:table-cell office:value-type="float" office:value="12362221392" table:style-name="ce121">
            <text:p>12 362 221</text:p>
          </table:table-cell>
          <table:table-cell office:value-type="float" office:value="-6.7" table:style-name="ce122">
            <text:p>-6,7</text:p>
          </table:table-cell>
          <table:table-cell office:value-type="float" office:value="-542539497" table:style-name="ce123">
            <text:p>-542 53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rland</text:p>
          </table:table-cell>
          <table:table-cell office:value-type="float" office:value="725499288" table:style-name="ce121">
            <text:p>725 499</text:p>
          </table:table-cell>
          <table:table-cell office:value-type="float" office:value="-2.2999999999999998" table:style-name="ce122">
            <text:p>-2,3</text:p>
          </table:table-cell>
          <table:table-cell office:value-type="float" office:value="1428043343" table:style-name="ce121">
            <text:p>1 428 043</text:p>
          </table:table-cell>
          <table:table-cell office:value-type="float" office:value="178.7" table:style-name="ce122">
            <text:p>178,7</text:p>
          </table:table-cell>
          <table:table-cell office:value-type="float" office:value="702544055" table:style-name="ce123">
            <text:p>702 54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Dänemark</text:p>
          </table:table-cell>
          <table:table-cell office:value-type="float" office:value="857981965" table:style-name="ce121">
            <text:p>857 982</text:p>
          </table:table-cell>
          <table:table-cell office:value-type="float" office:value="-28.5" table:style-name="ce122">
            <text:p>-28,5</text:p>
          </table:table-cell>
          <table:table-cell office:value-type="float" office:value="1239129146" table:style-name="ce121">
            <text:p>1 239 129</text:p>
          </table:table-cell>
          <table:table-cell office:value-type="float" office:value="-11.5" table:style-name="ce122">
            <text:p>-11,5</text:p>
          </table:table-cell>
          <table:table-cell office:value-type="float" office:value="381147181" table:style-name="ce123">
            <text:p>381 14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Griechenland</text:p>
          </table:table-cell>
          <table:table-cell office:value-type="float" office:value="475935044" table:style-name="ce121">
            <text:p>475 935</text:p>
          </table:table-cell>
          <table:table-cell office:value-type="float" office:value="6.1" table:style-name="ce122">
            <text:p>6,1</text:p>
          </table:table-cell>
          <table:table-cell office:value-type="float" office:value="716861727" table:style-name="ce121">
            <text:p>716 862</text:p>
          </table:table-cell>
          <table:table-cell office:value-type="float" office:value="-1.6" table:style-name="ce122">
            <text:p>-1,6</text:p>
          </table:table-cell>
          <table:table-cell office:value-type="float" office:value="240926683" table:style-name="ce123">
            <text:p>240 92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ortugal</text:p>
          </table:table-cell>
          <table:table-cell office:value-type="float" office:value="566644006" table:style-name="ce121">
            <text:p>566 644</text:p>
          </table:table-cell>
          <table:table-cell office:value-type="float" office:value="-8.6" table:style-name="ce122">
            <text:p>-8,6</text:p>
          </table:table-cell>
          <table:table-cell office:value-type="float" office:value="551792033" table:style-name="ce121">
            <text:p>551 792</text:p>
          </table:table-cell>
          <table:table-cell office:value-type="float" office:value="4.7" table:style-name="ce122">
            <text:p>4,7</text:p>
          </table:table-cell>
          <table:table-cell office:value-type="float" office:value="-14851973" table:style-name="ce123">
            <text:p>-14 85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panien</text:p>
          </table:table-cell>
          <table:table-cell office:value-type="float" office:value="3034752710" table:style-name="ce121">
            <text:p>3 034 753</text:p>
          </table:table-cell>
          <table:table-cell office:value-type="float" office:value="2.7" table:style-name="ce122">
            <text:p>2,7</text:p>
          </table:table-cell>
          <table:table-cell office:value-type="float" office:value="3160742356" table:style-name="ce121">
            <text:p>3 160 742</text:p>
          </table:table-cell>
          <table:table-cell office:value-type="float" office:value="8" table:style-name="ce122">
            <text:p>8,0</text:p>
          </table:table-cell>
          <table:table-cell office:value-type="float" office:value="125989646" table:style-name="ce123">
            <text:p>125 99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chweden</text:p>
          </table:table-cell>
          <table:table-cell office:value-type="float" office:value="2053044402" table:style-name="ce121">
            <text:p>2 053 044</text:p>
          </table:table-cell>
          <table:table-cell office:value-type="float" office:value="1.7" table:style-name="ce122">
            <text:p>1,7</text:p>
          </table:table-cell>
          <table:table-cell office:value-type="float" office:value="1878285453" table:style-name="ce121">
            <text:p>1 878 285</text:p>
          </table:table-cell>
          <table:table-cell office:value-type="float" office:value="-5.4" table:style-name="ce122">
            <text:p>-5,4</text:p>
          </table:table-cell>
          <table:table-cell office:value-type="float" office:value="-174758949" table:style-name="ce123">
            <text:p>-174 75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Finnland</text:p>
          </table:table-cell>
          <table:table-cell office:value-type="float" office:value="596731154" table:style-name="ce121">
            <text:p>596 731</text:p>
          </table:table-cell>
          <table:table-cell office:value-type="float" office:value="-18.7" table:style-name="ce122">
            <text:p>-18,7</text:p>
          </table:table-cell>
          <table:table-cell office:value-type="float" office:value="744071429" table:style-name="ce121">
            <text:p>744 071</text:p>
          </table:table-cell>
          <table:table-cell office:value-type="float" office:value="-12.9" table:style-name="ce122">
            <text:p>-12,9</text:p>
          </table:table-cell>
          <table:table-cell office:value-type="float" office:value="147340275" table:style-name="ce123">
            <text:p>147 34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Malta</text:p>
          </table:table-cell>
          <table:table-cell office:value-type="float" office:value="31801344" table:style-name="ce121">
            <text:p>31 801</text:p>
          </table:table-cell>
          <table:table-cell office:value-type="float" office:value="-20.8" table:style-name="ce122">
            <text:p>-20,8</text:p>
          </table:table-cell>
          <table:table-cell office:value-type="float" office:value="51874845" table:style-name="ce121">
            <text:p>51 875</text:p>
          </table:table-cell>
          <table:table-cell office:value-type="float" office:value="-18.3" table:style-name="ce122">
            <text:p>-18,3</text:p>
          </table:table-cell>
          <table:table-cell office:value-type="float" office:value="20073501" table:style-name="ce123">
            <text:p>20 07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Estland</text:p>
          </table:table-cell>
          <table:table-cell office:value-type="float" office:value="65724651" table:style-name="ce121">
            <text:p>65 725</text:p>
          </table:table-cell>
          <table:table-cell office:value-type="float" office:value="-28.3" table:style-name="ce122">
            <text:p>-28,3</text:p>
          </table:table-cell>
          <table:table-cell office:value-type="float" office:value="217541120" table:style-name="ce121">
            <text:p>217 541</text:p>
          </table:table-cell>
          <table:table-cell office:value-type="float" office:value="-4.9000000000000004" table:style-name="ce122">
            <text:p>-4,9</text:p>
          </table:table-cell>
          <table:table-cell office:value-type="float" office:value="151816469" table:style-name="ce123">
            <text:p>151 81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ettland</text:p>
          </table:table-cell>
          <table:table-cell office:value-type="float" office:value="77301622" table:style-name="ce121">
            <text:p>77 302</text:p>
          </table:table-cell>
          <table:table-cell office:value-type="float" office:value="3.8" table:style-name="ce122">
            <text:p>3,8</text:p>
          </table:table-cell>
          <table:table-cell office:value-type="float" office:value="218912347" table:style-name="ce121">
            <text:p>218 912</text:p>
          </table:table-cell>
          <table:table-cell office:value-type="float" office:value="8.8000000000000007" table:style-name="ce122">
            <text:p>8,8</text:p>
          </table:table-cell>
          <table:table-cell office:value-type="float" office:value="141610725" table:style-name="ce123">
            <text:p>141 61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Litauen</text:p>
          </table:table-cell>
          <table:table-cell office:value-type="float" office:value="295836363" table:style-name="ce121">
            <text:p>295 836</text:p>
          </table:table-cell>
          <table:table-cell office:value-type="float" office:value="-17.5" table:style-name="ce122">
            <text:p>-17,5</text:p>
          </table:table-cell>
          <table:table-cell office:value-type="float" office:value="423138184" table:style-name="ce121">
            <text:p>423 138</text:p>
          </table:table-cell>
          <table:table-cell office:value-type="float" office:value="3.6" table:style-name="ce122">
            <text:p>3,6</text:p>
          </table:table-cell>
          <table:table-cell office:value-type="float" office:value="127301821" table:style-name="ce123">
            <text:p>127 30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olen</text:p>
          </table:table-cell>
          <table:table-cell office:value-type="float" office:value="6646616093" table:style-name="ce121">
            <text:p>6 646 616</text:p>
          </table:table-cell>
          <table:table-cell office:value-type="float" office:value="-5.4" table:style-name="ce122">
            <text:p>-5,4</text:p>
          </table:table-cell>
          <table:table-cell office:value-type="float" office:value="7344730822" table:style-name="ce121">
            <text:p>7 344 731</text:p>
          </table:table-cell>
          <table:table-cell office:value-type="float" office:value="-0.2" table:style-name="ce122">
            <text:p>-0,2</text:p>
          </table:table-cell>
          <table:table-cell office:value-type="float" office:value="698114729" table:style-name="ce123">
            <text:p>698 11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schechien</text:p>
          </table:table-cell>
          <table:table-cell office:value-type="float" office:value="8327011939" table:style-name="ce121">
            <text:p>8 327 012</text:p>
          </table:table-cell>
          <table:table-cell office:value-type="float" office:value="-15.2" table:style-name="ce122">
            <text:p>-15,2</text:p>
          </table:table-cell>
          <table:table-cell office:value-type="float" office:value="7155615418" table:style-name="ce121">
            <text:p>7 155 615</text:p>
          </table:table-cell>
          <table:table-cell office:value-type="float" office:value="1" table:style-name="ce122">
            <text:p>1,0</text:p>
          </table:table-cell>
          <table:table-cell office:value-type="float" office:value="-1171396521" table:style-name="ce123">
            <text:p>-1 171 39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lowakei</text:p>
          </table:table-cell>
          <table:table-cell office:value-type="float" office:value="3409528484" table:style-name="ce121">
            <text:p>3 409 528</text:p>
          </table:table-cell>
          <table:table-cell office:value-type="float" office:value="-10.199999999999999" table:style-name="ce122">
            <text:p>-10,2</text:p>
          </table:table-cell>
          <table:table-cell office:value-type="float" office:value="3922277266" table:style-name="ce121">
            <text:p>3 922 277</text:p>
          </table:table-cell>
          <table:table-cell office:value-type="float" office:value="3.3" table:style-name="ce122">
            <text:p>3,3</text:p>
          </table:table-cell>
          <table:table-cell office:value-type="float" office:value="512748782" table:style-name="ce123">
            <text:p>512 74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Ungarn</text:p>
          </table:table-cell>
          <table:table-cell office:value-type="float" office:value="5019084588" table:style-name="ce121">
            <text:p>5 019 085</text:p>
          </table:table-cell>
          <table:table-cell office:value-type="float" office:value="-6.2" table:style-name="ce122">
            <text:p>-6,2</text:p>
          </table:table-cell>
          <table:table-cell office:value-type="float" office:value="7272093647" table:style-name="ce121">
            <text:p>7 272 094</text:p>
          </table:table-cell>
          <table:table-cell office:value-type="float" office:value="-6" table:style-name="ce122">
            <text:p>-6,0</text:p>
          </table:table-cell>
          <table:table-cell office:value-type="float" office:value="2253009059" table:style-name="ce123">
            <text:p>2 253 009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Rumänien</text:p>
          </table:table-cell>
          <table:table-cell office:value-type="float" office:value="2238355211" table:style-name="ce121">
            <text:p>2 238 355</text:p>
          </table:table-cell>
          <table:table-cell office:value-type="float" office:value="-10" table:style-name="ce122">
            <text:p>-10,0</text:p>
          </table:table-cell>
          <table:table-cell office:value-type="float" office:value="3919996138" table:style-name="ce121">
            <text:p>3 919 996</text:p>
          </table:table-cell>
          <table:table-cell office:value-type="float" office:value="4.4000000000000004" table:style-name="ce122">
            <text:p>4,4</text:p>
          </table:table-cell>
          <table:table-cell office:value-type="float" office:value="1681640927" table:style-name="ce123">
            <text:p>1 681 641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ulgarien</text:p>
          </table:table-cell>
          <table:table-cell office:value-type="float" office:value="929698526" table:style-name="ce121">
            <text:p>929 699</text:p>
          </table:table-cell>
          <table:table-cell office:value-type="float" office:value="-5.7" table:style-name="ce122">
            <text:p>-5,7</text:p>
          </table:table-cell>
          <table:table-cell office:value-type="float" office:value="1200126817" table:style-name="ce121">
            <text:p>1 200 127</text:p>
          </table:table-cell>
          <table:table-cell office:value-type="float" office:value="4.5999999999999996" table:style-name="ce122">
            <text:p>4,6</text:p>
          </table:table-cell>
          <table:table-cell office:value-type="float" office:value="270428291" table:style-name="ce123">
            <text:p>270 42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lowenien</text:p>
          </table:table-cell>
          <table:table-cell office:value-type="float" office:value="3052693369" table:style-name="ce121">
            <text:p>3 052 693</text:p>
          </table:table-cell>
          <table:table-cell office:value-type="float" office:value="-11.6" table:style-name="ce122">
            <text:p>-11,6</text:p>
          </table:table-cell>
          <table:table-cell office:value-type="float" office:value="4202935740" table:style-name="ce121">
            <text:p>4 202 936</text:p>
          </table:table-cell>
          <table:table-cell office:value-type="float" office:value="-14.5" table:style-name="ce122">
            <text:p>-14,5</text:p>
          </table:table-cell>
          <table:table-cell office:value-type="float" office:value="1150242371" table:style-name="ce123">
            <text:p>1 150 24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Kroatien</text:p>
          </table:table-cell>
          <table:table-cell office:value-type="float" office:value="931272462" table:style-name="ce121">
            <text:p>931 272</text:p>
          </table:table-cell>
          <table:table-cell office:value-type="float" office:value="-4" table:style-name="ce122">
            <text:p>-4,0</text:p>
          </table:table-cell>
          <table:table-cell office:value-type="float" office:value="1945622117" table:style-name="ce121">
            <text:p>1 945 622</text:p>
          </table:table-cell>
          <table:table-cell office:value-type="float" office:value="1.2" table:style-name="ce122">
            <text:p>1,2</text:p>
          </table:table-cell>
          <table:table-cell office:value-type="float" office:value="1014349655" table:style-name="ce123">
            <text:p>1 014 35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Zypern</text:p>
          </table:table-cell>
          <table:table-cell office:value-type="float" office:value="20338490" table:style-name="ce121">
            <text:p>20 338</text:p>
          </table:table-cell>
          <table:table-cell office:value-type="float" office:value="25.2" table:style-name="ce122">
            <text:p>25,2</text:p>
          </table:table-cell>
          <table:table-cell office:value-type="float" office:value="87090671" table:style-name="ce121">
            <text:p>87 091</text:p>
          </table:table-cell>
          <table:table-cell office:value-type="float" office:value="-7" table:style-name="ce122">
            <text:p>-7,0</text:p>
          </table:table-cell>
          <table:table-cell office:value-type="float" office:value="66752181" table:style-name="ce123">
            <text:p>66 75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Bordvorräte EU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n.ermittelte Gebiete EU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Vereinigtes Königreich</text:p>
          </table:table-cell>
          <table:table-cell office:value-type="float" office:value="3060746297" table:style-name="ce125">
            <text:p>3 060 746</text:p>
          </table:table-cell>
          <table:table-cell office:value-type="float" office:value="-12.4" table:style-name="ce126">
            <text:p>-12,4</text:p>
          </table:table-cell>
          <table:table-cell office:value-type="float" office:value="5447218089" table:style-name="ce125">
            <text:p>5 447 218</text:p>
          </table:table-cell>
          <table:table-cell office:value-type="float" office:value="6.7" table:style-name="ce126">
            <text:p>6,7</text:p>
          </table:table-cell>
          <table:table-cell office:value-type="float" office:value="2386471792" table:style-name="ce127">
            <text:p>2 386 47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Island</text:p>
          </table:table-cell>
          <table:table-cell office:value-type="float" office:value="79163026" table:style-name="ce125">
            <text:p>79 163</text:p>
          </table:table-cell>
          <table:table-cell office:value-type="float" office:value="-3.7" table:style-name="ce126">
            <text:p>-3,7</text:p>
          </table:table-cell>
          <table:table-cell office:value-type="float" office:value="73481892" table:style-name="ce125">
            <text:p>73 482</text:p>
          </table:table-cell>
          <table:table-cell office:value-type="float" office:value="31.1" table:style-name="ce126">
            <text:p>31,1</text:p>
          </table:table-cell>
          <table:table-cell office:value-type="float" office:value="-5681134" table:style-name="ce127">
            <text:p>-5 68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orwegen</text:p>
          </table:table-cell>
          <table:table-cell office:value-type="float" office:value="500090630" table:style-name="ce125">
            <text:p>500 091</text:p>
          </table:table-cell>
          <table:table-cell office:value-type="float" office:value="-11.6" table:style-name="ce126">
            <text:p>-11,6</text:p>
          </table:table-cell>
          <table:table-cell office:value-type="float" office:value="619501071" table:style-name="ce125">
            <text:p>619 501</text:p>
          </table:table-cell>
          <table:table-cell office:value-type="float" office:value="-2.5" table:style-name="ce126">
            <text:p>-2,5</text:p>
          </table:table-cell>
          <table:table-cell office:value-type="float" office:value="119410441" table:style-name="ce127">
            <text:p>119 41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Liechtenstein</text:p>
          </table:table-cell>
          <table:table-cell office:value-type="float" office:value="1337867650" table:style-name="ce125">
            <text:p>1 337 868</text:p>
          </table:table-cell>
          <table:table-cell office:value-type="float" office:value="376.7" table:style-name="ce126">
            <text:p>376,7</text:p>
          </table:table-cell>
          <table:table-cell office:value-type="float" office:value="417203874" table:style-name="ce125">
            <text:p>417 204</text:p>
          </table:table-cell>
          <table:table-cell office:value-type="float" office:value="-4.9000000000000004" table:style-name="ce126">
            <text:p>-4,9</text:p>
          </table:table-cell>
          <table:table-cell office:value-type="float" office:value="-920663776" table:style-name="ce127">
            <text:p>-920 66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chweiz</text:p>
          </table:table-cell>
          <table:table-cell office:value-type="float" office:value="10276270223" table:style-name="ce125">
            <text:p>10 276 270</text:p>
          </table:table-cell>
          <table:table-cell office:value-type="float" office:value="2.5" table:style-name="ce126">
            <text:p>2,5</text:p>
          </table:table-cell>
          <table:table-cell office:value-type="float" office:value="9957421170" table:style-name="ce125">
            <text:p>9 957 421</text:p>
          </table:table-cell>
          <table:table-cell office:value-type="float" office:value="-0.3" table:style-name="ce126">
            <text:p>-0,3</text:p>
          </table:table-cell>
          <table:table-cell office:value-type="float" office:value="-318849053" table:style-name="ce127">
            <text:p>-318 84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Färöer</text:p>
          </table:table-cell>
          <table:table-cell office:value-type="float" office:value="515963" table:style-name="ce125">
            <text:p>516</text:p>
          </table:table-cell>
          <table:table-cell office:value-type="float" office:value="14.1" table:style-name="ce126">
            <text:p>14,1</text:p>
          </table:table-cell>
          <table:table-cell office:value-type="float" office:value="2808635" table:style-name="ce125">
            <text:p>2 809</text:p>
          </table:table-cell>
          <table:table-cell office:value-type="float" office:value="40.4" table:style-name="ce126">
            <text:p>40,4</text:p>
          </table:table-cell>
          <table:table-cell office:value-type="float" office:value="2292672" table:style-name="ce127">
            <text:p>2 29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ndorra</text:p>
          </table:table-cell>
          <table:table-cell office:value-type="float" office:value="364836" table:style-name="ce125">
            <text:p>365</text:p>
          </table:table-cell>
          <table:table-cell office:value-type="float" office:value="51.4" table:style-name="ce126">
            <text:p>51,4</text:p>
          </table:table-cell>
          <table:table-cell office:value-type="float" office:value="14026803" table:style-name="ce125">
            <text:p>14 027</text:p>
          </table:table-cell>
          <table:table-cell office:value-type="float" office:value="48.7" table:style-name="ce126">
            <text:p>48,7</text:p>
          </table:table-cell>
          <table:table-cell office:value-type="float" office:value="13661967" table:style-name="ce127">
            <text:p>13 66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ibraltar</text:p>
          </table:table-cell>
          <table:table-cell office:value-type="float" office:value="1823477" table:style-name="ce125">
            <text:p>1 823</text:p>
          </table:table-cell>
          <table:table-cell office:value-type="string" table:style-name="ce126">
            <text:p>.</text:p>
          </table:table-cell>
          <table:table-cell office:value-type="float" office:value="1199998" table:style-name="ce125">
            <text:p>1 200</text:p>
          </table:table-cell>
          <table:table-cell office:value-type="float" office:value="28.1" table:style-name="ce126">
            <text:p>28,1</text:p>
          </table:table-cell>
          <table:table-cell office:value-type="float" office:value="-623479" table:style-name="ce127">
            <text:p>-62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Heiliger Stuhl</text:p>
          </table:table-cell>
          <table:table-cell office:value-type="float" office:value="148609" table:style-name="ce125">
            <text:p>149</text:p>
          </table:table-cell>
          <table:table-cell office:value-type="float" office:value="30" table:style-name="ce126">
            <text:p>30,0</text:p>
          </table:table-cell>
          <table:table-cell office:value-type="float" office:value="235982" table:style-name="ce125">
            <text:p>236</text:p>
          </table:table-cell>
          <table:table-cell office:value-type="float" office:value="-18.8" table:style-name="ce126">
            <text:p>-18,8</text:p>
          </table:table-cell>
          <table:table-cell office:value-type="float" office:value="87373" table:style-name="ce127">
            <text:p>8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an Marino</text:p>
          </table:table-cell>
          <table:table-cell office:value-type="float" office:value="20614438" table:style-name="ce125">
            <text:p>20 614</text:p>
          </table:table-cell>
          <table:table-cell office:value-type="float" office:value="-25.5" table:style-name="ce126">
            <text:p>-25,5</text:p>
          </table:table-cell>
          <table:table-cell office:value-type="float" office:value="9251343" table:style-name="ce125">
            <text:p>9 251</text:p>
          </table:table-cell>
          <table:table-cell office:value-type="float" office:value="-25.6" table:style-name="ce126">
            <text:p>-25,6</text:p>
          </table:table-cell>
          <table:table-cell office:value-type="float" office:value="-11363095" table:style-name="ce127">
            <text:p>-11 36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ürkei</text:p>
          </table:table-cell>
          <table:table-cell office:value-type="float" office:value="2803365254" table:style-name="ce125">
            <text:p>2 803 365</text:p>
          </table:table-cell>
          <table:table-cell office:value-type="float" office:value="-0.4" table:style-name="ce126">
            <text:p>-0,4</text:p>
          </table:table-cell>
          <table:table-cell office:value-type="float" office:value="2027211744" table:style-name="ce125">
            <text:p>2 027 212</text:p>
          </table:table-cell>
          <table:table-cell office:value-type="float" office:value="12.3" table:style-name="ce126">
            <text:p>12,3</text:p>
          </table:table-cell>
          <table:table-cell office:value-type="float" office:value="-776153510" table:style-name="ce127">
            <text:p>-776 15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lbanien</text:p>
          </table:table-cell>
          <table:table-cell office:value-type="float" office:value="64938334" table:style-name="ce125">
            <text:p>64 938</text:p>
          </table:table-cell>
          <table:table-cell office:value-type="float" office:value="-11.6" table:style-name="ce126">
            <text:p>-11,6</text:p>
          </table:table-cell>
          <table:table-cell office:value-type="float" office:value="78844794" table:style-name="ce125">
            <text:p>78 845</text:p>
          </table:table-cell>
          <table:table-cell office:value-type="float" office:value="19" table:style-name="ce126">
            <text:p>19,0</text:p>
          </table:table-cell>
          <table:table-cell office:value-type="float" office:value="13906460" table:style-name="ce127">
            <text:p>13 90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Ukraine</text:p>
          </table:table-cell>
          <table:table-cell office:value-type="float" office:value="928713567" table:style-name="ce125">
            <text:p>928 714</text:p>
          </table:table-cell>
          <table:table-cell office:value-type="float" office:value="-21.1" table:style-name="ce126">
            <text:p>-21,1</text:p>
          </table:table-cell>
          <table:table-cell office:value-type="float" office:value="616266197" table:style-name="ce125">
            <text:p>616 266</text:p>
          </table:table-cell>
          <table:table-cell office:value-type="float" office:value="21.5" table:style-name="ce126">
            <text:p>21,5</text:p>
          </table:table-cell>
          <table:table-cell office:value-type="float" office:value="-312447370" table:style-name="ce127">
            <text:p>-312 44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elarus</text:p>
          </table:table-cell>
          <table:table-cell office:value-type="float" office:value="6372036" table:style-name="ce125">
            <text:p>6 372</text:p>
          </table:table-cell>
          <table:table-cell office:value-type="float" office:value="-68" table:style-name="ce126">
            <text:p>-68,0</text:p>
          </table:table-cell>
          <table:table-cell office:value-type="float" office:value="105302653" table:style-name="ce125">
            <text:p>105 303</text:p>
          </table:table-cell>
          <table:table-cell office:value-type="float" office:value="9.6" table:style-name="ce126">
            <text:p>9,6</text:p>
          </table:table-cell>
          <table:table-cell office:value-type="float" office:value="98930617" table:style-name="ce127">
            <text:p>98 93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oldau,Republik</text:p>
          </table:table-cell>
          <table:table-cell office:value-type="float" office:value="58561778" table:style-name="ce125">
            <text:p>58 562</text:p>
          </table:table-cell>
          <table:table-cell office:value-type="float" office:value="18" table:style-name="ce126">
            <text:p>18,0</text:p>
          </table:table-cell>
          <table:table-cell office:value-type="float" office:value="80667566" table:style-name="ce125">
            <text:p>80 668</text:p>
          </table:table-cell>
          <table:table-cell office:value-type="float" office:value="9.1" table:style-name="ce126">
            <text:p>9,1</text:p>
          </table:table-cell>
          <table:table-cell office:value-type="float" office:value="22105788" table:style-name="ce127">
            <text:p>22 10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Russische Föderation</text:p>
          </table:table-cell>
          <table:table-cell office:value-type="float" office:value="4060504207" table:style-name="ce125">
            <text:p>4 060 504</text:p>
          </table:table-cell>
          <table:table-cell office:value-type="float" office:value="-50.8" table:style-name="ce126">
            <text:p>-50,8</text:p>
          </table:table-cell>
          <table:table-cell office:value-type="float" office:value="1296796985" table:style-name="ce125">
            <text:p>1 296 797</text:p>
          </table:table-cell>
          <table:table-cell office:value-type="float" office:value="-29.4" table:style-name="ce126">
            <text:p>-29,4</text:p>
          </table:table-cell>
          <table:table-cell office:value-type="float" office:value="-2763707222" table:style-name="ce127">
            <text:p>-2 763 70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osnien und Herzegowina</text:p>
          </table:table-cell>
          <table:table-cell office:value-type="float" office:value="970633956" table:style-name="ce125">
            <text:p>970 634</text:p>
          </table:table-cell>
          <table:table-cell office:value-type="float" office:value="5.4" table:style-name="ce126">
            <text:p>5,4</text:p>
          </table:table-cell>
          <table:table-cell office:value-type="float" office:value="626846742" table:style-name="ce125">
            <text:p>626 847</text:p>
          </table:table-cell>
          <table:table-cell office:value-type="float" office:value="2.7" table:style-name="ce126">
            <text:p>2,7</text:p>
          </table:table-cell>
          <table:table-cell office:value-type="float" office:value="-343787214" table:style-name="ce127">
            <text:p>-343 78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sovo</text:p>
          </table:table-cell>
          <table:table-cell office:value-type="float" office:value="22200361" table:style-name="ce125">
            <text:p>22 200</text:p>
          </table:table-cell>
          <table:table-cell office:value-type="float" office:value="64.2" table:style-name="ce126">
            <text:p>64,2</text:p>
          </table:table-cell>
          <table:table-cell office:value-type="float" office:value="102156909" table:style-name="ce125">
            <text:p>102 157</text:p>
          </table:table-cell>
          <table:table-cell office:value-type="float" office:value="34.200000000000003" table:style-name="ce126">
            <text:p>34,2</text:p>
          </table:table-cell>
          <table:table-cell office:value-type="float" office:value="79956548" table:style-name="ce127">
            <text:p>79 95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ontenegro</text:p>
          </table:table-cell>
          <table:table-cell office:value-type="float" office:value="2532794" table:style-name="ce125">
            <text:p>2 533</text:p>
          </table:table-cell>
          <table:table-cell office:value-type="float" office:value="-26.8" table:style-name="ce126">
            <text:p>-26,8</text:p>
          </table:table-cell>
          <table:table-cell office:value-type="float" office:value="57555119" table:style-name="ce125">
            <text:p>57 555</text:p>
          </table:table-cell>
          <table:table-cell office:value-type="float" office:value="29.9" table:style-name="ce126">
            <text:p>29,9</text:p>
          </table:table-cell>
          <table:table-cell office:value-type="float" office:value="55022325" table:style-name="ce127">
            <text:p>55 02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erbien</text:p>
          </table:table-cell>
          <table:table-cell office:value-type="float" office:value="796920451" table:style-name="ce125">
            <text:p>796 920</text:p>
          </table:table-cell>
          <table:table-cell office:value-type="float" office:value="-10.9" table:style-name="ce126">
            <text:p>-10,9</text:p>
          </table:table-cell>
          <table:table-cell office:value-type="float" office:value="1084323544" table:style-name="ce125">
            <text:p>1 084 324</text:p>
          </table:table-cell>
          <table:table-cell office:value-type="float" office:value="4.5" table:style-name="ce126">
            <text:p>4,5</text:p>
          </table:table-cell>
          <table:table-cell office:value-type="float" office:value="287403093" table:style-name="ce127">
            <text:p>287 40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ordmazedonien</text:p>
          </table:table-cell>
          <table:table-cell office:value-type="float" office:value="159313615" table:style-name="ce125">
            <text:p>159 314</text:p>
          </table:table-cell>
          <table:table-cell office:value-type="float" office:value="15.5" table:style-name="ce126">
            <text:p>15,5</text:p>
          </table:table-cell>
          <table:table-cell office:value-type="float" office:value="181194611" table:style-name="ce125">
            <text:p>181 195</text:p>
          </table:table-cell>
          <table:table-cell office:value-type="float" office:value="14.3" table:style-name="ce126">
            <text:p>14,3</text:p>
          </table:table-cell>
          <table:table-cell office:value-type="float" office:value="21880996" table:style-name="ce127">
            <text:p>21 88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euta</text:p>
          </table:table-cell>
          <table:table-cell office:value-type="float" office:value="49517" table:style-name="ce125">
            <text:p>50</text:p>
          </table:table-cell>
          <table:table-cell office:value-type="float" office:value="46.1" table:style-name="ce126">
            <text:p>46,1</text:p>
          </table:table-cell>
          <table:table-cell office:value-type="float" office:value="505686" table:style-name="ce125">
            <text:p>506</text:p>
          </table:table-cell>
          <table:table-cell office:value-type="float" office:value="46.3" table:style-name="ce126">
            <text:p>46,3</text:p>
          </table:table-cell>
          <table:table-cell office:value-type="float" office:value="456169" table:style-name="ce127">
            <text:p>45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elilla</text:p>
          </table:table-cell>
          <table:table-cell office:value-type="float" office:value="29356" table:style-name="ce125">
            <text:p>29</text:p>
          </table:table-cell>
          <table:table-cell office:value-type="float" office:value="100" table:style-name="ce126">
            <text:p>100,0</text:p>
          </table:table-cell>
          <table:table-cell office:value-type="float" office:value="73160" table:style-name="ce125">
            <text:p>73</text:p>
          </table:table-cell>
          <table:table-cell office:value-type="float" office:value="-65.900000000000006" table:style-name="ce126">
            <text:p>-65,9</text:p>
          </table:table-cell>
          <table:table-cell office:value-type="float" office:value="43804" table:style-name="ce127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rokko</text:p>
          </table:table-cell>
          <table:table-cell office:value-type="float" office:value="324640935" table:style-name="ce125">
            <text:p>324 641</text:p>
          </table:table-cell>
          <table:table-cell office:value-type="float" office:value="35.9" table:style-name="ce126">
            <text:p>35,9</text:p>
          </table:table-cell>
          <table:table-cell office:value-type="float" office:value="204993318" table:style-name="ce125">
            <text:p>204 993</text:p>
          </table:table-cell>
          <table:table-cell office:value-type="float" office:value="11.6" table:style-name="ce126">
            <text:p>11,6</text:p>
          </table:table-cell>
          <table:table-cell office:value-type="float" office:value="-119647617" table:style-name="ce127">
            <text:p>-119 64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lgerien</text:p>
          </table:table-cell>
          <table:table-cell office:value-type="float" office:value="176625710" table:style-name="ce125">
            <text:p>176 626</text:p>
          </table:table-cell>
          <table:table-cell office:value-type="float" office:value="-41.2" table:style-name="ce126">
            <text:p>-41,2</text:p>
          </table:table-cell>
          <table:table-cell office:value-type="float" office:value="179724762" table:style-name="ce125">
            <text:p>179 725</text:p>
          </table:table-cell>
          <table:table-cell office:value-type="float" office:value="37.700000000000003" table:style-name="ce126">
            <text:p>37,7</text:p>
          </table:table-cell>
          <table:table-cell office:value-type="float" office:value="3099052" table:style-name="ce127">
            <text:p>3 09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unesien</text:p>
          </table:table-cell>
          <table:table-cell office:value-type="float" office:value="200137525" table:style-name="ce125">
            <text:p>200 138</text:p>
          </table:table-cell>
          <table:table-cell office:value-type="float" office:value="9.1999999999999993" table:style-name="ce126">
            <text:p>9,2</text:p>
          </table:table-cell>
          <table:table-cell office:value-type="float" office:value="83789419" table:style-name="ce125">
            <text:p>83 789</text:p>
          </table:table-cell>
          <table:table-cell office:value-type="float" office:value="6.5" table:style-name="ce126">
            <text:p>6,5</text:p>
          </table:table-cell>
          <table:table-cell office:value-type="float" office:value="-116348106" table:style-name="ce127">
            <text:p>-116 34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Libyen</text:p>
          </table:table-cell>
          <table:table-cell office:value-type="float" office:value="1073388351" table:style-name="ce125">
            <text:p>1 073 388</text:p>
          </table:table-cell>
          <table:table-cell office:value-type="float" office:value="46.7" table:style-name="ce126">
            <text:p>46,7</text:p>
          </table:table-cell>
          <table:table-cell office:value-type="float" office:value="61609314" table:style-name="ce125">
            <text:p>61 609</text:p>
          </table:table-cell>
          <table:table-cell office:value-type="float" office:value="26.2" table:style-name="ce126">
            <text:p>26,2</text:p>
          </table:table-cell>
          <table:table-cell office:value-type="float" office:value="-1011779037" table:style-name="ce127">
            <text:p>-1 011 779</text:p>
          </table:table-cell>
          <table:table-cell table:number-columns-repeated="16378"/>
        </table:table-row>
        <table:table-row table:style-name="ro5">
          <table:table-cell office:value-type="string" table:style-name="ce128">
            <text:p>Ägypten</text:p>
          </table:table-cell>
          <table:table-cell office:value-type="float" office:value="99069066" table:style-name="ce129">
            <text:p>99 069</text:p>
          </table:table-cell>
          <table:table-cell office:value-type="float" office:value="-18.600000000000001" table:style-name="ce130">
            <text:p>-18,6</text:p>
          </table:table-cell>
          <table:table-cell office:value-type="float" office:value="292615415" table:style-name="ce129">
            <text:p>292 615</text:p>
          </table:table-cell>
          <table:table-cell office:value-type="float" office:value="15.4" table:style-name="ce130">
            <text:p>15,4</text:p>
          </table:table-cell>
          <table:table-cell office:value-type="float" office:value="193546349" table:style-name="ce131">
            <text:p>193 546</text:p>
          </table:table-cell>
          <table:table-cell table:number-columns-repeated="16378"/>
        </table:table-row>
        <table:table-row table:style-name="ro14">
          <table:table-cell office:value-type="string" table:style-name="ce132">
            <text:p>Q: STATISTIK AUSTRIA, Außenhandel; Erstellt am 08.03.2024</text:p>
          </table:table-cell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16378"/>
        </table:table-row>
        <table:table-row table:number-rows-repeated="1048514" table:style-name="ro13">
          <table:table-cell table:number-columns-repeated="16384"/>
        </table:table-row>
      </table:table>
      <table:table table:name="Länder_B" table:style-name="ta3">
        <table:table-column table:style-name="co8" table:default-cell-style-name="ce155"/>
        <table:table-column table:style-name="co9" table:default-cell-style-name="ce156"/>
        <table:table-column table:style-name="co10" table:default-cell-style-name="ce157"/>
        <table:table-column table:style-name="co9" table:default-cell-style-name="ce156"/>
        <table:table-column table:style-name="co10" table:default-cell-style-name="ce158"/>
        <table:table-column table:style-name="co11" table:default-cell-style-name="ce159"/>
        <table:table-column table:style-name="co5" table:number-columns-repeated="16378" table:default-cell-style-name="ce142"/>
        <table:table-row table:style-name="ro7">
          <table:table-cell office:value-type="string" table:number-columns-spanned="6" table:number-rows-spanned="1" table:style-name="ce137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 table:style-name="ce140"/>
        </table:table-row>
        <table:table-row table:style-name="ro7">
          <table:table-cell office:value-type="string" table:number-columns-spanned="6" table:number-rows-spanned="1" table:style-name="ce138">
            <text:p>Jänner–Dezember 2023, vorläufige Ergebnisse</text:p>
          </table:table-cell>
          <table:covered-table-cell table:number-columns-repeated="5"/>
          <table:table-cell table:number-columns-repeated="16378" table:style-name="ce141"/>
        </table:table-row>
        <table:table-row table:style-name="ro7">
          <table:table-cell office:value-type="string" table:number-columns-spanned="6" table:number-rows-spanned="1" table:style-name="ce160">
            <text:p>Wert in 1 000 Euro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06">
            <text:p>Land</text:p>
          </table:table-cell>
          <table:table-cell office:value-type="string" table:style-name="ce143">
            <text:p>Einfuhr</text:p>
          </table:table-cell>
          <table:table-cell office:value-type="string" table:style-name="ce108">
            <text:p>Veränd.<text:s/></text:p>
          </table:table-cell>
          <table:table-cell office:value-type="string" table:style-name="ce143">
            <text:p>Ausfuhr</text:p>
          </table:table-cell>
          <table:table-cell office:value-type="string" table:style-name="ce109">
            <text:p>Veränd.</text:p>
          </table:table-cell>
          <table:table-cell office:value-type="string" table:style-name="ce110">
            <text:p>Bilanz</text:p>
          </table:table-cell>
          <table:table-cell table:number-columns-repeated="16378" table:style-name="ce144"/>
        </table:table-row>
        <table:table-row table:style-name="ro7">
          <table:table-cell table:style-name="ce111"/>
          <table:table-cell office:value-type="string" table:style-name="ce145">
            <text:p>lfd.Per.</text:p>
          </table:table-cell>
          <table:table-cell office:value-type="string" table:style-name="ce146">
            <text:p>zu Vj. in %</text:p>
          </table:table-cell>
          <table:table-cell office:value-type="string" table:style-name="ce145">
            <text:p>lfd.Per.</text:p>
          </table:table-cell>
          <table:table-cell office:value-type="string" table:style-name="ce147">
            <text:p>zu Vj. in %</text:p>
          </table:table-cell>
          <table:table-cell office:value-type="string" table:style-name="ce148">
            <text:p>aktiv/passiv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udan</text:p>
          </table:table-cell>
          <table:table-cell office:value-type="float" office:value="110503" table:style-name="ce125">
            <text:p>111</text:p>
          </table:table-cell>
          <table:table-cell office:value-type="float" office:value="-81.5" table:style-name="ce126">
            <text:p>-81,5</text:p>
          </table:table-cell>
          <table:table-cell office:value-type="float" office:value="5296810" table:style-name="ce125">
            <text:p>5 297</text:p>
          </table:table-cell>
          <table:table-cell office:value-type="float" office:value="-68.5" table:style-name="ce126">
            <text:p>-68,5</text:p>
          </table:table-cell>
          <table:table-cell office:value-type="float" office:value="5186307" table:style-name="ce127">
            <text:p>5 18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üdsudan</text:p>
          </table:table-cell>
          <table:table-cell office:value-type="float" office:value="8122" table:style-name="ce125">
            <text:p>8</text:p>
          </table:table-cell>
          <table:table-cell office:value-type="float" office:value="222.3" table:style-name="ce126">
            <text:p>222,3</text:p>
          </table:table-cell>
          <table:table-cell office:value-type="float" office:value="3827973" table:style-name="ce125">
            <text:p>3 828</text:p>
          </table:table-cell>
          <table:table-cell office:value-type="float" office:value="23.3" table:style-name="ce126">
            <text:p>23,3</text:p>
          </table:table-cell>
          <table:table-cell office:value-type="float" office:value="3819851" table:style-name="ce127">
            <text:p>3 82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uretanien</text:p>
          </table:table-cell>
          <table:table-cell office:value-type="float" office:value="4475312" table:style-name="ce125">
            <text:p>4 475</text:p>
          </table:table-cell>
          <table:table-cell office:value-type="float" office:value="-71.400000000000006" table:style-name="ce126">
            <text:p>-71,4</text:p>
          </table:table-cell>
          <table:table-cell office:value-type="float" office:value="16030246" table:style-name="ce125">
            <text:p>16 030</text:p>
          </table:table-cell>
          <table:table-cell office:value-type="float" office:value="26.6" table:style-name="ce126">
            <text:p>26,6</text:p>
          </table:table-cell>
          <table:table-cell office:value-type="float" office:value="11554934" table:style-name="ce127">
            <text:p>11 55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Westsahara</text:p>
          </table:table-cell>
          <table:table-cell office:value-type="float" office:value="212" table:style-name="ce125">
            <text:p>0</text:p>
          </table:table-cell>
          <table:table-cell office:value-type="float" office:value="-39.4" table:style-name="ce126">
            <text:p>-39,4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-212" table:style-name="ce12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li</text:p>
          </table:table-cell>
          <table:table-cell office:value-type="float" office:value="454114" table:style-name="ce125">
            <text:p>454</text:p>
          </table:table-cell>
          <table:table-cell office:value-type="float" office:value="-19.8" table:style-name="ce126">
            <text:p>-19,8</text:p>
          </table:table-cell>
          <table:table-cell office:value-type="float" office:value="167979597" table:style-name="ce125">
            <text:p>167 980</text:p>
          </table:table-cell>
          <table:table-cell office:value-type="float" office:value="5.2" table:style-name="ce126">
            <text:p>5,2</text:p>
          </table:table-cell>
          <table:table-cell office:value-type="float" office:value="167525483" table:style-name="ce127">
            <text:p>167 52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urkina Faso</text:p>
          </table:table-cell>
          <table:table-cell office:value-type="float" office:value="3491092" table:style-name="ce125">
            <text:p>3 491</text:p>
          </table:table-cell>
          <table:table-cell office:value-type="float" office:value="71.8" table:style-name="ce126">
            <text:p>71,8</text:p>
          </table:table-cell>
          <table:table-cell office:value-type="float" office:value="15539778" table:style-name="ce125">
            <text:p>15 540</text:p>
          </table:table-cell>
          <table:table-cell office:value-type="float" office:value="517.6" table:style-name="ce126">
            <text:p>517,6</text:p>
          </table:table-cell>
          <table:table-cell office:value-type="float" office:value="12048686" table:style-name="ce127">
            <text:p>12 04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iger</text:p>
          </table:table-cell>
          <table:table-cell office:value-type="float" office:value="1580445" table:style-name="ce125">
            <text:p>1 580</text:p>
          </table:table-cell>
          <table:table-cell office:value-type="float" office:value="11.2" table:style-name="ce126">
            <text:p>11,2</text:p>
          </table:table-cell>
          <table:table-cell office:value-type="float" office:value="5293741" table:style-name="ce125">
            <text:p>5 294</text:p>
          </table:table-cell>
          <table:table-cell office:value-type="float" office:value="-3.8" table:style-name="ce126">
            <text:p>-3,8</text:p>
          </table:table-cell>
          <table:table-cell office:value-type="float" office:value="3713296" table:style-name="ce127">
            <text:p>3 71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schad</text:p>
          </table:table-cell>
          <table:table-cell office:value-type="float" office:value="645047" table:style-name="ce125">
            <text:p>645</text:p>
          </table:table-cell>
          <table:table-cell office:value-type="float" office:value="-19.8" table:style-name="ce126">
            <text:p>-19,8</text:p>
          </table:table-cell>
          <table:table-cell office:value-type="float" office:value="3070717" table:style-name="ce125">
            <text:p>3 071</text:p>
          </table:table-cell>
          <table:table-cell office:value-type="float" office:value="11.6" table:style-name="ce126">
            <text:p>11,6</text:p>
          </table:table-cell>
          <table:table-cell office:value-type="float" office:value="2425670" table:style-name="ce127">
            <text:p>2 42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abo Verde</text:p>
          </table:table-cell>
          <table:table-cell office:value-type="float" office:value="55485" table:style-name="ce125">
            <text:p>55</text:p>
          </table:table-cell>
          <table:table-cell office:value-type="float" office:value="-33.9" table:style-name="ce126">
            <text:p>-33,9</text:p>
          </table:table-cell>
          <table:table-cell office:value-type="float" office:value="852406" table:style-name="ce125">
            <text:p>852</text:p>
          </table:table-cell>
          <table:table-cell office:value-type="float" office:value="-54.7" table:style-name="ce126">
            <text:p>-54,7</text:p>
          </table:table-cell>
          <table:table-cell office:value-type="float" office:value="796921" table:style-name="ce127">
            <text:p>7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enegal</text:p>
          </table:table-cell>
          <table:table-cell office:value-type="float" office:value="891333" table:style-name="ce125">
            <text:p>891</text:p>
          </table:table-cell>
          <table:table-cell office:value-type="float" office:value="80.5" table:style-name="ce126">
            <text:p>80,5</text:p>
          </table:table-cell>
          <table:table-cell office:value-type="float" office:value="59716288" table:style-name="ce125">
            <text:p>59 716</text:p>
          </table:table-cell>
          <table:table-cell office:value-type="float" office:value="-9.6999999999999993" table:style-name="ce126">
            <text:p>-9,7</text:p>
          </table:table-cell>
          <table:table-cell office:value-type="float" office:value="58824955" table:style-name="ce127">
            <text:p>58 82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ambia</text:p>
          </table:table-cell>
          <table:table-cell office:value-type="float" office:value="12824" table:style-name="ce125">
            <text:p>13</text:p>
          </table:table-cell>
          <table:table-cell office:value-type="float" office:value="53.3" table:style-name="ce126">
            <text:p>53,3</text:p>
          </table:table-cell>
          <table:table-cell office:value-type="float" office:value="7497960" table:style-name="ce125">
            <text:p>7 498</text:p>
          </table:table-cell>
          <table:table-cell office:value-type="float" office:value="58.5" table:style-name="ce126">
            <text:p>58,5</text:p>
          </table:table-cell>
          <table:table-cell office:value-type="float" office:value="7485136" table:style-name="ce127">
            <text:p>7 48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uinea-Bissau</text:p>
          </table:table-cell>
          <table:table-cell office:value-type="float" office:value="213394" table:style-name="ce125">
            <text:p>213</text:p>
          </table:table-cell>
          <table:table-cell office:value-type="float" office:value="-44.6" table:style-name="ce126">
            <text:p>-44,6</text:p>
          </table:table-cell>
          <table:table-cell office:value-type="float" office:value="293007" table:style-name="ce125">
            <text:p>293</text:p>
          </table:table-cell>
          <table:table-cell office:value-type="float" office:value="-62.6" table:style-name="ce126">
            <text:p>-62,6</text:p>
          </table:table-cell>
          <table:table-cell office:value-type="float" office:value="79613" table:style-name="ce127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uinea</text:p>
          </table:table-cell>
          <table:table-cell office:value-type="float" office:value="5158577" table:style-name="ce125">
            <text:p>5 159</text:p>
          </table:table-cell>
          <table:table-cell office:value-type="float" office:value="437.6" table:style-name="ce126">
            <text:p>437,6</text:p>
          </table:table-cell>
          <table:table-cell office:value-type="float" office:value="2002865" table:style-name="ce125">
            <text:p>2 003</text:p>
          </table:table-cell>
          <table:table-cell office:value-type="float" office:value="-21.5" table:style-name="ce126">
            <text:p>-21,5</text:p>
          </table:table-cell>
          <table:table-cell office:value-type="float" office:value="-3155712" table:style-name="ce127">
            <text:p>-3 15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ierra Leone</text:p>
          </table:table-cell>
          <table:table-cell office:value-type="float" office:value="4618473" table:style-name="ce125">
            <text:p>4 618</text:p>
          </table:table-cell>
          <table:table-cell office:value-type="float" office:value="-22.2" table:style-name="ce126">
            <text:p>-22,2</text:p>
          </table:table-cell>
          <table:table-cell office:value-type="float" office:value="1043923" table:style-name="ce125">
            <text:p>1 044</text:p>
          </table:table-cell>
          <table:table-cell office:value-type="float" office:value="2.9" table:style-name="ce126">
            <text:p>2,9</text:p>
          </table:table-cell>
          <table:table-cell office:value-type="float" office:value="-3574550" table:style-name="ce127">
            <text:p>-3 57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Liberia</text:p>
          </table:table-cell>
          <table:table-cell office:value-type="float" office:value="366992" table:style-name="ce125">
            <text:p>367</text:p>
          </table:table-cell>
          <table:table-cell office:value-type="float" office:value="35.6" table:style-name="ce126">
            <text:p>35,6</text:p>
          </table:table-cell>
          <table:table-cell office:value-type="float" office:value="2726815" table:style-name="ce125">
            <text:p>2 727</text:p>
          </table:table-cell>
          <table:table-cell office:value-type="float" office:value="123.6" table:style-name="ce126">
            <text:p>123,6</text:p>
          </table:table-cell>
          <table:table-cell office:value-type="float" office:value="2359823" table:style-name="ce127">
            <text:p>2 36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ote d'Ivoire</text:p>
          </table:table-cell>
          <table:table-cell office:value-type="float" office:value="31404335" table:style-name="ce125">
            <text:p>31 404</text:p>
          </table:table-cell>
          <table:table-cell office:value-type="float" office:value="-11.1" table:style-name="ce126">
            <text:p>-11,1</text:p>
          </table:table-cell>
          <table:table-cell office:value-type="float" office:value="39801171" table:style-name="ce125">
            <text:p>39 801</text:p>
          </table:table-cell>
          <table:table-cell office:value-type="float" office:value="-10.7" table:style-name="ce126">
            <text:p>-10,7</text:p>
          </table:table-cell>
          <table:table-cell office:value-type="float" office:value="8396836" table:style-name="ce127">
            <text:p>8 3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hana</text:p>
          </table:table-cell>
          <table:table-cell office:value-type="float" office:value="19754902" table:style-name="ce149">
            <text:p>19 755</text:p>
          </table:table-cell>
          <table:table-cell office:value-type="float" office:value="54.8" table:style-name="ce126">
            <text:p>54,8</text:p>
          </table:table-cell>
          <table:table-cell office:value-type="float" office:value="19096879" table:style-name="ce149">
            <text:p>19 097</text:p>
          </table:table-cell>
          <table:table-cell office:value-type="float" office:value="-27.3" table:style-name="ce126">
            <text:p>-27,3</text:p>
          </table:table-cell>
          <table:table-cell office:value-type="float" office:value="-658023" table:style-name="ce127">
            <text:p>-65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ogo</text:p>
          </table:table-cell>
          <table:table-cell office:value-type="float" office:value="1638622" table:style-name="ce125">
            <text:p>1 639</text:p>
          </table:table-cell>
          <table:table-cell office:value-type="float" office:value="-80.2" table:style-name="ce126">
            <text:p>-80,2</text:p>
          </table:table-cell>
          <table:table-cell office:value-type="float" office:value="4533439" table:style-name="ce125">
            <text:p>4 533</text:p>
          </table:table-cell>
          <table:table-cell office:value-type="float" office:value="137.80000000000001" table:style-name="ce126">
            <text:p>137,8</text:p>
          </table:table-cell>
          <table:table-cell office:value-type="float" office:value="2894817" table:style-name="ce127">
            <text:p>2 89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enin</text:p>
          </table:table-cell>
          <table:table-cell office:value-type="float" office:value="47620" table:style-name="ce125">
            <text:p>48</text:p>
          </table:table-cell>
          <table:table-cell office:value-type="string" table:style-name="ce126">
            <text:p>.</text:p>
          </table:table-cell>
          <table:table-cell office:value-type="float" office:value="6323966" table:style-name="ce125">
            <text:p>6 324</text:p>
          </table:table-cell>
          <table:table-cell office:value-type="float" office:value="-18.7" table:style-name="ce126">
            <text:p>-18,7</text:p>
          </table:table-cell>
          <table:table-cell office:value-type="float" office:value="6276346" table:style-name="ce127">
            <text:p>6 27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igeria</text:p>
          </table:table-cell>
          <table:table-cell office:value-type="float" office:value="6907121" table:style-name="ce125">
            <text:p>6 907</text:p>
          </table:table-cell>
          <table:table-cell office:value-type="float" office:value="41.6" table:style-name="ce126">
            <text:p>41,6</text:p>
          </table:table-cell>
          <table:table-cell office:value-type="float" office:value="120072774" table:style-name="ce125">
            <text:p>120 073</text:p>
          </table:table-cell>
          <table:table-cell office:value-type="float" office:value="-10.3" table:style-name="ce126">
            <text:p>-10,3</text:p>
          </table:table-cell>
          <table:table-cell office:value-type="float" office:value="113165653" table:style-name="ce127">
            <text:p>113 16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amerun</text:p>
          </table:table-cell>
          <table:table-cell office:value-type="float" office:value="4637656" table:style-name="ce125">
            <text:p>4 638</text:p>
          </table:table-cell>
          <table:table-cell office:value-type="float" office:value="92.4" table:style-name="ce126">
            <text:p>92,4</text:p>
          </table:table-cell>
          <table:table-cell office:value-type="float" office:value="9158315" table:style-name="ce125">
            <text:p>9 158</text:p>
          </table:table-cell>
          <table:table-cell office:value-type="float" office:value="78.099999999999994" table:style-name="ce126">
            <text:p>78,1</text:p>
          </table:table-cell>
          <table:table-cell office:value-type="float" office:value="4520659" table:style-name="ce127">
            <text:p>4 52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Zentralafrikan.Republik</text:p>
          </table:table-cell>
          <table:table-cell office:value-type="float" office:value="59533" table:style-name="ce125">
            <text:p>60</text:p>
          </table:table-cell>
          <table:table-cell office:value-type="float" office:value="-81" table:style-name="ce126">
            <text:p>-81,0</text:p>
          </table:table-cell>
          <table:table-cell office:value-type="float" office:value="506702" table:style-name="ce125">
            <text:p>507</text:p>
          </table:table-cell>
          <table:table-cell office:value-type="float" office:value="364.4" table:style-name="ce126">
            <text:p>364,4</text:p>
          </table:table-cell>
          <table:table-cell office:value-type="float" office:value="447169" table:style-name="ce127">
            <text:p>44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Äquatorialguinea</text:p>
          </table:table-cell>
          <table:table-cell office:value-type="float" office:value="11228" table:style-name="ce125">
            <text:p>11</text:p>
          </table:table-cell>
          <table:table-cell office:value-type="float" office:value="38.4" table:style-name="ce126">
            <text:p>38,4</text:p>
          </table:table-cell>
          <table:table-cell office:value-type="float" office:value="349523" table:style-name="ce125">
            <text:p>350</text:p>
          </table:table-cell>
          <table:table-cell office:value-type="float" office:value="305.3" table:style-name="ce126">
            <text:p>305,3</text:p>
          </table:table-cell>
          <table:table-cell office:value-type="float" office:value="338295" table:style-name="ce127">
            <text:p>33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ao Tome und Principe</text:p>
          </table:table-cell>
          <table:table-cell office:value-type="float" office:value="175945" table:style-name="ce125">
            <text:p>176</text:p>
          </table:table-cell>
          <table:table-cell office:value-type="float" office:value="203.3" table:style-name="ce126">
            <text:p>203,3</text:p>
          </table:table-cell>
          <table:table-cell office:value-type="float" office:value="5601" table:style-name="ce125">
            <text:p>6</text:p>
          </table:table-cell>
          <table:table-cell office:value-type="float" office:value="-91.3" table:style-name="ce126">
            <text:p>-91,3</text:p>
          </table:table-cell>
          <table:table-cell office:value-type="float" office:value="-170344" table:style-name="ce127">
            <text:p>-17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abun</text:p>
          </table:table-cell>
          <table:table-cell office:value-type="float" office:value="228100" table:style-name="ce125">
            <text:p>228</text:p>
          </table:table-cell>
          <table:table-cell office:value-type="float" office:value="-42.9" table:style-name="ce126">
            <text:p>-42,9</text:p>
          </table:table-cell>
          <table:table-cell office:value-type="float" office:value="15753210" table:style-name="ce125">
            <text:p>15 753</text:p>
          </table:table-cell>
          <table:table-cell office:value-type="float" office:value="729.4" table:style-name="ce126">
            <text:p>729,4</text:p>
          </table:table-cell>
          <table:table-cell office:value-type="float" office:value="15525110" table:style-name="ce127">
            <text:p>15 52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ngo</text:p>
          </table:table-cell>
          <table:table-cell office:value-type="float" office:value="709398" table:style-name="ce125">
            <text:p>709</text:p>
          </table:table-cell>
          <table:table-cell office:value-type="float" office:value="4.5999999999999996" table:style-name="ce126">
            <text:p>4,6</text:p>
          </table:table-cell>
          <table:table-cell office:value-type="float" office:value="1569241" table:style-name="ce125">
            <text:p>1 569</text:p>
          </table:table-cell>
          <table:table-cell office:value-type="float" office:value="-45.2" table:style-name="ce126">
            <text:p>-45,2</text:p>
          </table:table-cell>
          <table:table-cell office:value-type="float" office:value="859843" table:style-name="ce127">
            <text:p>86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ngo,Demokrat. Republik</text:p>
          </table:table-cell>
          <table:table-cell office:value-type="float" office:value="605239" table:style-name="ce125">
            <text:p>605</text:p>
          </table:table-cell>
          <table:table-cell office:value-type="float" office:value="32.799999999999997" table:style-name="ce126">
            <text:p>32,8</text:p>
          </table:table-cell>
          <table:table-cell office:value-type="float" office:value="9300248" table:style-name="ce125">
            <text:p>9 300</text:p>
          </table:table-cell>
          <table:table-cell office:value-type="float" office:value="62.3" table:style-name="ce126">
            <text:p>62,3</text:p>
          </table:table-cell>
          <table:table-cell office:value-type="float" office:value="8695009" table:style-name="ce127">
            <text:p>8 69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Ruanda</text:p>
          </table:table-cell>
          <table:table-cell office:value-type="float" office:value="17612069" table:style-name="ce125">
            <text:p>17 612</text:p>
          </table:table-cell>
          <table:table-cell office:value-type="float" office:value="-2.1" table:style-name="ce126">
            <text:p>-2,1</text:p>
          </table:table-cell>
          <table:table-cell office:value-type="float" office:value="3736102" table:style-name="ce125">
            <text:p>3 736</text:p>
          </table:table-cell>
          <table:table-cell office:value-type="float" office:value="19.2" table:style-name="ce126">
            <text:p>19,2</text:p>
          </table:table-cell>
          <table:table-cell office:value-type="float" office:value="-13875967" table:style-name="ce127">
            <text:p>-13 87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urundi</text:p>
          </table:table-cell>
          <table:table-cell office:value-type="float" office:value="173053" table:style-name="ce125">
            <text:p>173</text:p>
          </table:table-cell>
          <table:table-cell office:value-type="float" office:value="-63.1" table:style-name="ce126">
            <text:p>-63,1</text:p>
          </table:table-cell>
          <table:table-cell office:value-type="float" office:value="1780571" table:style-name="ce125">
            <text:p>1 781</text:p>
          </table:table-cell>
          <table:table-cell office:value-type="float" office:value="35.200000000000003" table:style-name="ce126">
            <text:p>35,2</text:p>
          </table:table-cell>
          <table:table-cell office:value-type="float" office:value="1607518" table:style-name="ce127">
            <text:p>1 60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t. Helena</text:p>
          </table:table-cell>
          <table:table-cell office:value-type="float" office:value="11351" table:style-name="ce125">
            <text:p>11</text:p>
          </table:table-cell>
          <table:table-cell office:value-type="float" office:value="-55.7" table:style-name="ce126">
            <text:p>-55,7</text:p>
          </table:table-cell>
          <table:table-cell office:value-type="float" office:value="5171" table:style-name="ce125">
            <text:p>5</text:p>
          </table:table-cell>
          <table:table-cell office:value-type="float" office:value="-97.8" table:style-name="ce126">
            <text:p>-97,8</text:p>
          </table:table-cell>
          <table:table-cell office:value-type="float" office:value="-6180" table:style-name="ce127">
            <text:p>-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ngola</text:p>
          </table:table-cell>
          <table:table-cell office:value-type="float" office:value="76751" table:style-name="ce125">
            <text:p>77</text:p>
          </table:table-cell>
          <table:table-cell office:value-type="float" office:value="158.6" table:style-name="ce126">
            <text:p>158,6</text:p>
          </table:table-cell>
          <table:table-cell office:value-type="float" office:value="7974982" table:style-name="ce125">
            <text:p>7 975</text:p>
          </table:table-cell>
          <table:table-cell office:value-type="float" office:value="-41.7" table:style-name="ce126">
            <text:p>-41,7</text:p>
          </table:table-cell>
          <table:table-cell office:value-type="float" office:value="7898231" table:style-name="ce127">
            <text:p>7 89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Äthiopien</text:p>
          </table:table-cell>
          <table:table-cell office:value-type="float" office:value="5102240" table:style-name="ce125">
            <text:p>5 102</text:p>
          </table:table-cell>
          <table:table-cell office:value-type="float" office:value="16.100000000000001" table:style-name="ce126">
            <text:p>16,1</text:p>
          </table:table-cell>
          <table:table-cell office:value-type="float" office:value="11068687" table:style-name="ce125">
            <text:p>11 069</text:p>
          </table:table-cell>
          <table:table-cell office:value-type="float" office:value="-9.6999999999999993" table:style-name="ce126">
            <text:p>-9,7</text:p>
          </table:table-cell>
          <table:table-cell office:value-type="float" office:value="5966447" table:style-name="ce127">
            <text:p>5 96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Eritrea</text:p>
          </table:table-cell>
          <table:table-cell office:value-type="float" office:value="40021" table:style-name="ce125">
            <text:p>40</text:p>
          </table:table-cell>
          <table:table-cell office:value-type="float" office:value="762.7" table:style-name="ce126">
            <text:p>762,7</text:p>
          </table:table-cell>
          <table:table-cell office:value-type="float" office:value="777348" table:style-name="ce125">
            <text:p>777</text:p>
          </table:table-cell>
          <table:table-cell office:value-type="float" office:value="274" table:style-name="ce126">
            <text:p>274,0</text:p>
          </table:table-cell>
          <table:table-cell office:value-type="float" office:value="737327" table:style-name="ce127">
            <text:p>73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Dschibuti</text:p>
          </table:table-cell>
          <table:table-cell office:value-type="float" office:value="142802" table:style-name="ce125">
            <text:p>143</text:p>
          </table:table-cell>
          <table:table-cell office:value-type="float" office:value="-0.9" table:style-name="ce126">
            <text:p>-0,9</text:p>
          </table:table-cell>
          <table:table-cell office:value-type="float" office:value="3415991" table:style-name="ce125">
            <text:p>3 416</text:p>
          </table:table-cell>
          <table:table-cell office:value-type="float" office:value="31" table:style-name="ce126">
            <text:p>31,0</text:p>
          </table:table-cell>
          <table:table-cell office:value-type="float" office:value="3273189" table:style-name="ce127">
            <text:p>3 27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omalia</text:p>
          </table:table-cell>
          <table:table-cell office:value-type="float" office:value="154905" table:style-name="ce125">
            <text:p>155</text:p>
          </table:table-cell>
          <table:table-cell office:value-type="float" office:value="7" table:style-name="ce126">
            <text:p>7,0</text:p>
          </table:table-cell>
          <table:table-cell office:value-type="float" office:value="1316451" table:style-name="ce125">
            <text:p>1 316</text:p>
          </table:table-cell>
          <table:table-cell office:value-type="float" office:value="-50.4" table:style-name="ce126">
            <text:p>-50,4</text:p>
          </table:table-cell>
          <table:table-cell office:value-type="float" office:value="1161546" table:style-name="ce127">
            <text:p>1 16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enia</text:p>
          </table:table-cell>
          <table:table-cell office:value-type="float" office:value="15314826" table:style-name="ce125">
            <text:p>15 315</text:p>
          </table:table-cell>
          <table:table-cell office:value-type="float" office:value="6.6" table:style-name="ce126">
            <text:p>6,6</text:p>
          </table:table-cell>
          <table:table-cell office:value-type="float" office:value="23724543" table:style-name="ce125">
            <text:p>23 725</text:p>
          </table:table-cell>
          <table:table-cell office:value-type="float" office:value="18.8" table:style-name="ce126">
            <text:p>18,8</text:p>
          </table:table-cell>
          <table:table-cell office:value-type="float" office:value="8409717" table:style-name="ce127">
            <text:p>8 41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Uganda</text:p>
          </table:table-cell>
          <table:table-cell office:value-type="float" office:value="10743349" table:style-name="ce125">
            <text:p>10 743</text:p>
          </table:table-cell>
          <table:table-cell office:value-type="float" office:value="54.1" table:style-name="ce126">
            <text:p>54,1</text:p>
          </table:table-cell>
          <table:table-cell office:value-type="float" office:value="6645174" table:style-name="ce125">
            <text:p>6 645</text:p>
          </table:table-cell>
          <table:table-cell office:value-type="float" office:value="-46.6" table:style-name="ce126">
            <text:p>-46,6</text:p>
          </table:table-cell>
          <table:table-cell office:value-type="float" office:value="-4098175" table:style-name="ce127">
            <text:p>-4 09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ansania,Vereinigte Rep.</text:p>
          </table:table-cell>
          <table:table-cell office:value-type="float" office:value="2942610" table:style-name="ce125">
            <text:p>2 943</text:p>
          </table:table-cell>
          <table:table-cell office:value-type="float" office:value="-6.4" table:style-name="ce126">
            <text:p>-6,4</text:p>
          </table:table-cell>
          <table:table-cell office:value-type="float" office:value="30585627" table:style-name="ce125">
            <text:p>30 586</text:p>
          </table:table-cell>
          <table:table-cell office:value-type="float" office:value="121.1" table:style-name="ce126">
            <text:p>121,1</text:p>
          </table:table-cell>
          <table:table-cell office:value-type="float" office:value="27643017" table:style-name="ce127">
            <text:p>27 64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eychellen</text:p>
          </table:table-cell>
          <table:table-cell office:value-type="float" office:value="139449" table:style-name="ce125">
            <text:p>139</text:p>
          </table:table-cell>
          <table:table-cell office:value-type="float" office:value="18.399999999999999" table:style-name="ce126">
            <text:p>18,4</text:p>
          </table:table-cell>
          <table:table-cell office:value-type="float" office:value="1478180" table:style-name="ce125">
            <text:p>1 478</text:p>
          </table:table-cell>
          <table:table-cell office:value-type="float" office:value="130.9" table:style-name="ce126">
            <text:p>130,9</text:p>
          </table:table-cell>
          <table:table-cell office:value-type="float" office:value="1338731" table:style-name="ce127">
            <text:p>1 33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rit.Geb.im Ind.Ozean</text:p>
          </table:table-cell>
          <table:table-cell office:value-type="float" office:value="33724" table:style-name="ce125">
            <text:p>34</text:p>
          </table:table-cell>
          <table:table-cell office:value-type="float" office:value="100" table:style-name="ce126">
            <text:p>100,0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33724" table:style-name="ce127">
            <text:p>-3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osambik</text:p>
          </table:table-cell>
          <table:table-cell office:value-type="float" office:value="8506393" table:style-name="ce125">
            <text:p>8 506</text:p>
          </table:table-cell>
          <table:table-cell office:value-type="float" office:value="-63.8" table:style-name="ce126">
            <text:p>-63,8</text:p>
          </table:table-cell>
          <table:table-cell office:value-type="float" office:value="8501891" table:style-name="ce125">
            <text:p>8 502</text:p>
          </table:table-cell>
          <table:table-cell office:value-type="float" office:value="19.899999999999999" table:style-name="ce126">
            <text:p>19,9</text:p>
          </table:table-cell>
          <table:table-cell office:value-type="float" office:value="-4502" table:style-name="ce127">
            <text:p>-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dagaskar</text:p>
          </table:table-cell>
          <table:table-cell office:value-type="float" office:value="13651824" table:style-name="ce125">
            <text:p>13 652</text:p>
          </table:table-cell>
          <table:table-cell office:value-type="float" office:value="15.2" table:style-name="ce126">
            <text:p>15,2</text:p>
          </table:table-cell>
          <table:table-cell office:value-type="float" office:value="3598674" table:style-name="ce125">
            <text:p>3 599</text:p>
          </table:table-cell>
          <table:table-cell office:value-type="float" office:value="1.9" table:style-name="ce126">
            <text:p>1,9</text:p>
          </table:table-cell>
          <table:table-cell office:value-type="float" office:value="-10053150" table:style-name="ce127">
            <text:p>-10 05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uritius</text:p>
          </table:table-cell>
          <table:table-cell office:value-type="float" office:value="7638098" table:style-name="ce125">
            <text:p>7 638</text:p>
          </table:table-cell>
          <table:table-cell office:value-type="float" office:value="11.7" table:style-name="ce126">
            <text:p>11,7</text:p>
          </table:table-cell>
          <table:table-cell office:value-type="float" office:value="10842164" table:style-name="ce125">
            <text:p>10 842</text:p>
          </table:table-cell>
          <table:table-cell office:value-type="float" office:value="-41.2" table:style-name="ce126">
            <text:p>-41,2</text:p>
          </table:table-cell>
          <table:table-cell office:value-type="float" office:value="3204066" table:style-name="ce127">
            <text:p>3 20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moren</text:p>
          </table:table-cell>
          <table:table-cell office:value-type="float" office:value="104333" table:style-name="ce125">
            <text:p>104</text:p>
          </table:table-cell>
          <table:table-cell office:value-type="float" office:value="373.3" table:style-name="ce126">
            <text:p>373,3</text:p>
          </table:table-cell>
          <table:table-cell office:value-type="float" office:value="37803" table:style-name="ce125">
            <text:p>38</text:p>
          </table:table-cell>
          <table:table-cell office:value-type="float" office:value="-74.8" table:style-name="ce126">
            <text:p>-74,8</text:p>
          </table:table-cell>
          <table:table-cell office:value-type="float" office:value="-66530" table:style-name="ce127">
            <text:p>-6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ambia</text:p>
          </table:table-cell>
          <table:table-cell office:value-type="float" office:value="230532" table:style-name="ce125">
            <text:p>231</text:p>
          </table:table-cell>
          <table:table-cell office:value-type="float" office:value="-61.2" table:style-name="ce126">
            <text:p>-61,2</text:p>
          </table:table-cell>
          <table:table-cell office:value-type="float" office:value="3786614" table:style-name="ce125">
            <text:p>3 787</text:p>
          </table:table-cell>
          <table:table-cell office:value-type="float" office:value="-58" table:style-name="ce126">
            <text:p>-58,0</text:p>
          </table:table-cell>
          <table:table-cell office:value-type="float" office:value="3556082" table:style-name="ce127">
            <text:p>3 55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imbabwe</text:p>
          </table:table-cell>
          <table:table-cell office:value-type="float" office:value="2203526" table:style-name="ce125">
            <text:p>2 204</text:p>
          </table:table-cell>
          <table:table-cell office:value-type="float" office:value="-21.4" table:style-name="ce126">
            <text:p>-21,4</text:p>
          </table:table-cell>
          <table:table-cell office:value-type="float" office:value="7161454" table:style-name="ce125">
            <text:p>7 161</text:p>
          </table:table-cell>
          <table:table-cell office:value-type="float" office:value="221.4" table:style-name="ce126">
            <text:p>221,4</text:p>
          </table:table-cell>
          <table:table-cell office:value-type="float" office:value="4957928" table:style-name="ce127">
            <text:p>4 95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lawi</text:p>
          </table:table-cell>
          <table:table-cell office:value-type="float" office:value="326893" table:style-name="ce125">
            <text:p>327</text:p>
          </table:table-cell>
          <table:table-cell office:value-type="float" office:value="-20.399999999999999" table:style-name="ce126">
            <text:p>-20,4</text:p>
          </table:table-cell>
          <table:table-cell office:value-type="float" office:value="709126" table:style-name="ce125">
            <text:p>709</text:p>
          </table:table-cell>
          <table:table-cell office:value-type="float" office:value="-52" table:style-name="ce126">
            <text:p>-52,0</text:p>
          </table:table-cell>
          <table:table-cell office:value-type="float" office:value="382233" table:style-name="ce127">
            <text:p>38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üdafrika</text:p>
          </table:table-cell>
          <table:table-cell office:value-type="float" office:value="700477154" table:style-name="ce125">
            <text:p>700 477</text:p>
          </table:table-cell>
          <table:table-cell office:value-type="float" office:value="-7" table:style-name="ce126">
            <text:p>-7,0</text:p>
          </table:table-cell>
          <table:table-cell office:value-type="float" office:value="778679731" table:style-name="ce125">
            <text:p>778 680</text:p>
          </table:table-cell>
          <table:table-cell office:value-type="float" office:value="14.8" table:style-name="ce126">
            <text:p>14,8</text:p>
          </table:table-cell>
          <table:table-cell office:value-type="float" office:value="78202577" table:style-name="ce127">
            <text:p>78 20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amibia</text:p>
          </table:table-cell>
          <table:table-cell office:value-type="float" office:value="4507678" table:style-name="ce125">
            <text:p>4 508</text:p>
          </table:table-cell>
          <table:table-cell office:value-type="float" office:value="1.3" table:style-name="ce126">
            <text:p>1,3</text:p>
          </table:table-cell>
          <table:table-cell office:value-type="float" office:value="12104548" table:style-name="ce125">
            <text:p>12 105</text:p>
          </table:table-cell>
          <table:table-cell office:value-type="float" office:value="-29.8" table:style-name="ce126">
            <text:p>-29,8</text:p>
          </table:table-cell>
          <table:table-cell office:value-type="float" office:value="7596870" table:style-name="ce127">
            <text:p>7 5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otsuana</text:p>
          </table:table-cell>
          <table:table-cell office:value-type="float" office:value="64579" table:style-name="ce125">
            <text:p>65</text:p>
          </table:table-cell>
          <table:table-cell office:value-type="float" office:value="-65" table:style-name="ce126">
            <text:p>-65,0</text:p>
          </table:table-cell>
          <table:table-cell office:value-type="float" office:value="1395929" table:style-name="ce125">
            <text:p>1 396</text:p>
          </table:table-cell>
          <table:table-cell office:value-type="float" office:value="19" table:style-name="ce126">
            <text:p>19,0</text:p>
          </table:table-cell>
          <table:table-cell office:value-type="float" office:value="1331350" table:style-name="ce127">
            <text:p>1 33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Eswatini</text:p>
          </table:table-cell>
          <table:table-cell office:value-type="float" office:value="690919" table:style-name="ce125">
            <text:p>691</text:p>
          </table:table-cell>
          <table:table-cell office:value-type="float" office:value="56.8" table:style-name="ce126">
            <text:p>56,8</text:p>
          </table:table-cell>
          <table:table-cell office:value-type="float" office:value="8451608" table:style-name="ce125">
            <text:p>8 452</text:p>
          </table:table-cell>
          <table:table-cell office:value-type="float" office:value="585.20000000000005" table:style-name="ce126">
            <text:p>585,2</text:p>
          </table:table-cell>
          <table:table-cell office:value-type="float" office:value="7760689" table:style-name="ce127">
            <text:p>7 76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Lesotho</text:p>
          </table:table-cell>
          <table:table-cell office:value-type="float" office:value="60777" table:style-name="ce125">
            <text:p>61</text:p>
          </table:table-cell>
          <table:table-cell office:value-type="float" office:value="122.1" table:style-name="ce126">
            <text:p>122,1</text:p>
          </table:table-cell>
          <table:table-cell office:value-type="float" office:value="743198" table:style-name="ce125">
            <text:p>743</text:p>
          </table:table-cell>
          <table:table-cell office:value-type="string" table:style-name="ce126">
            <text:p>.</text:p>
          </table:table-cell>
          <table:table-cell office:value-type="float" office:value="682421" table:style-name="ce127">
            <text:p>68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Vereinigte Staaten</text:p>
          </table:table-cell>
          <table:table-cell office:value-type="float" office:value="7917107694" table:style-name="ce125">
            <text:p>7 917 108</text:p>
          </table:table-cell>
          <table:table-cell office:value-type="float" office:value="9.1" table:style-name="ce126">
            <text:p>9,1</text:p>
          </table:table-cell>
          <table:table-cell office:value-type="float" office:value="14743677122" table:style-name="ce125">
            <text:p>14 743 677</text:p>
          </table:table-cell>
          <table:table-cell office:value-type="float" office:value="14.2" table:style-name="ce126">
            <text:p>14,2</text:p>
          </table:table-cell>
          <table:table-cell office:value-type="float" office:value="6826569428" table:style-name="ce127">
            <text:p>6 826 56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anada</text:p>
          </table:table-cell>
          <table:table-cell office:value-type="float" office:value="715498297" table:style-name="ce125">
            <text:p>715 498</text:p>
          </table:table-cell>
          <table:table-cell office:value-type="float" office:value="66.3" table:style-name="ce126">
            <text:p>66,3</text:p>
          </table:table-cell>
          <table:table-cell office:value-type="float" office:value="1662296319" table:style-name="ce125">
            <text:p>1 662 296</text:p>
          </table:table-cell>
          <table:table-cell office:value-type="float" office:value="-2.9" table:style-name="ce126">
            <text:p>-2,9</text:p>
          </table:table-cell>
          <table:table-cell office:value-type="float" office:value="946798022" table:style-name="ce127">
            <text:p>946 79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rönland</text:p>
          </table:table-cell>
          <table:table-cell office:value-type="float" office:value="623630" table:style-name="ce125">
            <text:p>624</text:p>
          </table:table-cell>
          <table:table-cell office:value-type="float" office:value="73.7" table:style-name="ce126">
            <text:p>73,7</text:p>
          </table:table-cell>
          <table:table-cell office:value-type="float" office:value="135992" table:style-name="ce125">
            <text:p>136</text:p>
          </table:table-cell>
          <table:table-cell office:value-type="float" office:value="-88" table:style-name="ce126">
            <text:p>-88,0</text:p>
          </table:table-cell>
          <table:table-cell office:value-type="float" office:value="-487638" table:style-name="ce127">
            <text:p>-488</text:p>
          </table:table-cell>
          <table:table-cell table:number-columns-repeated="16378"/>
        </table:table-row>
        <table:table-row table:style-name="ro5">
          <table:table-cell office:value-type="string" table:style-name="ce150">
            <text:p>St.Pierre und Miquelon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6751" table:style-name="ce125">
            <text:p>7</text:p>
          </table:table-cell>
          <table:table-cell office:value-type="float" office:value="100" table:style-name="ce126">
            <text:p>100,0</text:p>
          </table:table-cell>
          <table:table-cell office:value-type="float" office:value="6751" table:style-name="ce127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32">
            <text:p>Q: STATISTIK AUSTRIA; Außenhandel; Erstellt am 08.03.2024</text:p>
          </table:table-cell>
          <table:table-cell table:style-name="ce151"/>
          <table:table-cell table:style-name="ce152"/>
          <table:table-cell table:style-name="ce151"/>
          <table:table-cell table:style-name="ce153"/>
          <table:table-cell table:style-name="ce154"/>
          <table:table-cell table:number-columns-repeated="16378" table:style-name="ce141"/>
        </table:table-row>
        <table:table-row table:number-rows-repeated="1048514" table:style-name="ro5">
          <table:table-cell table:number-columns-repeated="16384"/>
        </table:table-row>
      </table:table>
      <table:table table:name="Länder_C" table:style-name="ta3">
        <table:table-column table:style-name="co8" table:default-cell-style-name="ce155"/>
        <table:table-column table:style-name="co9" table:default-cell-style-name="ce156"/>
        <table:table-column table:style-name="co10" table:default-cell-style-name="ce157"/>
        <table:table-column table:style-name="co9" table:default-cell-style-name="ce156"/>
        <table:table-column table:style-name="co10" table:default-cell-style-name="ce158"/>
        <table:table-column table:style-name="co11" table:default-cell-style-name="ce159"/>
        <table:table-column table:style-name="co12" table:default-cell-style-name="ce142"/>
        <table:table-column table:style-name="co5" table:number-columns-repeated="16377" table:default-cell-style-name="ce142"/>
        <table:table-row table:style-name="ro7">
          <table:table-cell office:value-type="string" table:number-columns-spanned="6" table:number-rows-spanned="1" table:style-name="ce137">
            <text:p>Einfuhr, Ausfuhr, Bilanz und prozentuelle Veränderungen nach Ursprungs- und Bestimmungsland</text:p>
          </table:table-cell>
          <table:covered-table-cell table:number-columns-repeated="5"/>
          <table:table-cell table:style-name="ce141"/>
          <table:table-cell table:number-columns-repeated="16377" table:style-name="ce140"/>
        </table:table-row>
        <table:table-row table:style-name="ro7">
          <table:table-cell office:value-type="string" table:number-columns-spanned="6" table:number-rows-spanned="1" table:style-name="ce138">
            <text:p>Jänner–Dezember 2023, vorläufige Ergebnisse</text:p>
          </table:table-cell>
          <table:covered-table-cell table:number-columns-repeated="5"/>
          <table:table-cell table:number-columns-repeated="16378" table:style-name="ce141"/>
        </table:table-row>
        <table:table-row table:style-name="ro7">
          <table:table-cell office:value-type="string" table:number-columns-spanned="6" table:number-rows-spanned="1" table:style-name="ce160">
            <text:p>Wert in 1 000 Euro</text:p>
          </table:table-cell>
          <table:covered-table-cell table:number-columns-repeated="5"/>
          <table:table-cell table:number-columns-repeated="16378" table:style-name="ce142"/>
        </table:table-row>
        <table:table-row table:style-name="ro15">
          <table:table-cell office:value-type="string" table:style-name="ce106">
            <text:p>Land</text:p>
          </table:table-cell>
          <table:table-cell office:value-type="string" table:style-name="ce143">
            <text:p>Einfuhr</text:p>
          </table:table-cell>
          <table:table-cell office:value-type="string" table:style-name="ce108">
            <text:p>Veränd.<text:s/></text:p>
          </table:table-cell>
          <table:table-cell office:value-type="string" table:style-name="ce143">
            <text:p>Ausfuhr</text:p>
          </table:table-cell>
          <table:table-cell office:value-type="string" table:style-name="ce109">
            <text:p>Veränd.</text:p>
          </table:table-cell>
          <table:table-cell office:value-type="string" table:style-name="ce110">
            <text:p>Bilanz</text:p>
          </table:table-cell>
          <table:table-cell table:number-columns-repeated="16378" table:style-name="ce144"/>
        </table:table-row>
        <table:table-row table:style-name="ro16">
          <table:table-cell table:style-name="ce111"/>
          <table:table-cell office:value-type="string" table:style-name="ce145">
            <text:p>lfd.Per.</text:p>
          </table:table-cell>
          <table:table-cell office:value-type="string" table:style-name="ce146">
            <text:p>zu Vj. in %</text:p>
          </table:table-cell>
          <table:table-cell office:value-type="string" table:style-name="ce145">
            <text:p>lfd.Per.</text:p>
          </table:table-cell>
          <table:table-cell office:value-type="string" table:style-name="ce147">
            <text:p>zu Vj. in %</text:p>
          </table:table-cell>
          <table:table-cell office:value-type="string" table:style-name="ce148">
            <text:p>aktiv/passiv</text:p>
          </table:table-cell>
          <table:table-cell table:style-name="ce161"/>
          <table:table-cell table:number-columns-repeated="16377"/>
        </table:table-row>
        <table:table-row table:style-name="ro5">
          <table:table-cell office:value-type="string" table:style-name="ce124">
            <text:p>Mexiko</text:p>
          </table:table-cell>
          <table:table-cell office:value-type="float" office:value="642962478" table:style-name="ce125">
            <text:p>642 962</text:p>
          </table:table-cell>
          <table:table-cell office:value-type="float" office:value="-0.5" table:style-name="ce126">
            <text:p>-0,5</text:p>
          </table:table-cell>
          <table:table-cell office:value-type="float" office:value="1984683041" table:style-name="ce125">
            <text:p>1 984 683</text:p>
          </table:table-cell>
          <table:table-cell office:value-type="float" office:value="18" table:style-name="ce126">
            <text:p>18,0</text:p>
          </table:table-cell>
          <table:table-cell office:value-type="float" office:value="1341720563" table:style-name="ce127">
            <text:p>1 341 721</text:p>
          </table:table-cell>
          <table:table-cell table:style-name="ce161"/>
          <table:table-cell table:number-columns-repeated="16377"/>
        </table:table-row>
        <table:table-row table:style-name="ro5">
          <table:table-cell office:value-type="string" table:style-name="ce124">
            <text:p>Bermuda</text:p>
          </table:table-cell>
          <table:table-cell office:value-type="float" office:value="18440" table:style-name="ce125">
            <text:p>18</text:p>
          </table:table-cell>
          <table:table-cell office:value-type="float" office:value="5.7" table:style-name="ce126">
            <text:p>5,7</text:p>
          </table:table-cell>
          <table:table-cell office:value-type="float" office:value="438255" table:style-name="ce125">
            <text:p>438</text:p>
          </table:table-cell>
          <table:table-cell office:value-type="float" office:value="-34.6" table:style-name="ce126">
            <text:p>-34,6</text:p>
          </table:table-cell>
          <table:table-cell office:value-type="float" office:value="419815" table:style-name="ce127">
            <text:p>420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62">
            <text:p>Guatemala</text:p>
          </table:table-cell>
          <table:table-cell office:value-type="float" office:value="7648409" table:style-name="ce149">
            <text:p>7 648</text:p>
          </table:table-cell>
          <table:table-cell office:value-type="float" office:value="-9.6" table:style-name="ce163">
            <text:p>-9,6</text:p>
          </table:table-cell>
          <table:table-cell office:value-type="float" office:value="38451013" table:style-name="ce125">
            <text:p>38 451</text:p>
          </table:table-cell>
          <table:table-cell office:value-type="float" office:value="43.9" table:style-name="ce126">
            <text:p>43,9</text:p>
          </table:table-cell>
          <table:table-cell office:value-type="float" office:value="30802604" table:style-name="ce127">
            <text:p>30 803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Belize</text:p>
          </table:table-cell>
          <table:table-cell office:value-type="float" office:value="477160" table:style-name="ce125">
            <text:p>477</text:p>
          </table:table-cell>
          <table:table-cell office:value-type="float" office:value="44.6" table:style-name="ce126">
            <text:p>44,6</text:p>
          </table:table-cell>
          <table:table-cell office:value-type="float" office:value="6670581" table:style-name="ce125">
            <text:p>6 671</text:p>
          </table:table-cell>
          <table:table-cell office:value-type="float" office:value="20" table:style-name="ce126">
            <text:p>20,0</text:p>
          </table:table-cell>
          <table:table-cell office:value-type="float" office:value="6193421" table:style-name="ce127">
            <text:p>6 193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Honduras</text:p>
          </table:table-cell>
          <table:table-cell office:value-type="float" office:value="8949647" table:style-name="ce125">
            <text:p>8 950</text:p>
          </table:table-cell>
          <table:table-cell office:value-type="float" office:value="-10.1" table:style-name="ce126">
            <text:p>-10,1</text:p>
          </table:table-cell>
          <table:table-cell office:value-type="float" office:value="16643668" table:style-name="ce125">
            <text:p>16 644</text:p>
          </table:table-cell>
          <table:table-cell office:value-type="float" office:value="61.6" table:style-name="ce126">
            <text:p>61,6</text:p>
          </table:table-cell>
          <table:table-cell office:value-type="float" office:value="7694021" table:style-name="ce127">
            <text:p>7 694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El Salvador</text:p>
          </table:table-cell>
          <table:table-cell office:value-type="float" office:value="3222354" table:style-name="ce125">
            <text:p>3 222</text:p>
          </table:table-cell>
          <table:table-cell office:value-type="float" office:value="2.2000000000000002" table:style-name="ce126">
            <text:p>2,2</text:p>
          </table:table-cell>
          <table:table-cell office:value-type="float" office:value="9141178" table:style-name="ce125">
            <text:p>9 141</text:p>
          </table:table-cell>
          <table:table-cell office:value-type="float" office:value="-8.5" table:style-name="ce126">
            <text:p>-8,5</text:p>
          </table:table-cell>
          <table:table-cell office:value-type="float" office:value="5918824" table:style-name="ce127">
            <text:p>5 919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Nicaragua</text:p>
          </table:table-cell>
          <table:table-cell office:value-type="float" office:value="2275355" table:style-name="ce125">
            <text:p>2 275</text:p>
          </table:table-cell>
          <table:table-cell office:value-type="float" office:value="-48.3" table:style-name="ce126">
            <text:p>-48,3</text:p>
          </table:table-cell>
          <table:table-cell office:value-type="float" office:value="1510609" table:style-name="ce125">
            <text:p>1 511</text:p>
          </table:table-cell>
          <table:table-cell office:value-type="float" office:value="-21.7" table:style-name="ce126">
            <text:p>-21,7</text:p>
          </table:table-cell>
          <table:table-cell office:value-type="float" office:value="-764746" table:style-name="ce127">
            <text:p>-765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Costa Rica</text:p>
          </table:table-cell>
          <table:table-cell office:value-type="float" office:value="67490117" table:style-name="ce125">
            <text:p>67 490</text:p>
          </table:table-cell>
          <table:table-cell office:value-type="float" office:value="23.3" table:style-name="ce126">
            <text:p>23,3</text:p>
          </table:table-cell>
          <table:table-cell office:value-type="float" office:value="40961569" table:style-name="ce125">
            <text:p>40 962</text:p>
          </table:table-cell>
          <table:table-cell office:value-type="float" office:value="78.5" table:style-name="ce126">
            <text:p>78,5</text:p>
          </table:table-cell>
          <table:table-cell office:value-type="float" office:value="-26528548" table:style-name="ce127">
            <text:p>-26 529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Panama</text:p>
          </table:table-cell>
          <table:table-cell office:value-type="float" office:value="3705892" table:style-name="ce125">
            <text:p>3 706</text:p>
          </table:table-cell>
          <table:table-cell office:value-type="float" office:value="-68.5" table:style-name="ce126">
            <text:p>-68,5</text:p>
          </table:table-cell>
          <table:table-cell office:value-type="float" office:value="25582250" table:style-name="ce125">
            <text:p>25 582</text:p>
          </table:table-cell>
          <table:table-cell office:value-type="float" office:value="31.1" table:style-name="ce126">
            <text:p>31,1</text:p>
          </table:table-cell>
          <table:table-cell office:value-type="float" office:value="21876358" table:style-name="ce127">
            <text:p>21 876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Anguilla</text:p>
          </table:table-cell>
          <table:table-cell office:value-type="float" office:value="18873" table:style-name="ce125">
            <text:p>19</text:p>
          </table:table-cell>
          <table:table-cell office:value-type="float" office:value="-27.6" table:style-name="ce126">
            <text:p>-27,6</text:p>
          </table:table-cell>
          <table:table-cell office:value-type="float" office:value="5808" table:style-name="ce125">
            <text:p>6</text:p>
          </table:table-cell>
          <table:table-cell office:value-type="float" office:value="8.1" table:style-name="ce126">
            <text:p>8,1</text:p>
          </table:table-cell>
          <table:table-cell office:value-type="float" office:value="-13065" table:style-name="ce127">
            <text:p>-13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Kuba</text:p>
          </table:table-cell>
          <table:table-cell office:value-type="float" office:value="832551" table:style-name="ce125">
            <text:p>833</text:p>
          </table:table-cell>
          <table:table-cell office:value-type="float" office:value="-37.299999999999997" table:style-name="ce126">
            <text:p>-37,3</text:p>
          </table:table-cell>
          <table:table-cell office:value-type="float" office:value="7394699" table:style-name="ce125">
            <text:p>7 395</text:p>
          </table:table-cell>
          <table:table-cell office:value-type="float" office:value="-1.5" table:style-name="ce126">
            <text:p>-1,5</text:p>
          </table:table-cell>
          <table:table-cell office:value-type="float" office:value="6562148" table:style-name="ce127">
            <text:p>6 562</text:p>
          </table:table-cell>
          <table:table-cell table:number-columns-repeated="16378" table:style-name="ce142"/>
        </table:table-row>
        <table:table-row table:style-name="ro5">
          <table:table-cell office:value-type="string" table:style-name="ce124">
            <text:p>St.Kitts und Nevis</text:p>
          </table:table-cell>
          <table:table-cell office:value-type="float" office:value="33380" table:style-name="ce125">
            <text:p>33</text:p>
          </table:table-cell>
          <table:table-cell office:value-type="float" office:value="-52.2" table:style-name="ce126">
            <text:p>-52,2</text:p>
          </table:table-cell>
          <table:table-cell office:value-type="float" office:value="128167" table:style-name="ce125">
            <text:p>128</text:p>
          </table:table-cell>
          <table:table-cell office:value-type="float" office:value="-88.8" table:style-name="ce126">
            <text:p>-88,8</text:p>
          </table:table-cell>
          <table:table-cell office:value-type="float" office:value="94787" table:style-name="ce127">
            <text:p>9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Haiti</text:p>
          </table:table-cell>
          <table:table-cell office:value-type="float" office:value="490660" table:style-name="ce125">
            <text:p>491</text:p>
          </table:table-cell>
          <table:table-cell office:value-type="float" office:value="-6.6" table:style-name="ce126">
            <text:p>-6,6</text:p>
          </table:table-cell>
          <table:table-cell office:value-type="float" office:value="1192325" table:style-name="ce125">
            <text:p>1 192</text:p>
          </table:table-cell>
          <table:table-cell office:value-type="float" office:value="-7.5" table:style-name="ce126">
            <text:p>-7,5</text:p>
          </table:table-cell>
          <table:table-cell office:value-type="float" office:value="701665" table:style-name="ce127">
            <text:p>70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ahamas</text:p>
          </table:table-cell>
          <table:table-cell office:value-type="float" office:value="430855" table:style-name="ce125">
            <text:p>431</text:p>
          </table:table-cell>
          <table:table-cell office:value-type="float" office:value="65" table:style-name="ce126">
            <text:p>65,0</text:p>
          </table:table-cell>
          <table:table-cell office:value-type="float" office:value="12808626" table:style-name="ce125">
            <text:p>12 809</text:p>
          </table:table-cell>
          <table:table-cell office:value-type="float" office:value="2.1" table:style-name="ce126">
            <text:p>2,1</text:p>
          </table:table-cell>
          <table:table-cell office:value-type="float" office:value="12377771" table:style-name="ce127">
            <text:p>12 37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urks-und Caicosinseln</text:p>
          </table:table-cell>
          <table:table-cell office:value-type="float" office:value="33154" table:style-name="ce125">
            <text:p>33</text:p>
          </table:table-cell>
          <table:table-cell office:value-type="float" office:value="-77.8" table:style-name="ce126">
            <text:p>-77,8</text:p>
          </table:table-cell>
          <table:table-cell office:value-type="float" office:value="1660981" table:style-name="ce125">
            <text:p>1 661</text:p>
          </table:table-cell>
          <table:table-cell office:value-type="string" table:style-name="ce126">
            <text:p>.</text:p>
          </table:table-cell>
          <table:table-cell office:value-type="float" office:value="1627827" table:style-name="ce127">
            <text:p>1 62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Dominikanische Republik</text:p>
          </table:table-cell>
          <table:table-cell office:value-type="float" office:value="34508322" table:style-name="ce149">
            <text:p>34 508</text:p>
          </table:table-cell>
          <table:table-cell office:value-type="float" office:value="36.5" table:style-name="ce126">
            <text:p>36,5</text:p>
          </table:table-cell>
          <table:table-cell office:value-type="float" office:value="30929833" table:style-name="ce149">
            <text:p>30 930</text:p>
          </table:table-cell>
          <table:table-cell office:value-type="float" office:value="-29.6" table:style-name="ce126">
            <text:p>-29,6</text:p>
          </table:table-cell>
          <table:table-cell office:value-type="float" office:value="-3578489" table:style-name="ce127">
            <text:p>-3 57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merik.Jungferninseln</text:p>
          </table:table-cell>
          <table:table-cell office:value-type="float" office:value="1507114" table:style-name="ce125">
            <text:p>1 507</text:p>
          </table:table-cell>
          <table:table-cell office:value-type="float" office:value="-70.2" table:style-name="ce126">
            <text:p>-70,2</text:p>
          </table:table-cell>
          <table:table-cell office:value-type="float" office:value="297819" table:style-name="ce125">
            <text:p>298</text:p>
          </table:table-cell>
          <table:table-cell office:value-type="float" office:value="-10.8" table:style-name="ce126">
            <text:p>-10,8</text:p>
          </table:table-cell>
          <table:table-cell office:value-type="float" office:value="-1209295" table:style-name="ce127">
            <text:p>-1 20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ntigua und Barbuda</text:p>
          </table:table-cell>
          <table:table-cell office:value-type="float" office:value="185643" table:style-name="ce125">
            <text:p>186</text:p>
          </table:table-cell>
          <table:table-cell office:value-type="float" office:value="-22" table:style-name="ce126">
            <text:p>-22,0</text:p>
          </table:table-cell>
          <table:table-cell office:value-type="float" office:value="504248" table:style-name="ce125">
            <text:p>504</text:p>
          </table:table-cell>
          <table:table-cell office:value-type="float" office:value="-68.3" table:style-name="ce126">
            <text:p>-68,3</text:p>
          </table:table-cell>
          <table:table-cell office:value-type="float" office:value="318605" table:style-name="ce127">
            <text:p>31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Dominica</text:p>
          </table:table-cell>
          <table:table-cell office:value-type="float" office:value="73930" table:style-name="ce125">
            <text:p>74</text:p>
          </table:table-cell>
          <table:table-cell office:value-type="float" office:value="60.8" table:style-name="ce126">
            <text:p>60,8</text:p>
          </table:table-cell>
          <table:table-cell office:value-type="float" office:value="505135" table:style-name="ce125">
            <text:p>505</text:p>
          </table:table-cell>
          <table:table-cell office:value-type="float" office:value="-84.2" table:style-name="ce126">
            <text:p>-84,2</text:p>
          </table:table-cell>
          <table:table-cell office:value-type="float" office:value="431205" table:style-name="ce127">
            <text:p>43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aimaninseln</text:p>
          </table:table-cell>
          <table:table-cell office:value-type="float" office:value="105610" table:style-name="ce125">
            <text:p>106</text:p>
          </table:table-cell>
          <table:table-cell office:value-type="float" office:value="350.3" table:style-name="ce126">
            <text:p>350,3</text:p>
          </table:table-cell>
          <table:table-cell office:value-type="float" office:value="912693" table:style-name="ce125">
            <text:p>913</text:p>
          </table:table-cell>
          <table:table-cell office:value-type="float" office:value="-20.100000000000001" table:style-name="ce126">
            <text:p>-20,1</text:p>
          </table:table-cell>
          <table:table-cell office:value-type="float" office:value="807083" table:style-name="ce127">
            <text:p>80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Jamaika</text:p>
          </table:table-cell>
          <table:table-cell office:value-type="float" office:value="773150" table:style-name="ce125">
            <text:p>773</text:p>
          </table:table-cell>
          <table:table-cell office:value-type="float" office:value="-6.4" table:style-name="ce126">
            <text:p>-6,4</text:p>
          </table:table-cell>
          <table:table-cell office:value-type="float" office:value="9667522" table:style-name="ce125">
            <text:p>9 668</text:p>
          </table:table-cell>
          <table:table-cell office:value-type="float" office:value="101.5" table:style-name="ce126">
            <text:p>101,5</text:p>
          </table:table-cell>
          <table:table-cell office:value-type="float" office:value="8894372" table:style-name="ce127">
            <text:p>8 89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t.Lucia</text:p>
          </table:table-cell>
          <table:table-cell office:value-type="float" office:value="4867" table:style-name="ce125">
            <text:p>5</text:p>
          </table:table-cell>
          <table:table-cell office:value-type="float" office:value="-92.5" table:style-name="ce126">
            <text:p>-92,5</text:p>
          </table:table-cell>
          <table:table-cell office:value-type="float" office:value="4714179" table:style-name="ce125">
            <text:p>4 714</text:p>
          </table:table-cell>
          <table:table-cell office:value-type="float" office:value="133.30000000000001" table:style-name="ce126">
            <text:p>133,3</text:p>
          </table:table-cell>
          <table:table-cell office:value-type="float" office:value="4709312" table:style-name="ce127">
            <text:p>4 70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t. Barthélemy</text:p>
          </table:table-cell>
          <table:table-cell office:value-type="float" office:value="57789" table:style-name="ce125">
            <text:p>58</text:p>
          </table:table-cell>
          <table:table-cell office:value-type="float" office:value="-33" table:style-name="ce126">
            <text:p>-33,0</text:p>
          </table:table-cell>
          <table:table-cell office:value-type="float" office:value="31547" table:style-name="ce125">
            <text:p>32</text:p>
          </table:table-cell>
          <table:table-cell office:value-type="float" office:value="-91.5" table:style-name="ce126">
            <text:p>-91,5</text:p>
          </table:table-cell>
          <table:table-cell office:value-type="float" office:value="-26242" table:style-name="ce127">
            <text:p>-2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t.Vincent u. Grenadinen</text:p>
          </table:table-cell>
          <table:table-cell office:value-type="float" office:value="85355" table:style-name="ce125">
            <text:p>85</text:p>
          </table:table-cell>
          <table:table-cell office:value-type="float" office:value="30.2" table:style-name="ce126">
            <text:p>30,2</text:p>
          </table:table-cell>
          <table:table-cell office:value-type="float" office:value="363339" table:style-name="ce125">
            <text:p>363</text:p>
          </table:table-cell>
          <table:table-cell office:value-type="float" office:value="-1.5" table:style-name="ce126">
            <text:p>-1,5</text:p>
          </table:table-cell>
          <table:table-cell office:value-type="float" office:value="277984" table:style-name="ce127">
            <text:p>27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ritische Jungferninseln</text:p>
          </table:table-cell>
          <table:table-cell office:value-type="float" office:value="614386" table:style-name="ce125">
            <text:p>614</text:p>
          </table:table-cell>
          <table:table-cell office:value-type="float" office:value="165.3" table:style-name="ce126">
            <text:p>165,3</text:p>
          </table:table-cell>
          <table:table-cell office:value-type="float" office:value="28976323" table:style-name="ce125">
            <text:p>28 976</text:p>
          </table:table-cell>
          <table:table-cell office:value-type="string" table:style-name="ce126">
            <text:p>.</text:p>
          </table:table-cell>
          <table:table-cell office:value-type="float" office:value="28361937" table:style-name="ce127">
            <text:p>28 36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arbados</text:p>
          </table:table-cell>
          <table:table-cell office:value-type="float" office:value="4603687" table:style-name="ce125">
            <text:p>4 604</text:p>
          </table:table-cell>
          <table:table-cell office:value-type="float" office:value="11.5" table:style-name="ce126">
            <text:p>11,5</text:p>
          </table:table-cell>
          <table:table-cell office:value-type="float" office:value="3951358" table:style-name="ce125">
            <text:p>3 951</text:p>
          </table:table-cell>
          <table:table-cell office:value-type="float" office:value="67.5" table:style-name="ce126">
            <text:p>67,5</text:p>
          </table:table-cell>
          <table:table-cell office:value-type="float" office:value="-652329" table:style-name="ce127">
            <text:p>-65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ontserrat</text:p>
          </table:table-cell>
          <table:table-cell office:value-type="float" office:value="26510" table:style-name="ce125">
            <text:p>27</text:p>
          </table:table-cell>
          <table:table-cell office:value-type="float" office:value="45.9" table:style-name="ce126">
            <text:p>45,9</text:p>
          </table:table-cell>
          <table:table-cell office:value-type="float" office:value="43931" table:style-name="ce125">
            <text:p>44</text:p>
          </table:table-cell>
          <table:table-cell office:value-type="float" office:value="-82.8" table:style-name="ce126">
            <text:p>-82,8</text:p>
          </table:table-cell>
          <table:table-cell office:value-type="float" office:value="17421" table:style-name="ce127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rinidad und Tobago</text:p>
          </table:table-cell>
          <table:table-cell office:value-type="float" office:value="756521" table:style-name="ce125">
            <text:p>757</text:p>
          </table:table-cell>
          <table:table-cell office:value-type="float" office:value="-13.3" table:style-name="ce126">
            <text:p>-13,3</text:p>
          </table:table-cell>
          <table:table-cell office:value-type="float" office:value="20619066" table:style-name="ce125">
            <text:p>20 619</text:p>
          </table:table-cell>
          <table:table-cell office:value-type="float" office:value="325.3" table:style-name="ce126">
            <text:p>325,3</text:p>
          </table:table-cell>
          <table:table-cell office:value-type="float" office:value="19862545" table:style-name="ce127">
            <text:p>19 86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renada</text:p>
          </table:table-cell>
          <table:table-cell office:value-type="float" office:value="477467" table:style-name="ce125">
            <text:p>477</text:p>
          </table:table-cell>
          <table:table-cell office:value-type="float" office:value="17.2" table:style-name="ce126">
            <text:p>17,2</text:p>
          </table:table-cell>
          <table:table-cell office:value-type="float" office:value="442492" table:style-name="ce125">
            <text:p>442</text:p>
          </table:table-cell>
          <table:table-cell office:value-type="float" office:value="152.9" table:style-name="ce126">
            <text:p>152,9</text:p>
          </table:table-cell>
          <table:table-cell office:value-type="float" office:value="-34975" table:style-name="ce127">
            <text:p>-3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ruba</text:p>
          </table:table-cell>
          <table:table-cell office:value-type="float" office:value="25408" table:style-name="ce125">
            <text:p>25</text:p>
          </table:table-cell>
          <table:table-cell office:value-type="float" office:value="-97.8" table:style-name="ce126">
            <text:p>-97,8</text:p>
          </table:table-cell>
          <table:table-cell office:value-type="float" office:value="1642616" table:style-name="ce125">
            <text:p>1 643</text:p>
          </table:table-cell>
          <table:table-cell office:value-type="float" office:value="123.1" table:style-name="ce126">
            <text:p>123,1</text:p>
          </table:table-cell>
          <table:table-cell office:value-type="float" office:value="1617208" table:style-name="ce127">
            <text:p>1 61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uraçao</text:p>
          </table:table-cell>
          <table:table-cell office:value-type="float" office:value="4385" table:style-name="ce125">
            <text:p>4</text:p>
          </table:table-cell>
          <table:table-cell office:value-type="float" office:value="199.3" table:style-name="ce126">
            <text:p>199,3</text:p>
          </table:table-cell>
          <table:table-cell office:value-type="float" office:value="513947" table:style-name="ce125">
            <text:p>514</text:p>
          </table:table-cell>
          <table:table-cell office:value-type="float" office:value="-48.7" table:style-name="ce126">
            <text:p>-48,7</text:p>
          </table:table-cell>
          <table:table-cell office:value-type="float" office:value="509562" table:style-name="ce127">
            <text:p>51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onaire,St.Eust.u.Saba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270941" table:style-name="ce125">
            <text:p>271</text:p>
          </table:table-cell>
          <table:table-cell office:value-type="float" office:value="-43.5" table:style-name="ce126">
            <text:p>-43,5</text:p>
          </table:table-cell>
          <table:table-cell office:value-type="float" office:value="270941" table:style-name="ce127">
            <text:p>27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int Maarten (niederl.T)</text:p>
          </table:table-cell>
          <table:table-cell office:value-type="float" office:value="34346" table:style-name="ce125">
            <text:p>34</text:p>
          </table:table-cell>
          <table:table-cell office:value-type="float" office:value="162.6" table:style-name="ce126">
            <text:p>162,6</text:p>
          </table:table-cell>
          <table:table-cell office:value-type="float" office:value="3168938" table:style-name="ce125">
            <text:p>3 169</text:p>
          </table:table-cell>
          <table:table-cell office:value-type="float" office:value="259" table:style-name="ce126">
            <text:p>259,0</text:p>
          </table:table-cell>
          <table:table-cell office:value-type="float" office:value="3134592" table:style-name="ce127">
            <text:p>3 13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lumbien</text:p>
          </table:table-cell>
          <table:table-cell office:value-type="float" office:value="124556345" table:style-name="ce125">
            <text:p>124 556</text:p>
          </table:table-cell>
          <table:table-cell office:value-type="float" office:value="141.6" table:style-name="ce126">
            <text:p>141,6</text:p>
          </table:table-cell>
          <table:table-cell office:value-type="float" office:value="126953844" table:style-name="ce125">
            <text:p>126 954</text:p>
          </table:table-cell>
          <table:table-cell office:value-type="float" office:value="-4.0999999999999996" table:style-name="ce126">
            <text:p>-4,1</text:p>
          </table:table-cell>
          <table:table-cell office:value-type="float" office:value="2397499" table:style-name="ce127">
            <text:p>2 3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Venezuela</text:p>
          </table:table-cell>
          <table:table-cell office:value-type="float" office:value="2221544" table:style-name="ce125">
            <text:p>2 222</text:p>
          </table:table-cell>
          <table:table-cell office:value-type="float" office:value="-65.599999999999994" table:style-name="ce126">
            <text:p>-65,6</text:p>
          </table:table-cell>
          <table:table-cell office:value-type="float" office:value="5232369" table:style-name="ce125">
            <text:p>5 232</text:p>
          </table:table-cell>
          <table:table-cell office:value-type="float" office:value="-23.6" table:style-name="ce126">
            <text:p>-23,6</text:p>
          </table:table-cell>
          <table:table-cell office:value-type="float" office:value="3010825" table:style-name="ce127">
            <text:p>3 01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uyana</text:p>
          </table:table-cell>
          <table:table-cell office:value-type="float" office:value="382583661" table:style-name="ce125">
            <text:p>382 584</text:p>
          </table:table-cell>
          <table:table-cell office:value-type="float" office:value="63.8" table:style-name="ce126">
            <text:p>63,8</text:p>
          </table:table-cell>
          <table:table-cell office:value-type="float" office:value="4171347" table:style-name="ce125">
            <text:p>4 171</text:p>
          </table:table-cell>
          <table:table-cell office:value-type="float" office:value="22.1" table:style-name="ce126">
            <text:p>22,1</text:p>
          </table:table-cell>
          <table:table-cell office:value-type="float" office:value="-378412314" table:style-name="ce127">
            <text:p>-378 41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uriname</text:p>
          </table:table-cell>
          <table:table-cell office:value-type="float" office:value="169458" table:style-name="ce125">
            <text:p>169</text:p>
          </table:table-cell>
          <table:table-cell office:value-type="float" office:value="-73.5" table:style-name="ce126">
            <text:p>-73,5</text:p>
          </table:table-cell>
          <table:table-cell office:value-type="float" office:value="871501" table:style-name="ce125">
            <text:p>872</text:p>
          </table:table-cell>
          <table:table-cell office:value-type="float" office:value="-35.700000000000003" table:style-name="ce126">
            <text:p>-35,7</text:p>
          </table:table-cell>
          <table:table-cell office:value-type="float" office:value="702043" table:style-name="ce127">
            <text:p>70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Ecuador</text:p>
          </table:table-cell>
          <table:table-cell office:value-type="float" office:value="76162815" table:style-name="ce125">
            <text:p>76 163</text:p>
          </table:table-cell>
          <table:table-cell office:value-type="float" office:value="18.600000000000001" table:style-name="ce126">
            <text:p>18,6</text:p>
          </table:table-cell>
          <table:table-cell office:value-type="float" office:value="60642006" table:style-name="ce125">
            <text:p>60 642</text:p>
          </table:table-cell>
          <table:table-cell office:value-type="float" office:value="-12.7" table:style-name="ce126">
            <text:p>-12,7</text:p>
          </table:table-cell>
          <table:table-cell office:value-type="float" office:value="-15520809" table:style-name="ce127">
            <text:p>-15 52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Peru</text:p>
          </table:table-cell>
          <table:table-cell office:value-type="float" office:value="112931206" table:style-name="ce125">
            <text:p>112 931</text:p>
          </table:table-cell>
          <table:table-cell office:value-type="float" office:value="-7.8" table:style-name="ce126">
            <text:p>-7,8</text:p>
          </table:table-cell>
          <table:table-cell office:value-type="float" office:value="74270893" table:style-name="ce125">
            <text:p>74 271</text:p>
          </table:table-cell>
          <table:table-cell office:value-type="float" office:value="-3.1" table:style-name="ce126">
            <text:p>-3,1</text:p>
          </table:table-cell>
          <table:table-cell office:value-type="float" office:value="-38660313" table:style-name="ce127">
            <text:p>-38 66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rasilien</text:p>
          </table:table-cell>
          <table:table-cell office:value-type="float" office:value="380284933" table:style-name="ce125">
            <text:p>380 285</text:p>
          </table:table-cell>
          <table:table-cell office:value-type="float" office:value="-15.4" table:style-name="ce126">
            <text:p>-15,4</text:p>
          </table:table-cell>
          <table:table-cell office:value-type="float" office:value="1028537464" table:style-name="ce125">
            <text:p>1 028 537</text:p>
          </table:table-cell>
          <table:table-cell office:value-type="float" office:value="-8.1999999999999993" table:style-name="ce126">
            <text:p>-8,2</text:p>
          </table:table-cell>
          <table:table-cell office:value-type="float" office:value="648252531" table:style-name="ce127">
            <text:p>648 25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hile</text:p>
          </table:table-cell>
          <table:table-cell office:value-type="float" office:value="321787873" table:style-name="ce125">
            <text:p>321 788</text:p>
          </table:table-cell>
          <table:table-cell office:value-type="float" office:value="37.1" table:style-name="ce126">
            <text:p>37,1</text:p>
          </table:table-cell>
          <table:table-cell office:value-type="float" office:value="248691580" table:style-name="ce125">
            <text:p>248 692</text:p>
          </table:table-cell>
          <table:table-cell office:value-type="float" office:value="-4.3" table:style-name="ce126">
            <text:p>-4,3</text:p>
          </table:table-cell>
          <table:table-cell office:value-type="float" office:value="-73096293" table:style-name="ce127">
            <text:p>-73 09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olivien</text:p>
          </table:table-cell>
          <table:table-cell office:value-type="float" office:value="32974757" table:style-name="ce125">
            <text:p>32 975</text:p>
          </table:table-cell>
          <table:table-cell office:value-type="float" office:value="21.1" table:style-name="ce126">
            <text:p>21,1</text:p>
          </table:table-cell>
          <table:table-cell office:value-type="float" office:value="12508113" table:style-name="ce125">
            <text:p>12 508</text:p>
          </table:table-cell>
          <table:table-cell office:value-type="float" office:value="-0.4" table:style-name="ce126">
            <text:p>-0,4</text:p>
          </table:table-cell>
          <table:table-cell office:value-type="float" office:value="-20466644" table:style-name="ce127">
            <text:p>-20 46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Paraguay</text:p>
          </table:table-cell>
          <table:table-cell office:value-type="float" office:value="2823042" table:style-name="ce125">
            <text:p>2 823</text:p>
          </table:table-cell>
          <table:table-cell office:value-type="float" office:value="-28" table:style-name="ce126">
            <text:p>-28,0</text:p>
          </table:table-cell>
          <table:table-cell office:value-type="float" office:value="18309196" table:style-name="ce125">
            <text:p>18 309</text:p>
          </table:table-cell>
          <table:table-cell office:value-type="float" office:value="15.2" table:style-name="ce126">
            <text:p>15,2</text:p>
          </table:table-cell>
          <table:table-cell office:value-type="float" office:value="15486154" table:style-name="ce127">
            <text:p>15 48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Uruguay</text:p>
          </table:table-cell>
          <table:table-cell office:value-type="float" office:value="73342056" table:style-name="ce125">
            <text:p>73 342</text:p>
          </table:table-cell>
          <table:table-cell office:value-type="float" office:value="-44.3" table:style-name="ce126">
            <text:p>-44,3</text:p>
          </table:table-cell>
          <table:table-cell office:value-type="float" office:value="52170577" table:style-name="ce125">
            <text:p>52 171</text:p>
          </table:table-cell>
          <table:table-cell office:value-type="float" office:value="36" table:style-name="ce126">
            <text:p>36,0</text:p>
          </table:table-cell>
          <table:table-cell office:value-type="float" office:value="-21171479" table:style-name="ce127">
            <text:p>-21 17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rgentinien</text:p>
          </table:table-cell>
          <table:table-cell office:value-type="float" office:value="86400920" table:style-name="ce125">
            <text:p>86 401</text:p>
          </table:table-cell>
          <table:table-cell office:value-type="float" office:value="-17.600000000000001" table:style-name="ce126">
            <text:p>-17,6</text:p>
          </table:table-cell>
          <table:table-cell office:value-type="float" office:value="173649891" table:style-name="ce125">
            <text:p>173 650</text:p>
          </table:table-cell>
          <table:table-cell office:value-type="float" office:value="7.7" table:style-name="ce126">
            <text:p>7,7</text:p>
          </table:table-cell>
          <table:table-cell office:value-type="float" office:value="87248971" table:style-name="ce127">
            <text:p>87 24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Falklandinseln</text:p>
          </table:table-cell>
          <table:table-cell office:value-type="float" office:value="711788" table:style-name="ce125">
            <text:p>712</text:p>
          </table:table-cell>
          <table:table-cell office:value-type="float" office:value="44" table:style-name="ce126">
            <text:p>44,0</text:p>
          </table:table-cell>
          <table:table-cell office:value-type="float" office:value="16912" table:style-name="ce125">
            <text:p>17</text:p>
          </table:table-cell>
          <table:table-cell office:value-type="string" table:style-name="ce126">
            <text:p>.</text:p>
          </table:table-cell>
          <table:table-cell office:value-type="float" office:value="-694876" table:style-name="ce127">
            <text:p>-69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Libanon</text:p>
          </table:table-cell>
          <table:table-cell office:value-type="float" office:value="2983082" table:style-name="ce125">
            <text:p>2 983</text:p>
          </table:table-cell>
          <table:table-cell office:value-type="float" office:value="-10.8" table:style-name="ce126">
            <text:p>-10,8</text:p>
          </table:table-cell>
          <table:table-cell office:value-type="float" office:value="26924650" table:style-name="ce125">
            <text:p>26 925</text:p>
          </table:table-cell>
          <table:table-cell office:value-type="float" office:value="-9" table:style-name="ce126">
            <text:p>-9,0</text:p>
          </table:table-cell>
          <table:table-cell office:value-type="float" office:value="23941568" table:style-name="ce127">
            <text:p>23 94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yrien,Arabische Rep.</text:p>
          </table:table-cell>
          <table:table-cell office:value-type="float" office:value="606101" table:style-name="ce125">
            <text:p>606</text:p>
          </table:table-cell>
          <table:table-cell office:value-type="float" office:value="-11.8" table:style-name="ce126">
            <text:p>-11,8</text:p>
          </table:table-cell>
          <table:table-cell office:value-type="float" office:value="5084307" table:style-name="ce125">
            <text:p>5 084</text:p>
          </table:table-cell>
          <table:table-cell office:value-type="float" office:value="-28.7" table:style-name="ce126">
            <text:p>-28,7</text:p>
          </table:table-cell>
          <table:table-cell office:value-type="float" office:value="4478206" table:style-name="ce127">
            <text:p>4 47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Irak</text:p>
          </table:table-cell>
          <table:table-cell office:value-type="float" office:value="373975958" table:style-name="ce125">
            <text:p>373 976</text:p>
          </table:table-cell>
          <table:table-cell office:value-type="float" office:value="-34.5" table:style-name="ce126">
            <text:p>-34,5</text:p>
          </table:table-cell>
          <table:table-cell office:value-type="float" office:value="101997942" table:style-name="ce125">
            <text:p>101 998</text:p>
          </table:table-cell>
          <table:table-cell office:value-type="float" office:value="7.9" table:style-name="ce126">
            <text:p>7,9</text:p>
          </table:table-cell>
          <table:table-cell office:value-type="float" office:value="-271978016" table:style-name="ce127">
            <text:p>-271 97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Iran,Islamische Republik</text:p>
          </table:table-cell>
          <table:table-cell office:value-type="float" office:value="15182745" table:style-name="ce125">
            <text:p>15 183</text:p>
          </table:table-cell>
          <table:table-cell office:value-type="float" office:value="-41.1" table:style-name="ce126">
            <text:p>-41,1</text:p>
          </table:table-cell>
          <table:table-cell office:value-type="float" office:value="158980095" table:style-name="ce125">
            <text:p>158 980</text:p>
          </table:table-cell>
          <table:table-cell office:value-type="float" office:value="2.2000000000000002" table:style-name="ce126">
            <text:p>2,2</text:p>
          </table:table-cell>
          <table:table-cell office:value-type="float" office:value="143797350" table:style-name="ce127">
            <text:p>143 7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Israel</text:p>
          </table:table-cell>
          <table:table-cell office:value-type="float" office:value="338510849" table:style-name="ce125">
            <text:p>338 511</text:p>
          </table:table-cell>
          <table:table-cell office:value-type="float" office:value="20.7" table:style-name="ce126">
            <text:p>20,7</text:p>
          </table:table-cell>
          <table:table-cell office:value-type="float" office:value="540153627" table:style-name="ce125">
            <text:p>540 154</text:p>
          </table:table-cell>
          <table:table-cell office:value-type="float" office:value="-3" table:style-name="ce126">
            <text:p>-3,0</text:p>
          </table:table-cell>
          <table:table-cell office:value-type="float" office:value="201642778" table:style-name="ce127">
            <text:p>201 64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Westjordanland/Gazastr.</text:p>
          </table:table-cell>
          <table:table-cell office:value-type="float" office:value="452558" table:style-name="ce125">
            <text:p>453</text:p>
          </table:table-cell>
          <table:table-cell office:value-type="float" office:value="65.8" table:style-name="ce126">
            <text:p>65,8</text:p>
          </table:table-cell>
          <table:table-cell office:value-type="float" office:value="3649950" table:style-name="ce125">
            <text:p>3 650</text:p>
          </table:table-cell>
          <table:table-cell office:value-type="float" office:value="49.6" table:style-name="ce126">
            <text:p>49,6</text:p>
          </table:table-cell>
          <table:table-cell office:value-type="float" office:value="3197392" table:style-name="ce127">
            <text:p>3 1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imor-Leste</text:p>
          </table:table-cell>
          <table:table-cell office:value-type="float" office:value="2807" table:style-name="ce125">
            <text:p>3</text:p>
          </table:table-cell>
          <table:table-cell office:value-type="float" office:value="-35.4" table:style-name="ce126">
            <text:p>-35,4</text:p>
          </table:table-cell>
          <table:table-cell office:value-type="float" office:value="344255" table:style-name="ce125">
            <text:p>344</text:p>
          </table:table-cell>
          <table:table-cell office:value-type="float" office:value="-63.3" table:style-name="ce126">
            <text:p>-63,3</text:p>
          </table:table-cell>
          <table:table-cell office:value-type="float" office:value="341448" table:style-name="ce127">
            <text:p>34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Jordanien</text:p>
          </table:table-cell>
          <table:table-cell office:value-type="float" office:value="8419326" table:style-name="ce125">
            <text:p>8 419</text:p>
          </table:table-cell>
          <table:table-cell office:value-type="float" office:value="-8.3000000000000007" table:style-name="ce126">
            <text:p>-8,3</text:p>
          </table:table-cell>
          <table:table-cell office:value-type="float" office:value="47578444" table:style-name="ce125">
            <text:p>47 578</text:p>
          </table:table-cell>
          <table:table-cell office:value-type="float" office:value="2.2000000000000002" table:style-name="ce126">
            <text:p>2,2</text:p>
          </table:table-cell>
          <table:table-cell office:value-type="float" office:value="39159118" table:style-name="ce127">
            <text:p>39 15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audi-Arabien</text:p>
          </table:table-cell>
          <table:table-cell office:value-type="float" office:value="442351155" table:style-name="ce125">
            <text:p>442 351</text:p>
          </table:table-cell>
          <table:table-cell office:value-type="float" office:value="146.19999999999999" table:style-name="ce126">
            <text:p>146,2</text:p>
          </table:table-cell>
          <table:table-cell office:value-type="float" office:value="537812159" table:style-name="ce125">
            <text:p>537 812</text:p>
          </table:table-cell>
          <table:table-cell office:value-type="float" office:value="11.9" table:style-name="ce126">
            <text:p>11,9</text:p>
          </table:table-cell>
          <table:table-cell office:value-type="float" office:value="95461004" table:style-name="ce127">
            <text:p>95 461</text:p>
          </table:table-cell>
          <table:table-cell table:number-columns-repeated="16378"/>
        </table:table-row>
        <table:table-row table:style-name="ro5">
          <table:table-cell office:value-type="string" table:style-name="ce150">
            <text:p>Kuwait</text:p>
          </table:table-cell>
          <table:table-cell office:value-type="float" office:value="3802063" table:style-name="ce125">
            <text:p>3 802</text:p>
          </table:table-cell>
          <table:table-cell office:value-type="float" office:value="-24.9" table:style-name="ce126">
            <text:p>-24,9</text:p>
          </table:table-cell>
          <table:table-cell office:value-type="float" office:value="66164628" table:style-name="ce125">
            <text:p>66 165</text:p>
          </table:table-cell>
          <table:table-cell office:value-type="float" office:value="4" table:style-name="ce126">
            <text:p>4,0</text:p>
          </table:table-cell>
          <table:table-cell office:value-type="float" office:value="62362565" table:style-name="ce127">
            <text:p>62 363</text:p>
          </table:table-cell>
          <table:table-cell table:number-columns-repeated="16378"/>
        </table:table-row>
        <table:table-row table:style-name="ro7">
          <table:table-cell office:value-type="string" table:style-name="ce132">
            <text:p>Q: STATISTIK AUSTRIA, Außenhandel; Erstellt am 08.03.2024</text:p>
          </table:table-cell>
          <table:table-cell table:style-name="ce164"/>
          <table:table-cell table:style-name="ce153"/>
          <table:table-cell table:style-name="ce164"/>
          <table:table-cell table:style-name="ce153"/>
          <table:table-cell table:style-name="ce154"/>
          <table:table-cell table:number-columns-repeated="16378" table:style-name="ce141"/>
        </table:table-row>
        <table:table-row table:style-name="ro5">
          <table:table-cell table:style-name="ce165"/>
          <table:table-cell table:style-name="ce166"/>
          <table:table-cell table:style-name="ce163"/>
          <table:table-cell table:style-name="ce166"/>
          <table:table-cell table:style-name="ce167"/>
          <table:table-cell table:style-name="ce168"/>
          <table:table-cell table:number-columns-repeated="16378"/>
        </table:table-row>
        <table:table-row table:style-name="ro5">
          <table:table-cell table:style-name="ce142"/>
          <table:table-cell table:style-name="ce156"/>
          <table:table-cell table:style-name="ce157"/>
          <table:table-cell table:style-name="ce156"/>
          <table:table-cell table:style-name="ce158"/>
          <table:table-cell table:style-name="ce159"/>
          <table:table-cell table:number-columns-repeated="16378"/>
        </table:table-row>
        <table:table-row table:number-rows-repeated="5" table:style-name="ro5">
          <table:table-cell table:style-name="ce142"/>
          <table:table-cell table:number-columns-repeated="16383"/>
        </table:table-row>
        <table:table-row table:number-rows-repeated="1048507" table:style-name="ro5">
          <table:table-cell table:number-columns-repeated="16384"/>
        </table:table-row>
      </table:table>
      <table:table table:name="Länder_D" table:style-name="ta3">
        <table:table-column table:style-name="co8" table:default-cell-style-name="ce155"/>
        <table:table-column table:style-name="co9" table:default-cell-style-name="ce156"/>
        <table:table-column table:style-name="co10" table:default-cell-style-name="ce157"/>
        <table:table-column table:style-name="co9" table:default-cell-style-name="ce156"/>
        <table:table-column table:style-name="co10" table:default-cell-style-name="ce158"/>
        <table:table-column table:style-name="co11" table:default-cell-style-name="ce159"/>
        <table:table-column table:style-name="co5" table:number-columns-repeated="16378" table:default-cell-style-name="ce142"/>
        <table:table-row table:style-name="ro7">
          <table:table-cell office:value-type="string" table:number-columns-spanned="6" table:number-rows-spanned="1" table:style-name="ce137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 table:style-name="ce140"/>
        </table:table-row>
        <table:table-row table:style-name="ro7">
          <table:table-cell office:value-type="string" table:number-columns-spanned="6" table:number-rows-spanned="1" table:style-name="ce138">
            <text:p>Jänner–Dezember 2023, vorläufige Ergebnisse</text:p>
          </table:table-cell>
          <table:covered-table-cell table:number-columns-repeated="5"/>
          <table:table-cell table:number-columns-repeated="16378" table:style-name="ce141"/>
        </table:table-row>
        <table:table-row table:style-name="ro7">
          <table:table-cell office:value-type="string" table:number-columns-spanned="6" table:number-rows-spanned="1" table:style-name="ce160">
            <text:p>Wert in 1 000 Euro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06">
            <text:p>Land</text:p>
          </table:table-cell>
          <table:table-cell office:value-type="string" table:style-name="ce143">
            <text:p>Einfuhr</text:p>
          </table:table-cell>
          <table:table-cell office:value-type="string" table:style-name="ce108">
            <text:p>Veränd.<text:s/></text:p>
          </table:table-cell>
          <table:table-cell office:value-type="string" table:style-name="ce143">
            <text:p>Ausfuhr</text:p>
          </table:table-cell>
          <table:table-cell office:value-type="string" table:style-name="ce109">
            <text:p>Veränd.</text:p>
          </table:table-cell>
          <table:table-cell office:value-type="string" table:style-name="ce110">
            <text:p>Bilanz</text:p>
          </table:table-cell>
          <table:table-cell table:number-columns-repeated="16378" table:style-name="ce144"/>
        </table:table-row>
        <table:table-row table:style-name="ro16">
          <table:table-cell table:style-name="ce111"/>
          <table:table-cell office:value-type="string" table:style-name="ce145">
            <text:p>lfd.Per.</text:p>
          </table:table-cell>
          <table:table-cell office:value-type="string" table:style-name="ce146">
            <text:p>zu Vj. in %</text:p>
          </table:table-cell>
          <table:table-cell office:value-type="string" table:style-name="ce145">
            <text:p>lfd.Per.</text:p>
          </table:table-cell>
          <table:table-cell office:value-type="string" table:style-name="ce147">
            <text:p>zu Vj. in %</text:p>
          </table:table-cell>
          <table:table-cell office:value-type="string" table:style-name="ce148">
            <text:p>aktiv/passiv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ahrain</text:p>
          </table:table-cell>
          <table:table-cell office:value-type="float" office:value="64209233" table:style-name="ce125">
            <text:p>64 209</text:p>
          </table:table-cell>
          <table:table-cell office:value-type="float" office:value="16.2" table:style-name="ce126">
            <text:p>16,2</text:p>
          </table:table-cell>
          <table:table-cell office:value-type="float" office:value="35412660" table:style-name="ce125">
            <text:p>35 413</text:p>
          </table:table-cell>
          <table:table-cell office:value-type="float" office:value="4.2" table:style-name="ce126">
            <text:p>4,2</text:p>
          </table:table-cell>
          <table:table-cell office:value-type="float" office:value="-28796573" table:style-name="ce127">
            <text:p>-28 79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atar</text:p>
          </table:table-cell>
          <table:table-cell office:value-type="float" office:value="18091406" table:style-name="ce125">
            <text:p>18 091</text:p>
          </table:table-cell>
          <table:table-cell office:value-type="float" office:value="46.8" table:style-name="ce126">
            <text:p>46,8</text:p>
          </table:table-cell>
          <table:table-cell office:value-type="float" office:value="57674990" table:style-name="ce125">
            <text:p>57 675</text:p>
          </table:table-cell>
          <table:table-cell office:value-type="float" office:value="-45.7" table:style-name="ce126">
            <text:p>-45,7</text:p>
          </table:table-cell>
          <table:table-cell office:value-type="float" office:value="39583584" table:style-name="ce127">
            <text:p>39 58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Vereinigte Arab.Emirate</text:p>
          </table:table-cell>
          <table:table-cell office:value-type="float" office:value="235943090" table:style-name="ce125">
            <text:p>235 943</text:p>
          </table:table-cell>
          <table:table-cell office:value-type="float" office:value="20.6" table:style-name="ce126">
            <text:p>20,6</text:p>
          </table:table-cell>
          <table:table-cell office:value-type="float" office:value="657695284" table:style-name="ce125">
            <text:p>657 695</text:p>
          </table:table-cell>
          <table:table-cell office:value-type="float" office:value="23.5" table:style-name="ce126">
            <text:p>23,5</text:p>
          </table:table-cell>
          <table:table-cell office:value-type="float" office:value="421752194" table:style-name="ce127">
            <text:p>421 75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Oman</text:p>
          </table:table-cell>
          <table:table-cell office:value-type="float" office:value="5625150" table:style-name="ce125">
            <text:p>5 625</text:p>
          </table:table-cell>
          <table:table-cell office:value-type="float" office:value="18.8" table:style-name="ce126">
            <text:p>18,8</text:p>
          </table:table-cell>
          <table:table-cell office:value-type="float" office:value="58443957" table:style-name="ce125">
            <text:p>58 444</text:p>
          </table:table-cell>
          <table:table-cell office:value-type="float" office:value="40.299999999999997" table:style-name="ce126">
            <text:p>40,3</text:p>
          </table:table-cell>
          <table:table-cell office:value-type="float" office:value="52818807" table:style-name="ce127">
            <text:p>52 81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Jemen</text:p>
          </table:table-cell>
          <table:table-cell office:value-type="float" office:value="43674" table:style-name="ce125">
            <text:p>44</text:p>
          </table:table-cell>
          <table:table-cell office:value-type="float" office:value="-99.1" table:style-name="ce126">
            <text:p>-99,1</text:p>
          </table:table-cell>
          <table:table-cell office:value-type="float" office:value="7607251" table:style-name="ce125">
            <text:p>7 607</text:p>
          </table:table-cell>
          <table:table-cell office:value-type="float" office:value="-16.100000000000001" table:style-name="ce126">
            <text:p>-16,1</text:p>
          </table:table-cell>
          <table:table-cell office:value-type="float" office:value="7563577" table:style-name="ce127">
            <text:p>7 56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eorgien</text:p>
          </table:table-cell>
          <table:table-cell office:value-type="float" office:value="9614874" table:style-name="ce125">
            <text:p>9 615</text:p>
          </table:table-cell>
          <table:table-cell office:value-type="float" office:value="27.1" table:style-name="ce126">
            <text:p>27,1</text:p>
          </table:table-cell>
          <table:table-cell office:value-type="float" office:value="99925675" table:style-name="ce125">
            <text:p>99 926</text:p>
          </table:table-cell>
          <table:table-cell office:value-type="float" office:value="48.8" table:style-name="ce126">
            <text:p>48,8</text:p>
          </table:table-cell>
          <table:table-cell office:value-type="float" office:value="90310801" table:style-name="ce127">
            <text:p>90 31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rmenien</text:p>
          </table:table-cell>
          <table:table-cell office:value-type="float" office:value="9109088" table:style-name="ce125">
            <text:p>9 109</text:p>
          </table:table-cell>
          <table:table-cell office:value-type="float" office:value="-18.399999999999999" table:style-name="ce126">
            <text:p>-18,4</text:p>
          </table:table-cell>
          <table:table-cell office:value-type="float" office:value="55610027" table:style-name="ce125">
            <text:p>55 610</text:p>
          </table:table-cell>
          <table:table-cell office:value-type="float" office:value="53.7" table:style-name="ce126">
            <text:p>53,7</text:p>
          </table:table-cell>
          <table:table-cell office:value-type="float" office:value="46500939" table:style-name="ce127">
            <text:p>46 50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serbaidschan</text:p>
          </table:table-cell>
          <table:table-cell office:value-type="float" office:value="314065543" table:style-name="ce125">
            <text:p>314 066</text:p>
          </table:table-cell>
          <table:table-cell office:value-type="float" office:value="615.4" table:style-name="ce126">
            <text:p>615,4</text:p>
          </table:table-cell>
          <table:table-cell office:value-type="float" office:value="62376288" table:style-name="ce125">
            <text:p>62 376</text:p>
          </table:table-cell>
          <table:table-cell office:value-type="float" office:value="22.5" table:style-name="ce126">
            <text:p>22,5</text:p>
          </table:table-cell>
          <table:table-cell office:value-type="float" office:value="-251689255" table:style-name="ce127">
            <text:p>-251 68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asachstan</text:p>
          </table:table-cell>
          <table:table-cell office:value-type="float" office:value="1749470831" table:style-name="ce125">
            <text:p>1 749 471</text:p>
          </table:table-cell>
          <table:table-cell office:value-type="float" office:value="10.4" table:style-name="ce126">
            <text:p>10,4</text:p>
          </table:table-cell>
          <table:table-cell office:value-type="float" office:value="296828880" table:style-name="ce125">
            <text:p>296 829</text:p>
          </table:table-cell>
          <table:table-cell office:value-type="float" office:value="28" table:style-name="ce126">
            <text:p>28,0</text:p>
          </table:table-cell>
          <table:table-cell office:value-type="float" office:value="-1452641951" table:style-name="ce127">
            <text:p>-1 452 64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urkmenistan</text:p>
          </table:table-cell>
          <table:table-cell office:value-type="float" office:value="1396538" table:style-name="ce149">
            <text:p>1 397</text:p>
          </table:table-cell>
          <table:table-cell office:value-type="float" office:value="192.6" table:style-name="ce126">
            <text:p>192,6</text:p>
          </table:table-cell>
          <table:table-cell office:value-type="float" office:value="24268676" table:style-name="ce149">
            <text:p>24 269</text:p>
          </table:table-cell>
          <table:table-cell office:value-type="float" office:value="-5.4" table:style-name="ce126">
            <text:p>-5,4</text:p>
          </table:table-cell>
          <table:table-cell office:value-type="float" office:value="22872138" table:style-name="ce127">
            <text:p>22 87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Usbekistan</text:p>
          </table:table-cell>
          <table:table-cell office:value-type="float" office:value="12828812" table:style-name="ce125">
            <text:p>12 829</text:p>
          </table:table-cell>
          <table:table-cell office:value-type="float" office:value="32.9" table:style-name="ce126">
            <text:p>32,9</text:p>
          </table:table-cell>
          <table:table-cell office:value-type="float" office:value="131841799" table:style-name="ce125">
            <text:p>131 842</text:p>
          </table:table-cell>
          <table:table-cell office:value-type="float" office:value="21.1" table:style-name="ce126">
            <text:p>21,1</text:p>
          </table:table-cell>
          <table:table-cell office:value-type="float" office:value="119012987" table:style-name="ce127">
            <text:p>119 01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adschikistan</text:p>
          </table:table-cell>
          <table:table-cell office:value-type="float" office:value="53905" table:style-name="ce125">
            <text:p>54</text:p>
          </table:table-cell>
          <table:table-cell office:value-type="float" office:value="-49.6" table:style-name="ce126">
            <text:p>-49,6</text:p>
          </table:table-cell>
          <table:table-cell office:value-type="float" office:value="20910692" table:style-name="ce125">
            <text:p>20 911</text:p>
          </table:table-cell>
          <table:table-cell office:value-type="float" office:value="58.7" table:style-name="ce126">
            <text:p>58,7</text:p>
          </table:table-cell>
          <table:table-cell office:value-type="float" office:value="20856787" table:style-name="ce127">
            <text:p>20 85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irgisistan</text:p>
          </table:table-cell>
          <table:table-cell office:value-type="float" office:value="1490881" table:style-name="ce125">
            <text:p>1 491</text:p>
          </table:table-cell>
          <table:table-cell office:value-type="float" office:value="-23.2" table:style-name="ce126">
            <text:p>-23,2</text:p>
          </table:table-cell>
          <table:table-cell office:value-type="float" office:value="28678340" table:style-name="ce125">
            <text:p>28 678</text:p>
          </table:table-cell>
          <table:table-cell office:value-type="float" office:value="72.400000000000006" table:style-name="ce126">
            <text:p>72,4</text:p>
          </table:table-cell>
          <table:table-cell office:value-type="float" office:value="27187459" table:style-name="ce127">
            <text:p>27 18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fghanistan</text:p>
          </table:table-cell>
          <table:table-cell office:value-type="float" office:value="2041751" table:style-name="ce125">
            <text:p>2 042</text:p>
          </table:table-cell>
          <table:table-cell office:value-type="float" office:value="-21.5" table:style-name="ce126">
            <text:p>-21,5</text:p>
          </table:table-cell>
          <table:table-cell office:value-type="float" office:value="12195324" table:style-name="ce125">
            <text:p>12 195</text:p>
          </table:table-cell>
          <table:table-cell office:value-type="float" office:value="32.799999999999997" table:style-name="ce126">
            <text:p>32,8</text:p>
          </table:table-cell>
          <table:table-cell office:value-type="float" office:value="10153573" table:style-name="ce127">
            <text:p>10 15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Pakistan</text:p>
          </table:table-cell>
          <table:table-cell office:value-type="float" office:value="236175643" table:style-name="ce125">
            <text:p>236 176</text:p>
          </table:table-cell>
          <table:table-cell office:value-type="float" office:value="-17.2" table:style-name="ce126">
            <text:p>-17,2</text:p>
          </table:table-cell>
          <table:table-cell office:value-type="float" office:value="74805828" table:style-name="ce125">
            <text:p>74 806</text:p>
          </table:table-cell>
          <table:table-cell office:value-type="float" office:value="-42.2" table:style-name="ce126">
            <text:p>-42,2</text:p>
          </table:table-cell>
          <table:table-cell office:value-type="float" office:value="-161369815" table:style-name="ce127">
            <text:p>-161 37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Indien</text:p>
          </table:table-cell>
          <table:table-cell office:value-type="float" office:value="1390554053" table:style-name="ce125">
            <text:p>1 390 554</text:p>
          </table:table-cell>
          <table:table-cell office:value-type="float" office:value="-10.8" table:style-name="ce126">
            <text:p>-10,8</text:p>
          </table:table-cell>
          <table:table-cell office:value-type="float" office:value="1277783570" table:style-name="ce125">
            <text:p>1 277 784</text:p>
          </table:table-cell>
          <table:table-cell office:value-type="float" office:value="7.8" table:style-name="ce126">
            <text:p>7,8</text:p>
          </table:table-cell>
          <table:table-cell office:value-type="float" office:value="-112770483" table:style-name="ce127">
            <text:p>-112 77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angladesch</text:p>
          </table:table-cell>
          <table:table-cell office:value-type="float" office:value="969200078" table:style-name="ce125">
            <text:p>969 200</text:p>
          </table:table-cell>
          <table:table-cell office:value-type="float" office:value="-17.2" table:style-name="ce126">
            <text:p>-17,2</text:p>
          </table:table-cell>
          <table:table-cell office:value-type="float" office:value="58926826" table:style-name="ce125">
            <text:p>58 927</text:p>
          </table:table-cell>
          <table:table-cell office:value-type="float" office:value="-25.9" table:style-name="ce126">
            <text:p>-25,9</text:p>
          </table:table-cell>
          <table:table-cell office:value-type="float" office:value="-910273252" table:style-name="ce127">
            <text:p>-910 27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lediven</text:p>
          </table:table-cell>
          <table:table-cell office:value-type="float" office:value="2188485" table:style-name="ce125">
            <text:p>2 188</text:p>
          </table:table-cell>
          <table:table-cell office:value-type="float" office:value="1.6" table:style-name="ce126">
            <text:p>1,6</text:p>
          </table:table-cell>
          <table:table-cell office:value-type="float" office:value="9405359" table:style-name="ce125">
            <text:p>9 405</text:p>
          </table:table-cell>
          <table:table-cell office:value-type="float" office:value="29.3" table:style-name="ce126">
            <text:p>29,3</text:p>
          </table:table-cell>
          <table:table-cell office:value-type="float" office:value="7216874" table:style-name="ce127">
            <text:p>7 21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ri Lanka</text:p>
          </table:table-cell>
          <table:table-cell office:value-type="float" office:value="118717275" table:style-name="ce125">
            <text:p>118 717</text:p>
          </table:table-cell>
          <table:table-cell office:value-type="float" office:value="-26.3" table:style-name="ce126">
            <text:p>-26,3</text:p>
          </table:table-cell>
          <table:table-cell office:value-type="float" office:value="49739657" table:style-name="ce125">
            <text:p>49 740</text:p>
          </table:table-cell>
          <table:table-cell office:value-type="float" office:value="20.100000000000001" table:style-name="ce126">
            <text:p>20,1</text:p>
          </table:table-cell>
          <table:table-cell office:value-type="float" office:value="-68977618" table:style-name="ce127">
            <text:p>-68 97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epal</text:p>
          </table:table-cell>
          <table:table-cell office:value-type="float" office:value="4422040" table:style-name="ce125">
            <text:p>4 422</text:p>
          </table:table-cell>
          <table:table-cell office:value-type="float" office:value="20.100000000000001" table:style-name="ce126">
            <text:p>20,1</text:p>
          </table:table-cell>
          <table:table-cell office:value-type="float" office:value="8265772" table:style-name="ce125">
            <text:p>8 266</text:p>
          </table:table-cell>
          <table:table-cell office:value-type="float" office:value="-39.1" table:style-name="ce126">
            <text:p>-39,1</text:p>
          </table:table-cell>
          <table:table-cell office:value-type="float" office:value="3843732" table:style-name="ce127">
            <text:p>3 84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hutan</text:p>
          </table:table-cell>
          <table:table-cell office:value-type="float" office:value="876265" table:style-name="ce125">
            <text:p>876</text:p>
          </table:table-cell>
          <table:table-cell office:value-type="string" table:style-name="ce126">
            <text:p>.</text:p>
          </table:table-cell>
          <table:table-cell office:value-type="float" office:value="2901795" table:style-name="ce125">
            <text:p>2 902</text:p>
          </table:table-cell>
          <table:table-cell office:value-type="float" office:value="438.2" table:style-name="ce126">
            <text:p>438,2</text:p>
          </table:table-cell>
          <table:table-cell office:value-type="float" office:value="2025530" table:style-name="ce127">
            <text:p>2 02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yanmar</text:p>
          </table:table-cell>
          <table:table-cell office:value-type="float" office:value="171400039" table:style-name="ce125">
            <text:p>171 400</text:p>
          </table:table-cell>
          <table:table-cell office:value-type="float" office:value="-23.9" table:style-name="ce126">
            <text:p>-23,9</text:p>
          </table:table-cell>
          <table:table-cell office:value-type="float" office:value="10473891" table:style-name="ce125">
            <text:p>10 474</text:p>
          </table:table-cell>
          <table:table-cell office:value-type="float" office:value="-8" table:style-name="ce126">
            <text:p>-8,0</text:p>
          </table:table-cell>
          <table:table-cell office:value-type="float" office:value="-160926148" table:style-name="ce127">
            <text:p>-160 92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hailand</text:p>
          </table:table-cell>
          <table:table-cell office:value-type="float" office:value="824943805" table:style-name="ce125">
            <text:p>824 944</text:p>
          </table:table-cell>
          <table:table-cell office:value-type="float" office:value="-6.5" table:style-name="ce126">
            <text:p>-6,5</text:p>
          </table:table-cell>
          <table:table-cell office:value-type="float" office:value="280658508" table:style-name="ce125">
            <text:p>280 659</text:p>
          </table:table-cell>
          <table:table-cell office:value-type="float" office:value="-0.2" table:style-name="ce126">
            <text:p>-0,2</text:p>
          </table:table-cell>
          <table:table-cell office:value-type="float" office:value="-544285297" table:style-name="ce127">
            <text:p>-544 28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Laos,Demokrat.Volksrep.</text:p>
          </table:table-cell>
          <table:table-cell office:value-type="float" office:value="19637867" table:style-name="ce125">
            <text:p>19 638</text:p>
          </table:table-cell>
          <table:table-cell office:value-type="float" office:value="21.1" table:style-name="ce126">
            <text:p>21,1</text:p>
          </table:table-cell>
          <table:table-cell office:value-type="float" office:value="5078166" table:style-name="ce125">
            <text:p>5 078</text:p>
          </table:table-cell>
          <table:table-cell office:value-type="float" office:value="-38.9" table:style-name="ce126">
            <text:p>-38,9</text:p>
          </table:table-cell>
          <table:table-cell office:value-type="float" office:value="-14559701" table:style-name="ce127">
            <text:p>-14 56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Vietnam</text:p>
          </table:table-cell>
          <table:table-cell office:value-type="float" office:value="1401761299" table:style-name="ce125">
            <text:p>1 401 761</text:p>
          </table:table-cell>
          <table:table-cell office:value-type="float" office:value="2.5" table:style-name="ce126">
            <text:p>2,5</text:p>
          </table:table-cell>
          <table:table-cell office:value-type="float" office:value="205539703" table:style-name="ce125">
            <text:p>205 540</text:p>
          </table:table-cell>
          <table:table-cell office:value-type="float" office:value="-9.1" table:style-name="ce126">
            <text:p>-9,1</text:p>
          </table:table-cell>
          <table:table-cell office:value-type="float" office:value="-1196221596" table:style-name="ce127">
            <text:p>-1 196 22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ambodscha</text:p>
          </table:table-cell>
          <table:table-cell office:value-type="float" office:value="279128446" table:style-name="ce125">
            <text:p>279 128</text:p>
          </table:table-cell>
          <table:table-cell office:value-type="float" office:value="-16.7" table:style-name="ce126">
            <text:p>-16,7</text:p>
          </table:table-cell>
          <table:table-cell office:value-type="float" office:value="3205849" table:style-name="ce125">
            <text:p>3 206</text:p>
          </table:table-cell>
          <table:table-cell office:value-type="float" office:value="-27.5" table:style-name="ce126">
            <text:p>-27,5</text:p>
          </table:table-cell>
          <table:table-cell office:value-type="float" office:value="-275922597" table:style-name="ce127">
            <text:p>-275 92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Indonesien</text:p>
          </table:table-cell>
          <table:table-cell office:value-type="float" office:value="388969632" table:style-name="ce125">
            <text:p>388 970</text:p>
          </table:table-cell>
          <table:table-cell office:value-type="float" office:value="-13.3" table:style-name="ce126">
            <text:p>-13,3</text:p>
          </table:table-cell>
          <table:table-cell office:value-type="float" office:value="331248496" table:style-name="ce125">
            <text:p>331 248</text:p>
          </table:table-cell>
          <table:table-cell office:value-type="float" office:value="32" table:style-name="ce126">
            <text:p>32,0</text:p>
          </table:table-cell>
          <table:table-cell office:value-type="float" office:value="-57721136" table:style-name="ce127">
            <text:p>-57 72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laysia</text:p>
          </table:table-cell>
          <table:table-cell office:value-type="float" office:value="583171136" table:style-name="ce125">
            <text:p>583 171</text:p>
          </table:table-cell>
          <table:table-cell office:value-type="float" office:value="-8.9" table:style-name="ce126">
            <text:p>-8,9</text:p>
          </table:table-cell>
          <table:table-cell office:value-type="float" office:value="592429389" table:style-name="ce125">
            <text:p>592 429</text:p>
          </table:table-cell>
          <table:table-cell office:value-type="float" office:value="5.5" table:style-name="ce126">
            <text:p>5,5</text:p>
          </table:table-cell>
          <table:table-cell office:value-type="float" office:value="9258253" table:style-name="ce127">
            <text:p>9 25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runei Darussalam</text:p>
          </table:table-cell>
          <table:table-cell office:value-type="float" office:value="175953" table:style-name="ce125">
            <text:p>176</text:p>
          </table:table-cell>
          <table:table-cell office:value-type="float" office:value="67.900000000000006" table:style-name="ce126">
            <text:p>67,9</text:p>
          </table:table-cell>
          <table:table-cell office:value-type="float" office:value="1002989" table:style-name="ce125">
            <text:p>1 003</text:p>
          </table:table-cell>
          <table:table-cell office:value-type="float" office:value="-39" table:style-name="ce126">
            <text:p>-39,0</text:p>
          </table:table-cell>
          <table:table-cell office:value-type="float" office:value="827036" table:style-name="ce127">
            <text:p>82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ingapur</text:p>
          </table:table-cell>
          <table:table-cell office:value-type="float" office:value="418704537" table:style-name="ce125">
            <text:p>418 705</text:p>
          </table:table-cell>
          <table:table-cell office:value-type="float" office:value="-12.8" table:style-name="ce126">
            <text:p>-12,8</text:p>
          </table:table-cell>
          <table:table-cell office:value-type="float" office:value="469207273" table:style-name="ce125">
            <text:p>469 207</text:p>
          </table:table-cell>
          <table:table-cell office:value-type="float" office:value="-5" table:style-name="ce126">
            <text:p>-5,0</text:p>
          </table:table-cell>
          <table:table-cell office:value-type="float" office:value="50502736" table:style-name="ce127">
            <text:p>50 50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Philippinen</text:p>
          </table:table-cell>
          <table:table-cell office:value-type="float" office:value="311651021" table:style-name="ce125">
            <text:p>311 651</text:p>
          </table:table-cell>
          <table:table-cell office:value-type="float" office:value="9.6" table:style-name="ce126">
            <text:p>9,6</text:p>
          </table:table-cell>
          <table:table-cell office:value-type="float" office:value="170278608" table:style-name="ce125">
            <text:p>170 279</text:p>
          </table:table-cell>
          <table:table-cell office:value-type="float" office:value="0" table:style-name="ce126">
            <text:p>0,0</text:p>
          </table:table-cell>
          <table:table-cell office:value-type="float" office:value="-141372413" table:style-name="ce127">
            <text:p>-141 37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ongolei</text:p>
          </table:table-cell>
          <table:table-cell office:value-type="float" office:value="5393413" table:style-name="ce125">
            <text:p>5 393</text:p>
          </table:table-cell>
          <table:table-cell office:value-type="float" office:value="-40.200000000000003" table:style-name="ce126">
            <text:p>-40,2</text:p>
          </table:table-cell>
          <table:table-cell office:value-type="float" office:value="36695457" table:style-name="ce125">
            <text:p>36 695</text:p>
          </table:table-cell>
          <table:table-cell office:value-type="float" office:value="-5.7" table:style-name="ce126">
            <text:p>-5,7</text:p>
          </table:table-cell>
          <table:table-cell office:value-type="float" office:value="31302044" table:style-name="ce127">
            <text:p>31 30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hina</text:p>
          </table:table-cell>
          <table:table-cell office:value-type="float" office:value="15162034346" table:style-name="ce125">
            <text:p>15 162 034</text:p>
          </table:table-cell>
          <table:table-cell office:value-type="float" office:value="-13.1" table:style-name="ce126">
            <text:p>-13,1</text:p>
          </table:table-cell>
          <table:table-cell office:value-type="float" office:value="5057044650" table:style-name="ce125">
            <text:p>5 057 045</text:p>
          </table:table-cell>
          <table:table-cell office:value-type="float" office:value="-3.9" table:style-name="ce126">
            <text:p>-3,9</text:p>
          </table:table-cell>
          <table:table-cell office:value-type="float" office:value="-10104989696" table:style-name="ce127">
            <text:p>-10 104 99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rea,Demokrat.Volksrep.</text:p>
          </table:table-cell>
          <table:table-cell office:value-type="float" office:value="10091077" table:style-name="ce125">
            <text:p>10 091</text:p>
          </table:table-cell>
          <table:table-cell office:value-type="float" office:value="197.7" table:style-name="ce126">
            <text:p>197,7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10091077" table:style-name="ce127">
            <text:p>-10 09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rea,Republik</text:p>
          </table:table-cell>
          <table:table-cell office:value-type="float" office:value="1200446349" table:style-name="ce125">
            <text:p>1 200 446</text:p>
          </table:table-cell>
          <table:table-cell office:value-type="float" office:value="9.6" table:style-name="ce126">
            <text:p>9,6</text:p>
          </table:table-cell>
          <table:table-cell office:value-type="float" office:value="1451741653" table:style-name="ce125">
            <text:p>1 451 742</text:p>
          </table:table-cell>
          <table:table-cell office:value-type="float" office:value="-17.5" table:style-name="ce126">
            <text:p>-17,5</text:p>
          </table:table-cell>
          <table:table-cell office:value-type="float" office:value="251295304" table:style-name="ce127">
            <text:p>251 29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Japan</text:p>
          </table:table-cell>
          <table:table-cell office:value-type="float" office:value="2803880939" table:style-name="ce125">
            <text:p>2 803 881</text:p>
          </table:table-cell>
          <table:table-cell office:value-type="float" office:value="11.2" table:style-name="ce126">
            <text:p>11,2</text:p>
          </table:table-cell>
          <table:table-cell office:value-type="float" office:value="1777315456" table:style-name="ce125">
            <text:p>1 777 315</text:p>
          </table:table-cell>
          <table:table-cell office:value-type="float" office:value="-0.6" table:style-name="ce126">
            <text:p>-0,6</text:p>
          </table:table-cell>
          <table:table-cell office:value-type="float" office:value="-1026565483" table:style-name="ce127">
            <text:p>-1 026 56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aiwan</text:p>
          </table:table-cell>
          <table:table-cell office:value-type="float" office:value="1443566848" table:style-name="ce125">
            <text:p>1 443 567</text:p>
          </table:table-cell>
          <table:table-cell office:value-type="float" office:value="2.1" table:style-name="ce126">
            <text:p>2,1</text:p>
          </table:table-cell>
          <table:table-cell office:value-type="float" office:value="763874523" table:style-name="ce125">
            <text:p>763 875</text:p>
          </table:table-cell>
          <table:table-cell office:value-type="float" office:value="-16.100000000000001" table:style-name="ce126">
            <text:p>-16,1</text:p>
          </table:table-cell>
          <table:table-cell office:value-type="float" office:value="-679692325" table:style-name="ce127">
            <text:p>-679 69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Hongkong</text:p>
          </table:table-cell>
          <table:table-cell office:value-type="float" office:value="861559819" table:style-name="ce125">
            <text:p>861 560</text:p>
          </table:table-cell>
          <table:table-cell office:value-type="float" office:value="711.6" table:style-name="ce126">
            <text:p>711,6</text:p>
          </table:table-cell>
          <table:table-cell office:value-type="float" office:value="464661759" table:style-name="ce125">
            <text:p>464 662</text:p>
          </table:table-cell>
          <table:table-cell office:value-type="float" office:value="-0.6" table:style-name="ce126">
            <text:p>-0,6</text:p>
          </table:table-cell>
          <table:table-cell office:value-type="float" office:value="-396898060" table:style-name="ce127">
            <text:p>-396 89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Macau</text:p>
          </table:table-cell>
          <table:table-cell office:value-type="float" office:value="1374333" table:style-name="ce125">
            <text:p>1 374</text:p>
          </table:table-cell>
          <table:table-cell office:value-type="float" office:value="-7.2" table:style-name="ce126">
            <text:p>-7,2</text:p>
          </table:table-cell>
          <table:table-cell office:value-type="float" office:value="7292597" table:style-name="ce125">
            <text:p>7 293</text:p>
          </table:table-cell>
          <table:table-cell office:value-type="float" office:value="2.4" table:style-name="ce126">
            <text:p>2,4</text:p>
          </table:table-cell>
          <table:table-cell office:value-type="float" office:value="5918264" table:style-name="ce127">
            <text:p>5 91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ustralien</text:p>
          </table:table-cell>
          <table:table-cell office:value-type="float" office:value="219041241" table:style-name="ce125">
            <text:p>219 041</text:p>
          </table:table-cell>
          <table:table-cell office:value-type="float" office:value="-13.4" table:style-name="ce126">
            <text:p>-13,4</text:p>
          </table:table-cell>
          <table:table-cell office:value-type="float" office:value="1297457750" table:style-name="ce125">
            <text:p>1 297 458</text:p>
          </table:table-cell>
          <table:table-cell office:value-type="float" office:value="4.4000000000000004" table:style-name="ce126">
            <text:p>4,4</text:p>
          </table:table-cell>
          <table:table-cell office:value-type="float" office:value="1078416509" table:style-name="ce127">
            <text:p>1 078 41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Papua-Neuguinea</text:p>
          </table:table-cell>
          <table:table-cell office:value-type="float" office:value="5353303" table:style-name="ce125">
            <text:p>5 353</text:p>
          </table:table-cell>
          <table:table-cell office:value-type="float" office:value="58.8" table:style-name="ce126">
            <text:p>58,8</text:p>
          </table:table-cell>
          <table:table-cell office:value-type="float" office:value="1542168" table:style-name="ce125">
            <text:p>1 542</text:p>
          </table:table-cell>
          <table:table-cell office:value-type="float" office:value="-54.3" table:style-name="ce126">
            <text:p>-54,3</text:p>
          </table:table-cell>
          <table:table-cell office:value-type="float" office:value="-3811135" table:style-name="ce127">
            <text:p>-3 81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auru</text:p>
          </table:table-cell>
          <table:table-cell office:value-type="float" office:value="225800" table:style-name="ce125">
            <text:p>226</text:p>
          </table:table-cell>
          <table:table-cell office:value-type="string" table:style-name="ce126">
            <text:p>.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-225800" table:style-name="ce127">
            <text:p>-22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euseeland</text:p>
          </table:table-cell>
          <table:table-cell office:value-type="float" office:value="57542753" table:style-name="ce125">
            <text:p>57 543</text:p>
          </table:table-cell>
          <table:table-cell office:value-type="float" office:value="29.7" table:style-name="ce126">
            <text:p>29,7</text:p>
          </table:table-cell>
          <table:table-cell office:value-type="float" office:value="181566158" table:style-name="ce125">
            <text:p>181 566</text:p>
          </table:table-cell>
          <table:table-cell office:value-type="float" office:value="-15.5" table:style-name="ce169">
            <text:p>0</text:p>
          </table:table-cell>
          <table:table-cell office:value-type="float" office:value="124023405" table:style-name="ce127">
            <text:p>124 02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alomonen</text:p>
          </table:table-cell>
          <table:table-cell office:value-type="float" office:value="12657" table:style-name="ce125">
            <text:p>13</text:p>
          </table:table-cell>
          <table:table-cell office:value-type="float" office:value="-87.2" table:style-name="ce126">
            <text:p>-87,2</text:p>
          </table:table-cell>
          <table:table-cell office:value-type="float" office:value="125157" table:style-name="ce125">
            <text:p>125</text:p>
          </table:table-cell>
          <table:table-cell office:value-type="float" office:value="104.3" table:style-name="ce126">
            <text:p>104,3</text:p>
          </table:table-cell>
          <table:table-cell office:value-type="float" office:value="112500" table:style-name="ce127">
            <text:p>11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uvalu</text:p>
          </table:table-cell>
          <table:table-cell office:value-type="float" office:value="40912" table:style-name="ce125">
            <text:p>41</text:p>
          </table:table-cell>
          <table:table-cell office:value-type="string" table:style-name="ce126">
            <text:p>.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-40912" table:style-name="ce127">
            <text:p>-41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Neukaledonien</text:p>
          </table:table-cell>
          <table:table-cell office:value-type="float" office:value="3141306" table:style-name="ce125">
            <text:p>3 141</text:p>
          </table:table-cell>
          <table:table-cell office:value-type="float" office:value="41.1" table:style-name="ce126">
            <text:p>41,1</text:p>
          </table:table-cell>
          <table:table-cell office:value-type="float" office:value="4393176" table:style-name="ce125">
            <text:p>4 393</text:p>
          </table:table-cell>
          <table:table-cell office:value-type="float" office:value="51.6" table:style-name="ce126">
            <text:p>51,6</text:p>
          </table:table-cell>
          <table:table-cell office:value-type="float" office:value="1251870" table:style-name="ce127">
            <text:p>1 252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Wallis und Futuna</text:p>
          </table:table-cell>
          <table:table-cell office:value-type="float" office:value="49" table:style-name="ce149">
            <text:p>0</text:p>
          </table:table-cell>
          <table:table-cell office:value-type="float" office:value="-99.9" table:style-name="ce126">
            <text:p>-99,9</text:p>
          </table:table-cell>
          <table:table-cell office:value-type="float" office:value="238" table:style-name="ce125">
            <text:p>0</text:p>
          </table:table-cell>
          <table:table-cell office:value-type="float" office:value="-100" table:style-name="ce126">
            <text:p>-100,0</text:p>
          </table:table-cell>
          <table:table-cell office:value-type="float" office:value="189" table:style-name="ce12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Kiribati</text:p>
          </table:table-cell>
          <table:table-cell office:value-type="float" office:value="1519" table:style-name="ce125">
            <text:p>2</text:p>
          </table:table-cell>
          <table:table-cell office:value-type="float" office:value="64.400000000000006" table:style-name="ce126">
            <text:p>64,4</text:p>
          </table:table-cell>
          <table:table-cell office:value-type="float" office:value="9796" table:style-name="ce125">
            <text:p>10</text:p>
          </table:table-cell>
          <table:table-cell office:value-type="float" office:value="100" table:style-name="ce126">
            <text:p>100,0</text:p>
          </table:table-cell>
          <table:table-cell office:value-type="float" office:value="8277" table:style-name="ce127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Pitcairninseln</text:p>
          </table:table-cell>
          <table:table-cell office:value-type="float" office:value="40" table:style-name="ce125">
            <text:p>0</text:p>
          </table:table-cell>
          <table:table-cell office:value-type="float" office:value="100" table:style-name="ce126">
            <text:p>100,0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40" table:style-name="ce12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Fidschi</text:p>
          </table:table-cell>
          <table:table-cell office:value-type="float" office:value="157730" table:style-name="ce125">
            <text:p>158</text:p>
          </table:table-cell>
          <table:table-cell office:value-type="float" office:value="135.1" table:style-name="ce126">
            <text:p>135,1</text:p>
          </table:table-cell>
          <table:table-cell office:value-type="float" office:value="1014076" table:style-name="ce125">
            <text:p>1 014</text:p>
          </table:table-cell>
          <table:table-cell office:value-type="float" office:value="-82.1" table:style-name="ce126">
            <text:p>-82,1</text:p>
          </table:table-cell>
          <table:table-cell office:value-type="float" office:value="856346" table:style-name="ce127">
            <text:p>856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Vanuatu</text:p>
          </table:table-cell>
          <table:table-cell office:value-type="float" office:value="2141" table:style-name="ce125">
            <text:p>2</text:p>
          </table:table-cell>
          <table:table-cell office:value-type="float" office:value="488.2" table:style-name="ce126">
            <text:p>488,2</text:p>
          </table:table-cell>
          <table:table-cell office:value-type="float" office:value="46824" table:style-name="ce125">
            <text:p>47</text:p>
          </table:table-cell>
          <table:table-cell office:value-type="float" office:value="-67.8" table:style-name="ce126">
            <text:p>-67,8</text:p>
          </table:table-cell>
          <table:table-cell office:value-type="float" office:value="44683" table:style-name="ce127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Tonga</text:p>
          </table:table-cell>
          <table:table-cell office:value-type="float" office:value="350" table:style-name="ce125">
            <text:p>0</text:p>
          </table:table-cell>
          <table:table-cell office:value-type="float" office:value="100" table:style-name="ce126">
            <text:p>100,0</text:p>
          </table:table-cell>
          <table:table-cell office:value-type="float" office:value="32160" table:style-name="ce125">
            <text:p>32</text:p>
          </table:table-cell>
          <table:table-cell office:value-type="string" table:style-name="ce126">
            <text:p>.</text:p>
          </table:table-cell>
          <table:table-cell office:value-type="float" office:value="31810" table:style-name="ce127">
            <text:p>32</text:p>
          </table:table-cell>
          <table:table-cell table:number-columns-repeated="16378"/>
        </table:table-row>
        <table:table-row table:style-name="ro5">
          <table:table-cell office:value-type="string" table:style-name="ce162">
            <text:p>Samoa</text:p>
          </table:table-cell>
          <table:table-cell office:value-type="float" office:value="7116" table:style-name="ce125">
            <text:p>7</text:p>
          </table:table-cell>
          <table:table-cell office:value-type="float" office:value="-40.5" table:style-name="ce126">
            <text:p>-40,5</text:p>
          </table:table-cell>
          <table:table-cell office:value-type="float" office:value="208312" table:style-name="ce125">
            <text:p>208</text:p>
          </table:table-cell>
          <table:table-cell office:value-type="float" office:value="195.8" table:style-name="ce126">
            <text:p>195,8</text:p>
          </table:table-cell>
          <table:table-cell office:value-type="float" office:value="201196" table:style-name="ce127">
            <text:p>20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ördliche Marianen</text:p>
          </table:table-cell>
          <table:table-cell office:value-type="float" office:value="1619" table:style-name="ce125">
            <text:p>2</text:p>
          </table:table-cell>
          <table:table-cell office:value-type="float" office:value="-92.6" table:style-name="ce126">
            <text:p>-92,6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-1619" table:style-name="ce127">
            <text:p>-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Frz.Polynesien</text:p>
          </table:table-cell>
          <table:table-cell office:value-type="float" office:value="272035" table:style-name="ce170">
            <text:p>272</text:p>
          </table:table-cell>
          <table:table-cell office:value-type="float" office:value="46.9" table:style-name="ce171">
            <text:p>46,9</text:p>
          </table:table-cell>
          <table:table-cell office:value-type="float" office:value="2990781" table:style-name="ce125">
            <text:p>2 991</text:p>
          </table:table-cell>
          <table:table-cell office:value-type="float" office:value="28.2" table:style-name="ce126">
            <text:p>28,2</text:p>
          </table:table-cell>
          <table:table-cell office:value-type="float" office:value="2718746" table:style-name="ce127">
            <text:p>2 719</text:p>
          </table:table-cell>
          <table:table-cell table:number-columns-repeated="16378"/>
        </table:table-row>
        <table:table-row table:style-name="ro5">
          <table:table-cell office:value-type="string" table:style-name="ce150">
            <text:p>Mikronesien,Föd.Staaten</text:p>
          </table:table-cell>
          <table:table-cell office:value-type="float" office:value="35224" table:style-name="ce125">
            <text:p>35</text:p>
          </table:table-cell>
          <table:table-cell office:value-type="float" office:value="-27.2" table:style-name="ce126">
            <text:p>-27,2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-35224" table:style-name="ce127">
            <text:p>-35</text:p>
          </table:table-cell>
          <table:table-cell table:number-columns-repeated="16378"/>
        </table:table-row>
        <table:table-row table:style-name="ro7">
          <table:table-cell office:value-type="string" table:style-name="ce132">
            <text:p>Q: STATISTIK AUSTRIA, Außenhandel; Erstellt am 08.03.2024</text:p>
          </table:table-cell>
          <table:table-cell table:style-name="ce151"/>
          <table:table-cell table:style-name="ce152"/>
          <table:table-cell table:style-name="ce151"/>
          <table:table-cell table:style-name="ce153"/>
          <table:table-cell table:style-name="ce154"/>
          <table:table-cell table:number-columns-repeated="16378" table:style-name="ce141"/>
        </table:table-row>
        <table:table-row table:number-rows-repeated="2" table:style-name="ro5">
          <table:table-cell table:style-name="ce142"/>
          <table:table-cell table:style-name="ce156"/>
          <table:table-cell table:style-name="ce157"/>
          <table:table-cell table:style-name="ce156"/>
          <table:table-cell table:style-name="ce158"/>
          <table:table-cell table:style-name="ce159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42"/>
          <table:table-cell table:number-columns-repeated="16383"/>
        </table:table-row>
        <table:table-row table:number-rows-repeated="1048510" table:style-name="ro5">
          <table:table-cell table:number-columns-repeated="16384"/>
        </table:table-row>
      </table:table>
      <table:table table:name="Länder_E" table:style-name="ta3">
        <table:table-column table:style-name="co8" table:default-cell-style-name="ce155"/>
        <table:table-column table:style-name="co9" table:default-cell-style-name="ce156"/>
        <table:table-column table:style-name="co10" table:default-cell-style-name="ce157"/>
        <table:table-column table:style-name="co9" table:default-cell-style-name="ce156"/>
        <table:table-column table:style-name="co10" table:default-cell-style-name="ce158"/>
        <table:table-column table:style-name="co11" table:default-cell-style-name="ce159"/>
        <table:table-column table:style-name="co5" table:number-columns-repeated="16378" table:default-cell-style-name="ce142"/>
        <table:table-row table:style-name="ro7">
          <table:table-cell office:value-type="string" table:number-columns-spanned="6" table:number-rows-spanned="1" table:style-name="ce137">
            <text:p>Einfuhr, Ausfuhr, Bilanz und prozentuelle Veränderungen nach Ursprungs- und Bestimmungsland</text:p>
          </table:table-cell>
          <table:covered-table-cell table:number-columns-repeated="5"/>
          <table:table-cell table:number-columns-repeated="16378" table:style-name="ce140"/>
        </table:table-row>
        <table:table-row table:style-name="ro7">
          <table:table-cell office:value-type="string" table:number-columns-spanned="6" table:number-rows-spanned="1" table:style-name="ce138">
            <text:p>Jänner–Dezember 2023, vorläufige Ergebnisse</text:p>
          </table:table-cell>
          <table:covered-table-cell table:number-columns-repeated="5"/>
          <table:table-cell table:number-columns-repeated="16378" table:style-name="ce141"/>
        </table:table-row>
        <table:table-row table:style-name="ro7">
          <table:table-cell office:value-type="string" table:number-columns-spanned="6" table:number-rows-spanned="1" table:style-name="ce160">
            <text:p>Wert in 1 000 Euro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106">
            <text:p>Land</text:p>
          </table:table-cell>
          <table:table-cell office:value-type="string" table:style-name="ce143">
            <text:p>Einfuhr</text:p>
          </table:table-cell>
          <table:table-cell office:value-type="string" table:style-name="ce108">
            <text:p>Veränd.<text:s/></text:p>
          </table:table-cell>
          <table:table-cell office:value-type="string" table:style-name="ce143">
            <text:p>Ausfuhr</text:p>
          </table:table-cell>
          <table:table-cell office:value-type="string" table:style-name="ce109">
            <text:p>Veränd.</text:p>
          </table:table-cell>
          <table:table-cell office:value-type="string" table:style-name="ce110">
            <text:p>Bilanz</text:p>
          </table:table-cell>
          <table:table-cell table:number-columns-repeated="16378" table:style-name="ce144"/>
        </table:table-row>
        <table:table-row table:style-name="ro16">
          <table:table-cell table:style-name="ce111"/>
          <table:table-cell office:value-type="string" table:style-name="ce145">
            <text:p>lfd.Per.</text:p>
          </table:table-cell>
          <table:table-cell office:value-type="string" table:style-name="ce146">
            <text:p>zu Vj. in %</text:p>
          </table:table-cell>
          <table:table-cell office:value-type="string" table:style-name="ce145">
            <text:p>lfd.Per.</text:p>
          </table:table-cell>
          <table:table-cell office:value-type="string" table:style-name="ce147">
            <text:p>zu Vj. in %</text:p>
          </table:table-cell>
          <table:table-cell office:value-type="string" table:style-name="ce148">
            <text:p>aktiv/passiv</text:p>
          </table:table-cell>
          <table:table-cell table:number-columns-repeated="16378"/>
        </table:table-row>
        <table:table-row table:style-name="ro15">
          <table:table-cell office:value-type="string" table:style-name="ce124">
            <text:p>Marshallinseln</text:p>
          </table:table-cell>
          <table:table-cell office:value-type="float" office:value="455" table:style-name="ce125">
            <text:p>0</text:p>
          </table:table-cell>
          <table:table-cell office:value-type="float" office:value="203.3" table:style-name="ce126">
            <text:p>203,3</text:p>
          </table:table-cell>
          <table:table-cell office:value-type="float" office:value="123481" table:style-name="ce125">
            <text:p>123</text:p>
          </table:table-cell>
          <table:table-cell office:value-type="float" office:value="-73.8" table:style-name="ce126">
            <text:p>-73,8</text:p>
          </table:table-cell>
          <table:table-cell office:value-type="float" office:value="123026" table:style-name="ce172">
            <text:p>12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Palau</text:p>
          </table:table-cell>
          <table:table-cell office:value-type="float" office:value="1419" table:style-name="ce125">
            <text:p>1</text:p>
          </table:table-cell>
          <table:table-cell office:value-type="float" office:value="-79.3" table:style-name="ce126">
            <text:p>-79,3</text:p>
          </table:table-cell>
          <table:table-cell office:value-type="float" office:value="2285" table:style-name="ce125">
            <text:p>2</text:p>
          </table:table-cell>
          <table:table-cell office:value-type="float" office:value="-94.3" table:style-name="ce126">
            <text:p>-94,3</text:p>
          </table:table-cell>
          <table:table-cell office:value-type="float" office:value="866" table:style-name="ce127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merikanisch-Samoa</text:p>
          </table:table-cell>
          <table:table-cell office:value-type="float" office:value="20171" table:style-name="ce125">
            <text:p>20</text:p>
          </table:table-cell>
          <table:table-cell office:value-type="float" office:value="137" table:style-name="ce126">
            <text:p>137,0</text:p>
          </table:table-cell>
          <table:table-cell office:value-type="float" office:value="11019" table:style-name="ce125">
            <text:p>11</text:p>
          </table:table-cell>
          <table:table-cell office:value-type="float" office:value="-91.3" table:style-name="ce126">
            <text:p>-91,3</text:p>
          </table:table-cell>
          <table:table-cell office:value-type="float" office:value="-9152" table:style-name="ce127">
            <text:p>-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Guam</text:p>
          </table:table-cell>
          <table:table-cell office:value-type="float" office:value="30173" table:style-name="ce125">
            <text:p>30</text:p>
          </table:table-cell>
          <table:table-cell office:value-type="float" office:value="-32.700000000000003" table:style-name="ce126">
            <text:p>-32,7</text:p>
          </table:table-cell>
          <table:table-cell office:value-type="float" office:value="192645" table:style-name="ce125">
            <text:p>193</text:p>
          </table:table-cell>
          <table:table-cell office:value-type="float" office:value="149.19999999999999" table:style-name="ce126">
            <text:p>149,2</text:p>
          </table:table-cell>
          <table:table-cell office:value-type="float" office:value="162472" table:style-name="ce127">
            <text:p>16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merikan.Überseeinseln</text:p>
          </table:table-cell>
          <table:table-cell office:value-type="float" office:value="88714" table:style-name="ce125">
            <text:p>89</text:p>
          </table:table-cell>
          <table:table-cell office:value-type="float" office:value="931.8" table:style-name="ce126">
            <text:p>931,8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88714" table:style-name="ce127">
            <text:p>-89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Kokosinseln (Keelingi.)</text:p>
          </table:table-cell>
          <table:table-cell office:value-type="float" office:value="1516" table:style-name="ce125">
            <text:p>2</text:p>
          </table:table-cell>
          <table:table-cell office:value-type="float" office:value="-20.6" table:style-name="ce126">
            <text:p>-20,6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1516" table:style-name="ce127">
            <text:p>-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Weihnachtsinsel</text:p>
          </table:table-cell>
          <table:table-cell office:value-type="float" office:value="153043" table:style-name="ce125">
            <text:p>153</text:p>
          </table:table-cell>
          <table:table-cell office:value-type="float" office:value="71.900000000000006" table:style-name="ce126">
            <text:p>71,9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153043" table:style-name="ce127">
            <text:p>-15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Heard u. McDonaldinseln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orfolkinsel</text:p>
          </table:table-cell>
          <table:table-cell office:value-type="string" table:style-name="ce125">
            <text:p>-</text:p>
          </table:table-cell>
          <table:table-cell office:value-type="float" office:value="-100" table:style-name="ce126">
            <text:p>-100,0</text:p>
          </table:table-cell>
          <table:table-cell office:value-type="float" office:value="2438" table:style-name="ce125">
            <text:p>2</text:p>
          </table:table-cell>
          <table:table-cell office:value-type="float" office:value="69.3" table:style-name="ce126">
            <text:p>69,3</text:p>
          </table:table-cell>
          <table:table-cell office:value-type="float" office:value="2438" table:style-name="ce127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Cookinseln</text:p>
          </table:table-cell>
          <table:table-cell office:value-type="float" office:value="7901" table:style-name="ce125">
            <text:p>8</text:p>
          </table:table-cell>
          <table:table-cell office:value-type="float" office:value="-64.7" table:style-name="ce126">
            <text:p>-64,7</text:p>
          </table:table-cell>
          <table:table-cell office:value-type="float" office:value="61659" table:style-name="ce125">
            <text:p>62</text:p>
          </table:table-cell>
          <table:table-cell office:value-type="float" office:value="195.6" table:style-name="ce126">
            <text:p>195,6</text:p>
          </table:table-cell>
          <table:table-cell office:value-type="float" office:value="53758" table:style-name="ce127">
            <text:p>54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iue</text:p>
          </table:table-cell>
          <table:table-cell office:value-type="float" office:value="22572" table:style-name="ce125">
            <text:p>23</text:p>
          </table:table-cell>
          <table:table-cell office:value-type="float" office:value="-89.1" table:style-name="ce126">
            <text:p>-89,1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22572" table:style-name="ce127">
            <text:p>-23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Tokelau</text:p>
          </table:table-cell>
          <table:table-cell office:value-type="float" office:value="23667" table:style-name="ce125">
            <text:p>24</text:p>
          </table:table-cell>
          <table:table-cell office:value-type="float" office:value="-81.599999999999994" table:style-name="ce126">
            <text:p>-81,6</text:p>
          </table:table-cell>
          <table:table-cell office:value-type="float" office:value="17050" table:style-name="ce125">
            <text:p>17</text:p>
          </table:table-cell>
          <table:table-cell office:value-type="float" office:value="-84.7" table:style-name="ce126">
            <text:p>-84,7</text:p>
          </table:table-cell>
          <table:table-cell office:value-type="float" office:value="-6617" table:style-name="ce127">
            <text:p>-7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Antarktis</text:p>
          </table:table-cell>
          <table:table-cell office:value-type="float" office:value="4875" table:style-name="ce125">
            <text:p>5</text:p>
          </table:table-cell>
          <table:table-cell office:value-type="float" office:value="100" table:style-name="ce126">
            <text:p>100,0</text:p>
          </table:table-cell>
          <table:table-cell office:value-type="float" office:value="9612" table:style-name="ce125">
            <text:p>10</text:p>
          </table:table-cell>
          <table:table-cell office:value-type="float" office:value="100" table:style-name="ce126">
            <text:p>100,0</text:p>
          </table:table-cell>
          <table:table-cell office:value-type="float" office:value="4737" table:style-name="ce12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ouvetinsel</text:p>
          </table:table-cell>
          <table:table-cell office:value-type="float" office:value="48" table:style-name="ce125">
            <text:p>0</text:p>
          </table:table-cell>
          <table:table-cell office:value-type="float" office:value="100" table:style-name="ce126">
            <text:p>100,0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48" table:style-name="ce12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S-Georgien u.s.Sandwich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Franz.Südgebiete</text:p>
          </table:table-cell>
          <table:table-cell office:value-type="float" office:value="393" table:style-name="ce125">
            <text:p>0</text:p>
          </table:table-cell>
          <table:table-cell office:value-type="float" office:value="100" table:style-name="ce126">
            <text:p>100,0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-393" table:style-name="ce127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Bordvorr. Drittst.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210846287" table:style-name="ce125">
            <text:p>210 846</text:p>
          </table:table-cell>
          <table:table-cell office:value-type="float" office:value="81" table:style-name="ce126">
            <text:p>81,0</text:p>
          </table:table-cell>
          <table:table-cell office:value-type="float" office:value="210846287" table:style-name="ce127">
            <text:p>210 846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Hohe See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38059" table:style-name="ce125">
            <text:p>38</text:p>
          </table:table-cell>
          <table:table-cell office:value-type="float" office:value="968.2" table:style-name="ce126">
            <text:p>968,2</text:p>
          </table:table-cell>
          <table:table-cell office:value-type="float" office:value="38059" table:style-name="ce127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124">
            <text:p>n.ermittelte Gebiete nEU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office:value-type="float" office:value="3793" table:style-name="ce125">
            <text:p>4</text:p>
          </table:table-cell>
          <table:table-cell office:value-type="float" office:value="100" table:style-name="ce126">
            <text:p>100,0</text:p>
          </table:table-cell>
          <table:table-cell office:value-type="float" office:value="3793" table:style-name="ce127">
            <text:p>4</text:p>
          </table:table-cell>
          <table:table-cell table:number-columns-repeated="16378"/>
        </table:table-row>
        <table:table-row table:number-rows-repeated="23" table:style-name="ro5"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5">
          <table:table-cell table:style-name="ce124"/>
          <table:table-cell table:style-name="ce125"/>
          <table:table-cell table:style-name="ce126"/>
          <table:table-cell table:style-name="ce125"/>
          <table:table-cell table:style-name="ce169"/>
          <table:table-cell table:style-name="ce127"/>
          <table:table-cell table:number-columns-repeated="16378"/>
        </table:table-row>
        <table:table-row table:number-rows-repeated="2" table:style-name="ro5"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5">
          <table:table-cell table:style-name="ce162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5">
          <table:table-cell table:style-name="ce162"/>
          <table:table-cell table:style-name="ce149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number-rows-repeated="6" table:style-name="ro5">
          <table:table-cell table:style-name="ce162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5"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5">
          <table:table-cell table:style-name="ce150"/>
          <table:table-cell table:style-name="ce129"/>
          <table:table-cell table:style-name="ce130"/>
          <table:table-cell table:style-name="ce129"/>
          <table:table-cell table:style-name="ce130"/>
          <table:table-cell table:style-name="ce127"/>
          <table:table-cell table:number-columns-repeated="16378"/>
        </table:table-row>
        <table:table-row table:style-name="ro7">
          <table:table-cell office:value-type="string" table:style-name="ce132">
            <text:p>Q: STATISTIK AUSTRIA, Außenhandel; Erstellt am 08.03.2024</text:p>
          </table:table-cell>
          <table:table-cell table:style-name="ce151"/>
          <table:table-cell table:style-name="ce152"/>
          <table:table-cell table:style-name="ce151"/>
          <table:table-cell table:style-name="ce153"/>
          <table:table-cell table:style-name="ce154"/>
          <table:table-cell table:number-columns-repeated="16378" table:style-name="ce141"/>
        </table:table-row>
        <table:table-row table:number-rows-repeated="2" table:style-name="ro5">
          <table:table-cell table:style-name="ce142"/>
          <table:table-cell table:style-name="ce156"/>
          <table:table-cell table:style-name="ce157"/>
          <table:table-cell table:style-name="ce156"/>
          <table:table-cell table:style-name="ce158"/>
          <table:table-cell table:style-name="ce159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42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Insgesamt" table:style-name="ta4">
        <table:table-column table:style-name="co13" table:default-cell-style-name="ce201"/>
        <table:table-column table:style-name="co14" table:default-cell-style-name="ce202"/>
        <table:table-column table:style-name="co15" table:number-columns-repeated="2" table:default-cell-style-name="ce203"/>
        <table:table-column table:style-name="co16" table:default-cell-style-name="ce204"/>
        <table:table-column table:style-name="co15" table:number-columns-repeated="2" table:default-cell-style-name="ce203"/>
        <table:table-column table:style-name="co16" table:default-cell-style-name="ce205"/>
        <table:table-column table:style-name="co5" table:number-columns-repeated="16376" table:default-cell-style-name="ce202"/>
        <table:table-row table:style-name="ro17">
          <table:table-cell office:value-type="string" table:number-columns-spanned="8" table:number-rows-spanned="1" table:style-name="ce206">
            <text:p>Einfuhr, Ausfuhr und prozentuelle Veränderungen nach SITC-Klassifikation rev.4</text:p>
          </table:table-cell>
          <table:covered-table-cell table:number-columns-repeated="7"/>
          <table:table-cell table:number-columns-repeated="16376" table:style-name="ce173"/>
        </table:table-row>
        <table:table-row table:style-name="ro17">
          <table:table-cell office:value-type="string" table:number-columns-spanned="8" table:number-rows-spanned="1" table:style-name="ce207">
            <text:p>Jänner–Dezember 2023 vorläufige Ergebnisse, Vorjahresperiode endgültige Ergebnisse<text:s/></text:p>
          </table:table-cell>
          <table:covered-table-cell table:number-columns-repeated="7"/>
          <table:table-cell table:number-columns-repeated="16376" table:style-name="ce174"/>
        </table:table-row>
        <table:table-row table:style-name="ro17">
          <table:table-cell office:value-type="string" table:number-columns-spanned="8" table:number-rows-spanned="1" table:style-name="ce208">
            <text:p>Insgesamt</text:p>
          </table:table-cell>
          <table:covered-table-cell table:number-columns-repeated="7"/>
          <table:table-cell table:number-columns-repeated="16376" table:style-name="ce174"/>
        </table:table-row>
        <table:table-row table:style-name="ro17">
          <table:table-cell office:value-type="string" table:number-columns-spanned="8" table:number-rows-spanned="1" table:style-name="ce209">
            <text:p>Wert in 1 000 Euro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2" table:style-name="ce210">
            <text:p>SITC<text:span text:style-name="T3"><text:s/>Warenbenennung</text:span></text:p>
          </table:table-cell>
          <table:covered-table-cell/>
          <table:table-cell office:value-type="string" table:number-columns-spanned="2" table:number-rows-spanned="1" table:style-name="ce211">
            <text:p>Einfuhr</text:p>
          </table:table-cell>
          <table:covered-table-cell/>
          <table:table-cell office:value-type="string" table:style-name="ce175">
            <text:p>Veränd.</text:p>
          </table:table-cell>
          <table:table-cell office:value-type="string" table:number-columns-spanned="2" table:number-rows-spanned="1" table:style-name="ce211">
            <text:p>Ausfuhr</text:p>
          </table:table-cell>
          <table:covered-table-cell/>
          <table:table-cell office:value-type="string" table:style-name="ce176">
            <text:p>Veränd.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table-cell office:value-type="string" table:style-name="ce177">
            <text:p>lfd.Per.</text:p>
          </table:table-cell>
          <table:table-cell office:value-type="string" table:style-name="ce177">
            <text:p>vj.Per.</text:p>
          </table:table-cell>
          <table:table-cell office:value-type="string" table:style-name="ce178">
            <text:p>in %</text:p>
          </table:table-cell>
          <table:table-cell office:value-type="string" table:style-name="ce177">
            <text:p>lfd.Per.</text:p>
          </table:table-cell>
          <table:table-cell office:value-type="string" table:style-name="ce177">
            <text:p>vj.Per.</text:p>
          </table:table-cell>
          <table:table-cell office:value-type="string" table:style-name="ce179">
            <text:p>in %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80">
            <text:p>0</text:p>
          </table:table-cell>
          <table:table-cell office:value-type="string" table:style-name="ce181">
            <text:p>ERNÄHRUNG</text:p>
          </table:table-cell>
          <table:table-cell office:value-type="float" office:value="13950243403" table:style-name="ce182">
            <text:p>13 950 243</text:p>
          </table:table-cell>
          <table:table-cell office:value-type="float" office:value="12626101507" table:style-name="ce182">
            <text:p>12 626 102</text:p>
          </table:table-cell>
          <table:table-cell office:value-type="float" office:value="10.5" table:style-name="ce183">
            <text:p>10,5</text:p>
          </table:table-cell>
          <table:table-cell office:value-type="float" office:value="12177178526" table:style-name="ce182">
            <text:p>12 177 179</text:p>
          </table:table-cell>
          <table:table-cell office:value-type="float" office:value="11118613495" table:style-name="ce182">
            <text:p>11 118 613</text:p>
          </table:table-cell>
          <table:table-cell office:value-type="float" office:value="9.5" table:style-name="ce184">
            <text:p>9,5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00</text:p>
          </table:table-cell>
          <table:table-cell office:value-type="string" table:style-name="ce186">
            <text:p>Lebende Tiere</text:p>
          </table:table-cell>
          <table:table-cell office:value-type="float" office:value="314464964" table:style-name="ce187">
            <text:p>314 465</text:p>
          </table:table-cell>
          <table:table-cell office:value-type="float" office:value="269964659" table:style-name="ce187">
            <text:p>269 965</text:p>
          </table:table-cell>
          <table:table-cell office:value-type="float" office:value="16.5" table:style-name="ce188">
            <text:p>16,5</text:p>
          </table:table-cell>
          <table:table-cell office:value-type="float" office:value="165329225" table:style-name="ce187">
            <text:p>165 329</text:p>
          </table:table-cell>
          <table:table-cell office:value-type="float" office:value="129366949" table:style-name="ce187">
            <text:p>129 367</text:p>
          </table:table-cell>
          <table:table-cell office:value-type="float" office:value="27.8" table:style-name="ce189">
            <text:p>27,8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1</text:p>
          </table:table-cell>
          <table:table-cell office:value-type="string" table:style-name="ce186">
            <text:p>Fleisch und -waren</text:p>
          </table:table-cell>
          <table:table-cell office:value-type="float" office:value="1679743549" table:style-name="ce187">
            <text:p>1 679 744</text:p>
          </table:table-cell>
          <table:table-cell office:value-type="float" office:value="1496478329" table:style-name="ce187">
            <text:p>1 496 478</text:p>
          </table:table-cell>
          <table:table-cell office:value-type="float" office:value="12.2" table:style-name="ce188">
            <text:p>12,2</text:p>
          </table:table-cell>
          <table:table-cell office:value-type="float" office:value="2333161196" table:style-name="ce187">
            <text:p>2 333 161</text:p>
          </table:table-cell>
          <table:table-cell office:value-type="float" office:value="2043127331" table:style-name="ce187">
            <text:p>2 043 127</text:p>
          </table:table-cell>
          <table:table-cell office:value-type="float" office:value="14.2" table:style-name="ce189">
            <text:p>14,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2</text:p>
          </table:table-cell>
          <table:table-cell office:value-type="string" table:style-name="ce186">
            <text:p>Milch u.-erz.;Eier</text:p>
          </table:table-cell>
          <table:table-cell office:value-type="float" office:value="1354450011" table:style-name="ce187">
            <text:p>1 354 450</text:p>
          </table:table-cell>
          <table:table-cell office:value-type="float" office:value="1248866786" table:style-name="ce187">
            <text:p>1 248 867</text:p>
          </table:table-cell>
          <table:table-cell office:value-type="float" office:value="8.5" table:style-name="ce188">
            <text:p>8,5</text:p>
          </table:table-cell>
          <table:table-cell office:value-type="float" office:value="1806561665" table:style-name="ce187">
            <text:p>1 806 562</text:p>
          </table:table-cell>
          <table:table-cell office:value-type="float" office:value="1780127103" table:style-name="ce187">
            <text:p>1 780 127</text:p>
          </table:table-cell>
          <table:table-cell office:value-type="float" office:value="1.5" table:style-name="ce189">
            <text:p>1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3</text:p>
          </table:table-cell>
          <table:table-cell office:value-type="string" table:style-name="ce186">
            <text:p>Fische, Krebstiere</text:p>
          </table:table-cell>
          <table:table-cell office:value-type="float" office:value="647492943" table:style-name="ce187">
            <text:p>647 493</text:p>
          </table:table-cell>
          <table:table-cell office:value-type="float" office:value="605511092" table:style-name="ce187">
            <text:p>605 511</text:p>
          </table:table-cell>
          <table:table-cell office:value-type="float" office:value="6.9" table:style-name="ce188">
            <text:p>6,9</text:p>
          </table:table-cell>
          <table:table-cell office:value-type="float" office:value="125949144" table:style-name="ce187">
            <text:p>125 949</text:p>
          </table:table-cell>
          <table:table-cell office:value-type="float" office:value="146721428" table:style-name="ce187">
            <text:p>146 721</text:p>
          </table:table-cell>
          <table:table-cell office:value-type="float" office:value="-14.2" table:style-name="ce189">
            <text:p>-14,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4</text:p>
          </table:table-cell>
          <table:table-cell office:value-type="string" table:style-name="ce186">
            <text:p>Getreide, -erzeugn.</text:p>
          </table:table-cell>
          <table:table-cell office:value-type="float" office:value="2201952340" table:style-name="ce187">
            <text:p>2 201 952</text:p>
          </table:table-cell>
          <table:table-cell office:value-type="float" office:value="2178526452" table:style-name="ce187">
            <text:p>2 178 526</text:p>
          </table:table-cell>
          <table:table-cell office:value-type="float" office:value="1.1000000000000001" table:style-name="ce188">
            <text:p>1,1</text:p>
          </table:table-cell>
          <table:table-cell office:value-type="float" office:value="1996931730" table:style-name="ce187">
            <text:p>1 996 932</text:p>
          </table:table-cell>
          <table:table-cell office:value-type="float" office:value="1897487030" table:style-name="ce187">
            <text:p>1 897 487</text:p>
          </table:table-cell>
          <table:table-cell office:value-type="float" office:value="5.2" table:style-name="ce189">
            <text:p>5,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5</text:p>
          </table:table-cell>
          <table:table-cell office:value-type="string" table:style-name="ce186">
            <text:p>Gemüse und Früchte</text:p>
          </table:table-cell>
          <table:table-cell office:value-type="float" office:value="3407215071" table:style-name="ce187">
            <text:p>3 407 215</text:p>
          </table:table-cell>
          <table:table-cell office:value-type="float" office:value="2984067374" table:style-name="ce187">
            <text:p>2 984 067</text:p>
          </table:table-cell>
          <table:table-cell office:value-type="float" office:value="14.2" table:style-name="ce188">
            <text:p>14,2</text:p>
          </table:table-cell>
          <table:table-cell office:value-type="float" office:value="1561805986" table:style-name="ce187">
            <text:p>1 561 806</text:p>
          </table:table-cell>
          <table:table-cell office:value-type="float" office:value="1349109733" table:style-name="ce187">
            <text:p>1 349 110</text:p>
          </table:table-cell>
          <table:table-cell office:value-type="float" office:value="15.8" table:style-name="ce189">
            <text:p>15,8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6</text:p>
          </table:table-cell>
          <table:table-cell office:value-type="string" table:style-name="ce186">
            <text:p>Zucker,-waren;Honig</text:p>
          </table:table-cell>
          <table:table-cell office:value-type="float" office:value="578013726" table:style-name="ce187">
            <text:p>578 014</text:p>
          </table:table-cell>
          <table:table-cell office:value-type="float" office:value="427214963" table:style-name="ce187">
            <text:p>427 215</text:p>
          </table:table-cell>
          <table:table-cell office:value-type="float" office:value="35.299999999999997" table:style-name="ce188">
            <text:p>35,3</text:p>
          </table:table-cell>
          <table:table-cell office:value-type="float" office:value="455077637" table:style-name="ce187">
            <text:p>455 078</text:p>
          </table:table-cell>
          <table:table-cell office:value-type="float" office:value="389847414" table:style-name="ce187">
            <text:p>389 847</text:p>
          </table:table-cell>
          <table:table-cell office:value-type="float" office:value="16.7" table:style-name="ce189">
            <text:p>16,7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7</text:p>
          </table:table-cell>
          <table:table-cell office:value-type="string" table:style-name="ce186">
            <text:p>Kaffee ua., Gewürze</text:p>
          </table:table-cell>
          <table:table-cell office:value-type="float" office:value="1397020049" table:style-name="ce187">
            <text:p>1 397 020</text:p>
          </table:table-cell>
          <table:table-cell office:value-type="float" office:value="1233272860" table:style-name="ce187">
            <text:p>1 233 273</text:p>
          </table:table-cell>
          <table:table-cell office:value-type="float" office:value="13.3" table:style-name="ce188">
            <text:p>13,3</text:p>
          </table:table-cell>
          <table:table-cell office:value-type="float" office:value="892397346" table:style-name="ce187">
            <text:p>892 397</text:p>
          </table:table-cell>
          <table:table-cell office:value-type="float" office:value="759623177" table:style-name="ce187">
            <text:p>759 623</text:p>
          </table:table-cell>
          <table:table-cell office:value-type="float" office:value="17.5" table:style-name="ce189">
            <text:p>17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8</text:p>
          </table:table-cell>
          <table:table-cell office:value-type="string" table:style-name="ce186">
            <text:p>Tierfutter</text:p>
          </table:table-cell>
          <table:table-cell office:value-type="float" office:value="1028382413" table:style-name="ce187">
            <text:p>1 028 382</text:p>
          </table:table-cell>
          <table:table-cell office:value-type="float" office:value="974276041" table:style-name="ce187">
            <text:p>974 276</text:p>
          </table:table-cell>
          <table:table-cell office:value-type="float" office:value="5.6" table:style-name="ce188">
            <text:p>5,6</text:p>
          </table:table-cell>
          <table:table-cell office:value-type="float" office:value="1172163986" table:style-name="ce187">
            <text:p>1 172 164</text:p>
          </table:table-cell>
          <table:table-cell office:value-type="float" office:value="1138006668" table:style-name="ce187">
            <text:p>1 138 007</text:p>
          </table:table-cell>
          <table:table-cell office:value-type="float" office:value="3" table:style-name="ce189">
            <text:p>3,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09</text:p>
          </table:table-cell>
          <table:table-cell office:value-type="string" table:style-name="ce186">
            <text:p>And.Nahrungsmittel</text:p>
          </table:table-cell>
          <table:table-cell office:value-type="float" office:value="1341508337" table:style-name="ce187">
            <text:p>1 341 508</text:p>
          </table:table-cell>
          <table:table-cell office:value-type="float" office:value="1207922951" table:style-name="ce187">
            <text:p>1 207 923</text:p>
          </table:table-cell>
          <table:table-cell office:value-type="float" office:value="11.1" table:style-name="ce188">
            <text:p>11,1</text:p>
          </table:table-cell>
          <table:table-cell office:value-type="float" office:value="1667800611" table:style-name="ce187">
            <text:p>1 667 801</text:p>
          </table:table-cell>
          <table:table-cell office:value-type="float" office:value="1485196662" table:style-name="ce187">
            <text:p>1 485 197</text:p>
          </table:table-cell>
          <table:table-cell office:value-type="float" office:value="12.3" table:style-name="ce189">
            <text:p>12,3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90">
            <text:p>1</text:p>
          </table:table-cell>
          <table:table-cell office:value-type="string" table:style-name="ce191">
            <text:p>GETRÄNKE UND TABAK</text:p>
          </table:table-cell>
          <table:table-cell office:value-type="float" office:value="1416383012" table:style-name="ce192">
            <text:p>1 416 383</text:p>
          </table:table-cell>
          <table:table-cell office:value-type="float" office:value="1267826652" table:style-name="ce192">
            <text:p>1 267 827</text:p>
          </table:table-cell>
          <table:table-cell office:value-type="float" office:value="11.7" table:style-name="ce193">
            <text:p>11,7</text:p>
          </table:table-cell>
          <table:table-cell office:value-type="float" office:value="3330327180" table:style-name="ce192">
            <text:p>3 330 327</text:p>
          </table:table-cell>
          <table:table-cell office:value-type="float" office:value="3595113294" table:style-name="ce192">
            <text:p>3 595 113</text:p>
          </table:table-cell>
          <table:table-cell office:value-type="float" office:value="-7.4" table:style-name="ce194">
            <text:p>-7,4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11</text:p>
          </table:table-cell>
          <table:table-cell office:value-type="string" table:style-name="ce186">
            <text:p>Getränke</text:p>
          </table:table-cell>
          <table:table-cell office:value-type="float" office:value="1047896932" table:style-name="ce187">
            <text:p>1 047 897</text:p>
          </table:table-cell>
          <table:table-cell office:value-type="float" office:value="914086785" table:style-name="ce187">
            <text:p>914 087</text:p>
          </table:table-cell>
          <table:table-cell office:value-type="float" office:value="14.6" table:style-name="ce188">
            <text:p>14,6</text:p>
          </table:table-cell>
          <table:table-cell office:value-type="float" office:value="3319331582" table:style-name="ce187">
            <text:p>3 319 332</text:p>
          </table:table-cell>
          <table:table-cell office:value-type="float" office:value="3592373978" table:style-name="ce187">
            <text:p>3 592 374</text:p>
          </table:table-cell>
          <table:table-cell office:value-type="float" office:value="-7.6" table:style-name="ce189">
            <text:p>-7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12</text:p>
          </table:table-cell>
          <table:table-cell office:value-type="string" table:style-name="ce186">
            <text:p>Tabak u.Tabakwaren</text:p>
          </table:table-cell>
          <table:table-cell office:value-type="float" office:value="368486080" table:style-name="ce187">
            <text:p>368 486</text:p>
          </table:table-cell>
          <table:table-cell office:value-type="float" office:value="353739867" table:style-name="ce187">
            <text:p>353 740</text:p>
          </table:table-cell>
          <table:table-cell office:value-type="float" office:value="4.2" table:style-name="ce188">
            <text:p>4,2</text:p>
          </table:table-cell>
          <table:table-cell office:value-type="float" office:value="10995598" table:style-name="ce187">
            <text:p>10 996</text:p>
          </table:table-cell>
          <table:table-cell office:value-type="float" office:value="2739316" table:style-name="ce187">
            <text:p>2 739</text:p>
          </table:table-cell>
          <table:table-cell office:value-type="float" office:value="301.39999999999998" table:style-name="ce189">
            <text:p>301,4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90">
            <text:p>2</text:p>
          </table:table-cell>
          <table:table-cell office:value-type="string" table:style-name="ce191">
            <text:p>ROHSTOFFE</text:p>
          </table:table-cell>
          <table:table-cell office:value-type="float" office:value="7326550551" table:style-name="ce192">
            <text:p>7 326 551</text:p>
          </table:table-cell>
          <table:table-cell office:value-type="float" office:value="9028733376" table:style-name="ce192">
            <text:p>9 028 733</text:p>
          </table:table-cell>
          <table:table-cell office:value-type="float" office:value="-18.899999999999999" table:style-name="ce193">
            <text:p>-18,9</text:p>
          </table:table-cell>
          <table:table-cell office:value-type="float" office:value="5415649010" table:style-name="ce192">
            <text:p>5 415 649</text:p>
          </table:table-cell>
          <table:table-cell office:value-type="float" office:value="6536666355" table:style-name="ce192">
            <text:p>6 536 666</text:p>
          </table:table-cell>
          <table:table-cell office:value-type="float" office:value="-17.100000000000001" table:style-name="ce194">
            <text:p>-17,1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21</text:p>
          </table:table-cell>
          <table:table-cell office:value-type="string" table:style-name="ce186">
            <text:p>Häute,Felle uä.,roh</text:p>
          </table:table-cell>
          <table:table-cell office:value-type="float" office:value="58587250" table:style-name="ce187">
            <text:p>58 587</text:p>
          </table:table-cell>
          <table:table-cell office:value-type="float" office:value="63579387" table:style-name="ce187">
            <text:p>63 579</text:p>
          </table:table-cell>
          <table:table-cell office:value-type="float" office:value="-7.9" table:style-name="ce188">
            <text:p>-7,9</text:p>
          </table:table-cell>
          <table:table-cell office:value-type="float" office:value="67463535" table:style-name="ce187">
            <text:p>67 464</text:p>
          </table:table-cell>
          <table:table-cell office:value-type="float" office:value="67111908" table:style-name="ce187">
            <text:p>67 112</text:p>
          </table:table-cell>
          <table:table-cell office:value-type="float" office:value="0.5" table:style-name="ce189">
            <text:p>0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2</text:p>
          </table:table-cell>
          <table:table-cell office:value-type="string" table:style-name="ce186">
            <text:p>Ölsaaten u.ölh.Fr.</text:p>
          </table:table-cell>
          <table:table-cell office:value-type="float" office:value="483100471" table:style-name="ce187">
            <text:p>483 100</text:p>
          </table:table-cell>
          <table:table-cell office:value-type="float" office:value="585545328" table:style-name="ce187">
            <text:p>585 545</text:p>
          </table:table-cell>
          <table:table-cell office:value-type="float" office:value="-17.5" table:style-name="ce188">
            <text:p>-17,5</text:p>
          </table:table-cell>
          <table:table-cell office:value-type="float" office:value="345694773" table:style-name="ce187">
            <text:p>345 695</text:p>
          </table:table-cell>
          <table:table-cell office:value-type="float" office:value="395154927" table:style-name="ce187">
            <text:p>395 155</text:p>
          </table:table-cell>
          <table:table-cell office:value-type="float" office:value="-12.5" table:style-name="ce189">
            <text:p>-12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3</text:p>
          </table:table-cell>
          <table:table-cell office:value-type="string" table:style-name="ce186">
            <text:p>Rohkautschuk</text:p>
          </table:table-cell>
          <table:table-cell office:value-type="float" office:value="113828593" table:style-name="ce187">
            <text:p>113 829</text:p>
          </table:table-cell>
          <table:table-cell office:value-type="float" office:value="169998160" table:style-name="ce187">
            <text:p>169 998</text:p>
          </table:table-cell>
          <table:table-cell office:value-type="float" office:value="-33" table:style-name="ce188">
            <text:p>-33,0</text:p>
          </table:table-cell>
          <table:table-cell office:value-type="float" office:value="43953084" table:style-name="ce187">
            <text:p>43 953</text:p>
          </table:table-cell>
          <table:table-cell office:value-type="float" office:value="50207935" table:style-name="ce187">
            <text:p>50 208</text:p>
          </table:table-cell>
          <table:table-cell office:value-type="float" office:value="-12.5" table:style-name="ce189">
            <text:p>-12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4</text:p>
          </table:table-cell>
          <table:table-cell office:value-type="string" table:style-name="ce186">
            <text:p>Kork und Holz</text:p>
          </table:table-cell>
          <table:table-cell office:value-type="float" office:value="1651079933" table:style-name="ce187">
            <text:p>1 651 080</text:p>
          </table:table-cell>
          <table:table-cell office:value-type="float" office:value="2010379153" table:style-name="ce187">
            <text:p>2 010 379</text:p>
          </table:table-cell>
          <table:table-cell office:value-type="float" office:value="-17.899999999999999" table:style-name="ce188">
            <text:p>-17,9</text:p>
          </table:table-cell>
          <table:table-cell office:value-type="float" office:value="1907772901" table:style-name="ce187">
            <text:p>1 907 773</text:p>
          </table:table-cell>
          <table:table-cell office:value-type="float" office:value="2644824611" table:style-name="ce187">
            <text:p>2 644 825</text:p>
          </table:table-cell>
          <table:table-cell office:value-type="float" office:value="-27.9" table:style-name="ce189">
            <text:p>-27,9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5</text:p>
          </table:table-cell>
          <table:table-cell office:value-type="string" table:style-name="ce186">
            <text:p>Papierzeug, -abfall</text:p>
          </table:table-cell>
          <table:table-cell office:value-type="float" office:value="529035120" table:style-name="ce187">
            <text:p>529 035</text:p>
          </table:table-cell>
          <table:table-cell office:value-type="float" office:value="871735350" table:style-name="ce187">
            <text:p>871 735</text:p>
          </table:table-cell>
          <table:table-cell office:value-type="float" office:value="-39.299999999999997" table:style-name="ce188">
            <text:p>-39,3</text:p>
          </table:table-cell>
          <table:table-cell office:value-type="float" office:value="376046395" table:style-name="ce187">
            <text:p>376 046</text:p>
          </table:table-cell>
          <table:table-cell office:value-type="float" office:value="370270205" table:style-name="ce187">
            <text:p>370 270</text:p>
          </table:table-cell>
          <table:table-cell office:value-type="float" office:value="1.6" table:style-name="ce189">
            <text:p>1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6</text:p>
          </table:table-cell>
          <table:table-cell office:value-type="string" table:style-name="ce186">
            <text:p>Spinnstoffe;Abfälle</text:p>
          </table:table-cell>
          <table:table-cell office:value-type="float" office:value="83424838" table:style-name="ce187">
            <text:p>83 425</text:p>
          </table:table-cell>
          <table:table-cell office:value-type="float" office:value="100203837" table:style-name="ce187">
            <text:p>100 204</text:p>
          </table:table-cell>
          <table:table-cell office:value-type="float" office:value="-16.7" table:style-name="ce188">
            <text:p>-16,7</text:p>
          </table:table-cell>
          <table:table-cell office:value-type="float" office:value="923660081" table:style-name="ce187">
            <text:p>923 660</text:p>
          </table:table-cell>
          <table:table-cell office:value-type="float" office:value="1118304191" table:style-name="ce187">
            <text:p>1 118 304</text:p>
          </table:table-cell>
          <table:table-cell office:value-type="float" office:value="-17.399999999999999" table:style-name="ce189">
            <text:p>-17,4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7</text:p>
          </table:table-cell>
          <table:table-cell office:value-type="string" table:style-name="ce186">
            <text:p>Mineral. Rohstoffe</text:p>
          </table:table-cell>
          <table:table-cell office:value-type="float" office:value="572865155" table:style-name="ce187">
            <text:p>572 865</text:p>
          </table:table-cell>
          <table:table-cell office:value-type="float" office:value="655532185" table:style-name="ce187">
            <text:p>655 532</text:p>
          </table:table-cell>
          <table:table-cell office:value-type="float" office:value="-12.6" table:style-name="ce188">
            <text:p>-12,6</text:p>
          </table:table-cell>
          <table:table-cell office:value-type="float" office:value="474053275" table:style-name="ce187">
            <text:p>474 053</text:p>
          </table:table-cell>
          <table:table-cell office:value-type="float" office:value="453146352" table:style-name="ce187">
            <text:p>453 146</text:p>
          </table:table-cell>
          <table:table-cell office:value-type="float" office:value="4.5999999999999996" table:style-name="ce189">
            <text:p>4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8</text:p>
          </table:table-cell>
          <table:table-cell office:value-type="string" table:style-name="ce186">
            <text:p>Erze u.Metallabfall</text:p>
          </table:table-cell>
          <table:table-cell office:value-type="float" office:value="3088551743" table:style-name="ce187">
            <text:p>3 088 552</text:p>
          </table:table-cell>
          <table:table-cell office:value-type="float" office:value="3795027896" table:style-name="ce187">
            <text:p>3 795 028</text:p>
          </table:table-cell>
          <table:table-cell office:value-type="float" office:value="-18.600000000000001" table:style-name="ce188">
            <text:p>-18,6</text:p>
          </table:table-cell>
          <table:table-cell office:value-type="float" office:value="1054678075" table:style-name="ce187">
            <text:p>1 054 678</text:p>
          </table:table-cell>
          <table:table-cell office:value-type="float" office:value="1226279891" table:style-name="ce187">
            <text:p>1 226 280</text:p>
          </table:table-cell>
          <table:table-cell office:value-type="float" office:value="-14" table:style-name="ce189">
            <text:p>-14,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29</text:p>
          </table:table-cell>
          <table:table-cell office:value-type="string" table:style-name="ce186">
            <text:p>Tier.pfl.Rohst.ang.</text:p>
          </table:table-cell>
          <table:table-cell office:value-type="float" office:value="746077448" table:style-name="ce187">
            <text:p>746 077</text:p>
          </table:table-cell>
          <table:table-cell office:value-type="float" office:value="776732080" table:style-name="ce187">
            <text:p>776 732</text:p>
          </table:table-cell>
          <table:table-cell office:value-type="float" office:value="-3.9" table:style-name="ce188">
            <text:p>-3,9</text:p>
          </table:table-cell>
          <table:table-cell office:value-type="float" office:value="222326891" table:style-name="ce187">
            <text:p>222 327</text:p>
          </table:table-cell>
          <table:table-cell office:value-type="float" office:value="211366335" table:style-name="ce187">
            <text:p>211 366</text:p>
          </table:table-cell>
          <table:table-cell office:value-type="float" office:value="5.2" table:style-name="ce189">
            <text:p>5,2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90">
            <text:p>3</text:p>
          </table:table-cell>
          <table:table-cell office:value-type="string" table:style-name="ce191">
            <text:p>BRENNSTOFFE ENERGIE</text:p>
          </table:table-cell>
          <table:table-cell office:value-type="float" office:value="18251076575" table:style-name="ce192">
            <text:p>18 251 077</text:p>
          </table:table-cell>
          <table:table-cell office:value-type="float" office:value="27119236582" table:style-name="ce192">
            <text:p>27 119 237</text:p>
          </table:table-cell>
          <table:table-cell office:value-type="float" office:value="-32.700000000000003" table:style-name="ce193">
            <text:p>-32,7</text:p>
          </table:table-cell>
          <table:table-cell office:value-type="float" office:value="7348637815" table:style-name="ce192">
            <text:p>7 348 638</text:p>
          </table:table-cell>
          <table:table-cell office:value-type="float" office:value="7598613263" table:style-name="ce192">
            <text:p>7 598 613</text:p>
          </table:table-cell>
          <table:table-cell office:value-type="float" office:value="-3.3" table:style-name="ce194">
            <text:p>-3,3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32</text:p>
          </table:table-cell>
          <table:table-cell office:value-type="string" table:style-name="ce186">
            <text:p>Kohle,Koks,Briketts</text:p>
          </table:table-cell>
          <table:table-cell office:value-type="float" office:value="1059495575" table:style-name="ce187">
            <text:p>1 059 496</text:p>
          </table:table-cell>
          <table:table-cell office:value-type="float" office:value="1347301091" table:style-name="ce187">
            <text:p>1 347 301</text:p>
          </table:table-cell>
          <table:table-cell office:value-type="float" office:value="-21.4" table:style-name="ce188">
            <text:p>-21,4</text:p>
          </table:table-cell>
          <table:table-cell office:value-type="float" office:value="24993231" table:style-name="ce187">
            <text:p>24 993</text:p>
          </table:table-cell>
          <table:table-cell office:value-type="float" office:value="2093995" table:style-name="ce187">
            <text:p>2 094</text:p>
          </table:table-cell>
          <table:table-cell office:value-type="float" office:value="1093.5999999999999" table:style-name="ce189">
            <text:p>1093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33</text:p>
          </table:table-cell>
          <table:table-cell office:value-type="string" table:style-name="ce186">
            <text:p>Erdöl, -erzeugnisse</text:p>
          </table:table-cell>
          <table:table-cell office:value-type="float" office:value="9918114612" table:style-name="ce187">
            <text:p>9 918 115</text:p>
          </table:table-cell>
          <table:table-cell office:value-type="float" office:value="11885559996" table:style-name="ce187">
            <text:p>11 885 560</text:p>
          </table:table-cell>
          <table:table-cell office:value-type="float" office:value="-16.600000000000001" table:style-name="ce188">
            <text:p>-16,6</text:p>
          </table:table-cell>
          <table:table-cell office:value-type="float" office:value="2388434026" table:style-name="ce187">
            <text:p>2 388 434</text:p>
          </table:table-cell>
          <table:table-cell office:value-type="float" office:value="2023724922" table:style-name="ce187">
            <text:p>2 023 725</text:p>
          </table:table-cell>
          <table:table-cell office:value-type="float" office:value="18" table:style-name="ce189">
            <text:p>18,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34</text:p>
          </table:table-cell>
          <table:table-cell office:value-type="string" table:style-name="ce186">
            <text:p>Gas</text:p>
          </table:table-cell>
          <table:table-cell office:value-type="float" office:value="5092945300" table:style-name="ce187">
            <text:p>5 092 945</text:p>
          </table:table-cell>
          <table:table-cell office:value-type="float" office:value="9312367942" table:style-name="ce187">
            <text:p>9 312 368</text:p>
          </table:table-cell>
          <table:table-cell office:value-type="float" office:value="-45.3" table:style-name="ce188">
            <text:p>-45,3</text:p>
          </table:table-cell>
          <table:table-cell office:value-type="float" office:value="776249952" table:style-name="ce187">
            <text:p>776 250</text:p>
          </table:table-cell>
          <table:table-cell office:value-type="float" office:value="1066200571" table:style-name="ce187">
            <text:p>1 066 201</text:p>
          </table:table-cell>
          <table:table-cell office:value-type="float" office:value="-27.2" table:style-name="ce189">
            <text:p>-27,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35</text:p>
          </table:table-cell>
          <table:table-cell office:value-type="string" table:style-name="ce186">
            <text:p>Elektrischer Strom</text:p>
          </table:table-cell>
          <table:table-cell office:value-type="float" office:value="2180521088" table:style-name="ce187">
            <text:p>2 180 521</text:p>
          </table:table-cell>
          <table:table-cell office:value-type="float" office:value="4574007553" table:style-name="ce187">
            <text:p>4 574 008</text:p>
          </table:table-cell>
          <table:table-cell office:value-type="float" office:value="-52.3" table:style-name="ce188">
            <text:p>-52,3</text:p>
          </table:table-cell>
          <table:table-cell office:value-type="float" office:value="4158960606" table:style-name="ce187">
            <text:p>4 158 961</text:p>
          </table:table-cell>
          <table:table-cell office:value-type="float" office:value="4506593775" table:style-name="ce187">
            <text:p>4 506 594</text:p>
          </table:table-cell>
          <table:table-cell office:value-type="float" office:value="-7.7" table:style-name="ce189">
            <text:p>-7,7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90">
            <text:p>4</text:p>
          </table:table-cell>
          <table:table-cell office:value-type="string" table:style-name="ce191">
            <text:p>TIER.U.PFL.ÖL.FETTE</text:p>
          </table:table-cell>
          <table:table-cell office:value-type="float" office:value="731505422" table:style-name="ce192">
            <text:p>731 505</text:p>
          </table:table-cell>
          <table:table-cell office:value-type="float" office:value="871837275" table:style-name="ce192">
            <text:p>871 837</text:p>
          </table:table-cell>
          <table:table-cell office:value-type="float" office:value="-16.100000000000001" table:style-name="ce193">
            <text:p>-16,1</text:p>
          </table:table-cell>
          <table:table-cell office:value-type="float" office:value="339572189" table:style-name="ce192">
            <text:p>339 572</text:p>
          </table:table-cell>
          <table:table-cell office:value-type="float" office:value="390329691" table:style-name="ce192">
            <text:p>390 330</text:p>
          </table:table-cell>
          <table:table-cell office:value-type="float" office:value="-13" table:style-name="ce194">
            <text:p>-13,0</text:p>
          </table:table-cell>
          <table:table-cell table:number-columns-repeated="16376" table:style-name="ce174"/>
        </table:table-row>
        <table:table-row table:style-name="ro21">
          <table:table-cell office:value-type="string" table:style-name="ce190">
            <text:p>5</text:p>
          </table:table-cell>
          <table:table-cell office:value-type="string" table:style-name="ce191">
            <text:p>CHEM.ERZEUGN.ANG</text:p>
          </table:table-cell>
          <table:table-cell office:value-type="float" office:value="28863494659" table:style-name="ce192">
            <text:p>28 863 495</text:p>
          </table:table-cell>
          <table:table-cell office:value-type="float" office:value="29673673136" table:style-name="ce192">
            <text:p>29 673 673</text:p>
          </table:table-cell>
          <table:table-cell office:value-type="float" office:value="-2.7" table:style-name="ce193">
            <text:p>-2,7</text:p>
          </table:table-cell>
          <table:table-cell office:value-type="float" office:value="34553299042" table:style-name="ce192">
            <text:p>34 553 299</text:p>
          </table:table-cell>
          <table:table-cell office:value-type="float" office:value="29080083469" table:style-name="ce192">
            <text:p>29 080 083</text:p>
          </table:table-cell>
          <table:table-cell office:value-type="float" office:value="18.8" table:style-name="ce194">
            <text:p>18,8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51</text:p>
          </table:table-cell>
          <table:table-cell office:value-type="string" table:style-name="ce186">
            <text:p>Organ.chem.Erzeugn.</text:p>
          </table:table-cell>
          <table:table-cell office:value-type="float" office:value="2513523324" table:style-name="ce187">
            <text:p>2 513 523</text:p>
          </table:table-cell>
          <table:table-cell office:value-type="float" office:value="2792287109" table:style-name="ce187">
            <text:p>2 792 287</text:p>
          </table:table-cell>
          <table:table-cell office:value-type="float" office:value="-10" table:style-name="ce188">
            <text:p>-10,0</text:p>
          </table:table-cell>
          <table:table-cell office:value-type="float" office:value="6861323834" table:style-name="ce187">
            <text:p>6 861 324</text:p>
          </table:table-cell>
          <table:table-cell office:value-type="float" office:value="2205542532" table:style-name="ce187">
            <text:p>2 205 543</text:p>
          </table:table-cell>
          <table:table-cell office:value-type="float" office:value="211.1" table:style-name="ce189">
            <text:p>211,1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2</text:p>
          </table:table-cell>
          <table:table-cell office:value-type="string" table:style-name="ce186">
            <text:p>Anorgan.chem.Erzeug</text:p>
          </table:table-cell>
          <table:table-cell office:value-type="float" office:value="1226077955" table:style-name="ce187">
            <text:p>1 226 078</text:p>
          </table:table-cell>
          <table:table-cell office:value-type="float" office:value="1456935070" table:style-name="ce187">
            <text:p>1 456 935</text:p>
          </table:table-cell>
          <table:table-cell office:value-type="float" office:value="-15.8" table:style-name="ce188">
            <text:p>-15,8</text:p>
          </table:table-cell>
          <table:table-cell office:value-type="float" office:value="1030798095" table:style-name="ce187">
            <text:p>1 030 798</text:p>
          </table:table-cell>
          <table:table-cell office:value-type="float" office:value="1194511178" table:style-name="ce187">
            <text:p>1 194 511</text:p>
          </table:table-cell>
          <table:table-cell office:value-type="float" office:value="-13.7" table:style-name="ce189">
            <text:p>-13,7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3</text:p>
          </table:table-cell>
          <table:table-cell office:value-type="string" table:style-name="ce186">
            <text:p>Farbmittel,Gerbst.</text:p>
          </table:table-cell>
          <table:table-cell office:value-type="float" office:value="987489630" table:style-name="ce187">
            <text:p>987 490</text:p>
          </table:table-cell>
          <table:table-cell office:value-type="float" office:value="1098186037" table:style-name="ce187">
            <text:p>1 098 186</text:p>
          </table:table-cell>
          <table:table-cell office:value-type="float" office:value="-10.1" table:style-name="ce188">
            <text:p>-10,1</text:p>
          </table:table-cell>
          <table:table-cell office:value-type="float" office:value="819283602" table:style-name="ce187">
            <text:p>819 284</text:p>
          </table:table-cell>
          <table:table-cell office:value-type="float" office:value="850064138" table:style-name="ce187">
            <text:p>850 064</text:p>
          </table:table-cell>
          <table:table-cell office:value-type="float" office:value="-3.6" table:style-name="ce189">
            <text:p>-3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4</text:p>
          </table:table-cell>
          <table:table-cell office:value-type="string" table:style-name="ce186">
            <text:p>Med.u.pharm.Erzeug.</text:p>
          </table:table-cell>
          <table:table-cell office:value-type="float" office:value="14076038594" table:style-name="ce187">
            <text:p>14 076 039</text:p>
          </table:table-cell>
          <table:table-cell office:value-type="float" office:value="12554020195" table:style-name="ce187">
            <text:p>12 554 020</text:p>
          </table:table-cell>
          <table:table-cell office:value-type="float" office:value="12.1" table:style-name="ce188">
            <text:p>12,1</text:p>
          </table:table-cell>
          <table:table-cell office:value-type="float" office:value="16505261820" table:style-name="ce187">
            <text:p>16 505 262</text:p>
          </table:table-cell>
          <table:table-cell office:value-type="float" office:value="13690022461" table:style-name="ce187">
            <text:p>13 690 022</text:p>
          </table:table-cell>
          <table:table-cell office:value-type="float" office:value="20.6" table:style-name="ce189">
            <text:p>20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5</text:p>
          </table:table-cell>
          <table:table-cell office:value-type="string" table:style-name="ce186">
            <text:p>Riech-Pflege-Putzm.</text:p>
          </table:table-cell>
          <table:table-cell office:value-type="float" office:value="2165622276" table:style-name="ce187">
            <text:p>2 165 622</text:p>
          </table:table-cell>
          <table:table-cell office:value-type="float" office:value="2048307393" table:style-name="ce187">
            <text:p>2 048 307</text:p>
          </table:table-cell>
          <table:table-cell office:value-type="float" office:value="5.7" table:style-name="ce188">
            <text:p>5,7</text:p>
          </table:table-cell>
          <table:table-cell office:value-type="float" office:value="1122820113" table:style-name="ce187">
            <text:p>1 122 820</text:p>
          </table:table-cell>
          <table:table-cell office:value-type="float" office:value="1103051320" table:style-name="ce187">
            <text:p>1 103 051</text:p>
          </table:table-cell>
          <table:table-cell office:value-type="float" office:value="1.8" table:style-name="ce189">
            <text:p>1,8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6</text:p>
          </table:table-cell>
          <table:table-cell office:value-type="string" table:style-name="ce186">
            <text:p>Düngemittel ex272</text:p>
          </table:table-cell>
          <table:table-cell office:value-type="float" office:value="229801071" table:style-name="ce187">
            <text:p>229 801</text:p>
          </table:table-cell>
          <table:table-cell office:value-type="float" office:value="439061404" table:style-name="ce187">
            <text:p>439 061</text:p>
          </table:table-cell>
          <table:table-cell office:value-type="float" office:value="-47.7" table:style-name="ce188">
            <text:p>-47,7</text:p>
          </table:table-cell>
          <table:table-cell office:value-type="float" office:value="452686310" table:style-name="ce187">
            <text:p>452 686</text:p>
          </table:table-cell>
          <table:table-cell office:value-type="float" office:value="717832015" table:style-name="ce187">
            <text:p>717 832</text:p>
          </table:table-cell>
          <table:table-cell office:value-type="float" office:value="-36.9" table:style-name="ce189">
            <text:p>-36,9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7</text:p>
          </table:table-cell>
          <table:table-cell office:value-type="string" table:style-name="ce186">
            <text:p>Kunstst-Primärform.</text:p>
          </table:table-cell>
          <table:table-cell office:value-type="float" office:value="2824218198" table:style-name="ce187">
            <text:p>2 824 218</text:p>
          </table:table-cell>
          <table:table-cell office:value-type="float" office:value="3760590049" table:style-name="ce187">
            <text:p>3 760 590</text:p>
          </table:table-cell>
          <table:table-cell office:value-type="float" office:value="-24.9" table:style-name="ce188">
            <text:p>-24,9</text:p>
          </table:table-cell>
          <table:table-cell office:value-type="float" office:value="2506019965" table:style-name="ce187">
            <text:p>2 506 020</text:p>
          </table:table-cell>
          <table:table-cell office:value-type="float" office:value="3164096956" table:style-name="ce187">
            <text:p>3 164 097</text:p>
          </table:table-cell>
          <table:table-cell office:value-type="float" office:value="-20.8" table:style-name="ce189">
            <text:p>-20,8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8</text:p>
          </table:table-cell>
          <table:table-cell office:value-type="string" table:style-name="ce186">
            <text:p>Kunststoffe, anders</text:p>
          </table:table-cell>
          <table:table-cell office:value-type="float" office:value="2051485497" table:style-name="ce187">
            <text:p>2 051 485</text:p>
          </table:table-cell>
          <table:table-cell office:value-type="float" office:value="2310102303" table:style-name="ce187">
            <text:p>2 310 102</text:p>
          </table:table-cell>
          <table:table-cell office:value-type="float" office:value="-11.2" table:style-name="ce188">
            <text:p>-11,2</text:p>
          </table:table-cell>
          <table:table-cell office:value-type="float" office:value="2686267252" table:style-name="ce187">
            <text:p>2 686 267</text:p>
          </table:table-cell>
          <table:table-cell office:value-type="float" office:value="2983462379" table:style-name="ce187">
            <text:p>2 983 462</text:p>
          </table:table-cell>
          <table:table-cell office:value-type="float" office:value="-10" table:style-name="ce189">
            <text:p>-10,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59</text:p>
          </table:table-cell>
          <table:table-cell office:value-type="string" table:style-name="ce186">
            <text:p>Chem.Erzeugn.,ang.</text:p>
          </table:table-cell>
          <table:table-cell office:value-type="float" office:value="2789238114" table:style-name="ce187">
            <text:p>2 789 238</text:p>
          </table:table-cell>
          <table:table-cell office:value-type="float" office:value="3214183576" table:style-name="ce187">
            <text:p>3 214 184</text:p>
          </table:table-cell>
          <table:table-cell office:value-type="float" office:value="-13.2" table:style-name="ce188">
            <text:p>-13,2</text:p>
          </table:table-cell>
          <table:table-cell office:value-type="float" office:value="2568838051" table:style-name="ce187">
            <text:p>2 568 838</text:p>
          </table:table-cell>
          <table:table-cell office:value-type="float" office:value="3171500490" table:style-name="ce187">
            <text:p>3 171 500</text:p>
          </table:table-cell>
          <table:table-cell office:value-type="float" office:value="-19" table:style-name="ce189">
            <text:p>-19,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90">
            <text:p>6</text:p>
          </table:table-cell>
          <table:table-cell office:value-type="string" table:style-name="ce191">
            <text:p>BEARBEITETE WAREN</text:p>
          </table:table-cell>
          <table:table-cell office:value-type="float" office:value="29549666526" table:style-name="ce192">
            <text:p>29 549 667</text:p>
          </table:table-cell>
          <table:table-cell office:value-type="float" office:value="34923539348" table:style-name="ce192">
            <text:p>34 923 539</text:p>
          </table:table-cell>
          <table:table-cell office:value-type="float" office:value="-15.4" table:style-name="ce193">
            <text:p>-15,4</text:p>
          </table:table-cell>
          <table:table-cell office:value-type="float" office:value="39236604163" table:style-name="ce192">
            <text:p>39 236 604</text:p>
          </table:table-cell>
          <table:table-cell office:value-type="float" office:value="42773894646" table:style-name="ce192">
            <text:p>42 773 895</text:p>
          </table:table-cell>
          <table:table-cell office:value-type="float" office:value="-8.3000000000000007" table:style-name="ce194">
            <text:p>-8,3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61</text:p>
          </table:table-cell>
          <table:table-cell office:value-type="string" table:style-name="ce186">
            <text:p>Leder,-waren,Pelzf.</text:p>
          </table:table-cell>
          <table:table-cell office:value-type="float" office:value="115715207" table:style-name="ce187">
            <text:p>115 715</text:p>
          </table:table-cell>
          <table:table-cell office:value-type="float" office:value="142711483" table:style-name="ce187">
            <text:p>142 711</text:p>
          </table:table-cell>
          <table:table-cell office:value-type="float" office:value="-18.899999999999999" table:style-name="ce188">
            <text:p>-18,9</text:p>
          </table:table-cell>
          <table:table-cell office:value-type="float" office:value="224620957" table:style-name="ce187">
            <text:p>224 621</text:p>
          </table:table-cell>
          <table:table-cell office:value-type="float" office:value="231727440" table:style-name="ce187">
            <text:p>231 727</text:p>
          </table:table-cell>
          <table:table-cell office:value-type="float" office:value="-3.1" table:style-name="ce189">
            <text:p>-3,1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2</text:p>
          </table:table-cell>
          <table:table-cell office:value-type="string" table:style-name="ce186">
            <text:p>Kautschukwaren,ang.</text:p>
          </table:table-cell>
          <table:table-cell office:value-type="float" office:value="1572734125" table:style-name="ce187">
            <text:p>1 572 734</text:p>
          </table:table-cell>
          <table:table-cell office:value-type="float" office:value="1586280805" table:style-name="ce187">
            <text:p>1 586 281</text:p>
          </table:table-cell>
          <table:table-cell office:value-type="float" office:value="-0.9" table:style-name="ce188">
            <text:p>-0,9</text:p>
          </table:table-cell>
          <table:table-cell office:value-type="float" office:value="684327952" table:style-name="ce187">
            <text:p>684 328</text:p>
          </table:table-cell>
          <table:table-cell office:value-type="float" office:value="716142384" table:style-name="ce187">
            <text:p>716 142</text:p>
          </table:table-cell>
          <table:table-cell office:value-type="float" office:value="-4.4000000000000004" table:style-name="ce189">
            <text:p>-4,4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3</text:p>
          </table:table-cell>
          <table:table-cell office:value-type="string" table:style-name="ce186">
            <text:p>Kork- und Holzwaren</text:p>
          </table:table-cell>
          <table:table-cell office:value-type="float" office:value="1201725272" table:style-name="ce187">
            <text:p>1 201 725</text:p>
          </table:table-cell>
          <table:table-cell office:value-type="float" office:value="1605396050" table:style-name="ce187">
            <text:p>1 605 396</text:p>
          </table:table-cell>
          <table:table-cell office:value-type="float" office:value="-25.1" table:style-name="ce188">
            <text:p>-25,1</text:p>
          </table:table-cell>
          <table:table-cell office:value-type="float" office:value="3191990715" table:style-name="ce187">
            <text:p>3 191 991</text:p>
          </table:table-cell>
          <table:table-cell office:value-type="float" office:value="3630685713" table:style-name="ce187">
            <text:p>3 630 686</text:p>
          </table:table-cell>
          <table:table-cell office:value-type="float" office:value="-12.1" table:style-name="ce189">
            <text:p>-12,1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4</text:p>
          </table:table-cell>
          <table:table-cell office:value-type="string" table:style-name="ce186">
            <text:p>Papier,Pappe; Waren</text:p>
          </table:table-cell>
          <table:table-cell office:value-type="float" office:value="2397565951" table:style-name="ce187">
            <text:p>2 397 566</text:p>
          </table:table-cell>
          <table:table-cell office:value-type="float" office:value="2666603566" table:style-name="ce187">
            <text:p>2 666 604</text:p>
          </table:table-cell>
          <table:table-cell office:value-type="float" office:value="-10.1" table:style-name="ce188">
            <text:p>-10,1</text:p>
          </table:table-cell>
          <table:table-cell office:value-type="float" office:value="4477243050" table:style-name="ce187">
            <text:p>4 477 243</text:p>
          </table:table-cell>
          <table:table-cell office:value-type="float" office:value="5719890114" table:style-name="ce187">
            <text:p>5 719 890</text:p>
          </table:table-cell>
          <table:table-cell office:value-type="float" office:value="-21.7" table:style-name="ce189">
            <text:p>-21,7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5</text:p>
          </table:table-cell>
          <table:table-cell office:value-type="string" table:style-name="ce186">
            <text:p>Textilien oh. Bekl.</text:p>
          </table:table-cell>
          <table:table-cell office:value-type="float" office:value="2024587602" table:style-name="ce187">
            <text:p>2 024 588</text:p>
          </table:table-cell>
          <table:table-cell office:value-type="float" office:value="2296428040" table:style-name="ce187">
            <text:p>2 296 428</text:p>
          </table:table-cell>
          <table:table-cell office:value-type="float" office:value="-11.8" table:style-name="ce188">
            <text:p>-11,8</text:p>
          </table:table-cell>
          <table:table-cell office:value-type="float" office:value="1871191349" table:style-name="ce187">
            <text:p>1 871 191</text:p>
          </table:table-cell>
          <table:table-cell office:value-type="float" office:value="2022069558" table:style-name="ce187">
            <text:p>2 022 070</text:p>
          </table:table-cell>
          <table:table-cell office:value-type="float" office:value="-7.5" table:style-name="ce189">
            <text:p>-7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6</text:p>
          </table:table-cell>
          <table:table-cell office:value-type="string" table:style-name="ce186">
            <text:p>Waren a.mineral.St.</text:p>
          </table:table-cell>
          <table:table-cell office:value-type="float" office:value="2520781757" table:style-name="ce187">
            <text:p>2 520 782</text:p>
          </table:table-cell>
          <table:table-cell office:value-type="float" office:value="2716416941" table:style-name="ce187">
            <text:p>2 716 417</text:p>
          </table:table-cell>
          <table:table-cell office:value-type="float" office:value="-7.2" table:style-name="ce188">
            <text:p>-7,2</text:p>
          </table:table-cell>
          <table:table-cell office:value-type="float" office:value="2604758141" table:style-name="ce187">
            <text:p>2 604 758</text:p>
          </table:table-cell>
          <table:table-cell office:value-type="float" office:value="2571529037" table:style-name="ce187">
            <text:p>2 571 529</text:p>
          </table:table-cell>
          <table:table-cell office:value-type="float" office:value="1.3" table:style-name="ce195">
            <text:p>1,3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7</text:p>
          </table:table-cell>
          <table:table-cell office:value-type="string" table:style-name="ce186">
            <text:p>Eisen und Stahl</text:p>
          </table:table-cell>
          <table:table-cell office:value-type="float" office:value="5260760807" table:style-name="ce187">
            <text:p>5 260 761</text:p>
          </table:table-cell>
          <table:table-cell office:value-type="float" office:value="7269859023" table:style-name="ce187">
            <text:p>7 269 859</text:p>
          </table:table-cell>
          <table:table-cell office:value-type="float" office:value="-27.6" table:style-name="ce188">
            <text:p>-27,6</text:p>
          </table:table-cell>
          <table:table-cell office:value-type="float" office:value="10664859290" table:style-name="ce187">
            <text:p>10 664 859</text:p>
          </table:table-cell>
          <table:table-cell office:value-type="float" office:value="11177581928" table:style-name="ce187">
            <text:p>11 177 582</text:p>
          </table:table-cell>
          <table:table-cell office:value-type="float" office:value="-4.5999999999999996" table:style-name="ce189">
            <text:p>-4,6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8</text:p>
          </table:table-cell>
          <table:table-cell office:value-type="string" table:style-name="ce186">
            <text:p>NE-Metalle</text:p>
          </table:table-cell>
          <table:table-cell office:value-type="float" office:value="5995694738" table:style-name="ce187">
            <text:p>5 995 695</text:p>
          </table:table-cell>
          <table:table-cell office:value-type="float" office:value="7457541447" table:style-name="ce187">
            <text:p>7 457 541</text:p>
          </table:table-cell>
          <table:table-cell office:value-type="float" office:value="-19.600000000000001" table:style-name="ce188">
            <text:p>-19,6</text:p>
          </table:table-cell>
          <table:table-cell office:value-type="float" office:value="5344729194" table:style-name="ce187">
            <text:p>5 344 729</text:p>
          </table:table-cell>
          <table:table-cell office:value-type="float" office:value="5895957533" table:style-name="ce187">
            <text:p>5 895 958</text:p>
          </table:table-cell>
          <table:table-cell office:value-type="float" office:value="-9.3000000000000007" table:style-name="ce189">
            <text:p>-9,3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69</text:p>
          </table:table-cell>
          <table:table-cell office:value-type="string" table:style-name="ce186">
            <text:p>Metallwaren, ang.</text:p>
          </table:table-cell>
          <table:table-cell office:value-type="float" office:value="8460101067" table:style-name="ce187">
            <text:p>8 460 101</text:p>
          </table:table-cell>
          <table:table-cell office:value-type="float" office:value="9182301993" table:style-name="ce187">
            <text:p>9 182 302</text:p>
          </table:table-cell>
          <table:table-cell office:value-type="float" office:value="-7.9" table:style-name="ce188">
            <text:p>-7,9</text:p>
          </table:table-cell>
          <table:table-cell office:value-type="float" office:value="10172883515" table:style-name="ce187">
            <text:p>10 172 884</text:p>
          </table:table-cell>
          <table:table-cell office:value-type="float" office:value="10808310939" table:style-name="ce187">
            <text:p>10 808 311</text:p>
          </table:table-cell>
          <table:table-cell office:value-type="float" office:value="-5.9" table:style-name="ce189">
            <text:p>-5,9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90">
            <text:p>7</text:p>
          </table:table-cell>
          <table:table-cell office:value-type="string" table:style-name="ce191">
            <text:p>MASCHINEN/FAHRZEUGE</text:p>
          </table:table-cell>
          <table:table-cell office:value-type="float" office:value="69552938492" table:style-name="ce192">
            <text:p>69 552 938</text:p>
          </table:table-cell>
          <table:table-cell office:value-type="float" office:value="65852368132" table:style-name="ce192">
            <text:p>65 852 368</text:p>
          </table:table-cell>
          <table:table-cell office:value-type="float" office:value="5.6" table:style-name="ce193">
            <text:p>5,6</text:p>
          </table:table-cell>
          <table:table-cell office:value-type="float" office:value="75218039067" table:style-name="ce192">
            <text:p>75 218 039</text:p>
          </table:table-cell>
          <table:table-cell office:value-type="float" office:value="69496943241" table:style-name="ce192">
            <text:p>69 496 943</text:p>
          </table:table-cell>
          <table:table-cell office:value-type="float" office:value="8.1999999999999993" table:style-name="ce194">
            <text:p>8,2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71</text:p>
          </table:table-cell>
          <table:table-cell office:value-type="string" table:style-name="ce186">
            <text:p>Kraftmaschinen</text:p>
          </table:table-cell>
          <table:table-cell office:value-type="float" office:value="5314880036" table:style-name="ce187">
            <text:p>5 314 880</text:p>
          </table:table-cell>
          <table:table-cell office:value-type="float" office:value="4845167514" table:style-name="ce187">
            <text:p>4 845 168</text:p>
          </table:table-cell>
          <table:table-cell office:value-type="float" office:value="9.6999999999999993" table:style-name="ce188">
            <text:p>9,7</text:p>
          </table:table-cell>
          <table:table-cell office:value-type="float" office:value="8058386710" table:style-name="ce187">
            <text:p>8 058 387</text:p>
          </table:table-cell>
          <table:table-cell office:value-type="float" office:value="6955126826" table:style-name="ce187">
            <text:p>6 955 127</text:p>
          </table:table-cell>
          <table:table-cell office:value-type="float" office:value="15.9" table:style-name="ce189">
            <text:p>15,9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2</text:p>
          </table:table-cell>
          <table:table-cell office:value-type="string" table:style-name="ce186">
            <text:p>Arbeitsmaschinen</text:p>
          </table:table-cell>
          <table:table-cell office:value-type="float" office:value="6825853440" table:style-name="ce187">
            <text:p>6 825 853</text:p>
          </table:table-cell>
          <table:table-cell office:value-type="float" office:value="6896988120" table:style-name="ce187">
            <text:p>6 896 988</text:p>
          </table:table-cell>
          <table:table-cell office:value-type="float" office:value="-1" table:style-name="ce188">
            <text:p>-1,0</text:p>
          </table:table-cell>
          <table:table-cell office:value-type="float" office:value="13089384652" table:style-name="ce187">
            <text:p>13 089 385</text:p>
          </table:table-cell>
          <table:table-cell office:value-type="float" office:value="11706111740" table:style-name="ce187">
            <text:p>11 706 112</text:p>
          </table:table-cell>
          <table:table-cell office:value-type="float" office:value="11.8" table:style-name="ce189">
            <text:p>11,8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3</text:p>
          </table:table-cell>
          <table:table-cell office:value-type="string" table:style-name="ce186">
            <text:p>Metallbearbeitungsm</text:p>
          </table:table-cell>
          <table:table-cell office:value-type="float" office:value="1240623653" table:style-name="ce187">
            <text:p>1 240 624</text:p>
          </table:table-cell>
          <table:table-cell office:value-type="float" office:value="1201610689" table:style-name="ce187">
            <text:p>1 201 611</text:p>
          </table:table-cell>
          <table:table-cell office:value-type="float" office:value="3.2" table:style-name="ce188">
            <text:p>3,2</text:p>
          </table:table-cell>
          <table:table-cell office:value-type="float" office:value="1997739919" table:style-name="ce187">
            <text:p>1 997 740</text:p>
          </table:table-cell>
          <table:table-cell office:value-type="float" office:value="1746814171" table:style-name="ce187">
            <text:p>1 746 814</text:p>
          </table:table-cell>
          <table:table-cell office:value-type="float" office:value="14.4" table:style-name="ce189">
            <text:p>14,4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4</text:p>
          </table:table-cell>
          <table:table-cell office:value-type="string" table:style-name="ce186">
            <text:p>Maschinen, ang.</text:p>
          </table:table-cell>
          <table:table-cell office:value-type="float" office:value="10342076307" table:style-name="ce187">
            <text:p>10 342 076</text:p>
          </table:table-cell>
          <table:table-cell office:value-type="float" office:value="10338125863" table:style-name="ce187">
            <text:p>10 338 126</text:p>
          </table:table-cell>
          <table:table-cell office:value-type="float" office:value="0" table:style-name="ce188">
            <text:p>0,0</text:p>
          </table:table-cell>
          <table:table-cell office:value-type="float" office:value="12172317319" table:style-name="ce187">
            <text:p>12 172 317</text:p>
          </table:table-cell>
          <table:table-cell office:value-type="float" office:value="11112120192" table:style-name="ce187">
            <text:p>11 112 120</text:p>
          </table:table-cell>
          <table:table-cell office:value-type="float" office:value="9.5" table:style-name="ce189">
            <text:p>9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5</text:p>
          </table:table-cell>
          <table:table-cell office:value-type="string" table:style-name="ce186">
            <text:p>Büro- EDV-Maschinen</text:p>
          </table:table-cell>
          <table:table-cell office:value-type="float" office:value="2644292999" table:style-name="ce187">
            <text:p>2 644 293</text:p>
          </table:table-cell>
          <table:table-cell office:value-type="float" office:value="2855183065" table:style-name="ce187">
            <text:p>2 855 183</text:p>
          </table:table-cell>
          <table:table-cell office:value-type="float" office:value="-7.4" table:style-name="ce188">
            <text:p>-7,4</text:p>
          </table:table-cell>
          <table:table-cell office:value-type="float" office:value="1137323747" table:style-name="ce187">
            <text:p>1 137 324</text:p>
          </table:table-cell>
          <table:table-cell office:value-type="float" office:value="1163157490" table:style-name="ce187">
            <text:p>1 163 157</text:p>
          </table:table-cell>
          <table:table-cell office:value-type="float" office:value="-2.2000000000000002" table:style-name="ce189">
            <text:p>-2,2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6</text:p>
          </table:table-cell>
          <table:table-cell office:value-type="string" table:style-name="ce186">
            <text:p>Nachrichtengeräte</text:p>
          </table:table-cell>
          <table:table-cell office:value-type="float" office:value="4642403171" table:style-name="ce187">
            <text:p>4 642 403</text:p>
          </table:table-cell>
          <table:table-cell office:value-type="float" office:value="4721092075" table:style-name="ce187">
            <text:p>4 721 092</text:p>
          </table:table-cell>
          <table:table-cell office:value-type="float" office:value="-1.7" table:style-name="ce188">
            <text:p>-1,7</text:p>
          </table:table-cell>
          <table:table-cell office:value-type="float" office:value="2357212813" table:style-name="ce187">
            <text:p>2 357 213</text:p>
          </table:table-cell>
          <table:table-cell office:value-type="float" office:value="2522122436" table:style-name="ce187">
            <text:p>2 522 122</text:p>
          </table:table-cell>
          <table:table-cell office:value-type="float" office:value="-6.5" table:style-name="ce189">
            <text:p>-6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7</text:p>
          </table:table-cell>
          <table:table-cell office:value-type="string" table:style-name="ce186">
            <text:p>El.Masch.Geräte,ang</text:p>
          </table:table-cell>
          <table:table-cell office:value-type="float" office:value="15589936633" table:style-name="ce187">
            <text:p>15 589 937</text:p>
          </table:table-cell>
          <table:table-cell office:value-type="float" office:value="15317514533" table:style-name="ce187">
            <text:p>15 317 515</text:p>
          </table:table-cell>
          <table:table-cell office:value-type="float" office:value="1.8" table:style-name="ce188">
            <text:p>1,8</text:p>
          </table:table-cell>
          <table:table-cell office:value-type="float" office:value="14641491178" table:style-name="ce187">
            <text:p>14 641 491</text:p>
          </table:table-cell>
          <table:table-cell office:value-type="float" office:value="13799140367" table:style-name="ce187">
            <text:p>13 799 140</text:p>
          </table:table-cell>
          <table:table-cell office:value-type="float" office:value="6.1" table:style-name="ce195">
            <text:p>6,1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8</text:p>
          </table:table-cell>
          <table:table-cell office:value-type="string" table:style-name="ce186">
            <text:p>Straßenfahrzeuge</text:p>
          </table:table-cell>
          <table:table-cell office:value-type="float" office:value="20943545122" table:style-name="ce187">
            <text:p>20 943 545</text:p>
          </table:table-cell>
          <table:table-cell office:value-type="float" office:value="17759810339" table:style-name="ce187">
            <text:p>17 759 810</text:p>
          </table:table-cell>
          <table:table-cell office:value-type="float" office:value="17.899999999999999" table:style-name="ce188">
            <text:p>17,9</text:p>
          </table:table-cell>
          <table:table-cell office:value-type="float" office:value="18892629169" table:style-name="ce187">
            <text:p>18 892 629</text:p>
          </table:table-cell>
          <table:table-cell office:value-type="float" office:value="17604074429" table:style-name="ce187">
            <text:p>17 604 074</text:p>
          </table:table-cell>
          <table:table-cell office:value-type="float" office:value="7.3" table:style-name="ce189">
            <text:p>7,3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79</text:p>
          </table:table-cell>
          <table:table-cell office:value-type="string" table:style-name="ce186">
            <text:p>And.Transportmittel</text:p>
          </table:table-cell>
          <table:table-cell office:value-type="float" office:value="2009327131" table:style-name="ce187">
            <text:p>2 009 327</text:p>
          </table:table-cell>
          <table:table-cell office:value-type="float" office:value="1916875934" table:style-name="ce187">
            <text:p>1 916 876</text:p>
          </table:table-cell>
          <table:table-cell office:value-type="float" office:value="4.8" table:style-name="ce188">
            <text:p>4,8</text:p>
          </table:table-cell>
          <table:table-cell office:value-type="float" office:value="2871553560" table:style-name="ce187">
            <text:p>2 871 554</text:p>
          </table:table-cell>
          <table:table-cell office:value-type="float" office:value="2888275590" table:style-name="ce187">
            <text:p>2 888 276</text:p>
          </table:table-cell>
          <table:table-cell office:value-type="float" office:value="-0.6" table:style-name="ce189">
            <text:p>-0,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90">
            <text:p>8</text:p>
          </table:table-cell>
          <table:table-cell office:value-type="string" table:style-name="ce191">
            <text:p>SONST.FERTIGWAREN</text:p>
          </table:table-cell>
          <table:table-cell office:value-type="float" office:value="28366337874" table:style-name="ce192">
            <text:p>28 366 338</text:p>
          </table:table-cell>
          <table:table-cell office:value-type="float" office:value="27417285250" table:style-name="ce192">
            <text:p>27 417 285</text:p>
          </table:table-cell>
          <table:table-cell office:value-type="float" office:value="3.5" table:style-name="ce193">
            <text:p>3,5</text:p>
          </table:table-cell>
          <table:table-cell office:value-type="float" office:value="19846800152" table:style-name="ce192">
            <text:p>19 846 800</text:p>
          </table:table-cell>
          <table:table-cell office:value-type="float" office:value="20310091022" table:style-name="ce192">
            <text:p>20 310 091</text:p>
          </table:table-cell>
          <table:table-cell office:value-type="float" office:value="-2.2999999999999998" table:style-name="ce194">
            <text:p>-2,3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81</text:p>
          </table:table-cell>
          <table:table-cell office:value-type="string" table:style-name="ce186">
            <text:p>Gebäude San-Anl.Bel</text:p>
          </table:table-cell>
          <table:table-cell office:value-type="float" office:value="1328560287" table:style-name="ce187">
            <text:p>1 328 560</text:p>
          </table:table-cell>
          <table:table-cell office:value-type="float" office:value="1569554483" table:style-name="ce187">
            <text:p>1 569 554</text:p>
          </table:table-cell>
          <table:table-cell office:value-type="float" office:value="-15.4" table:style-name="ce188">
            <text:p>-15,4</text:p>
          </table:table-cell>
          <table:table-cell office:value-type="float" office:value="2103662703" table:style-name="ce187">
            <text:p>2 103 663</text:p>
          </table:table-cell>
          <table:table-cell office:value-type="float" office:value="2457636460" table:style-name="ce187">
            <text:p>2 457 636</text:p>
          </table:table-cell>
          <table:table-cell office:value-type="float" office:value="-14.4" table:style-name="ce189">
            <text:p>-14,4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2</text:p>
          </table:table-cell>
          <table:table-cell office:value-type="string" table:style-name="ce186">
            <text:p>Möbel udgl.</text:p>
          </table:table-cell>
          <table:table-cell office:value-type="float" office:value="2543903677" table:style-name="ce187">
            <text:p>2 543 904</text:p>
          </table:table-cell>
          <table:table-cell office:value-type="float" office:value="2788200321" table:style-name="ce187">
            <text:p>2 788 200</text:p>
          </table:table-cell>
          <table:table-cell office:value-type="float" office:value="-8.8000000000000007" table:style-name="ce188">
            <text:p>-8,8</text:p>
          </table:table-cell>
          <table:table-cell office:value-type="float" office:value="1308737338" table:style-name="ce187">
            <text:p>1 308 737</text:p>
          </table:table-cell>
          <table:table-cell office:value-type="float" office:value="1379257138" table:style-name="ce187">
            <text:p>1 379 257</text:p>
          </table:table-cell>
          <table:table-cell office:value-type="float" office:value="-5.0999999999999996" table:style-name="ce189">
            <text:p>-5,1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3</text:p>
          </table:table-cell>
          <table:table-cell office:value-type="string" table:style-name="ce186">
            <text:p>Reiseart.Taschen uä</text:p>
          </table:table-cell>
          <table:table-cell office:value-type="float" office:value="680286616" table:style-name="ce187">
            <text:p>680 287</text:p>
          </table:table-cell>
          <table:table-cell office:value-type="float" office:value="618417144" table:style-name="ce187">
            <text:p>618 417</text:p>
          </table:table-cell>
          <table:table-cell office:value-type="float" office:value="10" table:style-name="ce188">
            <text:p>10,0</text:p>
          </table:table-cell>
          <table:table-cell office:value-type="float" office:value="188509621" table:style-name="ce187">
            <text:p>188 510</text:p>
          </table:table-cell>
          <table:table-cell office:value-type="float" office:value="184704841" table:style-name="ce187">
            <text:p>184 705</text:p>
          </table:table-cell>
          <table:table-cell office:value-type="float" office:value="2.1" table:style-name="ce189">
            <text:p>2,1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4</text:p>
          </table:table-cell>
          <table:table-cell office:value-type="string" table:style-name="ce186">
            <text:p>Bekleidung, Zubehör</text:p>
          </table:table-cell>
          <table:table-cell office:value-type="float" office:value="6335892223" table:style-name="ce187">
            <text:p>6 335 892</text:p>
          </table:table-cell>
          <table:table-cell office:value-type="float" office:value="7062871225" table:style-name="ce187">
            <text:p>7 062 871</text:p>
          </table:table-cell>
          <table:table-cell office:value-type="float" office:value="-10.3" table:style-name="ce188">
            <text:p>-10,3</text:p>
          </table:table-cell>
          <table:table-cell office:value-type="float" office:value="2846909908" table:style-name="ce187">
            <text:p>2 846 910</text:p>
          </table:table-cell>
          <table:table-cell office:value-type="float" office:value="3111427682" table:style-name="ce187">
            <text:p>3 111 428</text:p>
          </table:table-cell>
          <table:table-cell office:value-type="float" office:value="-8.5" table:style-name="ce189">
            <text:p>-8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5</text:p>
          </table:table-cell>
          <table:table-cell office:value-type="string" table:style-name="ce186">
            <text:p>Schuhe</text:p>
          </table:table-cell>
          <table:table-cell office:value-type="float" office:value="2049878467" table:style-name="ce187">
            <text:p>2 049 878</text:p>
          </table:table-cell>
          <table:table-cell office:value-type="float" office:value="2171605693" table:style-name="ce187">
            <text:p>2 171 606</text:p>
          </table:table-cell>
          <table:table-cell office:value-type="float" office:value="-5.6" table:style-name="ce188">
            <text:p>-5,6</text:p>
          </table:table-cell>
          <table:table-cell office:value-type="float" office:value="1158055620" table:style-name="ce187">
            <text:p>1 158 056</text:p>
          </table:table-cell>
          <table:table-cell office:value-type="float" office:value="1138566576" table:style-name="ce187">
            <text:p>1 138 567</text:p>
          </table:table-cell>
          <table:table-cell office:value-type="float" office:value="1.7" table:style-name="ce189">
            <text:p>1,7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7</text:p>
          </table:table-cell>
          <table:table-cell office:value-type="string" table:style-name="ce186">
            <text:p>Mess-Prüf-Kontrollg</text:p>
          </table:table-cell>
          <table:table-cell office:value-type="float" office:value="3988894599" table:style-name="ce187">
            <text:p>3 988 895</text:p>
          </table:table-cell>
          <table:table-cell office:value-type="float" office:value="3923271944" table:style-name="ce187">
            <text:p>3 923 272</text:p>
          </table:table-cell>
          <table:table-cell office:value-type="float" office:value="1.7" table:style-name="ce188">
            <text:p>1,7</text:p>
          </table:table-cell>
          <table:table-cell office:value-type="float" office:value="3856004037" table:style-name="ce187">
            <text:p>3 856 004</text:p>
          </table:table-cell>
          <table:table-cell office:value-type="float" office:value="3639269808" table:style-name="ce187">
            <text:p>3 639 270</text:p>
          </table:table-cell>
          <table:table-cell office:value-type="float" office:value="6" table:style-name="ce189">
            <text:p>6,0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8</text:p>
          </table:table-cell>
          <table:table-cell office:value-type="string" table:style-name="ce186">
            <text:p>Fotogr.App.opt.War.</text:p>
          </table:table-cell>
          <table:table-cell office:value-type="float" office:value="903004636" table:style-name="ce187">
            <text:p>903 005</text:p>
          </table:table-cell>
          <table:table-cell office:value-type="float" office:value="900392126" table:style-name="ce187">
            <text:p>900 392</text:p>
          </table:table-cell>
          <table:table-cell office:value-type="float" office:value="0.3" table:style-name="ce188">
            <text:p>0,3</text:p>
          </table:table-cell>
          <table:table-cell office:value-type="float" office:value="501934558" table:style-name="ce187">
            <text:p>501 935</text:p>
          </table:table-cell>
          <table:table-cell office:value-type="float" office:value="499285266" table:style-name="ce187">
            <text:p>499 285</text:p>
          </table:table-cell>
          <table:table-cell office:value-type="float" office:value="0.5" table:style-name="ce189">
            <text:p>0,5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85">
            <text:p>89</text:p>
          </table:table-cell>
          <table:table-cell office:value-type="string" table:style-name="ce186">
            <text:p>Sonst.Fertigwaren</text:p>
          </table:table-cell>
          <table:table-cell office:value-type="float" office:value="10535917369" table:style-name="ce187">
            <text:p>10 535 917</text:p>
          </table:table-cell>
          <table:table-cell office:value-type="float" office:value="8382972314" table:style-name="ce187">
            <text:p>8 382 972</text:p>
          </table:table-cell>
          <table:table-cell office:value-type="float" office:value="25.7" table:style-name="ce188">
            <text:p>25,7</text:p>
          </table:table-cell>
          <table:table-cell office:value-type="float" office:value="7882986367" table:style-name="ce187">
            <text:p>7 882 986</text:p>
          </table:table-cell>
          <table:table-cell office:value-type="float" office:value="7899943251" table:style-name="ce187">
            <text:p>7 899 943</text:p>
          </table:table-cell>
          <table:table-cell office:value-type="float" office:value="-0.2" table:style-name="ce189">
            <text:p>-0,2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90">
            <text:p>9</text:p>
          </table:table-cell>
          <table:table-cell office:value-type="string" table:style-name="ce191">
            <text:p>WAREN ANG.</text:p>
          </table:table-cell>
          <table:table-cell office:value-type="float" office:value="3628438860" table:style-name="ce192">
            <text:p>3 628 439</text:p>
          </table:table-cell>
          <table:table-cell office:value-type="float" office:value="6492282805" table:style-name="ce192">
            <text:p>6 492 283</text:p>
          </table:table-cell>
          <table:table-cell office:value-type="float" office:value="-44.1" table:style-name="ce193">
            <text:p>-44,1</text:p>
          </table:table-cell>
          <table:table-cell office:value-type="float" office:value="3080883784" table:style-name="ce192">
            <text:p>3 080 884</text:p>
          </table:table-cell>
          <table:table-cell office:value-type="float" office:value="3779135788" table:style-name="ce192">
            <text:p>3 779 136</text:p>
          </table:table-cell>
          <table:table-cell office:value-type="float" office:value="-18.5" table:style-name="ce194">
            <text:p>-18,5</text:p>
          </table:table-cell>
          <table:table-cell table:number-columns-repeated="16376" table:style-name="ce174"/>
        </table:table-row>
        <table:table-row table:style-name="ro12">
          <table:table-cell office:value-type="string" table:number-columns-spanned="2" table:number-rows-spanned="1" table:style-name="ce212">
            <text:p>ZUSAMMEN</text:p>
          </table:table-cell>
          <table:covered-table-cell/>
          <table:table-cell office:value-type="float" office:value="201636635374" table:style-name="ce192">
            <text:p>201 636 635</text:p>
          </table:table-cell>
          <table:table-cell office:value-type="float" office:value="215272884063" table:style-name="ce192">
            <text:p>215 272 884</text:p>
          </table:table-cell>
          <table:table-cell office:value-type="float" office:value="-6.3" table:style-name="ce193">
            <text:p>-6,3</text:p>
          </table:table-cell>
          <table:table-cell office:value-type="float" office:value="200546990928" table:style-name="ce192">
            <text:p>200 546 991</text:p>
          </table:table-cell>
          <table:table-cell office:value-type="float" office:value="194679484264" table:style-name="ce192">
            <text:p>194 679 484</text:p>
          </table:table-cell>
          <table:table-cell office:value-type="float" office:value="3" table:style-name="ce194">
            <text:p>3,0</text:p>
          </table:table-cell>
          <table:table-cell table:number-columns-repeated="16376" table:style-name="ce196"/>
        </table:table-row>
        <table:table-row table:style-name="ro6">
          <table:table-cell office:value-type="string" table:number-columns-spanned="3" table:number-rows-spanned="1" table:style-name="ce213">
            <text:p>Q: STATISTIK AUSTRIA, Außenhandel; Erstellt am 08.03.2024</text:p>
          </table:table-cell>
          <table:covered-table-cell table:number-columns-repeated="2"/>
          <table:table-cell table:style-name="ce197"/>
          <table:table-cell table:style-name="ce198"/>
          <table:table-cell table:style-name="ce199"/>
          <table:table-cell table:style-name="ce197"/>
          <table:table-cell table:style-name="ce200"/>
          <table:table-cell table:number-columns-repeated="16376" table:style-name="ce1"/>
        </table:table-row>
        <table:table-row table:number-rows-repeated="1048498" table:style-name="ro19">
          <table:table-cell table:number-columns-repeated="16384"/>
        </table:table-row>
      </table:table>
      <table:table table:name="EU-27" table:style-name="ta4">
        <table:table-column table:style-name="co13" table:default-cell-style-name="ce185"/>
        <table:table-column table:style-name="co14" table:default-cell-style-name="ce216"/>
        <table:table-column table:style-name="co15" table:number-columns-repeated="2" table:default-cell-style-name="ce218"/>
        <table:table-column table:style-name="co16" table:default-cell-style-name="ce219"/>
        <table:table-column table:style-name="co15" table:number-columns-repeated="2" table:default-cell-style-name="ce218"/>
        <table:table-column table:style-name="co16" table:default-cell-style-name="ce220"/>
        <table:table-column table:style-name="co5" table:number-columns-repeated="16376" table:default-cell-style-name="ce216"/>
        <table:table-row table:style-name="ro17">
          <table:table-cell office:value-type="string" table:number-columns-spanned="8" table:number-rows-spanned="1" table:style-name="ce206">
            <text:p>Einfuhr, Ausfuhr und prozentuelle Veränderungen nach SITC-Klassifikation rev.4</text:p>
          </table:table-cell>
          <table:covered-table-cell table:number-columns-repeated="7"/>
          <table:table-cell table:number-columns-repeated="16376" table:style-name="ce214"/>
        </table:table-row>
        <table:table-row table:style-name="ro17">
          <table:table-cell office:value-type="string" table:number-columns-spanned="8" table:number-rows-spanned="1" table:style-name="ce207">
            <text:p>Jänner–Dezember 2023 vorläufige Ergebnisse, Vorjahresperiode endgültige Ergebnisse<text:s/></text:p>
          </table:table-cell>
          <table:covered-table-cell table:number-columns-repeated="7"/>
          <table:table-cell table:number-columns-repeated="16376" table:style-name="ce215"/>
        </table:table-row>
        <table:table-row table:style-name="ro17">
          <table:table-cell office:value-type="string" table:number-columns-spanned="8" table:number-rows-spanned="1" table:style-name="ce208">
            <text:p>EU-27</text:p>
          </table:table-cell>
          <table:covered-table-cell table:number-columns-repeated="7"/>
          <table:table-cell table:number-columns-repeated="16376" table:style-name="ce215"/>
        </table:table-row>
        <table:table-row table:style-name="ro17">
          <table:table-cell office:value-type="string" table:number-columns-spanned="8" table:number-rows-spanned="1" table:style-name="ce209">
            <text:p>Wert in 1 000 Euro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2" table:number-rows-spanned="2" table:style-name="ce210">
            <text:p>SITC<text:span text:style-name="T3"><text:s/>Warenbenennung</text:span></text:p>
          </table:table-cell>
          <table:covered-table-cell/>
          <table:table-cell office:value-type="string" table:number-columns-spanned="2" table:number-rows-spanned="1" table:style-name="ce211">
            <text:p>Einfuhr</text:p>
          </table:table-cell>
          <table:covered-table-cell/>
          <table:table-cell office:value-type="string" table:style-name="ce175">
            <text:p>Veränd.</text:p>
          </table:table-cell>
          <table:table-cell office:value-type="string" table:number-columns-spanned="2" table:number-rows-spanned="1" table:style-name="ce211">
            <text:p>Ausfuhr</text:p>
          </table:table-cell>
          <table:covered-table-cell/>
          <table:table-cell office:value-type="string" table:style-name="ce176">
            <text:p>Veränd.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77">
            <text:p>lfd.Per.</text:p>
          </table:table-cell>
          <table:table-cell office:value-type="string" table:style-name="ce177">
            <text:p>vj.Per.</text:p>
          </table:table-cell>
          <table:table-cell office:value-type="string" table:style-name="ce178">
            <text:p>in %</text:p>
          </table:table-cell>
          <table:table-cell office:value-type="string" table:style-name="ce177">
            <text:p>lfd.Per.</text:p>
          </table:table-cell>
          <table:table-cell office:value-type="string" table:style-name="ce177">
            <text:p>vj.Per.</text:p>
          </table:table-cell>
          <table:table-cell office:value-type="string" table:style-name="ce179">
            <text:p>in %</text:p>
          </table:table-cell>
          <table:table-cell table:number-columns-repeated="16376"/>
        </table:table-row>
        <table:table-row table:style-name="ro18">
          <table:table-cell office:value-type="string" table:style-name="ce180">
            <text:p>0</text:p>
          </table:table-cell>
          <table:table-cell office:value-type="string" table:style-name="ce181">
            <text:p>ERNÄHRUNG</text:p>
          </table:table-cell>
          <table:table-cell office:value-type="float" office:value="11601649433" table:style-name="ce182">
            <text:p>11 601 649</text:p>
          </table:table-cell>
          <table:table-cell office:value-type="float" office:value="10490298488" table:style-name="ce182">
            <text:p>10 490 298</text:p>
          </table:table-cell>
          <table:table-cell office:value-type="float" office:value="10.6" table:style-name="ce183">
            <text:p>10,6</text:p>
          </table:table-cell>
          <table:table-cell office:value-type="float" office:value="10154372714" table:style-name="ce182">
            <text:p>10 154 373</text:p>
          </table:table-cell>
          <table:table-cell office:value-type="float" office:value="9170718637" table:style-name="ce182">
            <text:p>9 170 719</text:p>
          </table:table-cell>
          <table:table-cell office:value-type="float" office:value="10.7" table:style-name="ce184">
            <text:p>10,7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00</text:p>
          </table:table-cell>
          <table:table-cell office:value-type="string" table:style-name="ce186">
            <text:p>Lebende Tiere</text:p>
          </table:table-cell>
          <table:table-cell office:value-type="float" office:value="313057259" table:style-name="ce187">
            <text:p>313 057</text:p>
          </table:table-cell>
          <table:table-cell office:value-type="float" office:value="268926141" table:style-name="ce187">
            <text:p>268 926</text:p>
          </table:table-cell>
          <table:table-cell office:value-type="float" office:value="16.399999999999999" table:style-name="ce188">
            <text:p>16,4</text:p>
          </table:table-cell>
          <table:table-cell office:value-type="float" office:value="128230839" table:style-name="ce187">
            <text:p>128 231</text:p>
          </table:table-cell>
          <table:table-cell office:value-type="float" office:value="106295811" table:style-name="ce187">
            <text:p>106 296</text:p>
          </table:table-cell>
          <table:table-cell office:value-type="float" office:value="20.6" table:style-name="ce189">
            <text:p>20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1</text:p>
          </table:table-cell>
          <table:table-cell office:value-type="string" table:style-name="ce186">
            <text:p>Fleisch und -waren</text:p>
          </table:table-cell>
          <table:table-cell office:value-type="float" office:value="1568092894" table:style-name="ce187">
            <text:p>1 568 093</text:p>
          </table:table-cell>
          <table:table-cell office:value-type="float" office:value="1386677348" table:style-name="ce187">
            <text:p>1 386 677</text:p>
          </table:table-cell>
          <table:table-cell office:value-type="float" office:value="13.1" table:style-name="ce188">
            <text:p>13,1</text:p>
          </table:table-cell>
          <table:table-cell office:value-type="float" office:value="2063052494" table:style-name="ce187">
            <text:p>2 063 052</text:p>
          </table:table-cell>
          <table:table-cell office:value-type="float" office:value="1752923138" table:style-name="ce187">
            <text:p>1 752 923</text:p>
          </table:table-cell>
          <table:table-cell office:value-type="float" office:value="17.7" table:style-name="ce189">
            <text:p>17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2</text:p>
          </table:table-cell>
          <table:table-cell office:value-type="string" table:style-name="ce186">
            <text:p>Milch u.-erz.;Eier</text:p>
          </table:table-cell>
          <table:table-cell office:value-type="float" office:value="1327310654" table:style-name="ce187">
            <text:p>1 327 311</text:p>
          </table:table-cell>
          <table:table-cell office:value-type="float" office:value="1224211780" table:style-name="ce187">
            <text:p>1 224 212</text:p>
          </table:table-cell>
          <table:table-cell office:value-type="float" office:value="8.4" table:style-name="ce188">
            <text:p>8,4</text:p>
          </table:table-cell>
          <table:table-cell office:value-type="float" office:value="1602395216" table:style-name="ce187">
            <text:p>1 602 395</text:p>
          </table:table-cell>
          <table:table-cell office:value-type="float" office:value="1601576790" table:style-name="ce187">
            <text:p>1 601 577</text:p>
          </table:table-cell>
          <table:table-cell office:value-type="float" office:value="0.1" table:style-name="ce189">
            <text:p>0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3</text:p>
          </table:table-cell>
          <table:table-cell office:value-type="string" table:style-name="ce186">
            <text:p>Fische, Krebstiere</text:p>
          </table:table-cell>
          <table:table-cell office:value-type="float" office:value="383799517" table:style-name="ce187">
            <text:p>383 800</text:p>
          </table:table-cell>
          <table:table-cell office:value-type="float" office:value="387267825" table:style-name="ce187">
            <text:p>387 268</text:p>
          </table:table-cell>
          <table:table-cell office:value-type="float" office:value="-0.9" table:style-name="ce188">
            <text:p>-0,9</text:p>
          </table:table-cell>
          <table:table-cell office:value-type="float" office:value="114785914" table:style-name="ce187">
            <text:p>114 786</text:p>
          </table:table-cell>
          <table:table-cell office:value-type="float" office:value="134021014" table:style-name="ce187">
            <text:p>134 021</text:p>
          </table:table-cell>
          <table:table-cell office:value-type="float" office:value="-14.4" table:style-name="ce189">
            <text:p>-14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4</text:p>
          </table:table-cell>
          <table:table-cell office:value-type="string" table:style-name="ce186">
            <text:p>Getreide, -erzeugn.</text:p>
          </table:table-cell>
          <table:table-cell office:value-type="float" office:value="2021178491" table:style-name="ce187">
            <text:p>2 021 178</text:p>
          </table:table-cell>
          <table:table-cell office:value-type="float" office:value="2007548336" table:style-name="ce187">
            <text:p>2 007 548</text:p>
          </table:table-cell>
          <table:table-cell office:value-type="float" office:value="0.7" table:style-name="ce188">
            <text:p>0,7</text:p>
          </table:table-cell>
          <table:table-cell office:value-type="float" office:value="1782942897" table:style-name="ce187">
            <text:p>1 782 943</text:p>
          </table:table-cell>
          <table:table-cell office:value-type="float" office:value="1661499435" table:style-name="ce187">
            <text:p>1 661 499</text:p>
          </table:table-cell>
          <table:table-cell office:value-type="float" office:value="7.3" table:style-name="ce189">
            <text:p>7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5</text:p>
          </table:table-cell>
          <table:table-cell office:value-type="string" table:style-name="ce186">
            <text:p>Gemüse und Früchte</text:p>
          </table:table-cell>
          <table:table-cell office:value-type="float" office:value="2352652552" table:style-name="ce187">
            <text:p>2 352 653</text:p>
          </table:table-cell>
          <table:table-cell office:value-type="float" office:value="2023259833" table:style-name="ce187">
            <text:p>2 023 260</text:p>
          </table:table-cell>
          <table:table-cell office:value-type="float" office:value="16.3" table:style-name="ce188">
            <text:p>16,3</text:p>
          </table:table-cell>
          <table:table-cell office:value-type="float" office:value="1371266138" table:style-name="ce187">
            <text:p>1 371 266</text:p>
          </table:table-cell>
          <table:table-cell office:value-type="float" office:value="1142636047" table:style-name="ce187">
            <text:p>1 142 636</text:p>
          </table:table-cell>
          <table:table-cell office:value-type="float" office:value="20" table:style-name="ce189">
            <text:p>20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6</text:p>
          </table:table-cell>
          <table:table-cell office:value-type="string" table:style-name="ce186">
            <text:p>Zucker,-waren;Honig</text:p>
          </table:table-cell>
          <table:table-cell office:value-type="float" office:value="523934205" table:style-name="ce187">
            <text:p>523 934</text:p>
          </table:table-cell>
          <table:table-cell office:value-type="float" office:value="382863848" table:style-name="ce187">
            <text:p>382 864</text:p>
          </table:table-cell>
          <table:table-cell office:value-type="float" office:value="36.799999999999997" table:style-name="ce188">
            <text:p>36,8</text:p>
          </table:table-cell>
          <table:table-cell office:value-type="float" office:value="318896110" table:style-name="ce187">
            <text:p>318 896</text:p>
          </table:table-cell>
          <table:table-cell office:value-type="float" office:value="280373570" table:style-name="ce187">
            <text:p>280 374</text:p>
          </table:table-cell>
          <table:table-cell office:value-type="float" office:value="13.7" table:style-name="ce189">
            <text:p>13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7</text:p>
          </table:table-cell>
          <table:table-cell office:value-type="string" table:style-name="ce186">
            <text:p>Kaffee ua., Gewürze</text:p>
          </table:table-cell>
          <table:table-cell office:value-type="float" office:value="1076486880" table:style-name="ce187">
            <text:p>1 076 487</text:p>
          </table:table-cell>
          <table:table-cell office:value-type="float" office:value="934753176" table:style-name="ce187">
            <text:p>934 753</text:p>
          </table:table-cell>
          <table:table-cell office:value-type="float" office:value="15.2" table:style-name="ce188">
            <text:p>15,2</text:p>
          </table:table-cell>
          <table:table-cell office:value-type="float" office:value="684036973" table:style-name="ce187">
            <text:p>684 037</text:p>
          </table:table-cell>
          <table:table-cell office:value-type="float" office:value="583983415" table:style-name="ce187">
            <text:p>583 983</text:p>
          </table:table-cell>
          <table:table-cell office:value-type="float" office:value="17.100000000000001" table:style-name="ce189">
            <text:p>17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8</text:p>
          </table:table-cell>
          <table:table-cell office:value-type="string" table:style-name="ce186">
            <text:p>Tierfutter</text:p>
          </table:table-cell>
          <table:table-cell office:value-type="float" office:value="873937080" table:style-name="ce187">
            <text:p>873 937</text:p>
          </table:table-cell>
          <table:table-cell office:value-type="float" office:value="840240074" table:style-name="ce187">
            <text:p>840 240</text:p>
          </table:table-cell>
          <table:table-cell office:value-type="float" office:value="4" table:style-name="ce188">
            <text:p>4,0</text:p>
          </table:table-cell>
          <table:table-cell office:value-type="float" office:value="865674880" table:style-name="ce187">
            <text:p>865 675</text:p>
          </table:table-cell>
          <table:table-cell office:value-type="float" office:value="848507885" table:style-name="ce187">
            <text:p>848 508</text:p>
          </table:table-cell>
          <table:table-cell office:value-type="float" office:value="2" table:style-name="ce189">
            <text:p>2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9</text:p>
          </table:table-cell>
          <table:table-cell office:value-type="string" table:style-name="ce186">
            <text:p>And.Nahrungsmittel</text:p>
          </table:table-cell>
          <table:table-cell office:value-type="float" office:value="1161199901" table:style-name="ce187">
            <text:p>1 161 200</text:p>
          </table:table-cell>
          <table:table-cell office:value-type="float" office:value="1034550127" table:style-name="ce187">
            <text:p>1 034 550</text:p>
          </table:table-cell>
          <table:table-cell office:value-type="float" office:value="12.2" table:style-name="ce188">
            <text:p>12,2</text:p>
          </table:table-cell>
          <table:table-cell office:value-type="float" office:value="1223091253" table:style-name="ce187">
            <text:p>1 223 091</text:p>
          </table:table-cell>
          <table:table-cell office:value-type="float" office:value="1058901532" table:style-name="ce187">
            <text:p>1 058 902</text:p>
          </table:table-cell>
          <table:table-cell office:value-type="float" office:value="15.5" table:style-name="ce189">
            <text:p>15,5</text:p>
          </table:table-cell>
          <table:table-cell table:number-columns-repeated="16376"/>
        </table:table-row>
        <table:table-row table:style-name="ro21">
          <table:table-cell office:value-type="string" table:style-name="ce190">
            <text:p>1</text:p>
          </table:table-cell>
          <table:table-cell office:value-type="string" table:style-name="ce191">
            <text:p>GETRÄNKE UND TABAK</text:p>
          </table:table-cell>
          <table:table-cell office:value-type="float" office:value="1161025835" table:style-name="ce192">
            <text:p>1 161 026</text:p>
          </table:table-cell>
          <table:table-cell office:value-type="float" office:value="1037785216" table:style-name="ce192">
            <text:p>1 037 785</text:p>
          </table:table-cell>
          <table:table-cell office:value-type="float" office:value="11.9" table:style-name="ce193">
            <text:p>11,9</text:p>
          </table:table-cell>
          <table:table-cell office:value-type="float" office:value="1969506408" table:style-name="ce192">
            <text:p>1 969 506</text:p>
          </table:table-cell>
          <table:table-cell office:value-type="float" office:value="1829787477" table:style-name="ce192">
            <text:p>1 829 787</text:p>
          </table:table-cell>
          <table:table-cell office:value-type="float" office:value="7.6" table:style-name="ce194">
            <text:p>7,6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11</text:p>
          </table:table-cell>
          <table:table-cell office:value-type="string" table:style-name="ce186">
            <text:p>Getränke</text:p>
          </table:table-cell>
          <table:table-cell office:value-type="float" office:value="803475744" table:style-name="ce187">
            <text:p>803 476</text:p>
          </table:table-cell>
          <table:table-cell office:value-type="float" office:value="688687057" table:style-name="ce187">
            <text:p>688 687</text:p>
          </table:table-cell>
          <table:table-cell office:value-type="float" office:value="16.7" table:style-name="ce188">
            <text:p>16,7</text:p>
          </table:table-cell>
          <table:table-cell office:value-type="float" office:value="1958802497" table:style-name="ce187">
            <text:p>1 958 802</text:p>
          </table:table-cell>
          <table:table-cell office:value-type="float" office:value="1827073004" table:style-name="ce187">
            <text:p>1 827 073</text:p>
          </table:table-cell>
          <table:table-cell office:value-type="float" office:value="7.2" table:style-name="ce189">
            <text:p>7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12</text:p>
          </table:table-cell>
          <table:table-cell office:value-type="string" table:style-name="ce186">
            <text:p>Tabak u.Tabakwaren</text:p>
          </table:table-cell>
          <table:table-cell office:value-type="float" office:value="357550091" table:style-name="ce187">
            <text:p>357 550</text:p>
          </table:table-cell>
          <table:table-cell office:value-type="float" office:value="349098159" table:style-name="ce187">
            <text:p>349 098</text:p>
          </table:table-cell>
          <table:table-cell office:value-type="float" office:value="2.4" table:style-name="ce188">
            <text:p>2,4</text:p>
          </table:table-cell>
          <table:table-cell office:value-type="float" office:value="10703911" table:style-name="ce187">
            <text:p>10 704</text:p>
          </table:table-cell>
          <table:table-cell office:value-type="float" office:value="2714473" table:style-name="ce187">
            <text:p>2 714</text:p>
          </table:table-cell>
          <table:table-cell office:value-type="float" office:value="294.3" table:style-name="ce189">
            <text:p>294,3</text:p>
          </table:table-cell>
          <table:table-cell table:number-columns-repeated="16376"/>
        </table:table-row>
        <table:table-row table:style-name="ro21">
          <table:table-cell office:value-type="string" table:style-name="ce190">
            <text:p>2</text:p>
          </table:table-cell>
          <table:table-cell office:value-type="string" table:style-name="ce191">
            <text:p>ROHSTOFFE</text:p>
          </table:table-cell>
          <table:table-cell office:value-type="float" office:value="5280012600" table:style-name="ce192">
            <text:p>5 280 013</text:p>
          </table:table-cell>
          <table:table-cell office:value-type="float" office:value="6351869989" table:style-name="ce192">
            <text:p>6 351 870</text:p>
          </table:table-cell>
          <table:table-cell office:value-type="float" office:value="-16.899999999999999" table:style-name="ce193">
            <text:p>-16,9</text:p>
          </table:table-cell>
          <table:table-cell office:value-type="float" office:value="4202927832" table:style-name="ce192">
            <text:p>4 202 928</text:p>
          </table:table-cell>
          <table:table-cell office:value-type="float" office:value="4955118230" table:style-name="ce192">
            <text:p>4 955 118</text:p>
          </table:table-cell>
          <table:table-cell office:value-type="float" office:value="-15.2" table:style-name="ce194">
            <text:p>-15,2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21</text:p>
          </table:table-cell>
          <table:table-cell office:value-type="string" table:style-name="ce186">
            <text:p>Häute,Felle uä.,roh</text:p>
          </table:table-cell>
          <table:table-cell office:value-type="float" office:value="53042016" table:style-name="ce187">
            <text:p>53 042</text:p>
          </table:table-cell>
          <table:table-cell office:value-type="float" office:value="55447757" table:style-name="ce187">
            <text:p>55 448</text:p>
          </table:table-cell>
          <table:table-cell office:value-type="float" office:value="-4.3" table:style-name="ce188">
            <text:p>-4,3</text:p>
          </table:table-cell>
          <table:table-cell office:value-type="float" office:value="63735677" table:style-name="ce187">
            <text:p>63 736</text:p>
          </table:table-cell>
          <table:table-cell office:value-type="float" office:value="62909437" table:style-name="ce187">
            <text:p>62 909</text:p>
          </table:table-cell>
          <table:table-cell office:value-type="float" office:value="1.3" table:style-name="ce189">
            <text:p>1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2</text:p>
          </table:table-cell>
          <table:table-cell office:value-type="string" table:style-name="ce186">
            <text:p>Ölsaaten u.ölh.Fr.</text:p>
          </table:table-cell>
          <table:table-cell office:value-type="float" office:value="389131382" table:style-name="ce187">
            <text:p>389 131</text:p>
          </table:table-cell>
          <table:table-cell office:value-type="float" office:value="447500567" table:style-name="ce187">
            <text:p>447 501</text:p>
          </table:table-cell>
          <table:table-cell office:value-type="float" office:value="-13" table:style-name="ce188">
            <text:p>-13,0</text:p>
          </table:table-cell>
          <table:table-cell office:value-type="float" office:value="265399811" table:style-name="ce187">
            <text:p>265 400</text:p>
          </table:table-cell>
          <table:table-cell office:value-type="float" office:value="278503153" table:style-name="ce187">
            <text:p>278 503</text:p>
          </table:table-cell>
          <table:table-cell office:value-type="float" office:value="-4.7" table:style-name="ce189">
            <text:p>-4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3</text:p>
          </table:table-cell>
          <table:table-cell office:value-type="string" table:style-name="ce186">
            <text:p>Rohkautschuk</text:p>
          </table:table-cell>
          <table:table-cell office:value-type="float" office:value="86404441" table:style-name="ce187">
            <text:p>86 404</text:p>
          </table:table-cell>
          <table:table-cell office:value-type="float" office:value="127881338" table:style-name="ce187">
            <text:p>127 881</text:p>
          </table:table-cell>
          <table:table-cell office:value-type="float" office:value="-32.4" table:style-name="ce188">
            <text:p>-32,4</text:p>
          </table:table-cell>
          <table:table-cell office:value-type="float" office:value="38675263" table:style-name="ce187">
            <text:p>38 675</text:p>
          </table:table-cell>
          <table:table-cell office:value-type="float" office:value="44795412" table:style-name="ce187">
            <text:p>44 795</text:p>
          </table:table-cell>
          <table:table-cell office:value-type="float" office:value="-13.7" table:style-name="ce189">
            <text:p>-13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4</text:p>
          </table:table-cell>
          <table:table-cell office:value-type="string" table:style-name="ce186">
            <text:p>Kork und Holz</text:p>
          </table:table-cell>
          <table:table-cell office:value-type="float" office:value="1593380367" table:style-name="ce187">
            <text:p>1 593 380</text:p>
          </table:table-cell>
          <table:table-cell office:value-type="float" office:value="1894039093" table:style-name="ce187">
            <text:p>1 894 039</text:p>
          </table:table-cell>
          <table:table-cell office:value-type="float" office:value="-15.9" table:style-name="ce188">
            <text:p>-15,9</text:p>
          </table:table-cell>
          <table:table-cell office:value-type="float" office:value="1591135492" table:style-name="ce187">
            <text:p>1 591 135</text:p>
          </table:table-cell>
          <table:table-cell office:value-type="float" office:value="2145451702" table:style-name="ce187">
            <text:p>2 145 452</text:p>
          </table:table-cell>
          <table:table-cell office:value-type="float" office:value="-25.8" table:style-name="ce189">
            <text:p>-25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5</text:p>
          </table:table-cell>
          <table:table-cell office:value-type="string" table:style-name="ce186">
            <text:p>Papierzeug, -abfall</text:p>
          </table:table-cell>
          <table:table-cell office:value-type="float" office:value="435690304" table:style-name="ce187">
            <text:p>435 690</text:p>
          </table:table-cell>
          <table:table-cell office:value-type="float" office:value="672513987" table:style-name="ce187">
            <text:p>672 514</text:p>
          </table:table-cell>
          <table:table-cell office:value-type="float" office:value="-35.200000000000003" table:style-name="ce188">
            <text:p>-35,2</text:p>
          </table:table-cell>
          <table:table-cell office:value-type="float" office:value="357124085" table:style-name="ce187">
            <text:p>357 124</text:p>
          </table:table-cell>
          <table:table-cell office:value-type="float" office:value="345436235" table:style-name="ce187">
            <text:p>345 436</text:p>
          </table:table-cell>
          <table:table-cell office:value-type="float" office:value="3.4" table:style-name="ce189">
            <text:p>3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6</text:p>
          </table:table-cell>
          <table:table-cell office:value-type="string" table:style-name="ce186">
            <text:p>Spinnstoffe;Abfälle</text:p>
          </table:table-cell>
          <table:table-cell office:value-type="float" office:value="66812046" table:style-name="ce187">
            <text:p>66 812</text:p>
          </table:table-cell>
          <table:table-cell office:value-type="float" office:value="71518101" table:style-name="ce187">
            <text:p>71 518</text:p>
          </table:table-cell>
          <table:table-cell office:value-type="float" office:value="-6.6" table:style-name="ce188">
            <text:p>-6,6</text:p>
          </table:table-cell>
          <table:table-cell office:value-type="float" office:value="325002535" table:style-name="ce187">
            <text:p>325 003</text:p>
          </table:table-cell>
          <table:table-cell office:value-type="float" office:value="386198898" table:style-name="ce187">
            <text:p>386 199</text:p>
          </table:table-cell>
          <table:table-cell office:value-type="float" office:value="-15.8" table:style-name="ce189">
            <text:p>-15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7</text:p>
          </table:table-cell>
          <table:table-cell office:value-type="string" table:style-name="ce186">
            <text:p>Mineral. Rohstoffe</text:p>
          </table:table-cell>
          <table:table-cell office:value-type="float" office:value="291980088" table:style-name="ce187">
            <text:p>291 980</text:p>
          </table:table-cell>
          <table:table-cell office:value-type="float" office:value="318048328" table:style-name="ce187">
            <text:p>318 048</text:p>
          </table:table-cell>
          <table:table-cell office:value-type="float" office:value="-8.1999999999999993" table:style-name="ce188">
            <text:p>-8,2</text:p>
          </table:table-cell>
          <table:table-cell office:value-type="float" office:value="410773373" table:style-name="ce187">
            <text:p>410 773</text:p>
          </table:table-cell>
          <table:table-cell office:value-type="float" office:value="391640277" table:style-name="ce187">
            <text:p>391 640</text:p>
          </table:table-cell>
          <table:table-cell office:value-type="float" office:value="4.9000000000000004" table:style-name="ce189">
            <text:p>4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8</text:p>
          </table:table-cell>
          <table:table-cell office:value-type="string" table:style-name="ce186">
            <text:p>Erze u.Metallabfall</text:p>
          </table:table-cell>
          <table:table-cell office:value-type="float" office:value="1752863793" table:style-name="ce187">
            <text:p>1 752 864</text:p>
          </table:table-cell>
          <table:table-cell office:value-type="float" office:value="2128165994" table:style-name="ce187">
            <text:p>2 128 166</text:p>
          </table:table-cell>
          <table:table-cell office:value-type="float" office:value="-17.600000000000001" table:style-name="ce188">
            <text:p>-17,6</text:p>
          </table:table-cell>
          <table:table-cell office:value-type="float" office:value="955753523" table:style-name="ce187">
            <text:p>955 754</text:p>
          </table:table-cell>
          <table:table-cell office:value-type="float" office:value="1116328495" table:style-name="ce187">
            <text:p>1 116 328</text:p>
          </table:table-cell>
          <table:table-cell office:value-type="float" office:value="-14.4" table:style-name="ce189">
            <text:p>-14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9</text:p>
          </table:table-cell>
          <table:table-cell office:value-type="string" table:style-name="ce186">
            <text:p>Tier.pfl.Rohst.ang.</text:p>
          </table:table-cell>
          <table:table-cell office:value-type="float" office:value="610708163" table:style-name="ce187">
            <text:p>610 708</text:p>
          </table:table-cell>
          <table:table-cell office:value-type="float" office:value="636754824" table:style-name="ce187">
            <text:p>636 755</text:p>
          </table:table-cell>
          <table:table-cell office:value-type="float" office:value="-4.0999999999999996" table:style-name="ce188">
            <text:p>-4,1</text:p>
          </table:table-cell>
          <table:table-cell office:value-type="float" office:value="195328073" table:style-name="ce187">
            <text:p>195 328</text:p>
          </table:table-cell>
          <table:table-cell office:value-type="float" office:value="183854621" table:style-name="ce187">
            <text:p>183 855</text:p>
          </table:table-cell>
          <table:table-cell office:value-type="float" office:value="6.2" table:style-name="ce189">
            <text:p>6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3</text:p>
          </table:table-cell>
          <table:table-cell office:value-type="string" table:style-name="ce191">
            <text:p>BRENNSTOFFE ENERGIE</text:p>
          </table:table-cell>
          <table:table-cell office:value-type="float" office:value="9433891080" table:style-name="ce192">
            <text:p>9 433 891</text:p>
          </table:table-cell>
          <table:table-cell office:value-type="float" office:value="15110578307" table:style-name="ce192">
            <text:p>15 110 578</text:p>
          </table:table-cell>
          <table:table-cell office:value-type="float" office:value="-37.6" table:style-name="ce193">
            <text:p>-37,6</text:p>
          </table:table-cell>
          <table:table-cell office:value-type="float" office:value="5976250750" table:style-name="ce192">
            <text:p>5 976 251</text:p>
          </table:table-cell>
          <table:table-cell office:value-type="float" office:value="6285258513" table:style-name="ce192">
            <text:p>6 285 259</text:p>
          </table:table-cell>
          <table:table-cell office:value-type="float" office:value="-4.9000000000000004" table:style-name="ce194">
            <text:p>-4,9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32</text:p>
          </table:table-cell>
          <table:table-cell office:value-type="string" table:style-name="ce186">
            <text:p>Kohle,Koks,Briketts</text:p>
          </table:table-cell>
          <table:table-cell office:value-type="float" office:value="620889033" table:style-name="ce187">
            <text:p>620 889</text:p>
          </table:table-cell>
          <table:table-cell office:value-type="float" office:value="861086435" table:style-name="ce187">
            <text:p>861 086</text:p>
          </table:table-cell>
          <table:table-cell office:value-type="float" office:value="-27.9" table:style-name="ce188">
            <text:p>-27,9</text:p>
          </table:table-cell>
          <table:table-cell office:value-type="float" office:value="24637304" table:style-name="ce187">
            <text:p>24 637</text:p>
          </table:table-cell>
          <table:table-cell office:value-type="float" office:value="1767029" table:style-name="ce187">
            <text:p>1 767</text:p>
          </table:table-cell>
          <table:table-cell office:value-type="float" office:value="1294.3" table:style-name="ce189">
            <text:p>1294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3</text:p>
          </table:table-cell>
          <table:table-cell office:value-type="string" table:style-name="ce186">
            <text:p>Erdöl, -erzeugnisse</text:p>
          </table:table-cell>
          <table:table-cell office:value-type="float" office:value="5394905940" table:style-name="ce187">
            <text:p>5 394 906</text:p>
          </table:table-cell>
          <table:table-cell office:value-type="float" office:value="7947478235" table:style-name="ce187">
            <text:p>7 947 478</text:p>
          </table:table-cell>
          <table:table-cell office:value-type="float" office:value="-32.1" table:style-name="ce188">
            <text:p>-32,1</text:p>
          </table:table-cell>
          <table:table-cell office:value-type="float" office:value="2048913726" table:style-name="ce187">
            <text:p>2 048 914</text:p>
          </table:table-cell>
          <table:table-cell office:value-type="float" office:value="1810055441" table:style-name="ce187">
            <text:p>1 810 055</text:p>
          </table:table-cell>
          <table:table-cell office:value-type="float" office:value="13.2" table:style-name="ce189">
            <text:p>13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4</text:p>
          </table:table-cell>
          <table:table-cell office:value-type="string" table:style-name="ce186">
            <text:p>Gas</text:p>
          </table:table-cell>
          <table:table-cell office:value-type="float" office:value="1354595937" table:style-name="ce187">
            <text:p>1 354 596</text:p>
          </table:table-cell>
          <table:table-cell office:value-type="float" office:value="1922167908" table:style-name="ce187">
            <text:p>1 922 168</text:p>
          </table:table-cell>
          <table:table-cell office:value-type="float" office:value="-29.5" table:style-name="ce188">
            <text:p>-29,5</text:p>
          </table:table-cell>
          <table:table-cell office:value-type="float" office:value="772021360" table:style-name="ce187">
            <text:p>772 021</text:p>
          </table:table-cell>
          <table:table-cell office:value-type="float" office:value="1064797745" table:style-name="ce187">
            <text:p>1 064 798</text:p>
          </table:table-cell>
          <table:table-cell office:value-type="float" office:value="-27.5" table:style-name="ce189">
            <text:p>-27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5</text:p>
          </table:table-cell>
          <table:table-cell office:value-type="string" table:style-name="ce186">
            <text:p>Elektrischer Strom</text:p>
          </table:table-cell>
          <table:table-cell office:value-type="float" office:value="2063500170" table:style-name="ce187">
            <text:p>2 063 500</text:p>
          </table:table-cell>
          <table:table-cell office:value-type="float" office:value="4379845729" table:style-name="ce187">
            <text:p>4 379 846</text:p>
          </table:table-cell>
          <table:table-cell office:value-type="float" office:value="-52.9" table:style-name="ce188">
            <text:p>-52,9</text:p>
          </table:table-cell>
          <table:table-cell office:value-type="float" office:value="3130678360" table:style-name="ce187">
            <text:p>3 130 678</text:p>
          </table:table-cell>
          <table:table-cell office:value-type="float" office:value="3408638298" table:style-name="ce187">
            <text:p>3 408 638</text:p>
          </table:table-cell>
          <table:table-cell office:value-type="float" office:value="-8.1999999999999993" table:style-name="ce189">
            <text:p>-8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4</text:p>
          </table:table-cell>
          <table:table-cell office:value-type="string" table:style-name="ce191">
            <text:p>TIER.U.PFL.ÖL.FETTE</text:p>
          </table:table-cell>
          <table:table-cell office:value-type="float" office:value="664854333" table:style-name="ce192">
            <text:p>664 854</text:p>
          </table:table-cell>
          <table:table-cell office:value-type="float" office:value="781367271" table:style-name="ce192">
            <text:p>781 367</text:p>
          </table:table-cell>
          <table:table-cell office:value-type="float" office:value="-14.9" table:style-name="ce193">
            <text:p>-14,9</text:p>
          </table:table-cell>
          <table:table-cell office:value-type="float" office:value="313065447" table:style-name="ce192">
            <text:p>313 065</text:p>
          </table:table-cell>
          <table:table-cell office:value-type="float" office:value="354088105" table:style-name="ce192">
            <text:p>354 088</text:p>
          </table:table-cell>
          <table:table-cell office:value-type="float" office:value="-11.6" table:style-name="ce194">
            <text:p>-11,6</text:p>
          </table:table-cell>
          <table:table-cell table:number-columns-repeated="16376" table:style-name="ce215"/>
        </table:table-row>
        <table:table-row table:style-name="ro12">
          <table:table-cell office:value-type="string" table:style-name="ce190">
            <text:p>5</text:p>
          </table:table-cell>
          <table:table-cell office:value-type="string" table:style-name="ce191">
            <text:p>CHEM.ERZEUGN.ANG</text:p>
          </table:table-cell>
          <table:table-cell office:value-type="float" office:value="17515270273" table:style-name="ce192">
            <text:p>17 515 270</text:p>
          </table:table-cell>
          <table:table-cell office:value-type="float" office:value="19342471526" table:style-name="ce192">
            <text:p>19 342 472</text:p>
          </table:table-cell>
          <table:table-cell office:value-type="float" office:value="-9.4" table:style-name="ce193">
            <text:p>-9,4</text:p>
          </table:table-cell>
          <table:table-cell office:value-type="float" office:value="23642209817" table:style-name="ce192">
            <text:p>23 642 210</text:p>
          </table:table-cell>
          <table:table-cell office:value-type="float" office:value="19334460247" table:style-name="ce192">
            <text:p>19 334 460</text:p>
          </table:table-cell>
          <table:table-cell office:value-type="float" office:value="22.3" table:style-name="ce194">
            <text:p>22,3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51</text:p>
          </table:table-cell>
          <table:table-cell office:value-type="string" table:style-name="ce186">
            <text:p>Organ.chem.Erzeugn.</text:p>
          </table:table-cell>
          <table:table-cell office:value-type="float" office:value="1305404269" table:style-name="ce187">
            <text:p>1 305 404</text:p>
          </table:table-cell>
          <table:table-cell office:value-type="float" office:value="1571015429" table:style-name="ce187">
            <text:p>1 571 015</text:p>
          </table:table-cell>
          <table:table-cell office:value-type="float" office:value="-16.899999999999999" table:style-name="ce188">
            <text:p>-16,9</text:p>
          </table:table-cell>
          <table:table-cell office:value-type="float" office:value="6398861295" table:style-name="ce187">
            <text:p>6 398 861</text:p>
          </table:table-cell>
          <table:table-cell office:value-type="float" office:value="1608163146" table:style-name="ce187">
            <text:p>1 608 163</text:p>
          </table:table-cell>
          <table:table-cell office:value-type="float" office:value="297.89999999999998" table:style-name="ce189">
            <text:p>297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2</text:p>
          </table:table-cell>
          <table:table-cell office:value-type="string" table:style-name="ce186">
            <text:p>Anorgan.chem.Erzeug</text:p>
          </table:table-cell>
          <table:table-cell office:value-type="float" office:value="723229702" table:style-name="ce187">
            <text:p>723 230</text:p>
          </table:table-cell>
          <table:table-cell office:value-type="float" office:value="917406357" table:style-name="ce187">
            <text:p>917 406</text:p>
          </table:table-cell>
          <table:table-cell office:value-type="float" office:value="-21.2" table:style-name="ce188">
            <text:p>-21,2</text:p>
          </table:table-cell>
          <table:table-cell office:value-type="float" office:value="759722821" table:style-name="ce187">
            <text:p>759 723</text:p>
          </table:table-cell>
          <table:table-cell office:value-type="float" office:value="844169358" table:style-name="ce187">
            <text:p>844 169</text:p>
          </table:table-cell>
          <table:table-cell office:value-type="float" office:value="-10" table:style-name="ce189">
            <text:p>-10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3</text:p>
          </table:table-cell>
          <table:table-cell office:value-type="string" table:style-name="ce186">
            <text:p>Farbmittel,Gerbst.</text:p>
          </table:table-cell>
          <table:table-cell office:value-type="float" office:value="814849203" table:style-name="ce187">
            <text:p>814 849</text:p>
          </table:table-cell>
          <table:table-cell office:value-type="float" office:value="874372504" table:style-name="ce187">
            <text:p>874 373</text:p>
          </table:table-cell>
          <table:table-cell office:value-type="float" office:value="-6.8" table:style-name="ce188">
            <text:p>-6,8</text:p>
          </table:table-cell>
          <table:table-cell office:value-type="float" office:value="642728673" table:style-name="ce187">
            <text:p>642 729</text:p>
          </table:table-cell>
          <table:table-cell office:value-type="float" office:value="660909608" table:style-name="ce187">
            <text:p>660 910</text:p>
          </table:table-cell>
          <table:table-cell office:value-type="float" office:value="-2.8" table:style-name="ce189">
            <text:p>-2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4</text:p>
          </table:table-cell>
          <table:table-cell office:value-type="string" table:style-name="ce186">
            <text:p>Med.u.pharm.Erzeug.</text:p>
          </table:table-cell>
          <table:table-cell office:value-type="float" office:value="6546244599" table:style-name="ce187">
            <text:p>6 546 245</text:p>
          </table:table-cell>
          <table:table-cell office:value-type="float" office:value="6531462616" table:style-name="ce187">
            <text:p>6 531 463</text:p>
          </table:table-cell>
          <table:table-cell office:value-type="float" office:value="0.2" table:style-name="ce188">
            <text:p>0,2</text:p>
          </table:table-cell>
          <table:table-cell office:value-type="float" office:value="8795785789" table:style-name="ce187">
            <text:p>8 795 786</text:p>
          </table:table-cell>
          <table:table-cell office:value-type="float" office:value="7654848839" table:style-name="ce187">
            <text:p>7 654 849</text:p>
          </table:table-cell>
          <table:table-cell office:value-type="float" office:value="14.9" table:style-name="ce189">
            <text:p>14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5</text:p>
          </table:table-cell>
          <table:table-cell office:value-type="string" table:style-name="ce186">
            <text:p>Riech-Pflege-Putzm.</text:p>
          </table:table-cell>
          <table:table-cell office:value-type="float" office:value="1768996429" table:style-name="ce187">
            <text:p>1 768 996</text:p>
          </table:table-cell>
          <table:table-cell office:value-type="float" office:value="1649194816" table:style-name="ce187">
            <text:p>1 649 195</text:p>
          </table:table-cell>
          <table:table-cell office:value-type="float" office:value="7.3" table:style-name="ce188">
            <text:p>7,3</text:p>
          </table:table-cell>
          <table:table-cell office:value-type="float" office:value="876543695" table:style-name="ce187">
            <text:p>876 544</text:p>
          </table:table-cell>
          <table:table-cell office:value-type="float" office:value="857533016" table:style-name="ce187">
            <text:p>857 533</text:p>
          </table:table-cell>
          <table:table-cell office:value-type="float" office:value="2.2000000000000002" table:style-name="ce189">
            <text:p>2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6</text:p>
          </table:table-cell>
          <table:table-cell office:value-type="string" table:style-name="ce186">
            <text:p>Düngemittel ex272</text:p>
          </table:table-cell>
          <table:table-cell office:value-type="float" office:value="212690393" table:style-name="ce187">
            <text:p>212 690</text:p>
          </table:table-cell>
          <table:table-cell office:value-type="float" office:value="402596448" table:style-name="ce187">
            <text:p>402 596</text:p>
          </table:table-cell>
          <table:table-cell office:value-type="float" office:value="-47.2" table:style-name="ce188">
            <text:p>-47,2</text:p>
          </table:table-cell>
          <table:table-cell office:value-type="float" office:value="410700701" table:style-name="ce187">
            <text:p>410 701</text:p>
          </table:table-cell>
          <table:table-cell office:value-type="float" office:value="643096980" table:style-name="ce187">
            <text:p>643 097</text:p>
          </table:table-cell>
          <table:table-cell office:value-type="float" office:value="-36.1" table:style-name="ce189">
            <text:p>-36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7</text:p>
          </table:table-cell>
          <table:table-cell office:value-type="string" table:style-name="ce186">
            <text:p>Kunstst-Primärform.</text:p>
          </table:table-cell>
          <table:table-cell office:value-type="float" office:value="2397025264" table:style-name="ce187">
            <text:p>2 397 025</text:p>
          </table:table-cell>
          <table:table-cell office:value-type="float" office:value="3269532743" table:style-name="ce187">
            <text:p>3 269 533</text:p>
          </table:table-cell>
          <table:table-cell office:value-type="float" office:value="-26.7" table:style-name="ce188">
            <text:p>-26,7</text:p>
          </table:table-cell>
          <table:table-cell office:value-type="float" office:value="1959528642" table:style-name="ce187">
            <text:p>1 959 529</text:p>
          </table:table-cell>
          <table:table-cell office:value-type="float" office:value="2547003516" table:style-name="ce187">
            <text:p>2 547 004</text:p>
          </table:table-cell>
          <table:table-cell office:value-type="float" office:value="-23.1" table:style-name="ce189">
            <text:p>-23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8</text:p>
          </table:table-cell>
          <table:table-cell office:value-type="string" table:style-name="ce186">
            <text:p>Kunststoffe, anders</text:p>
          </table:table-cell>
          <table:table-cell office:value-type="float" office:value="1701208066" table:style-name="ce187">
            <text:p>1 701 208</text:p>
          </table:table-cell>
          <table:table-cell office:value-type="float" office:value="1899719209" table:style-name="ce187">
            <text:p>1 899 719</text:p>
          </table:table-cell>
          <table:table-cell office:value-type="float" office:value="-10.4" table:style-name="ce188">
            <text:p>-10,4</text:p>
          </table:table-cell>
          <table:table-cell office:value-type="float" office:value="1882458134" table:style-name="ce187">
            <text:p>1 882 458</text:p>
          </table:table-cell>
          <table:table-cell office:value-type="float" office:value="2122034294" table:style-name="ce187">
            <text:p>2 122 034</text:p>
          </table:table-cell>
          <table:table-cell office:value-type="float" office:value="-11.3" table:style-name="ce189">
            <text:p>-11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9</text:p>
          </table:table-cell>
          <table:table-cell office:value-type="string" table:style-name="ce186">
            <text:p>Chem.Erzeugn.,ang.</text:p>
          </table:table-cell>
          <table:table-cell office:value-type="float" office:value="2045622348" table:style-name="ce187">
            <text:p>2 045 622</text:p>
          </table:table-cell>
          <table:table-cell office:value-type="float" office:value="2227171404" table:style-name="ce187">
            <text:p>2 227 171</text:p>
          </table:table-cell>
          <table:table-cell office:value-type="float" office:value="-8.1999999999999993" table:style-name="ce188">
            <text:p>-8,2</text:p>
          </table:table-cell>
          <table:table-cell office:value-type="float" office:value="1915880067" table:style-name="ce187">
            <text:p>1 915 880</text:p>
          </table:table-cell>
          <table:table-cell office:value-type="float" office:value="2396701490" table:style-name="ce187">
            <text:p>2 396 701</text:p>
          </table:table-cell>
          <table:table-cell office:value-type="float" office:value="-20.100000000000001" table:style-name="ce189">
            <text:p>-20,1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6</text:p>
          </table:table-cell>
          <table:table-cell office:value-type="string" table:style-name="ce191">
            <text:p>BEARBEITETE WAREN</text:p>
          </table:table-cell>
          <table:table-cell office:value-type="float" office:value="22846590447" table:style-name="ce192">
            <text:p>22 846 590</text:p>
          </table:table-cell>
          <table:table-cell office:value-type="float" office:value="26870736281" table:style-name="ce192">
            <text:p>26 870 736</text:p>
          </table:table-cell>
          <table:table-cell office:value-type="float" office:value="-15" table:style-name="ce193">
            <text:p>-15,0</text:p>
          </table:table-cell>
          <table:table-cell office:value-type="float" office:value="28872262791" table:style-name="ce192">
            <text:p>28 872 263</text:p>
          </table:table-cell>
          <table:table-cell office:value-type="float" office:value="31294590739" table:style-name="ce192">
            <text:p>31 294 591</text:p>
          </table:table-cell>
          <table:table-cell office:value-type="float" office:value="-7.7" table:style-name="ce194">
            <text:p>-7,7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61</text:p>
          </table:table-cell>
          <table:table-cell office:value-type="string" table:style-name="ce186">
            <text:p>Leder,-waren,Pelzf.</text:p>
          </table:table-cell>
          <table:table-cell office:value-type="float" office:value="45308096" table:style-name="ce187">
            <text:p>45 308</text:p>
          </table:table-cell>
          <table:table-cell office:value-type="float" office:value="48811232" table:style-name="ce187">
            <text:p>48 811</text:p>
          </table:table-cell>
          <table:table-cell office:value-type="float" office:value="-7.2" table:style-name="ce188">
            <text:p>-7,2</text:p>
          </table:table-cell>
          <table:table-cell office:value-type="float" office:value="160790473" table:style-name="ce187">
            <text:p>160 790</text:p>
          </table:table-cell>
          <table:table-cell office:value-type="float" office:value="153678385" table:style-name="ce187">
            <text:p>153 678</text:p>
          </table:table-cell>
          <table:table-cell office:value-type="float" office:value="4.5999999999999996" table:style-name="ce189">
            <text:p>4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2</text:p>
          </table:table-cell>
          <table:table-cell office:value-type="string" table:style-name="ce186">
            <text:p>Kautschukwaren,ang.</text:p>
          </table:table-cell>
          <table:table-cell office:value-type="float" office:value="1278510954" table:style-name="ce187">
            <text:p>1 278 511</text:p>
          </table:table-cell>
          <table:table-cell office:value-type="float" office:value="1276157535" table:style-name="ce187">
            <text:p>1 276 158</text:p>
          </table:table-cell>
          <table:table-cell office:value-type="float" office:value="0.2" table:style-name="ce188">
            <text:p>0,2</text:p>
          </table:table-cell>
          <table:table-cell office:value-type="float" office:value="534405652" table:style-name="ce187">
            <text:p>534 406</text:p>
          </table:table-cell>
          <table:table-cell office:value-type="float" office:value="557303786" table:style-name="ce187">
            <text:p>557 304</text:p>
          </table:table-cell>
          <table:table-cell office:value-type="float" office:value="-4.0999999999999996" table:style-name="ce189">
            <text:p>-4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3</text:p>
          </table:table-cell>
          <table:table-cell office:value-type="string" table:style-name="ce186">
            <text:p>Kork- und Holzwaren</text:p>
          </table:table-cell>
          <table:table-cell office:value-type="float" office:value="1029359313" table:style-name="ce187">
            <text:p>1 029 359</text:p>
          </table:table-cell>
          <table:table-cell office:value-type="float" office:value="1287560655" table:style-name="ce187">
            <text:p>1 287 561</text:p>
          </table:table-cell>
          <table:table-cell office:value-type="float" office:value="-20.100000000000001" table:style-name="ce188">
            <text:p>-20,1</text:p>
          </table:table-cell>
          <table:table-cell office:value-type="float" office:value="2435311044" table:style-name="ce187">
            <text:p>2 435 311</text:p>
          </table:table-cell>
          <table:table-cell office:value-type="float" office:value="2704469945" table:style-name="ce187">
            <text:p>2 704 470</text:p>
          </table:table-cell>
          <table:table-cell office:value-type="float" office:value="-10" table:style-name="ce189">
            <text:p>-10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4</text:p>
          </table:table-cell>
          <table:table-cell office:value-type="string" table:style-name="ce186">
            <text:p>Papier,Pappe; Waren</text:p>
          </table:table-cell>
          <table:table-cell office:value-type="float" office:value="2210908852" table:style-name="ce187">
            <text:p>2 210 909</text:p>
          </table:table-cell>
          <table:table-cell office:value-type="float" office:value="2450595877" table:style-name="ce187">
            <text:p>2 450 596</text:p>
          </table:table-cell>
          <table:table-cell office:value-type="float" office:value="-9.8000000000000007" table:style-name="ce188">
            <text:p>-9,8</text:p>
          </table:table-cell>
          <table:table-cell office:value-type="float" office:value="3487537367" table:style-name="ce187">
            <text:p>3 487 537</text:p>
          </table:table-cell>
          <table:table-cell office:value-type="float" office:value="4455553448" table:style-name="ce187">
            <text:p>4 455 553</text:p>
          </table:table-cell>
          <table:table-cell office:value-type="float" office:value="-21.7" table:style-name="ce189">
            <text:p>-21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5</text:p>
          </table:table-cell>
          <table:table-cell office:value-type="string" table:style-name="ce186">
            <text:p>Textilien oh. Bekl.</text:p>
          </table:table-cell>
          <table:table-cell office:value-type="float" office:value="1331673938" table:style-name="ce187">
            <text:p>1 331 674</text:p>
          </table:table-cell>
          <table:table-cell office:value-type="float" office:value="1437349391" table:style-name="ce187">
            <text:p>1 437 349</text:p>
          </table:table-cell>
          <table:table-cell office:value-type="float" office:value="-7.4" table:style-name="ce188">
            <text:p>-7,4</text:p>
          </table:table-cell>
          <table:table-cell office:value-type="float" office:value="1118265598" table:style-name="ce187">
            <text:p>1 118 266</text:p>
          </table:table-cell>
          <table:table-cell office:value-type="float" office:value="1265159856" table:style-name="ce187">
            <text:p>1 265 160</text:p>
          </table:table-cell>
          <table:table-cell office:value-type="float" office:value="-11.6" table:style-name="ce189">
            <text:p>-11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6</text:p>
          </table:table-cell>
          <table:table-cell office:value-type="string" table:style-name="ce186">
            <text:p>Waren a.mineral.St.</text:p>
          </table:table-cell>
          <table:table-cell office:value-type="float" office:value="1988736577" table:style-name="ce187">
            <text:p>1 988 737</text:p>
          </table:table-cell>
          <table:table-cell office:value-type="float" office:value="2110606032" table:style-name="ce187">
            <text:p>2 110 606</text:p>
          </table:table-cell>
          <table:table-cell office:value-type="float" office:value="-5.8" table:style-name="ce188">
            <text:p>-5,8</text:p>
          </table:table-cell>
          <table:table-cell office:value-type="float" office:value="1520012293" table:style-name="ce187">
            <text:p>1 520 012</text:p>
          </table:table-cell>
          <table:table-cell office:value-type="float" office:value="1515273794" table:style-name="ce187">
            <text:p>1 515 274</text:p>
          </table:table-cell>
          <table:table-cell office:value-type="float" office:value="0.3" table:style-name="ce195">
            <text:p>0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7</text:p>
          </table:table-cell>
          <table:table-cell office:value-type="string" table:style-name="ce186">
            <text:p>Eisen und Stahl</text:p>
          </table:table-cell>
          <table:table-cell office:value-type="float" office:value="4439832433" table:style-name="ce187">
            <text:p>4 439 832</text:p>
          </table:table-cell>
          <table:table-cell office:value-type="float" office:value="6273256660" table:style-name="ce187">
            <text:p>6 273 257</text:p>
          </table:table-cell>
          <table:table-cell office:value-type="float" office:value="-29.2" table:style-name="ce188">
            <text:p>-29,2</text:p>
          </table:table-cell>
          <table:table-cell office:value-type="float" office:value="7908980580" table:style-name="ce187">
            <text:p>7 908 981</text:p>
          </table:table-cell>
          <table:table-cell office:value-type="float" office:value="8295259250" table:style-name="ce187">
            <text:p>8 295 259</text:p>
          </table:table-cell>
          <table:table-cell office:value-type="float" office:value="-4.7" table:style-name="ce189">
            <text:p>-4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8</text:p>
          </table:table-cell>
          <table:table-cell office:value-type="string" table:style-name="ce186">
            <text:p>NE-Metalle</text:p>
          </table:table-cell>
          <table:table-cell office:value-type="float" office:value="4176830879" table:style-name="ce187">
            <text:p>4 176 831</text:p>
          </table:table-cell>
          <table:table-cell office:value-type="float" office:value="5245759914" table:style-name="ce187">
            <text:p>5 245 760</text:p>
          </table:table-cell>
          <table:table-cell office:value-type="float" office:value="-20.399999999999999" table:style-name="ce188">
            <text:p>-20,4</text:p>
          </table:table-cell>
          <table:table-cell office:value-type="float" office:value="4347114132" table:style-name="ce187">
            <text:p>4 347 114</text:p>
          </table:table-cell>
          <table:table-cell office:value-type="float" office:value="4744205463" table:style-name="ce187">
            <text:p>4 744 205</text:p>
          </table:table-cell>
          <table:table-cell office:value-type="float" office:value="-8.4" table:style-name="ce189">
            <text:p>-8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9</text:p>
          </table:table-cell>
          <table:table-cell office:value-type="string" table:style-name="ce186">
            <text:p>Metallwaren, ang.</text:p>
          </table:table-cell>
          <table:table-cell office:value-type="float" office:value="6345429405" table:style-name="ce187">
            <text:p>6 345 429</text:p>
          </table:table-cell>
          <table:table-cell office:value-type="float" office:value="6740638985" table:style-name="ce187">
            <text:p>6 740 639</text:p>
          </table:table-cell>
          <table:table-cell office:value-type="float" office:value="-5.9" table:style-name="ce188">
            <text:p>-5,9</text:p>
          </table:table-cell>
          <table:table-cell office:value-type="float" office:value="7359845652" table:style-name="ce187">
            <text:p>7 359 846</text:p>
          </table:table-cell>
          <table:table-cell office:value-type="float" office:value="7603686812" table:style-name="ce187">
            <text:p>7 603 687</text:p>
          </table:table-cell>
          <table:table-cell office:value-type="float" office:value="-3.2" table:style-name="ce189">
            <text:p>-3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7</text:p>
          </table:table-cell>
          <table:table-cell office:value-type="string" table:style-name="ce191">
            <text:p>MASCHINEN/FAHRZEUGE</text:p>
          </table:table-cell>
          <table:table-cell office:value-type="float" office:value="46665331761" table:style-name="ce192">
            <text:p>46 665 332</text:p>
          </table:table-cell>
          <table:table-cell office:value-type="float" office:value="43297434830" table:style-name="ce192">
            <text:p>43 297 435</text:p>
          </table:table-cell>
          <table:table-cell office:value-type="float" office:value="7.8" table:style-name="ce193">
            <text:p>7,8</text:p>
          </table:table-cell>
          <table:table-cell office:value-type="float" office:value="46272603157" table:style-name="ce192">
            <text:p>46 272 603</text:p>
          </table:table-cell>
          <table:table-cell office:value-type="float" office:value="43363925532" table:style-name="ce192">
            <text:p>43 363 926</text:p>
          </table:table-cell>
          <table:table-cell office:value-type="float" office:value="6.7" table:style-name="ce194">
            <text:p>6,7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71</text:p>
          </table:table-cell>
          <table:table-cell office:value-type="string" table:style-name="ce186">
            <text:p>Kraftmaschinen</text:p>
          </table:table-cell>
          <table:table-cell office:value-type="float" office:value="3875730104" table:style-name="ce187">
            <text:p>3 875 730</text:p>
          </table:table-cell>
          <table:table-cell office:value-type="float" office:value="3492667474" table:style-name="ce187">
            <text:p>3 492 667</text:p>
          </table:table-cell>
          <table:table-cell office:value-type="float" office:value="11" table:style-name="ce188">
            <text:p>11,0</text:p>
          </table:table-cell>
          <table:table-cell office:value-type="float" office:value="4329158497" table:style-name="ce187">
            <text:p>4 329 158</text:p>
          </table:table-cell>
          <table:table-cell office:value-type="float" office:value="3772354547" table:style-name="ce187">
            <text:p>3 772 355</text:p>
          </table:table-cell>
          <table:table-cell office:value-type="float" office:value="14.8" table:style-name="ce189">
            <text:p>14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2</text:p>
          </table:table-cell>
          <table:table-cell office:value-type="string" table:style-name="ce186">
            <text:p>Arbeitsmaschinen</text:p>
          </table:table-cell>
          <table:table-cell office:value-type="float" office:value="4979109655" table:style-name="ce187">
            <text:p>4 979 110</text:p>
          </table:table-cell>
          <table:table-cell office:value-type="float" office:value="4863397724" table:style-name="ce187">
            <text:p>4 863 398</text:p>
          </table:table-cell>
          <table:table-cell office:value-type="float" office:value="2.4" table:style-name="ce188">
            <text:p>2,4</text:p>
          </table:table-cell>
          <table:table-cell office:value-type="float" office:value="6656670170" table:style-name="ce187">
            <text:p>6 656 670</text:p>
          </table:table-cell>
          <table:table-cell office:value-type="float" office:value="6116362755" table:style-name="ce187">
            <text:p>6 116 363</text:p>
          </table:table-cell>
          <table:table-cell office:value-type="float" office:value="8.8000000000000007" table:style-name="ce189">
            <text:p>8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3</text:p>
          </table:table-cell>
          <table:table-cell office:value-type="string" table:style-name="ce186">
            <text:p>Metallbearbeitungsm</text:p>
          </table:table-cell>
          <table:table-cell office:value-type="float" office:value="978217024" table:style-name="ce187">
            <text:p>978 217</text:p>
          </table:table-cell>
          <table:table-cell office:value-type="float" office:value="927465406" table:style-name="ce187">
            <text:p>927 465</text:p>
          </table:table-cell>
          <table:table-cell office:value-type="float" office:value="5.5" table:style-name="ce188">
            <text:p>5,5</text:p>
          </table:table-cell>
          <table:table-cell office:value-type="float" office:value="994990693" table:style-name="ce187">
            <text:p>994 991</text:p>
          </table:table-cell>
          <table:table-cell office:value-type="float" office:value="904237158" table:style-name="ce187">
            <text:p>904 237</text:p>
          </table:table-cell>
          <table:table-cell office:value-type="float" office:value="10" table:style-name="ce189">
            <text:p>10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4</text:p>
          </table:table-cell>
          <table:table-cell office:value-type="string" table:style-name="ce186">
            <text:p>Maschinen, ang.</text:p>
          </table:table-cell>
          <table:table-cell office:value-type="float" office:value="8311297538" table:style-name="ce187">
            <text:p>8 311 298</text:p>
          </table:table-cell>
          <table:table-cell office:value-type="float" office:value="8131605686" table:style-name="ce187">
            <text:p>8 131 606</text:p>
          </table:table-cell>
          <table:table-cell office:value-type="float" office:value="2.2000000000000002" table:style-name="ce188">
            <text:p>2,2</text:p>
          </table:table-cell>
          <table:table-cell office:value-type="float" office:value="7792948925" table:style-name="ce187">
            <text:p>7 792 949</text:p>
          </table:table-cell>
          <table:table-cell office:value-type="float" office:value="7265164452" table:style-name="ce187">
            <text:p>7 265 164</text:p>
          </table:table-cell>
          <table:table-cell office:value-type="float" office:value="7.3" table:style-name="ce189">
            <text:p>7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5</text:p>
          </table:table-cell>
          <table:table-cell office:value-type="string" table:style-name="ce186">
            <text:p>Büro- EDV-Maschinen</text:p>
          </table:table-cell>
          <table:table-cell office:value-type="float" office:value="1099228186" table:style-name="ce187">
            <text:p>1 099 228</text:p>
          </table:table-cell>
          <table:table-cell office:value-type="float" office:value="1183800881" table:style-name="ce187">
            <text:p>1 183 801</text:p>
          </table:table-cell>
          <table:table-cell office:value-type="float" office:value="-7.1" table:style-name="ce188">
            <text:p>-7,1</text:p>
          </table:table-cell>
          <table:table-cell office:value-type="float" office:value="787333211" table:style-name="ce187">
            <text:p>787 333</text:p>
          </table:table-cell>
          <table:table-cell office:value-type="float" office:value="833541572" table:style-name="ce187">
            <text:p>833 542</text:p>
          </table:table-cell>
          <table:table-cell office:value-type="float" office:value="-5.5" table:style-name="ce189">
            <text:p>-5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6</text:p>
          </table:table-cell>
          <table:table-cell office:value-type="string" table:style-name="ce186">
            <text:p>Nachrichtengeräte</text:p>
          </table:table-cell>
          <table:table-cell office:value-type="float" office:value="1587726514" table:style-name="ce187">
            <text:p>1 587 727</text:p>
          </table:table-cell>
          <table:table-cell office:value-type="float" office:value="1555456435" table:style-name="ce187">
            <text:p>1 555 456</text:p>
          </table:table-cell>
          <table:table-cell office:value-type="float" office:value="2.1" table:style-name="ce188">
            <text:p>2,1</text:p>
          </table:table-cell>
          <table:table-cell office:value-type="float" office:value="1539625175" table:style-name="ce187">
            <text:p>1 539 625</text:p>
          </table:table-cell>
          <table:table-cell office:value-type="float" office:value="1599810144" table:style-name="ce187">
            <text:p>1 599 810</text:p>
          </table:table-cell>
          <table:table-cell office:value-type="float" office:value="-3.8" table:style-name="ce189">
            <text:p>-3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7</text:p>
          </table:table-cell>
          <table:table-cell office:value-type="string" table:style-name="ce186">
            <text:p>El.Masch.Geräte,ang</text:p>
          </table:table-cell>
          <table:table-cell office:value-type="float" office:value="8419427919" table:style-name="ce187">
            <text:p>8 419 428</text:p>
          </table:table-cell>
          <table:table-cell office:value-type="float" office:value="8124080351" table:style-name="ce187">
            <text:p>8 124 080</text:p>
          </table:table-cell>
          <table:table-cell office:value-type="float" office:value="3.6" table:style-name="ce188">
            <text:p>3,6</text:p>
          </table:table-cell>
          <table:table-cell office:value-type="float" office:value="10043172370" table:style-name="ce187">
            <text:p>10 043 172</text:p>
          </table:table-cell>
          <table:table-cell office:value-type="float" office:value="9479455303" table:style-name="ce187">
            <text:p>9 479 455</text:p>
          </table:table-cell>
          <table:table-cell office:value-type="float" office:value="5.9" table:style-name="ce195">
            <text:p>5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8</text:p>
          </table:table-cell>
          <table:table-cell office:value-type="string" table:style-name="ce186">
            <text:p>Straßenfahrzeuge</text:p>
          </table:table-cell>
          <table:table-cell office:value-type="float" office:value="16165081497" table:style-name="ce187">
            <text:p>16 165 081</text:p>
          </table:table-cell>
          <table:table-cell office:value-type="float" office:value="13800669331" table:style-name="ce187">
            <text:p>13 800 669</text:p>
          </table:table-cell>
          <table:table-cell office:value-type="float" office:value="17.100000000000001" table:style-name="ce188">
            <text:p>17,1</text:p>
          </table:table-cell>
          <table:table-cell office:value-type="float" office:value="12494851198" table:style-name="ce187">
            <text:p>12 494 851</text:p>
          </table:table-cell>
          <table:table-cell office:value-type="float" office:value="11680793690" table:style-name="ce187">
            <text:p>11 680 794</text:p>
          </table:table-cell>
          <table:table-cell office:value-type="float" office:value="7" table:style-name="ce189">
            <text:p>7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9</text:p>
          </table:table-cell>
          <table:table-cell office:value-type="string" table:style-name="ce186">
            <text:p>And.Transportmittel</text:p>
          </table:table-cell>
          <table:table-cell office:value-type="float" office:value="1249513324" table:style-name="ce187">
            <text:p>1 249 513</text:p>
          </table:table-cell>
          <table:table-cell office:value-type="float" office:value="1218291542" table:style-name="ce187">
            <text:p>1 218 292</text:p>
          </table:table-cell>
          <table:table-cell office:value-type="float" office:value="2.6" table:style-name="ce188">
            <text:p>2,6</text:p>
          </table:table-cell>
          <table:table-cell office:value-type="float" office:value="1633852918" table:style-name="ce187">
            <text:p>1 633 853</text:p>
          </table:table-cell>
          <table:table-cell office:value-type="float" office:value="1712205911" table:style-name="ce187">
            <text:p>1 712 206</text:p>
          </table:table-cell>
          <table:table-cell office:value-type="float" office:value="-4.5999999999999996" table:style-name="ce189">
            <text:p>-4,6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8</text:p>
          </table:table-cell>
          <table:table-cell office:value-type="string" table:style-name="ce191">
            <text:p>SONST.FERTIGWAREN</text:p>
          </table:table-cell>
          <table:table-cell office:value-type="float" office:value="14245399231" table:style-name="ce192">
            <text:p>14 245 399</text:p>
          </table:table-cell>
          <table:table-cell office:value-type="float" office:value="14496707253" table:style-name="ce192">
            <text:p>14 496 707</text:p>
          </table:table-cell>
          <table:table-cell office:value-type="float" office:value="-1.7" table:style-name="ce193">
            <text:p>-1,7</text:p>
          </table:table-cell>
          <table:table-cell office:value-type="float" office:value="14112431131" table:style-name="ce192">
            <text:p>14 112 431</text:p>
          </table:table-cell>
          <table:table-cell office:value-type="float" office:value="14465372627" table:style-name="ce192">
            <text:p>14 465 373</text:p>
          </table:table-cell>
          <table:table-cell office:value-type="float" office:value="-2.4" table:style-name="ce194">
            <text:p>-2,4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85">
            <text:p>81</text:p>
          </table:table-cell>
          <table:table-cell office:value-type="string" table:style-name="ce186">
            <text:p>Gebäude San-Anl.Bel</text:p>
          </table:table-cell>
          <table:table-cell office:value-type="float" office:value="808533699" table:style-name="ce187">
            <text:p>808 534</text:p>
          </table:table-cell>
          <table:table-cell office:value-type="float" office:value="941966867" table:style-name="ce187">
            <text:p>941 967</text:p>
          </table:table-cell>
          <table:table-cell office:value-type="float" office:value="-14.2" table:style-name="ce188">
            <text:p>-14,2</text:p>
          </table:table-cell>
          <table:table-cell office:value-type="float" office:value="1685341906" table:style-name="ce187">
            <text:p>1 685 342</text:p>
          </table:table-cell>
          <table:table-cell office:value-type="float" office:value="2033345722" table:style-name="ce187">
            <text:p>2 033 346</text:p>
          </table:table-cell>
          <table:table-cell office:value-type="float" office:value="-17.100000000000001" table:style-name="ce189">
            <text:p>-17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2</text:p>
          </table:table-cell>
          <table:table-cell office:value-type="string" table:style-name="ce186">
            <text:p>Möbel udgl.</text:p>
          </table:table-cell>
          <table:table-cell office:value-type="float" office:value="2037179996" table:style-name="ce187">
            <text:p>2 037 180</text:p>
          </table:table-cell>
          <table:table-cell office:value-type="float" office:value="2181966314" table:style-name="ce187">
            <text:p>2 181 966</text:p>
          </table:table-cell>
          <table:table-cell office:value-type="float" office:value="-6.6" table:style-name="ce188">
            <text:p>-6,6</text:p>
          </table:table-cell>
          <table:table-cell office:value-type="float" office:value="1004082963" table:style-name="ce187">
            <text:p>1 004 083</text:p>
          </table:table-cell>
          <table:table-cell office:value-type="float" office:value="1051369702" table:style-name="ce187">
            <text:p>1 051 370</text:p>
          </table:table-cell>
          <table:table-cell office:value-type="float" office:value="-4.5" table:style-name="ce189">
            <text:p>-4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3</text:p>
          </table:table-cell>
          <table:table-cell office:value-type="string" table:style-name="ce186">
            <text:p>Reiseart.Taschen uä</text:p>
          </table:table-cell>
          <table:table-cell office:value-type="float" office:value="347529116" table:style-name="ce187">
            <text:p>347 529</text:p>
          </table:table-cell>
          <table:table-cell office:value-type="float" office:value="284804680" table:style-name="ce187">
            <text:p>284 805</text:p>
          </table:table-cell>
          <table:table-cell office:value-type="float" office:value="22" table:style-name="ce188">
            <text:p>22,0</text:p>
          </table:table-cell>
          <table:table-cell office:value-type="float" office:value="156717037" table:style-name="ce187">
            <text:p>156 717</text:p>
          </table:table-cell>
          <table:table-cell office:value-type="float" office:value="149747169" table:style-name="ce187">
            <text:p>149 747</text:p>
          </table:table-cell>
          <table:table-cell office:value-type="float" office:value="4.7" table:style-name="ce189">
            <text:p>4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4</text:p>
          </table:table-cell>
          <table:table-cell office:value-type="string" table:style-name="ce186">
            <text:p>Bekleidung, Zubehör</text:p>
          </table:table-cell>
          <table:table-cell office:value-type="float" office:value="1983104999" table:style-name="ce187">
            <text:p>1 983 105</text:p>
          </table:table-cell>
          <table:table-cell office:value-type="float" office:value="2092344068" table:style-name="ce187">
            <text:p>2 092 344</text:p>
          </table:table-cell>
          <table:table-cell office:value-type="float" office:value="-5.2" table:style-name="ce188">
            <text:p>-5,2</text:p>
          </table:table-cell>
          <table:table-cell office:value-type="float" office:value="2582224678" table:style-name="ce187">
            <text:p>2 582 225</text:p>
          </table:table-cell>
          <table:table-cell office:value-type="float" office:value="2813713519" table:style-name="ce187">
            <text:p>2 813 714</text:p>
          </table:table-cell>
          <table:table-cell office:value-type="float" office:value="-8.1999999999999993" table:style-name="ce189">
            <text:p>-8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5</text:p>
          </table:table-cell>
          <table:table-cell office:value-type="string" table:style-name="ce186">
            <text:p>Schuhe</text:p>
          </table:table-cell>
          <table:table-cell office:value-type="float" office:value="899990528" table:style-name="ce187">
            <text:p>899 991</text:p>
          </table:table-cell>
          <table:table-cell office:value-type="float" office:value="949123486" table:style-name="ce187">
            <text:p>949 123</text:p>
          </table:table-cell>
          <table:table-cell office:value-type="float" office:value="-5.2" table:style-name="ce188">
            <text:p>-5,2</text:p>
          </table:table-cell>
          <table:table-cell office:value-type="float" office:value="949022672" table:style-name="ce187">
            <text:p>949 023</text:p>
          </table:table-cell>
          <table:table-cell office:value-type="float" office:value="935523577" table:style-name="ce187">
            <text:p>935 524</text:p>
          </table:table-cell>
          <table:table-cell office:value-type="float" office:value="1.4" table:style-name="ce189">
            <text:p>1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7</text:p>
          </table:table-cell>
          <table:table-cell office:value-type="string" table:style-name="ce186">
            <text:p>Mess-Prüf-Kontrollg</text:p>
          </table:table-cell>
          <table:table-cell office:value-type="float" office:value="2260025929" table:style-name="ce187">
            <text:p>2 260 026</text:p>
          </table:table-cell>
          <table:table-cell office:value-type="float" office:value="2253600077" table:style-name="ce187">
            <text:p>2 253 600</text:p>
          </table:table-cell>
          <table:table-cell office:value-type="float" office:value="0.3" table:style-name="ce188">
            <text:p>0,3</text:p>
          </table:table-cell>
          <table:table-cell office:value-type="float" office:value="1963300810" table:style-name="ce187">
            <text:p>1 963 301</text:p>
          </table:table-cell>
          <table:table-cell office:value-type="float" office:value="1789478768" table:style-name="ce187">
            <text:p>1 789 479</text:p>
          </table:table-cell>
          <table:table-cell office:value-type="float" office:value="9.6999999999999993" table:style-name="ce189">
            <text:p>9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8</text:p>
          </table:table-cell>
          <table:table-cell office:value-type="string" table:style-name="ce186">
            <text:p>Fotogr.App.opt.War.</text:p>
          </table:table-cell>
          <table:table-cell office:value-type="float" office:value="369397656" table:style-name="ce187">
            <text:p>369 398</text:p>
          </table:table-cell>
          <table:table-cell office:value-type="float" office:value="387701820" table:style-name="ce187">
            <text:p>387 702</text:p>
          </table:table-cell>
          <table:table-cell office:value-type="float" office:value="-4.7" table:style-name="ce188">
            <text:p>-4,7</text:p>
          </table:table-cell>
          <table:table-cell office:value-type="float" office:value="302903893" table:style-name="ce187">
            <text:p>302 904</text:p>
          </table:table-cell>
          <table:table-cell office:value-type="float" office:value="287065141" table:style-name="ce187">
            <text:p>287 065</text:p>
          </table:table-cell>
          <table:table-cell office:value-type="float" office:value="5.5" table:style-name="ce189">
            <text:p>5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9</text:p>
          </table:table-cell>
          <table:table-cell office:value-type="string" table:style-name="ce186">
            <text:p>Sonst.Fertigwaren</text:p>
          </table:table-cell>
          <table:table-cell office:value-type="float" office:value="5539637308" table:style-name="ce187">
            <text:p>5 539 637</text:p>
          </table:table-cell>
          <table:table-cell office:value-type="float" office:value="5405199941" table:style-name="ce187">
            <text:p>5 405 200</text:p>
          </table:table-cell>
          <table:table-cell office:value-type="float" office:value="2.5" table:style-name="ce188">
            <text:p>2,5</text:p>
          </table:table-cell>
          <table:table-cell office:value-type="float" office:value="5468837172" table:style-name="ce187">
            <text:p>5 468 837</text:p>
          </table:table-cell>
          <table:table-cell office:value-type="float" office:value="5405129029" table:style-name="ce187">
            <text:p>5 405 129</text:p>
          </table:table-cell>
          <table:table-cell office:value-type="float" office:value="1.2" table:style-name="ce189">
            <text:p>1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9</text:p>
          </table:table-cell>
          <table:table-cell office:value-type="string" table:style-name="ce191">
            <text:p>WAREN ANG.</text:p>
          </table:table-cell>
          <table:table-cell office:value-type="float" office:value="798696245" table:style-name="ce192">
            <text:p>798 696</text:p>
          </table:table-cell>
          <table:table-cell office:value-type="float" office:value="2460593407" table:style-name="ce192">
            <text:p>2 460 593</text:p>
          </table:table-cell>
          <table:table-cell office:value-type="float" office:value="-67.5" table:style-name="ce193">
            <text:p>-67,5</text:p>
          </table:table-cell>
          <table:table-cell office:value-type="float" office:value="1646966152" table:style-name="ce192">
            <text:p>1 646 966</text:p>
          </table:table-cell>
          <table:table-cell office:value-type="float" office:value="2624293074" table:style-name="ce192">
            <text:p>2 624 293</text:p>
          </table:table-cell>
          <table:table-cell office:value-type="float" office:value="-37.200000000000003" table:style-name="ce194">
            <text:p>-37,2</text:p>
          </table:table-cell>
          <table:table-cell table:number-columns-repeated="16376" table:style-name="ce215"/>
        </table:table-row>
        <table:table-row table:style-name="ro12">
          <table:table-cell office:value-type="string" table:number-columns-spanned="2" table:number-rows-spanned="1" table:style-name="ce212">
            <text:p>ZUSAMMEN</text:p>
          </table:table-cell>
          <table:covered-table-cell/>
          <table:table-cell office:value-type="float" office:value="130212721238" table:style-name="ce192">
            <text:p>130 212 721</text:p>
          </table:table-cell>
          <table:table-cell office:value-type="float" office:value="140239842568" table:style-name="ce192">
            <text:p>140 239 843</text:p>
          </table:table-cell>
          <table:table-cell office:value-type="float" office:value="-7.1" table:style-name="ce193">
            <text:p>-7,1</text:p>
          </table:table-cell>
          <table:table-cell office:value-type="float" office:value="137162596199" table:style-name="ce192">
            <text:p>137 162 596</text:p>
          </table:table-cell>
          <table:table-cell office:value-type="float" office:value="133677613181" table:style-name="ce192">
            <text:p>133 677 613</text:p>
          </table:table-cell>
          <table:table-cell office:value-type="float" office:value="2.6" table:style-name="ce194">
            <text:p>2,6</text:p>
          </table:table-cell>
          <table:table-cell table:number-columns-repeated="16376" table:style-name="ce217"/>
        </table:table-row>
        <table:table-row table:style-name="ro2">
          <table:table-cell office:value-type="string" table:number-columns-spanned="3" table:number-rows-spanned="1" table:style-name="ce221">
            <text:p>Q: STATISTIK AUSTRIA, Außenhandel; Erstellt am 08.03.2024</text:p>
          </table:table-cell>
          <table:covered-table-cell table:number-columns-repeated="2"/>
          <table:table-cell table:style-name="ce197"/>
          <table:table-cell table:style-name="ce198"/>
          <table:table-cell table:style-name="ce199"/>
          <table:table-cell table:style-name="ce197"/>
          <table:table-cell table:style-name="ce200"/>
          <table:table-cell table:number-columns-repeated="16376"/>
        </table:table-row>
        <table:table-row table:number-rows-repeated="1048498" table:style-name="ro19">
          <table:table-cell table:number-columns-repeated="16384"/>
        </table:table-row>
      </table:table>
      <table:table table:name="Drittstaaten" table:style-name="ta4">
        <table:table-column table:style-name="co13" table:default-cell-style-name="ce201"/>
        <table:table-column table:style-name="co14" table:default-cell-style-name="ce202"/>
        <table:table-column table:style-name="co15" table:number-columns-repeated="2" table:default-cell-style-name="ce203"/>
        <table:table-column table:style-name="co16" table:default-cell-style-name="ce204"/>
        <table:table-column table:style-name="co15" table:number-columns-repeated="2" table:default-cell-style-name="ce203"/>
        <table:table-column table:style-name="co16" table:default-cell-style-name="ce205"/>
        <table:table-column table:style-name="co5" table:number-columns-repeated="16376" table:default-cell-style-name="ce202"/>
        <table:table-row table:style-name="ro17">
          <table:table-cell office:value-type="string" table:number-columns-spanned="8" table:number-rows-spanned="1" table:style-name="ce206">
            <text:p>Einfuhr, Ausfuhr und prozentuelle Veränderungen nach SITC-Klassifikation rev.4</text:p>
          </table:table-cell>
          <table:covered-table-cell table:number-columns-repeated="7"/>
          <table:table-cell table:number-columns-repeated="16376" table:style-name="ce173"/>
        </table:table-row>
        <table:table-row table:style-name="ro17">
          <table:table-cell office:value-type="string" table:number-columns-spanned="8" table:number-rows-spanned="1" table:style-name="ce207">
            <text:p>Jänner–Dezember 2023 vorläufige Ergebnisse, Vorjahresperiode endgültige Ergebnisse<text:s/></text:p>
          </table:table-cell>
          <table:covered-table-cell table:number-columns-repeated="7"/>
          <table:table-cell table:number-columns-repeated="16376" table:style-name="ce174"/>
        </table:table-row>
        <table:table-row table:style-name="ro17">
          <table:table-cell office:value-type="string" table:number-columns-spanned="8" table:number-rows-spanned="1" table:style-name="ce208">
            <text:p>Drittstaaten</text:p>
          </table:table-cell>
          <table:covered-table-cell table:number-columns-repeated="7"/>
          <table:table-cell table:number-columns-repeated="16376" table:style-name="ce174"/>
        </table:table-row>
        <table:table-row table:style-name="ro17">
          <table:table-cell office:value-type="string" table:number-columns-spanned="8" table:number-rows-spanned="1" table:style-name="ce209">
            <text:p>Wert in 1 000 Euro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2" table:number-rows-spanned="2" table:style-name="ce210">
            <text:p>SITC<text:span text:style-name="T3"><text:s/>Warenbenennung</text:span></text:p>
          </table:table-cell>
          <table:covered-table-cell/>
          <table:table-cell office:value-type="string" table:number-columns-spanned="2" table:number-rows-spanned="1" table:style-name="ce211">
            <text:p>Einfuhr</text:p>
          </table:table-cell>
          <table:covered-table-cell/>
          <table:table-cell office:value-type="string" table:style-name="ce175">
            <text:p>Veränd.</text:p>
          </table:table-cell>
          <table:table-cell office:value-type="string" table:number-columns-spanned="2" table:number-rows-spanned="1" table:style-name="ce211">
            <text:p>Ausfuhr</text:p>
          </table:table-cell>
          <table:covered-table-cell/>
          <table:table-cell office:value-type="string" table:style-name="ce176">
            <text:p>Veränd.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77">
            <text:p>lfd.Per.</text:p>
          </table:table-cell>
          <table:table-cell office:value-type="string" table:style-name="ce177">
            <text:p>vj.Per.</text:p>
          </table:table-cell>
          <table:table-cell office:value-type="string" table:style-name="ce178">
            <text:p>in %</text:p>
          </table:table-cell>
          <table:table-cell office:value-type="string" table:style-name="ce177">
            <text:p>lfd.Per.</text:p>
          </table:table-cell>
          <table:table-cell office:value-type="string" table:style-name="ce177">
            <text:p>vj.Per.</text:p>
          </table:table-cell>
          <table:table-cell office:value-type="string" table:style-name="ce179">
            <text:p>in %</text:p>
          </table:table-cell>
          <table:table-cell table:number-columns-repeated="16376"/>
        </table:table-row>
        <table:table-row table:style-name="ro11">
          <table:table-cell office:value-type="string" table:style-name="ce180">
            <text:p>0</text:p>
          </table:table-cell>
          <table:table-cell office:value-type="string" table:style-name="ce181">
            <text:p>ERNÄHRUNG</text:p>
          </table:table-cell>
          <table:table-cell office:value-type="float" office:value="2348593970" table:style-name="ce182">
            <text:p>2 348 594</text:p>
          </table:table-cell>
          <table:table-cell office:value-type="float" office:value="2135803019" table:style-name="ce182">
            <text:p>2 135 803</text:p>
          </table:table-cell>
          <table:table-cell office:value-type="float" office:value="10" table:style-name="ce183">
            <text:p>10,0</text:p>
          </table:table-cell>
          <table:table-cell office:value-type="float" office:value="2022805812" table:style-name="ce182">
            <text:p>2 022 806</text:p>
          </table:table-cell>
          <table:table-cell office:value-type="float" office:value="1947894858" table:style-name="ce182">
            <text:p>1 947 895</text:p>
          </table:table-cell>
          <table:table-cell office:value-type="float" office:value="3.8" table:style-name="ce184">
            <text:p>3,8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00</text:p>
          </table:table-cell>
          <table:table-cell office:value-type="string" table:style-name="ce186">
            <text:p>Lebende Tiere</text:p>
          </table:table-cell>
          <table:table-cell office:value-type="float" office:value="1407705" table:style-name="ce187">
            <text:p>1 408</text:p>
          </table:table-cell>
          <table:table-cell office:value-type="float" office:value="1038518" table:style-name="ce187">
            <text:p>1 039</text:p>
          </table:table-cell>
          <table:table-cell office:value-type="float" office:value="35.5" table:style-name="ce188">
            <text:p>35,5</text:p>
          </table:table-cell>
          <table:table-cell office:value-type="float" office:value="37098386" table:style-name="ce187">
            <text:p>37 098</text:p>
          </table:table-cell>
          <table:table-cell office:value-type="float" office:value="23071138" table:style-name="ce187">
            <text:p>23 071</text:p>
          </table:table-cell>
          <table:table-cell office:value-type="float" office:value="60.8" table:style-name="ce189">
            <text:p>60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1</text:p>
          </table:table-cell>
          <table:table-cell office:value-type="string" table:style-name="ce186">
            <text:p>Fleisch und -waren</text:p>
          </table:table-cell>
          <table:table-cell office:value-type="float" office:value="111650655" table:style-name="ce187">
            <text:p>111 651</text:p>
          </table:table-cell>
          <table:table-cell office:value-type="float" office:value="109800981" table:style-name="ce187">
            <text:p>109 801</text:p>
          </table:table-cell>
          <table:table-cell office:value-type="float" office:value="1.7" table:style-name="ce188">
            <text:p>1,7</text:p>
          </table:table-cell>
          <table:table-cell office:value-type="float" office:value="270108702" table:style-name="ce187">
            <text:p>270 109</text:p>
          </table:table-cell>
          <table:table-cell office:value-type="float" office:value="290204193" table:style-name="ce187">
            <text:p>290 204</text:p>
          </table:table-cell>
          <table:table-cell office:value-type="float" office:value="-6.9" table:style-name="ce189">
            <text:p>-6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2</text:p>
          </table:table-cell>
          <table:table-cell office:value-type="string" table:style-name="ce186">
            <text:p>Milch u.-erz.;Eier</text:p>
          </table:table-cell>
          <table:table-cell office:value-type="float" office:value="27139357" table:style-name="ce187">
            <text:p>27 139</text:p>
          </table:table-cell>
          <table:table-cell office:value-type="float" office:value="24655006" table:style-name="ce187">
            <text:p>24 655</text:p>
          </table:table-cell>
          <table:table-cell office:value-type="float" office:value="10.1" table:style-name="ce188">
            <text:p>10,1</text:p>
          </table:table-cell>
          <table:table-cell office:value-type="float" office:value="204166449" table:style-name="ce187">
            <text:p>204 166</text:p>
          </table:table-cell>
          <table:table-cell office:value-type="float" office:value="178550313" table:style-name="ce187">
            <text:p>178 550</text:p>
          </table:table-cell>
          <table:table-cell office:value-type="float" office:value="14.3" table:style-name="ce189">
            <text:p>14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3</text:p>
          </table:table-cell>
          <table:table-cell office:value-type="string" table:style-name="ce186">
            <text:p>Fische, Krebstiere</text:p>
          </table:table-cell>
          <table:table-cell office:value-type="float" office:value="263693426" table:style-name="ce187">
            <text:p>263 693</text:p>
          </table:table-cell>
          <table:table-cell office:value-type="float" office:value="218243267" table:style-name="ce187">
            <text:p>218 243</text:p>
          </table:table-cell>
          <table:table-cell office:value-type="float" office:value="20.8" table:style-name="ce188">
            <text:p>20,8</text:p>
          </table:table-cell>
          <table:table-cell office:value-type="float" office:value="11163230" table:style-name="ce187">
            <text:p>11 163</text:p>
          </table:table-cell>
          <table:table-cell office:value-type="float" office:value="12700414" table:style-name="ce187">
            <text:p>12 700</text:p>
          </table:table-cell>
          <table:table-cell office:value-type="float" office:value="-12.1" table:style-name="ce189">
            <text:p>-12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4</text:p>
          </table:table-cell>
          <table:table-cell office:value-type="string" table:style-name="ce186">
            <text:p>Getreide, -erzeugn.</text:p>
          </table:table-cell>
          <table:table-cell office:value-type="float" office:value="180773849" table:style-name="ce187">
            <text:p>180 774</text:p>
          </table:table-cell>
          <table:table-cell office:value-type="float" office:value="170978116" table:style-name="ce187">
            <text:p>170 978</text:p>
          </table:table-cell>
          <table:table-cell office:value-type="float" office:value="5.7" table:style-name="ce188">
            <text:p>5,7</text:p>
          </table:table-cell>
          <table:table-cell office:value-type="float" office:value="213988833" table:style-name="ce187">
            <text:p>213 989</text:p>
          </table:table-cell>
          <table:table-cell office:value-type="float" office:value="235987595" table:style-name="ce187">
            <text:p>235 988</text:p>
          </table:table-cell>
          <table:table-cell office:value-type="float" office:value="-9.3000000000000007" table:style-name="ce189">
            <text:p>-9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5</text:p>
          </table:table-cell>
          <table:table-cell office:value-type="string" table:style-name="ce186">
            <text:p>Gemüse und Früchte</text:p>
          </table:table-cell>
          <table:table-cell office:value-type="float" office:value="1054562519" table:style-name="ce187">
            <text:p>1 054 563</text:p>
          </table:table-cell>
          <table:table-cell office:value-type="float" office:value="960807541" table:style-name="ce187">
            <text:p>960 808</text:p>
          </table:table-cell>
          <table:table-cell office:value-type="float" office:value="9.8000000000000007" table:style-name="ce188">
            <text:p>9,8</text:p>
          </table:table-cell>
          <table:table-cell office:value-type="float" office:value="190539848" table:style-name="ce187">
            <text:p>190 540</text:p>
          </table:table-cell>
          <table:table-cell office:value-type="float" office:value="206473686" table:style-name="ce187">
            <text:p>206 474</text:p>
          </table:table-cell>
          <table:table-cell office:value-type="float" office:value="-7.7" table:style-name="ce189">
            <text:p>-7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6</text:p>
          </table:table-cell>
          <table:table-cell office:value-type="string" table:style-name="ce186">
            <text:p>Zucker,-waren;Honig</text:p>
          </table:table-cell>
          <table:table-cell office:value-type="float" office:value="54079521" table:style-name="ce187">
            <text:p>54 080</text:p>
          </table:table-cell>
          <table:table-cell office:value-type="float" office:value="44351115" table:style-name="ce187">
            <text:p>44 351</text:p>
          </table:table-cell>
          <table:table-cell office:value-type="float" office:value="21.9" table:style-name="ce188">
            <text:p>21,9</text:p>
          </table:table-cell>
          <table:table-cell office:value-type="float" office:value="136181527" table:style-name="ce187">
            <text:p>136 182</text:p>
          </table:table-cell>
          <table:table-cell office:value-type="float" office:value="109473844" table:style-name="ce187">
            <text:p>109 474</text:p>
          </table:table-cell>
          <table:table-cell office:value-type="float" office:value="24.4" table:style-name="ce189">
            <text:p>24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7</text:p>
          </table:table-cell>
          <table:table-cell office:value-type="string" table:style-name="ce186">
            <text:p>Kaffee ua., Gewürze</text:p>
          </table:table-cell>
          <table:table-cell office:value-type="float" office:value="320533169" table:style-name="ce187">
            <text:p>320 533</text:p>
          </table:table-cell>
          <table:table-cell office:value-type="float" office:value="298519684" table:style-name="ce187">
            <text:p>298 520</text:p>
          </table:table-cell>
          <table:table-cell office:value-type="float" office:value="7.4" table:style-name="ce188">
            <text:p>7,4</text:p>
          </table:table-cell>
          <table:table-cell office:value-type="float" office:value="208360373" table:style-name="ce187">
            <text:p>208 360</text:p>
          </table:table-cell>
          <table:table-cell office:value-type="float" office:value="175639762" table:style-name="ce187">
            <text:p>175 640</text:p>
          </table:table-cell>
          <table:table-cell office:value-type="float" office:value="18.600000000000001" table:style-name="ce189">
            <text:p>18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8</text:p>
          </table:table-cell>
          <table:table-cell office:value-type="string" table:style-name="ce186">
            <text:p>Tierfutter</text:p>
          </table:table-cell>
          <table:table-cell office:value-type="float" office:value="154445333" table:style-name="ce187">
            <text:p>154 445</text:p>
          </table:table-cell>
          <table:table-cell office:value-type="float" office:value="134035967" table:style-name="ce187">
            <text:p>134 036</text:p>
          </table:table-cell>
          <table:table-cell office:value-type="float" office:value="15.2" table:style-name="ce188">
            <text:p>15,2</text:p>
          </table:table-cell>
          <table:table-cell office:value-type="float" office:value="306489106" table:style-name="ce187">
            <text:p>306 489</text:p>
          </table:table-cell>
          <table:table-cell office:value-type="float" office:value="289498783" table:style-name="ce187">
            <text:p>289 499</text:p>
          </table:table-cell>
          <table:table-cell office:value-type="float" office:value="5.9" table:style-name="ce189">
            <text:p>5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09</text:p>
          </table:table-cell>
          <table:table-cell office:value-type="string" table:style-name="ce186">
            <text:p>And.Nahrungsmittel</text:p>
          </table:table-cell>
          <table:table-cell office:value-type="float" office:value="180308436" table:style-name="ce187">
            <text:p>180 308</text:p>
          </table:table-cell>
          <table:table-cell office:value-type="float" office:value="173372824" table:style-name="ce187">
            <text:p>173 373</text:p>
          </table:table-cell>
          <table:table-cell office:value-type="float" office:value="4" table:style-name="ce188">
            <text:p>4,0</text:p>
          </table:table-cell>
          <table:table-cell office:value-type="float" office:value="444709358" table:style-name="ce187">
            <text:p>444 709</text:p>
          </table:table-cell>
          <table:table-cell office:value-type="float" office:value="426295130" table:style-name="ce187">
            <text:p>426 295</text:p>
          </table:table-cell>
          <table:table-cell office:value-type="float" office:value="4.3" table:style-name="ce189">
            <text:p>4,3</text:p>
          </table:table-cell>
          <table:table-cell table:number-columns-repeated="16376"/>
        </table:table-row>
        <table:table-row table:style-name="ro20">
          <table:table-cell office:value-type="string" table:style-name="ce190">
            <text:p>1</text:p>
          </table:table-cell>
          <table:table-cell office:value-type="string" table:style-name="ce191">
            <text:p>GETRÄNKE UND TABAK</text:p>
          </table:table-cell>
          <table:table-cell office:value-type="float" office:value="255357177" table:style-name="ce192">
            <text:p>255 357</text:p>
          </table:table-cell>
          <table:table-cell office:value-type="float" office:value="230041436" table:style-name="ce192">
            <text:p>230 041</text:p>
          </table:table-cell>
          <table:table-cell office:value-type="float" office:value="11" table:style-name="ce193">
            <text:p>11,0</text:p>
          </table:table-cell>
          <table:table-cell office:value-type="float" office:value="1360820772" table:style-name="ce192">
            <text:p>1 360 821</text:p>
          </table:table-cell>
          <table:table-cell office:value-type="float" office:value="1765325817" table:style-name="ce192">
            <text:p>1 765 326</text:p>
          </table:table-cell>
          <table:table-cell office:value-type="float" office:value="-22.9" table:style-name="ce194">
            <text:p>-22,9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11</text:p>
          </table:table-cell>
          <table:table-cell office:value-type="string" table:style-name="ce186">
            <text:p>Getränke</text:p>
          </table:table-cell>
          <table:table-cell office:value-type="float" office:value="244421188" table:style-name="ce187">
            <text:p>244 421</text:p>
          </table:table-cell>
          <table:table-cell office:value-type="float" office:value="225399728" table:style-name="ce187">
            <text:p>225 400</text:p>
          </table:table-cell>
          <table:table-cell office:value-type="float" office:value="8.4" table:style-name="ce188">
            <text:p>8,4</text:p>
          </table:table-cell>
          <table:table-cell office:value-type="float" office:value="1360529085" table:style-name="ce187">
            <text:p>1 360 529</text:p>
          </table:table-cell>
          <table:table-cell office:value-type="float" office:value="1765300974" table:style-name="ce187">
            <text:p>1 765 301</text:p>
          </table:table-cell>
          <table:table-cell office:value-type="float" office:value="-22.9" table:style-name="ce189">
            <text:p>-22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12</text:p>
          </table:table-cell>
          <table:table-cell office:value-type="string" table:style-name="ce186">
            <text:p>Tabak u.Tabakwaren</text:p>
          </table:table-cell>
          <table:table-cell office:value-type="float" office:value="10935989" table:style-name="ce187">
            <text:p>10 936</text:p>
          </table:table-cell>
          <table:table-cell office:value-type="float" office:value="4641708" table:style-name="ce187">
            <text:p>4 642</text:p>
          </table:table-cell>
          <table:table-cell office:value-type="float" office:value="135.6" table:style-name="ce188">
            <text:p>135,6</text:p>
          </table:table-cell>
          <table:table-cell office:value-type="float" office:value="291687" table:style-name="ce187">
            <text:p>292</text:p>
          </table:table-cell>
          <table:table-cell office:value-type="float" office:value="24843" table:style-name="ce187">
            <text:p>25</text:p>
          </table:table-cell>
          <table:table-cell office:value-type="float" office:value="1074.0999999999999" table:style-name="ce189">
            <text:p>1074,1</text:p>
          </table:table-cell>
          <table:table-cell table:number-columns-repeated="16376"/>
        </table:table-row>
        <table:table-row table:style-name="ro20">
          <table:table-cell office:value-type="string" table:style-name="ce190">
            <text:p>2</text:p>
          </table:table-cell>
          <table:table-cell office:value-type="string" table:style-name="ce191">
            <text:p>ROHSTOFFE</text:p>
          </table:table-cell>
          <table:table-cell office:value-type="float" office:value="2046537951" table:style-name="ce192">
            <text:p>2 046 538</text:p>
          </table:table-cell>
          <table:table-cell office:value-type="float" office:value="2676863387" table:style-name="ce192">
            <text:p>2 676 863</text:p>
          </table:table-cell>
          <table:table-cell office:value-type="float" office:value="-23.5" table:style-name="ce193">
            <text:p>-23,5</text:p>
          </table:table-cell>
          <table:table-cell office:value-type="float" office:value="1212721178" table:style-name="ce192">
            <text:p>1 212 721</text:p>
          </table:table-cell>
          <table:table-cell office:value-type="float" office:value="1581548125" table:style-name="ce192">
            <text:p>1 581 548</text:p>
          </table:table-cell>
          <table:table-cell office:value-type="float" office:value="-23.3" table:style-name="ce194">
            <text:p>-23,3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21</text:p>
          </table:table-cell>
          <table:table-cell office:value-type="string" table:style-name="ce186">
            <text:p>Häute,Felle uä.,roh</text:p>
          </table:table-cell>
          <table:table-cell office:value-type="float" office:value="5545234" table:style-name="ce187">
            <text:p>5 545</text:p>
          </table:table-cell>
          <table:table-cell office:value-type="float" office:value="8131630" table:style-name="ce187">
            <text:p>8 132</text:p>
          </table:table-cell>
          <table:table-cell office:value-type="float" office:value="-31.8" table:style-name="ce188">
            <text:p>-31,8</text:p>
          </table:table-cell>
          <table:table-cell office:value-type="float" office:value="3727858" table:style-name="ce187">
            <text:p>3 728</text:p>
          </table:table-cell>
          <table:table-cell office:value-type="float" office:value="4202471" table:style-name="ce187">
            <text:p>4 202</text:p>
          </table:table-cell>
          <table:table-cell office:value-type="float" office:value="-11.3" table:style-name="ce189">
            <text:p>-11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2</text:p>
          </table:table-cell>
          <table:table-cell office:value-type="string" table:style-name="ce186">
            <text:p>Ölsaaten u.ölh.Fr.</text:p>
          </table:table-cell>
          <table:table-cell office:value-type="float" office:value="93969089" table:style-name="ce187">
            <text:p>93 969</text:p>
          </table:table-cell>
          <table:table-cell office:value-type="float" office:value="138044761" table:style-name="ce187">
            <text:p>138 045</text:p>
          </table:table-cell>
          <table:table-cell office:value-type="float" office:value="-31.9" table:style-name="ce188">
            <text:p>-31,9</text:p>
          </table:table-cell>
          <table:table-cell office:value-type="float" office:value="80294962" table:style-name="ce187">
            <text:p>80 295</text:p>
          </table:table-cell>
          <table:table-cell office:value-type="float" office:value="116651774" table:style-name="ce187">
            <text:p>116 652</text:p>
          </table:table-cell>
          <table:table-cell office:value-type="float" office:value="-31.2" table:style-name="ce189">
            <text:p>-31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3</text:p>
          </table:table-cell>
          <table:table-cell office:value-type="string" table:style-name="ce186">
            <text:p>Rohkautschuk</text:p>
          </table:table-cell>
          <table:table-cell office:value-type="float" office:value="27424152" table:style-name="ce187">
            <text:p>27 424</text:p>
          </table:table-cell>
          <table:table-cell office:value-type="float" office:value="42116822" table:style-name="ce187">
            <text:p>42 117</text:p>
          </table:table-cell>
          <table:table-cell office:value-type="float" office:value="-34.9" table:style-name="ce188">
            <text:p>-34,9</text:p>
          </table:table-cell>
          <table:table-cell office:value-type="float" office:value="5277821" table:style-name="ce187">
            <text:p>5 278</text:p>
          </table:table-cell>
          <table:table-cell office:value-type="float" office:value="5412523" table:style-name="ce187">
            <text:p>5 413</text:p>
          </table:table-cell>
          <table:table-cell office:value-type="float" office:value="-2.5" table:style-name="ce189">
            <text:p>-2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4</text:p>
          </table:table-cell>
          <table:table-cell office:value-type="string" table:style-name="ce186">
            <text:p>Kork und Holz</text:p>
          </table:table-cell>
          <table:table-cell office:value-type="float" office:value="57699566" table:style-name="ce187">
            <text:p>57 700</text:p>
          </table:table-cell>
          <table:table-cell office:value-type="float" office:value="116340060" table:style-name="ce187">
            <text:p>116 340</text:p>
          </table:table-cell>
          <table:table-cell office:value-type="float" office:value="-50.4" table:style-name="ce188">
            <text:p>-50,4</text:p>
          </table:table-cell>
          <table:table-cell office:value-type="float" office:value="316637409" table:style-name="ce187">
            <text:p>316 637</text:p>
          </table:table-cell>
          <table:table-cell office:value-type="float" office:value="499372909" table:style-name="ce187">
            <text:p>499 373</text:p>
          </table:table-cell>
          <table:table-cell office:value-type="float" office:value="-36.6" table:style-name="ce189">
            <text:p>-36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5</text:p>
          </table:table-cell>
          <table:table-cell office:value-type="string" table:style-name="ce186">
            <text:p>Papierzeug, -abfall</text:p>
          </table:table-cell>
          <table:table-cell office:value-type="float" office:value="93344816" table:style-name="ce187">
            <text:p>93 345</text:p>
          </table:table-cell>
          <table:table-cell office:value-type="float" office:value="199221363" table:style-name="ce187">
            <text:p>199 221</text:p>
          </table:table-cell>
          <table:table-cell office:value-type="float" office:value="-53.1" table:style-name="ce188">
            <text:p>-53,1</text:p>
          </table:table-cell>
          <table:table-cell office:value-type="float" office:value="18922310" table:style-name="ce187">
            <text:p>18 922</text:p>
          </table:table-cell>
          <table:table-cell office:value-type="float" office:value="24833970" table:style-name="ce187">
            <text:p>24 834</text:p>
          </table:table-cell>
          <table:table-cell office:value-type="float" office:value="-23.8" table:style-name="ce189">
            <text:p>-23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6</text:p>
          </table:table-cell>
          <table:table-cell office:value-type="string" table:style-name="ce186">
            <text:p>Spinnstoffe;Abfälle</text:p>
          </table:table-cell>
          <table:table-cell office:value-type="float" office:value="16612792" table:style-name="ce187">
            <text:p>16 613</text:p>
          </table:table-cell>
          <table:table-cell office:value-type="float" office:value="28685736" table:style-name="ce187">
            <text:p>28 686</text:p>
          </table:table-cell>
          <table:table-cell office:value-type="float" office:value="-42.1" table:style-name="ce188">
            <text:p>-42,1</text:p>
          </table:table-cell>
          <table:table-cell office:value-type="float" office:value="598657546" table:style-name="ce187">
            <text:p>598 658</text:p>
          </table:table-cell>
          <table:table-cell office:value-type="float" office:value="732105293" table:style-name="ce187">
            <text:p>732 105</text:p>
          </table:table-cell>
          <table:table-cell office:value-type="float" office:value="-18.2" table:style-name="ce189">
            <text:p>-18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7</text:p>
          </table:table-cell>
          <table:table-cell office:value-type="string" table:style-name="ce186">
            <text:p>Mineral. Rohstoffe</text:p>
          </table:table-cell>
          <table:table-cell office:value-type="float" office:value="280885067" table:style-name="ce187">
            <text:p>280 885</text:p>
          </table:table-cell>
          <table:table-cell office:value-type="float" office:value="337483857" table:style-name="ce187">
            <text:p>337 484</text:p>
          </table:table-cell>
          <table:table-cell office:value-type="float" office:value="-16.8" table:style-name="ce188">
            <text:p>-16,8</text:p>
          </table:table-cell>
          <table:table-cell office:value-type="float" office:value="63279902" table:style-name="ce187">
            <text:p>63 280</text:p>
          </table:table-cell>
          <table:table-cell office:value-type="float" office:value="61506075" table:style-name="ce187">
            <text:p>61 506</text:p>
          </table:table-cell>
          <table:table-cell office:value-type="float" office:value="2.9" table:style-name="ce189">
            <text:p>2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8</text:p>
          </table:table-cell>
          <table:table-cell office:value-type="string" table:style-name="ce186">
            <text:p>Erze u.Metallabfall</text:p>
          </table:table-cell>
          <table:table-cell office:value-type="float" office:value="1335687950" table:style-name="ce187">
            <text:p>1 335 688</text:p>
          </table:table-cell>
          <table:table-cell office:value-type="float" office:value="1666861902" table:style-name="ce187">
            <text:p>1 666 862</text:p>
          </table:table-cell>
          <table:table-cell office:value-type="float" office:value="-19.899999999999999" table:style-name="ce188">
            <text:p>-19,9</text:p>
          </table:table-cell>
          <table:table-cell office:value-type="float" office:value="98924552" table:style-name="ce187">
            <text:p>98 925</text:p>
          </table:table-cell>
          <table:table-cell office:value-type="float" office:value="109951396" table:style-name="ce187">
            <text:p>109 951</text:p>
          </table:table-cell>
          <table:table-cell office:value-type="float" office:value="-10" table:style-name="ce189">
            <text:p>-10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29</text:p>
          </table:table-cell>
          <table:table-cell office:value-type="string" table:style-name="ce186">
            <text:p>Tier.pfl.Rohst.ang.</text:p>
          </table:table-cell>
          <table:table-cell office:value-type="float" office:value="135369285" table:style-name="ce187">
            <text:p>135 369</text:p>
          </table:table-cell>
          <table:table-cell office:value-type="float" office:value="139977256" table:style-name="ce187">
            <text:p>139 977</text:p>
          </table:table-cell>
          <table:table-cell office:value-type="float" office:value="-3.3" table:style-name="ce188">
            <text:p>-3,3</text:p>
          </table:table-cell>
          <table:table-cell office:value-type="float" office:value="26998818" table:style-name="ce187">
            <text:p>26 999</text:p>
          </table:table-cell>
          <table:table-cell office:value-type="float" office:value="27511714" table:style-name="ce187">
            <text:p>27 512</text:p>
          </table:table-cell>
          <table:table-cell office:value-type="float" office:value="-1.9" table:style-name="ce189">
            <text:p>-1,9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3</text:p>
          </table:table-cell>
          <table:table-cell office:value-type="string" table:style-name="ce191">
            <text:p>BRENNSTOFFE ENERGIE</text:p>
          </table:table-cell>
          <table:table-cell office:value-type="float" office:value="8817185495" table:style-name="ce192">
            <text:p>8 817 185</text:p>
          </table:table-cell>
          <table:table-cell office:value-type="float" office:value="12008658275" table:style-name="ce192">
            <text:p>12 008 658</text:p>
          </table:table-cell>
          <table:table-cell office:value-type="float" office:value="-26.6" table:style-name="ce193">
            <text:p>-26,6</text:p>
          </table:table-cell>
          <table:table-cell office:value-type="float" office:value="1372387065" table:style-name="ce192">
            <text:p>1 372 387</text:p>
          </table:table-cell>
          <table:table-cell office:value-type="float" office:value="1313354750" table:style-name="ce192">
            <text:p>1 313 355</text:p>
          </table:table-cell>
          <table:table-cell office:value-type="float" office:value="4.5" table:style-name="ce194">
            <text:p>4,5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32</text:p>
          </table:table-cell>
          <table:table-cell office:value-type="string" table:style-name="ce186">
            <text:p>Kohle,Koks,Briketts</text:p>
          </table:table-cell>
          <table:table-cell office:value-type="float" office:value="438606542" table:style-name="ce187">
            <text:p>438 607</text:p>
          </table:table-cell>
          <table:table-cell office:value-type="float" office:value="486214656" table:style-name="ce187">
            <text:p>486 215</text:p>
          </table:table-cell>
          <table:table-cell office:value-type="float" office:value="-9.8000000000000007" table:style-name="ce188">
            <text:p>-9,8</text:p>
          </table:table-cell>
          <table:table-cell office:value-type="float" office:value="355927" table:style-name="ce187">
            <text:p>356</text:p>
          </table:table-cell>
          <table:table-cell office:value-type="float" office:value="326966" table:style-name="ce187">
            <text:p>327</text:p>
          </table:table-cell>
          <table:table-cell office:value-type="float" office:value="8.9" table:style-name="ce189">
            <text:p>8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3</text:p>
          </table:table-cell>
          <table:table-cell office:value-type="string" table:style-name="ce186">
            <text:p>Erdöl, -erzeugnisse</text:p>
          </table:table-cell>
          <table:table-cell office:value-type="float" office:value="4523208672" table:style-name="ce187">
            <text:p>4 523 209</text:p>
          </table:table-cell>
          <table:table-cell office:value-type="float" office:value="3938081761" table:style-name="ce187">
            <text:p>3 938 082</text:p>
          </table:table-cell>
          <table:table-cell office:value-type="float" office:value="14.9" table:style-name="ce188">
            <text:p>14,9</text:p>
          </table:table-cell>
          <table:table-cell office:value-type="float" office:value="339520300" table:style-name="ce187">
            <text:p>339 520</text:p>
          </table:table-cell>
          <table:table-cell office:value-type="float" office:value="213669481" table:style-name="ce187">
            <text:p>213 669</text:p>
          </table:table-cell>
          <table:table-cell office:value-type="float" office:value="58.9" table:style-name="ce189">
            <text:p>58,9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4</text:p>
          </table:table-cell>
          <table:table-cell office:value-type="string" table:style-name="ce186">
            <text:p>Gas</text:p>
          </table:table-cell>
          <table:table-cell office:value-type="float" office:value="3738349363" table:style-name="ce187">
            <text:p>3 738 349</text:p>
          </table:table-cell>
          <table:table-cell office:value-type="float" office:value="7390200034" table:style-name="ce187">
            <text:p>7 390 200</text:p>
          </table:table-cell>
          <table:table-cell office:value-type="float" office:value="-49.4" table:style-name="ce188">
            <text:p>-49,4</text:p>
          </table:table-cell>
          <table:table-cell office:value-type="float" office:value="4228592" table:style-name="ce187">
            <text:p>4 229</text:p>
          </table:table-cell>
          <table:table-cell office:value-type="float" office:value="1402826" table:style-name="ce187">
            <text:p>1 403</text:p>
          </table:table-cell>
          <table:table-cell office:value-type="float" office:value="201.4" table:style-name="ce189">
            <text:p>201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35</text:p>
          </table:table-cell>
          <table:table-cell office:value-type="string" table:style-name="ce186">
            <text:p>Elektrischer Strom</text:p>
          </table:table-cell>
          <table:table-cell office:value-type="float" office:value="117020918" table:style-name="ce187">
            <text:p>117 021</text:p>
          </table:table-cell>
          <table:table-cell office:value-type="float" office:value="194161824" table:style-name="ce187">
            <text:p>194 162</text:p>
          </table:table-cell>
          <table:table-cell office:value-type="float" office:value="-39.700000000000003" table:style-name="ce188">
            <text:p>-39,7</text:p>
          </table:table-cell>
          <table:table-cell office:value-type="float" office:value="1028282246" table:style-name="ce187">
            <text:p>1 028 282</text:p>
          </table:table-cell>
          <table:table-cell office:value-type="float" office:value="1097955477" table:style-name="ce187">
            <text:p>1 097 955</text:p>
          </table:table-cell>
          <table:table-cell office:value-type="float" office:value="-6.3" table:style-name="ce189">
            <text:p>-6,3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4</text:p>
          </table:table-cell>
          <table:table-cell office:value-type="string" table:style-name="ce191">
            <text:p>TIER.U.PFL.ÖL.FETTE</text:p>
          </table:table-cell>
          <table:table-cell office:value-type="float" office:value="66651089" table:style-name="ce192">
            <text:p>66 651</text:p>
          </table:table-cell>
          <table:table-cell office:value-type="float" office:value="90470004" table:style-name="ce192">
            <text:p>90 470</text:p>
          </table:table-cell>
          <table:table-cell office:value-type="float" office:value="-26.3" table:style-name="ce193">
            <text:p>-26,3</text:p>
          </table:table-cell>
          <table:table-cell office:value-type="float" office:value="26506742" table:style-name="ce192">
            <text:p>26 507</text:p>
          </table:table-cell>
          <table:table-cell office:value-type="float" office:value="36241586" table:style-name="ce192">
            <text:p>36 242</text:p>
          </table:table-cell>
          <table:table-cell office:value-type="float" office:value="-26.9" table:style-name="ce194">
            <text:p>-26,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190">
            <text:p>5</text:p>
          </table:table-cell>
          <table:table-cell office:value-type="string" table:style-name="ce191">
            <text:p>CHEM.ERZEUGN.ANG</text:p>
          </table:table-cell>
          <table:table-cell office:value-type="float" office:value="11348224386" table:style-name="ce192">
            <text:p>11 348 224</text:p>
          </table:table-cell>
          <table:table-cell office:value-type="float" office:value="10331201610" table:style-name="ce192">
            <text:p>10 331 202</text:p>
          </table:table-cell>
          <table:table-cell office:value-type="float" office:value="9.8000000000000007" table:style-name="ce193">
            <text:p>9,8</text:p>
          </table:table-cell>
          <table:table-cell office:value-type="float" office:value="10911089225" table:style-name="ce192">
            <text:p>10 911 089</text:p>
          </table:table-cell>
          <table:table-cell office:value-type="float" office:value="9745623222" table:style-name="ce192">
            <text:p>9 745 623</text:p>
          </table:table-cell>
          <table:table-cell office:value-type="float" office:value="12" table:style-name="ce194">
            <text:p>12,0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51</text:p>
          </table:table-cell>
          <table:table-cell office:value-type="string" table:style-name="ce186">
            <text:p>Organ.chem.Erzeugn.</text:p>
          </table:table-cell>
          <table:table-cell office:value-type="float" office:value="1208119055" table:style-name="ce187">
            <text:p>1 208 119</text:p>
          </table:table-cell>
          <table:table-cell office:value-type="float" office:value="1221271680" table:style-name="ce187">
            <text:p>1 221 272</text:p>
          </table:table-cell>
          <table:table-cell office:value-type="float" office:value="-1.1000000000000001" table:style-name="ce188">
            <text:p>-1,1</text:p>
          </table:table-cell>
          <table:table-cell office:value-type="float" office:value="462462539" table:style-name="ce187">
            <text:p>462 463</text:p>
          </table:table-cell>
          <table:table-cell office:value-type="float" office:value="597379386" table:style-name="ce187">
            <text:p>597 379</text:p>
          </table:table-cell>
          <table:table-cell office:value-type="float" office:value="-22.6" table:style-name="ce189">
            <text:p>-22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2</text:p>
          </table:table-cell>
          <table:table-cell office:value-type="string" table:style-name="ce186">
            <text:p>Anorgan.chem.Erzeug</text:p>
          </table:table-cell>
          <table:table-cell office:value-type="float" office:value="502848253" table:style-name="ce187">
            <text:p>502 848</text:p>
          </table:table-cell>
          <table:table-cell office:value-type="float" office:value="539528713" table:style-name="ce187">
            <text:p>539 529</text:p>
          </table:table-cell>
          <table:table-cell office:value-type="float" office:value="-6.8" table:style-name="ce188">
            <text:p>-6,8</text:p>
          </table:table-cell>
          <table:table-cell office:value-type="float" office:value="271075274" table:style-name="ce187">
            <text:p>271 075</text:p>
          </table:table-cell>
          <table:table-cell office:value-type="float" office:value="350341820" table:style-name="ce187">
            <text:p>350 342</text:p>
          </table:table-cell>
          <table:table-cell office:value-type="float" office:value="-22.6" table:style-name="ce189">
            <text:p>-22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3</text:p>
          </table:table-cell>
          <table:table-cell office:value-type="string" table:style-name="ce186">
            <text:p>Farbmittel,Gerbst.</text:p>
          </table:table-cell>
          <table:table-cell office:value-type="float" office:value="172640427" table:style-name="ce187">
            <text:p>172 640</text:p>
          </table:table-cell>
          <table:table-cell office:value-type="float" office:value="223813533" table:style-name="ce187">
            <text:p>223 814</text:p>
          </table:table-cell>
          <table:table-cell office:value-type="float" office:value="-22.9" table:style-name="ce188">
            <text:p>-22,9</text:p>
          </table:table-cell>
          <table:table-cell office:value-type="float" office:value="176554929" table:style-name="ce187">
            <text:p>176 555</text:p>
          </table:table-cell>
          <table:table-cell office:value-type="float" office:value="189154530" table:style-name="ce187">
            <text:p>189 155</text:p>
          </table:table-cell>
          <table:table-cell office:value-type="float" office:value="-6.7" table:style-name="ce189">
            <text:p>-6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4</text:p>
          </table:table-cell>
          <table:table-cell office:value-type="string" table:style-name="ce186">
            <text:p>Med.u.pharm.Erzeug.</text:p>
          </table:table-cell>
          <table:table-cell office:value-type="float" office:value="7529793995" table:style-name="ce187">
            <text:p>7 529 794</text:p>
          </table:table-cell>
          <table:table-cell office:value-type="float" office:value="6022557579" table:style-name="ce187">
            <text:p>6 022 558</text:p>
          </table:table-cell>
          <table:table-cell office:value-type="float" office:value="25" table:style-name="ce188">
            <text:p>25,0</text:p>
          </table:table-cell>
          <table:table-cell office:value-type="float" office:value="7709476031" table:style-name="ce187">
            <text:p>7 709 476</text:p>
          </table:table-cell>
          <table:table-cell office:value-type="float" office:value="6035173622" table:style-name="ce187">
            <text:p>6 035 174</text:p>
          </table:table-cell>
          <table:table-cell office:value-type="float" office:value="27.7" table:style-name="ce189">
            <text:p>27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5</text:p>
          </table:table-cell>
          <table:table-cell office:value-type="string" table:style-name="ce186">
            <text:p>Riech-Pflege-Putzm.</text:p>
          </table:table-cell>
          <table:table-cell office:value-type="float" office:value="396625847" table:style-name="ce187">
            <text:p>396 626</text:p>
          </table:table-cell>
          <table:table-cell office:value-type="float" office:value="399112577" table:style-name="ce187">
            <text:p>399 113</text:p>
          </table:table-cell>
          <table:table-cell office:value-type="float" office:value="-0.6" table:style-name="ce188">
            <text:p>-0,6</text:p>
          </table:table-cell>
          <table:table-cell office:value-type="float" office:value="246276418" table:style-name="ce187">
            <text:p>246 276</text:p>
          </table:table-cell>
          <table:table-cell office:value-type="float" office:value="245518304" table:style-name="ce187">
            <text:p>245 518</text:p>
          </table:table-cell>
          <table:table-cell office:value-type="float" office:value="0.3" table:style-name="ce189">
            <text:p>0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6</text:p>
          </table:table-cell>
          <table:table-cell office:value-type="string" table:style-name="ce186">
            <text:p>Düngemittel ex272</text:p>
          </table:table-cell>
          <table:table-cell office:value-type="float" office:value="17110678" table:style-name="ce187">
            <text:p>17 111</text:p>
          </table:table-cell>
          <table:table-cell office:value-type="float" office:value="36464956" table:style-name="ce187">
            <text:p>36 465</text:p>
          </table:table-cell>
          <table:table-cell office:value-type="float" office:value="-53.1" table:style-name="ce188">
            <text:p>-53,1</text:p>
          </table:table-cell>
          <table:table-cell office:value-type="float" office:value="41985609" table:style-name="ce187">
            <text:p>41 986</text:p>
          </table:table-cell>
          <table:table-cell office:value-type="float" office:value="74735035" table:style-name="ce187">
            <text:p>74 735</text:p>
          </table:table-cell>
          <table:table-cell office:value-type="float" office:value="-43.8" table:style-name="ce189">
            <text:p>-43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7</text:p>
          </table:table-cell>
          <table:table-cell office:value-type="string" table:style-name="ce186">
            <text:p>Kunstst-Primärform.</text:p>
          </table:table-cell>
          <table:table-cell office:value-type="float" office:value="427192934" table:style-name="ce187">
            <text:p>427 193</text:p>
          </table:table-cell>
          <table:table-cell office:value-type="float" office:value="491057306" table:style-name="ce187">
            <text:p>491 057</text:p>
          </table:table-cell>
          <table:table-cell office:value-type="float" office:value="-13" table:style-name="ce188">
            <text:p>-13,0</text:p>
          </table:table-cell>
          <table:table-cell office:value-type="float" office:value="546491323" table:style-name="ce187">
            <text:p>546 491</text:p>
          </table:table-cell>
          <table:table-cell office:value-type="float" office:value="617093440" table:style-name="ce187">
            <text:p>617 093</text:p>
          </table:table-cell>
          <table:table-cell office:value-type="float" office:value="-11.4" table:style-name="ce189">
            <text:p>-11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8</text:p>
          </table:table-cell>
          <table:table-cell office:value-type="string" table:style-name="ce186">
            <text:p>Kunststoffe, anders</text:p>
          </table:table-cell>
          <table:table-cell office:value-type="float" office:value="350277431" table:style-name="ce187">
            <text:p>350 277</text:p>
          </table:table-cell>
          <table:table-cell office:value-type="float" office:value="410383094" table:style-name="ce187">
            <text:p>410 383</text:p>
          </table:table-cell>
          <table:table-cell office:value-type="float" office:value="-14.6" table:style-name="ce188">
            <text:p>-14,6</text:p>
          </table:table-cell>
          <table:table-cell office:value-type="float" office:value="803809118" table:style-name="ce187">
            <text:p>803 809</text:p>
          </table:table-cell>
          <table:table-cell office:value-type="float" office:value="861428085" table:style-name="ce187">
            <text:p>861 428</text:p>
          </table:table-cell>
          <table:table-cell office:value-type="float" office:value="-6.7" table:style-name="ce189">
            <text:p>-6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59</text:p>
          </table:table-cell>
          <table:table-cell office:value-type="string" table:style-name="ce186">
            <text:p>Chem.Erzeugn.,ang.</text:p>
          </table:table-cell>
          <table:table-cell office:value-type="float" office:value="743615766" table:style-name="ce187">
            <text:p>743 616</text:p>
          </table:table-cell>
          <table:table-cell office:value-type="float" office:value="987012172" table:style-name="ce187">
            <text:p>987 012</text:p>
          </table:table-cell>
          <table:table-cell office:value-type="float" office:value="-24.7" table:style-name="ce188">
            <text:p>-24,7</text:p>
          </table:table-cell>
          <table:table-cell office:value-type="float" office:value="652957984" table:style-name="ce187">
            <text:p>652 958</text:p>
          </table:table-cell>
          <table:table-cell office:value-type="float" office:value="774799000" table:style-name="ce187">
            <text:p>774 799</text:p>
          </table:table-cell>
          <table:table-cell office:value-type="float" office:value="-15.7" table:style-name="ce189">
            <text:p>-15,7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6</text:p>
          </table:table-cell>
          <table:table-cell office:value-type="string" table:style-name="ce191">
            <text:p>BEARBEITETE WAREN</text:p>
          </table:table-cell>
          <table:table-cell office:value-type="float" office:value="6703076079" table:style-name="ce192">
            <text:p>6 703 076</text:p>
          </table:table-cell>
          <table:table-cell office:value-type="float" office:value="8052803067" table:style-name="ce192">
            <text:p>8 052 803</text:p>
          </table:table-cell>
          <table:table-cell office:value-type="float" office:value="-16.8" table:style-name="ce193">
            <text:p>-16,8</text:p>
          </table:table-cell>
          <table:table-cell office:value-type="float" office:value="10364341372" table:style-name="ce192">
            <text:p>10 364 341</text:p>
          </table:table-cell>
          <table:table-cell office:value-type="float" office:value="11479303907" table:style-name="ce192">
            <text:p>11 479 304</text:p>
          </table:table-cell>
          <table:table-cell office:value-type="float" office:value="-9.6999999999999993" table:style-name="ce194">
            <text:p>-9,7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61</text:p>
          </table:table-cell>
          <table:table-cell office:value-type="string" table:style-name="ce186">
            <text:p>Leder,-waren,Pelzf.</text:p>
          </table:table-cell>
          <table:table-cell office:value-type="float" office:value="70407111" table:style-name="ce187">
            <text:p>70 407</text:p>
          </table:table-cell>
          <table:table-cell office:value-type="float" office:value="93900251" table:style-name="ce187">
            <text:p>93 900</text:p>
          </table:table-cell>
          <table:table-cell office:value-type="float" office:value="-25" table:style-name="ce188">
            <text:p>-25,0</text:p>
          </table:table-cell>
          <table:table-cell office:value-type="float" office:value="63830484" table:style-name="ce187">
            <text:p>63 830</text:p>
          </table:table-cell>
          <table:table-cell office:value-type="float" office:value="78049055" table:style-name="ce187">
            <text:p>78 049</text:p>
          </table:table-cell>
          <table:table-cell office:value-type="float" office:value="-18.2" table:style-name="ce189">
            <text:p>-18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2</text:p>
          </table:table-cell>
          <table:table-cell office:value-type="string" table:style-name="ce186">
            <text:p>Kautschukwaren,ang.</text:p>
          </table:table-cell>
          <table:table-cell office:value-type="float" office:value="294223171" table:style-name="ce187">
            <text:p>294 223</text:p>
          </table:table-cell>
          <table:table-cell office:value-type="float" office:value="310123270" table:style-name="ce187">
            <text:p>310 123</text:p>
          </table:table-cell>
          <table:table-cell office:value-type="float" office:value="-5.0999999999999996" table:style-name="ce188">
            <text:p>-5,1</text:p>
          </table:table-cell>
          <table:table-cell office:value-type="float" office:value="149922300" table:style-name="ce187">
            <text:p>149 922</text:p>
          </table:table-cell>
          <table:table-cell office:value-type="float" office:value="158838598" table:style-name="ce187">
            <text:p>158 839</text:p>
          </table:table-cell>
          <table:table-cell office:value-type="float" office:value="-5.6" table:style-name="ce189">
            <text:p>-5,6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3</text:p>
          </table:table-cell>
          <table:table-cell office:value-type="string" table:style-name="ce186">
            <text:p>Kork- und Holzwaren</text:p>
          </table:table-cell>
          <table:table-cell office:value-type="float" office:value="172365959" table:style-name="ce187">
            <text:p>172 366</text:p>
          </table:table-cell>
          <table:table-cell office:value-type="float" office:value="317835395" table:style-name="ce187">
            <text:p>317 835</text:p>
          </table:table-cell>
          <table:table-cell office:value-type="float" office:value="-45.8" table:style-name="ce188">
            <text:p>-45,8</text:p>
          </table:table-cell>
          <table:table-cell office:value-type="float" office:value="756679671" table:style-name="ce187">
            <text:p>756 680</text:p>
          </table:table-cell>
          <table:table-cell office:value-type="float" office:value="926215768" table:style-name="ce187">
            <text:p>926 216</text:p>
          </table:table-cell>
          <table:table-cell office:value-type="float" office:value="-18.3" table:style-name="ce189">
            <text:p>-18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4</text:p>
          </table:table-cell>
          <table:table-cell office:value-type="string" table:style-name="ce186">
            <text:p>Papier,Pappe; Waren</text:p>
          </table:table-cell>
          <table:table-cell office:value-type="float" office:value="186657099" table:style-name="ce187">
            <text:p>186 657</text:p>
          </table:table-cell>
          <table:table-cell office:value-type="float" office:value="216007689" table:style-name="ce187">
            <text:p>216 008</text:p>
          </table:table-cell>
          <table:table-cell office:value-type="float" office:value="-13.6" table:style-name="ce188">
            <text:p>-13,6</text:p>
          </table:table-cell>
          <table:table-cell office:value-type="float" office:value="989705683" table:style-name="ce187">
            <text:p>989 706</text:p>
          </table:table-cell>
          <table:table-cell office:value-type="float" office:value="1264336666" table:style-name="ce187">
            <text:p>1 264 337</text:p>
          </table:table-cell>
          <table:table-cell office:value-type="float" office:value="-21.7" table:style-name="ce189">
            <text:p>-21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5</text:p>
          </table:table-cell>
          <table:table-cell office:value-type="string" table:style-name="ce186">
            <text:p>Textilien oh. Bekl.</text:p>
          </table:table-cell>
          <table:table-cell office:value-type="float" office:value="692913664" table:style-name="ce187">
            <text:p>692 914</text:p>
          </table:table-cell>
          <table:table-cell office:value-type="float" office:value="859078649" table:style-name="ce187">
            <text:p>859 079</text:p>
          </table:table-cell>
          <table:table-cell office:value-type="float" office:value="-19.3" table:style-name="ce188">
            <text:p>-19,3</text:p>
          </table:table-cell>
          <table:table-cell office:value-type="float" office:value="752925751" table:style-name="ce187">
            <text:p>752 926</text:p>
          </table:table-cell>
          <table:table-cell office:value-type="float" office:value="756909702" table:style-name="ce187">
            <text:p>756 910</text:p>
          </table:table-cell>
          <table:table-cell office:value-type="float" office:value="-0.5" table:style-name="ce189">
            <text:p>-0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6</text:p>
          </table:table-cell>
          <table:table-cell office:value-type="string" table:style-name="ce186">
            <text:p>Waren a.mineral.St.</text:p>
          </table:table-cell>
          <table:table-cell office:value-type="float" office:value="532045180" table:style-name="ce187">
            <text:p>532 045</text:p>
          </table:table-cell>
          <table:table-cell office:value-type="float" office:value="605810909" table:style-name="ce187">
            <text:p>605 811</text:p>
          </table:table-cell>
          <table:table-cell office:value-type="float" office:value="-12.2" table:style-name="ce188">
            <text:p>-12,2</text:p>
          </table:table-cell>
          <table:table-cell office:value-type="float" office:value="1084745848" table:style-name="ce187">
            <text:p>1 084 746</text:p>
          </table:table-cell>
          <table:table-cell office:value-type="float" office:value="1056255243" table:style-name="ce187">
            <text:p>1 056 255</text:p>
          </table:table-cell>
          <table:table-cell office:value-type="float" office:value="2.7" table:style-name="ce195">
            <text:p>2,7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7</text:p>
          </table:table-cell>
          <table:table-cell office:value-type="string" table:style-name="ce186">
            <text:p>Eisen und Stahl</text:p>
          </table:table-cell>
          <table:table-cell office:value-type="float" office:value="820928374" table:style-name="ce187">
            <text:p>820 928</text:p>
          </table:table-cell>
          <table:table-cell office:value-type="float" office:value="996602363" table:style-name="ce187">
            <text:p>996 602</text:p>
          </table:table-cell>
          <table:table-cell office:value-type="float" office:value="-17.600000000000001" table:style-name="ce188">
            <text:p>-17,6</text:p>
          </table:table-cell>
          <table:table-cell office:value-type="float" office:value="2755878710" table:style-name="ce187">
            <text:p>2 755 879</text:p>
          </table:table-cell>
          <table:table-cell office:value-type="float" office:value="2882322678" table:style-name="ce187">
            <text:p>2 882 323</text:p>
          </table:table-cell>
          <table:table-cell office:value-type="float" office:value="-4.4000000000000004" table:style-name="ce189">
            <text:p>-4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8</text:p>
          </table:table-cell>
          <table:table-cell office:value-type="string" table:style-name="ce186">
            <text:p>NE-Metalle</text:p>
          </table:table-cell>
          <table:table-cell office:value-type="float" office:value="1818863859" table:style-name="ce187">
            <text:p>1 818 864</text:p>
          </table:table-cell>
          <table:table-cell office:value-type="float" office:value="2211781533" table:style-name="ce187">
            <text:p>2 211 782</text:p>
          </table:table-cell>
          <table:table-cell office:value-type="float" office:value="-17.8" table:style-name="ce188">
            <text:p>-17,8</text:p>
          </table:table-cell>
          <table:table-cell office:value-type="float" office:value="997615062" table:style-name="ce187">
            <text:p>997 615</text:p>
          </table:table-cell>
          <table:table-cell office:value-type="float" office:value="1151752070" table:style-name="ce187">
            <text:p>1 151 752</text:p>
          </table:table-cell>
          <table:table-cell office:value-type="float" office:value="-13.4" table:style-name="ce189">
            <text:p>-13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69</text:p>
          </table:table-cell>
          <table:table-cell office:value-type="string" table:style-name="ce186">
            <text:p>Metallwaren, ang.</text:p>
          </table:table-cell>
          <table:table-cell office:value-type="float" office:value="2114671662" table:style-name="ce187">
            <text:p>2 114 672</text:p>
          </table:table-cell>
          <table:table-cell office:value-type="float" office:value="2441663008" table:style-name="ce187">
            <text:p>2 441 663</text:p>
          </table:table-cell>
          <table:table-cell office:value-type="float" office:value="-13.4" table:style-name="ce188">
            <text:p>-13,4</text:p>
          </table:table-cell>
          <table:table-cell office:value-type="float" office:value="2813037863" table:style-name="ce187">
            <text:p>2 813 038</text:p>
          </table:table-cell>
          <table:table-cell office:value-type="float" office:value="3204624127" table:style-name="ce187">
            <text:p>3 204 624</text:p>
          </table:table-cell>
          <table:table-cell office:value-type="float" office:value="-12.2" table:style-name="ce189">
            <text:p>-12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7</text:p>
          </table:table-cell>
          <table:table-cell office:value-type="string" table:style-name="ce191">
            <text:p>MASCHINEN/FAHRZEUGE</text:p>
          </table:table-cell>
          <table:table-cell office:value-type="float" office:value="22887606731" table:style-name="ce192">
            <text:p>22 887 607</text:p>
          </table:table-cell>
          <table:table-cell office:value-type="float" office:value="22554933302" table:style-name="ce192">
            <text:p>22 554 933</text:p>
          </table:table-cell>
          <table:table-cell office:value-type="float" office:value="1.5" table:style-name="ce193">
            <text:p>1,5</text:p>
          </table:table-cell>
          <table:table-cell office:value-type="float" office:value="28945435910" table:style-name="ce192">
            <text:p>28 945 436</text:p>
          </table:table-cell>
          <table:table-cell office:value-type="float" office:value="26133017709" table:style-name="ce192">
            <text:p>26 133 018</text:p>
          </table:table-cell>
          <table:table-cell office:value-type="float" office:value="10.8" table:style-name="ce194">
            <text:p>10,8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71</text:p>
          </table:table-cell>
          <table:table-cell office:value-type="string" table:style-name="ce186">
            <text:p>Kraftmaschinen</text:p>
          </table:table-cell>
          <table:table-cell office:value-type="float" office:value="1439149932" table:style-name="ce187">
            <text:p>1 439 150</text:p>
          </table:table-cell>
          <table:table-cell office:value-type="float" office:value="1352500040" table:style-name="ce187">
            <text:p>1 352 500</text:p>
          </table:table-cell>
          <table:table-cell office:value-type="float" office:value="6.4" table:style-name="ce188">
            <text:p>6,4</text:p>
          </table:table-cell>
          <table:table-cell office:value-type="float" office:value="3729228213" table:style-name="ce187">
            <text:p>3 729 228</text:p>
          </table:table-cell>
          <table:table-cell office:value-type="float" office:value="3182772279" table:style-name="ce187">
            <text:p>3 182 772</text:p>
          </table:table-cell>
          <table:table-cell office:value-type="float" office:value="17.2" table:style-name="ce189">
            <text:p>17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2</text:p>
          </table:table-cell>
          <table:table-cell office:value-type="string" table:style-name="ce186">
            <text:p>Arbeitsmaschinen</text:p>
          </table:table-cell>
          <table:table-cell office:value-type="float" office:value="1846743785" table:style-name="ce187">
            <text:p>1 846 744</text:p>
          </table:table-cell>
          <table:table-cell office:value-type="float" office:value="2033590396" table:style-name="ce187">
            <text:p>2 033 590</text:p>
          </table:table-cell>
          <table:table-cell office:value-type="float" office:value="-9.1999999999999993" table:style-name="ce188">
            <text:p>-9,2</text:p>
          </table:table-cell>
          <table:table-cell office:value-type="float" office:value="6432714482" table:style-name="ce187">
            <text:p>6 432 714</text:p>
          </table:table-cell>
          <table:table-cell office:value-type="float" office:value="5589748985" table:style-name="ce187">
            <text:p>5 589 749</text:p>
          </table:table-cell>
          <table:table-cell office:value-type="float" office:value="15.1" table:style-name="ce189">
            <text:p>15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3</text:p>
          </table:table-cell>
          <table:table-cell office:value-type="string" table:style-name="ce186">
            <text:p>Metallbearbeitungsm</text:p>
          </table:table-cell>
          <table:table-cell office:value-type="float" office:value="262406629" table:style-name="ce187">
            <text:p>262 407</text:p>
          </table:table-cell>
          <table:table-cell office:value-type="float" office:value="274145283" table:style-name="ce187">
            <text:p>274 145</text:p>
          </table:table-cell>
          <table:table-cell office:value-type="float" office:value="-4.3" table:style-name="ce188">
            <text:p>-4,3</text:p>
          </table:table-cell>
          <table:table-cell office:value-type="float" office:value="1002749226" table:style-name="ce187">
            <text:p>1 002 749</text:p>
          </table:table-cell>
          <table:table-cell office:value-type="float" office:value="842577013" table:style-name="ce187">
            <text:p>842 577</text:p>
          </table:table-cell>
          <table:table-cell office:value-type="float" office:value="19" table:style-name="ce189">
            <text:p>19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4</text:p>
          </table:table-cell>
          <table:table-cell office:value-type="string" table:style-name="ce186">
            <text:p>Maschinen, ang.</text:p>
          </table:table-cell>
          <table:table-cell office:value-type="float" office:value="2030778769" table:style-name="ce187">
            <text:p>2 030 779</text:p>
          </table:table-cell>
          <table:table-cell office:value-type="float" office:value="2206520177" table:style-name="ce187">
            <text:p>2 206 520</text:p>
          </table:table-cell>
          <table:table-cell office:value-type="float" office:value="-8" table:style-name="ce188">
            <text:p>-8,0</text:p>
          </table:table-cell>
          <table:table-cell office:value-type="float" office:value="4379368394" table:style-name="ce187">
            <text:p>4 379 368</text:p>
          </table:table-cell>
          <table:table-cell office:value-type="float" office:value="3846955740" table:style-name="ce187">
            <text:p>3 846 956</text:p>
          </table:table-cell>
          <table:table-cell office:value-type="float" office:value="13.8" table:style-name="ce189">
            <text:p>13,8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5</text:p>
          </table:table-cell>
          <table:table-cell office:value-type="string" table:style-name="ce186">
            <text:p>Büro- EDV-Maschinen</text:p>
          </table:table-cell>
          <table:table-cell office:value-type="float" office:value="1545064813" table:style-name="ce187">
            <text:p>1 545 065</text:p>
          </table:table-cell>
          <table:table-cell office:value-type="float" office:value="1671382184" table:style-name="ce187">
            <text:p>1 671 382</text:p>
          </table:table-cell>
          <table:table-cell office:value-type="float" office:value="-7.6" table:style-name="ce188">
            <text:p>-7,6</text:p>
          </table:table-cell>
          <table:table-cell office:value-type="float" office:value="349990536" table:style-name="ce187">
            <text:p>349 991</text:p>
          </table:table-cell>
          <table:table-cell office:value-type="float" office:value="329615918" table:style-name="ce187">
            <text:p>329 616</text:p>
          </table:table-cell>
          <table:table-cell office:value-type="float" office:value="6.2" table:style-name="ce189">
            <text:p>6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6</text:p>
          </table:table-cell>
          <table:table-cell office:value-type="string" table:style-name="ce186">
            <text:p>Nachrichtengeräte</text:p>
          </table:table-cell>
          <table:table-cell office:value-type="float" office:value="3054676657" table:style-name="ce187">
            <text:p>3 054 677</text:p>
          </table:table-cell>
          <table:table-cell office:value-type="float" office:value="3165635640" table:style-name="ce187">
            <text:p>3 165 636</text:p>
          </table:table-cell>
          <table:table-cell office:value-type="float" office:value="-3.5" table:style-name="ce188">
            <text:p>-3,5</text:p>
          </table:table-cell>
          <table:table-cell office:value-type="float" office:value="817587638" table:style-name="ce187">
            <text:p>817 588</text:p>
          </table:table-cell>
          <table:table-cell office:value-type="float" office:value="922312292" table:style-name="ce187">
            <text:p>922 312</text:p>
          </table:table-cell>
          <table:table-cell office:value-type="float" office:value="-11.4" table:style-name="ce189">
            <text:p>-11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7</text:p>
          </table:table-cell>
          <table:table-cell office:value-type="string" table:style-name="ce186">
            <text:p>El.Masch.Geräte,ang</text:p>
          </table:table-cell>
          <table:table-cell office:value-type="float" office:value="7170508714" table:style-name="ce187">
            <text:p>7 170 509</text:p>
          </table:table-cell>
          <table:table-cell office:value-type="float" office:value="7193434182" table:style-name="ce187">
            <text:p>7 193 434</text:p>
          </table:table-cell>
          <table:table-cell office:value-type="float" office:value="-0.3" table:style-name="ce188">
            <text:p>-0,3</text:p>
          </table:table-cell>
          <table:table-cell office:value-type="float" office:value="4598318808" table:style-name="ce187">
            <text:p>4 598 319</text:p>
          </table:table-cell>
          <table:table-cell office:value-type="float" office:value="4319685064" table:style-name="ce187">
            <text:p>4 319 685</text:p>
          </table:table-cell>
          <table:table-cell office:value-type="float" office:value="6.5" table:style-name="ce195">
            <text:p>6,5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8</text:p>
          </table:table-cell>
          <table:table-cell office:value-type="string" table:style-name="ce186">
            <text:p>Straßenfahrzeuge</text:p>
          </table:table-cell>
          <table:table-cell office:value-type="float" office:value="4778463625" table:style-name="ce187">
            <text:p>4 778 464</text:p>
          </table:table-cell>
          <table:table-cell office:value-type="float" office:value="3959141008" table:style-name="ce187">
            <text:p>3 959 141</text:p>
          </table:table-cell>
          <table:table-cell office:value-type="float" office:value="20.7" table:style-name="ce188">
            <text:p>20,7</text:p>
          </table:table-cell>
          <table:table-cell office:value-type="float" office:value="6397777971" table:style-name="ce187">
            <text:p>6 397 778</text:p>
          </table:table-cell>
          <table:table-cell office:value-type="float" office:value="5923280739" table:style-name="ce187">
            <text:p>5 923 281</text:p>
          </table:table-cell>
          <table:table-cell office:value-type="float" office:value="8" table:style-name="ce189">
            <text:p>8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79</text:p>
          </table:table-cell>
          <table:table-cell office:value-type="string" table:style-name="ce186">
            <text:p>And.Transportmittel</text:p>
          </table:table-cell>
          <table:table-cell office:value-type="float" office:value="759813807" table:style-name="ce187">
            <text:p>759 814</text:p>
          </table:table-cell>
          <table:table-cell office:value-type="float" office:value="698584392" table:style-name="ce187">
            <text:p>698 584</text:p>
          </table:table-cell>
          <table:table-cell office:value-type="float" office:value="8.8000000000000007" table:style-name="ce188">
            <text:p>8,8</text:p>
          </table:table-cell>
          <table:table-cell office:value-type="float" office:value="1237700642" table:style-name="ce187">
            <text:p>1 237 701</text:p>
          </table:table-cell>
          <table:table-cell office:value-type="float" office:value="1176069679" table:style-name="ce187">
            <text:p>1 176 070</text:p>
          </table:table-cell>
          <table:table-cell office:value-type="float" office:value="5.2" table:style-name="ce189">
            <text:p>5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8</text:p>
          </table:table-cell>
          <table:table-cell office:value-type="string" table:style-name="ce191">
            <text:p>SONST.FERTIGWAREN</text:p>
          </table:table-cell>
          <table:table-cell office:value-type="float" office:value="14120938643" table:style-name="ce192">
            <text:p>14 120 939</text:p>
          </table:table-cell>
          <table:table-cell office:value-type="float" office:value="12920577997" table:style-name="ce192">
            <text:p>12 920 578</text:p>
          </table:table-cell>
          <table:table-cell office:value-type="float" office:value="9.3000000000000007" table:style-name="ce193">
            <text:p>9,3</text:p>
          </table:table-cell>
          <table:table-cell office:value-type="float" office:value="5734369021" table:style-name="ce192">
            <text:p>5 734 369</text:p>
          </table:table-cell>
          <table:table-cell office:value-type="float" office:value="5844718395" table:style-name="ce192">
            <text:p>5 844 718</text:p>
          </table:table-cell>
          <table:table-cell office:value-type="float" office:value="-1.9" table:style-name="ce194">
            <text:p>-1,9</text:p>
          </table:table-cell>
          <table:table-cell table:number-columns-repeated="16376" table:style-name="ce174"/>
        </table:table-row>
        <table:table-row table:style-name="ro19">
          <table:table-cell office:value-type="string" table:style-name="ce185">
            <text:p>81</text:p>
          </table:table-cell>
          <table:table-cell office:value-type="string" table:style-name="ce186">
            <text:p>Gebäude San-Anl.Bel</text:p>
          </table:table-cell>
          <table:table-cell office:value-type="float" office:value="520026588" table:style-name="ce187">
            <text:p>520 027</text:p>
          </table:table-cell>
          <table:table-cell office:value-type="float" office:value="627587616" table:style-name="ce187">
            <text:p>627 588</text:p>
          </table:table-cell>
          <table:table-cell office:value-type="float" office:value="-17.100000000000001" table:style-name="ce188">
            <text:p>-17,1</text:p>
          </table:table-cell>
          <table:table-cell office:value-type="float" office:value="418320797" table:style-name="ce187">
            <text:p>418 321</text:p>
          </table:table-cell>
          <table:table-cell office:value-type="float" office:value="424290738" table:style-name="ce187">
            <text:p>424 291</text:p>
          </table:table-cell>
          <table:table-cell office:value-type="float" office:value="-1.4" table:style-name="ce189">
            <text:p>-1,4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2</text:p>
          </table:table-cell>
          <table:table-cell office:value-type="string" table:style-name="ce186">
            <text:p>Möbel udgl.</text:p>
          </table:table-cell>
          <table:table-cell office:value-type="float" office:value="506723681" table:style-name="ce187">
            <text:p>506 724</text:p>
          </table:table-cell>
          <table:table-cell office:value-type="float" office:value="606234007" table:style-name="ce187">
            <text:p>606 234</text:p>
          </table:table-cell>
          <table:table-cell office:value-type="float" office:value="-16.399999999999999" table:style-name="ce188">
            <text:p>-16,4</text:p>
          </table:table-cell>
          <table:table-cell office:value-type="float" office:value="304654375" table:style-name="ce187">
            <text:p>304 654</text:p>
          </table:table-cell>
          <table:table-cell office:value-type="float" office:value="327887436" table:style-name="ce187">
            <text:p>327 887</text:p>
          </table:table-cell>
          <table:table-cell office:value-type="float" office:value="-7.1" table:style-name="ce189">
            <text:p>-7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3</text:p>
          </table:table-cell>
          <table:table-cell office:value-type="string" table:style-name="ce186">
            <text:p>Reiseart.Taschen uä</text:p>
          </table:table-cell>
          <table:table-cell office:value-type="float" office:value="332757500" table:style-name="ce187">
            <text:p>332 758</text:p>
          </table:table-cell>
          <table:table-cell office:value-type="float" office:value="333612464" table:style-name="ce187">
            <text:p>333 612</text:p>
          </table:table-cell>
          <table:table-cell office:value-type="float" office:value="-0.3" table:style-name="ce188">
            <text:p>-0,3</text:p>
          </table:table-cell>
          <table:table-cell office:value-type="float" office:value="31792584" table:style-name="ce187">
            <text:p>31 793</text:p>
          </table:table-cell>
          <table:table-cell office:value-type="float" office:value="34957672" table:style-name="ce187">
            <text:p>34 958</text:p>
          </table:table-cell>
          <table:table-cell office:value-type="float" office:value="-9.1" table:style-name="ce189">
            <text:p>-9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4</text:p>
          </table:table-cell>
          <table:table-cell office:value-type="string" table:style-name="ce186">
            <text:p>Bekleidung, Zubehör</text:p>
          </table:table-cell>
          <table:table-cell office:value-type="float" office:value="4352787224" table:style-name="ce187">
            <text:p>4 352 787</text:p>
          </table:table-cell>
          <table:table-cell office:value-type="float" office:value="4970527157" table:style-name="ce187">
            <text:p>4 970 527</text:p>
          </table:table-cell>
          <table:table-cell office:value-type="float" office:value="-12.4" table:style-name="ce188">
            <text:p>-12,4</text:p>
          </table:table-cell>
          <table:table-cell office:value-type="float" office:value="264685230" table:style-name="ce187">
            <text:p>264 685</text:p>
          </table:table-cell>
          <table:table-cell office:value-type="float" office:value="297714163" table:style-name="ce187">
            <text:p>297 714</text:p>
          </table:table-cell>
          <table:table-cell office:value-type="float" office:value="-11.1" table:style-name="ce189">
            <text:p>-11,1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5</text:p>
          </table:table-cell>
          <table:table-cell office:value-type="string" table:style-name="ce186">
            <text:p>Schuhe</text:p>
          </table:table-cell>
          <table:table-cell office:value-type="float" office:value="1149887939" table:style-name="ce187">
            <text:p>1 149 888</text:p>
          </table:table-cell>
          <table:table-cell office:value-type="float" office:value="1222482207" table:style-name="ce187">
            <text:p>1 222 482</text:p>
          </table:table-cell>
          <table:table-cell office:value-type="float" office:value="-5.9" table:style-name="ce188">
            <text:p>-5,9</text:p>
          </table:table-cell>
          <table:table-cell office:value-type="float" office:value="209032948" table:style-name="ce187">
            <text:p>209 033</text:p>
          </table:table-cell>
          <table:table-cell office:value-type="float" office:value="203042999" table:style-name="ce187">
            <text:p>203 043</text:p>
          </table:table-cell>
          <table:table-cell office:value-type="float" office:value="3" table:style-name="ce189">
            <text:p>3,0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7</text:p>
          </table:table-cell>
          <table:table-cell office:value-type="string" table:style-name="ce186">
            <text:p>Mess-Prüf-Kontrollg</text:p>
          </table:table-cell>
          <table:table-cell office:value-type="float" office:value="1728868670" table:style-name="ce187">
            <text:p>1 728 869</text:p>
          </table:table-cell>
          <table:table-cell office:value-type="float" office:value="1669671867" table:style-name="ce187">
            <text:p>1 669 672</text:p>
          </table:table-cell>
          <table:table-cell office:value-type="float" office:value="3.5" table:style-name="ce188">
            <text:p>3,5</text:p>
          </table:table-cell>
          <table:table-cell office:value-type="float" office:value="1892703227" table:style-name="ce187">
            <text:p>1 892 703</text:p>
          </table:table-cell>
          <table:table-cell office:value-type="float" office:value="1849791040" table:style-name="ce187">
            <text:p>1 849 791</text:p>
          </table:table-cell>
          <table:table-cell office:value-type="float" office:value="2.2999999999999998" table:style-name="ce189">
            <text:p>2,3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8</text:p>
          </table:table-cell>
          <table:table-cell office:value-type="string" table:style-name="ce186">
            <text:p>Fotogr.App.opt.War.</text:p>
          </table:table-cell>
          <table:table-cell office:value-type="float" office:value="533606980" table:style-name="ce187">
            <text:p>533 607</text:p>
          </table:table-cell>
          <table:table-cell office:value-type="float" office:value="512690306" table:style-name="ce187">
            <text:p>512 690</text:p>
          </table:table-cell>
          <table:table-cell office:value-type="float" office:value="4.0999999999999996" table:style-name="ce188">
            <text:p>4,1</text:p>
          </table:table-cell>
          <table:table-cell office:value-type="float" office:value="199030665" table:style-name="ce187">
            <text:p>199 031</text:p>
          </table:table-cell>
          <table:table-cell office:value-type="float" office:value="212220125" table:style-name="ce187">
            <text:p>212 220</text:p>
          </table:table-cell>
          <table:table-cell office:value-type="float" office:value="-6.2" table:style-name="ce189">
            <text:p>-6,2</text:p>
          </table:table-cell>
          <table:table-cell table:number-columns-repeated="16376"/>
        </table:table-row>
        <table:table-row table:style-name="ro19">
          <table:table-cell office:value-type="string" table:style-name="ce185">
            <text:p>89</text:p>
          </table:table-cell>
          <table:table-cell office:value-type="string" table:style-name="ce186">
            <text:p>Sonst.Fertigwaren</text:p>
          </table:table-cell>
          <table:table-cell office:value-type="float" office:value="4996280061" table:style-name="ce187">
            <text:p>4 996 280</text:p>
          </table:table-cell>
          <table:table-cell office:value-type="float" office:value="2977772373" table:style-name="ce187">
            <text:p>2 977 772</text:p>
          </table:table-cell>
          <table:table-cell office:value-type="float" office:value="67.8" table:style-name="ce188">
            <text:p>67,8</text:p>
          </table:table-cell>
          <table:table-cell office:value-type="float" office:value="2414149195" table:style-name="ce187">
            <text:p>2 414 149</text:p>
          </table:table-cell>
          <table:table-cell office:value-type="float" office:value="2494814222" table:style-name="ce187">
            <text:p>2 494 814</text:p>
          </table:table-cell>
          <table:table-cell office:value-type="float" office:value="-3.2" table:style-name="ce189">
            <text:p>-3,2</text:p>
          </table:table-cell>
          <table:table-cell table:number-columns-repeated="16376"/>
        </table:table-row>
        <table:table-row table:style-name="ro12">
          <table:table-cell office:value-type="string" table:style-name="ce190">
            <text:p>9</text:p>
          </table:table-cell>
          <table:table-cell office:value-type="string" table:style-name="ce191">
            <text:p>WAREN ANG.</text:p>
          </table:table-cell>
          <table:table-cell office:value-type="float" office:value="2829742615" table:style-name="ce192">
            <text:p>2 829 743</text:p>
          </table:table-cell>
          <table:table-cell office:value-type="float" office:value="4031689398" table:style-name="ce192">
            <text:p>4 031 689</text:p>
          </table:table-cell>
          <table:table-cell office:value-type="float" office:value="-29.8" table:style-name="ce193">
            <text:p>-29,8</text:p>
          </table:table-cell>
          <table:table-cell office:value-type="float" office:value="1433917632" table:style-name="ce192">
            <text:p>1 433 918</text:p>
          </table:table-cell>
          <table:table-cell office:value-type="float" office:value="1154842714" table:style-name="ce192">
            <text:p>1 154 843</text:p>
          </table:table-cell>
          <table:table-cell office:value-type="float" office:value="24.2" table:style-name="ce194">
            <text:p>24,2</text:p>
          </table:table-cell>
          <table:table-cell table:number-columns-repeated="16376" table:style-name="ce174"/>
        </table:table-row>
        <table:table-row table:style-name="ro12">
          <table:table-cell office:value-type="string" table:number-columns-spanned="2" table:number-rows-spanned="1" table:style-name="ce212">
            <text:p>ZUSAMMEN</text:p>
          </table:table-cell>
          <table:covered-table-cell/>
          <table:table-cell office:value-type="float" office:value="71423914136" table:style-name="ce192">
            <text:p>71 423 914</text:p>
          </table:table-cell>
          <table:table-cell office:value-type="float" office:value="75033041495" table:style-name="ce192">
            <text:p>75 033 041</text:p>
          </table:table-cell>
          <table:table-cell office:value-type="float" office:value="-4.8" table:style-name="ce193">
            <text:p>-4,8</text:p>
          </table:table-cell>
          <table:table-cell office:value-type="float" office:value="63384394729" table:style-name="ce192">
            <text:p>63 384 395</text:p>
          </table:table-cell>
          <table:table-cell office:value-type="float" office:value="61001871083" table:style-name="ce192">
            <text:p>61 001 871</text:p>
          </table:table-cell>
          <table:table-cell office:value-type="float" office:value="3.9" table:style-name="ce194">
            <text:p>3,9</text:p>
          </table:table-cell>
          <table:table-cell table:number-columns-repeated="16376" table:style-name="ce196"/>
        </table:table-row>
        <table:table-row table:style-name="ro2">
          <table:table-cell office:value-type="string" table:number-columns-spanned="3" table:number-rows-spanned="1" table:style-name="ce221">
            <text:p>Q: STATISTIK AUSTRIA, Außenhandel; Erstellt am 08.03.2024</text:p>
          </table:table-cell>
          <table:covered-table-cell table:number-columns-repeated="2"/>
          <table:table-cell table:style-name="ce197"/>
          <table:table-cell table:style-name="ce198"/>
          <table:table-cell table:style-name="ce199"/>
          <table:table-cell table:style-name="ce197"/>
          <table:table-cell table:style-name="ce200"/>
          <table:table-cell table:number-columns-repeated="16376"/>
        </table:table-row>
        <table:table-row table:style-name="ro19">
          <table:table-cell table:style-name="ce222"/>
          <table:table-cell table:style-name="ce202"/>
          <table:table-cell table:number-columns-repeated="2" table:style-name="ce203"/>
          <table:table-cell table:style-name="ce204"/>
          <table:table-cell table:number-columns-repeated="2" table:style-name="ce203"/>
          <table:table-cell table:style-name="ce205"/>
          <table:table-cell table:number-columns-repeated="16376"/>
        </table:table-row>
        <table:table-row table:number-rows-repeated="1048497" table:style-name="ro19">
          <table:table-cell table:number-columns-repeated="16384"/>
        </table:table-row>
      </table:table>
      <table:table table:name="Warenabschnitte" table:style-name="ta5">
        <table:table-column table:style-name="co17" table:default-cell-style-name="ce201"/>
        <table:table-column table:style-name="co18" table:default-cell-style-name="ce202"/>
        <table:table-column table:style-name="co19" table:number-columns-repeated="2" table:default-cell-style-name="ce247"/>
        <table:table-column table:style-name="co20" table:default-cell-style-name="ce204"/>
        <table:table-column table:style-name="co19" table:number-columns-repeated="2" table:default-cell-style-name="ce247"/>
        <table:table-column table:style-name="co20" table:default-cell-style-name="ce248"/>
        <table:table-column table:style-name="co5" table:number-columns-repeated="16376" table:default-cell-style-name="ce202"/>
        <table:table-row table:style-name="ro17">
          <table:table-cell office:value-type="string" table:number-columns-spanned="8" table:number-rows-spanned="1" table:style-name="ce249">
            <text:p>Einfuhr und Ausfuhr nach Warenabschnitten</text:p>
          </table:table-cell>
          <table:covered-table-cell table:number-columns-repeated="7"/>
          <table:table-cell table:number-columns-repeated="16376" table:style-name="ce173"/>
        </table:table-row>
        <table:table-row table:style-name="ro17">
          <table:table-cell office:value-type="string" table:number-columns-spanned="8" table:number-rows-spanned="1" table:style-name="ce250">
            <text:p>Jänner–Dezember 2023 vorläufige Ergebnisse, Vorjahresperiode endgültige Ergebnisse<text:s/></text:p>
          </table:table-cell>
          <table:covered-table-cell table:number-columns-repeated="7"/>
          <table:table-cell table:number-columns-repeated="16376" table:style-name="ce174"/>
        </table:table-row>
        <table:table-row table:style-name="ro17">
          <table:table-cell office:value-type="string" table:number-columns-spanned="8" table:number-rows-spanned="1" table:style-name="ce251">
            <text:p>Insgesamt</text:p>
          </table:table-cell>
          <table:covered-table-cell table:number-columns-repeated="7"/>
          <table:table-cell table:number-columns-repeated="16376" table:style-name="ce174"/>
        </table:table-row>
        <table:table-row table:style-name="ro17">
          <table:table-cell office:value-type="string" table:number-columns-spanned="8" table:number-rows-spanned="1" table:style-name="ce209">
            <text:p>Wert in 1 000 Euro</text:p>
          </table:table-cell>
          <table:covered-table-cell table:number-columns-repeated="7"/>
          <table:table-cell table:number-columns-repeated="16376" table:style-name="ce202"/>
        </table:table-row>
        <table:table-row table:style-name="ro17">
          <table:table-cell office:value-type="string" table:number-columns-spanned="2" table:number-rows-spanned="2" table:style-name="ce252">
            <text:p>Warenabschnitte<text:s/><text:span text:style-name="T1">des Harmonisierten Systems</text:span></text:p>
          </table:table-cell>
          <table:covered-table-cell/>
          <table:table-cell office:value-type="string" table:number-columns-spanned="2" table:number-rows-spanned="1" table:style-name="ce253">
            <text:p>Einfuhr</text:p>
          </table:table-cell>
          <table:covered-table-cell/>
          <table:table-cell office:value-type="string" table:style-name="ce223">
            <text:p>Veränd.</text:p>
          </table:table-cell>
          <table:table-cell office:value-type="string" table:number-columns-spanned="2" table:number-rows-spanned="1" table:style-name="ce253">
            <text:p>Ausfuhr</text:p>
          </table:table-cell>
          <table:covered-table-cell/>
          <table:table-cell office:value-type="string" table:style-name="ce224">
            <text:p>Veränd.</text:p>
          </table:table-cell>
          <table:table-cell table:number-columns-repeated="16376" table:style-name="ce202"/>
        </table:table-row>
        <table:table-row table:style-name="ro17">
          <table:covered-table-cell/>
          <table:covered-table-cell/>
          <table:table-cell office:value-type="string" table:style-name="ce225">
            <text:p>lfd.Per.</text:p>
          </table:table-cell>
          <table:table-cell office:value-type="string" table:style-name="ce225">
            <text:p>vj.Per.</text:p>
          </table:table-cell>
          <table:table-cell office:value-type="string" table:style-name="ce226">
            <text:p>in %</text:p>
          </table:table-cell>
          <table:table-cell office:value-type="string" table:style-name="ce225">
            <text:p>lfd.Per.</text:p>
          </table:table-cell>
          <table:table-cell office:value-type="string" table:style-name="ce225">
            <text:p>vj.Per.</text:p>
          </table:table-cell>
          <table:table-cell office:value-type="string" table:style-name="ce227">
            <text:p>in %</text:p>
          </table:table-cell>
          <table:table-cell table:number-columns-repeated="16376" table:style-name="ce202"/>
        </table:table-row>
        <table:table-row table:style-name="ro23">
          <table:table-cell office:value-type="string" table:number-columns-spanned="2" table:number-rows-spanned="1" table:style-name="ce254">
            <text:p>Insgesamt</text:p>
          </table:table-cell>
          <table:covered-table-cell/>
          <table:table-cell office:value-type="float" office:value="201636635374" table:style-name="ce228">
            <text:p>201 636 635</text:p>
          </table:table-cell>
          <table:table-cell office:value-type="float" office:value="215272884063" table:style-name="ce228">
            <text:p>215 272 884</text:p>
          </table:table-cell>
          <table:table-cell office:value-type="float" office:value="-6.3" table:style-name="ce229">
            <text:p>-6,3</text:p>
          </table:table-cell>
          <table:table-cell office:value-type="float" office:value="200546990928" table:style-name="ce228">
            <text:p>200 546 991</text:p>
          </table:table-cell>
          <table:table-cell office:value-type="float" office:value="194679484264" table:style-name="ce228">
            <text:p>194 679 484</text:p>
          </table:table-cell>
          <table:table-cell office:value-type="float" office:value="3" table:style-name="ce230">
            <text:p>3,0</text:p>
          </table:table-cell>
          <table:table-cell table:style-name="ce196"/>
          <table:table-cell table:number-columns-repeated="2" table:style-name="ce231"/>
          <table:table-cell table:number-columns-repeated="16373" table:style-name="ce196"/>
        </table:table-row>
        <table:table-row table:style-name="ro23">
          <table:table-cell office:value-type="string" table:number-columns-spanned="2" table:number-rows-spanned="1" table:style-name="ce255">
            <text:p>Agrarsektor (Kap. 01-24)</text:p>
          </table:table-cell>
          <table:covered-table-cell/>
          <table:table-cell office:value-type="float" office:value="17469583450" table:style-name="ce232">
            <text:p>17 469 583</text:p>
          </table:table-cell>
          <table:table-cell office:value-type="float" office:value="16214912689" table:style-name="ce232">
            <text:p>16 214 913</text:p>
          </table:table-cell>
          <table:table-cell office:value-type="float" office:value="7.7" table:style-name="ce233">
            <text:p>7,7</text:p>
          </table:table-cell>
          <table:table-cell office:value-type="float" office:value="16825022650" table:style-name="ce232">
            <text:p>16 825 023</text:p>
          </table:table-cell>
          <table:table-cell office:value-type="float" office:value="16157858392" table:style-name="ce232">
            <text:p>16 157 858</text:p>
          </table:table-cell>
          <table:table-cell office:value-type="float" office:value="4.0999999999999996" table:style-name="ce234">
            <text:p>4,1</text:p>
          </table:table-cell>
          <table:table-cell table:style-name="ce196"/>
          <table:table-cell table:number-columns-repeated="2" table:style-name="ce231"/>
          <table:table-cell table:number-columns-repeated="16373" table:style-name="ce196"/>
        </table:table-row>
        <table:table-row table:style-name="ro23">
          <table:table-cell office:value-type="string" table:number-columns-spanned="2" table:number-rows-spanned="1" table:style-name="ce255">
            <text:p>Gewerbl. und industrieller Sektor (Kap. 25-99)</text:p>
          </table:table-cell>
          <table:covered-table-cell/>
          <table:table-cell office:value-type="float" office:value="184167051924" table:style-name="ce232">
            <text:p>184 167 052</text:p>
          </table:table-cell>
          <table:table-cell office:value-type="float" office:value="199057971374" table:style-name="ce232">
            <text:p>199 057 971</text:p>
          </table:table-cell>
          <table:table-cell office:value-type="float" office:value="-7.5" table:style-name="ce233">
            <text:p>-7,5</text:p>
          </table:table-cell>
          <table:table-cell office:value-type="float" office:value="183721968278" table:style-name="ce232">
            <text:p>183 721 968</text:p>
          </table:table-cell>
          <table:table-cell office:value-type="float" office:value="178521625872" table:style-name="ce232">
            <text:p>178 521 626</text:p>
          </table:table-cell>
          <table:table-cell office:value-type="float" office:value="2.9" table:style-name="ce234">
            <text:p>2,9</text:p>
          </table:table-cell>
          <table:table-cell table:style-name="ce196"/>
          <table:table-cell table:number-columns-repeated="2" table:style-name="ce231"/>
          <table:table-cell table:number-columns-repeated="16373" table:style-name="ce196"/>
        </table:table-row>
        <table:table-row table:style-name="ro23">
          <table:table-cell office:value-type="string" table:style-name="ce235">
            <text:p>I</text:p>
          </table:table-cell>
          <table:table-cell office:value-type="string" table:style-name="ce236">
            <text:p>Lebende Tiere; Waren tierischen Ursprungs (Kap. 01-05)</text:p>
          </table:table-cell>
          <table:table-cell office:value-type="float" office:value="3397061547" table:style-name="ce237">
            <text:p>3 397 062</text:p>
          </table:table-cell>
          <table:table-cell office:value-type="float" office:value="3133306809" table:style-name="ce237">
            <text:p>3 133 307</text:p>
          </table:table-cell>
          <table:table-cell office:value-type="float" office:value="8.4" table:style-name="ce238">
            <text:p>8,4</text:p>
          </table:table-cell>
          <table:table-cell office:value-type="float" office:value="3753152075" table:style-name="ce237">
            <text:p>3 753 152</text:p>
          </table:table-cell>
          <table:table-cell office:value-type="float" office:value="3490774369" table:style-name="ce237">
            <text:p>3 490 774</text:p>
          </table:table-cell>
          <table:table-cell office:value-type="float" office:value="7.5" table:style-name="ce239">
            <text:p>7,5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II</text:p>
          </table:table-cell>
          <table:table-cell office:value-type="string" table:style-name="ce236">
            <text:p>Waren pflanzlichen Ursprungs (Kap. 06-14)</text:p>
          </table:table-cell>
          <table:table-cell office:value-type="float" office:value="4947331303" table:style-name="ce237">
            <text:p>4 947 331</text:p>
          </table:table-cell>
          <table:table-cell office:value-type="float" office:value="4941931417" table:style-name="ce237">
            <text:p>4 941 931</text:p>
          </table:table-cell>
          <table:table-cell office:value-type="float" office:value="0.1" table:style-name="ce241">
            <text:p>0,1</text:p>
          </table:table-cell>
          <table:table-cell office:value-type="float" office:value="2354050924" table:style-name="ce237">
            <text:p>2 354 051</text:p>
          </table:table-cell>
          <table:table-cell office:value-type="float" office:value="2269941177" table:style-name="ce237">
            <text:p>2 269 941</text:p>
          </table:table-cell>
          <table:table-cell office:value-type="float" office:value="3.7" table:style-name="ce242">
            <text:p>3,7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4">
          <table:table-cell office:value-type="string" table:style-name="ce235">
            <text:p>III</text:p>
          </table:table-cell>
          <table:table-cell office:value-type="string" table:style-name="ce236">
            <text:p>Tierische u. pflanzliche Fette und Öle sowie deren Spaltprodukte; zubereitete Speisefette; Wachse tierischen u. pflanzlichen Ursprungs (Kap. 15)</text:p>
          </table:table-cell>
          <table:table-cell office:value-type="float" office:value="788910373" table:style-name="ce237">
            <text:p>788 910</text:p>
          </table:table-cell>
          <table:table-cell office:value-type="float" office:value="934863686" table:style-name="ce237">
            <text:p>934 864</text:p>
          </table:table-cell>
          <table:table-cell office:value-type="float" office:value="-15.6" table:style-name="ce241">
            <text:p>-15,6</text:p>
          </table:table-cell>
          <table:table-cell office:value-type="float" office:value="406085762" table:style-name="ce237">
            <text:p>406 086</text:p>
          </table:table-cell>
          <table:table-cell office:value-type="float" office:value="461959597" table:style-name="ce237">
            <text:p>461 960</text:p>
          </table:table-cell>
          <table:table-cell office:value-type="float" office:value="-12.1" table:style-name="ce239">
            <text:p>-12,1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IV</text:p>
          </table:table-cell>
          <table:table-cell office:value-type="string" table:style-name="ce236">
            <text:p>Waren der Lebensmittelindustrie; Getränke, alkoholhaltige Flüssigkeiten und Essig; Tabak (Kap. 16-24)</text:p>
          </table:table-cell>
          <table:table-cell office:value-type="float" office:value="8336280227" table:style-name="ce237">
            <text:p>8 336 280</text:p>
          </table:table-cell>
          <table:table-cell office:value-type="float" office:value="7204810777" table:style-name="ce237">
            <text:p>7 204 811</text:p>
          </table:table-cell>
          <table:table-cell office:value-type="float" office:value="15.7" table:style-name="ce241">
            <text:p>15,7</text:p>
          </table:table-cell>
          <table:table-cell office:value-type="float" office:value="10311733889" table:style-name="ce237">
            <text:p>10 311 734</text:p>
          </table:table-cell>
          <table:table-cell office:value-type="float" office:value="9935183249" table:style-name="ce237">
            <text:p>9 935 183</text:p>
          </table:table-cell>
          <table:table-cell office:value-type="float" office:value="3.8" table:style-name="ce239">
            <text:p>3,8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V</text:p>
          </table:table-cell>
          <table:table-cell office:value-type="string" table:style-name="ce236">
            <text:p>Mineralische Stoffe (Kap. 25-27)</text:p>
          </table:table-cell>
          <table:table-cell office:value-type="float" office:value="20281067862" table:style-name="ce237">
            <text:p>20 281 068</text:p>
          </table:table-cell>
          <table:table-cell office:value-type="float" office:value="29518793073" table:style-name="ce237">
            <text:p>29 518 793</text:p>
          </table:table-cell>
          <table:table-cell office:value-type="float" office:value="-31.3" table:style-name="ce241">
            <text:p>-31,3</text:p>
          </table:table-cell>
          <table:table-cell office:value-type="float" office:value="7730991387" table:style-name="ce237">
            <text:p>7 730 991</text:p>
          </table:table-cell>
          <table:table-cell office:value-type="float" office:value="8000687195" table:style-name="ce237">
            <text:p>8 000 687</text:p>
          </table:table-cell>
          <table:table-cell office:value-type="float" office:value="-3.4" table:style-name="ce239">
            <text:p>-3,4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VI</text:p>
          </table:table-cell>
          <table:table-cell office:value-type="string" table:style-name="ce236">
            <text:p>Erzeugnisse der chemischen Industrie und verwandter Industrien<text:s/></text:p>
            <text:p>(Kap. 28-38)</text:p>
          </table:table-cell>
          <table:table-cell office:value-type="float" office:value="24208433562" table:style-name="ce237">
            <text:p>24 208 434</text:p>
          </table:table-cell>
          <table:table-cell office:value-type="float" office:value="23922709658" table:style-name="ce237">
            <text:p>23 922 710</text:p>
          </table:table-cell>
          <table:table-cell office:value-type="float" office:value="1.2" table:style-name="ce241">
            <text:p>1,2</text:p>
          </table:table-cell>
          <table:table-cell office:value-type="float" office:value="29288048076" table:style-name="ce237">
            <text:p>29 288 048</text:p>
          </table:table-cell>
          <table:table-cell office:value-type="float" office:value="22814234783" table:style-name="ce237">
            <text:p>22 814 235</text:p>
          </table:table-cell>
          <table:table-cell office:value-type="float" office:value="28.4" table:style-name="ce239">
            <text:p>28,4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VII</text:p>
          </table:table-cell>
          <table:table-cell office:value-type="string" table:style-name="ce236">
            <text:p>Kunststoffe und Waren daraus; Kautschuk und Waren daraus<text:s/></text:p>
            <text:p>(Kap. 39-40)</text:p>
          </table:table-cell>
          <table:table-cell office:value-type="float" office:value="9343680357" table:style-name="ce237">
            <text:p>9 343 680</text:p>
          </table:table-cell>
          <table:table-cell office:value-type="float" office:value="10908053731" table:style-name="ce237">
            <text:p>10 908 054</text:p>
          </table:table-cell>
          <table:table-cell office:value-type="float" office:value="-14.3" table:style-name="ce241">
            <text:p>-14,3</text:p>
          </table:table-cell>
          <table:table-cell office:value-type="float" office:value="8933920756" table:style-name="ce237">
            <text:p>8 933 921</text:p>
          </table:table-cell>
          <table:table-cell office:value-type="float" office:value="9872601532" table:style-name="ce237">
            <text:p>9 872 602</text:p>
          </table:table-cell>
          <table:table-cell office:value-type="float" office:value="-9.5" table:style-name="ce239">
            <text:p>-9,5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4">
          <table:table-cell office:value-type="string" table:style-name="ce235">
            <text:p>VIII</text:p>
          </table:table-cell>
          <table:table-cell office:value-type="string" table:style-name="ce236">
            <text:p>Häute, Felle, Leder, Pelzfelle und Waren daraus, Sattlerwaren; Reiseartikel, Handtaschen u.ähnl. Behältnisse; Waren aus Därmen (Kap. 41-43)</text:p>
          </table:table-cell>
          <table:table-cell office:value-type="float" office:value="966946643" table:style-name="ce237">
            <text:p>966 947</text:p>
          </table:table-cell>
          <table:table-cell office:value-type="float" office:value="941358914" table:style-name="ce237">
            <text:p>941 359</text:p>
          </table:table-cell>
          <table:table-cell office:value-type="float" office:value="2.7" table:style-name="ce241">
            <text:p>2,7</text:p>
          </table:table-cell>
          <table:table-cell office:value-type="float" office:value="533823150" table:style-name="ce237">
            <text:p>533 823</text:p>
          </table:table-cell>
          <table:table-cell office:value-type="float" office:value="537406029" table:style-name="ce237">
            <text:p>537 406</text:p>
          </table:table-cell>
          <table:table-cell office:value-type="float" office:value="-0.7" table:style-name="ce239">
            <text:p>-0,7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IX</text:p>
          </table:table-cell>
          <table:table-cell office:value-type="string" table:style-name="ce236">
            <text:p>Holz- und Holzwaren; Holzkohle; Kork und Korkwaren, Flecht und Korbmacherwaren (Kap. 44-46)</text:p>
          </table:table-cell>
          <table:table-cell office:value-type="float" office:value="2873680196" table:style-name="ce237">
            <text:p>2 873 680</text:p>
          </table:table-cell>
          <table:table-cell office:value-type="float" office:value="3646966452" table:style-name="ce237">
            <text:p>3 646 966</text:p>
          </table:table-cell>
          <table:table-cell office:value-type="float" office:value="-21.2" table:style-name="ce241">
            <text:p>-21,2</text:p>
          </table:table-cell>
          <table:table-cell office:value-type="float" office:value="5104355880" table:style-name="ce237">
            <text:p>5 104 356</text:p>
          </table:table-cell>
          <table:table-cell office:value-type="float" office:value="6309490133" table:style-name="ce237">
            <text:p>6 309 490</text:p>
          </table:table-cell>
          <table:table-cell office:value-type="float" office:value="-19.100000000000001" table:style-name="ce239">
            <text:p>-19,1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X</text:p>
          </table:table-cell>
          <table:table-cell office:value-type="string" table:style-name="ce236">
            <text:p>Halbstoffe a.Holz udgl.; <text:s/>Papier- u. Pappeabfälle; Waren aus Papier und Pappe (Kap. 47-49)</text:p>
          </table:table-cell>
          <table:table-cell office:value-type="float" office:value="3608915152" table:style-name="ce237">
            <text:p>3 608 915</text:p>
          </table:table-cell>
          <table:table-cell office:value-type="float" office:value="4243597273" table:style-name="ce237">
            <text:p>4 243 597</text:p>
          </table:table-cell>
          <table:table-cell office:value-type="float" office:value="-15" table:style-name="ce241">
            <text:p>-15,0</text:p>
          </table:table-cell>
          <table:table-cell office:value-type="float" office:value="5346159863" table:style-name="ce237">
            <text:p>5 346 160</text:p>
          </table:table-cell>
          <table:table-cell office:value-type="float" office:value="6622161895" table:style-name="ce237">
            <text:p>6 622 162</text:p>
          </table:table-cell>
          <table:table-cell office:value-type="float" office:value="-19.3" table:style-name="ce239">
            <text:p>-19,3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XI</text:p>
          </table:table-cell>
          <table:table-cell office:value-type="string" table:style-name="ce236">
            <text:p>Spinnstoffe und Waren daraus (Kap. 50-63)</text:p>
          </table:table-cell>
          <table:table-cell office:value-type="float" office:value="7994935121" table:style-name="ce237">
            <text:p>7 994 935</text:p>
          </table:table-cell>
          <table:table-cell office:value-type="float" office:value="8909990490" table:style-name="ce237">
            <text:p>8 909 990</text:p>
          </table:table-cell>
          <table:table-cell office:value-type="float" office:value="-10.3" table:style-name="ce241">
            <text:p>-10,3</text:p>
          </table:table-cell>
          <table:table-cell office:value-type="float" office:value="5327054186" table:style-name="ce237">
            <text:p>5 327 054</text:p>
          </table:table-cell>
          <table:table-cell office:value-type="float" office:value="5927839163" table:style-name="ce237">
            <text:p>5 927 839</text:p>
          </table:table-cell>
          <table:table-cell office:value-type="float" office:value="-10.1" table:style-name="ce239">
            <text:p>-10,1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4">
          <table:table-cell office:value-type="string" table:style-name="ce235">
            <text:p>XII</text:p>
          </table:table-cell>
          <table:table-cell office:value-type="string" table:style-name="ce236">
            <text:p>Schuhe, Kopfbedeckungen, Schirme, Stöcke, Peitschen, Reitgerten; zugerichtete Federn; künstliche Blumen; Waren aus Menschenhaaren (Kap. 64-67)</text:p>
          </table:table-cell>
          <table:table-cell office:value-type="float" office:value="2324796911" table:style-name="ce237">
            <text:p>2 324 797</text:p>
          </table:table-cell>
          <table:table-cell office:value-type="float" office:value="2507506575" table:style-name="ce237">
            <text:p>2 507 507</text:p>
          </table:table-cell>
          <table:table-cell office:value-type="float" office:value="-7.3" table:style-name="ce241">
            <text:p>-7,3</text:p>
          </table:table-cell>
          <table:table-cell office:value-type="float" office:value="1381092904" table:style-name="ce237">
            <text:p>1 381 093</text:p>
          </table:table-cell>
          <table:table-cell office:value-type="float" office:value="1363119014" table:style-name="ce237">
            <text:p>1 363 119</text:p>
          </table:table-cell>
          <table:table-cell office:value-type="float" office:value="1.3" table:style-name="ce239">
            <text:p>1,3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XIII</text:p>
          </table:table-cell>
          <table:table-cell office:value-type="string" table:style-name="ce236">
            <text:p>Waren aus Steinen, Gips, Zement, Asbest, Glimmer usw.; keramische Waren; Glas und Glaswaren (Kap. 68-70)</text:p>
          </table:table-cell>
          <table:table-cell office:value-type="float" office:value="2420139520" table:style-name="ce237">
            <text:p>2 420 140</text:p>
          </table:table-cell>
          <table:table-cell office:value-type="float" office:value="2623648841" table:style-name="ce237">
            <text:p>2 623 649</text:p>
          </table:table-cell>
          <table:table-cell office:value-type="float" office:value="-7.8" table:style-name="ce241">
            <text:p>-7,8</text:p>
          </table:table-cell>
          <table:table-cell office:value-type="float" office:value="2329972188" table:style-name="ce237">
            <text:p>2 329 972</text:p>
          </table:table-cell>
          <table:table-cell office:value-type="float" office:value="2359671903" table:style-name="ce237">
            <text:p>2 359 672</text:p>
          </table:table-cell>
          <table:table-cell office:value-type="float" office:value="-1.3" table:style-name="ce239">
            <text:p>-1,3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XIV</text:p>
          </table:table-cell>
          <table:table-cell office:value-type="string" table:style-name="ce236">
            <text:p>Echte Perlen, Zuchtperlen, Edelsteine, Schmucksteine, Edelmetalle, -plattierungen; Münzen; Phantasieschmuck (Kap. 71)</text:p>
          </table:table-cell>
          <table:table-cell office:value-type="float" office:value="4655376438" table:style-name="ce237">
            <text:p>4 655 376</text:p>
          </table:table-cell>
          <table:table-cell office:value-type="float" office:value="7806093460" table:style-name="ce237">
            <text:p>7 806 093</text:p>
          </table:table-cell>
          <table:table-cell office:value-type="float" office:value="-40.4" table:style-name="ce241">
            <text:p>-40,4</text:p>
          </table:table-cell>
          <table:table-cell office:value-type="float" office:value="3667598081" table:style-name="ce237">
            <text:p>3 667 598</text:p>
          </table:table-cell>
          <table:table-cell office:value-type="float" office:value="4511888131" table:style-name="ce237">
            <text:p>4 511 888</text:p>
          </table:table-cell>
          <table:table-cell office:value-type="float" office:value="-18.7" table:style-name="ce239">
            <text:p>-18,7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XV</text:p>
          </table:table-cell>
          <table:table-cell office:value-type="string" table:style-name="ce236">
            <text:p>Unedle Metalle und Waren daraus (Kap. 72-83)</text:p>
          </table:table-cell>
          <table:table-cell office:value-type="float" office:value="20915228839" table:style-name="ce237">
            <text:p>20 915 229</text:p>
          </table:table-cell>
          <table:table-cell office:value-type="float" office:value="25436992522" table:style-name="ce237">
            <text:p>25 436 993</text:p>
          </table:table-cell>
          <table:table-cell office:value-type="float" office:value="-17.8" table:style-name="ce241">
            <text:p>-17,8</text:p>
          </table:table-cell>
          <table:table-cell office:value-type="float" office:value="26965235578" table:style-name="ce237">
            <text:p>26 965 236</text:p>
          </table:table-cell>
          <table:table-cell office:value-type="float" office:value="28811464337" table:style-name="ce237">
            <text:p>28 811 464</text:p>
          </table:table-cell>
          <table:table-cell office:value-type="float" office:value="-6.4" table:style-name="ce239">
            <text:p>-6,4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style-name="ce235">
            <text:p>XVI</text:p>
          </table:table-cell>
          <table:table-cell office:value-type="string" table:style-name="ce236">
            <text:p>Maschinen, Apparte, mechanische Geräte und elektrotechnische Waren, Teile davon (Kap. 84-85)</text:p>
          </table:table-cell>
          <table:table-cell office:value-type="float" office:value="46345029560" table:style-name="ce237">
            <text:p>46 345 030</text:p>
          </table:table-cell>
          <table:table-cell office:value-type="float" office:value="46016016002" table:style-name="ce237">
            <text:p>46 016 016</text:p>
          </table:table-cell>
          <table:table-cell office:value-type="float" office:value="0.7" table:style-name="ce241">
            <text:p>0,7</text:p>
          </table:table-cell>
          <table:table-cell office:value-type="float" office:value="53154275065" table:style-name="ce237">
            <text:p>53 154 275</text:p>
          </table:table-cell>
          <table:table-cell office:value-type="float" office:value="49284117793" table:style-name="ce237">
            <text:p>49 284 118</text:p>
          </table:table-cell>
          <table:table-cell office:value-type="float" office:value="7.9" table:style-name="ce239">
            <text:p>7,9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XVII</text:p>
          </table:table-cell>
          <table:table-cell office:value-type="string" table:style-name="ce236">
            <text:p>Beförderungsmittel (Kap. 86-89)</text:p>
          </table:table-cell>
          <table:table-cell office:value-type="float" office:value="23572223226" table:style-name="ce237">
            <text:p>23 572 223</text:p>
          </table:table-cell>
          <table:table-cell office:value-type="float" office:value="20237684232" table:style-name="ce237">
            <text:p>20 237 684</text:p>
          </table:table-cell>
          <table:table-cell office:value-type="float" office:value="16.5" table:style-name="ce241">
            <text:p>16,5</text:p>
          </table:table-cell>
          <table:table-cell office:value-type="float" office:value="23131362455" table:style-name="ce237">
            <text:p>23 131 362</text:p>
          </table:table-cell>
          <table:table-cell office:value-type="float" office:value="21648799011" table:style-name="ce237">
            <text:p>21 648 799</text:p>
          </table:table-cell>
          <table:table-cell office:value-type="float" office:value="6.8" table:style-name="ce239">
            <text:p>6,8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6">
          <table:table-cell office:value-type="string" table:style-name="ce235">
            <text:p>XVIII</text:p>
          </table:table-cell>
          <table:table-cell office:value-type="string" table:style-name="ce236">
            <text:p>Optische, fotografische, kinematografische Mess-, Prüf-, od. Präzisionsinstrumente; medizinische und chirurgische Instrumente und Apparate; Uhrmacherwaren; Musikinstrumente; Teile davon<text:s/></text:p>
            <text:p>(Kap. 90-92)</text:p>
          </table:table-cell>
          <table:table-cell office:value-type="float" office:value="5938053525" table:style-name="ce237">
            <text:p>5 938 054</text:p>
          </table:table-cell>
          <table:table-cell office:value-type="float" office:value="5757120850" table:style-name="ce237">
            <text:p>5 757 121</text:p>
          </table:table-cell>
          <table:table-cell office:value-type="float" office:value="3.1" table:style-name="ce241">
            <text:p>3,1</text:p>
          </table:table-cell>
          <table:table-cell office:value-type="float" office:value="5744505288" table:style-name="ce237">
            <text:p>5 744 505</text:p>
          </table:table-cell>
          <table:table-cell office:value-type="float" office:value="5375465918" table:style-name="ce237">
            <text:p>5 375 466</text:p>
          </table:table-cell>
          <table:table-cell office:value-type="float" office:value="6.9" table:style-name="ce239">
            <text:p>6,9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XIX</text:p>
          </table:table-cell>
          <table:table-cell office:value-type="string" table:style-name="ce236">
            <text:p>Waffen und Munition; Teile und Zubehör davon (Kap. 93)</text:p>
          </table:table-cell>
          <table:table-cell office:value-type="float" office:value="152262574" table:style-name="ce237">
            <text:p>152 263</text:p>
          </table:table-cell>
          <table:table-cell office:value-type="float" office:value="194441743" table:style-name="ce237">
            <text:p>194 442</text:p>
          </table:table-cell>
          <table:table-cell office:value-type="float" office:value="-21.7" table:style-name="ce241">
            <text:p>-21,7</text:p>
          </table:table-cell>
          <table:table-cell office:value-type="float" office:value="543743036" table:style-name="ce237">
            <text:p>543 743</text:p>
          </table:table-cell>
          <table:table-cell office:value-type="float" office:value="610436176" table:style-name="ce237">
            <text:p>610 436</text:p>
          </table:table-cell>
          <table:table-cell office:value-type="float" office:value="-10.9" table:style-name="ce239">
            <text:p>-10,9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3">
          <table:table-cell office:value-type="string" table:style-name="ce235">
            <text:p>XX</text:p>
          </table:table-cell>
          <table:table-cell office:value-type="string" table:style-name="ce236">
            <text:p>Verschiedene Waren (Kap. 94-96)</text:p>
          </table:table-cell>
          <table:table-cell office:value-type="float" office:value="5621267999" table:style-name="ce237">
            <text:p>5 621 268</text:p>
          </table:table-cell>
          <table:table-cell office:value-type="float" office:value="6110869644" table:style-name="ce237">
            <text:p>6 110 870</text:p>
          </table:table-cell>
          <table:table-cell office:value-type="float" office:value="-8" table:style-name="ce241">
            <text:p>-8,0</text:p>
          </table:table-cell>
          <table:table-cell office:value-type="float" office:value="4119405602" table:style-name="ce237">
            <text:p>4 119 406</text:p>
          </table:table-cell>
          <table:table-cell office:value-type="float" office:value="4156255259" table:style-name="ce237">
            <text:p>4 156 255</text:p>
          </table:table-cell>
          <table:table-cell office:value-type="float" office:value="-0.9" table:style-name="ce239">
            <text:p>-0,9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7">
          <table:table-cell office:value-type="string" table:style-name="ce235">
            <text:p>XXI</text:p>
          </table:table-cell>
          <table:table-cell office:value-type="string" table:style-name="ce236">
            <text:p>Kunstgegenstände, Sammlungsstücke und <text:s/>Antiquitäten (Kap. 97-99)</text:p>
          </table:table-cell>
          <table:table-cell office:value-type="float" office:value="2945014439" table:style-name="ce237">
            <text:p>2 945 014</text:p>
          </table:table-cell>
          <table:table-cell office:value-type="float" office:value="276127914" table:style-name="ce237">
            <text:p>276 128</text:p>
          </table:table-cell>
          <table:table-cell office:value-type="float" office:value="966.5" table:style-name="ce241">
            <text:p>966,5</text:p>
          </table:table-cell>
          <table:table-cell office:value-type="float" office:value="420424783" table:style-name="ce237">
            <text:p>420 425</text:p>
          </table:table-cell>
          <table:table-cell office:value-type="float" office:value="315987600" table:style-name="ce237">
            <text:p>315 988</text:p>
          </table:table-cell>
          <table:table-cell office:value-type="float" office:value="33.1" table:style-name="ce239">
            <text:p>33,1</text:p>
          </table:table-cell>
          <table:table-cell table:style-name="ce240"/>
          <table:table-cell table:number-columns-repeated="2" table:style-name="ce231"/>
          <table:table-cell table:number-columns-repeated="16373" table:style-name="ce240"/>
        </table:table-row>
        <table:table-row table:style-name="ro25">
          <table:table-cell office:value-type="string" table:number-columns-spanned="8" table:number-rows-spanned="1" table:style-name="ce256">
            <text:p>Warenabschnitte des Harmonisierten Systems: die vorliegenden 21 Abschnitte bestehen aus Zusammenzügen einzelner Kapitel der Kombinierten Nomenklatur<text:s/></text:p>
            <text:p>(KN2-Steller 01-99).</text:p>
          </table:table-cell>
          <table:covered-table-cell table:number-columns-repeated="7"/>
          <table:table-cell table:number-columns-repeated="16376" table:style-name="ce240"/>
        </table:table-row>
        <table:table-row table:style-name="ro6">
          <table:table-cell office:value-type="string" table:number-columns-spanned="2" table:number-rows-spanned="1" table:style-name="ce257">
            <text:p>Q: STATISTIK AUSTRIA, Außenhandel; Erstellt am 08.03.2024</text:p>
          </table:table-cell>
          <table:covered-table-cell/>
          <table:table-cell table:number-columns-repeated="2" table:style-name="ce243"/>
          <table:table-cell table:style-name="ce244"/>
          <table:table-cell table:style-name="ce245"/>
          <table:table-cell table:style-name="ce243"/>
          <table:table-cell table:style-name="ce246"/>
          <table:table-cell table:number-columns-repeated="16376" table:style-name="ce240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Warenabschnitte.$A$1:Warenabschnitte.$H$32" table:base-cell-address="Warenabschnit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 number:grouping="true" number:display-factor="1000"/>
    </number:number-style>
    <number:date-style style:name="N39">
      <number:month number:textual="true"/>
      <number:text>.</number:text>
      <number:year/>
    </number:date-style>
    <number:number-style style:name="N40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P1">
      <number:text>-</number:text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">
      <number:number number:decimal-places="0" number:min-integer-digits="1" number:grouping="true"/>
      <style:map style:condition="value()&gt;=1000000" style:apply-style-name="N40P0"/>
      <style:map style:condition="value()&lt;=-1000000" style:apply-style-name="N40P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zimal_32_2" style:display-name="Dezimal 2" style:family="table-cell" style:data-style-name="N41"/>
    <style:style style:name="Dezimal_32_3" style:display-name="Dezimal 3" style:family="table-cell" style:data-style-name="N41"/>
    <style:style style:name="Komma" style:family="table-cell" style:data-style-name="N41"/>
    <style:style style:name="Komma_32_2" style:display-name="Komma 2" style:family="table-cell" style:data-style-name="N41"/>
    <style:style style:name="Komma_32_2_32_2" style:display-name="Komma 2 2" style:family="table-cell" style:data-style-name="N41"/>
    <style:style style:name="Komma_32_3" style:display-name="Komma 3" style:family="table-cell" style:data-style-name="N41"/>
    <style:style style:name="Prozent_32_2" style:display-name="Prozent 2" style:family="table-cell" style:data-style-name="N13"/>
    <style:style style:name="Default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3">
      <style:table-cell-properties style:vertical-align="automatic" fo:background-color="transparent"/>
    </style:style>
    <style:style style:name="Standard_32_3_32_2" style:display-name="Standard 3 2" style:family="table-cell" style:data-style-name="N37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37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8" style:display-name="Standard 8" style:family="table-cell" style:data-style-name="N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590551181102362in" fo:margin-right="0.590551181102362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SCHMI$</meta:initial-creator>
    <dc:creator>KALINA Melanie</dc:creator>
    <meta:creation-date>2009-07-02T14:20:41Z</meta:creation-date>
    <dc:date>2024-02-28T07:17:29Z</dc:date>
    <meta:print-date>2023-01-03T12:35:27Z</meta:print-date>
    <meta:editing-duration>PT0S</meta:editing-duration>
  </office:meta>
</office:document-meta>
</file>