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3" style:family="table-cell" style:parent-style-name="Default" style:data-style-name="N0">
      <style:text-properties style:font-name="Arial" style:font-name-asian="Arial" style:font-name-complex="Arial" fo:font-size="7pt" style:font-size-asian="7pt" style:font-size-complex="7pt"/>
    </style:style>
    <style:style style:name="ce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7pt" style:font-size-asian="7pt" style:font-size-complex="7pt"/>
    </style:style>
    <style:style style:name="ce5" style:family="table-cell" style:parent-style-name="Default" style:data-style-name="N3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7pt" style:font-size-asian="7pt" style:font-size-complex="7pt"/>
    </style:style>
    <style:style style:name="ce6" style:family="table-cell" style:parent-style-name="Default" style:data-style-name="N37">
      <style:table-cell-properties fo:border-top="thin solid #000000" fo:border-bottom="2pt solid #000000" fo:border-left="thin solid #000000" fo:border-right="none" style:vertical-align="middle" style:repeat-content="false"/>
      <style:paragraph-properties fo:text-align="end" fo:margin-right="0cm"/>
      <style:text-properties style:font-name="Arial" style:font-name-asian="Arial" style:font-name-complex="Arial" fo:font-size="7pt" style:font-size-asian="7pt" style:font-size-complex="7pt"/>
    </style:style>
    <style:style style:name="ce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Arial" style:font-name-asian="Arial" style:font-name-complex="Arial" fo:font-size="7pt" style:font-size-asian="7pt" style:font-size-complex="7pt"/>
    </style:style>
    <style:style style:name="ce8" style:family="table-cell" style:parent-style-name="Default" style:data-style-name="N0">
      <style:table-cell-properties fo:border="thin solid #808080" style:vertical-align="middle"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9" style:family="table-cell" style:parent-style-name="Default" style:data-style-name="N30">
      <style:table-cell-properties fo:border="thin solid #80808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 style:family="table-cell" style:parent-style-name="Default" style:data-style-name="N36">
      <style:table-cell-properties fo:border="thin solid #80808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1" style:family="table-cell" style:parent-style-name="Default" style:data-style-name="N3">
      <style:table-cell-properties fo:border="thin solid #808080" style:vertical-align="middle" fo:background-color="transparent"/>
      <style:text-properties style:font-name="Arial" style:font-name-asian="Arial" style:font-name-complex="Arial" fo:font-size="7pt" style:font-size-asian="7pt" style:font-size-complex="7pt"/>
    </style:style>
    <style:style style:name="ce12" style:family="table-cell" style:parent-style-name="Default" style:data-style-name="N37">
      <style:table-cell-properties fo:border="thin solid #808080" style:vertical-align="middle" fo:background-color="transparent"/>
      <style:text-properties style:font-name="Arial" style:font-name-asian="Arial" style:font-name-complex="Arial" fo:font-size="7pt" style:font-size-asian="7pt" style:font-size-complex="7pt"/>
    </style:style>
    <style:style style:name="ce13" style:family="table-cell" style:parent-style-name="Default" style:data-style-name="N37">
      <style:table-cell-properties fo:border-top="thin solid #808080" fo:border-bottom="thin solid #808080" fo:border-left="thin solid #808080" fo:border-right="none" style:vertical-align="middle" fo:background-color="transparent"/>
      <style:text-properties style:font-name="Arial" style:font-name-asian="Arial" style:font-name-complex="Arial" fo:font-size="7pt" style:font-size-asian="7pt" style:font-size-complex="7pt"/>
    </style:style>
    <style:style style:name="ce14" style:family="table-cell" style:parent-style-name="Default" style:data-style-name="N3">
      <style:table-cell-properties fo:border-top="thin solid #808080" fo:border-bottom="thin solid #808080" fo:border-left="2pt solid #000000" fo:border-right="thin solid #808080" style:vertical-align="middle" fo:background-color="transparent"/>
      <style:text-properties style:font-name="Arial" style:font-name-asian="Arial" style:font-name-complex="Arial" fo:font-size="7pt" style:font-size-asian="7pt" style:font-size-complex="7pt"/>
    </style:style>
    <style:style style:name="ce15" style:family="table-cell" style:parent-style-name="Default" style:data-style-name="N0">
      <style:table-cell-properties style:vertical-align="middle" fo:background-color="transparent"/>
      <style:text-properties style:font-name="Arial" style:font-name-asian="Arial" style:font-name-complex="Arial" fo:font-size="7pt" style:font-size-asian="7pt" style:font-size-complex="7pt"/>
    </style:style>
    <style:style style:name="ce16" style:family="table-cell" style:parent-style-name="Default" style:data-style-name="N0">
      <style:table-cell-properties fo:border-top="thin solid #808080" fo:border-bottom="thin solid #000000" fo:border-left="thin solid #808080" fo:border-right="thin solid #808080" style:vertical-align="middle"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7" style:family="table-cell" style:parent-style-name="Default" style:data-style-name="N30">
      <style:table-cell-properties fo:border-top="thin solid #808080" fo:border-bottom="thin solid #000000" fo:border-left="thin solid #808080" fo:border-right="thin solid #80808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8" style:family="table-cell" style:parent-style-name="Default" style:data-style-name="N36">
      <style:table-cell-properties fo:border-top="thin solid #808080" fo:border-bottom="thin solid #000000" fo:border-left="thin solid #808080" fo:border-right="thin solid #80808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9" style:family="table-cell" style:parent-style-name="Default" style:data-style-name="N3">
      <style:table-cell-properties fo:border-top="thin solid #808080" fo:border-bottom="thin solid #000000" fo:border-left="thin solid #808080" fo:border-right="thin solid #808080" style:vertical-align="middle" fo:background-color="transparent"/>
      <style:text-properties style:font-name="Arial" style:font-name-asian="Arial" style:font-name-complex="Arial" fo:font-size="7pt" style:font-size-asian="7pt" style:font-size-complex="7pt"/>
    </style:style>
    <style:style style:name="ce20" style:family="table-cell" style:parent-style-name="Default" style:data-style-name="N37">
      <style:table-cell-properties fo:border-top="thin solid #808080" fo:border-bottom="thin solid #000000" fo:border-left="thin solid #808080" fo:border-right="thin solid #808080" style:vertical-align="middle" fo:background-color="transparent"/>
      <style:text-properties style:font-name="Arial" style:font-name-asian="Arial" style:font-name-complex="Arial" fo:font-size="7pt" style:font-size-asian="7pt" style:font-size-complex="7pt"/>
    </style:style>
    <style:style style:name="ce21" style:family="table-cell" style:parent-style-name="Default" style:data-style-name="N37">
      <style:table-cell-properties fo:border-top="thin solid #808080" fo:border-bottom="thin solid #000000" fo:border-left="thin solid #808080" fo:border-right="none" style:vertical-align="middle" fo:background-color="transparent"/>
      <style:text-properties style:font-name="Arial" style:font-name-asian="Arial" style:font-name-complex="Arial" fo:font-size="7pt" style:font-size-asian="7pt" style:font-size-complex="7pt"/>
    </style:style>
    <style:style style:name="ce22" style:family="table-cell" style:parent-style-name="Default" style:data-style-name="N3">
      <style:table-cell-properties fo:border-top="thin solid #808080" fo:border-bottom="thin solid #000000" fo:border-left="2pt solid #000000" fo:border-right="thin solid #808080" style:vertical-align="middle" fo:background-color="transparent"/>
      <style:text-properties style:font-name="Arial" style:font-name-asian="Arial" style:font-name-complex="Arial" fo:font-size="7pt" style:font-size-asian="7pt" style:font-size-complex="7pt"/>
    </style:style>
    <style:style style:name="ce23" style:family="table-cell" style:parent-style-name="Default" style:data-style-name="N0">
      <style:table-cell-properties fo:border="thin solid #808080" style:vertical-align="middle" fo:background-color="#F2F2F2" style:repeat-content="false"/>
      <style:paragraph-properties fo:text-align="start" fo:margin-left="0cm"/>
      <style:text-properties style:font-name="Arial" style:font-name-asian="Arial" style:font-name-complex="Arial" fo:font-size="7pt" style:font-size-asian="7pt" style:font-size-complex="7pt"/>
    </style:style>
    <style:style style:name="ce24" style:family="table-cell" style:parent-style-name="Default" style:data-style-name="N30">
      <style:table-cell-properties fo:border="thin solid #808080" style:vertical-align="middle" fo:background-color="#F2F2F2" style:repeat-content="false"/>
      <style:paragraph-properties fo:text-align="center"/>
      <style:text-properties style:font-name="Arial" style:font-name-asian="Arial" style:font-name-complex="Arial" fo:font-size="7pt" style:font-size-asian="7pt" style:font-size-complex="7pt"/>
    </style:style>
    <style:style style:name="ce25" style:family="table-cell" style:parent-style-name="Default" style:data-style-name="N36">
      <style:table-cell-properties fo:border="thin solid #808080" style:vertical-align="middle" fo:background-color="#F2F2F2" style:repeat-content="false"/>
      <style:paragraph-properties fo:text-align="center"/>
      <style:text-properties style:font-name="Arial" style:font-name-asian="Arial" style:font-name-complex="Arial" fo:font-size="7pt" style:font-size-asian="7pt" style:font-size-complex="7pt"/>
    </style:style>
    <style:style style:name="ce26" style:family="table-cell" style:parent-style-name="Default" style:data-style-name="N3">
      <style:table-cell-properties fo:border="thin solid #808080" style:vertical-align="middle" fo:background-color="#F2F2F2"/>
      <style:text-properties style:font-name="Arial" style:font-name-asian="Arial" style:font-name-complex="Arial" fo:font-size="7pt" style:font-size-asian="7pt" style:font-size-complex="7pt"/>
    </style:style>
    <style:style style:name="ce27" style:family="table-cell" style:parent-style-name="Default" style:data-style-name="N37">
      <style:table-cell-properties fo:border="thin solid #808080" style:vertical-align="middle" fo:background-color="#F2F2F2"/>
      <style:text-properties style:font-name="Arial" style:font-name-asian="Arial" style:font-name-complex="Arial" fo:font-size="7pt" style:font-size-asian="7pt" style:font-size-complex="7pt"/>
    </style:style>
    <style:style style:name="ce28" style:family="table-cell" style:parent-style-name="Default" style:data-style-name="N37">
      <style:table-cell-properties fo:border-top="thin solid #808080" fo:border-bottom="thin solid #808080" fo:border-left="thin solid #808080" fo:border-right="2pt solid #000000" style:vertical-align="middle" fo:background-color="#F2F2F2"/>
      <style:text-properties style:font-name="Arial" style:font-name-asian="Arial" style:font-name-complex="Arial" fo:font-size="7pt" style:font-size-asian="7pt" style:font-size-complex="7pt"/>
    </style:style>
    <style:style style:name="ce29" style:family="table-cell" style:parent-style-name="Default" style:data-style-name="N3">
      <style:table-cell-properties fo:border-top="thin solid #808080" fo:border-bottom="thin solid #808080" fo:border-left="none" fo:border-right="thin solid #808080" style:vertical-align="middle" fo:background-color="#F2F2F2"/>
      <style:text-properties style:font-name="Arial" style:font-name-asian="Arial" style:font-name-complex="Arial" fo:font-size="7pt" style:font-size-asian="7pt" style:font-size-complex="7pt"/>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3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style:style>
    <style:style style:name="ce32" style:family="table-cell" style:parent-style-name="Default" style:data-style-name="N37">
      <style:text-properties style:font-name="Arial" style:font-name-asian="Arial" style:font-name-complex="Arial" fo:font-size="7pt" style:font-size-asian="7pt" style:font-size-complex="7p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2" style:family="table-cell" style:parent-style-name="Default" style:data-style-name="N37">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4" style:family="table-cell" style:parent-style-name="Default" style:data-style-name="N3">
      <style:table-cell-properties fo:border-top="thin solid #808080" fo:border-bottom="thin solid #000000" fo:border-left="none" fo:border-right="thin solid #000000" style:vertical-align="middle" fo:wrap-option="wrap" fo:background-color="transparent"/>
      <style:text-properties style:font-name="Arial" style:font-name-asian="Arial" style:font-name-complex="Arial" fo:font-size="7pt" style:font-size-asian="7pt" style:font-size-complex="7pt"/>
    </style:style>
    <style:style style:name="ce45" style:family="table-cell" style:parent-style-name="Default" style:data-style-name="N3">
      <style:table-cell-properties fo:border-top="thin solid #000000" fo:border-bottom="thin solid #000000" fo:border-left="none" fo:border-right="thin solid #000000" style:vertical-align="middle" fo:wrap-option="wrap" fo:background-color="transparent"/>
      <style:text-properties style:font-name="Arial" style:font-name-asian="Arial" style:font-name-complex="Arial" fo:font-size="7pt" style:font-size-asian="7pt" style:font-size-complex="7pt"/>
    </style:style>
    <style:style style:name="ce46" style:family="table-cell" style:parent-style-name="Default" style:data-style-name="N0">
      <style:table-cell-properties fo:border-top="thin solid #000000" fo:border-bottom="thin solid #000000" fo:border-left="none" fo:border-right="none" fo:background-color="transparent"/>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89cm"/>
    </style:style>
    <style:style style:name="co2" style:family="table-column">
      <style:table-column-properties fo:break-before="auto" style:column-width="0.719666666666667cm"/>
    </style:style>
    <style:style style:name="co3" style:family="table-column">
      <style:table-column-properties fo:break-before="auto" style:column-width="0.783166666666667cm"/>
    </style:style>
    <style:style style:name="co4" style:family="table-column">
      <style:table-column-properties fo:break-before="auto" style:column-width="1.92616666666667cm" style:use-optimal-column-width="true"/>
    </style:style>
    <style:style style:name="co5" style:family="table-column">
      <style:table-column-properties fo:break-before="auto" style:column-width="0.719666666666667cm" style:use-optimal-column-width="true"/>
    </style:style>
    <style:style style:name="co6" style:family="table-column">
      <style:table-column-properties fo:break-before="auto" style:column-width="2.24366666666667cm"/>
    </style:style>
    <style:style style:name="co7" style:family="table-column">
      <style:table-column-properties fo:break-before="auto" style:column-width="2.01083333333333cm"/>
    </style:style>
    <style:style style:name="co8" style:family="table-column">
      <style:table-column-properties fo:break-before="auto" style:column-width="1.82033333333333cm"/>
    </style:style>
    <style:style style:name="co9" style:family="table-column">
      <style:table-column-properties fo:break-before="auto" style:column-width="2.05316666666667cm"/>
    </style:style>
    <style:style style:name="co10" style:family="table-column">
      <style:table-column-properties fo:break-before="auto" style:column-width="2.032cm"/>
    </style:style>
    <style:style style:name="co11" style:family="table-column">
      <style:table-column-properties fo:break-before="auto" style:column-width="2.159cm"/>
    </style:style>
    <style:style style:name="ro1" style:family="table-row">
      <style:table-row-properties style:row-height="20.4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16.2pt" style:use-optimal-row-height="false" fo:break-before="auto"/>
    </style:style>
    <style:style style:name="ro4" style:family="table-row">
      <style:table-row-properties style:row-height="15.45pt" style:use-optimal-row-height="false" fo:break-before="auto"/>
    </style:style>
    <style:style style:name="ro5" style:family="table-row">
      <style:table-row-properties style:row-height="25.2pt" style:use-optimal-row-height="false" fo:break-before="auto"/>
    </style:style>
    <style:style style:name="ro6" style:family="table-row">
      <style:table-row-properties style:row-height="9.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5-akt_" table:style-name="ta1">
        <table:table-column table:style-name="co1" table:default-cell-style-name="ce30"/>
        <table:table-column table:style-name="co2" table:default-cell-style-name="ce31"/>
        <table:table-column table:style-name="co3" table:number-columns-repeated="2" table:default-cell-style-name="ce31"/>
        <table:table-column table:style-name="co4" table:number-columns-repeated="2" table:default-cell-style-name="ce3"/>
        <table:table-column table:style-name="co5" table:number-columns-repeated="2" table:default-cell-style-name="ce32"/>
        <table:table-column table:style-name="co6" table:default-cell-style-name="ce3"/>
        <table:table-column table:style-name="co7" table:default-cell-style-name="ce3"/>
        <table:table-column table:style-name="co5" table:number-columns-repeated="2" table:default-cell-style-name="ce32"/>
        <table:table-column table:style-name="co8" table:number-columns-repeated="2" table:default-cell-style-name="ce3"/>
        <table:table-column table:style-name="co5" table:number-columns-repeated="2" table:default-cell-style-name="ce32"/>
        <table:table-column table:style-name="co4" table:number-columns-repeated="2" table:default-cell-style-name="ce3"/>
        <table:table-column table:style-name="co5" table:number-columns-repeated="2"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8" table:number-columns-repeated="2" table:default-cell-style-name="ce3"/>
        <table:table-column table:style-name="co5" table:number-columns-repeated="2" table:default-cell-style-name="ce3"/>
        <table:table-column table:style-name="co11" table:number-columns-repeated="16356" table:default-cell-style-name="ce3"/>
        <table:table-row table:style-name="ro1">
          <table:table-cell office:value-type="string" table:number-columns-spanned="28" table:number-rows-spanned="1" table:style-name="ce33">
            <text:p>Außenhandelsstatistik mit arbeitstägiger Bereinigung<text:span text:style-name="T2">1</text:span></text:p>
          </table:table-cell>
          <table:covered-table-cell table:number-columns-repeated="27"/>
          <table:table-cell table:number-columns-repeated="16356" table:style-name="ce2"/>
        </table:table-row>
        <table:table-row table:style-name="ro1">
          <table:table-cell office:value-type="string" table:number-columns-spanned="1" table:number-rows-spanned="4" table:style-name="ce34">
            <text:p>Jahr</text:p>
          </table:table-cell>
          <table:table-cell office:value-type="string" table:number-columns-spanned="1" table:number-rows-spanned="4" table:style-name="ce35">
            <text:p>BM<text:span text:style-name="T3">2</text:span></text:p>
          </table:table-cell>
          <table:table-cell office:value-type="string" table:number-columns-spanned="1" table:number-rows-spanned="4" table:style-name="ce35">
            <text:p>AT pro BM<text:span text:style-name="T3">3</text:span></text:p>
          </table:table-cell>
          <table:table-cell office:value-type="string" table:number-columns-spanned="1" table:number-rows-spanned="4" table:style-name="ce35">
            <text:p>AT langj. Ø<text:span text:style-name="T3">4</text:span></text:p>
          </table:table-cell>
          <table:table-cell office:value-type="string" table:number-columns-spanned="12" table:number-rows-spanned="1" table:style-name="ce36">
            <text:p>Einfuhr</text:p>
          </table:table-cell>
          <table:covered-table-cell table:number-columns-repeated="11"/>
          <table:table-cell office:value-type="string" table:number-columns-spanned="12" table:number-rows-spanned="1" table:style-name="ce37">
            <text:p>Ausfuhr</text:p>
          </table:table-cell>
          <table:covered-table-cell table:number-columns-repeated="11"/>
          <table:table-cell table:number-columns-repeated="16356"/>
        </table:table-row>
        <table:table-row table:style-name="ro1">
          <table:covered-table-cell/>
          <table:covered-table-cell/>
          <table:covered-table-cell/>
          <table:covered-table-cell/>
          <table:table-cell office:value-type="string" table:number-columns-spanned="4" table:number-rows-spanned="1" table:style-name="ce33">
            <text:p>Insgesamt</text:p>
          </table:table-cell>
          <table:covered-table-cell table:number-columns-repeated="3"/>
          <table:table-cell office:value-type="string" table:number-columns-spanned="4" table:number-rows-spanned="1" table:style-name="ce33">
            <text:p>EU<text:span text:style-name="T2">6</text:span></text:p>
          </table:table-cell>
          <table:covered-table-cell table:number-columns-repeated="3"/>
          <table:table-cell office:value-type="string" table:number-columns-spanned="4" table:number-rows-spanned="1" table:style-name="ce38">
            <text:p>Drittstaaten<text:span text:style-name="T2">7</text:span></text:p>
          </table:table-cell>
          <table:covered-table-cell table:number-columns-repeated="3"/>
          <table:table-cell office:value-type="string" table:number-columns-spanned="4" table:number-rows-spanned="1" table:style-name="ce39">
            <text:p>Insgesamt</text:p>
          </table:table-cell>
          <table:covered-table-cell table:number-columns-repeated="3"/>
          <table:table-cell office:value-type="string" table:number-columns-spanned="4" table:number-rows-spanned="1" table:style-name="ce33">
            <text:p>EU<text:span text:style-name="T2">6</text:span></text:p>
          </table:table-cell>
          <table:covered-table-cell table:number-columns-repeated="3"/>
          <table:table-cell office:value-type="string" table:number-columns-spanned="4" table:number-rows-spanned="1" table:style-name="ce33">
            <text:p>Drittstaaten<text:span text:style-name="T2">7</text:span></text:p>
          </table:table-cell>
          <table:covered-table-cell table:number-columns-repeated="3"/>
          <table:table-cell table:number-columns-repeated="16356"/>
        </table:table-row>
        <table:table-row table:style-name="ro2">
          <table:covered-table-cell/>
          <table:covered-table-cell/>
          <table:covered-table-cell/>
          <table:covered-table-cell/>
          <table:table-cell office:value-type="string" table:number-columns-spanned="2" table:number-rows-spanned="1" table:style-name="ce40">
            <text:p>Wert in Euro</text:p>
          </table:table-cell>
          <table:covered-table-cell/>
          <table:table-cell office:value-type="string" table:number-columns-spanned="2" table:number-rows-spanned="1" table:style-name="ce41">
            <text:p>Ver.z.VJ-M in %<text:span text:style-name="T3">5</text:span></text:p>
          </table:table-cell>
          <table:covered-table-cell/>
          <table:table-cell office:value-type="string" table:number-columns-spanned="2" table:number-rows-spanned="1" table:style-name="ce40">
            <text:p>Wert in Euro</text:p>
          </table:table-cell>
          <table:covered-table-cell/>
          <table:table-cell office:value-type="string" table:number-columns-spanned="2" table:number-rows-spanned="1" table:style-name="ce41">
            <text:p>Ver.z.VJ-M in %<text:span text:style-name="T3">5</text:span></text:p>
          </table:table-cell>
          <table:covered-table-cell/>
          <table:table-cell office:value-type="string" table:number-columns-spanned="2" table:number-rows-spanned="1" table:style-name="ce40">
            <text:p>Wert in Euro</text:p>
          </table:table-cell>
          <table:covered-table-cell/>
          <table:table-cell office:value-type="string" table:number-columns-spanned="2" table:number-rows-spanned="1" table:style-name="ce42">
            <text:p>Ver.z.VJ-M in %<text:span text:style-name="T3">5</text:span></text:p>
          </table:table-cell>
          <table:covered-table-cell/>
          <table:table-cell office:value-type="string" table:number-columns-spanned="2" table:number-rows-spanned="1" table:style-name="ce43">
            <text:p>Wert in Euro</text:p>
          </table:table-cell>
          <table:covered-table-cell/>
          <table:table-cell office:value-type="string" table:number-columns-spanned="2" table:number-rows-spanned="1" table:style-name="ce41">
            <text:p>Ver.z.VJ-M in %<text:span text:style-name="T3">5</text:span></text:p>
          </table:table-cell>
          <table:covered-table-cell/>
          <table:table-cell office:value-type="string" table:number-columns-spanned="2" table:number-rows-spanned="1" table:style-name="ce40">
            <text:p>Wert in Euro</text:p>
          </table:table-cell>
          <table:covered-table-cell/>
          <table:table-cell office:value-type="string" table:number-columns-spanned="2" table:number-rows-spanned="1" table:style-name="ce41">
            <text:p>Ver.z.VJ-M in %<text:span text:style-name="T3">5</text:span></text:p>
          </table:table-cell>
          <table:covered-table-cell/>
          <table:table-cell office:value-type="string" table:number-columns-spanned="2" table:number-rows-spanned="1" table:style-name="ce40">
            <text:p>Wert in Euro</text:p>
          </table:table-cell>
          <table:covered-table-cell/>
          <table:table-cell office:value-type="string" table:number-columns-spanned="2" table:number-rows-spanned="1" table:style-name="ce41">
            <text:p>Ver.z.VJ-M in %<text:span text:style-name="T3">5</text:span></text:p>
          </table:table-cell>
          <table:covered-table-cell/>
          <table:table-cell table:number-columns-repeated="16356"/>
        </table:table-row>
        <table:table-row table:style-name="ro1">
          <table:covered-table-cell/>
          <table:covered-table-cell/>
          <table:covered-table-cell/>
          <table:covered-table-cell/>
          <table:table-cell office:value-type="string" table:style-name="ce4">
            <text:p>Original</text:p>
          </table:table-cell>
          <table:table-cell office:value-type="string" table:style-name="ce4">
            <text:p>Bereinigt</text:p>
          </table:table-cell>
          <table:table-cell office:value-type="string" table:style-name="ce5">
            <text:p>O</text:p>
          </table:table-cell>
          <table:table-cell office:value-type="string" table:style-name="ce5">
            <text:p>B</text:p>
          </table:table-cell>
          <table:table-cell office:value-type="string" table:style-name="ce4">
            <text:p>Original</text:p>
          </table:table-cell>
          <table:table-cell office:value-type="string" table:style-name="ce4">
            <text:p>Bereinigt</text:p>
          </table:table-cell>
          <table:table-cell office:value-type="string" table:style-name="ce5">
            <text:p>O</text:p>
          </table:table-cell>
          <table:table-cell office:value-type="string" table:style-name="ce5">
            <text:p>B</text:p>
          </table:table-cell>
          <table:table-cell office:value-type="string" table:style-name="ce4">
            <text:p>Original</text:p>
          </table:table-cell>
          <table:table-cell office:value-type="string" table:style-name="ce4">
            <text:p>Bereinigt</text:p>
          </table:table-cell>
          <table:table-cell office:value-type="string" table:style-name="ce5">
            <text:p>O</text:p>
          </table:table-cell>
          <table:table-cell office:value-type="string" table:style-name="ce6">
            <text:p>B</text:p>
          </table:table-cell>
          <table:table-cell office:value-type="string" table:style-name="ce7">
            <text:p>Original</text:p>
          </table:table-cell>
          <table:table-cell office:value-type="string" table:style-name="ce4">
            <text:p>Bereinigt</text:p>
          </table:table-cell>
          <table:table-cell office:value-type="string" table:style-name="ce5">
            <text:p>O</text:p>
          </table:table-cell>
          <table:table-cell office:value-type="string" table:style-name="ce5">
            <text:p>B</text:p>
          </table:table-cell>
          <table:table-cell office:value-type="string" table:style-name="ce4">
            <text:p>Original</text:p>
          </table:table-cell>
          <table:table-cell office:value-type="string" table:style-name="ce4">
            <text:p>Bereinigt</text:p>
          </table:table-cell>
          <table:table-cell office:value-type="string" table:style-name="ce5">
            <text:p>O</text:p>
          </table:table-cell>
          <table:table-cell office:value-type="string" table:style-name="ce5">
            <text:p>B</text:p>
          </table:table-cell>
          <table:table-cell office:value-type="string" table:style-name="ce4">
            <text:p>Original</text:p>
          </table:table-cell>
          <table:table-cell office:value-type="string" table:style-name="ce4">
            <text:p>Bereinigt</text:p>
          </table:table-cell>
          <table:table-cell office:value-type="string" table:style-name="ce5">
            <text:p>O</text:p>
          </table:table-cell>
          <table:table-cell office:value-type="string" table:style-name="ce5">
            <text:p>B</text:p>
          </table:table-cell>
          <table:table-cell table:number-columns-repeated="16356"/>
        </table:table-row>
        <table:table-row table:style-name="ro3">
          <table:table-cell office:value-type="float" office:value="2015" table:style-name="ce8">
            <text:p>2015</text:p>
          </table:table-cell>
          <table:table-cell office:value-type="string" table:style-name="ce9">
            <text:p>1</text:p>
          </table:table-cell>
          <table:table-cell office:value-type="float" office:value="20" table:style-name="ce10">
            <text:p>20,0</text:p>
          </table:table-cell>
          <table:table-cell office:value-type="float" office:value="20.7" table:style-name="ce10">
            <text:p>20,7</text:p>
          </table:table-cell>
          <table:table-cell office:value-type="float" office:value="10152004634" table:style-name="ce11">
            <text:p>10 152 004 634</text:p>
          </table:table-cell>
          <table:table-cell office:value-type="float" office:value="10459256509" table:style-name="ce11">
            <text:p>10 459 256 509</text:p>
          </table:table-cell>
          <table:table-cell office:value-type="float" office:value="-4.2829773590192417" table:style-name="ce12">
            <text:p>-4,3</text:p>
          </table:table-cell>
          <table:table-cell office:value-type="float" office:value="-0.99591359537625124" table:style-name="ce12">
            <text:p>-1,0</text:p>
          </table:table-cell>
          <table:table-cell office:value-type="float" office:value="6638996712" table:style-name="ce11">
            <text:p>6 638 996 712</text:p>
          </table:table-cell>
          <table:table-cell office:value-type="float" office:value="6845484414" table:style-name="ce11">
            <text:p>6 845 484 414</text:p>
          </table:table-cell>
          <table:table-cell office:value-type="float" office:value="-5.8712946697434916" table:style-name="ce12">
            <text:p>-5,9</text:p>
          </table:table-cell>
          <table:table-cell office:value-type="float" office:value="-2.1078031506967676" table:style-name="ce12">
            <text:p>-2,1</text:p>
          </table:table-cell>
          <table:table-cell office:value-type="float" office:value="3513007922" table:style-name="ce11">
            <text:p>3 513 007 922</text:p>
          </table:table-cell>
          <table:table-cell office:value-type="float" office:value="3613772096" table:style-name="ce11">
            <text:p>3 613 772 096</text:p>
          </table:table-cell>
          <table:table-cell office:value-type="float" office:value="-1.1301335548424589" table:style-name="ce12">
            <text:p>-1,1</text:p>
          </table:table-cell>
          <table:table-cell office:value-type="float" office:value="1.181075730550063" table:style-name="ce13">
            <text:p>1,2</text:p>
          </table:table-cell>
          <table:table-cell office:value-type="float" office:value="9654250525" table:style-name="ce14">
            <text:p>9 654 250 525</text:p>
          </table:table-cell>
          <table:table-cell office:value-type="float" office:value="10000522445" table:style-name="ce11">
            <text:p>10 000 522 445</text:p>
          </table:table-cell>
          <table:table-cell office:value-type="float" office:value="-3.5229505593158166" table:style-name="ce12">
            <text:p>-3,5</text:p>
          </table:table-cell>
          <table:table-cell office:value-type="float" office:value="1.5907737932203929" table:style-name="ce12">
            <text:p>1,6</text:p>
          </table:table-cell>
          <table:table-cell office:value-type="float" office:value="6511798808" table:style-name="ce11">
            <text:p>6 511 798 808</text:p>
          </table:table-cell>
          <table:table-cell office:value-type="float" office:value="6716272851" table:style-name="ce11">
            <text:p>6 716 272 851</text:p>
          </table:table-cell>
          <table:table-cell office:value-type="float" office:value="-2.5014774450857402" table:style-name="ce12">
            <text:p>-2,5</text:p>
          </table:table-cell>
          <table:table-cell office:value-type="float" office:value="1.6595187887879632" table:style-name="ce12">
            <text:p>1,7</text:p>
          </table:table-cell>
          <table:table-cell office:value-type="float" office:value="3142451717" table:style-name="ce11">
            <text:p>3 142 451 717</text:p>
          </table:table-cell>
          <table:table-cell office:value-type="float" office:value="3284249594" table:style-name="ce11">
            <text:p>3 284 249 594</text:p>
          </table:table-cell>
          <table:table-cell office:value-type="float" office:value="-5.5729682278484347" table:style-name="ce12">
            <text:p>-5,6</text:p>
          </table:table-cell>
          <table:table-cell office:value-type="float" office:value="1.4504797214527088" table:style-name="ce12">
            <text:p>1,5</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2</text:p>
          </table:table-cell>
          <table:table-cell office:value-type="float" office:value="20" table:style-name="ce10">
            <text:p>20,0</text:p>
          </table:table-cell>
          <table:table-cell office:value-type="float" office:value="20.2" table:style-name="ce10">
            <text:p>20,2</text:p>
          </table:table-cell>
          <table:table-cell office:value-type="float" office:value="11170286759" table:style-name="ce11">
            <text:p>11 170 286 759</text:p>
          </table:table-cell>
          <table:table-cell office:value-type="float" office:value="11264146994" table:style-name="ce11">
            <text:p>11 264 146 994</text:p>
          </table:table-cell>
          <table:table-cell office:value-type="float" office:value="2.6874887284528768" table:style-name="ce12">
            <text:p>2,7</text:p>
          </table:table-cell>
          <table:table-cell office:value-type="float" office:value="2.7003848542029658" table:style-name="ce12">
            <text:p>2,7</text:p>
          </table:table-cell>
          <table:table-cell office:value-type="float" office:value="7288001909" table:style-name="ce11">
            <text:p>7 288 001 909</text:p>
          </table:table-cell>
          <table:table-cell office:value-type="float" office:value="7347198886" table:style-name="ce11">
            <text:p>7 347 198 886</text:p>
          </table:table-cell>
          <table:table-cell office:value-type="float" office:value="-1.8458090899049182" table:style-name="ce12">
            <text:p>-1,8</text:p>
          </table:table-cell>
          <table:table-cell office:value-type="float" office:value="-1.8312095908840575" table:style-name="ce12">
            <text:p>-1,8</text:p>
          </table:table-cell>
          <table:table-cell office:value-type="float" office:value="3882284850" table:style-name="ce11">
            <text:p>3 882 284 850</text:p>
          </table:table-cell>
          <table:table-cell office:value-type="float" office:value="3916948108" table:style-name="ce11">
            <text:p>3 916 948 108</text:p>
          </table:table-cell>
          <table:table-cell office:value-type="float" office:value="12.435842040999276" table:style-name="ce12">
            <text:p>12,4</text:p>
          </table:table-cell>
          <table:table-cell office:value-type="float" office:value="12.435842062298306" table:style-name="ce13">
            <text:p>12,4</text:p>
          </table:table-cell>
          <table:table-cell office:value-type="float" office:value="10376084374" table:style-name="ce14">
            <text:p>10 376 084 374</text:p>
          </table:table-cell>
          <table:table-cell office:value-type="float" office:value="10461366327" table:style-name="ce11">
            <text:p>10 461 366 327</text:p>
          </table:table-cell>
          <table:table-cell office:value-type="float" office:value="2.3801332436485154" table:style-name="ce12">
            <text:p>2,4</text:p>
          </table:table-cell>
          <table:table-cell office:value-type="float" office:value="2.3722619565950822" table:style-name="ce12">
            <text:p>2,4</text:p>
          </table:table-cell>
          <table:table-cell office:value-type="float" office:value="6794431511" table:style-name="ce11">
            <text:p>6 794 431 511</text:p>
          </table:table-cell>
          <table:table-cell office:value-type="float" office:value="6855096078" table:style-name="ce11">
            <text:p>6 855 096 078</text:p>
          </table:table-cell>
          <table:table-cell office:value-type="float" office:value="2.0128133772297616" table:style-name="ce12">
            <text:p>2,0</text:p>
          </table:table-cell>
          <table:table-cell office:value-type="float" office:value="2.0128133815858575" table:style-name="ce12">
            <text:p>2,0</text:p>
          </table:table-cell>
          <table:table-cell office:value-type="float" office:value="3581652863" table:style-name="ce11">
            <text:p>3 581 652 863</text:p>
          </table:table-cell>
          <table:table-cell office:value-type="float" office:value="3606270249" table:style-name="ce11">
            <text:p>3 606 270 249</text:p>
          </table:table-cell>
          <table:table-cell office:value-type="float" office:value="3.0842613659243909" table:style-name="ce12">
            <text:p>3,1</text:p>
          </table:table-cell>
          <table:table-cell office:value-type="float" office:value="3.0625625629288749" table:style-name="ce12">
            <text:p>3,1</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3</text:p>
          </table:table-cell>
          <table:table-cell office:value-type="float" office:value="22" table:style-name="ce10">
            <text:p>22,0</text:p>
          </table:table-cell>
          <table:table-cell office:value-type="float" office:value="21.9" table:style-name="ce10">
            <text:p>21,9</text:p>
          </table:table-cell>
          <table:table-cell office:value-type="float" office:value="11821394911" table:style-name="ce11">
            <text:p>11 821 394 911</text:p>
          </table:table-cell>
          <table:table-cell office:value-type="float" office:value="11808285655" table:style-name="ce11">
            <text:p>11 808 285 655</text:p>
          </table:table-cell>
          <table:table-cell office:value-type="float" office:value="4.7738915019454424" table:style-name="ce12">
            <text:p>4,8</text:p>
          </table:table-cell>
          <table:table-cell office:value-type="float" office:value="1.1946318419908835" table:style-name="ce12">
            <text:p>1,2</text:p>
          </table:table-cell>
          <table:table-cell office:value-type="float" office:value="8310187913" table:style-name="ce11">
            <text:p>8 310 187 913</text:p>
          </table:table-cell>
          <table:table-cell office:value-type="float" office:value="8296508626" table:style-name="ce11">
            <text:p>8 296 508 626</text:p>
          </table:table-cell>
          <table:table-cell office:value-type="float" office:value="3.3906551478128648" table:style-name="ce12">
            <text:p>3,4</text:p>
          </table:table-cell>
          <table:table-cell office:value-type="float" office:value="-0.24568935132856495" table:style-name="ce12">
            <text:p>-0,2</text:p>
          </table:table-cell>
          <table:table-cell office:value-type="float" office:value="3511206998" table:style-name="ce11">
            <text:p>3 511 206 998</text:p>
          </table:table-cell>
          <table:table-cell office:value-type="float" office:value="3511777029" table:style-name="ce11">
            <text:p>3 511 777 029</text:p>
          </table:table-cell>
          <table:table-cell office:value-type="float" office:value="8.1999646982602741" table:style-name="ce12">
            <text:p>8,2</text:p>
          </table:table-cell>
          <table:table-cell office:value-type="float" office:value="4.7684004358444128" table:style-name="ce13">
            <text:p>4,8</text:p>
          </table:table-cell>
          <table:table-cell office:value-type="float" office:value="11885809169" table:style-name="ce14">
            <text:p>11 885 809 169</text:p>
          </table:table-cell>
          <table:table-cell office:value-type="float" office:value="11864478439" table:style-name="ce11">
            <text:p>11 864 478 439</text:p>
          </table:table-cell>
          <table:table-cell office:value-type="float" office:value="4.864494436945364" table:style-name="ce12">
            <text:p>4,9</text:p>
          </table:table-cell>
          <table:table-cell office:value-type="float" office:value="0.40112905381985797" table:style-name="ce12">
            <text:p>0,4</text:p>
          </table:table-cell>
          <table:table-cell office:value-type="float" office:value="7798882980" table:style-name="ce11">
            <text:p>7 798 882 980</text:p>
          </table:table-cell>
          <table:table-cell office:value-type="float" office:value="7780006570" table:style-name="ce11">
            <text:p>7 780 006 570</text:p>
          </table:table-cell>
          <table:table-cell office:value-type="float" office:value="1.9428381138493478" table:style-name="ce12">
            <text:p>1,9</text:p>
          </table:table-cell>
          <table:table-cell office:value-type="float" office:value="-2.0977831561457521" table:style-name="ce12">
            <text:p>-2,1</text:p>
          </table:table-cell>
          <table:table-cell office:value-type="float" office:value="4086926189" table:style-name="ce11">
            <text:p>4 086 926 189</text:p>
          </table:table-cell>
          <table:table-cell office:value-type="float" office:value="4084471869" table:style-name="ce11">
            <text:p>4 084 471 869</text:p>
          </table:table-cell>
          <table:table-cell office:value-type="float" office:value="10.931330200618518" table:style-name="ce12">
            <text:p>10,9</text:p>
          </table:table-cell>
          <table:table-cell office:value-type="float" office:value="5.5319454260030199" table:style-name="ce12">
            <text:p>5,5</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4</text:p>
          </table:table-cell>
          <table:table-cell office:value-type="float" office:value="21" table:style-name="ce10">
            <text:p>21,0</text:p>
          </table:table-cell>
          <table:table-cell office:value-type="float" office:value="20.6" table:style-name="ce10">
            <text:p>20,6</text:p>
          </table:table-cell>
          <table:table-cell office:value-type="float" office:value="10986358021" table:style-name="ce11">
            <text:p>10 986 358 021</text:p>
          </table:table-cell>
          <table:table-cell office:value-type="float" office:value="10832943177" table:style-name="ce11">
            <text:p>10 832 943 177</text:p>
          </table:table-cell>
          <table:table-cell office:value-type="float" office:value="-0.69447601856018082" table:style-name="ce12">
            <text:p>-0,7</text:p>
          </table:table-cell>
          <table:table-cell office:value-type="float" office:value="0.13184232786601058" table:style-name="ce12">
            <text:p>0,1</text:p>
          </table:table-cell>
          <table:table-cell office:value-type="float" office:value="7685426861" table:style-name="ce11">
            <text:p>7 685 426 861</text:p>
          </table:table-cell>
          <table:table-cell office:value-type="float" office:value="7592404316" table:style-name="ce11">
            <text:p>7 592 404 316</text:p>
          </table:table-cell>
          <table:table-cell office:value-type="float" office:value="-0.7756593194286836" table:style-name="ce12">
            <text:p>-0,8</text:p>
          </table:table-cell>
          <table:table-cell office:value-type="float" office:value="-0.10427800136400833" table:style-name="ce12">
            <text:p>-0,1</text:p>
          </table:table-cell>
          <table:table-cell office:value-type="float" office:value="3300931160" table:style-name="ce11">
            <text:p>3 300 931 160</text:p>
          </table:table-cell>
          <table:table-cell office:value-type="float" office:value="3240538861" table:style-name="ce11">
            <text:p>3 240 538 861</text:p>
          </table:table-cell>
          <table:table-cell office:value-type="float" office:value="-0.50494447086548178" table:style-name="ce12">
            <text:p>-0,5</text:p>
          </table:table-cell>
          <table:table-cell office:value-type="float" office:value="0.68945492093325811" table:style-name="ce13">
            <text:p>0,7</text:p>
          </table:table-cell>
          <table:table-cell office:value-type="float" office:value="11052092587" table:style-name="ce14">
            <text:p>11 052 092 587</text:p>
          </table:table-cell>
          <table:table-cell office:value-type="float" office:value="10866350728" table:style-name="ce11">
            <text:p>10 866 350 728</text:p>
          </table:table-cell>
          <table:table-cell office:value-type="float" office:value="9.2833663037055203E-3" table:style-name="ce12">
            <text:p>0,0</text:p>
          </table:table-cell>
          <table:table-cell office:value-type="float" office:value="0.32158121395107742" table:style-name="ce12">
            <text:p>0,3</text:p>
          </table:table-cell>
          <table:table-cell office:value-type="float" office:value="7286555614" table:style-name="ce11">
            <text:p>7 286 555 614</text:p>
          </table:table-cell>
          <table:table-cell office:value-type="float" office:value="7163094746" table:style-name="ce11">
            <text:p>7 163 094 746</text:p>
          </table:table-cell>
          <table:table-cell office:value-type="float" office:value="-7.1595929935924119E-2" table:style-name="ce12">
            <text:p>-0,1</text:p>
          </table:table-cell>
          <table:table-cell office:value-type="float" office:value="-4.23355368590137E-2" table:style-name="ce12">
            <text:p>0,0</text:p>
          </table:table-cell>
          <table:table-cell office:value-type="float" office:value="3765536973" table:style-name="ce11">
            <text:p>3 765 536 973</text:p>
          </table:table-cell>
          <table:table-cell office:value-type="float" office:value="3703255982" table:style-name="ce11">
            <text:p>3 703 255 982</text:p>
          </table:table-cell>
          <table:table-cell office:value-type="float" office:value="0.16616236728887657" table:style-name="ce12">
            <text:p>0,2</text:p>
          </table:table-cell>
          <table:table-cell office:value-type="float" office:value="1.033067358419089" table:style-name="ce12">
            <text:p>1,0</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5</text:p>
          </table:table-cell>
          <table:table-cell office:value-type="float" office:value="18" table:style-name="ce10">
            <text:p>18,0</text:p>
          </table:table-cell>
          <table:table-cell office:value-type="float" office:value="19.600000000000001" table:style-name="ce10">
            <text:p>19,6</text:p>
          </table:table-cell>
          <table:table-cell office:value-type="float" office:value="10127398425" table:style-name="ce11">
            <text:p>10 127 398 425</text:p>
          </table:table-cell>
          <table:table-cell office:value-type="float" office:value="10761326853" table:style-name="ce11">
            <text:p>10 761 326 853</text:p>
          </table:table-cell>
          <table:table-cell office:value-type="float" office:value="-5.2297533449515328" table:style-name="ce12">
            <text:p>-5,2</text:p>
          </table:table-cell>
          <table:table-cell office:value-type="float" office:value="1.9107650669127452" table:style-name="ce12">
            <text:p>1,9</text:p>
          </table:table-cell>
          <table:table-cell office:value-type="float" office:value="7044604874" table:style-name="ce11">
            <text:p>7 044 604 874</text:p>
          </table:table-cell>
          <table:table-cell office:value-type="float" office:value="7511547571" table:style-name="ce11">
            <text:p>7 511 547 571</text:p>
          </table:table-cell>
          <table:table-cell office:value-type="float" office:value="-5.5916290779170197" table:style-name="ce12">
            <text:p>-5,6</text:p>
          </table:table-cell>
          <table:table-cell office:value-type="float" office:value="2.2429448314226903" table:style-name="ce12">
            <text:p>2,2</text:p>
          </table:table-cell>
          <table:table-cell office:value-type="float" office:value="3082793551" table:style-name="ce11">
            <text:p>3 082 793 551</text:p>
          </table:table-cell>
          <table:table-cell office:value-type="float" office:value="3249779281" table:style-name="ce11">
            <text:p>3 249 779 281</text:p>
          </table:table-cell>
          <table:table-cell office:value-type="float" office:value="-4.3923128328574421" table:style-name="ce12">
            <text:p>-4,4</text:p>
          </table:table-cell>
          <table:table-cell office:value-type="float" office:value="1.1511627566188167" table:style-name="ce13">
            <text:p>1,2</text:p>
          </table:table-cell>
          <table:table-cell office:value-type="float" office:value="10158231237" table:style-name="ce14">
            <text:p>10 158 231 237</text:p>
          </table:table-cell>
          <table:table-cell office:value-type="float" office:value="10793204241" table:style-name="ce11">
            <text:p>10 793 204 241</text:p>
          </table:table-cell>
          <table:table-cell office:value-type="float" office:value="-2.8503920902201827" table:style-name="ce12">
            <text:p>-2,9</text:p>
          </table:table-cell>
          <table:table-cell office:value-type="float" office:value="3.9981226767934857" table:style-name="ce12">
            <text:p>4,0</text:p>
          </table:table-cell>
          <table:table-cell office:value-type="float" office:value="6705915595" table:style-name="ce11">
            <text:p>6 705 915 595</text:p>
          </table:table-cell>
          <table:table-cell office:value-type="float" office:value="7125803339" table:style-name="ce11">
            <text:p>7 125 803 339</text:p>
          </table:table-cell>
          <table:table-cell office:value-type="float" office:value="-3.1698491888716092" table:style-name="ce12">
            <text:p>-3,2</text:p>
          </table:table-cell>
          <table:table-cell office:value-type="float" office:value="3.7656494152432884" table:style-name="ce12">
            <text:p>3,8</text:p>
          </table:table-cell>
          <table:table-cell office:value-type="float" office:value="3452315642" table:style-name="ce11">
            <text:p>3 452 315 642</text:p>
          </table:table-cell>
          <table:table-cell office:value-type="float" office:value="3667400901" table:style-name="ce11">
            <text:p>3 667 400 901</text:p>
          </table:table-cell>
          <table:table-cell office:value-type="float" office:value="-2.2238032409955082" table:style-name="ce12">
            <text:p>-2,2</text:p>
          </table:table-cell>
          <table:table-cell office:value-type="float" office:value="4.4528122080425021" table:style-name="ce12">
            <text:p>4,5</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6</text:p>
          </table:table-cell>
          <table:table-cell office:value-type="float" office:value="21" table:style-name="ce10">
            <text:p>21,0</text:p>
          </table:table-cell>
          <table:table-cell office:value-type="float" office:value="20.2" table:style-name="ce10">
            <text:p>20,2</text:p>
          </table:table-cell>
          <table:table-cell office:value-type="float" office:value="11295675543" table:style-name="ce11">
            <text:p>11 295 675 543</text:p>
          </table:table-cell>
          <table:table-cell office:value-type="float" office:value="10980173099" table:style-name="ce11">
            <text:p>10 980 173 099</text:p>
          </table:table-cell>
          <table:table-cell office:value-type="float" office:value="6.5998455036601484" table:style-name="ce12">
            <text:p>6,6</text:p>
          </table:table-cell>
          <table:table-cell office:value-type="float" office:value="-0.92050060509207299" table:style-name="ce12">
            <text:p>-0,9</text:p>
          </table:table-cell>
          <table:table-cell office:value-type="float" office:value="7945138562" table:style-name="ce11">
            <text:p>7 945 138 562</text:p>
          </table:table-cell>
          <table:table-cell office:value-type="float" office:value="7711612788" table:style-name="ce11">
            <text:p>7 711 612 788</text:p>
          </table:table-cell>
          <table:table-cell office:value-type="float" office:value="7.9410058513321928" table:style-name="ce12">
            <text:p>7,9</text:p>
          </table:table-cell>
          <table:table-cell office:value-type="float" office:value="-0.140173563777239" table:style-name="ce12">
            <text:p>-0,1</text:p>
          </table:table-cell>
          <table:table-cell office:value-type="float" office:value="3350536981" table:style-name="ce11">
            <text:p>3 350 536 981</text:p>
          </table:table-cell>
          <table:table-cell office:value-type="float" office:value="3268560311" table:style-name="ce11">
            <text:p>3 268 560 311</text:p>
          </table:table-cell>
          <table:table-cell office:value-type="float" office:value="3.5489522486555956" table:style-name="ce12">
            <text:p>3,5</text:p>
          </table:table-cell>
          <table:table-cell office:value-type="float" office:value="-2.7140960032362784" table:style-name="ce13">
            <text:p>-2,7</text:p>
          </table:table-cell>
          <table:table-cell office:value-type="float" office:value="11599591835" table:style-name="ce14">
            <text:p>11 599 591 835</text:p>
          </table:table-cell>
          <table:table-cell office:value-type="float" office:value="11302106048" table:style-name="ce11">
            <text:p>11 302 106 048</text:p>
          </table:table-cell>
          <table:table-cell office:value-type="float" office:value="10.126502532382347" table:style-name="ce12">
            <text:p>10,1</text:p>
          </table:table-cell>
          <table:table-cell office:value-type="float" office:value="2.584778384803883" table:style-name="ce12">
            <text:p>2,6</text:p>
          </table:table-cell>
          <table:table-cell office:value-type="float" office:value="7747801752" table:style-name="ce11">
            <text:p>7 747 801 752</text:p>
          </table:table-cell>
          <table:table-cell office:value-type="float" office:value="7537706916" table:style-name="ce11">
            <text:p>7 537 706 916</text:p>
          </table:table-cell>
          <table:table-cell office:value-type="float" office:value="12.502236926740224" table:style-name="ce12">
            <text:p>12,5</text:p>
          </table:table-cell>
          <table:table-cell office:value-type="float" office:value="4.7856148612687122" table:style-name="ce12">
            <text:p>4,8</text:p>
          </table:table-cell>
          <table:table-cell office:value-type="float" office:value="3851790083" table:style-name="ce11">
            <text:p>3 851 790 083</text:p>
          </table:table-cell>
          <table:table-cell office:value-type="float" office:value="3764399132" table:style-name="ce11">
            <text:p>3 764 399 132</text:p>
          </table:table-cell>
          <table:table-cell office:value-type="float" office:value="5.6392756283988348" table:style-name="ce12">
            <text:p>5,6</text:p>
          </table:table-cell>
          <table:table-cell office:value-type="float" office:value="-1.5554232074909748" table:style-name="ce12">
            <text:p>-1,6</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7</text:p>
          </table:table-cell>
          <table:table-cell office:value-type="float" office:value="23" table:style-name="ce10">
            <text:p>23,0</text:p>
          </table:table-cell>
          <table:table-cell office:value-type="float" office:value="22.2" table:style-name="ce10">
            <text:p>22,2</text:p>
          </table:table-cell>
          <table:table-cell office:value-type="float" office:value="11676407891" table:style-name="ce11">
            <text:p>11 676 407 891</text:p>
          </table:table-cell>
          <table:table-cell office:value-type="float" office:value="11347659626" table:style-name="ce11">
            <text:p>11 347 659 626</text:p>
          </table:table-cell>
          <table:table-cell office:value-type="float" office:value="3.3601346608108855" table:style-name="ce12">
            <text:p>3,4</text:p>
          </table:table-cell>
          <table:table-cell office:value-type="float" office:value="3.7032745181615212" table:style-name="ce12">
            <text:p>3,7</text:p>
          </table:table-cell>
          <table:table-cell office:value-type="float" office:value="8078665224" table:style-name="ce11">
            <text:p>8 078 665 224</text:p>
          </table:table-cell>
          <table:table-cell office:value-type="float" office:value="7848325259" table:style-name="ce11">
            <text:p>7 848 325 259</text:p>
          </table:table-cell>
          <table:table-cell office:value-type="float" office:value="1.4764277983456253" table:style-name="ce12">
            <text:p>1,5</text:p>
          </table:table-cell>
          <table:table-cell office:value-type="float" office:value="1.6955119851886735" table:style-name="ce12">
            <text:p>1,7</text:p>
          </table:table-cell>
          <table:table-cell office:value-type="float" office:value="3597742667" table:style-name="ce11">
            <text:p>3 597 742 667</text:p>
          </table:table-cell>
          <table:table-cell office:value-type="float" office:value="3499334367" table:style-name="ce11">
            <text:p>3 499 334 367</text:p>
          </table:table-cell>
          <table:table-cell office:value-type="float" office:value="7.8558777104827016" table:style-name="ce12">
            <text:p>7,9</text:p>
          </table:table-cell>
          <table:table-cell office:value-type="float" office:value="8.5079454681352757" table:style-name="ce13">
            <text:p>8,5</text:p>
          </table:table-cell>
          <table:table-cell office:value-type="float" office:value="11640059052" table:style-name="ce14">
            <text:p>11 640 059 052</text:p>
          </table:table-cell>
          <table:table-cell office:value-type="float" office:value="11269769927" table:style-name="ce11">
            <text:p>11 269 769 927</text:p>
          </table:table-cell>
          <table:table-cell office:value-type="float" office:value="3.5196502343044074" table:style-name="ce12">
            <text:p>3,5</text:p>
          </table:table-cell>
          <table:table-cell office:value-type="float" office:value="3.9944205450185564" table:style-name="ce12">
            <text:p>4,0</text:p>
          </table:table-cell>
          <table:table-cell office:value-type="float" office:value="7566563664" table:style-name="ce11">
            <text:p>7 566 563 664</text:p>
          </table:table-cell>
          <table:table-cell office:value-type="float" office:value="7322318427" table:style-name="ce11">
            <text:p>7 322 318 427</text:p>
          </table:table-cell>
          <table:table-cell office:value-type="float" office:value="2.7387085287093242" table:style-name="ce12">
            <text:p>2,7</text:p>
          </table:table-cell>
          <table:table-cell office:value-type="float" office:value="2.932043227569082" table:style-name="ce12">
            <text:p>2,9</text:p>
          </table:table-cell>
          <table:table-cell office:value-type="float" office:value="4073495388" table:style-name="ce11">
            <text:p>4 073 495 388</text:p>
          </table:table-cell>
          <table:table-cell office:value-type="float" office:value="3947451500" table:style-name="ce11">
            <text:p>3 947 451 500</text:p>
          </table:table-cell>
          <table:table-cell office:value-type="float" office:value="5.0022176385210173" table:style-name="ce12">
            <text:p>5,0</text:p>
          </table:table-cell>
          <table:table-cell office:value-type="float" office:value="6.0242770133851877" table:style-name="ce12">
            <text:p>6,0</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8</text:p>
          </table:table-cell>
          <table:table-cell office:value-type="float" office:value="21" table:style-name="ce10">
            <text:p>21,0</text:p>
          </table:table-cell>
          <table:table-cell office:value-type="float" office:value="21.4" table:style-name="ce10">
            <text:p>21,4</text:p>
          </table:table-cell>
          <table:table-cell office:value-type="float" office:value="9996968660" table:style-name="ce11">
            <text:p>9 996 968 660</text:p>
          </table:table-cell>
          <table:table-cell office:value-type="float" office:value="10184015257" table:style-name="ce11">
            <text:p>10 184 015 257</text:p>
          </table:table-cell>
          <table:table-cell office:value-type="float" office:value="6.4284134076075077" table:style-name="ce12">
            <text:p>6,4</text:p>
          </table:table-cell>
          <table:table-cell office:value-type="float" office:value="2.5267506481909692" table:style-name="ce12">
            <text:p>2,5</text:p>
          </table:table-cell>
          <table:table-cell office:value-type="float" office:value="6781195770" table:style-name="ce11">
            <text:p>6 781 195 770</text:p>
          </table:table-cell>
          <table:table-cell office:value-type="float" office:value="6918144348" table:style-name="ce11">
            <text:p>6 918 144 348</text:p>
          </table:table-cell>
          <table:table-cell office:value-type="float" office:value="5.4195148331223066" table:style-name="ce12">
            <text:p>5,4</text:p>
          </table:table-cell>
          <table:table-cell office:value-type="float" office:value="1.1929065577320159" table:style-name="ce12">
            <text:p>1,2</text:p>
          </table:table-cell>
          <table:table-cell office:value-type="float" office:value="3215772890" table:style-name="ce11">
            <text:p>3 215 772 890</text:p>
          </table:table-cell>
          <table:table-cell office:value-type="float" office:value="3265870909" table:style-name="ce11">
            <text:p>3 265 870 909</text:p>
          </table:table-cell>
          <table:table-cell office:value-type="float" office:value="8.6205077265004491" table:style-name="ce12">
            <text:p>8,6</text:p>
          </table:table-cell>
          <table:table-cell office:value-type="float" office:value="5.4717259488067356" table:style-name="ce13">
            <text:p>5,5</text:p>
          </table:table-cell>
          <table:table-cell office:value-type="float" office:value="9553619363" table:style-name="ce14">
            <text:p>9 553 619 363</text:p>
          </table:table-cell>
          <table:table-cell office:value-type="float" office:value="9738529182" table:style-name="ce11">
            <text:p>9 738 529 182</text:p>
          </table:table-cell>
          <table:table-cell office:value-type="float" office:value="7.0931160045713852" table:style-name="ce12">
            <text:p>7,1</text:p>
          </table:table-cell>
          <table:table-cell office:value-type="float" office:value="3.1672956849524638" table:style-name="ce12">
            <text:p>3,2</text:p>
          </table:table-cell>
          <table:table-cell office:value-type="float" office:value="6104058894" table:style-name="ce11">
            <text:p>6 104 058 894</text:p>
          </table:table-cell>
          <table:table-cell office:value-type="float" office:value="6197424683" table:style-name="ce11">
            <text:p>6 197 424 683</text:p>
          </table:table-cell>
          <table:table-cell office:value-type="float" office:value="7.8413745467489377" table:style-name="ce12">
            <text:p>7,8</text:p>
          </table:table-cell>
          <table:table-cell office:value-type="float" office:value="3.7371206799221568" table:style-name="ce12">
            <text:p>3,7</text:p>
          </table:table-cell>
          <table:table-cell office:value-type="float" office:value="3449560469" table:style-name="ce11">
            <text:p>3 449 560 469</text:p>
          </table:table-cell>
          <table:table-cell office:value-type="float" office:value="3541104499" table:style-name="ce11">
            <text:p>3 541 104 499</text:p>
          </table:table-cell>
          <table:table-cell office:value-type="float" office:value="5.7941940539643468" table:style-name="ce12">
            <text:p>5,8</text:p>
          </table:table-cell>
          <table:table-cell office:value-type="float" office:value="2.1849445891349575" table:style-name="ce12">
            <text:p>2,2</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9</text:p>
          </table:table-cell>
          <table:table-cell office:value-type="float" office:value="22" table:style-name="ce10">
            <text:p>22,0</text:p>
          </table:table-cell>
          <table:table-cell office:value-type="float" office:value="21.4" table:style-name="ce10">
            <text:p>21,4</text:p>
          </table:table-cell>
          <table:table-cell office:value-type="float" office:value="12015607544" table:style-name="ce11">
            <text:p>12 015 607 544</text:p>
          </table:table-cell>
          <table:table-cell office:value-type="float" office:value="11688273900" table:style-name="ce11">
            <text:p>11 688 273 900</text:p>
          </table:table-cell>
          <table:table-cell office:value-type="float" office:value="5.5802807027601489" table:style-name="ce12">
            <text:p>5,6</text:p>
          </table:table-cell>
          <table:table-cell office:value-type="float" office:value="4.8364529962299656" table:style-name="ce12">
            <text:p>4,8</text:p>
          </table:table-cell>
          <table:table-cell office:value-type="float" office:value="8273059812" table:style-name="ce11">
            <text:p>8 273 059 812</text:p>
          </table:table-cell>
          <table:table-cell office:value-type="float" office:value="8077042008" table:style-name="ce11">
            <text:p>8 077 042 008</text:p>
          </table:table-cell>
          <table:table-cell office:value-type="float" office:value="3.6885918242362266" table:style-name="ce12">
            <text:p>3,7</text:p>
          </table:table-cell>
          <table:table-cell office:value-type="float" office:value="3.4843315572862252" table:style-name="ce12">
            <text:p>3,5</text:p>
          </table:table-cell>
          <table:table-cell office:value-type="float" office:value="3742547732" table:style-name="ce11">
            <text:p>3 742 547 732</text:p>
          </table:table-cell>
          <table:table-cell office:value-type="float" office:value="3611231891" table:style-name="ce11">
            <text:p>3 611 231 891</text:p>
          </table:table-cell>
          <table:table-cell office:value-type="float" office:value="10.01716389615757" table:style-name="ce12">
            <text:p>10,0</text:p>
          </table:table-cell>
          <table:table-cell office:value-type="float" office:value="7.9924116491026922" table:style-name="ce13">
            <text:p>8,0</text:p>
          </table:table-cell>
          <table:table-cell office:value-type="float" office:value="11639344703" table:style-name="ce14">
            <text:p>11 639 344 703</text:p>
          </table:table-cell>
          <table:table-cell office:value-type="float" office:value="11349991478" table:style-name="ce11">
            <text:p>11 349 991 478</text:p>
          </table:table-cell>
          <table:table-cell office:value-type="float" office:value="2.2142004191349827" table:style-name="ce12">
            <text:p>2,2</text:p>
          </table:table-cell>
          <table:table-cell office:value-type="float" office:value="1.7845246541682798" table:style-name="ce12">
            <text:p>1,8</text:p>
          </table:table-cell>
          <table:table-cell office:value-type="float" office:value="7660507751" table:style-name="ce11">
            <text:p>7 660 507 751</text:p>
          </table:table-cell>
          <table:table-cell office:value-type="float" office:value="7481990724" table:style-name="ce11">
            <text:p>7 481 990 724</text:p>
          </table:table-cell>
          <table:table-cell office:value-type="float" office:value="1.8816567383789646" table:style-name="ce12">
            <text:p>1,9</text:p>
          </table:table-cell>
          <table:table-cell office:value-type="float" office:value="1.6364051782920939" table:style-name="ce12">
            <text:p>1,6</text:p>
          </table:table-cell>
          <table:table-cell office:value-type="float" office:value="3978836952" table:style-name="ce11">
            <text:p>3 978 836 952</text:p>
          </table:table-cell>
          <table:table-cell office:value-type="float" office:value="3868000754" table:style-name="ce11">
            <text:p>3 868 000 754</text:p>
          </table:table-cell>
          <table:table-cell office:value-type="float" office:value="2.8606031479367857" table:style-name="ce12">
            <text:p>2,9</text:p>
          </table:table-cell>
          <table:table-cell office:value-type="float" office:value="2.0722653167844101" table:style-name="ce12">
            <text:p>2,1</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10</text:p>
          </table:table-cell>
          <table:table-cell office:value-type="float" office:value="21" table:style-name="ce10">
            <text:p>21,0</text:p>
          </table:table-cell>
          <table:table-cell office:value-type="float" office:value="21.4" table:style-name="ce10">
            <text:p>21,4</text:p>
          </table:table-cell>
          <table:table-cell office:value-type="float" office:value="11729587895" table:style-name="ce11">
            <text:p>11 729 587 895</text:p>
          </table:table-cell>
          <table:table-cell office:value-type="float" office:value="11962281799" table:style-name="ce11">
            <text:p>11 962 281 799</text:p>
          </table:table-cell>
          <table:table-cell office:value-type="float" office:value="-1.6766200506990714" table:style-name="ce12">
            <text:p>-1,7</text:p>
          </table:table-cell>
          <table:table-cell office:value-type="float" office:value="5.7619017086144879" table:style-name="ce12">
            <text:p>5,8</text:p>
          </table:table-cell>
          <table:table-cell office:value-type="float" office:value="8142251084" table:style-name="ce11">
            <text:p>8 142 251 084</text:p>
          </table:table-cell>
          <table:table-cell office:value-type="float" office:value="8275203605" table:style-name="ce11">
            <text:p>8 275 203 605</text:p>
          </table:table-cell>
          <table:table-cell office:value-type="float" office:value="-1.996903344970363" table:style-name="ce12">
            <text:p>-2,0</text:p>
          </table:table-cell>
          <table:table-cell office:value-type="float" office:value="5.1890081052918191" table:style-name="ce12">
            <text:p>5,2</text:p>
          </table:table-cell>
          <table:table-cell office:value-type="float" office:value="3587336811" table:style-name="ce11">
            <text:p>3 587 336 811</text:p>
          </table:table-cell>
          <table:table-cell office:value-type="float" office:value="3687078194" table:style-name="ce11">
            <text:p>3 687 078 194</text:p>
          </table:table-cell>
          <table:table-cell office:value-type="float" office:value="-0.94184046883918882" table:style-name="ce12">
            <text:p>-0,9</text:p>
          </table:table-cell>
          <table:table-cell office:value-type="float" office:value="7.0706935195541121" table:style-name="ce13">
            <text:p>7,1</text:p>
          </table:table-cell>
          <table:table-cell office:value-type="float" office:value="11588470436" table:style-name="ce14">
            <text:p>11 588 470 436</text:p>
          </table:table-cell>
          <table:table-cell office:value-type="float" office:value="11749752454" table:style-name="ce11">
            <text:p>11 749 752 454</text:p>
          </table:table-cell>
          <table:table-cell office:value-type="float" office:value="-2.2602136924107015" table:style-name="ce12">
            <text:p>-2,3</text:p>
          </table:table-cell>
          <table:table-cell office:value-type="float" office:value="4.9184255708083668" table:style-name="ce12">
            <text:p>4,9</text:p>
          </table:table-cell>
          <table:table-cell office:value-type="float" office:value="7656715593" table:style-name="ce11">
            <text:p>7 656 715 593</text:p>
          </table:table-cell>
          <table:table-cell office:value-type="float" office:value="7797057261" table:style-name="ce11">
            <text:p>7 797 057 261</text:p>
          </table:table-cell>
          <table:table-cell office:value-type="float" office:value="-1.9585044993417995" table:style-name="ce12">
            <text:p>-2,0</text:p>
          </table:table-cell>
          <table:table-cell office:value-type="float" office:value="5.7745329465547854" table:style-name="ce12">
            <text:p>5,8</text:p>
          </table:table-cell>
          <table:table-cell office:value-type="float" office:value="3931754843" table:style-name="ce11">
            <text:p>3 931 754 843</text:p>
          </table:table-cell>
          <table:table-cell office:value-type="float" office:value="3952695193" table:style-name="ce11">
            <text:p>3 952 695 193</text:p>
          </table:table-cell>
          <table:table-cell office:value-type="float" office:value="-2.8424659548361007" table:style-name="ce12">
            <text:p>-2,8</text:p>
          </table:table-cell>
          <table:table-cell office:value-type="float" office:value="3.2696661372753226" table:style-name="ce12">
            <text:p>3,3</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11</text:p>
          </table:table-cell>
          <table:table-cell office:value-type="float" office:value="21" table:style-name="ce10">
            <text:p>21,0</text:p>
          </table:table-cell>
          <table:table-cell office:value-type="float" office:value="20.7" table:style-name="ce10">
            <text:p>20,7</text:p>
          </table:table-cell>
          <table:table-cell office:value-type="float" office:value="11768893840" table:style-name="ce11">
            <text:p>11 768 893 840</text:p>
          </table:table-cell>
          <table:table-cell office:value-type="float" office:value="11669765354" table:style-name="ce11">
            <text:p>11 669 765 354</text:p>
          </table:table-cell>
          <table:table-cell office:value-type="float" office:value="9.5032082988581124" table:style-name="ce12">
            <text:p>9,5</text:p>
          </table:table-cell>
          <table:table-cell office:value-type="float" office:value="5.7836862449422739" table:style-name="ce12">
            <text:p>5,8</text:p>
          </table:table-cell>
          <table:table-cell office:value-type="float" office:value="8233019276" table:style-name="ce11">
            <text:p>8 233 019 276</text:p>
          </table:table-cell>
          <table:table-cell office:value-type="float" office:value="8159135981" table:style-name="ce11">
            <text:p>8 159 135 981</text:p>
          </table:table-cell>
          <table:table-cell office:value-type="float" office:value="9.1691948951437183" table:style-name="ce12">
            <text:p>9,2</text:p>
          </table:table-cell>
          <table:table-cell office:value-type="float" office:value="5.2472023878148235" table:style-name="ce12">
            <text:p>5,2</text:p>
          </table:table-cell>
          <table:table-cell office:value-type="float" office:value="3535874564" table:style-name="ce11">
            <text:p>3 535 874 564</text:p>
          </table:table-cell>
          <table:table-cell office:value-type="float" office:value="3510629373" table:style-name="ce11">
            <text:p>3 510 629 373</text:p>
          </table:table-cell>
          <table:table-cell office:value-type="float" office:value="10.288910402754439" table:style-name="ce12">
            <text:p>10,3</text:p>
          </table:table-cell>
          <table:table-cell office:value-type="float" office:value="7.0519212995476153" table:style-name="ce13">
            <text:p>7,1</text:p>
          </table:table-cell>
          <table:table-cell office:value-type="float" office:value="11948432743" table:style-name="ce14">
            <text:p>11 948 432 743</text:p>
          </table:table-cell>
          <table:table-cell office:value-type="float" office:value="11868066813" table:style-name="ce11">
            <text:p>11 868 066 813</text:p>
          </table:table-cell>
          <table:table-cell office:value-type="float" office:value="5.4710624880331267" table:style-name="ce12">
            <text:p>5,5</text:p>
          </table:table-cell>
          <table:table-cell office:value-type="float" office:value="2.2101959930268293" table:style-name="ce12">
            <text:p>2,2</text:p>
          </table:table-cell>
          <table:table-cell office:value-type="float" office:value="8101636403" table:style-name="ce11">
            <text:p>8 101 636 403</text:p>
          </table:table-cell>
          <table:table-cell office:value-type="float" office:value="8022918656" table:style-name="ce11">
            <text:p>8 022 918 656</text:p>
          </table:table-cell>
          <table:table-cell office:value-type="float" office:value="7.9233069596137682" table:style-name="ce12">
            <text:p>7,9</text:p>
          </table:table-cell>
          <table:table-cell office:value-type="float" office:value="4.2418194881407771" table:style-name="ce12">
            <text:p>4,2</text:p>
          </table:table-cell>
          <table:table-cell office:value-type="float" office:value="3846796340" table:style-name="ce11">
            <text:p>3 846 796 340</text:p>
          </table:table-cell>
          <table:table-cell office:value-type="float" office:value="3845148157" table:style-name="ce11">
            <text:p>3 845 148 157</text:p>
          </table:table-cell>
          <table:table-cell office:value-type="float" office:value="0.65430873432437409" table:style-name="ce12">
            <text:p>0,7</text:p>
          </table:table-cell>
          <table:table-cell office:value-type="float" office:value="-1.7837651768028593" table:style-name="ce12">
            <text:p>-1,8</text:p>
          </table:table-cell>
          <table:table-cell table:number-columns-repeated="16356" table:style-name="ce15"/>
        </table:table-row>
        <table:table-row table:style-name="ro3">
          <table:table-cell office:value-type="float" office:value="2015" table:style-name="ce8">
            <text:p>2015</text:p>
          </table:table-cell>
          <table:table-cell office:value-type="string" table:style-name="ce9">
            <text:p>12</text:p>
          </table:table-cell>
          <table:table-cell office:value-type="float" office:value="20.2" table:style-name="ce10">
            <text:p>20,2</text:p>
          </table:table-cell>
          <table:table-cell office:value-type="float" office:value="19.5" table:style-name="ce10">
            <text:p>19,5</text:p>
          </table:table-cell>
          <table:table-cell office:value-type="float" office:value="10788712711" table:style-name="ce11">
            <text:p>10 788 712 711</text:p>
          </table:table-cell>
          <table:table-cell office:value-type="float" office:value="10421282291" table:style-name="ce11">
            <text:p>10 421 282 291</text:p>
          </table:table-cell>
          <table:table-cell office:value-type="float" office:value="8.0292247443444609" table:style-name="ce12">
            <text:p>8,0</text:p>
          </table:table-cell>
          <table:table-cell office:value-type="float" office:value="4.6177037807842964" table:style-name="ce12">
            <text:p>4,6</text:p>
          </table:table-cell>
          <table:table-cell office:value-type="float" office:value="7160549282" table:style-name="ce11">
            <text:p>7 160 549 282</text:p>
          </table:table-cell>
          <table:table-cell office:value-type="float" office:value="6948088996" table:style-name="ce11">
            <text:p>6 948 088 996</text:p>
          </table:table-cell>
          <table:table-cell office:value-type="float" office:value="4.1832834216586576" table:style-name="ce12">
            <text:p>4,2</text:p>
          </table:table-cell>
          <table:table-cell office:value-type="float" office:value="0.8708097110668831" table:style-name="ce12">
            <text:p>0,9</text:p>
          </table:table-cell>
          <table:table-cell office:value-type="float" office:value="3628163429" table:style-name="ce11">
            <text:p>3 628 163 429</text:p>
          </table:table-cell>
          <table:table-cell office:value-type="float" office:value="3473193295" table:style-name="ce11">
            <text:p>3 473 193 295</text:p>
          </table:table-cell>
          <table:table-cell office:value-type="float" office:value="16.518255013142635" table:style-name="ce12">
            <text:p>16,5</text:p>
          </table:table-cell>
          <table:table-cell office:value-type="float" office:value="13.015813456172907" table:style-name="ce13">
            <text:p>13,0</text:p>
          </table:table-cell>
          <table:table-cell office:value-type="float" office:value="10442395441" table:style-name="ce14">
            <text:p>10 442 395 441</text:p>
          </table:table-cell>
          <table:table-cell office:value-type="float" office:value="10110791288" table:style-name="ce11">
            <text:p>10 110 791 288</text:p>
          </table:table-cell>
          <table:table-cell office:value-type="float" office:value="5.9907485322096932" table:style-name="ce12">
            <text:p>6,0</text:p>
          </table:table-cell>
          <table:table-cell office:value-type="float" office:value="2.0927603919330267" table:style-name="ce12">
            <text:p>2,1</text:p>
          </table:table-cell>
          <table:table-cell office:value-type="float" office:value="6718820125" table:style-name="ce11">
            <text:p>6 718 820 125</text:p>
          </table:table-cell>
          <table:table-cell office:value-type="float" office:value="6494813544" table:style-name="ce11">
            <text:p>6 494 813 544</text:p>
          </table:table-cell>
          <table:table-cell office:value-type="float" office:value="6.8162205129047209" table:style-name="ce12">
            <text:p>6,8</text:p>
          </table:table-cell>
          <table:table-cell office:value-type="float" office:value="2.5554169193543288" table:style-name="ce12">
            <text:p>2,6</text:p>
          </table:table-cell>
          <table:table-cell office:value-type="float" office:value="3723575316" table:style-name="ce11">
            <text:p>3 723 575 316</text:p>
          </table:table-cell>
          <table:table-cell office:value-type="float" office:value="3615977743" table:style-name="ce11">
            <text:p>3 615 977 743</text:p>
          </table:table-cell>
          <table:table-cell office:value-type="float" office:value="4.5331032731895675" table:style-name="ce12">
            <text:p>4,5</text:p>
          </table:table-cell>
          <table:table-cell office:value-type="float" office:value="1.2721611035288731" table:style-name="ce12">
            <text:p>1,3</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1</text:p>
          </table:table-cell>
          <table:table-cell office:value-type="float" office:value="19" table:style-name="ce10">
            <text:p>19,0</text:p>
          </table:table-cell>
          <table:table-cell office:value-type="float" office:value="20.7" table:style-name="ce10">
            <text:p>20,7</text:p>
          </table:table-cell>
          <table:table-cell office:value-type="float" office:value="10382817912" table:style-name="ce11">
            <text:p>10 382 817 912</text:p>
          </table:table-cell>
          <table:table-cell office:value-type="float" office:value="11157885145" table:style-name="ce11">
            <text:p>11 157 885 145</text:p>
          </table:table-cell>
          <table:table-cell office:value-type="float" office:value="2.2735734105851861" table:style-name="ce12">
            <text:p>2,3</text:p>
          </table:table-cell>
          <table:table-cell office:value-type="float" office:value="6.6795248342828444" table:style-name="ce12">
            <text:p>6,7</text:p>
          </table:table-cell>
          <table:table-cell office:value-type="float" office:value="6626818860" table:style-name="ce11">
            <text:p>6 626 818 860</text:p>
          </table:table-cell>
          <table:table-cell office:value-type="float" office:value="7127059924" table:style-name="ce11">
            <text:p>7 127 059 924</text:p>
          </table:table-cell>
          <table:table-cell office:value-type="float" office:value="-0.18342910123736544" table:style-name="ce12">
            <text:p>-0,2</text:p>
          </table:table-cell>
          <table:table-cell office:value-type="float" office:value="4.1133029157752077" table:style-name="ce12">
            <text:p>4,1</text:p>
          </table:table-cell>
          <table:table-cell office:value-type="float" office:value="3755999052" table:style-name="ce11">
            <text:p>3 755 999 052</text:p>
          </table:table-cell>
          <table:table-cell office:value-type="float" office:value="4030825221" table:style-name="ce11">
            <text:p>4 030 825 221</text:p>
          </table:table-cell>
          <table:table-cell office:value-type="float" office:value="6.9168967276812054" table:style-name="ce12">
            <text:p>6,9</text:p>
          </table:table-cell>
          <table:table-cell office:value-type="float" office:value="11.540659286777569" table:style-name="ce13">
            <text:p>11,5</text:p>
          </table:table-cell>
          <table:table-cell office:value-type="float" office:value="9629600301" table:style-name="ce14">
            <text:p>9 629 600 301</text:p>
          </table:table-cell>
          <table:table-cell office:value-type="float" office:value="10312492916" table:style-name="ce11">
            <text:p>10 312 492 916</text:p>
          </table:table-cell>
          <table:table-cell office:value-type="float" office:value="-0.25533027070477488" table:style-name="ce12">
            <text:p>-0,3</text:p>
          </table:table-cell>
          <table:table-cell office:value-type="float" office:value="3.1195417311020321" table:style-name="ce12">
            <text:p>3,1</text:p>
          </table:table-cell>
          <table:table-cell office:value-type="float" office:value="6497267429" table:style-name="ce11">
            <text:p>6 497 267 429</text:p>
          </table:table-cell>
          <table:table-cell office:value-type="float" office:value="6941631776" table:style-name="ce11">
            <text:p>6 941 631 776</text:p>
          </table:table-cell>
          <table:table-cell office:value-type="float" office:value="-0.22315460640686524" table:style-name="ce12">
            <text:p>-0,2</text:p>
          </table:table-cell>
          <table:table-cell office:value-type="float" office:value="3.3554164638568125" table:style-name="ce12">
            <text:p>3,4</text:p>
          </table:table-cell>
          <table:table-cell office:value-type="float" office:value="3132332872" table:style-name="ce11">
            <text:p>3 132 332 872</text:p>
          </table:table-cell>
          <table:table-cell office:value-type="float" office:value="3370861140" table:style-name="ce11">
            <text:p>3 370 861 140</text:p>
          </table:table-cell>
          <table:table-cell office:value-type="float" office:value="-0.32200478833959778" table:style-name="ce12">
            <text:p>-0,3</text:p>
          </table:table-cell>
          <table:table-cell office:value-type="float" office:value="2.637179164404273" table:style-name="ce12">
            <text:p>2,6</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2</text:p>
          </table:table-cell>
          <table:table-cell office:value-type="float" office:value="21" table:style-name="ce10">
            <text:p>21,0</text:p>
          </table:table-cell>
          <table:table-cell office:value-type="float" office:value="20.2" table:style-name="ce10">
            <text:p>20,2</text:p>
          </table:table-cell>
          <table:table-cell office:value-type="float" office:value="11563850006" table:style-name="ce11">
            <text:p>11 563 850 006</text:p>
          </table:table-cell>
          <table:table-cell office:value-type="float" office:value="11188815977" table:style-name="ce11">
            <text:p>11 188 815 977</text:p>
          </table:table-cell>
          <table:table-cell office:value-type="float" office:value="3.5233047771392449" table:style-name="ce12">
            <text:p>3,5</text:p>
          </table:table-cell>
          <table:table-cell office:value-type="float" office:value="-0.66876805709412679" table:style-name="ce12">
            <text:p>-0,7</text:p>
          </table:table-cell>
          <table:table-cell office:value-type="float" office:value="7798751648" table:style-name="ce11">
            <text:p>7 798 751 648</text:p>
          </table:table-cell>
          <table:table-cell office:value-type="float" office:value="7547277420" table:style-name="ce11">
            <text:p>7 547 277 420</text:p>
          </table:table-cell>
          <table:table-cell office:value-type="float" office:value="7.0080900825406189" table:style-name="ce12">
            <text:p>7,0</text:p>
          </table:table-cell>
          <table:table-cell office:value-type="float" office:value="2.7231947454321244" table:style-name="ce12">
            <text:p>2,7</text:p>
          </table:table-cell>
          <table:table-cell office:value-type="float" office:value="3765098358" table:style-name="ce11">
            <text:p>3 765 098 358</text:p>
          </table:table-cell>
          <table:table-cell office:value-type="float" office:value="3641538556" table:style-name="ce11">
            <text:p>3 641 538 556</text:p>
          </table:table-cell>
          <table:table-cell office:value-type="float" office:value="-3.0184928857036368" table:style-name="ce12">
            <text:p>-3,0</text:p>
          </table:table-cell>
          <table:table-cell office:value-type="float" office:value="-7.0312279970598013" table:style-name="ce13">
            <text:p>-7,0</text:p>
          </table:table-cell>
          <table:table-cell office:value-type="float" office:value="10836219138" table:style-name="ce14">
            <text:p>10 836 219 138</text:p>
          </table:table-cell>
          <table:table-cell office:value-type="float" office:value="10502055651" table:style-name="ce11">
            <text:p>10 502 055 651</text:p>
          </table:table-cell>
          <table:table-cell office:value-type="float" office:value="4.4345703775596519" table:style-name="ce12">
            <text:p>4,4</text:p>
          </table:table-cell>
          <table:table-cell office:value-type="float" office:value="0.38894846741943923" table:style-name="ce12">
            <text:p>0,4</text:p>
          </table:table-cell>
          <table:table-cell office:value-type="float" office:value="7321954373" table:style-name="ce11">
            <text:p>7 321 954 373</text:p>
          </table:table-cell>
          <table:table-cell office:value-type="float" office:value="7063291227" table:style-name="ce11">
            <text:p>7 063 291 227</text:p>
          </table:table-cell>
          <table:table-cell office:value-type="float" office:value="7.7640470898257661" table:style-name="ce12">
            <text:p>7,8</text:p>
          </table:table-cell>
          <table:table-cell office:value-type="float" office:value="3.037085791812018" table:style-name="ce12">
            <text:p>3,0</text:p>
          </table:table-cell>
          <table:table-cell office:value-type="float" office:value="3514264765" table:style-name="ce11">
            <text:p>3 514 264 765</text:p>
          </table:table-cell>
          <table:table-cell office:value-type="float" office:value="3438764424" table:style-name="ce11">
            <text:p>3 438 764 424</text:p>
          </table:table-cell>
          <table:table-cell office:value-type="float" office:value="-1.8814804387144193" table:style-name="ce12">
            <text:p>-1,9</text:p>
          </table:table-cell>
          <table:table-cell office:value-type="float" office:value="-4.6448494825491338" table:style-name="ce12">
            <text:p>-4,6</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3</text:p>
          </table:table-cell>
          <table:table-cell office:value-type="float" office:value="22" table:style-name="ce10">
            <text:p>22,0</text:p>
          </table:table-cell>
          <table:table-cell office:value-type="float" office:value="21.9" table:style-name="ce10">
            <text:p>21,9</text:p>
          </table:table-cell>
          <table:table-cell office:value-type="float" office:value="11755230200" table:style-name="ce11">
            <text:p>11 755 230 200</text:p>
          </table:table-cell>
          <table:table-cell office:value-type="float" office:value="11713698249" table:style-name="ce11">
            <text:p>11 713 698 249</text:p>
          </table:table-cell>
          <table:table-cell office:value-type="float" office:value="-0.5597030764823927" table:style-name="ce12">
            <text:p>-0,6</text:p>
          </table:table-cell>
          <table:table-cell office:value-type="float" office:value="-0.80102572687974316" table:style-name="ce12">
            <text:p>-0,8</text:p>
          </table:table-cell>
          <table:table-cell office:value-type="float" office:value="8321716476" table:style-name="ce11">
            <text:p>8 321 716 476</text:p>
          </table:table-cell>
          <table:table-cell office:value-type="float" office:value="8311939241" table:style-name="ce11">
            <text:p>8 311 939 241</text:p>
          </table:table-cell>
          <table:table-cell office:value-type="float" office:value="0.13872806632886636" table:style-name="ce12">
            <text:p>0,1</text:p>
          </table:table-cell>
          <table:table-cell office:value-type="float" office:value="0.18598926000802862" table:style-name="ce12">
            <text:p>0,2</text:p>
          </table:table-cell>
          <table:table-cell office:value-type="float" office:value="3433513724" table:style-name="ce11">
            <text:p>3 433 513 724</text:p>
          </table:table-cell>
          <table:table-cell office:value-type="float" office:value="3401759008" table:style-name="ce11">
            <text:p>3 401 759 008</text:p>
          </table:table-cell>
          <table:table-cell office:value-type="float" office:value="-2.2127226917767757" table:style-name="ce12">
            <text:p>-2,2</text:p>
          </table:table-cell>
          <table:table-cell office:value-type="float" office:value="-3.1328304756104757" table:style-name="ce13">
            <text:p>-3,1</text:p>
          </table:table-cell>
          <table:table-cell office:value-type="float" office:value="11741737987" table:style-name="ce14">
            <text:p>11 741 737 987</text:p>
          </table:table-cell>
          <table:table-cell office:value-type="float" office:value="11615302765" table:style-name="ce11">
            <text:p>11 615 302 765</text:p>
          </table:table-cell>
          <table:table-cell office:value-type="float" office:value="-1.2121276721803582" table:style-name="ce12">
            <text:p>-1,2</text:p>
          </table:table-cell>
          <table:table-cell office:value-type="float" office:value="-2.1001822817674736" table:style-name="ce12">
            <text:p>-2,1</text:p>
          </table:table-cell>
          <table:table-cell office:value-type="float" office:value="7797868982" table:style-name="ce11">
            <text:p>7 797 868 982</text:p>
          </table:table-cell>
          <table:table-cell office:value-type="float" office:value="7749808491" table:style-name="ce11">
            <text:p>7 749 808 491</text:p>
          </table:table-cell>
          <table:table-cell office:value-type="float" office:value="-1.3001836321947735E-2" table:style-name="ce12">
            <text:p>0,0</text:p>
          </table:table-cell>
          <table:table-cell office:value-type="float" office:value="-0.3881497878992235" table:style-name="ce12">
            <text:p>-0,4</text:p>
          </table:table-cell>
          <table:table-cell office:value-type="float" office:value="3943869005" table:style-name="ce11">
            <text:p>3 943 869 005</text:p>
          </table:table-cell>
          <table:table-cell office:value-type="float" office:value="3865494274" table:style-name="ce11">
            <text:p>3 865 494 274</text:p>
          </table:table-cell>
          <table:table-cell office:value-type="float" office:value="-3.5003613323147249" table:style-name="ce12">
            <text:p>-3,5</text:p>
          </table:table-cell>
          <table:table-cell office:value-type="float" office:value="-5.3612217692568578" table:style-name="ce12">
            <text:p>-5,4</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4</text:p>
          </table:table-cell>
          <table:table-cell office:value-type="float" office:value="21" table:style-name="ce10">
            <text:p>21,0</text:p>
          </table:table-cell>
          <table:table-cell office:value-type="float" office:value="20.6" table:style-name="ce10">
            <text:p>20,6</text:p>
          </table:table-cell>
          <table:table-cell office:value-type="float" office:value="11199975118" table:style-name="ce11">
            <text:p>11 199 975 118</text:p>
          </table:table-cell>
          <table:table-cell office:value-type="float" office:value="11053974375" table:style-name="ce11">
            <text:p>11 053 974 375</text:p>
          </table:table-cell>
          <table:table-cell office:value-type="float" office:value="1.9443849962988509" table:style-name="ce12">
            <text:p>1,9</text:p>
          </table:table-cell>
          <table:table-cell office:value-type="float" office:value="2.0403614639951542" table:style-name="ce12">
            <text:p>2,0</text:p>
          </table:table-cell>
          <table:table-cell office:value-type="float" office:value="8137420726" table:style-name="ce11">
            <text:p>8 137 420 726</text:p>
          </table:table-cell>
          <table:table-cell office:value-type="float" office:value="8010249384" table:style-name="ce11">
            <text:p>8 010 249 384</text:p>
          </table:table-cell>
          <table:table-cell office:value-type="float" office:value="5.8811810088735541" table:style-name="ce12">
            <text:p>5,9</text:p>
          </table:table-cell>
          <table:table-cell office:value-type="float" office:value="5.5034617574230822" table:style-name="ce12">
            <text:p>5,5</text:p>
          </table:table-cell>
          <table:table-cell office:value-type="float" office:value="3062554392" table:style-name="ce11">
            <text:p>3 062 554 392</text:p>
          </table:table-cell>
          <table:table-cell office:value-type="float" office:value="3043724991" table:style-name="ce11">
            <text:p>3 043 724 991</text:p>
          </table:table-cell>
          <table:table-cell office:value-type="float" office:value="-7.221500735568199" table:style-name="ce12">
            <text:p>-7,2</text:p>
          </table:table-cell>
          <table:table-cell office:value-type="float" office:value="-6.0734920469142253" table:style-name="ce13">
            <text:p>-6,1</text:p>
          </table:table-cell>
          <table:table-cell office:value-type="float" office:value="11325551851" table:style-name="ce14">
            <text:p>11 325 551 851</text:p>
          </table:table-cell>
          <table:table-cell office:value-type="float" office:value="11245169325" table:style-name="ce11">
            <text:p>11 245 169 325</text:p>
          </table:table-cell>
          <table:table-cell office:value-type="float" office:value="2.4742759060999475" table:style-name="ce12">
            <text:p>2,5</text:p>
          </table:table-cell>
          <table:table-cell office:value-type="float" office:value="3.4861620656498218" table:style-name="ce12">
            <text:p>3,5</text:p>
          </table:table-cell>
          <table:table-cell office:value-type="float" office:value="7503841039" table:style-name="ce11">
            <text:p>7 503 841 039</text:p>
          </table:table-cell>
          <table:table-cell office:value-type="float" office:value="7436627812" table:style-name="ce11">
            <text:p>7 436 627 812</text:p>
          </table:table-cell>
          <table:table-cell office:value-type="float" office:value="2.9820046193364647" table:style-name="ce12">
            <text:p>3,0</text:p>
          </table:table-cell>
          <table:table-cell office:value-type="float" office:value="3.8186436966053776" table:style-name="ce12">
            <text:p>3,8</text:p>
          </table:table-cell>
          <table:table-cell office:value-type="float" office:value="3821710812" table:style-name="ce11">
            <text:p>3 821 710 812</text:p>
          </table:table-cell>
          <table:table-cell office:value-type="float" office:value="3808541513" table:style-name="ce11">
            <text:p>3 808 541 513</text:p>
          </table:table-cell>
          <table:table-cell office:value-type="float" office:value="1.4917882735658452" table:style-name="ce12">
            <text:p>1,5</text:p>
          </table:table-cell>
          <table:table-cell office:value-type="float" office:value="2.8430530190661756" table:style-name="ce12">
            <text:p>2,8</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5</text:p>
          </table:table-cell>
          <table:table-cell office:value-type="float" office:value="19" table:style-name="ce10">
            <text:p>19,0</text:p>
          </table:table-cell>
          <table:table-cell office:value-type="float" office:value="19.600000000000001" table:style-name="ce10">
            <text:p>19,6</text:p>
          </table:table-cell>
          <table:table-cell office:value-type="float" office:value="10690858628" table:style-name="ce11">
            <text:p>10 690 858 628</text:p>
          </table:table-cell>
          <table:table-cell office:value-type="float" office:value="10874334306" table:style-name="ce11">
            <text:p>10 874 334 306</text:p>
          </table:table-cell>
          <table:table-cell office:value-type="float" office:value="5.5637210994787125" table:style-name="ce12">
            <text:p>5,6</text:p>
          </table:table-cell>
          <table:table-cell office:value-type="float" office:value="1.0501256447618772" table:style-name="ce12">
            <text:p>1,1</text:p>
          </table:table-cell>
          <table:table-cell office:value-type="float" office:value="7573140684" table:style-name="ce11">
            <text:p>7 573 140 684</text:p>
          </table:table-cell>
          <table:table-cell office:value-type="float" office:value="7720869564" table:style-name="ce11">
            <text:p>7 720 869 564</text:p>
          </table:table-cell>
          <table:table-cell office:value-type="float" office:value="7.5027034085432263" table:style-name="ce12">
            <text:p>7,5</text:p>
          </table:table-cell>
          <table:table-cell office:value-type="float" office:value="2.7866693383948444" table:style-name="ce12">
            <text:p>2,8</text:p>
          </table:table-cell>
          <table:table-cell office:value-type="float" office:value="3117717944" table:style-name="ce11">
            <text:p>3 117 717 944</text:p>
          </table:table-cell>
          <table:table-cell office:value-type="float" office:value="3153464742" table:style-name="ce11">
            <text:p>3 153 464 742</text:p>
          </table:table-cell>
          <table:table-cell office:value-type="float" office:value="1.1328813435681013" table:style-name="ce12">
            <text:p>1,1</text:p>
          </table:table-cell>
          <table:table-cell office:value-type="float" office:value="-2.9637255540124698" table:style-name="ce13">
            <text:p>-3,0</text:p>
          </table:table-cell>
          <table:table-cell office:value-type="float" office:value="10432850680" table:style-name="ce14">
            <text:p>10 432 850 680</text:p>
          </table:table-cell>
          <table:table-cell office:value-type="float" office:value="10656211268" table:style-name="ce11">
            <text:p>10 656 211 268</text:p>
          </table:table-cell>
          <table:table-cell office:value-type="float" office:value="2.7034179139349988" table:style-name="ce12">
            <text:p>2,7</text:p>
          </table:table-cell>
          <table:table-cell office:value-type="float" office:value="-1.2692521140256616" table:style-name="ce12">
            <text:p>-1,3</text:p>
          </table:table-cell>
          <table:table-cell office:value-type="float" office:value="6999402151" table:style-name="ce11">
            <text:p>6 999 402 151</text:p>
          </table:table-cell>
          <table:table-cell office:value-type="float" office:value="7152507506" table:style-name="ce11">
            <text:p>7 152 507 506</text:p>
          </table:table-cell>
          <table:table-cell office:value-type="float" office:value="4.3765322101403541" table:style-name="ce12">
            <text:p>4,4</text:p>
          </table:table-cell>
          <table:table-cell office:value-type="float" office:value="0.37475307315662576" table:style-name="ce12">
            <text:p>0,4</text:p>
          </table:table-cell>
          <table:table-cell office:value-type="float" office:value="3433448529" table:style-name="ce11">
            <text:p>3 433 448 529</text:p>
          </table:table-cell>
          <table:table-cell office:value-type="float" office:value="3503703761" table:style-name="ce11">
            <text:p>3 503 703 761</text:p>
          </table:table-cell>
          <table:table-cell office:value-type="float" office:value="-0.54650602541863691" table:style-name="ce12">
            <text:p>-0,5</text:p>
          </table:table-cell>
          <table:table-cell office:value-type="float" office:value="-4.4635736429950725" table:style-name="ce12">
            <text:p>-4,5</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6</text:p>
          </table:table-cell>
          <table:table-cell office:value-type="float" office:value="22" table:style-name="ce10">
            <text:p>22,0</text:p>
          </table:table-cell>
          <table:table-cell office:value-type="float" office:value="20.2" table:style-name="ce10">
            <text:p>20,2</text:p>
          </table:table-cell>
          <table:table-cell office:value-type="float" office:value="11724760836" table:style-name="ce11">
            <text:p>11 724 760 836</text:p>
          </table:table-cell>
          <table:table-cell office:value-type="float" office:value="11086575639" table:style-name="ce11">
            <text:p>11 086 575 639</text:p>
          </table:table-cell>
          <table:table-cell office:value-type="float" office:value="3.798668715001341" table:style-name="ce12">
            <text:p>3,8</text:p>
          </table:table-cell>
          <table:table-cell office:value-type="float" office:value="0.96904246445524223" table:style-name="ce12">
            <text:p>1,0</text:p>
          </table:table-cell>
          <table:table-cell office:value-type="float" office:value="8256662355" table:style-name="ce11">
            <text:p>8 256 662 355</text:p>
          </table:table-cell>
          <table:table-cell office:value-type="float" office:value="7794476729" table:style-name="ce11">
            <text:p>7 794 476 729</text:p>
          </table:table-cell>
          <table:table-cell office:value-type="float" office:value="3.9209359354656925" table:style-name="ce12">
            <text:p>3,9</text:p>
          </table:table-cell>
          <table:table-cell office:value-type="float" office:value="1.0745345140894926" table:style-name="ce12">
            <text:p>1,1</text:p>
          </table:table-cell>
          <table:table-cell office:value-type="float" office:value="3468098481" table:style-name="ce11">
            <text:p>3 468 098 481</text:p>
          </table:table-cell>
          <table:table-cell office:value-type="float" office:value="3292098910" table:style-name="ce11">
            <text:p>3 292 098 910</text:p>
          </table:table-cell>
          <table:table-cell office:value-type="float" office:value="3.5087360822059281" table:style-name="ce12">
            <text:p>3,5</text:p>
          </table:table-cell>
          <table:table-cell office:value-type="float" office:value="0.72015189442224425" table:style-name="ce13">
            <text:p>0,7</text:p>
          </table:table-cell>
          <table:table-cell office:value-type="float" office:value="11756547104" table:style-name="ce14">
            <text:p>11 756 547 104</text:p>
          </table:table-cell>
          <table:table-cell office:value-type="float" office:value="11030008913" table:style-name="ce11">
            <text:p>11 030 008 913</text:p>
          </table:table-cell>
          <table:table-cell office:value-type="float" office:value="1.353110275194453" table:style-name="ce12">
            <text:p>1,4</text:p>
          </table:table-cell>
          <table:table-cell office:value-type="float" office:value="-2.4074905494993999" table:style-name="ce12">
            <text:p>-2,4</text:p>
          </table:table-cell>
          <table:table-cell office:value-type="float" office:value="7867250143" table:style-name="ce11">
            <text:p>7 867 250 143</text:p>
          </table:table-cell>
          <table:table-cell office:value-type="float" office:value="7367244287" table:style-name="ce11">
            <text:p>7 367 244 287</text:p>
          </table:table-cell>
          <table:table-cell office:value-type="float" office:value="1.5417068585830407" table:style-name="ce12">
            <text:p>1,5</text:p>
          </table:table-cell>
          <table:table-cell office:value-type="float" office:value="-2.2614653355407768" table:style-name="ce12">
            <text:p>-2,3</text:p>
          </table:table-cell>
          <table:table-cell office:value-type="float" office:value="3889296961" table:style-name="ce11">
            <text:p>3 889 296 961</text:p>
          </table:table-cell>
          <table:table-cell office:value-type="float" office:value="3662764625" table:style-name="ce11">
            <text:p>3 662 764 625</text:p>
          </table:table-cell>
          <table:table-cell office:value-type="float" office:value="0.97375187099468974" table:style-name="ce12">
            <text:p>1,0</text:p>
          </table:table-cell>
          <table:table-cell office:value-type="float" office:value="-2.6998865804647636" table:style-name="ce12">
            <text:p>-2,7</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7</text:p>
          </table:table-cell>
          <table:table-cell office:value-type="float" office:value="21" table:style-name="ce10">
            <text:p>21,0</text:p>
          </table:table-cell>
          <table:table-cell office:value-type="float" office:value="22.2" table:style-name="ce10">
            <text:p>22,2</text:p>
          </table:table-cell>
          <table:table-cell office:value-type="float" office:value="10848128211" table:style-name="ce11">
            <text:p>10 848 128 211</text:p>
          </table:table-cell>
          <table:table-cell office:value-type="float" office:value="11304010329" table:style-name="ce11">
            <text:p>11 304 010 329</text:p>
          </table:table-cell>
          <table:table-cell office:value-type="float" office:value="-7.093617212862398" table:style-name="ce12">
            <text:p>-7,1</text:p>
          </table:table-cell>
          <table:table-cell office:value-type="float" office:value="-0.38465461988293725" table:style-name="ce12">
            <text:p>-0,4</text:p>
          </table:table-cell>
          <table:table-cell office:value-type="float" office:value="7536436593" table:style-name="ce11">
            <text:p>7 536 436 593</text:p>
          </table:table-cell>
          <table:table-cell office:value-type="float" office:value="7853970297" table:style-name="ce11">
            <text:p>7 853 970 297</text:p>
          </table:table-cell>
          <table:table-cell office:value-type="float" office:value="-6.711859149567843" table:style-name="ce12">
            <text:p>-6,7</text:p>
          </table:table-cell>
          <table:table-cell office:value-type="float" office:value="7.192665713651536E-2" table:style-name="ce12">
            <text:p>0,1</text:p>
          </table:table-cell>
          <table:table-cell office:value-type="float" office:value="3311691618" table:style-name="ce11">
            <text:p>3 311 691 618</text:p>
          </table:table-cell>
          <table:table-cell office:value-type="float" office:value="3450040031" table:style-name="ce11">
            <text:p>3 450 040 031</text:p>
          </table:table-cell>
          <table:table-cell office:value-type="float" office:value="-7.9508479476250358" table:style-name="ce12">
            <text:p>-8,0</text:p>
          </table:table-cell>
          <table:table-cell office:value-type="float" office:value="-1.4086775034950421" table:style-name="ce13">
            <text:p>-1,4</text:p>
          </table:table-cell>
          <table:table-cell office:value-type="float" office:value="10588782520" table:style-name="ce14">
            <text:p>10 588 782 520</text:p>
          </table:table-cell>
          <table:table-cell office:value-type="float" office:value="11060357888" table:style-name="ce11">
            <text:p>11 060 357 888</text:p>
          </table:table-cell>
          <table:table-cell office:value-type="float" office:value="-9.0315395076915053" table:style-name="ce12">
            <text:p>-9,0</text:p>
          </table:table-cell>
          <table:table-cell office:value-type="float" office:value="-1.8581749259875551" table:style-name="ce12">
            <text:p>-1,9</text:p>
          </table:table-cell>
          <table:table-cell office:value-type="float" office:value="6899603918" table:style-name="ce11">
            <text:p>6 899 603 918</text:p>
          </table:table-cell>
          <table:table-cell office:value-type="float" office:value="7213251761" table:style-name="ce11">
            <text:p>7 213 251 761</text:p>
          </table:table-cell>
          <table:table-cell office:value-type="float" office:value="-8.8145659723084577" table:style-name="ce12">
            <text:p>-8,8</text:p>
          </table:table-cell>
          <table:table-cell office:value-type="float" office:value="-1.489510010898087" table:style-name="ce12">
            <text:p>-1,5</text:p>
          </table:table-cell>
          <table:table-cell office:value-type="float" office:value="3689178602" table:style-name="ce11">
            <text:p>3 689 178 602</text:p>
          </table:table-cell>
          <table:table-cell office:value-type="float" office:value="3847106126" table:style-name="ce11">
            <text:p>3 847 106 126</text:p>
          </table:table-cell>
          <table:table-cell office:value-type="float" office:value="-9.4345702988187554" table:style-name="ce12">
            <text:p>-9,4</text:p>
          </table:table-cell>
          <table:table-cell office:value-type="float" office:value="-2.5420293067565183" table:style-name="ce12">
            <text:p>-2,5</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8</text:p>
          </table:table-cell>
          <table:table-cell office:value-type="float" office:value="22" table:style-name="ce10">
            <text:p>22,0</text:p>
          </table:table-cell>
          <table:table-cell office:value-type="float" office:value="21.4" table:style-name="ce10">
            <text:p>21,4</text:p>
          </table:table-cell>
          <table:table-cell office:value-type="float" office:value="10763007160" table:style-name="ce11">
            <text:p>10 763 007 160</text:p>
          </table:table-cell>
          <table:table-cell office:value-type="float" office:value="10445027114" table:style-name="ce11">
            <text:p>10 445 027 114</text:p>
          </table:table-cell>
          <table:table-cell office:value-type="float" office:value="7.6627078272745166" table:style-name="ce12">
            <text:p>7,7</text:p>
          </table:table-cell>
          <table:table-cell office:value-type="float" office:value="2.5629562644320742" table:style-name="ce12">
            <text:p>2,6</text:p>
          </table:table-cell>
          <table:table-cell office:value-type="float" office:value="7287040271" table:style-name="ce11">
            <text:p>7 287 040 271</text:p>
          </table:table-cell>
          <table:table-cell office:value-type="float" office:value="7091022467" table:style-name="ce11">
            <text:p>7 091 022 467</text:p>
          </table:table-cell>
          <table:table-cell office:value-type="float" office:value="7.4595177334041125" table:style-name="ce12">
            <text:p>7,5</text:p>
          </table:table-cell>
          <table:table-cell office:value-type="float" office:value="2.4989088157719266" table:style-name="ce12">
            <text:p>2,5</text:p>
          </table:table-cell>
          <table:table-cell office:value-type="float" office:value="3475966889" table:style-name="ce11">
            <text:p>3 475 966 889</text:p>
          </table:table-cell>
          <table:table-cell office:value-type="float" office:value="3354004647" table:style-name="ce11">
            <text:p>3 354 004 647</text:p>
          </table:table-cell>
          <table:table-cell office:value-type="float" office:value="8.0911808109682681" table:style-name="ce12">
            <text:p>8,1</text:p>
          </table:table-cell>
          <table:table-cell office:value-type="float" office:value="2.6986289555145362" table:style-name="ce13">
            <text:p>2,7</text:p>
          </table:table-cell>
          <table:table-cell office:value-type="float" office:value="9891737105" table:style-name="ce14">
            <text:p>9 891 737 105</text:p>
          </table:table-cell>
          <table:table-cell office:value-type="float" office:value="9629674572" table:style-name="ce11">
            <text:p>9 629 674 572</text:p>
          </table:table-cell>
          <table:table-cell office:value-type="float" office:value="3.5391586073597097" table:style-name="ce12">
            <text:p>3,5</text:p>
          </table:table-cell>
          <table:table-cell office:value-type="float" office:value="-1.1177725913806285" table:style-name="ce12">
            <text:p>-1,1</text:p>
          </table:table-cell>
          <table:table-cell office:value-type="float" office:value="6489411872" table:style-name="ce11">
            <text:p>6 489 411 872</text:p>
          </table:table-cell>
          <table:table-cell office:value-type="float" office:value="6338185537" table:style-name="ce11">
            <text:p>6 338 185 537</text:p>
          </table:table-cell>
          <table:table-cell office:value-type="float" office:value="6.3130612710631482" table:style-name="ce12">
            <text:p>6,3</text:p>
          </table:table-cell>
          <table:table-cell office:value-type="float" office:value="2.2712797847486144" table:style-name="ce12">
            <text:p>2,3</text:p>
          </table:table-cell>
          <table:table-cell office:value-type="float" office:value="3402325233" table:style-name="ce11">
            <text:p>3 402 325 233</text:p>
          </table:table-cell>
          <table:table-cell office:value-type="float" office:value="3291489035" table:style-name="ce11">
            <text:p>3 291 489 035</text:p>
          </table:table-cell>
          <table:table-cell office:value-type="float" office:value="-1.3693117260731213" table:style-name="ce12">
            <text:p>-1,4</text:p>
          </table:table-cell>
          <table:table-cell office:value-type="float" office:value="-7.0490849414495074" table:style-name="ce12">
            <text:p>-7,0</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9</text:p>
          </table:table-cell>
          <table:table-cell office:value-type="float" office:value="22" table:style-name="ce10">
            <text:p>22,0</text:p>
          </table:table-cell>
          <table:table-cell office:value-type="float" office:value="21.4" table:style-name="ce10">
            <text:p>21,4</text:p>
          </table:table-cell>
          <table:table-cell office:value-type="float" office:value="11769974808" table:style-name="ce11">
            <text:p>11 769 974 808</text:p>
          </table:table-cell>
          <table:table-cell office:value-type="float" office:value="11629313448" table:style-name="ce11">
            <text:p>11 629 313 448</text:p>
          </table:table-cell>
          <table:table-cell office:value-type="float" office:value="-2.0442806166938823" table:style-name="ce12">
            <text:p>-2,0</text:p>
          </table:table-cell>
          <table:table-cell office:value-type="float" office:value="-0.50444105352460156" table:style-name="ce12">
            <text:p>-0,5</text:p>
          </table:table-cell>
          <table:table-cell office:value-type="float" office:value="8478648700" table:style-name="ce11">
            <text:p>8 478 648 700</text:p>
          </table:table-cell>
          <table:table-cell office:value-type="float" office:value="8344540668" table:style-name="ce11">
            <text:p>8 344 540 668</text:p>
          </table:table-cell>
          <table:table-cell office:value-type="float" office:value="2.4850405130855506" table:style-name="ce12">
            <text:p>2,5</text:p>
          </table:table-cell>
          <table:table-cell office:value-type="float" office:value="3.3118394052556965" table:style-name="ce12">
            <text:p>3,3</text:p>
          </table:table-cell>
          <table:table-cell office:value-type="float" office:value="3291326108" table:style-name="ce11">
            <text:p>3 291 326 108</text:p>
          </table:table-cell>
          <table:table-cell office:value-type="float" office:value="3284772780" table:style-name="ce11">
            <text:p>3 284 772 780</text:p>
          </table:table-cell>
          <table:table-cell office:value-type="float" office:value="-12.056536250477407" table:style-name="ce12">
            <text:p>-12,1</text:p>
          </table:table-cell>
          <table:table-cell office:value-type="float" office:value="-9.0401037887821332" table:style-name="ce13">
            <text:p>-9,0</text:p>
          </table:table-cell>
          <table:table-cell office:value-type="float" office:value="11542185472" table:style-name="ce14">
            <text:p>11 542 185 472</text:p>
          </table:table-cell>
          <table:table-cell office:value-type="float" office:value="11291939409" table:style-name="ce11">
            <text:p>11 291 939 409</text:p>
          </table:table-cell>
          <table:table-cell office:value-type="float" office:value="-0.83474829106965842" table:style-name="ce12">
            <text:p>-0,8</text:p>
          </table:table-cell>
          <table:table-cell office:value-type="float" office:value="-0.51147235760065257" table:style-name="ce12">
            <text:p>-0,5</text:p>
          </table:table-cell>
          <table:table-cell office:value-type="float" office:value="7733827298" table:style-name="ce11">
            <text:p>7 733 827 298</text:p>
          </table:table-cell>
          <table:table-cell office:value-type="float" office:value="7575851490" table:style-name="ce11">
            <text:p>7 575 851 490</text:p>
          </table:table-cell>
          <table:table-cell office:value-type="float" office:value="0.95711079974338986" table:style-name="ce12">
            <text:p>1,0</text:p>
          </table:table-cell>
          <table:table-cell office:value-type="float" office:value="1.2544892056457968" table:style-name="ce12">
            <text:p>1,3</text:p>
          </table:table-cell>
          <table:table-cell office:value-type="float" office:value="3808358174" table:style-name="ce11">
            <text:p>3 808 358 174</text:p>
          </table:table-cell>
          <table:table-cell office:value-type="float" office:value="3716087918" table:style-name="ce11">
            <text:p>3 716 087 918</text:p>
          </table:table-cell>
          <table:table-cell office:value-type="float" office:value="-4.2846384523072061" table:style-name="ce12">
            <text:p>-4,3</text:p>
          </table:table-cell>
          <table:table-cell office:value-type="float" office:value="-3.927425190982774" table:style-name="ce12">
            <text:p>-3,9</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10</text:p>
          </table:table-cell>
          <table:table-cell office:value-type="float" office:value="20" table:style-name="ce10">
            <text:p>20,0</text:p>
          </table:table-cell>
          <table:table-cell office:value-type="float" office:value="21.4" table:style-name="ce10">
            <text:p>21,4</text:p>
          </table:table-cell>
          <table:table-cell office:value-type="float" office:value="11606058016" table:style-name="ce11">
            <text:p>11 606 058 016</text:p>
          </table:table-cell>
          <table:table-cell office:value-type="float" office:value="12260952988" table:style-name="ce11">
            <text:p>12 260 952 988</text:p>
          </table:table-cell>
          <table:table-cell office:value-type="float" office:value="-1.0531476476906505" table:style-name="ce12">
            <text:p>-1,1</text:p>
          </table:table-cell>
          <table:table-cell office:value-type="float" office:value="2.4967743948731282" table:style-name="ce12">
            <text:p>2,5</text:p>
          </table:table-cell>
          <table:table-cell office:value-type="float" office:value="8117354855" table:style-name="ce11">
            <text:p>8 117 354 855</text:p>
          </table:table-cell>
          <table:table-cell office:value-type="float" office:value="8543712624" table:style-name="ce11">
            <text:p>8 543 712 624</text:p>
          </table:table-cell>
          <table:table-cell office:value-type="float" office:value="-0.3057659207896819" table:style-name="ce12">
            <text:p>-0,3</text:p>
          </table:table-cell>
          <table:table-cell office:value-type="float" office:value="3.244742145531788" table:style-name="ce12">
            <text:p>3,2</text:p>
          </table:table-cell>
          <table:table-cell office:value-type="float" office:value="3488703161" table:style-name="ce11">
            <text:p>3 488 703 161</text:p>
          </table:table-cell>
          <table:table-cell office:value-type="float" office:value="3717240364" table:style-name="ce11">
            <text:p>3 717 240 364</text:p>
          </table:table-cell>
          <table:table-cell office:value-type="float" office:value="-2.7494951044896396" table:style-name="ce12">
            <text:p>-2,7</text:p>
          </table:table-cell>
          <table:table-cell office:value-type="float" office:value="0.81805072778449528" table:style-name="ce13">
            <text:p>0,8</text:p>
          </table:table-cell>
          <table:table-cell office:value-type="float" office:value="11068290537" table:style-name="ce14">
            <text:p>11 068 290 537</text:p>
          </table:table-cell>
          <table:table-cell office:value-type="float" office:value="11728954935" table:style-name="ce11">
            <text:p>11 728 954 935</text:p>
          </table:table-cell>
          <table:table-cell office:value-type="float" office:value="-4.4887709889999172" table:style-name="ce12">
            <text:p>-4,5</text:p>
          </table:table-cell>
          <table:table-cell office:value-type="float" office:value="-0.17700389077491252" table:style-name="ce12">
            <text:p>-0,2</text:p>
          </table:table-cell>
          <table:table-cell office:value-type="float" office:value="7305152501" table:style-name="ce11">
            <text:p>7 305 152 501</text:p>
          </table:table-cell>
          <table:table-cell office:value-type="float" office:value="7728936813" table:style-name="ce11">
            <text:p>7 728 936 813</text:p>
          </table:table-cell>
          <table:table-cell office:value-type="float" office:value="-4.591565243998474" table:style-name="ce12">
            <text:p>-4,6</text:p>
          </table:table-cell>
          <table:table-cell office:value-type="float" office:value="-0.87366868960589272" table:style-name="ce12">
            <text:p>-0,9</text:p>
          </table:table-cell>
          <table:table-cell office:value-type="float" office:value="3763138036" table:style-name="ce11">
            <text:p>3 763 138 036</text:p>
          </table:table-cell>
          <table:table-cell office:value-type="float" office:value="4000018122" table:style-name="ce11">
            <text:p>4 000 018 122</text:p>
          </table:table-cell>
          <table:table-cell office:value-type="float" office:value="-4.2885890329658025" table:style-name="ce12">
            <text:p>-4,3</text:p>
          </table:table-cell>
          <table:table-cell office:value-type="float" office:value="1.1972319313618272" table:style-name="ce12">
            <text:p>1,2</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11</text:p>
          </table:table-cell>
          <table:table-cell office:value-type="float" office:value="21" table:style-name="ce10">
            <text:p>21,0</text:p>
          </table:table-cell>
          <table:table-cell office:value-type="float" office:value="20.7" table:style-name="ce10">
            <text:p>20,7</text:p>
          </table:table-cell>
          <table:table-cell office:value-type="float" office:value="12255888508" table:style-name="ce11">
            <text:p>12 255 888 508</text:p>
          </table:table-cell>
          <table:table-cell office:value-type="float" office:value="12064885373" table:style-name="ce11">
            <text:p>12 064 885 373</text:p>
          </table:table-cell>
          <table:table-cell office:value-type="float" office:value="4.1379816541874845" table:style-name="ce12">
            <text:p>4,1</text:p>
          </table:table-cell>
          <table:table-cell office:value-type="float" office:value="3.3858437339064835" table:style-name="ce12">
            <text:p>3,4</text:p>
          </table:table-cell>
          <table:table-cell office:value-type="float" office:value="8526544462" table:style-name="ce11">
            <text:p>8 526 544 462</text:p>
          </table:table-cell>
          <table:table-cell office:value-type="float" office:value="8430312529" table:style-name="ce11">
            <text:p>8 430 312 529</text:p>
          </table:table-cell>
          <table:table-cell office:value-type="float" office:value="3.5652192246853076" table:style-name="ce12">
            <text:p>3,6</text:p>
          </table:table-cell>
          <table:table-cell office:value-type="float" office:value="3.3235939274879627" table:style-name="ce12">
            <text:p>3,3</text:p>
          </table:table-cell>
          <table:table-cell office:value-type="float" office:value="3729344046" table:style-name="ce11">
            <text:p>3 729 344 046</text:p>
          </table:table-cell>
          <table:table-cell office:value-type="float" office:value="3634572844" table:style-name="ce11">
            <text:p>3 634 572 844</text:p>
          </table:table-cell>
          <table:table-cell office:value-type="float" office:value="5.4716161022730319" table:style-name="ce12">
            <text:p>5,5</text:p>
          </table:table-cell>
          <table:table-cell office:value-type="float" office:value="3.5305199675374581" table:style-name="ce13">
            <text:p>3,5</text:p>
          </table:table-cell>
          <table:table-cell office:value-type="float" office:value="11862339620" table:style-name="ce14">
            <text:p>11 862 339 620</text:p>
          </table:table-cell>
          <table:table-cell office:value-type="float" office:value="11732610084" table:style-name="ce11">
            <text:p>11 732 610 084</text:p>
          </table:table-cell>
          <table:table-cell office:value-type="float" office:value="-0.72053904350289599" table:style-name="ce12">
            <text:p>-0,7</text:p>
          </table:table-cell>
          <table:table-cell office:value-type="float" office:value="-1.1413546210544041" table:style-name="ce12">
            <text:p>-1,1</text:p>
          </table:table-cell>
          <table:table-cell office:value-type="float" office:value="7930169050" table:style-name="ce11">
            <text:p>7 930 169 050</text:p>
          </table:table-cell>
          <table:table-cell office:value-type="float" office:value="7834213146" table:style-name="ce11">
            <text:p>7 834 213 146</text:p>
          </table:table-cell>
          <table:table-cell office:value-type="float" office:value="-2.1164533246210198" table:style-name="ce12">
            <text:p>-2,1</text:p>
          </table:table-cell>
          <table:table-cell office:value-type="float" office:value="-2.3520805593470016" table:style-name="ce12">
            <text:p>-2,4</text:p>
          </table:table-cell>
          <table:table-cell office:value-type="float" office:value="3932170570" table:style-name="ce11">
            <text:p>3 932 170 570</text:p>
          </table:table-cell>
          <table:table-cell office:value-type="float" office:value="3898396938" table:style-name="ce11">
            <text:p>3 898 396 938</text:p>
          </table:table-cell>
          <table:table-cell office:value-type="float" office:value="2.2193592395900055" table:style-name="ce12">
            <text:p>2,2</text:p>
          </table:table-cell>
          <table:table-cell office:value-type="float" office:value="1.3848304103201343" table:style-name="ce12">
            <text:p>1,4</text:p>
          </table:table-cell>
          <table:table-cell table:number-columns-repeated="16356" table:style-name="ce15"/>
        </table:table-row>
        <table:table-row table:style-name="ro3">
          <table:table-cell office:value-type="float" office:value="2016" table:style-name="ce8">
            <text:p>2016</text:p>
          </table:table-cell>
          <table:table-cell office:value-type="string" table:style-name="ce9">
            <text:p>12</text:p>
          </table:table-cell>
          <table:table-cell office:value-type="float" office:value="20" table:style-name="ce10">
            <text:p>20,0</text:p>
          </table:table-cell>
          <table:table-cell office:value-type="float" office:value="19.5" table:style-name="ce10">
            <text:p>19,5</text:p>
          </table:table-cell>
          <table:table-cell office:value-type="float" office:value="11106578513" table:style-name="ce11">
            <text:p>11 106 578 513</text:p>
          </table:table-cell>
          <table:table-cell office:value-type="float" office:value="10869129846" table:style-name="ce11">
            <text:p>10 869 129 846</text:p>
          </table:table-cell>
          <table:table-cell office:value-type="float" office:value="2.946281085749078" table:style-name="ce12">
            <text:p>2,9</text:p>
          </table:table-cell>
          <table:table-cell office:value-type="float" office:value="4.2974323360069491" table:style-name="ce12">
            <text:p>4,3</text:p>
          </table:table-cell>
          <table:table-cell office:value-type="float" office:value="7559575701" table:style-name="ce11">
            <text:p>7 559 575 701</text:p>
          </table:table-cell>
          <table:table-cell office:value-type="float" office:value="7374787148" table:style-name="ce11">
            <text:p>7 374 787 148</text:p>
          </table:table-cell>
          <table:table-cell office:value-type="float" office:value="5.5725671772563885" table:style-name="ce12">
            <text:p>5,6</text:p>
          </table:table-cell>
          <table:table-cell office:value-type="float" office:value="6.1412303763761429" table:style-name="ce12">
            <text:p>6,1</text:p>
          </table:table-cell>
          <table:table-cell office:value-type="float" office:value="3547002812" table:style-name="ce11">
            <text:p>3 547 002 812</text:p>
          </table:table-cell>
          <table:table-cell office:value-type="float" office:value="3494342698" table:style-name="ce11">
            <text:p>3 494 342 698</text:p>
          </table:table-cell>
          <table:table-cell office:value-type="float" office:value="-2.2369614431169538" table:style-name="ce12">
            <text:p>-2,2</text:p>
          </table:table-cell>
          <table:table-cell office:value-type="float" office:value="0.60893250687909983" table:style-name="ce13">
            <text:p>0,6</text:p>
          </table:table-cell>
          <table:table-cell office:value-type="float" office:value="10449362411" table:style-name="ce14">
            <text:p>10 449 362 411</text:p>
          </table:table-cell>
          <table:table-cell office:value-type="float" office:value="10207488137" table:style-name="ce11">
            <text:p>10 207 488 137</text:p>
          </table:table-cell>
          <table:table-cell office:value-type="float" office:value="6.6718120754600818E-2" table:style-name="ce12">
            <text:p>0,1</text:p>
          </table:table-cell>
          <table:table-cell office:value-type="float" office:value="0.95637271352603648" table:style-name="ce12">
            <text:p>1,0</text:p>
          </table:table-cell>
          <table:table-cell office:value-type="float" office:value="6720795064" table:style-name="ce11">
            <text:p>6 720 795 064</text:p>
          </table:table-cell>
          <table:table-cell office:value-type="float" office:value="6594979447" table:style-name="ce11">
            <text:p>6 594 979 447</text:p>
          </table:table-cell>
          <table:table-cell office:value-type="float" office:value="2.9394134137490369E-2" table:style-name="ce12">
            <text:p>0,0</text:p>
          </table:table-cell>
          <table:table-cell office:value-type="float" office:value="1.5422444743242067" table:style-name="ce12">
            <text:p>1,5</text:p>
          </table:table-cell>
          <table:table-cell office:value-type="float" office:value="3728567347" table:style-name="ce11">
            <text:p>3 728 567 347</text:p>
          </table:table-cell>
          <table:table-cell office:value-type="float" office:value="3612508690" table:style-name="ce11">
            <text:p>3 612 508 690</text:p>
          </table:table-cell>
          <table:table-cell office:value-type="float" office:value="0.13406553047414604" table:style-name="ce12">
            <text:p>0,1</text:p>
          </table:table-cell>
          <table:table-cell office:value-type="float" office:value="-9.5936790725986043E-2" table:style-name="ce12">
            <text:p>-0,1</text:p>
          </table:table-cell>
          <table:table-cell table:number-columns-repeated="16356" table:style-name="ce15"/>
        </table:table-row>
        <table:table-row table:style-name="ro3">
          <table:table-cell office:value-type="float" office:value="2017" table:style-name="ce8">
            <text:p>2017</text:p>
          </table:table-cell>
          <table:table-cell office:value-type="string" table:style-name="ce9">
            <text:p>1</text:p>
          </table:table-cell>
          <table:table-cell office:value-type="float" office:value="21" table:style-name="ce10">
            <text:p>21,0</text:p>
          </table:table-cell>
          <table:table-cell office:value-type="float" office:value="20.7" table:style-name="ce10">
            <text:p>20,7</text:p>
          </table:table-cell>
          <table:table-cell office:value-type="float" office:value="11831074430" table:style-name="ce11">
            <text:p>11 831 074 430</text:p>
          </table:table-cell>
          <table:table-cell office:value-type="float" office:value="11686835259" table:style-name="ce11">
            <text:p>11 686 835 259</text:p>
          </table:table-cell>
          <table:table-cell office:value-type="float" office:value="13.948588237555143" table:style-name="ce12">
            <text:p>13,9</text:p>
          </table:table-cell>
          <table:table-cell office:value-type="float" office:value="4.740594719573977" table:style-name="ce12">
            <text:p>4,7</text:p>
          </table:table-cell>
          <table:table-cell office:value-type="float" office:value="7478529877" table:style-name="ce11">
            <text:p>7 478 529 877</text:p>
          </table:table-cell>
          <table:table-cell office:value-type="float" office:value="7391336138" table:style-name="ce11">
            <text:p>7 391 336 138</text:p>
          </table:table-cell>
          <table:table-cell office:value-type="float" office:value="12.852486766176668" table:style-name="ce12">
            <text:p>12,9</text:p>
          </table:table-cell>
          <table:table-cell office:value-type="float" office:value="3.7080677981963248" table:style-name="ce12">
            <text:p>3,7</text:p>
          </table:table-cell>
          <table:table-cell office:value-type="float" office:value="4352544553" table:style-name="ce11">
            <text:p>4 352 544 553</text:p>
          </table:table-cell>
          <table:table-cell office:value-type="float" office:value="4295499121" table:style-name="ce11">
            <text:p>4 295 499 121</text:p>
          </table:table-cell>
          <table:table-cell office:value-type="float" office:value="15.882472086417337" table:style-name="ce12">
            <text:p>15,9</text:p>
          </table:table-cell>
          <table:table-cell office:value-type="float" office:value="6.5662460039470005" table:style-name="ce13">
            <text:p>6,6</text:p>
          </table:table-cell>
          <table:table-cell office:value-type="float" office:value="11460901236" table:style-name="ce14">
            <text:p>11 460 901 236</text:p>
          </table:table-cell>
          <table:table-cell office:value-type="float" office:value="11334960030" table:style-name="ce11">
            <text:p>11 334 960 030</text:p>
          </table:table-cell>
          <table:table-cell office:value-type="float" office:value="19.017413784140416" table:style-name="ce12">
            <text:p>19,0</text:p>
          </table:table-cell>
          <table:table-cell office:value-type="float" office:value="9.9148394314397592" table:style-name="ce12">
            <text:p>9,9</text:p>
          </table:table-cell>
          <table:table-cell office:value-type="float" office:value="8125009449" table:style-name="ce11">
            <text:p>8 125 009 449</text:p>
          </table:table-cell>
          <table:table-cell office:value-type="float" office:value="8030951880" table:style-name="ce11">
            <text:p>8 030 951 880</text:p>
          </table:table-cell>
          <table:table-cell office:value-type="float" office:value="25.05271697351894" table:style-name="ce12">
            <text:p>25,1</text:p>
          </table:table-cell>
          <table:table-cell office:value-type="float" office:value="15.692565367212595" table:style-name="ce12">
            <text:p>15,7</text:p>
          </table:table-cell>
          <table:table-cell office:value-type="float" office:value="3335891787" table:style-name="ce11">
            <text:p>3 335 891 787</text:p>
          </table:table-cell>
          <table:table-cell office:value-type="float" office:value="3304008151" table:style-name="ce11">
            <text:p>3 304 008 151</text:p>
          </table:table-cell>
          <table:table-cell office:value-type="float" office:value="6.4986361066417402" table:style-name="ce12">
            <text:p>6,5</text:p>
          </table:table-cell>
          <table:table-cell office:value-type="float" office:value="-1.9832614344950485" table:style-name="ce12">
            <text:p>-2,0</text:p>
          </table:table-cell>
          <table:table-cell table:number-columns-repeated="16356" table:style-name="ce15"/>
        </table:table-row>
        <table:table-row table:style-name="ro3">
          <table:table-cell office:value-type="float" office:value="2017" table:style-name="ce8">
            <text:p>2017</text:p>
          </table:table-cell>
          <table:table-cell office:value-type="string" table:style-name="ce9">
            <text:p>2</text:p>
          </table:table-cell>
          <table:table-cell office:value-type="float" office:value="20" table:style-name="ce10">
            <text:p>20,0</text:p>
          </table:table-cell>
          <table:table-cell office:value-type="float" office:value="20.2" table:style-name="ce10">
            <text:p>20,2</text:p>
          </table:table-cell>
          <table:table-cell office:value-type="float" office:value="12086298752" table:style-name="ce11">
            <text:p>12 086 298 752</text:p>
          </table:table-cell>
          <table:table-cell office:value-type="float" office:value="12182642404" table:style-name="ce11">
            <text:p>12 182 642 404</text:p>
          </table:table-cell>
          <table:table-cell office:value-type="float" office:value="4.5179481377648756" table:style-name="ce12">
            <text:p>4,5</text:p>
          </table:table-cell>
          <table:table-cell office:value-type="float" office:value="8.882319890173676" table:style-name="ce12">
            <text:p>8,9</text:p>
          </table:table-cell>
          <table:table-cell office:value-type="float" office:value="7925871225" table:style-name="ce11">
            <text:p>7 925 871 225</text:p>
          </table:table-cell>
          <table:table-cell office:value-type="float" office:value="7985068202" table:style-name="ce11">
            <text:p>7 985 068 202</text:p>
          </table:table-cell>
          <table:table-cell office:value-type="float" office:value="1.6299990400720219" table:style-name="ce12">
            <text:p>1,6</text:p>
          </table:table-cell>
          <table:table-cell office:value-type="float" office:value="5.8006451550312903" table:style-name="ce12">
            <text:p>5,8</text:p>
          </table:table-cell>
          <table:table-cell office:value-type="float" office:value="4160427527" table:style-name="ce11">
            <text:p>4 160 427 527</text:p>
          </table:table-cell>
          <table:table-cell office:value-type="float" office:value="4197574201" table:style-name="ce11">
            <text:p>4 197 574 201</text:p>
          </table:table-cell>
          <table:table-cell office:value-type="float" office:value="10.499836429505564" table:style-name="ce12">
            <text:p>10,5</text:p>
          </table:table-cell>
          <table:table-cell office:value-type="float" office:value="15.269250522800178" table:style-name="ce13">
            <text:p>15,3</text:p>
          </table:table-cell>
          <table:table-cell office:value-type="float" office:value="11181880488" table:style-name="ce14">
            <text:p>11 181 880 488</text:p>
          </table:table-cell>
          <table:table-cell office:value-type="float" office:value="11274045523" table:style-name="ce11">
            <text:p>11 274 045 523</text:p>
          </table:table-cell>
          <table:table-cell office:value-type="float" office:value="3.1898704298794627" table:style-name="ce12">
            <text:p>3,2</text:p>
          </table:table-cell>
          <table:table-cell office:value-type="float" office:value="7.350845374033895" table:style-name="ce12">
            <text:p>7,4</text:p>
          </table:table-cell>
          <table:table-cell office:value-type="float" office:value="7565336680" table:style-name="ce11">
            <text:p>7 565 336 680</text:p>
          </table:table-cell>
          <table:table-cell office:value-type="float" office:value="7632884329" table:style-name="ce11">
            <text:p>7 632 884 329</text:p>
          </table:table-cell>
          <table:table-cell office:value-type="float" office:value="3.3240074248138285" table:style-name="ce12">
            <text:p>3,3</text:p>
          </table:table-cell>
          <table:table-cell office:value-type="float" office:value="8.0641316306297171" table:style-name="ce12">
            <text:p>8,1</text:p>
          </table:table-cell>
          <table:table-cell office:value-type="float" office:value="3616543808" table:style-name="ce11">
            <text:p>3 616 543 808</text:p>
          </table:table-cell>
          <table:table-cell office:value-type="float" office:value="3641161194" table:style-name="ce11">
            <text:p>3 641 161 194</text:p>
          </table:table-cell>
          <table:table-cell office:value-type="float" office:value="2.9103966217525397" table:style-name="ce12">
            <text:p>2,9</text:p>
          </table:table-cell>
          <table:table-cell office:value-type="float" office:value="5.8857410698860804" table:style-name="ce12">
            <text:p>5,9</text:p>
          </table:table-cell>
          <table:table-cell table:number-columns-repeated="16356" table:style-name="ce15"/>
        </table:table-row>
        <table:table-row table:style-name="ro3">
          <table:table-cell office:value-type="float" office:value="2017" table:style-name="ce8">
            <text:p>2017</text:p>
          </table:table-cell>
          <table:table-cell office:value-type="string" table:style-name="ce9">
            <text:p>3</text:p>
          </table:table-cell>
          <table:table-cell office:value-type="float" office:value="23" table:style-name="ce10">
            <text:p>23,0</text:p>
          </table:table-cell>
          <table:table-cell office:value-type="float" office:value="21.9" table:style-name="ce10">
            <text:p>21,9</text:p>
          </table:table-cell>
          <table:table-cell office:value-type="float" office:value="13413445782" table:style-name="ce11">
            <text:p>13 413 445 782</text:p>
          </table:table-cell>
          <table:table-cell office:value-type="float" office:value="13005220690" table:style-name="ce11">
            <text:p>13 005 220 690</text:p>
          </table:table-cell>
          <table:table-cell office:value-type="float" office:value="14.106194041185177" table:style-name="ce12">
            <text:p>14,1</text:p>
          </table:table-cell>
          <table:table-cell office:value-type="float" office:value="11.025744504817325" table:style-name="ce12">
            <text:p>11,0</text:p>
          </table:table-cell>
          <table:table-cell office:value-type="float" office:value="9505999815" table:style-name="ce11">
            <text:p>9 505 999 815</text:p>
          </table:table-cell>
          <table:table-cell office:value-type="float" office:value="9224817855" table:style-name="ce11">
            <text:p>9 224 817 855</text:p>
          </table:table-cell>
          <table:table-cell office:value-type="float" office:value="14.231238740414881" table:style-name="ce12">
            <text:p>14,2</text:p>
          </table:table-cell>
          <table:table-cell office:value-type="float" office:value="10.982739256527239" table:style-name="ce12">
            <text:p>11,0</text:p>
          </table:table-cell>
          <table:table-cell office:value-type="float" office:value="3907445967" table:style-name="ce11">
            <text:p>3 907 445 967</text:p>
          </table:table-cell>
          <table:table-cell office:value-type="float" office:value="3780402834" table:style-name="ce11">
            <text:p>3 780 402 834</text:p>
          </table:table-cell>
          <table:table-cell office:value-type="float" office:value="13.803126508196243" table:style-name="ce12">
            <text:p>13,8</text:p>
          </table:table-cell>
          <table:table-cell office:value-type="float" office:value="11.130824526650301" table:style-name="ce13">
            <text:p>11,1</text:p>
          </table:table-cell>
          <table:table-cell office:value-type="float" office:value="12880257440" table:style-name="ce14">
            <text:p>12 880 257 440</text:p>
          </table:table-cell>
          <table:table-cell office:value-type="float" office:value="12407054898" table:style-name="ce11">
            <text:p>12 407 054 898</text:p>
          </table:table-cell>
          <table:table-cell office:value-type="float" office:value="9.6963452451462047" table:style-name="ce12">
            <text:p>9,7</text:p>
          </table:table-cell>
          <table:table-cell office:value-type="float" office:value="6.8164571257303805" table:style-name="ce12">
            <text:p>6,8</text:p>
          </table:table-cell>
          <table:table-cell office:value-type="float" office:value="8631314710" table:style-name="ce11">
            <text:p>8 631 314 710</text:p>
          </table:table-cell>
          <table:table-cell office:value-type="float" office:value="8301091841" table:style-name="ce11">
            <text:p>8 301 091 841</text:p>
          </table:table-cell>
          <table:table-cell office:value-type="float" office:value="10.688121715354043" table:style-name="ce12">
            <text:p>10,7</text:p>
          </table:table-cell>
          <table:table-cell office:value-type="float" office:value="7.1135093291687923" table:style-name="ce12">
            <text:p>7,1</text:p>
          </table:table-cell>
          <table:table-cell office:value-type="float" office:value="4248942730" table:style-name="ce11">
            <text:p>4 248 942 730</text:p>
          </table:table-cell>
          <table:table-cell office:value-type="float" office:value="4105963057" table:style-name="ce11">
            <text:p>4 105 963 057</text:p>
          </table:table-cell>
          <table:table-cell office:value-type="float" office:value="7.7353919365280746" table:style-name="ce12">
            <text:p>7,7</text:p>
          </table:table-cell>
          <table:table-cell office:value-type="float" office:value="6.2209064599431798" table:style-name="ce12">
            <text:p>6,2</text:p>
          </table:table-cell>
          <table:table-cell table:number-columns-repeated="16356" table:style-name="ce15"/>
        </table:table-row>
        <table:table-row table:style-name="ro3">
          <table:table-cell office:value-type="float" office:value="2017" table:style-name="ce8">
            <text:p>2017</text:p>
          </table:table-cell>
          <table:table-cell office:value-type="string" table:style-name="ce9">
            <text:p>4</text:p>
          </table:table-cell>
          <table:table-cell office:value-type="float" office:value="19" table:style-name="ce10">
            <text:p>19,0</text:p>
          </table:table-cell>
          <table:table-cell office:value-type="float" office:value="20.6" table:style-name="ce10">
            <text:p>20,6</text:p>
          </table:table-cell>
          <table:table-cell office:value-type="float" office:value="11375954561" table:style-name="ce11">
            <text:p>11 375 954 561</text:p>
          </table:table-cell>
          <table:table-cell office:value-type="float" office:value="11997562670" table:style-name="ce11">
            <text:p>11 997 562 670</text:p>
          </table:table-cell>
          <table:table-cell office:value-type="float" office:value="1.571248517482644" table:style-name="ce12">
            <text:p>1,6</text:p>
          </table:table-cell>
          <table:table-cell office:value-type="float" office:value="8.5361903600396261" table:style-name="ce12">
            <text:p>8,5</text:p>
          </table:table-cell>
          <table:table-cell office:value-type="float" office:value="8136491268" table:style-name="ce11">
            <text:p>8 136 491 268</text:p>
          </table:table-cell>
          <table:table-cell office:value-type="float" office:value="8591342393" table:style-name="ce11">
            <text:p>8 591 342 393</text:p>
          </table:table-cell>
          <table:table-cell office:value-type="float" office:value="-1.1422022177498548E-2" table:style-name="ce12">
            <text:p>0,0</text:p>
          </table:table-cell>
          <table:table-cell office:value-type="float" office:value="7.2543685114311103" table:style-name="ce12">
            <text:p>7,3</text:p>
          </table:table-cell>
          <table:table-cell office:value-type="float" office:value="3239463293" table:style-name="ce11">
            <text:p>3 239 463 293</text:p>
          </table:table-cell>
          <table:table-cell office:value-type="float" office:value="3406220276" table:style-name="ce11">
            <text:p>3 406 220 276</text:p>
          </table:table-cell>
          <table:table-cell office:value-type="float" office:value="5.7765145808388354" table:style-name="ce12">
            <text:p>5,8</text:p>
          </table:table-cell>
          <table:table-cell office:value-type="float" office:value="11.909593871715202" table:style-name="ce13">
            <text:p>11,9</text:p>
          </table:table-cell>
          <table:table-cell office:value-type="float" office:value="11095616724" table:style-name="ce14">
            <text:p>11 095 616 724</text:p>
          </table:table-cell>
          <table:table-cell office:value-type="float" office:value="11776908046" table:style-name="ce11">
            <text:p>11 776 908 046</text:p>
          </table:table-cell>
          <table:table-cell office:value-type="float" office:value="-2.030233316884221" table:style-name="ce12">
            <text:p>-2,0</text:p>
          </table:table-cell>
          <table:table-cell office:value-type="float" office:value="4.7285968368466484" table:style-name="ce12">
            <text:p>4,7</text:p>
          </table:table-cell>
          <table:table-cell office:value-type="float" office:value="7409730891" table:style-name="ce11">
            <text:p>7 409 730 891</text:p>
          </table:table-cell>
          <table:table-cell office:value-type="float" office:value="7869331792" table:style-name="ce11">
            <text:p>7 869 331 792</text:p>
          </table:table-cell>
          <table:table-cell office:value-type="float" office:value="-1.254159669839467" table:style-name="ce12">
            <text:p>-1,3</text:p>
          </table:table-cell>
          <table:table-cell office:value-type="float" office:value="5.8185509741629744" table:style-name="ce12">
            <text:p>5,8</text:p>
          </table:table-cell>
          <table:table-cell office:value-type="float" office:value="3685885833" table:style-name="ce11">
            <text:p>3 685 885 833</text:p>
          </table:table-cell>
          <table:table-cell office:value-type="float" office:value="3907576254" table:style-name="ce11">
            <text:p>3 907 576 254</text:p>
          </table:table-cell>
          <table:table-cell office:value-type="float" office:value="-3.5540360242202382" table:style-name="ce12">
            <text:p>-3,6</text:p>
          </table:table-cell>
          <table:table-cell office:value-type="float" office:value="2.6003324543518005" table:style-name="ce12">
            <text:p>2,6</text:p>
          </table:table-cell>
          <table:table-cell table:number-columns-repeated="16356" table:style-name="ce15"/>
        </table:table-row>
        <table:table-row table:style-name="ro3">
          <table:table-cell office:value-type="float" office:value="2017" table:style-name="ce8">
            <text:p>2017</text:p>
          </table:table-cell>
          <table:table-cell office:value-type="string" table:style-name="ce9">
            <text:p>5</text:p>
          </table:table-cell>
          <table:table-cell office:value-type="float" office:value="21" table:style-name="ce10">
            <text:p>21,0</text:p>
          </table:table-cell>
          <table:table-cell office:value-type="float" office:value="19.600000000000001" table:style-name="ce10">
            <text:p>19,6</text:p>
          </table:table-cell>
          <table:table-cell office:value-type="float" office:value="12828813901" table:style-name="ce11">
            <text:p>12 828 813 901</text:p>
          </table:table-cell>
          <table:table-cell office:value-type="float" office:value="12196816896" table:style-name="ce11">
            <text:p>12 196 816 896</text:p>
          </table:table-cell>
          <table:table-cell office:value-type="float" office:value="19.997975348776635" table:style-name="ce12">
            <text:p>20,0</text:p>
          </table:table-cell>
          <table:table-cell office:value-type="float" office:value="12.16150389334922" table:style-name="ce12">
            <text:p>12,2</text:p>
          </table:table-cell>
          <table:table-cell office:value-type="float" office:value="9004055958" table:style-name="ce11">
            <text:p>9 004 055 958</text:p>
          </table:table-cell>
          <table:table-cell office:value-type="float" office:value="8586256553" table:style-name="ce11">
            <text:p>8 586 256 553</text:p>
          </table:table-cell>
          <table:table-cell office:value-type="float" office:value="18.89460837592965" table:style-name="ce12">
            <text:p>18,9</text:p>
          </table:table-cell>
          <table:table-cell office:value-type="float" office:value="11.208413532007185" table:style-name="ce12">
            <text:p>11,2</text:p>
          </table:table-cell>
          <table:table-cell office:value-type="float" office:value="3824757943" table:style-name="ce11">
            <text:p>3 824 757 943</text:p>
          </table:table-cell>
          <table:table-cell office:value-type="float" office:value="3610560344" table:style-name="ce11">
            <text:p>3 610 560 344</text:p>
          </table:table-cell>
          <table:table-cell office:value-type="float" office:value="22.67812585037359" table:style-name="ce12">
            <text:p>22,7</text:p>
          </table:table-cell>
          <table:table-cell office:value-type="float" office:value="14.495028148312187" table:style-name="ce13">
            <text:p>14,5</text:p>
          </table:table-cell>
          <table:table-cell office:value-type="float" office:value="12552195424" table:style-name="ce14">
            <text:p>12 552 195 424</text:p>
          </table:table-cell>
          <table:table-cell office:value-type="float" office:value="11938015947" table:style-name="ce11">
            <text:p>11 938 015 947</text:p>
          </table:table-cell>
          <table:table-cell office:value-type="float" office:value="20.314148155717675" table:style-name="ce12">
            <text:p>20,3</text:p>
          </table:table-cell>
          <table:table-cell office:value-type="float" office:value="12.028709329827066" table:style-name="ce12">
            <text:p>12,0</text:p>
          </table:table-cell>
          <table:table-cell office:value-type="float" office:value="8338271195" table:style-name="ce11">
            <text:p>8 338 271 195</text:p>
          </table:table-cell>
          <table:table-cell office:value-type="float" office:value="7919437687" table:style-name="ce11">
            <text:p>7 919 437 687</text:p>
          </table:table-cell>
          <table:table-cell office:value-type="float" office:value="19.128334322220894" table:style-name="ce12">
            <text:p>19,1</text:p>
          </table:table-cell>
          <table:table-cell office:value-type="float" office:value="10.722535842942477" table:style-name="ce12">
            <text:p>10,7</text:p>
          </table:table-cell>
          <table:table-cell office:value-type="float" office:value="4213924229" table:style-name="ce11">
            <text:p>4 213 924 229</text:p>
          </table:table-cell>
          <table:table-cell office:value-type="float" office:value="4018578259" table:style-name="ce11">
            <text:p>4 018 578 259</text:p>
          </table:table-cell>
          <table:table-cell office:value-type="float" office:value="22.731539250052933" table:style-name="ce12">
            <text:p>22,7</text:p>
          </table:table-cell>
          <table:table-cell office:value-type="float" office:value="14.69514927977383" table:style-name="ce12">
            <text:p>14,7</text:p>
          </table:table-cell>
          <table:table-cell table:number-columns-repeated="16356" table:style-name="ce15"/>
        </table:table-row>
        <table:table-row table:style-name="ro3">
          <table:table-cell office:value-type="float" office:value="2017" table:style-name="ce8">
            <text:p>2017</text:p>
          </table:table-cell>
          <table:table-cell office:value-type="string" table:style-name="ce9">
            <text:p>6</text:p>
          </table:table-cell>
          <table:table-cell office:value-type="float" office:value="20" table:style-name="ce10">
            <text:p>20,0</text:p>
          </table:table-cell>
          <table:table-cell office:value-type="float" office:value="20.2" table:style-name="ce10">
            <text:p>20,2</text:p>
          </table:table-cell>
          <table:table-cell office:value-type="float" office:value="12002626600" table:style-name="ce11">
            <text:p>12 002 626 600</text:p>
          </table:table-cell>
          <table:table-cell office:value-type="float" office:value="12162114499" table:style-name="ce11">
            <text:p>12 162 114 499</text:p>
          </table:table-cell>
          <table:table-cell office:value-type="float" office:value="2.3699056030791894" table:style-name="ce12">
            <text:p>2,4</text:p>
          </table:table-cell>
          <table:table-cell office:value-type="float" office:value="9.7012720160091845" table:style-name="ce12">
            <text:p>9,7</text:p>
          </table:table-cell>
          <table:table-cell office:value-type="float" office:value="8628562578" table:style-name="ce11">
            <text:p>8 628 562 578</text:p>
          </table:table-cell>
          <table:table-cell office:value-type="float" office:value="8719313106" table:style-name="ce11">
            <text:p>8 719 313 106</text:p>
          </table:table-cell>
          <table:table-cell office:value-type="float" office:value="4.5042440517721616" table:style-name="ce12">
            <text:p>4,5</text:p>
          </table:table-cell>
          <table:table-cell office:value-type="float" office:value="11.86527857038908" table:style-name="ce12">
            <text:p>11,9</text:p>
          </table:table-cell>
          <table:table-cell office:value-type="float" office:value="3374064022" table:style-name="ce11">
            <text:p>3 374 064 022</text:p>
          </table:table-cell>
          <table:table-cell office:value-type="float" office:value="3442801393" table:style-name="ce11">
            <text:p>3 442 801 393</text:p>
          </table:table-cell>
          <table:table-cell office:value-type="float" office:value="-2.7114125943991638" table:style-name="ce12">
            <text:p>-2,7</text:p>
          </table:table-cell>
          <table:table-cell office:value-type="float" office:value="4.5777021626607137" table:style-name="ce13">
            <text:p>4,6</text:p>
          </table:table-cell>
          <table:table-cell office:value-type="float" office:value="11782539262" table:style-name="ce14">
            <text:p>11 782 539 262</text:p>
          </table:table-cell>
          <table:table-cell office:value-type="float" office:value="11837332168" table:style-name="ce11">
            <text:p>11 837 332 168</text:p>
          </table:table-cell>
          <table:table-cell office:value-type="float" office:value="0.22108666575373093" table:style-name="ce12">
            <text:p>0,2</text:p>
          </table:table-cell>
          <table:table-cell office:value-type="float" office:value="7.319334565981066" table:style-name="ce12">
            <text:p>7,3</text:p>
          </table:table-cell>
          <table:table-cell office:value-type="float" office:value="7830610537" table:style-name="ce11">
            <text:p>7 830 610 537</text:p>
          </table:table-cell>
          <table:table-cell office:value-type="float" office:value="7891513506" table:style-name="ce11">
            <text:p>7 891 513 506</text:p>
          </table:table-cell>
          <table:table-cell office:value-type="float" office:value="-0.46572316036754557" table:style-name="ce12">
            <text:p>-0,5</text:p>
          </table:table-cell>
          <table:table-cell office:value-type="float" office:value="7.1162187457949386" table:style-name="ce12">
            <text:p>7,1</text:p>
          </table:table-cell>
          <table:table-cell office:value-type="float" office:value="3951928725" table:style-name="ce11">
            <text:p>3 951 928 725</text:p>
          </table:table-cell>
          <table:table-cell office:value-type="float" office:value="3945818662" table:style-name="ce11">
            <text:p>3 945 818 662</text:p>
          </table:table-cell>
          <table:table-cell office:value-type="float" office:value="1.6103620944361268" table:style-name="ce12">
            <text:p>1,6</text:p>
          </table:table-cell>
          <table:table-cell office:value-type="float" office:value="7.7278795112312224" table:style-name="ce12">
            <text:p>7,7</text:p>
          </table:table-cell>
          <table:table-cell table:number-columns-repeated="16356" table:style-name="ce15"/>
        </table:table-row>
        <table:table-row table:style-name="ro3">
          <table:table-cell office:value-type="float" office:value="2017" table:style-name="ce8">
            <text:p>2017</text:p>
          </table:table-cell>
          <table:table-cell office:value-type="string" table:style-name="ce9">
            <text:p>07</text:p>
          </table:table-cell>
          <table:table-cell office:value-type="float" office:value="21" table:style-name="ce10">
            <text:p>21,0</text:p>
          </table:table-cell>
          <table:table-cell office:value-type="float" office:value="22.2" table:style-name="ce10">
            <text:p>22,2</text:p>
          </table:table-cell>
          <table:table-cell office:value-type="float" office:value="11923051060" table:style-name="ce11">
            <text:p>11 923 051 060</text:p>
          </table:table-cell>
          <table:table-cell office:value-type="float" office:value="12391512055" table:style-name="ce11">
            <text:p>12 391 512 055</text:p>
          </table:table-cell>
          <table:table-cell office:value-type="float" office:value="9.9088324556307157" table:style-name="ce12">
            <text:p>9,9</text:p>
          </table:table-cell>
          <table:table-cell office:value-type="float" office:value="9.6204948009473696" table:style-name="ce12">
            <text:p>9,6</text:p>
          </table:table-cell>
          <table:table-cell office:value-type="float" office:value="8323458257" table:style-name="ce11">
            <text:p>8 323 458 257</text:p>
          </table:table-cell>
          <table:table-cell office:value-type="float" office:value="8653584093" table:style-name="ce11">
            <text:p>8 653 584 093</text:p>
          </table:table-cell>
          <table:table-cell office:value-type="float" office:value="10.442888416668978" table:style-name="ce12">
            <text:p>10,4</text:p>
          </table:table-cell>
          <table:table-cell office:value-type="float" office:value="10.181013751801828" table:style-name="ce12">
            <text:p>10,2</text:p>
          </table:table-cell>
          <table:table-cell office:value-type="float" office:value="3599592803" table:style-name="ce11">
            <text:p>3 599 592 803</text:p>
          </table:table-cell>
          <table:table-cell office:value-type="float" office:value="3737927962" table:style-name="ce11">
            <text:p>3 737 927 962</text:p>
          </table:table-cell>
          <table:table-cell office:value-type="float" office:value="8.6934780833811232" table:style-name="ce12">
            <text:p>8,7</text:p>
          </table:table-cell>
          <table:table-cell office:value-type="float" office:value="8.3444808875610335" table:style-name="ce13">
            <text:p>8,3</text:p>
          </table:table-cell>
          <table:table-cell office:value-type="float" office:value="11472684759" table:style-name="ce14">
            <text:p>11 472 684 759</text:p>
          </table:table-cell>
          <table:table-cell office:value-type="float" office:value="12019705153" table:style-name="ce11">
            <text:p>12 019 705 153</text:p>
          </table:table-cell>
          <table:table-cell office:value-type="float" office:value="8.3475341695845771" table:style-name="ce12">
            <text:p>8,3</text:p>
          </table:table-cell>
          <table:table-cell office:value-type="float" office:value="8.6737452324291411" table:style-name="ce12">
            <text:p>8,7</text:p>
          </table:table-cell>
          <table:table-cell office:value-type="float" office:value="7607092528" table:style-name="ce11">
            <text:p>7 607 092 528</text:p>
          </table:table-cell>
          <table:table-cell office:value-type="float" office:value="7951006469" table:style-name="ce11">
            <text:p>7 951 006 469</text:p>
          </table:table-cell>
          <table:table-cell office:value-type="float" office:value="10.254046730918446" table:style-name="ce12">
            <text:p>10,3</text:p>
          </table:table-cell>
          <table:table-cell office:value-type="float" office:value="10.227768729615534" table:style-name="ce12">
            <text:p>10,2</text:p>
          </table:table-cell>
          <table:table-cell office:value-type="float" office:value="3865592231" table:style-name="ce11">
            <text:p>3 865 592 231</text:p>
          </table:table-cell>
          <table:table-cell office:value-type="float" office:value="4068698684" table:style-name="ce11">
            <text:p>4 068 698 684</text:p>
          </table:table-cell>
          <table:table-cell office:value-type="float" office:value="4.7819216154067874" table:style-name="ce12">
            <text:p>4,8</text:p>
          </table:table-cell>
          <table:table-cell office:value-type="float" office:value="5.7599803785605417" table:style-name="ce12">
            <text:p>5,8</text:p>
          </table:table-cell>
          <table:table-cell table:number-columns-repeated="16356" table:style-name="ce15"/>
        </table:table-row>
        <table:table-row table:style-name="ro3">
          <table:table-cell office:value-type="float" office:value="2017" table:style-name="ce8">
            <text:p>2017</text:p>
          </table:table-cell>
          <table:table-cell office:value-type="string" table:style-name="ce9">
            <text:p>08</text:p>
          </table:table-cell>
          <table:table-cell office:value-type="float" office:value="22" table:style-name="ce10">
            <text:p>22,0</text:p>
          </table:table-cell>
          <table:table-cell office:value-type="float" office:value="21.4" table:style-name="ce10">
            <text:p>21,4</text:p>
          </table:table-cell>
          <table:table-cell office:value-type="float" office:value="11589645887" table:style-name="ce11">
            <text:p>11 589 645 887</text:p>
          </table:table-cell>
          <table:table-cell office:value-type="float" office:value="11359309642" table:style-name="ce11">
            <text:p>11 359 309 642</text:p>
          </table:table-cell>
          <table:table-cell office:value-type="float" office:value="7.680369572475513" table:style-name="ce12">
            <text:p>7,7</text:p>
          </table:table-cell>
          <table:table-cell office:value-type="float" office:value="8.7532805613739413" table:style-name="ce12">
            <text:p>8,8</text:p>
          </table:table-cell>
          <table:table-cell office:value-type="float" office:value="7910606918" table:style-name="ce11">
            <text:p>7 910 606 918</text:p>
          </table:table-cell>
          <table:table-cell office:value-type="float" office:value="7766742379" table:style-name="ce11">
            <text:p>7 766 742 379</text:p>
          </table:table-cell>
          <table:table-cell office:value-type="float" office:value="8.5572005067899681" table:style-name="ce12">
            <text:p>8,6</text:p>
          </table:table-cell>
          <table:table-cell office:value-type="float" office:value="9.5292310120951811" table:style-name="ce12">
            <text:p>9,5</text:p>
          </table:table-cell>
          <table:table-cell office:value-type="float" office:value="3679038969" table:style-name="ce11">
            <text:p>3 679 038 969</text:p>
          </table:table-cell>
          <table:table-cell office:value-type="float" office:value="3592567263" table:style-name="ce11">
            <text:p>3 592 567 263</text:p>
          </table:table-cell>
          <table:table-cell office:value-type="float" office:value="5.8421753280400708" table:style-name="ce12">
            <text:p>5,8</text:p>
          </table:table-cell>
          <table:table-cell office:value-type="float" office:value="7.1127693938463352" table:style-name="ce13">
            <text:p>7,1</text:p>
          </table:table-cell>
          <table:table-cell office:value-type="float" office:value="10774912488" table:style-name="ce14">
            <text:p>10 774 912 488</text:p>
          </table:table-cell>
          <table:table-cell office:value-type="float" office:value="10533300381" table:style-name="ce11">
            <text:p>10 533 300 381</text:p>
          </table:table-cell>
          <table:table-cell office:value-type="float" office:value="8.9284154403333105" table:style-name="ce12">
            <text:p>8,9</text:p>
          </table:table-cell>
          <table:table-cell office:value-type="float" office:value="9.3837626831902838" table:style-name="ce12">
            <text:p>9,4</text:p>
          </table:table-cell>
          <table:table-cell office:value-type="float" office:value="7055279969" table:style-name="ce11">
            <text:p>7 055 279 969</text:p>
          </table:table-cell>
          <table:table-cell office:value-type="float" office:value="6892884638" table:style-name="ce11">
            <text:p>6 892 884 638</text:p>
          </table:table-cell>
          <table:table-cell office:value-type="float" office:value="8.7198671953858025" table:style-name="ce12">
            <text:p>8,7</text:p>
          </table:table-cell>
          <table:table-cell office:value-type="float" office:value="8.7517018516083169" table:style-name="ce12">
            <text:p>8,8</text:p>
          </table:table-cell>
          <table:table-cell office:value-type="float" office:value="3719632519" table:style-name="ce11">
            <text:p>3 719 632 519</text:p>
          </table:table-cell>
          <table:table-cell office:value-type="float" office:value="3640415743" table:style-name="ce11">
            <text:p>3 640 415 743</text:p>
          </table:table-cell>
          <table:table-cell office:value-type="float" office:value="9.3261891286099825" table:style-name="ce12">
            <text:p>9,3</text:p>
          </table:table-cell>
          <table:table-cell office:value-type="float" office:value="10.600877119434188" table:style-name="ce12">
            <text:p>10,6</text:p>
          </table:table-cell>
          <table:table-cell table:number-columns-repeated="16356" table:style-name="ce15"/>
        </table:table-row>
        <table:table-row table:style-name="ro3">
          <table:table-cell office:value-type="float" office:value="2017" table:style-name="ce8">
            <text:p>2017</text:p>
          </table:table-cell>
          <table:table-cell office:value-type="string" table:style-name="ce9">
            <text:p>09</text:p>
          </table:table-cell>
          <table:table-cell office:value-type="float" office:value="21" table:style-name="ce10">
            <text:p>21,0</text:p>
          </table:table-cell>
          <table:table-cell office:value-type="float" office:value="21.4" table:style-name="ce10">
            <text:p>21,4</text:p>
          </table:table-cell>
          <table:table-cell office:value-type="float" office:value="12495615123" table:style-name="ce11">
            <text:p>12 495 615 123</text:p>
          </table:table-cell>
          <table:table-cell office:value-type="float" office:value="12670512033" table:style-name="ce11">
            <text:p>12 670 512 033</text:p>
          </table:table-cell>
          <table:table-cell office:value-type="float" office:value="6.1651815474301941" table:style-name="ce12">
            <text:p>6,2</text:p>
          </table:table-cell>
          <table:table-cell office:value-type="float" office:value="8.9532248800041145" table:style-name="ce12">
            <text:p>9,0</text:p>
          </table:table-cell>
          <table:table-cell office:value-type="float" office:value="8803638005" table:style-name="ce11">
            <text:p>8 803 638 005</text:p>
          </table:table-cell>
          <table:table-cell office:value-type="float" office:value="8910339836" table:style-name="ce11">
            <text:p>8 910 339 836</text:p>
          </table:table-cell>
          <table:table-cell office:value-type="float" office:value="3.833031848577491" table:style-name="ce12">
            <text:p>3,8</text:p>
          </table:table-cell>
          <table:table-cell office:value-type="float" office:value="6.7804710949489504" table:style-name="ce12">
            <text:p>6,8</text:p>
          </table:table-cell>
          <table:table-cell office:value-type="float" office:value="3691977118" table:style-name="ce11">
            <text:p>3 691 977 118</text:p>
          </table:table-cell>
          <table:table-cell office:value-type="float" office:value="3760172196" table:style-name="ce11">
            <text:p>3 760 172 196</text:p>
          </table:table-cell>
          <table:table-cell office:value-type="float" office:value="12.172935675567516" table:style-name="ce12">
            <text:p>12,2</text:p>
          </table:table-cell>
          <table:table-cell office:value-type="float" office:value="14.472824997045919" table:style-name="ce13">
            <text:p>14,5</text:p>
          </table:table-cell>
          <table:table-cell office:value-type="float" office:value="12072566887" table:style-name="ce14">
            <text:p>12 072 566 887</text:p>
          </table:table-cell>
          <table:table-cell office:value-type="float" office:value="12297187497" table:style-name="ce11">
            <text:p>12 297 187 497</text:p>
          </table:table-cell>
          <table:table-cell office:value-type="float" office:value="4.5951558852233205" table:style-name="ce12">
            <text:p>4,6</text:p>
          </table:table-cell>
          <table:table-cell office:value-type="float" office:value="8.9023510629076696" table:style-name="ce12">
            <text:p>8,9</text:p>
          </table:table-cell>
          <table:table-cell office:value-type="float" office:value="8114448649" table:style-name="ce11">
            <text:p>8 114 448 649</text:p>
          </table:table-cell>
          <table:table-cell office:value-type="float" office:value="8274333947" table:style-name="ce11">
            <text:p>8 274 333 947</text:p>
          </table:table-cell>
          <table:table-cell office:value-type="float" office:value="4.9215134542560861" table:style-name="ce12">
            <text:p>4,9</text:p>
          </table:table-cell>
          <table:table-cell office:value-type="float" office:value="9.2198541368186255" table:style-name="ce12">
            <text:p>9,2</text:p>
          </table:table-cell>
          <table:table-cell office:value-type="float" office:value="3958118238" table:style-name="ce11">
            <text:p>3 958 118 238</text:p>
          </table:table-cell>
          <table:table-cell office:value-type="float" office:value="4022853549" table:style-name="ce11">
            <text:p>4 022 853 549</text:p>
          </table:table-cell>
          <table:table-cell office:value-type="float" office:value="3.9324049146014062" table:style-name="ce12">
            <text:p>3,9</text:p>
          </table:table-cell>
          <table:table-cell office:value-type="float" office:value="8.2550692494138218" table:style-name="ce12">
            <text:p>8,3</text:p>
          </table:table-cell>
          <table:table-cell table:number-columns-repeated="16356" table:style-name="ce15"/>
        </table:table-row>
        <table:table-row table:style-name="ro3">
          <table:table-cell office:value-type="float" office:value="2017" table:style-name="ce8">
            <text:p>2017</text:p>
          </table:table-cell>
          <table:table-cell office:value-type="float" office:value="10" table:style-name="ce9">
            <text:p>10</text:p>
          </table:table-cell>
          <table:table-cell office:value-type="float" office:value="21" table:style-name="ce10">
            <text:p>21,0</text:p>
          </table:table-cell>
          <table:table-cell office:value-type="float" office:value="21.4" table:style-name="ce10">
            <text:p>21,4</text:p>
          </table:table-cell>
          <table:table-cell office:value-type="float" office:value="13179250355" table:style-name="ce11">
            <text:p>13 179 250 355</text:p>
          </table:table-cell>
          <table:table-cell office:value-type="float" office:value="13278333352" table:style-name="ce11">
            <text:p>13 278 333 352</text:p>
          </table:table-cell>
          <table:table-cell office:value-type="float" office:value="13.554923961531244" table:style-name="ce12">
            <text:p>13,6</text:p>
          </table:table-cell>
          <table:table-cell office:value-type="float" office:value="8.2977266530238438" table:style-name="ce12">
            <text:p>8,3</text:p>
          </table:table-cell>
          <table:table-cell office:value-type="float" office:value="9133849086" table:style-name="ce11">
            <text:p>9 133 849 086</text:p>
          </table:table-cell>
          <table:table-cell office:value-type="float" office:value="9218644399" table:style-name="ce11">
            <text:p>9 218 644 399</text:p>
          </table:table-cell>
          <table:table-cell office:value-type="float" office:value="12.522481142657909" table:style-name="ce12">
            <text:p>12,5</text:p>
          </table:table-cell>
          <table:table-cell office:value-type="float" office:value="7.8997480919952778" table:style-name="ce12">
            <text:p>7,9</text:p>
          </table:table-cell>
          <table:table-cell office:value-type="float" office:value="4045401269" table:style-name="ce11">
            <text:p>4 045 401 269</text:p>
          </table:table-cell>
          <table:table-cell office:value-type="float" office:value="4059688953" table:style-name="ce11">
            <text:p>4 059 688 953</text:p>
          </table:table-cell>
          <table:table-cell office:value-type="float" office:value="15.957164662883756" table:style-name="ce12">
            <text:p>16,0</text:p>
          </table:table-cell>
          <table:table-cell office:value-type="float" office:value="9.2124413668935432" table:style-name="ce13">
            <text:p>9,2</text:p>
          </table:table-cell>
          <table:table-cell office:value-type="float" office:value="12732225652" table:style-name="ce14">
            <text:p>12 732 225 652</text:p>
          </table:table-cell>
          <table:table-cell office:value-type="float" office:value="12922254292" table:style-name="ce11">
            <text:p>12 922 254 292</text:p>
          </table:table-cell>
          <table:table-cell office:value-type="float" office:value="15.03335234504064" table:style-name="ce12">
            <text:p>15,0</text:p>
          </table:table-cell>
          <table:table-cell office:value-type="float" office:value="10.173961479203172" table:style-name="ce12">
            <text:p>10,2</text:p>
          </table:table-cell>
          <table:table-cell office:value-type="float" office:value="8674478833" table:style-name="ce11">
            <text:p>8 674 478 833</text:p>
          </table:table-cell>
          <table:table-cell office:value-type="float" office:value="8804582864" table:style-name="ce11">
            <text:p>8 804 582 864</text:p>
          </table:table-cell>
          <table:table-cell office:value-type="float" office:value="18.744664561247063" table:style-name="ce12">
            <text:p>18,7</text:p>
          </table:table-cell>
          <table:table-cell office:value-type="float" office:value="13.917128280707033" table:style-name="ce12">
            <text:p>13,9</text:p>
          </table:table-cell>
          <table:table-cell office:value-type="float" office:value="4057746819" table:style-name="ce11">
            <text:p>4 057 746 819</text:p>
          </table:table-cell>
          <table:table-cell office:value-type="float" office:value="4117671428" table:style-name="ce11">
            <text:p>4 117 671 428</text:p>
          </table:table-cell>
          <table:table-cell office:value-type="float" office:value="7.8288061766969435" table:style-name="ce12">
            <text:p>7,8</text:p>
          </table:table-cell>
          <table:table-cell office:value-type="float" office:value="2.9413193243528042" table:style-name="ce12">
            <text:p>2,9</text:p>
          </table:table-cell>
          <table:table-cell table:number-columns-repeated="16356" table:style-name="ce15"/>
        </table:table-row>
        <table:table-row table:style-name="ro3">
          <table:table-cell office:value-type="float" office:value="2017" table:style-name="ce8">
            <text:p>2017</text:p>
          </table:table-cell>
          <table:table-cell office:value-type="float" office:value="11" table:style-name="ce9">
            <text:p>11</text:p>
          </table:table-cell>
          <table:table-cell office:value-type="float" office:value="21" table:style-name="ce10">
            <text:p>21,0</text:p>
          </table:table-cell>
          <table:table-cell office:value-type="float" office:value="20.7" table:style-name="ce10">
            <text:p>20,7</text:p>
          </table:table-cell>
          <table:table-cell office:value-type="float" office:value="13287038781" table:style-name="ce11">
            <text:p>13 287 038 781</text:p>
          </table:table-cell>
          <table:table-cell office:value-type="float" office:value="13247056495" table:style-name="ce11">
            <text:p>13 247 056 495</text:p>
          </table:table-cell>
          <table:table-cell office:value-type="float" office:value="8.4135089212579004" table:style-name="ce12">
            <text:p>8,4</text:p>
          </table:table-cell>
          <table:table-cell office:value-type="float" office:value="9.7984447050411205" table:style-name="ce12">
            <text:p>9,8</text:p>
          </table:table-cell>
          <table:table-cell office:value-type="float" office:value="9380177639" table:style-name="ce11">
            <text:p>9 380 177 639</text:p>
          </table:table-cell>
          <table:table-cell office:value-type="float" office:value="9332545033" table:style-name="ce11">
            <text:p>9 332 545 033</text:p>
          </table:table-cell>
          <table:table-cell office:value-type="float" office:value="10.011478633628926" table:style-name="ce12">
            <text:p>10,0</text:p>
          </table:table-cell>
          <table:table-cell office:value-type="float" office:value="10.702242661779721" table:style-name="ce12">
            <text:p>10,7</text:p>
          </table:table-cell>
          <table:table-cell office:value-type="float" office:value="3906861142" table:style-name="ce11">
            <text:p>3 906 861 142</text:p>
          </table:table-cell>
          <table:table-cell office:value-type="float" office:value="3914511461" table:style-name="ce11">
            <text:p>3 914 511 461</text:p>
          </table:table-cell>
          <table:table-cell office:value-type="float" office:value="4.7600085647876824" table:style-name="ce12">
            <text:p>4,8</text:p>
          </table:table-cell>
          <table:table-cell office:value-type="float" office:value="7.7021050069783712" table:style-name="ce13">
            <text:p>7,7</text:p>
          </table:table-cell>
          <table:table-cell office:value-type="float" office:value="13188799594" table:style-name="ce14">
            <text:p>13 188 799 594</text:p>
          </table:table-cell>
          <table:table-cell office:value-type="float" office:value="13045538779" table:style-name="ce11">
            <text:p>13 045 538 779</text:p>
          </table:table-cell>
          <table:table-cell office:value-type="float" office:value="11.182110919869274" table:style-name="ce12">
            <text:p>11,2</text:p>
          </table:table-cell>
          <table:table-cell office:value-type="float" office:value="11.190422980053413" table:style-name="ce12">
            <text:p>11,2</text:p>
          </table:table-cell>
          <table:table-cell office:value-type="float" office:value="8851338961" table:style-name="ce11">
            <text:p>8 851 338 961</text:p>
          </table:table-cell>
          <table:table-cell office:value-type="float" office:value="8753521290" table:style-name="ce11">
            <text:p>8 753 521 290</text:p>
          </table:table-cell>
          <table:table-cell office:value-type="float" office:value="11.616018589162366" table:style-name="ce12">
            <text:p>11,6</text:p>
          </table:table-cell>
          <table:table-cell office:value-type="float" office:value="11.734530665270213" table:style-name="ce12">
            <text:p>11,7</text:p>
          </table:table-cell>
          <table:table-cell office:value-type="float" office:value="4337460633" table:style-name="ce11">
            <text:p>4 337 460 633</text:p>
          </table:table-cell>
          <table:table-cell office:value-type="float" office:value="4292017489" table:style-name="ce11">
            <text:p>4 292 017 489</text:p>
          </table:table-cell>
          <table:table-cell office:value-type="float" office:value="10.30703159451194" table:style-name="ce12">
            <text:p>10,3</text:p>
          </table:table-cell>
          <table:table-cell office:value-type="float" office:value="10.096984921241486" table:style-name="ce12">
            <text:p>10,1</text:p>
          </table:table-cell>
          <table:table-cell table:number-columns-repeated="16356" table:style-name="ce15"/>
        </table:table-row>
        <table:table-row table:style-name="ro3">
          <table:table-cell office:value-type="float" office:value="2017" table:style-name="ce8">
            <text:p>2017</text:p>
          </table:table-cell>
          <table:table-cell office:value-type="float" office:value="12" table:style-name="ce9">
            <text:p>12</text:p>
          </table:table-cell>
          <table:table-cell office:value-type="float" office:value="18" table:style-name="ce10">
            <text:p>18,0</text:p>
          </table:table-cell>
          <table:table-cell office:value-type="float" office:value="19.5" table:style-name="ce10">
            <text:p>19,5</text:p>
          </table:table-cell>
          <table:table-cell office:value-type="float" office:value="11529413015" table:style-name="ce11">
            <text:p>11 529 413 015</text:p>
          </table:table-cell>
          <table:table-cell office:value-type="float" office:value="12103703903" table:style-name="ce11">
            <text:p>12 103 703 903</text:p>
          </table:table-cell>
          <table:table-cell office:value-type="float" office:value="3.8070635480141846" table:style-name="ce12">
            <text:p>3,8</text:p>
          </table:table-cell>
          <table:table-cell office:value-type="float" office:value="11.35853628112045" table:style-name="ce12">
            <text:p>11,4</text:p>
          </table:table-cell>
          <table:table-cell office:value-type="float" office:value="7848198477" table:style-name="ce11">
            <text:p>7 848 198 477</text:p>
          </table:table-cell>
          <table:table-cell office:value-type="float" office:value="8257211275" table:style-name="ce11">
            <text:p>8 257 211 275</text:p>
          </table:table-cell>
          <table:table-cell office:value-type="float" office:value="3.8179758681670535" table:style-name="ce12">
            <text:p>3,8</text:p>
          </table:table-cell>
          <table:table-cell office:value-type="float" office:value="11.965418245858245" table:style-name="ce12">
            <text:p>12,0</text:p>
          </table:table-cell>
          <table:table-cell office:value-type="float" office:value="3681214538" table:style-name="ce11">
            <text:p>3 681 214 538</text:p>
          </table:table-cell>
          <table:table-cell office:value-type="float" office:value="3846492628" table:style-name="ce11">
            <text:p>3 846 492 628</text:p>
          </table:table-cell>
          <table:table-cell office:value-type="float" office:value="3.7838065858291117" table:style-name="ce12">
            <text:p>3,8</text:p>
          </table:table-cell>
          <table:table-cell office:value-type="float" office:value="10.077715909248241" table:style-name="ce13">
            <text:p>10,1</text:p>
          </table:table-cell>
          <table:table-cell office:value-type="float" office:value="10745116112" table:style-name="ce14">
            <text:p>10 745 116 112</text:p>
          </table:table-cell>
          <table:table-cell office:value-type="float" office:value="11349030097" table:style-name="ce11">
            <text:p>11 349 030 097</text:p>
          </table:table-cell>
          <table:table-cell office:value-type="float" office:value="2.8303516460359504" table:style-name="ce12">
            <text:p>2,8</text:p>
          </table:table-cell>
          <table:table-cell office:value-type="float" office:value="11.183377777948621" table:style-name="ce12">
            <text:p>11,2</text:p>
          </table:table-cell>
          <table:table-cell office:value-type="float" office:value="6960729150" table:style-name="ce11">
            <text:p>6 960 729 150</text:p>
          </table:table-cell>
          <table:table-cell office:value-type="float" office:value="7355731522" table:style-name="ce11">
            <text:p>7 355 731 522</text:p>
          </table:table-cell>
          <table:table-cell office:value-type="float" office:value="3.5700253275867482" table:style-name="ce12">
            <text:p>3,6</text:p>
          </table:table-cell>
          <table:table-cell office:value-type="float" office:value="11.535321392791587" table:style-name="ce12">
            <text:p>11,5</text:p>
          </table:table-cell>
          <table:table-cell office:value-type="float" office:value="3784386962" table:style-name="ce11">
            <text:p>3 784 386 962</text:p>
          </table:table-cell>
          <table:table-cell office:value-type="float" office:value="3993298576" table:style-name="ce11">
            <text:p>3 993 298 576</text:p>
          </table:table-cell>
          <table:table-cell office:value-type="float" office:value="1.4970794357492991" table:style-name="ce12">
            <text:p>1,5</text:p>
          </table:table-cell>
          <table:table-cell office:value-type="float" office:value="10.540871141821384" table:style-name="ce12">
            <text:p>10,5</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1</text:p>
          </table:table-cell>
          <table:table-cell office:value-type="float" office:value="22" table:style-name="ce10">
            <text:p>22,0</text:p>
          </table:table-cell>
          <table:table-cell office:value-type="float" office:value="20.7" table:style-name="ce10">
            <text:p>20,7</text:p>
          </table:table-cell>
          <table:table-cell office:value-type="float" office:value="12180151929" table:style-name="ce11">
            <text:p>12 180 151 929</text:p>
          </table:table-cell>
          <table:table-cell office:value-type="float" office:value="11579567386" table:style-name="ce11">
            <text:p>11 579 567 386</text:p>
          </table:table-cell>
          <table:table-cell office:value-type="float" office:value="2.9505139289365445" table:style-name="ce12">
            <text:p>3,0</text:p>
          </table:table-cell>
          <table:table-cell office:value-type="float" office:value="-0.91785218686464987" table:style-name="ce12">
            <text:p>-0,9</text:p>
          </table:table-cell>
          <table:table-cell office:value-type="float" office:value="8426878744" table:style-name="ce11">
            <text:p>8 426 878 744</text:p>
          </table:table-cell>
          <table:table-cell office:value-type="float" office:value="8037683682" table:style-name="ce11">
            <text:p>8 037 683 682</text:p>
          </table:table-cell>
          <table:table-cell office:value-type="float" office:value="12.680953109736421" table:style-name="ce12">
            <text:p>12,7</text:p>
          </table:table-cell>
          <table:table-cell office:value-type="float" office:value="8.7446644548747798" table:style-name="ce12">
            <text:p>8,7</text:p>
          </table:table-cell>
          <table:table-cell office:value-type="float" office:value="3753273185" table:style-name="ce11">
            <text:p>3 753 273 185</text:p>
          </table:table-cell>
          <table:table-cell office:value-type="float" office:value="3541883704" table:style-name="ce11">
            <text:p>3 541 883 704</text:p>
          </table:table-cell>
          <table:table-cell office:value-type="float" office:value="-13.768299455704607" table:style-name="ce12">
            <text:p>-13,8</text:p>
          </table:table-cell>
          <table:table-cell office:value-type="float" office:value="-17.544303834581086" table:style-name="ce13">
            <text:p>-17,5</text:p>
          </table:table-cell>
          <table:table-cell office:value-type="float" office:value="11978524927" table:style-name="ce14">
            <text:p>11 978 524 927</text:p>
          </table:table-cell>
          <table:table-cell office:value-type="float" office:value="11340970053" table:style-name="ce11">
            <text:p>11 340 970 053</text:p>
          </table:table-cell>
          <table:table-cell office:value-type="float" office:value="4.5164309537376113" table:style-name="ce12">
            <text:p>4,5</text:p>
          </table:table-cell>
          <table:table-cell office:value-type="float" office:value="5.3022004348420637E-2" table:style-name="ce12">
            <text:p>0,1</text:p>
          </table:table-cell>
          <table:table-cell office:value-type="float" office:value="8099558364" table:style-name="ce11">
            <text:p>8 099 558 364</text:p>
          </table:table-cell>
          <table:table-cell office:value-type="float" office:value="7684402110" table:style-name="ce11">
            <text:p>7 684 402 110</text:p>
          </table:table-cell>
          <table:table-cell office:value-type="float" office:value="-0.31324375878888588" table:style-name="ce12">
            <text:p>-0,3</text:p>
          </table:table-cell>
          <table:table-cell office:value-type="float" office:value="-4.3151767708014148" table:style-name="ce12">
            <text:p>-4,3</text:p>
          </table:table-cell>
          <table:table-cell office:value-type="float" office:value="3878966563" table:style-name="ce11">
            <text:p>3 878 966 563</text:p>
          </table:table-cell>
          <table:table-cell office:value-type="float" office:value="3656567942" table:style-name="ce11">
            <text:p>3 656 567 942</text:p>
          </table:table-cell>
          <table:table-cell office:value-type="float" office:value="16.279747985722054" table:style-name="ce12">
            <text:p>16,3</text:p>
          </table:table-cell>
          <table:table-cell office:value-type="float" office:value="10.670669528865815" table:style-name="ce12">
            <text:p>10,7</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2</text:p>
          </table:table-cell>
          <table:table-cell office:value-type="float" office:value="20" table:style-name="ce10">
            <text:p>20,0</text:p>
          </table:table-cell>
          <table:table-cell office:value-type="float" office:value="20.2" table:style-name="ce10">
            <text:p>20,2</text:p>
          </table:table-cell>
          <table:table-cell office:value-type="float" office:value="12003181463" table:style-name="ce11">
            <text:p>12 003 181 463</text:p>
          </table:table-cell>
          <table:table-cell office:value-type="float" office:value="12094313202" table:style-name="ce11">
            <text:p>12 094 313 202</text:p>
          </table:table-cell>
          <table:table-cell office:value-type="float" office:value="-0.68769844851175321" table:style-name="ce12">
            <text:p>-0,7</text:p>
          </table:table-cell>
          <table:table-cell office:value-type="float" office:value="-0.72504140785581228" table:style-name="ce12">
            <text:p>-0,7</text:p>
          </table:table-cell>
          <table:table-cell office:value-type="float" office:value="8426488150" table:style-name="ce11">
            <text:p>8 426 488 150</text:p>
          </table:table-cell>
          <table:table-cell office:value-type="float" office:value="8485685127" table:style-name="ce11">
            <text:p>8 485 685 127</text:p>
          </table:table-cell>
          <table:table-cell office:value-type="float" office:value="6.3162384397684974" table:style-name="ce12">
            <text:p>6,3</text:p>
          </table:table-cell>
          <table:table-cell office:value-type="float" office:value="6.2694132640546769" table:style-name="ce12">
            <text:p>6,3</text:p>
          </table:table-cell>
          <table:table-cell office:value-type="float" office:value="3576693313" table:style-name="ce11">
            <text:p>3 576 693 313</text:p>
          </table:table-cell>
          <table:table-cell office:value-type="float" office:value="3608628075" table:style-name="ce11">
            <text:p>3 608 628 075</text:p>
          </table:table-cell>
          <table:table-cell office:value-type="float" office:value="-14.030630511208997" table:style-name="ce12">
            <text:p>-14,0</text:p>
          </table:table-cell>
          <table:table-cell office:value-type="float" office:value="-14.030630497483372" table:style-name="ce13">
            <text:p>-14,0</text:p>
          </table:table-cell>
          <table:table-cell office:value-type="float" office:value="11805214598" table:style-name="ce14">
            <text:p>11 805 214 598</text:p>
          </table:table-cell>
          <table:table-cell office:value-type="float" office:value="11901300510" table:style-name="ce11">
            <text:p>11 901 300 510</text:p>
          </table:table-cell>
          <table:table-cell office:value-type="float" office:value="5.574501629389971" table:style-name="ce12">
            <text:p>5,6</text:p>
          </table:table-cell>
          <table:table-cell office:value-type="float" office:value="5.5637081269571524" table:style-name="ce12">
            <text:p>5,6</text:p>
          </table:table-cell>
          <table:table-cell office:value-type="float" office:value="8004474941" table:style-name="ce11">
            <text:p>8 004 474 941</text:p>
          </table:table-cell>
          <table:table-cell office:value-type="float" office:value="8075943467" table:style-name="ce11">
            <text:p>8 075 943 467</text:p>
          </table:table-cell>
          <table:table-cell office:value-type="float" office:value="5.8046096237980009" table:style-name="ce12">
            <text:p>5,8</text:p>
          </table:table-cell>
          <table:table-cell office:value-type="float" office:value="5.8046096194156007" table:style-name="ce12">
            <text:p>5,8</text:p>
          </table:table-cell>
          <table:table-cell office:value-type="float" office:value="3800739657" table:style-name="ce11">
            <text:p>3 800 739 657</text:p>
          </table:table-cell>
          <table:table-cell office:value-type="float" office:value="3825357043" table:style-name="ce11">
            <text:p>3 825 357 043</text:p>
          </table:table-cell>
          <table:table-cell office:value-type="float" office:value="5.0931457982770212" table:style-name="ce12">
            <text:p>5,1</text:p>
          </table:table-cell>
          <table:table-cell office:value-type="float" office:value="5.0587117456794459" table:style-name="ce12">
            <text:p>5,1</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3</text:p>
          </table:table-cell>
          <table:table-cell office:value-type="float" office:value="22" table:style-name="ce10">
            <text:p>22,0</text:p>
          </table:table-cell>
          <table:table-cell office:value-type="float" office:value="21.9" table:style-name="ce10">
            <text:p>21,9</text:p>
          </table:table-cell>
          <table:table-cell office:value-type="float" office:value="14207112153" table:style-name="ce11">
            <text:p>14 207 112 153</text:p>
          </table:table-cell>
          <table:table-cell office:value-type="float" office:value="14284863397" table:style-name="ce11">
            <text:p>14 284 863 397</text:p>
          </table:table-cell>
          <table:table-cell office:value-type="float" office:value="5.9169462038236986" table:style-name="ce12">
            <text:p>5,9</text:p>
          </table:table-cell>
          <table:table-cell office:value-type="float" office:value="9.8394539969932566" table:style-name="ce12">
            <text:p>9,8</text:p>
          </table:table-cell>
          <table:table-cell office:value-type="float" office:value="9588038672" table:style-name="ce11">
            <text:p>9 588 038 672</text:p>
          </table:table-cell>
          <table:table-cell office:value-type="float" office:value="9596265904" table:style-name="ce11">
            <text:p>9 596 265 904</text:p>
          </table:table-cell>
          <table:table-cell office:value-type="float" office:value="0.86302186615390042" table:style-name="ce12">
            <text:p>0,9</text:p>
          </table:table-cell>
          <table:table-cell office:value-type="float" office:value="4.0266166209305538" table:style-name="ce12">
            <text:p>4,0</text:p>
          </table:table-cell>
          <table:table-cell office:value-type="float" office:value="4619073481" table:style-name="ce11">
            <text:p>4 619 073 481</text:p>
          </table:table-cell>
          <table:table-cell office:value-type="float" office:value="4688597493" table:style-name="ce11">
            <text:p>4 688 597 493</text:p>
          </table:table-cell>
          <table:table-cell office:value-type="float" office:value="18.212088407875356" table:style-name="ce12">
            <text:p>18,2</text:p>
          </table:table-cell>
          <table:table-cell office:value-type="float" office:value="24.023753522559119" table:style-name="ce13">
            <text:p>24,0</text:p>
          </table:table-cell>
          <table:table-cell office:value-type="float" office:value="13665207959" table:style-name="ce14">
            <text:p>13 665 207 959</text:p>
          </table:table-cell>
          <table:table-cell office:value-type="float" office:value="13687925852" table:style-name="ce11">
            <text:p>13 687 925 852</text:p>
          </table:table-cell>
          <table:table-cell office:value-type="float" office:value="6.0942145190538923" table:style-name="ce12">
            <text:p>6,1</text:p>
          </table:table-cell>
          <table:table-cell office:value-type="float" office:value="10.32373084934504" table:style-name="ce12">
            <text:p>10,3</text:p>
          </table:table-cell>
          <table:table-cell office:value-type="float" office:value="9237825333" table:style-name="ce11">
            <text:p>9 237 825 333</text:p>
          </table:table-cell>
          <table:table-cell office:value-type="float" office:value="9258186843" table:style-name="ce11">
            <text:p>9 258 186 843</text:p>
          </table:table-cell>
          <table:table-cell office:value-type="float" office:value="7.026862573986719" table:style-name="ce12">
            <text:p>7,0</text:p>
          </table:table-cell>
          <table:table-cell office:value-type="float" office:value="11.529748379277095" table:style-name="ce12">
            <text:p>11,5</text:p>
          </table:table-cell>
          <table:table-cell office:value-type="float" office:value="4427382626" table:style-name="ce11">
            <text:p>4 427 382 626</text:p>
          </table:table-cell>
          <table:table-cell office:value-type="float" office:value="4429739009" table:style-name="ce11">
            <text:p>4 429 739 009</text:p>
          </table:table-cell>
          <table:table-cell office:value-type="float" office:value="4.1996305278513262" table:style-name="ce12">
            <text:p>4,2</text:p>
          </table:table-cell>
          <table:table-cell office:value-type="float" office:value="7.8855057267993374" table:style-name="ce12">
            <text:p>7,9</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4</text:p>
          </table:table-cell>
          <table:table-cell office:value-type="float" office:value="20" table:style-name="ce10">
            <text:p>20,0</text:p>
          </table:table-cell>
          <table:table-cell office:value-type="float" office:value="20.6" table:style-name="ce10">
            <text:p>20,6</text:p>
          </table:table-cell>
          <table:table-cell office:value-type="float" office:value="12663685455" table:style-name="ce11">
            <text:p>12 663 685 455</text:p>
          </table:table-cell>
          <table:table-cell office:value-type="float" office:value="12932630996" table:style-name="ce11">
            <text:p>12 932 630 996</text:p>
          </table:table-cell>
          <table:table-cell office:value-type="float" office:value="11.319761230540664" table:style-name="ce12">
            <text:p>11,3</text:p>
          </table:table-cell>
          <table:table-cell office:value-type="float" office:value="7.793819059083944" table:style-name="ce12">
            <text:p>7,8</text:p>
          </table:table-cell>
          <table:table-cell office:value-type="float" office:value="8798362113" table:style-name="ce11">
            <text:p>8 798 362 113</text:p>
          </table:table-cell>
          <table:table-cell office:value-type="float" office:value="8986152685" table:style-name="ce11">
            <text:p>8 986 152 685</text:p>
          </table:table-cell>
          <table:table-cell office:value-type="float" office:value="8.1345978653362749" table:style-name="ce12">
            <text:p>8,1</text:p>
          </table:table-cell>
          <table:table-cell office:value-type="float" office:value="4.5954435749375051" table:style-name="ce12">
            <text:p>4,6</text:p>
          </table:table-cell>
          <table:table-cell office:value-type="float" office:value="3865323342" table:style-name="ce11">
            <text:p>3 865 323 342</text:p>
          </table:table-cell>
          <table:table-cell office:value-type="float" office:value="3946478311" table:style-name="ce11">
            <text:p>3 946 478 311</text:p>
          </table:table-cell>
          <table:table-cell office:value-type="float" office:value="19.319868521195801" table:style-name="ce12">
            <text:p>19,3</text:p>
          </table:table-cell>
          <table:table-cell office:value-type="float" office:value="15.860924756000713" table:style-name="ce13">
            <text:p>15,9</text:p>
          </table:table-cell>
          <table:table-cell office:value-type="float" office:value="12284607655" table:style-name="ce14">
            <text:p>12 284 607 655</text:p>
          </table:table-cell>
          <table:table-cell office:value-type="float" office:value="12573498918" table:style-name="ce11">
            <text:p>12 573 498 918</text:p>
          </table:table-cell>
          <table:table-cell office:value-type="float" office:value="10.715861592697166" table:style-name="ce12">
            <text:p>10,7</text:p>
          </table:table-cell>
          <table:table-cell office:value-type="float" office:value="6.7640068928835717" table:style-name="ce12">
            <text:p>6,8</text:p>
          </table:table-cell>
          <table:table-cell office:value-type="float" office:value="8349370445" table:style-name="ce11">
            <text:p>8 349 370 445</text:p>
          </table:table-cell>
          <table:table-cell office:value-type="float" office:value="8529781893" table:style-name="ce11">
            <text:p>8 529 781 893</text:p>
          </table:table-cell>
          <table:table-cell office:value-type="float" office:value="12.681156277096434" table:style-name="ce12">
            <text:p>12,7</text:p>
          </table:table-cell>
          <table:table-cell office:value-type="float" office:value="8.3927087897274362" table:style-name="ce12">
            <text:p>8,4</text:p>
          </table:table-cell>
          <table:table-cell office:value-type="float" office:value="3935237210" table:style-name="ce11">
            <text:p>3 935 237 210</text:p>
          </table:table-cell>
          <table:table-cell office:value-type="float" office:value="4043717025" table:style-name="ce11">
            <text:p>4 043 717 025</text:p>
          </table:table-cell>
          <table:table-cell office:value-type="float" office:value="6.7650325674099747" table:style-name="ce12">
            <text:p>6,8</text:p>
          </table:table-cell>
          <table:table-cell office:value-type="float" office:value="3.484020839277008" table:style-name="ce12">
            <text:p>3,5</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5</text:p>
          </table:table-cell>
          <table:table-cell office:value-type="float" office:value="19" table:style-name="ce10">
            <text:p>19,0</text:p>
          </table:table-cell>
          <table:table-cell office:value-type="float" office:value="19.600000000000001" table:style-name="ce10">
            <text:p>19,6</text:p>
          </table:table-cell>
          <table:table-cell office:value-type="float" office:value="13051696535" table:style-name="ce11">
            <text:p>13 051 696 535</text:p>
          </table:table-cell>
          <table:table-cell office:value-type="float" office:value="13249403736" table:style-name="ce11">
            <text:p>13 249 403 736</text:p>
          </table:table-cell>
          <table:table-cell office:value-type="float" office:value="1.737359632152959" table:style-name="ce12">
            <text:p>1,7</text:p>
          </table:table-cell>
          <table:table-cell office:value-type="float" office:value="8.6300126416196434" table:style-name="ce12">
            <text:p>8,6</text:p>
          </table:table-cell>
          <table:table-cell office:value-type="float" office:value="8821965520" table:style-name="ce11">
            <text:p>8 821 965 520</text:p>
          </table:table-cell>
          <table:table-cell office:value-type="float" office:value="8999499026" table:style-name="ce11">
            <text:p>8 999 499 026</text:p>
          </table:table-cell>
          <table:table-cell office:value-type="float" office:value="-2.0223157080472731" table:style-name="ce12">
            <text:p>-2,0</text:p>
          </table:table-cell>
          <table:table-cell office:value-type="float" office:value="4.8128363093881177" table:style-name="ce12">
            <text:p>4,8</text:p>
          </table:table-cell>
          <table:table-cell office:value-type="float" office:value="4229731015" table:style-name="ce11">
            <text:p>4 229 731 015</text:p>
          </table:table-cell>
          <table:table-cell office:value-type="float" office:value="4249904710" table:style-name="ce11">
            <text:p>4 249 904 710</text:p>
          </table:table-cell>
          <table:table-cell office:value-type="float" office:value="10.588201345948562" table:style-name="ce12">
            <text:p>10,6</text:p>
          </table:table-cell>
          <table:table-cell office:value-type="float" office:value="17.70762167325239" table:style-name="ce13">
            <text:p>17,7</text:p>
          </table:table-cell>
          <table:table-cell office:value-type="float" office:value="12217609383" table:style-name="ce14">
            <text:p>12 217 609 383</text:p>
          </table:table-cell>
          <table:table-cell office:value-type="float" office:value="12452545202" table:style-name="ce11">
            <text:p>12 452 545 202</text:p>
          </table:table-cell>
          <table:table-cell office:value-type="float" office:value="-2.6655579338755899" table:style-name="ce12">
            <text:p>-2,7</text:p>
          </table:table-cell>
          <table:table-cell office:value-type="float" office:value="4.3100064305853181" table:style-name="ce12">
            <text:p>4,3</text:p>
          </table:table-cell>
          <table:table-cell office:value-type="float" office:value="8379711784" table:style-name="ce11">
            <text:p>8 379 711 784</text:p>
          </table:table-cell>
          <table:table-cell office:value-type="float" office:value="8544898399" table:style-name="ce11">
            <text:p>8 544 898 399</text:p>
          </table:table-cell>
          <table:table-cell office:value-type="float" office:value="0.4969925783278768" table:style-name="ce12">
            <text:p>0,5</text:p>
          </table:table-cell>
          <table:table-cell office:value-type="float" office:value="7.897791948369175" table:style-name="ce12">
            <text:p>7,9</text:p>
          </table:table-cell>
          <table:table-cell office:value-type="float" office:value="3837897599" table:style-name="ce11">
            <text:p>3 837 897 599</text:p>
          </table:table-cell>
          <table:table-cell office:value-type="float" office:value="3907646803" table:style-name="ce11">
            <text:p>3 907 646 803</text:p>
          </table:table-cell>
          <table:table-cell office:value-type="float" office:value="-8.9234312143584589" table:style-name="ce12">
            <text:p>-8,9</text:p>
          </table:table-cell>
          <table:table-cell office:value-type="float" office:value="-2.7604652404505998" table:style-name="ce12">
            <text:p>-2,8</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6</text:p>
          </table:table-cell>
          <table:table-cell office:value-type="float" office:value="21" table:style-name="ce10">
            <text:p>21,0</text:p>
          </table:table-cell>
          <table:table-cell office:value-type="float" office:value="20.2" table:style-name="ce10">
            <text:p>20,2</text:p>
          </table:table-cell>
          <table:table-cell office:value-type="float" office:value="13438360819" table:style-name="ce11">
            <text:p>13 438 360 819</text:p>
          </table:table-cell>
          <table:table-cell office:value-type="float" office:value="13186981023" table:style-name="ce11">
            <text:p>13 186 981 023</text:p>
          </table:table-cell>
          <table:table-cell office:value-type="float" office:value="11.961833578993449" table:style-name="ce12">
            <text:p>12,0</text:p>
          </table:table-cell>
          <table:table-cell office:value-type="float" office:value="8.4267133324905643" table:style-name="ce12">
            <text:p>8,4</text:p>
          </table:table-cell>
          <table:table-cell office:value-type="float" office:value="9440001107" table:style-name="ce11">
            <text:p>9 440 001 107</text:p>
          </table:table-cell>
          <table:table-cell office:value-type="float" office:value="9228381851" table:style-name="ce11">
            <text:p>9 228 381 851</text:p>
          </table:table-cell>
          <table:table-cell office:value-type="float" office:value="9.4040985583033603" table:style-name="ce12">
            <text:p>9,4</text:p>
          </table:table-cell>
          <table:table-cell office:value-type="float" office:value="5.8384042276185255" table:style-name="ce12">
            <text:p>5,8</text:p>
          </table:table-cell>
          <table:table-cell office:value-type="float" office:value="3998359712" table:style-name="ce11">
            <text:p>3 998 359 712</text:p>
          </table:table-cell>
          <table:table-cell office:value-type="float" office:value="3958599172" table:style-name="ce11">
            <text:p>3 958 599 172</text:p>
          </table:table-cell>
          <table:table-cell office:value-type="float" office:value="18.502781391502594" table:style-name="ce12">
            <text:p>18,5</text:p>
          </table:table-cell>
          <table:table-cell office:value-type="float" office:value="14.981920829029931" table:style-name="ce13">
            <text:p>15,0</text:p>
          </table:table-cell>
          <table:table-cell office:value-type="float" office:value="13134662979" table:style-name="ce14">
            <text:p>13 134 662 979</text:p>
          </table:table-cell>
          <table:table-cell office:value-type="float" office:value="12850414333" table:style-name="ce11">
            <text:p>12 850 414 333</text:p>
          </table:table-cell>
          <table:table-cell office:value-type="float" office:value="11.475656366881367" table:style-name="ce12">
            <text:p>11,5</text:p>
          </table:table-cell>
          <table:table-cell office:value-type="float" office:value="8.5583656065568334" table:style-name="ce12">
            <text:p>8,6</text:p>
          </table:table-cell>
          <table:table-cell office:value-type="float" office:value="8920757797" table:style-name="ce11">
            <text:p>8 920 757 797</text:p>
          </table:table-cell>
          <table:table-cell office:value-type="float" office:value="8719089399" table:style-name="ce11">
            <text:p>8 719 089 399</text:p>
          </table:table-cell>
          <table:table-cell office:value-type="float" office:value="13.921612559442238" table:style-name="ce12">
            <text:p>13,9</text:p>
          </table:table-cell>
          <table:table-cell office:value-type="float" office:value="10.486909670379262" table:style-name="ce12">
            <text:p>10,5</text:p>
          </table:table-cell>
          <table:table-cell office:value-type="float" office:value="4213905182" table:style-name="ce11">
            <text:p>4 213 905 182</text:p>
          </table:table-cell>
          <table:table-cell office:value-type="float" office:value="4131324934" table:style-name="ce11">
            <text:p>4 131 324 934</text:p>
          </table:table-cell>
          <table:table-cell office:value-type="float" office:value="6.6290784887574006" table:style-name="ce12">
            <text:p>6,6</text:p>
          </table:table-cell>
          <table:table-cell office:value-type="float" office:value="4.7013379957499808" table:style-name="ce12">
            <text:p>4,7</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7</text:p>
          </table:table-cell>
          <table:table-cell office:value-type="float" office:value="22" table:style-name="ce10">
            <text:p>22,0</text:p>
          </table:table-cell>
          <table:table-cell office:value-type="float" office:value="22.2" table:style-name="ce10">
            <text:p>22,2</text:p>
          </table:table-cell>
          <table:table-cell office:value-type="float" office:value="13093555060" table:style-name="ce11">
            <text:p>13 093 555 060</text:p>
          </table:table-cell>
          <table:table-cell office:value-type="float" office:value="13152995331" table:style-name="ce11">
            <text:p>13 152 995 331</text:p>
          </table:table-cell>
          <table:table-cell office:value-type="float" office:value="9.8171516175659121" table:style-name="ce12">
            <text:p>9,8</text:p>
          </table:table-cell>
          <table:table-cell office:value-type="float" office:value="6.145200622975949" table:style-name="ce12">
            <text:p>6,1</text:p>
          </table:table-cell>
          <table:table-cell office:value-type="float" office:value="9040823164" table:style-name="ce11">
            <text:p>9 040 823 164</text:p>
          </table:table-cell>
          <table:table-cell office:value-type="float" office:value="9077985871" table:style-name="ce11">
            <text:p>9 077 985 871</text:p>
          </table:table-cell>
          <table:table-cell office:value-type="float" office:value="8.6185919944597345" table:style-name="ce12">
            <text:p>8,6</text:p>
          </table:table-cell>
          <table:table-cell office:value-type="float" office:value="4.9043468398637771" table:style-name="ce12">
            <text:p>4,9</text:p>
          </table:table-cell>
          <table:table-cell office:value-type="float" office:value="4052731896" table:style-name="ce11">
            <text:p>4 052 731 896</text:p>
          </table:table-cell>
          <table:table-cell office:value-type="float" office:value="4075009459" table:style-name="ce11">
            <text:p>4 075 009 459</text:p>
          </table:table-cell>
          <table:table-cell office:value-type="float" office:value="12.588620930188029" table:style-name="ce12">
            <text:p>12,6</text:p>
          </table:table-cell>
          <table:table-cell office:value-type="float" office:value="9.0178703395782662" table:style-name="ce13">
            <text:p>9,0</text:p>
          </table:table-cell>
          <table:table-cell office:value-type="float" office:value="12773842043" table:style-name="ce14">
            <text:p>12 773 842 043</text:p>
          </table:table-cell>
          <table:table-cell office:value-type="float" office:value="12820423186" table:style-name="ce11">
            <text:p>12 820 423 186</text:p>
          </table:table-cell>
          <table:table-cell office:value-type="float" office:value="11.341349573640812" table:style-name="ce12">
            <text:p>11,3</text:p>
          </table:table-cell>
          <table:table-cell office:value-type="float" office:value="6.6617111052857041" table:style-name="ce12">
            <text:p>6,7</text:p>
          </table:table-cell>
          <table:table-cell office:value-type="float" office:value="8488473121" table:style-name="ce11">
            <text:p>8 488 473 121</text:p>
          </table:table-cell>
          <table:table-cell office:value-type="float" office:value="8520572799" table:style-name="ce11">
            <text:p>8 520 572 799</text:p>
          </table:table-cell>
          <table:table-cell office:value-type="float" office:value="11.586300413145167" table:style-name="ce12">
            <text:p>11,6</text:p>
          </table:table-cell>
          <table:table-cell office:value-type="float" office:value="7.163449460400642" table:style-name="ce12">
            <text:p>7,2</text:p>
          </table:table-cell>
          <table:table-cell office:value-type="float" office:value="4285368922" table:style-name="ce11">
            <text:p>4 285 368 922</text:p>
          </table:table-cell>
          <table:table-cell office:value-type="float" office:value="4299850387" table:style-name="ce11">
            <text:p>4 299 850 387</text:p>
          </table:table-cell>
          <table:table-cell office:value-type="float" office:value="10.859311223610547" table:style-name="ce12">
            <text:p>10,9</text:p>
          </table:table-cell>
          <table:table-cell office:value-type="float" office:value="5.6812194992220668" table:style-name="ce12">
            <text:p>5,7</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8</text:p>
          </table:table-cell>
          <table:table-cell office:value-type="float" office:value="22" table:style-name="ce10">
            <text:p>22,0</text:p>
          </table:table-cell>
          <table:table-cell office:value-type="float" office:value="21.4" table:style-name="ce10">
            <text:p>21,4</text:p>
          </table:table-cell>
          <table:table-cell office:value-type="float" office:value="12044586405" table:style-name="ce11">
            <text:p>12 044 586 405</text:p>
          </table:table-cell>
          <table:table-cell office:value-type="float" office:value="11902944551" table:style-name="ce11">
            <text:p>11 902 944 551</text:p>
          </table:table-cell>
          <table:table-cell office:value-type="float" office:value="3.9254048176769771" table:style-name="ce12">
            <text:p>3,9</text:p>
          </table:table-cell>
          <table:table-cell office:value-type="float" office:value="4.7858094033281731" table:style-name="ce12">
            <text:p>4,8</text:p>
          </table:table-cell>
          <table:table-cell office:value-type="float" office:value="8260819356" table:style-name="ce11">
            <text:p>8 260 819 356</text:p>
          </table:table-cell>
          <table:table-cell office:value-type="float" office:value="8126711324" table:style-name="ce11">
            <text:p>8 126 711 324</text:p>
          </table:table-cell>
          <table:table-cell office:value-type="float" office:value="4.4271247659028177" table:style-name="ce12">
            <text:p>4,4</text:p>
          </table:table-cell>
          <table:table-cell office:value-type="float" office:value="4.6347481020266201" table:style-name="ce12">
            <text:p>4,6</text:p>
          </table:table-cell>
          <table:table-cell office:value-type="float" office:value="3783767049" table:style-name="ce11">
            <text:p>3 783 767 049</text:p>
          </table:table-cell>
          <table:table-cell office:value-type="float" office:value="3776233227" table:style-name="ce11">
            <text:p>3 776 233 227</text:p>
          </table:table-cell>
          <table:table-cell office:value-type="float" office:value="2.8466151318985879" table:style-name="ce12">
            <text:p>2,8</text:p>
          </table:table-cell>
          <table:table-cell office:value-type="float" office:value="5.1123876201730099" table:style-name="ce13">
            <text:p>5,1</text:p>
          </table:table-cell>
          <table:table-cell office:value-type="float" office:value="11271350470" table:style-name="ce14">
            <text:p>11 271 350 470</text:p>
          </table:table-cell>
          <table:table-cell office:value-type="float" office:value="11025972904" table:style-name="ce11">
            <text:p>11 025 972 904</text:p>
          </table:table-cell>
          <table:table-cell office:value-type="float" office:value="4.6073504778148475" table:style-name="ce12">
            <text:p>4,6</text:p>
          </table:table-cell>
          <table:table-cell office:value-type="float" office:value="4.6772854203292553" table:style-name="ce12">
            <text:p>4,7</text:p>
          </table:table-cell>
          <table:table-cell office:value-type="float" office:value="7495486268" table:style-name="ce11">
            <text:p>7 495 486 268</text:p>
          </table:table-cell>
          <table:table-cell office:value-type="float" office:value="7342378958" table:style-name="ce11">
            <text:p>7 342 378 958</text:p>
          </table:table-cell>
          <table:table-cell office:value-type="float" office:value="6.2393881027288813" table:style-name="ce12">
            <text:p>6,2</text:p>
          </table:table-cell>
          <table:table-cell office:value-type="float" office:value="6.5211351068023049" table:style-name="ce12">
            <text:p>6,5</text:p>
          </table:table-cell>
          <table:table-cell office:value-type="float" office:value="3775864202" table:style-name="ce11">
            <text:p>3 775 864 202</text:p>
          </table:table-cell>
          <table:table-cell office:value-type="float" office:value="3683593946" table:style-name="ce11">
            <text:p>3 683 593 946</text:p>
          </table:table-cell>
          <table:table-cell office:value-type="float" office:value="1.5117537206368326" table:style-name="ce12">
            <text:p>1,5</text:p>
          </table:table-cell>
          <table:table-cell office:value-type="float" office:value="1.1860788999999698" table:style-name="ce12">
            <text:p>1,2</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9</text:p>
          </table:table-cell>
          <table:table-cell office:value-type="float" office:value="20" table:style-name="ce10">
            <text:p>20,0</text:p>
          </table:table-cell>
          <table:table-cell office:value-type="float" office:value="21.4" table:style-name="ce10">
            <text:p>21,4</text:p>
          </table:table-cell>
          <table:table-cell office:value-type="float" office:value="12769218378" table:style-name="ce11">
            <text:p>12 769 218 378</text:p>
          </table:table-cell>
          <table:table-cell office:value-type="float" office:value="13355243928" table:style-name="ce11">
            <text:p>13 355 243 928</text:p>
          </table:table-cell>
          <table:table-cell office:value-type="float" office:value="2.1895941280745177" table:style-name="ce12">
            <text:p>2,2</text:p>
          </table:table-cell>
          <table:table-cell office:value-type="float" office:value="5.4041375219614878" table:style-name="ce12">
            <text:p>5,4</text:p>
          </table:table-cell>
          <table:table-cell office:value-type="float" office:value="8803564501" table:style-name="ce11">
            <text:p>8 803 564 501</text:p>
          </table:table-cell>
          <table:table-cell office:value-type="float" office:value="9207573632" table:style-name="ce11">
            <text:p>9 207 573 632</text:p>
          </table:table-cell>
          <table:table-cell office:value-type="float" office:value="-8.3492756016312342E-4" table:style-name="ce12">
            <text:p>0,0</text:p>
          </table:table-cell>
          <table:table-cell office:value-type="float" office:value="3.3358300746184852" table:style-name="ce12">
            <text:p>3,3</text:p>
          </table:table-cell>
          <table:table-cell office:value-type="float" office:value="3965653877" table:style-name="ce11">
            <text:p>3 965 653 877</text:p>
          </table:table-cell>
          <table:table-cell office:value-type="float" office:value="4147670296" table:style-name="ce11">
            <text:p>4 147 670 296</text:p>
          </table:table-cell>
          <table:table-cell office:value-type="float" office:value="7.412742556439639" table:style-name="ce12">
            <text:p>7,4</text:p>
          </table:table-cell>
          <table:table-cell office:value-type="float" office:value="10.30532858075523" table:style-name="ce13">
            <text:p>10,3</text:p>
          </table:table-cell>
          <table:table-cell office:value-type="float" office:value="12525822678" table:style-name="ce14">
            <text:p>12 525 822 678</text:p>
          </table:table-cell>
          <table:table-cell office:value-type="float" office:value="13189955267" table:style-name="ce11">
            <text:p>13 189 955 267</text:p>
          </table:table-cell>
          <table:table-cell office:value-type="float" office:value="3.7544276643277641" table:style-name="ce12">
            <text:p>3,8</text:p>
          </table:table-cell>
          <table:table-cell office:value-type="float" office:value="7.2599346006377345" table:style-name="ce12">
            <text:p>7,3</text:p>
          </table:table-cell>
          <table:table-cell office:value-type="float" office:value="8282328303" table:style-name="ce11">
            <text:p>8 282 328 303</text:p>
          </table:table-cell>
          <table:table-cell office:value-type="float" office:value="8741706256" table:style-name="ce11">
            <text:p>8 741 706 256</text:p>
          </table:table-cell>
          <table:table-cell office:value-type="float" office:value="2.068897854454832" table:style-name="ce12">
            <text:p>2,1</text:p>
          </table:table-cell>
          <table:table-cell office:value-type="float" office:value="5.6484583773592334" table:style-name="ce12">
            <text:p>5,6</text:p>
          </table:table-cell>
          <table:table-cell office:value-type="float" office:value="4243494375" table:style-name="ce11">
            <text:p>4 243 494 375</text:p>
          </table:table-cell>
          <table:table-cell office:value-type="float" office:value="4448249011" table:style-name="ce11">
            <text:p>4 448 249 011</text:p>
          </table:table-cell>
          <table:table-cell office:value-type="float" office:value="7.2098941931607783" table:style-name="ce12">
            <text:p>7,2</text:p>
          </table:table-cell>
          <table:table-cell office:value-type="float" office:value="10.574470505040992" table:style-name="ce12">
            <text:p>10,6</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10</text:p>
          </table:table-cell>
          <table:table-cell office:value-type="float" office:value="22" table:style-name="ce10">
            <text:p>22,0</text:p>
          </table:table-cell>
          <table:table-cell office:value-type="float" office:value="21.4" table:style-name="ce10">
            <text:p>21,4</text:p>
          </table:table-cell>
          <table:table-cell office:value-type="float" office:value="14749746506" table:style-name="ce11">
            <text:p>14 749 746 506</text:p>
          </table:table-cell>
          <table:table-cell office:value-type="float" office:value="14390819364" table:style-name="ce11">
            <text:p>14 390 819 364</text:p>
          </table:table-cell>
          <table:table-cell office:value-type="float" office:value="11.91643006010716" table:style-name="ce12">
            <text:p>11,9</text:p>
          </table:table-cell>
          <table:table-cell office:value-type="float" office:value="8.3782051746158004" table:style-name="ce12">
            <text:p>8,4</text:p>
          </table:table-cell>
          <table:table-cell office:value-type="float" office:value="10153718342" table:style-name="ce11">
            <text:p>10 153 718 342</text:p>
          </table:table-cell>
          <table:table-cell office:value-type="float" office:value="9970292670" table:style-name="ce11">
            <text:p>9 970 292 670</text:p>
          </table:table-cell>
          <table:table-cell office:value-type="float" office:value="11.165821182257261" table:style-name="ce12">
            <text:p>11,2</text:p>
          </table:table-cell>
          <table:table-cell office:value-type="float" office:value="8.1535661694634314" table:style-name="ce12">
            <text:p>8,2</text:p>
          </table:table-cell>
          <table:table-cell office:value-type="float" office:value="4596028164" table:style-name="ce11">
            <text:p>4 596 028 164</text:p>
          </table:table-cell>
          <table:table-cell office:value-type="float" office:value="4420526695" table:style-name="ce11">
            <text:p>4 420 526 695</text:p>
          </table:table-cell>
          <table:table-cell office:value-type="float" office:value="13.611181150791296" table:style-name="ce12">
            <text:p>13,6</text:p>
          </table:table-cell>
          <table:table-cell office:value-type="float" office:value="8.8883100695029924" table:style-name="ce13">
            <text:p>8,9</text:p>
          </table:table-cell>
          <table:table-cell office:value-type="float" office:value="14130205761" table:style-name="ce14">
            <text:p>14 130 205 761</text:p>
          </table:table-cell>
          <table:table-cell office:value-type="float" office:value="13843362555" table:style-name="ce11">
            <text:p>13 843 362 555</text:p>
          </table:table-cell>
          <table:table-cell office:value-type="float" office:value="10.979856524773453" table:style-name="ce12">
            <text:p>11,0</text:p>
          </table:table-cell>
          <table:table-cell office:value-type="float" office:value="7.1280772084035391" table:style-name="ce12">
            <text:p>7,1</text:p>
          </table:table-cell>
          <table:table-cell office:value-type="float" office:value="9397636591" table:style-name="ce11">
            <text:p>9 397 636 591</text:p>
          </table:table-cell>
          <table:table-cell office:value-type="float" office:value="9176450654" table:style-name="ce11">
            <text:p>9 176 450 654</text:p>
          </table:table-cell>
          <table:table-cell office:value-type="float" office:value="8.3366133219314236" table:style-name="ce12">
            <text:p>8,3</text:p>
          </table:table-cell>
          <table:table-cell office:value-type="float" office:value="4.2235707897132215" table:style-name="ce12">
            <text:p>4,2</text:p>
          </table:table-cell>
          <table:table-cell office:value-type="float" office:value="4732569170" table:style-name="ce11">
            <text:p>4 732 569 170</text:p>
          </table:table-cell>
          <table:table-cell office:value-type="float" office:value="4666911901" table:style-name="ce11">
            <text:p>4 666 911 901</text:p>
          </table:table-cell>
          <table:table-cell office:value-type="float" office:value="16.630469595594548" table:style-name="ce12">
            <text:p>16,6</text:p>
          </table:table-cell>
          <table:table-cell office:value-type="float" office:value="13.338618260436874" table:style-name="ce12">
            <text:p>13,3</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11</text:p>
          </table:table-cell>
          <table:table-cell office:value-type="float" office:value="21" table:style-name="ce10">
            <text:p>21,0</text:p>
          </table:table-cell>
          <table:table-cell office:value-type="float" office:value="20.7" table:style-name="ce10">
            <text:p>20,7</text:p>
          </table:table-cell>
          <table:table-cell office:value-type="float" office:value="14235670208" table:style-name="ce11">
            <text:p>14 235 670 208</text:p>
          </table:table-cell>
          <table:table-cell office:value-type="float" office:value="14131616867" table:style-name="ce11">
            <text:p>14 131 616 867</text:p>
          </table:table-cell>
          <table:table-cell office:value-type="float" office:value="7.1395247852855732" table:style-name="ce12">
            <text:p>7,1</text:p>
          </table:table-cell>
          <table:table-cell office:value-type="float" office:value="6.6774107314622597" table:style-name="ce12">
            <text:p>6,7</text:p>
          </table:table-cell>
          <table:table-cell office:value-type="float" office:value="9776022141" table:style-name="ce11">
            <text:p>9 776 022 141</text:p>
          </table:table-cell>
          <table:table-cell office:value-type="float" office:value="9689546715" table:style-name="ce11">
            <text:p>9 689 546 715</text:p>
          </table:table-cell>
          <table:table-cell office:value-type="float" office:value="4.2200107208438737" table:style-name="ce12">
            <text:p>4,2</text:p>
          </table:table-cell>
          <table:table-cell office:value-type="float" office:value="3.8253411126079442" table:style-name="ce12">
            <text:p>3,8</text:p>
          </table:table-cell>
          <table:table-cell office:value-type="float" office:value="4459648067" table:style-name="ce11">
            <text:p>4 459 648 067</text:p>
          </table:table-cell>
          <table:table-cell office:value-type="float" office:value="4442070152" table:style-name="ce11">
            <text:p>4 442 070 152</text:p>
          </table:table-cell>
          <table:table-cell office:value-type="float" office:value="14.149131615080066" table:style-name="ce12">
            <text:p>14,1</text:p>
          </table:table-cell>
          <table:table-cell office:value-type="float" office:value="13.476999524871218" table:style-name="ce13">
            <text:p>13,5</text:p>
          </table:table-cell>
          <table:table-cell office:value-type="float" office:value="13458034411" table:style-name="ce14">
            <text:p>13 458 034 411</text:p>
          </table:table-cell>
          <table:table-cell office:value-type="float" office:value="13325998056" table:style-name="ce11">
            <text:p>13 325 998 056</text:p>
          </table:table-cell>
          <table:table-cell office:value-type="float" office:value="2.0413898556960675" table:style-name="ce12">
            <text:p>2,0</text:p>
          </table:table-cell>
          <table:table-cell office:value-type="float" office:value="2.1498481722461946" table:style-name="ce12">
            <text:p>2,1</text:p>
          </table:table-cell>
          <table:table-cell office:value-type="float" office:value="8988130555" table:style-name="ce11">
            <text:p>8 988 130 555</text:p>
          </table:table-cell>
          <table:table-cell office:value-type="float" office:value="8902921311" table:style-name="ce11">
            <text:p>8 902 921 311</text:p>
          </table:table-cell>
          <table:table-cell office:value-type="float" office:value="1.5454339123461409" table:style-name="ce12">
            <text:p>1,5</text:p>
          </table:table-cell>
          <table:table-cell office:value-type="float" office:value="1.7067419618967961" table:style-name="ce12">
            <text:p>1,7</text:p>
          </table:table-cell>
          <table:table-cell office:value-type="float" office:value="4469903856" table:style-name="ce11">
            <text:p>4 469 903 856</text:p>
          </table:table-cell>
          <table:table-cell office:value-type="float" office:value="4423076744" table:style-name="ce11">
            <text:p>4 423 076 744</text:p>
          </table:table-cell>
          <table:table-cell office:value-type="float" office:value="3.0534737766229796" table:style-name="ce12">
            <text:p>3,1</text:p>
          </table:table-cell>
          <table:table-cell office:value-type="float" office:value="3.0535582703446806" table:style-name="ce12">
            <text:p>3,1</text:p>
          </table:table-cell>
          <table:table-cell table:number-columns-repeated="16356" table:style-name="ce15"/>
        </table:table-row>
        <table:table-row table:style-name="ro3">
          <table:table-cell office:value-type="float" office:value="2018" table:style-name="ce8">
            <text:p>2018</text:p>
          </table:table-cell>
          <table:table-cell office:value-type="string" table:style-name="ce9">
            <text:p>12</text:p>
          </table:table-cell>
          <table:table-cell office:value-type="float" office:value="18.2" table:style-name="ce10">
            <text:p>18,2</text:p>
          </table:table-cell>
          <table:table-cell office:value-type="float" office:value="19.5" table:style-name="ce10">
            <text:p>19,5</text:p>
          </table:table-cell>
          <table:table-cell office:value-type="float" office:value="11619142972" table:style-name="ce11">
            <text:p>11 619 142 972</text:p>
          </table:table-cell>
          <table:table-cell office:value-type="float" office:value="12228162923" table:style-name="ce11">
            <text:p>12 228 162 923</text:p>
          </table:table-cell>
          <table:table-cell office:value-type="float" office:value="0.77826995080548045" table:style-name="ce12">
            <text:p>0,8</text:p>
          </table:table-cell>
          <table:table-cell office:value-type="float" office:value="1.0282721801311681" table:style-name="ce12">
            <text:p>1,0</text:p>
          </table:table-cell>
          <table:table-cell office:value-type="float" office:value="7914391080" table:style-name="ce11">
            <text:p>7 914 391 080</text:p>
          </table:table-cell>
          <table:table-cell office:value-type="float" office:value="8306464098" table:style-name="ce11">
            <text:p>8 306 464 098</text:p>
          </table:table-cell>
          <table:table-cell office:value-type="float" office:value="0.84341142994770735" table:style-name="ce12">
            <text:p>0,8</text:p>
          </table:table-cell>
          <table:table-cell office:value-type="float" office:value="0.59648253338413326" table:style-name="ce12">
            <text:p>0,6</text:p>
          </table:table-cell>
          <table:table-cell office:value-type="float" office:value="3704751892" table:style-name="ce11">
            <text:p>3 704 751 892</text:p>
          </table:table-cell>
          <table:table-cell office:value-type="float" office:value="3921698826" table:style-name="ce11">
            <text:p>3 921 698 826</text:p>
          </table:table-cell>
          <table:table-cell office:value-type="float" office:value="0.63939098786640614" table:style-name="ce12">
            <text:p>0,6</text:p>
          </table:table-cell>
          <table:table-cell office:value-type="float" office:value="1.9551889285461641" table:style-name="ce13">
            <text:p>2,0</text:p>
          </table:table-cell>
          <table:table-cell office:value-type="float" office:value="10825900723" table:style-name="ce14">
            <text:p>10 825 900 723</text:p>
          </table:table-cell>
          <table:table-cell office:value-type="float" office:value="11368115279" table:style-name="ce11">
            <text:p>11 368 115 279</text:p>
          </table:table-cell>
          <table:table-cell office:value-type="float" office:value="0.75182631958514889" table:style-name="ce12">
            <text:p>0,8</text:p>
          </table:table-cell>
          <table:table-cell office:value-type="float" office:value="0.16816575369770703" table:style-name="ce12">
            <text:p>0,2</text:p>
          </table:table-cell>
          <table:table-cell office:value-type="float" office:value="7100977004" table:style-name="ce11">
            <text:p>7 100 977 004</text:p>
          </table:table-cell>
          <table:table-cell office:value-type="float" office:value="7439492786" table:style-name="ce11">
            <text:p>7 439 492 786</text:p>
          </table:table-cell>
          <table:table-cell office:value-type="float" office:value="2.0148442925695491" table:style-name="ce12">
            <text:p>2,0</text:p>
          </table:table-cell>
          <table:table-cell office:value-type="float" office:value="1.1387210605700062" table:style-name="ce12">
            <text:p>1,1</text:p>
          </table:table-cell>
          <table:table-cell office:value-type="float" office:value="3724923719" table:style-name="ce11">
            <text:p>3 724 923 719</text:p>
          </table:table-cell>
          <table:table-cell office:value-type="float" office:value="3928622493" table:style-name="ce11">
            <text:p>3 928 622 493</text:p>
          </table:table-cell>
          <table:table-cell office:value-type="float" office:value="-1.5712780853830708" table:style-name="ce12">
            <text:p>-1,6</text:p>
          </table:table-cell>
          <table:table-cell office:value-type="float" office:value="-1.6196155075582794" table:style-name="ce12">
            <text:p>-1,6</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1</text:p>
          </table:table-cell>
          <table:table-cell office:value-type="float" office:value="22" table:style-name="ce10">
            <text:p>22,0</text:p>
          </table:table-cell>
          <table:table-cell office:value-type="float" office:value="20.7" table:style-name="ce10">
            <text:p>20,7</text:p>
          </table:table-cell>
          <table:table-cell office:value-type="float" office:value="13238901623" table:style-name="ce11">
            <text:p>13 238 901 623</text:p>
          </table:table-cell>
          <table:table-cell office:value-type="float" office:value="12688931731" table:style-name="ce11">
            <text:p>12 688 931 731</text:p>
          </table:table-cell>
          <table:table-cell office:value-type="float" office:value="8.692417797180326" table:style-name="ce12">
            <text:p>8,7</text:p>
          </table:table-cell>
          <table:table-cell office:value-type="float" office:value="9.5803608893131127" table:style-name="ce12">
            <text:p>9,6</text:p>
          </table:table-cell>
          <table:table-cell office:value-type="float" office:value="8932808003" table:style-name="ce11">
            <text:p>8 932 808 003</text:p>
          </table:table-cell>
          <table:table-cell office:value-type="float" office:value="8578111591" table:style-name="ce11">
            <text:p>8 578 111 591</text:p>
          </table:table-cell>
          <table:table-cell office:value-type="float" office:value="6.0037562467624781" table:style-name="ce12">
            <text:p>6,0</text:p>
          </table:table-cell>
          <table:table-cell office:value-type="float" office:value="6.7236772480890465" table:style-name="ce12">
            <text:p>6,7</text:p>
          </table:table-cell>
          <table:table-cell office:value-type="float" office:value="4306093620" table:style-name="ce11">
            <text:p>4 306 093 620</text:p>
          </table:table-cell>
          <table:table-cell office:value-type="float" office:value="4110820140" table:style-name="ce11">
            <text:p>4 110 820 140</text:p>
          </table:table-cell>
          <table:table-cell office:value-type="float" office:value="14.729022049590029" table:style-name="ce12">
            <text:p>14,7</text:p>
          </table:table-cell>
          <table:table-cell office:value-type="float" office:value="16.063103239597496" table:style-name="ce13">
            <text:p>16,1</text:p>
          </table:table-cell>
          <table:table-cell office:value-type="float" office:value="12693043267" table:style-name="ce14">
            <text:p>12 693 043 267</text:p>
          </table:table-cell>
          <table:table-cell office:value-type="float" office:value="12114171253" table:style-name="ce11">
            <text:p>12 114 171 253</text:p>
          </table:table-cell>
          <table:table-cell office:value-type="float" office:value="5.9649943908323166" table:style-name="ce12">
            <text:p>6,0</text:p>
          </table:table-cell>
          <table:table-cell office:value-type="float" office:value="6.8177695240052856" table:style-name="ce12">
            <text:p>6,8</text:p>
          </table:table-cell>
          <table:table-cell office:value-type="float" office:value="8632413846" table:style-name="ce11">
            <text:p>8 632 413 846</text:p>
          </table:table-cell>
          <table:table-cell office:value-type="float" office:value="8225950821" table:style-name="ce11">
            <text:p>8 225 950 821</text:p>
          </table:table-cell>
          <table:table-cell office:value-type="float" office:value="6.5788214375783269" table:style-name="ce12">
            <text:p>6,6</text:p>
          </table:table-cell>
          <table:table-cell office:value-type="float" office:value="7.047376012445568" table:style-name="ce12">
            <text:p>7,0</text:p>
          </table:table-cell>
          <table:table-cell office:value-type="float" office:value="4060629421" table:style-name="ce11">
            <text:p>4 060 629 421</text:p>
          </table:table-cell>
          <table:table-cell office:value-type="float" office:value="3888220432" table:style-name="ce11">
            <text:p>3 888 220 432</text:p>
          </table:table-cell>
          <table:table-cell office:value-type="float" office:value="4.683279813051584" table:style-name="ce12">
            <text:p>4,7</text:p>
          </table:table-cell>
          <table:table-cell office:value-type="float" office:value="6.3352436950288222" table:style-name="ce12">
            <text:p>6,3</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2</text:p>
          </table:table-cell>
          <table:table-cell office:value-type="float" office:value="20" table:style-name="ce10">
            <text:p>20,0</text:p>
          </table:table-cell>
          <table:table-cell office:value-type="float" office:value="20.2" table:style-name="ce10">
            <text:p>20,2</text:p>
          </table:table-cell>
          <table:table-cell office:value-type="float" office:value="13304659223" table:style-name="ce11">
            <text:p>13 304 659 223</text:p>
          </table:table-cell>
          <table:table-cell office:value-type="float" office:value="13403138860" table:style-name="ce11">
            <text:p>13 403 138 860</text:p>
          </table:table-cell>
          <table:table-cell office:value-type="float" office:value="10.84277334314929" table:style-name="ce12">
            <text:p>10,8</text:p>
          </table:table-cell>
          <table:table-cell office:value-type="float" office:value="10.821827053259739" table:style-name="ce12">
            <text:p>10,8</text:p>
          </table:table-cell>
          <table:table-cell office:value-type="float" office:value="8905001396" table:style-name="ce11">
            <text:p>8 905 001 396</text:p>
          </table:table-cell>
          <table:table-cell office:value-type="float" office:value="8964198373" table:style-name="ce11">
            <text:p>8 964 198 373</text:p>
          </table:table-cell>
          <table:table-cell office:value-type="float" office:value="5.6786793914853035" table:style-name="ce12">
            <text:p>5,7</text:p>
          </table:table-cell>
          <table:table-cell office:value-type="float" office:value="5.6390643635533024" table:style-name="ce12">
            <text:p>5,6</text:p>
          </table:table-cell>
          <table:table-cell office:value-type="float" office:value="4399657827" table:style-name="ce11">
            <text:p>4 399 657 827</text:p>
          </table:table-cell>
          <table:table-cell office:value-type="float" office:value="4438940486" table:style-name="ce11">
            <text:p>4 438 940 486</text:p>
          </table:table-cell>
          <table:table-cell office:value-type="float" office:value="23.009088059320561" table:style-name="ce12">
            <text:p>23,0</text:p>
          </table:table-cell>
          <table:table-cell office:value-type="float" office:value="23.009088045184598" table:style-name="ce13">
            <text:p>23,0</text:p>
          </table:table-cell>
          <table:table-cell office:value-type="float" office:value="12951522570" table:style-name="ce14">
            <text:p>12 951 522 570</text:p>
          </table:table-cell>
          <table:table-cell office:value-type="float" office:value="13055399481" table:style-name="ce11">
            <text:p>13 055 399 481</text:p>
          </table:table-cell>
          <table:table-cell office:value-type="float" office:value="9.7101832625236852" table:style-name="ce12">
            <text:p>9,7</text:p>
          </table:table-cell>
          <table:table-cell office:value-type="float" office:value="9.6972509015319304" table:style-name="ce12">
            <text:p>9,7</text:p>
          </table:table-cell>
          <table:table-cell office:value-type="float" office:value="8877066850" table:style-name="ce11">
            <text:p>8 877 066 850</text:p>
          </table:table-cell>
          <table:table-cell office:value-type="float" office:value="8956326375" table:style-name="ce11">
            <text:p>8 956 326 375</text:p>
          </table:table-cell>
          <table:table-cell office:value-type="float" office:value="10.901301027634759" table:style-name="ce12">
            <text:p>10,9</text:p>
          </table:table-cell>
          <table:table-cell office:value-type="float" office:value="10.901301025662562" table:style-name="ce12">
            <text:p>10,9</text:p>
          </table:table-cell>
          <table:table-cell office:value-type="float" office:value="4074455720" table:style-name="ce11">
            <text:p>4 074 455 720</text:p>
          </table:table-cell>
          <table:table-cell office:value-type="float" office:value="4099073106" table:style-name="ce11">
            <text:p>4 099 073 106</text:p>
          </table:table-cell>
          <table:table-cell office:value-type="float" office:value="7.2016525124493711" table:style-name="ce12">
            <text:p>7,2</text:p>
          </table:table-cell>
          <table:table-cell office:value-type="float" office:value="7.155307594120444" table:style-name="ce12">
            <text:p>7,2</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3</text:p>
          </table:table-cell>
          <table:table-cell office:value-type="float" office:value="21" table:style-name="ce10">
            <text:p>21,0</text:p>
          </table:table-cell>
          <table:table-cell office:value-type="float" office:value="21.9" table:style-name="ce10">
            <text:p>21,9</text:p>
          </table:table-cell>
          <table:table-cell office:value-type="float" office:value="13975395568" table:style-name="ce11">
            <text:p>13 975 395 568</text:p>
          </table:table-cell>
          <table:table-cell office:value-type="float" office:value="14399597051" table:style-name="ce11">
            <text:p>14 399 597 051</text:p>
          </table:table-cell>
          <table:table-cell office:value-type="float" office:value="-1.6309900457220721" table:style-name="ce12">
            <text:p>-1,6</text:p>
          </table:table-cell>
          <table:table-cell office:value-type="float" office:value="0.8031834173793726" table:style-name="ce12">
            <text:p>0,8</text:p>
          </table:table-cell>
          <table:table-cell office:value-type="float" office:value="9630142627" table:style-name="ce11">
            <text:p>9 630 142 627</text:p>
          </table:table-cell>
          <table:table-cell office:value-type="float" office:value="9896834337" table:style-name="ce11">
            <text:p>9 896 834 337</text:p>
          </table:table-cell>
          <table:table-cell office:value-type="float" office:value="0.43913000813145686" table:style-name="ce12">
            <text:p>0,4</text:p>
          </table:table-cell>
          <table:table-cell office:value-type="float" office:value="3.1321394801566953" table:style-name="ce12">
            <text:p>3,1</text:p>
          </table:table-cell>
          <table:table-cell office:value-type="float" office:value="4345252941" table:style-name="ce11">
            <text:p>4 345 252 941</text:p>
          </table:table-cell>
          <table:table-cell office:value-type="float" office:value="4502762714" table:style-name="ce11">
            <text:p>4 502 762 714</text:p>
          </table:table-cell>
          <table:table-cell office:value-type="float" office:value="-5.9280403554160301" table:style-name="ce12">
            <text:p>-5,9</text:p>
          </table:table-cell>
          <table:table-cell office:value-type="float" office:value="-3.9635472927127609" table:style-name="ce13">
            <text:p>-4,0</text:p>
          </table:table-cell>
          <table:table-cell office:value-type="float" office:value="13531364257" table:style-name="ce14">
            <text:p>13 531 364 257</text:p>
          </table:table-cell>
          <table:table-cell office:value-type="float" office:value="14025175119" table:style-name="ce11">
            <text:p>14 025 175 119</text:p>
          </table:table-cell>
          <table:table-cell office:value-type="float" office:value="-0.97944870214617197" table:style-name="ce12">
            <text:p>-1,0</text:p>
          </table:table-cell>
          <table:table-cell office:value-type="float" office:value="2.4638449290746536" table:style-name="ce12">
            <text:p>2,5</text:p>
          </table:table-cell>
          <table:table-cell office:value-type="float" office:value="9046794578" table:style-name="ce11">
            <text:p>9 046 794 578</text:p>
          </table:table-cell>
          <table:table-cell office:value-type="float" office:value="9399613701" table:style-name="ce11">
            <text:p>9 399 613 701</text:p>
          </table:table-cell>
          <table:table-cell office:value-type="float" office:value="-2.0679191055668298" table:style-name="ce12">
            <text:p>-2,1</text:p>
          </table:table-cell>
          <table:table-cell office:value-type="float" office:value="1.5275869929859027" table:style-name="ce12">
            <text:p>1,5</text:p>
          </table:table-cell>
          <table:table-cell office:value-type="float" office:value="4484569679" table:style-name="ce11">
            <text:p>4 484 569 679</text:p>
          </table:table-cell>
          <table:table-cell office:value-type="float" office:value="4625561418" table:style-name="ce11">
            <text:p>4 625 561 418</text:p>
          </table:table-cell>
          <table:table-cell office:value-type="float" office:value="1.2916672858624452" table:style-name="ce12">
            <text:p>1,3</text:p>
          </table:table-cell>
          <table:table-cell office:value-type="float" office:value="4.4206308453419609" table:style-name="ce12">
            <text:p>4,4</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4</text:p>
          </table:table-cell>
          <table:table-cell office:value-type="float" office:value="21" table:style-name="ce10">
            <text:p>21,0</text:p>
          </table:table-cell>
          <table:table-cell office:value-type="float" office:value="20.6" table:style-name="ce10">
            <text:p>20,6</text:p>
          </table:table-cell>
          <table:table-cell office:value-type="float" office:value="13556199788" table:style-name="ce11">
            <text:p>13 556 199 788</text:p>
          </table:table-cell>
          <table:table-cell office:value-type="float" office:value="13384343357" table:style-name="ce11">
            <text:p>13 384 343 357</text:p>
          </table:table-cell>
          <table:table-cell office:value-type="float" office:value="7.0478245544831424" table:style-name="ce12">
            <text:p>7,0</text:p>
          </table:table-cell>
          <table:table-cell office:value-type="float" office:value="3.4928110230602982" table:style-name="ce12">
            <text:p>3,5</text:p>
          </table:table-cell>
          <table:table-cell office:value-type="float" office:value="9384581075" table:style-name="ce11">
            <text:p>9 384 581 075</text:p>
          </table:table-cell>
          <table:table-cell office:value-type="float" office:value="9261753904" table:style-name="ce11">
            <text:p>9 261 753 904</text:p>
          </table:table-cell>
          <table:table-cell office:value-type="float" office:value="6.6628192210210813" table:style-name="ce12">
            <text:p>6,7</text:p>
          </table:table-cell>
          <table:table-cell office:value-type="float" office:value="3.0669545539777374" table:style-name="ce12">
            <text:p>3,1</text:p>
          </table:table-cell>
          <table:table-cell office:value-type="float" office:value="4171618713" table:style-name="ce11">
            <text:p>4 171 618 713</text:p>
          </table:table-cell>
          <table:table-cell office:value-type="float" office:value="4122589453" table:style-name="ce11">
            <text:p>4 122 589 453</text:p>
          </table:table-cell>
          <table:table-cell office:value-type="float" office:value="7.9241849620145075" table:style-name="ce12">
            <text:p>7,9</text:p>
          </table:table-cell>
          <table:table-cell office:value-type="float" office:value="4.4624885308282671" table:style-name="ce13">
            <text:p>4,5</text:p>
          </table:table-cell>
          <table:table-cell office:value-type="float" office:value="13023928797" table:style-name="ce14">
            <text:p>13 023 928 797</text:p>
          </table:table-cell>
          <table:table-cell office:value-type="float" office:value="12833245202" table:style-name="ce11">
            <text:p>12 833 245 202</text:p>
          </table:table-cell>
          <table:table-cell office:value-type="float" office:value="6.0182723190112455" table:style-name="ce12">
            <text:p>6,0</text:p>
          </table:table-cell>
          <table:table-cell office:value-type="float" office:value="2.0658234091717418" table:style-name="ce12">
            <text:p>2,1</text:p>
          </table:table-cell>
          <table:table-cell office:value-type="float" office:value="8674890658" table:style-name="ce11">
            <text:p>8 674 890 658</text:p>
          </table:table-cell>
          <table:table-cell office:value-type="float" office:value="8545982026" table:style-name="ce11">
            <text:p>8 545 982 026</text:p>
          </table:table-cell>
          <table:table-cell office:value-type="float" office:value="3.8987396132954757" table:style-name="ce12">
            <text:p>3,9</text:p>
          </table:table-cell>
          <table:table-cell office:value-type="float" office:value="0.18992435214897796" table:style-name="ce12">
            <text:p>0,2</text:p>
          </table:table-cell>
          <table:table-cell office:value-type="float" office:value="4349038139" table:style-name="ce11">
            <text:p>4 349 038 139</text:p>
          </table:table-cell>
          <table:table-cell office:value-type="float" office:value="4287263176" table:style-name="ce11">
            <text:p>4 287 263 176</text:p>
          </table:table-cell>
          <table:table-cell office:value-type="float" office:value="10.515272826463232" table:style-name="ce12">
            <text:p>10,5</text:p>
          </table:table-cell>
          <table:table-cell office:value-type="float" office:value="6.0228287363901245" table:style-name="ce12">
            <text:p>6,0</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5</text:p>
          </table:table-cell>
          <table:table-cell office:value-type="float" office:value="21" table:style-name="ce10">
            <text:p>21,0</text:p>
          </table:table-cell>
          <table:table-cell office:value-type="float" office:value="19.600000000000001" table:style-name="ce10">
            <text:p>19,6</text:p>
          </table:table-cell>
          <table:table-cell office:value-type="float" office:value="13702479512" table:style-name="ce11">
            <text:p>13 702 479 512</text:p>
          </table:table-cell>
          <table:table-cell office:value-type="float" office:value="13246237409" table:style-name="ce11">
            <text:p>13 246 237 409</text:p>
          </table:table-cell>
          <table:table-cell office:value-type="float" office:value="4.9861945169720485" table:style-name="ce12">
            <text:p>5,0</text:p>
          </table:table-cell>
          <table:table-cell office:value-type="float" office:value="-2.3897882977152562E-2" table:style-name="ce12">
            <text:p>0,0</text:p>
          </table:table-cell>
          <table:table-cell office:value-type="float" office:value="9454597852" table:style-name="ce11">
            <text:p>9 454 597 852</text:p>
          </table:table-cell>
          <table:table-cell office:value-type="float" office:value="9098708218" table:style-name="ce11">
            <text:p>9 098 708 218</text:p>
          </table:table-cell>
          <table:table-cell office:value-type="float" office:value="7.1711041101416555" table:style-name="ce12">
            <text:p>7,2</text:p>
          </table:table-cell>
          <table:table-cell office:value-type="float" office:value="1.1023857185092254" table:style-name="ce12">
            <text:p>1,1</text:p>
          </table:table-cell>
          <table:table-cell office:value-type="float" office:value="4247881660" table:style-name="ce11">
            <text:p>4 247 881 660</text:p>
          </table:table-cell>
          <table:table-cell office:value-type="float" office:value="4147529191" table:style-name="ce11">
            <text:p>4 147 529 191</text:p>
          </table:table-cell>
          <table:table-cell office:value-type="float" office:value="0.42912055011612438" table:style-name="ce12">
            <text:p>0,4</text:p>
          </table:table-cell>
          <table:table-cell office:value-type="float" office:value="-2.4088897513186822" table:style-name="ce13">
            <text:p>-2,4</text:p>
          </table:table-cell>
          <table:table-cell office:value-type="float" office:value="13230215327" table:style-name="ce14">
            <text:p>13 230 215 327</text:p>
          </table:table-cell>
          <table:table-cell office:value-type="float" office:value="12631392208" table:style-name="ce11">
            <text:p>12 631 392 208</text:p>
          </table:table-cell>
          <table:table-cell office:value-type="float" office:value="8.2880857642164898" table:style-name="ce12">
            <text:p>8,3</text:p>
          </table:table-cell>
          <table:table-cell office:value-type="float" office:value="1.4362285227543339" table:style-name="ce12">
            <text:p>1,4</text:p>
          </table:table-cell>
          <table:table-cell office:value-type="float" office:value="8897738713" table:style-name="ce11">
            <text:p>8 897 738 713</text:p>
          </table:table-cell>
          <table:table-cell office:value-type="float" office:value="8475695622" table:style-name="ce11">
            <text:p>8 475 695 622</text:p>
          </table:table-cell>
          <table:table-cell office:value-type="float" office:value="6.181918213334086" table:style-name="ce12">
            <text:p>6,2</text:p>
          </table:table-cell>
          <table:table-cell office:value-type="float" office:value="-0.80987243813336818" table:style-name="ce12">
            <text:p>-0,8</text:p>
          </table:table-cell>
          <table:table-cell office:value-type="float" office:value="4332476614" table:style-name="ce11">
            <text:p>4 332 476 614</text:p>
          </table:table-cell>
          <table:table-cell office:value-type="float" office:value="4155696587" table:style-name="ce11">
            <text:p>4 155 696 587</text:p>
          </table:table-cell>
          <table:table-cell office:value-type="float" office:value="12.886717330052448" table:style-name="ce12">
            <text:p>12,9</text:p>
          </table:table-cell>
          <table:table-cell office:value-type="float" office:value="6.3478046124733112" table:style-name="ce12">
            <text:p>6,3</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6</text:p>
          </table:table-cell>
          <table:table-cell office:value-type="float" office:value="18" table:style-name="ce10">
            <text:p>18,0</text:p>
          </table:table-cell>
          <table:table-cell office:value-type="float" office:value="20.2" table:style-name="ce10">
            <text:p>20,2</text:p>
          </table:table-cell>
          <table:table-cell office:value-type="float" office:value="12236531295" table:style-name="ce11">
            <text:p>12 236 531 295</text:p>
          </table:table-cell>
          <table:table-cell office:value-type="float" office:value="13123831772" table:style-name="ce11">
            <text:p>13 123 831 772</text:p>
          </table:table-cell>
          <table:table-cell office:value-type="float" office:value="-8.9432747058017554" table:style-name="ce12">
            <text:p>-8,9</text:p>
          </table:table-cell>
          <table:table-cell office:value-type="float" office:value="-0.47887572515541876" table:style-name="ce12">
            <text:p>-0,5</text:p>
          </table:table-cell>
          <table:table-cell office:value-type="float" office:value="8509207881" table:style-name="ce11">
            <text:p>8 509 207 881</text:p>
          </table:table-cell>
          <table:table-cell office:value-type="float" office:value="9138075572" table:style-name="ce11">
            <text:p>9 138 075 572</text:p>
          </table:table-cell>
          <table:table-cell office:value-type="float" office:value="-9.8600965767873987" table:style-name="ce12">
            <text:p>-9,9</text:p>
          </table:table-cell>
          <table:table-cell office:value-type="float" office:value="-0.97857111309514266" table:style-name="ce12">
            <text:p>-1,0</text:p>
          </table:table-cell>
          <table:table-cell office:value-type="float" office:value="3727323414" table:style-name="ce11">
            <text:p>3 727 323 414</text:p>
          </table:table-cell>
          <table:table-cell office:value-type="float" office:value="3985756200" table:style-name="ce11">
            <text:p>3 985 756 200</text:p>
          </table:table-cell>
          <table:table-cell office:value-type="float" office:value="-6.7786871998173979" table:style-name="ce12">
            <text:p>-6,8</text:p>
          </table:table-cell>
          <table:table-cell office:value-type="float" office:value="0.6860262133152446" table:style-name="ce13">
            <text:p>0,7</text:p>
          </table:table-cell>
          <table:table-cell office:value-type="float" office:value="12142337245" table:style-name="ce14">
            <text:p>12 142 337 245</text:p>
          </table:table-cell>
          <table:table-cell office:value-type="float" office:value="13139296473" table:style-name="ce11">
            <text:p>13 139 296 473</text:p>
          </table:table-cell>
          <table:table-cell office:value-type="float" office:value="-7.5550148152758254" table:style-name="ce12">
            <text:p>-7,6</text:p>
          </table:table-cell>
          <table:table-cell office:value-type="float" office:value="2.248037553607503" table:style-name="ce12">
            <text:p>2,2</text:p>
          </table:table-cell>
          <table:table-cell office:value-type="float" office:value="8223772998" table:style-name="ce11">
            <text:p>8 223 772 998</text:p>
          </table:table-cell>
          <table:table-cell office:value-type="float" office:value="8929817397" table:style-name="ce11">
            <text:p>8 929 817 397</text:p>
          </table:table-cell>
          <table:table-cell office:value-type="float" office:value="-7.8130671727730601" table:style-name="ce12">
            <text:p>-7,8</text:p>
          </table:table-cell>
          <table:table-cell office:value-type="float" office:value="2.4168578661915063" table:style-name="ce12">
            <text:p>2,4</text:p>
          </table:table-cell>
          <table:table-cell office:value-type="float" office:value="3918564247" table:style-name="ce11">
            <text:p>3 918 564 247</text:p>
          </table:table-cell>
          <table:table-cell office:value-type="float" office:value="4209479076" table:style-name="ce11">
            <text:p>4 209 479 076</text:p>
          </table:table-cell>
          <table:table-cell office:value-type="float" office:value="-7.0087228412630225" table:style-name="ce12">
            <text:p>-7,0</text:p>
          </table:table-cell>
          <table:table-cell office:value-type="float" office:value="1.8917452209291667" table:style-name="ce12">
            <text:p>1,9</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7</text:p>
          </table:table-cell>
          <table:table-cell office:value-type="float" office:value="23" table:style-name="ce10">
            <text:p>23,0</text:p>
          </table:table-cell>
          <table:table-cell office:value-type="float" office:value="22.2" table:style-name="ce10">
            <text:p>22,2</text:p>
          </table:table-cell>
          <table:table-cell office:value-type="float" office:value="14370743445" table:style-name="ce11">
            <text:p>14 370 743 445</text:p>
          </table:table-cell>
          <table:table-cell office:value-type="float" office:value="13893737650" table:style-name="ce11">
            <text:p>13 893 737 650</text:p>
          </table:table-cell>
          <table:table-cell office:value-type="float" office:value="9.7543285925587355" table:style-name="ce12">
            <text:p>9,8</text:p>
          </table:table-cell>
          <table:table-cell office:value-type="float" office:value="5.6317386295588534" table:style-name="ce12">
            <text:p>5,6</text:p>
          </table:table-cell>
          <table:table-cell office:value-type="float" office:value="9436918886" table:style-name="ce11">
            <text:p>9 436 918 886</text:p>
          </table:table-cell>
          <table:table-cell office:value-type="float" office:value="9167017787" table:style-name="ce11">
            <text:p>9 167 017 787</text:p>
          </table:table-cell>
          <table:table-cell office:value-type="float" office:value="4.3811909028065941" table:style-name="ce12">
            <text:p>4,4</text:p>
          </table:table-cell>
          <table:table-cell office:value-type="float" office:value="0.98074525853158434" table:style-name="ce12">
            <text:p>1,0</text:p>
          </table:table-cell>
          <table:table-cell office:value-type="float" office:value="4933824559" table:style-name="ce11">
            <text:p>4 933 824 559</text:p>
          </table:table-cell>
          <table:table-cell office:value-type="float" office:value="4726719862" table:style-name="ce11">
            <text:p>4 726 719 862</text:p>
          </table:table-cell>
          <table:table-cell office:value-type="float" office:value="21.740709368651508" table:style-name="ce12">
            <text:p>21,7</text:p>
          </table:table-cell>
          <table:table-cell office:value-type="float" office:value="15.992856202103837" table:style-name="ce13">
            <text:p>16,0</text:p>
          </table:table-cell>
          <table:table-cell office:value-type="float" office:value="13481746889" table:style-name="ce14">
            <text:p>13 481 746 889</text:p>
          </table:table-cell>
          <table:table-cell office:value-type="float" office:value="13075405240" table:style-name="ce11">
            <text:p>13 075 405 240</text:p>
          </table:table-cell>
          <table:table-cell office:value-type="float" office:value="5.5418318436772012" table:style-name="ce12">
            <text:p>5,5</text:p>
          </table:table-cell>
          <table:table-cell office:value-type="float" office:value="1.9888739263961526" table:style-name="ce12">
            <text:p>2,0</text:p>
          </table:table-cell>
          <table:table-cell office:value-type="float" office:value="8960865104" table:style-name="ce11">
            <text:p>8 960 865 104</text:p>
          </table:table-cell>
          <table:table-cell office:value-type="float" office:value="8667007835" table:style-name="ce11">
            <text:p>8 667 007 835</text:p>
          </table:table-cell>
          <table:table-cell office:value-type="float" office:value="5.5650995917196013" table:style-name="ce12">
            <text:p>5,6</text:p>
          </table:table-cell>
          <table:table-cell office:value-type="float" office:value="1.7186055380829117" table:style-name="ce12">
            <text:p>1,7</text:p>
          </table:table-cell>
          <table:table-cell office:value-type="float" office:value="4520881785" table:style-name="ce11">
            <text:p>4 520 881 785</text:p>
          </table:table-cell>
          <table:table-cell office:value-type="float" office:value="4408397405" table:style-name="ce11">
            <text:p>4 408 397 405</text:p>
          </table:table-cell>
          <table:table-cell office:value-type="float" office:value="5.4957430103844018" table:style-name="ce12">
            <text:p>5,5</text:p>
          </table:table-cell>
          <table:table-cell office:value-type="float" office:value="2.5244370903735813" table:style-name="ce12">
            <text:p>2,5</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8</text:p>
          </table:table-cell>
          <table:table-cell office:value-type="float" office:value="21" table:style-name="ce10">
            <text:p>21,0</text:p>
          </table:table-cell>
          <table:table-cell office:value-type="float" office:value="21.4" table:style-name="ce10">
            <text:p>21,4</text:p>
          </table:table-cell>
          <table:table-cell office:value-type="float" office:value="11473943583" table:style-name="ce11">
            <text:p>11 473 943 583</text:p>
          </table:table-cell>
          <table:table-cell office:value-type="float" office:value="11648309571" table:style-name="ce11">
            <text:p>11 648 309 571</text:p>
          </table:table-cell>
          <table:table-cell office:value-type="float" office:value="-4.7377535667236543" table:style-name="ce12">
            <text:p>-4,7</text:p>
          </table:table-cell>
          <table:table-cell office:value-type="float" office:value="-2.1392604066076046" table:style-name="ce12">
            <text:p>-2,1</text:p>
          </table:table-cell>
          <table:table-cell office:value-type="float" office:value="7810709740" table:style-name="ce11">
            <text:p>7 810 709 740</text:p>
          </table:table-cell>
          <table:table-cell office:value-type="float" office:value="7917411571" table:style-name="ce11">
            <text:p>7 917 411 571</text:p>
          </table:table-cell>
          <table:table-cell office:value-type="float" office:value="-5.4487284687211712" table:style-name="ce12">
            <text:p>-5,4</text:p>
          </table:table-cell>
          <table:table-cell office:value-type="float" office:value="-2.5754545062021634" table:style-name="ce12">
            <text:p>-2,6</text:p>
          </table:table-cell>
          <table:table-cell office:value-type="float" office:value="3663233843" table:style-name="ce11">
            <text:p>3 663 233 843</text:p>
          </table:table-cell>
          <table:table-cell office:value-type="float" office:value="3730898000" table:style-name="ce11">
            <text:p>3 730 898 000</text:p>
          </table:table-cell>
          <table:table-cell office:value-type="float" office:value="-3.1855345331540832" table:style-name="ce12">
            <text:p>-3,2</text:p>
          </table:table-cell>
          <table:table-cell office:value-type="float" office:value="-1.2005409696587037" table:style-name="ce13">
            <text:p>-1,2</text:p>
          </table:table-cell>
          <table:table-cell office:value-type="float" office:value="10948287603" table:style-name="ce14">
            <text:p>10 948 287 603</text:p>
          </table:table-cell>
          <table:table-cell office:value-type="float" office:value="11154674874" table:style-name="ce11">
            <text:p>11 154 674 874</text:p>
          </table:table-cell>
          <table:table-cell office:value-type="float" office:value="-2.8662303408972036" table:style-name="ce12">
            <text:p>-2,9</text:p>
          </table:table-cell>
          <table:table-cell office:value-type="float" office:value="1.1672618019341314" table:style-name="ce12">
            <text:p>1,2</text:p>
          </table:table-cell>
          <table:table-cell office:value-type="float" office:value="7189075946" table:style-name="ce11">
            <text:p>7 189 075 946</text:p>
          </table:table-cell>
          <table:table-cell office:value-type="float" office:value="7330727906" table:style-name="ce11">
            <text:p>7 330 727 906</text:p>
          </table:table-cell>
          <table:table-cell office:value-type="float" office:value="-4.0879312034515749" table:style-name="ce12">
            <text:p>-4,1</text:p>
          </table:table-cell>
          <table:table-cell office:value-type="float" office:value="-0.158682248173875" table:style-name="ce12">
            <text:p>-0,2</text:p>
          </table:table-cell>
          <table:table-cell office:value-type="float" office:value="3759211657" table:style-name="ce11">
            <text:p>3 759 211 657</text:p>
          </table:table-cell>
          <table:table-cell office:value-type="float" office:value="3823946968" table:style-name="ce11">
            <text:p>3 823 946 968</text:p>
          </table:table-cell>
          <table:table-cell office:value-type="float" office:value="-0.44102605679461249" table:style-name="ce12">
            <text:p>-0,4</text:p>
          </table:table-cell>
          <table:table-cell office:value-type="float" office:value="3.8102196946112628" table:style-name="ce12">
            <text:p>3,8</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9</text:p>
          </table:table-cell>
          <table:table-cell office:value-type="float" office:value="21" table:style-name="ce10">
            <text:p>21,0</text:p>
          </table:table-cell>
          <table:table-cell office:value-type="float" office:value="21.4" table:style-name="ce10">
            <text:p>21,4</text:p>
          </table:table-cell>
          <table:table-cell office:value-type="float" office:value="13109653418" table:style-name="ce11">
            <text:p>13 109 653 418</text:p>
          </table:table-cell>
          <table:table-cell office:value-type="float" office:value="13310847288" table:style-name="ce11">
            <text:p>13 310 847 288</text:p>
          </table:table-cell>
          <table:table-cell office:value-type="float" office:value="2.6660601293069845" table:style-name="ce12">
            <text:p>2,7</text:p>
          </table:table-cell>
          <table:table-cell office:value-type="float" office:value="-0.33242852200490347" table:style-name="ce12">
            <text:p>-0,3</text:p>
          </table:table-cell>
          <table:table-cell office:value-type="float" office:value="8985772423" table:style-name="ce11">
            <text:p>8 985 772 423</text:p>
          </table:table-cell>
          <table:table-cell office:value-type="float" office:value="9122721001" table:style-name="ce11">
            <text:p>9 122 721 001</text:p>
          </table:table-cell>
          <table:table-cell office:value-type="float" office:value="2.0697062193308398" table:style-name="ce12">
            <text:p>2,1</text:p>
          </table:table-cell>
          <table:table-cell office:value-type="float" office:value="-0.92155256521765239" table:style-name="ce12">
            <text:p>-0,9</text:p>
          </table:table-cell>
          <table:table-cell office:value-type="float" office:value="4123880995" table:style-name="ce11">
            <text:p>4 123 880 995</text:p>
          </table:table-cell>
          <table:table-cell office:value-type="float" office:value="4188126287" table:style-name="ce11">
            <text:p>4 188 126 287</text:p>
          </table:table-cell>
          <table:table-cell office:value-type="float" office:value="3.9899376725156372" table:style-name="ce12">
            <text:p>4,0</text:p>
          </table:table-cell>
          <table:table-cell office:value-type="float" office:value="0.97539071606090033" table:style-name="ce13">
            <text:p>1,0</text:p>
          </table:table-cell>
          <table:table-cell office:value-type="float" office:value="12905787897" table:style-name="ce14">
            <text:p>12 905 787 897</text:p>
          </table:table-cell>
          <table:table-cell office:value-type="float" office:value="13131156929" table:style-name="ce11">
            <text:p>13 131 156 929</text:p>
          </table:table-cell>
          <table:table-cell office:value-type="float" office:value="3.0334551970575063" table:style-name="ce12">
            <text:p>3,0</text:p>
          </table:table-cell>
          <table:table-cell office:value-type="float" office:value="-0.44578117825089691" table:style-name="ce12">
            <text:p>-0,4</text:p>
          </table:table-cell>
          <table:table-cell office:value-type="float" office:value="8749197130" table:style-name="ce11">
            <text:p>8 749 197 130</text:p>
          </table:table-cell>
          <table:table-cell office:value-type="float" office:value="8883022132" table:style-name="ce11">
            <text:p>8 883 022 132</text:p>
          </table:table-cell>
          <table:table-cell office:value-type="float" office:value="5.6369273218847411" table:style-name="ce12">
            <text:p>5,6</text:p>
          </table:table-cell>
          <table:table-cell office:value-type="float" office:value="1.6165708599852167" table:style-name="ce12">
            <text:p>1,6</text:p>
          </table:table-cell>
          <table:table-cell office:value-type="float" office:value="4156590767" table:style-name="ce11">
            <text:p>4 156 590 767</text:p>
          </table:table-cell>
          <table:table-cell office:value-type="float" office:value="4248134797" table:style-name="ce11">
            <text:p>4 248 134 797</text:p>
          </table:table-cell>
          <table:table-cell office:value-type="float" office:value="-2.0479256084792183" table:style-name="ce12">
            <text:p>-2,0</text:p>
          </table:table-cell>
          <table:table-cell office:value-type="float" office:value="-4.4987187881150703" table:style-name="ce12">
            <text:p>-4,5</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10</text:p>
          </table:table-cell>
          <table:table-cell office:value-type="float" office:value="23" table:style-name="ce10">
            <text:p>23,0</text:p>
          </table:table-cell>
          <table:table-cell office:value-type="float" office:value="21.4" table:style-name="ce10">
            <text:p>21,4</text:p>
          </table:table-cell>
          <table:table-cell office:value-type="float" office:value="14341716291" table:style-name="ce11">
            <text:p>14 341 716 291</text:p>
          </table:table-cell>
          <table:table-cell office:value-type="float" office:value="13659268703" table:style-name="ce11">
            <text:p>13 659 268 703</text:p>
          </table:table-cell>
          <table:table-cell office:value-type="float" office:value="-2.7663540850279702" table:style-name="ce12">
            <text:p>-2,8</text:p>
          </table:table-cell>
          <table:table-cell office:value-type="float" office:value="-5.0834538499596675" table:style-name="ce12">
            <text:p>-5,1</text:p>
          </table:table-cell>
          <table:table-cell office:value-type="float" office:value="9832734652" table:style-name="ce11">
            <text:p>9 832 734 652</text:p>
          </table:table-cell>
          <table:table-cell office:value-type="float" office:value="9395906985" table:style-name="ce11">
            <text:p>9 395 906 985</text:p>
          </table:table-cell>
          <table:table-cell office:value-type="float" office:value="-3.1612427998152981" table:style-name="ce12">
            <text:p>-3,2</text:p>
          </table:table-cell>
          <table:table-cell office:value-type="float" office:value="-5.7609711571285231" table:style-name="ce12">
            <text:p>-5,8</text:p>
          </table:table-cell>
          <table:table-cell office:value-type="float" office:value="4508981639" table:style-name="ce11">
            <text:p>4 508 981 639</text:p>
          </table:table-cell>
          <table:table-cell office:value-type="float" office:value="4263361718" table:style-name="ce11">
            <text:p>4 263 361 718</text:p>
          </table:table-cell>
          <table:table-cell office:value-type="float" office:value="-1.8939510789299021" table:style-name="ce12">
            <text:p>-1,9</text:p>
          </table:table-cell>
          <table:table-cell office:value-type="float" office:value="-3.5553450492170384" table:style-name="ce13">
            <text:p>-3,6</text:p>
          </table:table-cell>
          <table:table-cell office:value-type="float" office:value="14740809496" table:style-name="ce14">
            <text:p>14 740 809 496</text:p>
          </table:table-cell>
          <table:table-cell office:value-type="float" office:value="13880454520" table:style-name="ce11">
            <text:p>13 880 454 520</text:p>
          </table:table-cell>
          <table:table-cell office:value-type="float" office:value="4.3212657007818791" table:style-name="ce12">
            <text:p>4,3</text:p>
          </table:table-cell>
          <table:table-cell office:value-type="float" office:value="0.26794042887074454" table:style-name="ce12">
            <text:p>0,3</text:p>
          </table:table-cell>
          <table:table-cell office:value-type="float" office:value="9596695421" table:style-name="ce11">
            <text:p>9 596 695 421</text:p>
          </table:table-cell>
          <table:table-cell office:value-type="float" office:value="9004182209" table:style-name="ce11">
            <text:p>9 004 182 209</text:p>
          </table:table-cell>
          <table:table-cell office:value-type="float" office:value="2.1181796941439188" table:style-name="ce12">
            <text:p>2,1</text:p>
          </table:table-cell>
          <table:table-cell office:value-type="float" office:value="-1.8772884146105895" table:style-name="ce12">
            <text:p>-1,9</text:p>
          </table:table-cell>
          <table:table-cell office:value-type="float" office:value="5144114075" table:style-name="ce11">
            <text:p>5 144 114 075</text:p>
          </table:table-cell>
          <table:table-cell office:value-type="float" office:value="4876272310" table:style-name="ce11">
            <text:p>4 876 272 310</text:p>
          </table:table-cell>
          <table:table-cell office:value-type="float" office:value="8.6960145793283772" table:style-name="ce12">
            <text:p>8,7</text:p>
          </table:table-cell>
          <table:table-cell office:value-type="float" office:value="4.4860587352235797" table:style-name="ce12">
            <text:p>4,5</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11</text:p>
          </table:table-cell>
          <table:table-cell office:value-type="float" office:value="20" table:style-name="ce10">
            <text:p>20,0</text:p>
          </table:table-cell>
          <table:table-cell office:value-type="float" office:value="20.7" table:style-name="ce10">
            <text:p>20,7</text:p>
          </table:table-cell>
          <table:table-cell office:value-type="float" office:value="13141951396" table:style-name="ce11">
            <text:p>13 141 951 396</text:p>
          </table:table-cell>
          <table:table-cell office:value-type="float" office:value="13425864316" table:style-name="ce11">
            <text:p>13 425 864 316</text:p>
          </table:table-cell>
          <table:table-cell office:value-type="float" office:value="-7.6829456992152245" table:style-name="ce12">
            <text:p>-7,7</text:p>
          </table:table-cell>
          <table:table-cell office:value-type="float" office:value="-4.9941387290796513" table:style-name="ce12">
            <text:p>-5,0</text:p>
          </table:table-cell>
          <table:table-cell office:value-type="float" office:value="9109504766" table:style-name="ce11">
            <text:p>9 109 504 766</text:p>
          </table:table-cell>
          <table:table-cell office:value-type="float" office:value="9302682024" table:style-name="ce11">
            <text:p>9 302 682 024</text:p>
          </table:table-cell>
          <table:table-cell office:value-type="float" office:value="-6.8178791474363578" table:style-name="ce12">
            <text:p>-6,8</text:p>
          </table:table-cell>
          <table:table-cell office:value-type="float" office:value="-3.9925984401428281" table:style-name="ce12">
            <text:p>-4,0</text:p>
          </table:table-cell>
          <table:table-cell office:value-type="float" office:value="4032446630" table:style-name="ce11">
            <text:p>4 032 446 630</text:p>
          </table:table-cell>
          <table:table-cell office:value-type="float" office:value="4123182292" table:style-name="ce11">
            <text:p>4 123 182 292</text:p>
          </table:table-cell>
          <table:table-cell office:value-type="float" office:value="-9.5792634437043773" table:style-name="ce12">
            <text:p>-9,6</text:p>
          </table:table-cell>
          <table:table-cell office:value-type="float" office:value="-7.1788118847340456" table:style-name="ce13">
            <text:p>-7,2</text:p>
          </table:table-cell>
          <table:table-cell office:value-type="float" office:value="12797387301" table:style-name="ce14">
            <text:p>12 797 387 301</text:p>
          </table:table-cell>
          <table:table-cell office:value-type="float" office:value="13159427187" table:style-name="ce11">
            <text:p>13 159 427 187</text:p>
          </table:table-cell>
          <table:table-cell office:value-type="float" office:value="-4.9089420477333334" table:style-name="ce12">
            <text:p>-4,9</text:p>
          </table:table-cell>
          <table:table-cell office:value-type="float" office:value="-1.2499691827960362" table:style-name="ce12">
            <text:p>-1,2</text:p>
          </table:table-cell>
          <table:table-cell office:value-type="float" office:value="8501339784" table:style-name="ce11">
            <text:p>8 501 339 784</text:p>
          </table:table-cell>
          <table:table-cell office:value-type="float" office:value="8751817247" table:style-name="ce11">
            <text:p>8 751 817 247</text:p>
          </table:table-cell>
          <table:table-cell office:value-type="float" office:value="-5.4159290190684146" table:style-name="ce12">
            <text:p>-5,4</text:p>
          </table:table-cell>
          <table:table-cell office:value-type="float" office:value="-1.6972413741689962" table:style-name="ce12">
            <text:p>-1,7</text:p>
          </table:table-cell>
          <table:table-cell office:value-type="float" office:value="4296047517" table:style-name="ce11">
            <text:p>4 296 047 517</text:p>
          </table:table-cell>
          <table:table-cell office:value-type="float" office:value="4407609940" table:style-name="ce11">
            <text:p>4 407 609 940</text:p>
          </table:table-cell>
          <table:table-cell office:value-type="float" office:value="-3.8894872149572279" table:style-name="ce12">
            <text:p>-3,9</text:p>
          </table:table-cell>
          <table:table-cell office:value-type="float" office:value="-0.34968427850547812" table:style-name="ce12">
            <text:p>-0,3</text:p>
          </table:table-cell>
          <table:table-cell table:number-columns-repeated="16356" table:style-name="ce15"/>
        </table:table-row>
        <table:table-row table:style-name="ro3">
          <table:table-cell office:value-type="float" office:value="2019" table:style-name="ce8">
            <text:p>2019</text:p>
          </table:table-cell>
          <table:table-cell office:value-type="string" table:style-name="ce9">
            <text:p>12</text:p>
          </table:table-cell>
          <table:table-cell office:value-type="float" office:value="19.2" table:style-name="ce10">
            <text:p>19,2</text:p>
          </table:table-cell>
          <table:table-cell office:value-type="float" office:value="19.5" table:style-name="ce10">
            <text:p>19,5</text:p>
          </table:table-cell>
          <table:table-cell office:value-type="float" office:value="11365043517" table:style-name="ce11">
            <text:p>11 365 043 517</text:p>
          </table:table-cell>
          <table:table-cell office:value-type="float" office:value="11467069455" table:style-name="ce11">
            <text:p>11 467 069 455</text:p>
          </table:table-cell>
          <table:table-cell office:value-type="float" office:value="-2.1869035918770692" table:style-name="ce12">
            <text:p>-2,2</text:p>
          </table:table-cell>
          <table:table-cell office:value-type="float" office:value="-6.224103103569675" table:style-name="ce12">
            <text:p>-6,2</text:p>
          </table:table-cell>
          <table:table-cell office:value-type="float" office:value="7835004288" table:style-name="ce11">
            <text:p>7 835 004 288</text:p>
          </table:table-cell>
          <table:table-cell office:value-type="float" office:value="7885028358" table:style-name="ce11">
            <text:p>7 885 028 358</text:p>
          </table:table-cell>
          <table:table-cell office:value-type="float" office:value="-1.003068855172117" table:style-name="ce12">
            <text:p>-1,0</text:p>
          </table:table-cell>
          <table:table-cell office:value-type="float" office:value="-5.0735876905971651" table:style-name="ce12">
            <text:p>-5,1</text:p>
          </table:table-cell>
          <table:table-cell office:value-type="float" office:value="3530039229" table:style-name="ce11">
            <text:p>3 530 039 229</text:p>
          </table:table-cell>
          <table:table-cell office:value-type="float" office:value="3582041097" table:style-name="ce11">
            <text:p>3 582 041 097</text:p>
          </table:table-cell>
          <table:table-cell office:value-type="float" office:value="-4.7159072481283459" table:style-name="ce12">
            <text:p>-4,7</text:p>
          </table:table-cell>
          <table:table-cell office:value-type="float" office:value="-8.6609845393568747" table:style-name="ce13">
            <text:p>-8,7</text:p>
          </table:table-cell>
          <table:table-cell office:value-type="float" office:value="11055211127" table:style-name="ce14">
            <text:p>11 055 211 127</text:p>
          </table:table-cell>
          <table:table-cell office:value-type="float" office:value="11197533236" table:style-name="ce11">
            <text:p>11 197 533 236</text:p>
          </table:table-cell>
          <table:table-cell office:value-type="float" office:value="2.1181646670084717" table:style-name="ce12">
            <text:p>2,1</text:p>
          </table:table-cell>
          <table:table-cell office:value-type="float" office:value="-1.5005305524576329" table:style-name="ce12">
            <text:p>-1,5</text:p>
          </table:table-cell>
          <table:table-cell office:value-type="float" office:value="7091109809" table:style-name="ce11">
            <text:p>7 091 109 809</text:p>
          </table:table-cell>
          <table:table-cell office:value-type="float" office:value="7171275837" table:style-name="ce11">
            <text:p>7 171 275 837</text:p>
          </table:table-cell>
          <table:table-cell office:value-type="float" office:value="-0.13895545633286588" table:style-name="ce12">
            <text:p>-0,1</text:p>
          </table:table-cell>
          <table:table-cell office:value-type="float" office:value="-3.6053123071070701" table:style-name="ce12">
            <text:p>-3,6</text:p>
          </table:table-cell>
          <table:table-cell office:value-type="float" office:value="3964101318" table:style-name="ce11">
            <text:p>3 964 101 318</text:p>
          </table:table-cell>
          <table:table-cell office:value-type="float" office:value="4026257399" table:style-name="ce11">
            <text:p>4 026 257 399</text:p>
          </table:table-cell>
          <table:table-cell office:value-type="float" office:value="6.4210066310890852" table:style-name="ce12">
            <text:p>6,4</text:p>
          </table:table-cell>
          <table:table-cell office:value-type="float" office:value="2.4852198492974367" table:style-name="ce12">
            <text:p>2,5</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1</text:p>
          </table:table-cell>
          <table:table-cell office:value-type="float" office:value="21" table:style-name="ce10">
            <text:p>21,0</text:p>
          </table:table-cell>
          <table:table-cell office:value-type="float" office:value="20.7" table:style-name="ce10">
            <text:p>20,7</text:p>
          </table:table-cell>
          <table:table-cell office:value-type="float" office:value="12658347831" table:style-name="ce11">
            <text:p>12 658 347 831</text:p>
          </table:table-cell>
          <table:table-cell office:value-type="float" office:value="12619891996" table:style-name="ce11">
            <text:p>12 619 891 996</text:p>
          </table:table-cell>
          <table:table-cell office:value-type="float" office:value="-4.3852111642811877" table:style-name="ce12">
            <text:p>-4,4</text:p>
          </table:table-cell>
          <table:table-cell office:value-type="float" office:value="-0.54409414806237066" table:style-name="ce12">
            <text:p>-0,5</text:p>
          </table:table-cell>
          <table:table-cell office:value-type="float" office:value="8460447482" table:style-name="ce11">
            <text:p>8 460 447 482</text:p>
          </table:table-cell>
          <table:table-cell office:value-type="float" office:value="8400222745" table:style-name="ce11">
            <text:p>8 400 222 745</text:p>
          </table:table-cell>
          <table:table-cell office:value-type="float" office:value="-5.2879287323914497" table:style-name="ce12">
            <text:p>-5,3</text:p>
          </table:table-cell>
          <table:table-cell office:value-type="float" office:value="-2.0737529946175783" table:style-name="ce12">
            <text:p>-2,1</text:p>
          </table:table-cell>
          <table:table-cell office:value-type="float" office:value="4197900349" table:style-name="ce11">
            <text:p>4 197 900 349</text:p>
          </table:table-cell>
          <table:table-cell office:value-type="float" office:value="4219669250" table:style-name="ce11">
            <text:p>4 219 669 250</text:p>
          </table:table-cell>
          <table:table-cell office:value-type="float" office:value="-2.5125619772289127" table:style-name="ce12">
            <text:p>-2,5</text:p>
          </table:table-cell>
          <table:table-cell office:value-type="float" office:value="2.6478684615960759" table:style-name="ce13">
            <text:p>2,6</text:p>
          </table:table-cell>
          <table:table-cell office:value-type="float" office:value="12347012394" table:style-name="ce14">
            <text:p>12 347 012 394</text:p>
          </table:table-cell>
          <table:table-cell office:value-type="float" office:value="12165593089" table:style-name="ce11">
            <text:p>12 165 593 089</text:p>
          </table:table-cell>
          <table:table-cell office:value-type="float" office:value="-2.7261458558140106" table:style-name="ce12">
            <text:p>-2,7</text:p>
          </table:table-cell>
          <table:table-cell office:value-type="float" office:value="0.42447671347940741" table:style-name="ce12">
            <text:p>0,4</text:p>
          </table:table-cell>
          <table:table-cell office:value-type="float" office:value="8395172904" table:style-name="ce11">
            <text:p>8 395 172 904</text:p>
          </table:table-cell>
          <table:table-cell office:value-type="float" office:value="8304375672" table:style-name="ce11">
            <text:p>8 304 375 672</text:p>
          </table:table-cell>
          <table:table-cell office:value-type="float" office:value="-2.7482572804353111" table:style-name="ce12">
            <text:p>-2,7</text:p>
          </table:table-cell>
          <table:table-cell office:value-type="float" office:value="0.95338341678130689" table:style-name="ce12">
            <text:p>1,0</text:p>
          </table:table-cell>
          <table:table-cell office:value-type="float" office:value="3951839490" table:style-name="ce11">
            <text:p>3 951 839 490</text:p>
          </table:table-cell>
          <table:table-cell office:value-type="float" office:value="3861217417" table:style-name="ce11">
            <text:p>3 861 217 417</text:p>
          </table:table-cell>
          <table:table-cell office:value-type="float" office:value="-2.6791396042539759" table:style-name="ce12">
            <text:p>-2,7</text:p>
          </table:table-cell>
          <table:table-cell office:value-type="float" office:value="-0.69448261672010858" table:style-name="ce12">
            <text:p>-0,7</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2</text:p>
          </table:table-cell>
          <table:table-cell office:value-type="float" office:value="20" table:style-name="ce10">
            <text:p>20,0</text:p>
          </table:table-cell>
          <table:table-cell office:value-type="float" office:value="20.2" table:style-name="ce10">
            <text:p>20,2</text:p>
          </table:table-cell>
          <table:table-cell office:value-type="float" office:value="12435313148" table:style-name="ce11">
            <text:p>12 435 313 148</text:p>
          </table:table-cell>
          <table:table-cell office:value-type="float" office:value="12436318530" table:style-name="ce11">
            <text:p>12 436 318 530</text:p>
          </table:table-cell>
          <table:table-cell office:value-type="float" office:value="-6.5341476277509258" table:style-name="ce12">
            <text:p>-6,5</text:p>
          </table:table-cell>
          <table:table-cell office:value-type="float" office:value="-7.2133874020014446" table:style-name="ce12">
            <text:p>-7,2</text:p>
          </table:table-cell>
          <table:table-cell office:value-type="float" office:value="8737015590" table:style-name="ce11">
            <text:p>8 737 015 590</text:p>
          </table:table-cell>
          <table:table-cell office:value-type="float" office:value="8752601916" table:style-name="ce11">
            <text:p>8 752 601 916</text:p>
          </table:table-cell>
          <table:table-cell office:value-type="float" office:value="-1.8864208833864637" table:style-name="ce12">
            <text:p>-1,9</text:p>
          </table:table-cell>
          <table:table-cell office:value-type="float" office:value="-2.3604615627128993" table:style-name="ce12">
            <text:p>-2,4</text:p>
          </table:table-cell>
          <table:table-cell office:value-type="float" office:value="3698297558" table:style-name="ce11">
            <text:p>3 698 297 558</text:p>
          </table:table-cell>
          <table:table-cell office:value-type="float" office:value="3683716615" table:style-name="ce11">
            <text:p>3 683 716 615</text:p>
          </table:table-cell>
          <table:table-cell office:value-type="float" office:value="-15.941245809977843" table:style-name="ce12">
            <text:p>-15,9</text:p>
          </table:table-cell>
          <table:table-cell office:value-type="float" office:value="-17.01360658882237" table:style-name="ce13">
            <text:p>-17,0</text:p>
          </table:table-cell>
          <table:table-cell office:value-type="float" office:value="12253290618" table:style-name="ce14">
            <text:p>12 253 290 618</text:p>
          </table:table-cell>
          <table:table-cell office:value-type="float" office:value="12314634159" table:style-name="ce11">
            <text:p>12 314 634 159</text:p>
          </table:table-cell>
          <table:table-cell office:value-type="float" office:value="-5.3911186752462328" table:style-name="ce12">
            <text:p>-5,4</text:p>
          </table:table-cell>
          <table:table-cell office:value-type="float" office:value="-5.6740149780790858" table:style-name="ce12">
            <text:p>-5,7</text:p>
          </table:table-cell>
          <table:table-cell office:value-type="float" office:value="8323797411" table:style-name="ce11">
            <text:p>8 323 797 411</text:p>
          </table:table-cell>
          <table:table-cell office:value-type="float" office:value="8347430687" table:style-name="ce11">
            <text:p>8 347 430 687</text:p>
          </table:table-cell>
          <table:table-cell office:value-type="float" office:value="-6.2325703788070399" table:style-name="ce12">
            <text:p>-6,2</text:p>
          </table:table-cell>
          <table:table-cell office:value-type="float" office:value="-6.7984982068052489" table:style-name="ce12">
            <text:p>-6,8</text:p>
          </table:table-cell>
          <table:table-cell office:value-type="float" office:value="3929493207" table:style-name="ce11">
            <text:p>3 929 493 207</text:p>
          </table:table-cell>
          <table:table-cell office:value-type="float" office:value="3967203472" table:style-name="ce11">
            <text:p>3 967 203 472</text:p>
          </table:table-cell>
          <table:table-cell office:value-type="float" office:value="-3.5578374870644041" table:style-name="ce12">
            <text:p>-3,6</text:p>
          </table:table-cell>
          <table:table-cell office:value-type="float" office:value="-3.2170598227920522" table:style-name="ce12">
            <text:p>-3,2</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3</text:p>
          </table:table-cell>
          <table:table-cell office:value-type="float" office:value="22" table:style-name="ce10">
            <text:p>22,0</text:p>
          </table:table-cell>
          <table:table-cell office:value-type="float" office:value="21.9" table:style-name="ce10">
            <text:p>21,9</text:p>
          </table:table-cell>
          <table:table-cell office:value-type="float" office:value="12877814035" table:style-name="ce11">
            <text:p>12 877 814 035</text:p>
          </table:table-cell>
          <table:table-cell office:value-type="float" office:value="12864808964" table:style-name="ce11">
            <text:p>12 864 808 964</text:p>
          </table:table-cell>
          <table:table-cell office:value-type="float" office:value="-7.8536706003025358" table:style-name="ce12">
            <text:p>-7,9</text:p>
          </table:table-cell>
          <table:table-cell office:value-type="float" office:value="-10.658548857750262" table:style-name="ce12">
            <text:p>-10,7</text:p>
          </table:table-cell>
          <table:table-cell office:value-type="float" office:value="8724859962" table:style-name="ce11">
            <text:p>8 724 859 962</text:p>
          </table:table-cell>
          <table:table-cell office:value-type="float" office:value="8711180675" table:style-name="ce11">
            <text:p>8 711 180 675</text:p>
          </table:table-cell>
          <table:table-cell office:value-type="float" office:value="-9.4005114987794798" table:style-name="ce12">
            <text:p>-9,4</text:p>
          </table:table-cell>
          <table:table-cell office:value-type="float" office:value="-11.980130429862328" table:style-name="ce12">
            <text:p>-12,0</text:p>
          </table:table-cell>
          <table:table-cell office:value-type="float" office:value="4152954073" table:style-name="ce11">
            <text:p>4 152 954 073</text:p>
          </table:table-cell>
          <table:table-cell office:value-type="float" office:value="4153628289" table:style-name="ce11">
            <text:p>4 153 628 289</text:p>
          </table:table-cell>
          <table:table-cell office:value-type="float" office:value="-4.4254930751107224" table:style-name="ce12">
            <text:p>-4,4</text:p>
          </table:table-cell>
          <table:table-cell office:value-type="float" office:value="-7.7537824481505595" table:style-name="ce13">
            <text:p>-7,8</text:p>
          </table:table-cell>
          <table:table-cell office:value-type="float" office:value="12947612746" table:style-name="ce14">
            <text:p>12 947 612 746</text:p>
          </table:table-cell>
          <table:table-cell office:value-type="float" office:value="12923783305" table:style-name="ce11">
            <text:p>12 923 783 305</text:p>
          </table:table-cell>
          <table:table-cell office:value-type="float" office:value="-4.314062498894117" table:style-name="ce12">
            <text:p>-4,3</text:p>
          </table:table-cell>
          <table:table-cell office:value-type="float" office:value="-7.8529630086966762" table:style-name="ce12">
            <text:p>-7,9</text:p>
          </table:table-cell>
          <table:table-cell office:value-type="float" office:value="8831237777" table:style-name="ce11">
            <text:p>8 831 237 777</text:p>
          </table:table-cell>
          <table:table-cell office:value-type="float" office:value="8809862656" table:style-name="ce11">
            <text:p>8 809 862 656</text:p>
          </table:table-cell>
          <table:table-cell office:value-type="float" office:value="-2.3826870295495723" table:style-name="ce12">
            <text:p>-2,4</text:p>
          </table:table-cell>
          <table:table-cell office:value-type="float" office:value="-6.2742051296986574" table:style-name="ce12">
            <text:p>-6,3</text:p>
          </table:table-cell>
          <table:table-cell office:value-type="float" office:value="4116374969" table:style-name="ce11">
            <text:p>4 116 374 969</text:p>
          </table:table-cell>
          <table:table-cell office:value-type="float" office:value="4113920649" table:style-name="ce11">
            <text:p>4 113 920 649</text:p>
          </table:table-cell>
          <table:table-cell office:value-type="float" office:value="-8.2102573124051048" table:style-name="ce12">
            <text:p>-8,2</text:p>
          </table:table-cell>
          <table:table-cell office:value-type="float" office:value="-11.061160424959255" table:style-name="ce12">
            <text:p>-11,1</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4</text:p>
          </table:table-cell>
          <table:table-cell office:value-type="float" office:value="21" table:style-name="ce10">
            <text:p>21,0</text:p>
          </table:table-cell>
          <table:table-cell office:value-type="float" office:value="20.6" table:style-name="ce10">
            <text:p>20,6</text:p>
          </table:table-cell>
          <table:table-cell office:value-type="float" office:value="10049745545" table:style-name="ce11">
            <text:p>10 049 745 545</text:p>
          </table:table-cell>
          <table:table-cell office:value-type="float" office:value="9892140573" table:style-name="ce11">
            <text:p>9 892 140 573</text:p>
          </table:table-cell>
          <table:table-cell office:value-type="float" office:value="-25.866056105959188" table:style-name="ce12">
            <text:p>-25,9</text:p>
          </table:table-cell>
          <table:table-cell office:value-type="float" office:value="-26.091700510459333" table:style-name="ce12">
            <text:p>-26,1</text:p>
          </table:table-cell>
          <table:table-cell office:value-type="float" office:value="6519789750" table:style-name="ce11">
            <text:p>6 519 789 750</text:p>
          </table:table-cell>
          <table:table-cell office:value-type="float" office:value="6426767205" table:style-name="ce11">
            <text:p>6 426 767 205</text:p>
          </table:table-cell>
          <table:table-cell office:value-type="float" office:value="-30.526576541936905" table:style-name="ce12">
            <text:p>-30,5</text:p>
          </table:table-cell>
          <table:table-cell office:value-type="float" office:value="-30.60960945826487" table:style-name="ce12">
            <text:p>-30,6</text:p>
          </table:table-cell>
          <table:table-cell office:value-type="float" office:value="3529955795" table:style-name="ce11">
            <text:p>3 529 955 795</text:p>
          </table:table-cell>
          <table:table-cell office:value-type="float" office:value="3465373368" table:style-name="ce11">
            <text:p>3 465 373 368</text:p>
          </table:table-cell>
          <table:table-cell office:value-type="float" office:value="-15.381629102400666" table:style-name="ce12">
            <text:p>-15,4</text:p>
          </table:table-cell>
          <table:table-cell office:value-type="float" office:value="-15.941827157243253" table:style-name="ce13">
            <text:p>-15,9</text:p>
          </table:table-cell>
          <table:table-cell office:value-type="float" office:value="9932949461" table:style-name="ce14">
            <text:p>9 932 949 461</text:p>
          </table:table-cell>
          <table:table-cell office:value-type="float" office:value="9755988183" table:style-name="ce11">
            <text:p>9 755 988 183</text:p>
          </table:table-cell>
          <table:table-cell office:value-type="float" office:value="-23.733079197361647" table:style-name="ce12">
            <text:p>-23,7</text:p>
          </table:table-cell>
          <table:table-cell office:value-type="float" office:value="-23.978790793465279" table:style-name="ce12">
            <text:p>-24,0</text:p>
          </table:table-cell>
          <table:table-cell office:value-type="float" office:value="6768333171" table:style-name="ce11">
            <text:p>6 768 333 171</text:p>
          </table:table-cell>
          <table:table-cell office:value-type="float" office:value="6653652884" table:style-name="ce11">
            <text:p>6 653 652 884</text:p>
          </table:table-cell>
          <table:table-cell office:value-type="float" office:value="-21.977884934397068" table:style-name="ce12">
            <text:p>-22,0</text:p>
          </table:table-cell>
          <table:table-cell office:value-type="float" office:value="-22.142910390436626" table:style-name="ce12">
            <text:p>-22,1</text:p>
          </table:table-cell>
          <table:table-cell office:value-type="float" office:value="3164616290" table:style-name="ce11">
            <text:p>3 164 616 290</text:p>
          </table:table-cell>
          <table:table-cell office:value-type="float" office:value="3102335299" table:style-name="ce11">
            <text:p>3 102 335 299</text:p>
          </table:table-cell>
          <table:table-cell office:value-type="float" office:value="-27.234110420386912" table:style-name="ce12">
            <text:p>-27,2</text:p>
          </table:table-cell>
          <table:table-cell office:value-type="float" office:value="-27.638328424371025" table:style-name="ce12">
            <text:p>-27,6</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5</text:p>
          </table:table-cell>
          <table:table-cell office:value-type="float" office:value="19" table:style-name="ce10">
            <text:p>19,0</text:p>
          </table:table-cell>
          <table:table-cell office:value-type="float" office:value="19.600000000000001" table:style-name="ce10">
            <text:p>19,6</text:p>
          </table:table-cell>
          <table:table-cell office:value-type="float" office:value="10325029202" table:style-name="ce11">
            <text:p>10 325 029 202</text:p>
          </table:table-cell>
          <table:table-cell office:value-type="float" office:value="10584122579" table:style-name="ce11">
            <text:p>10 584 122 579</text:p>
          </table:table-cell>
          <table:table-cell office:value-type="float" office:value="-24.648460937614871" table:style-name="ce12">
            <text:p>-24,6</text:p>
          </table:table-cell>
          <table:table-cell office:value-type="float" office:value="-20.097139646547916" table:style-name="ce12">
            <text:p>-20,1</text:p>
          </table:table-cell>
          <table:table-cell office:value-type="float" office:value="7015715025" table:style-name="ce11">
            <text:p>7 015 715 025</text:p>
          </table:table-cell>
          <table:table-cell office:value-type="float" office:value="7197942554" table:style-name="ce11">
            <text:p>7 197 942 554</text:p>
          </table:table-cell>
          <table:table-cell office:value-type="float" office:value="-25.795733093862736" table:style-name="ce12">
            <text:p>-25,8</text:p>
          </table:table-cell>
          <table:table-cell office:value-type="float" office:value="-20.89050026068216" table:style-name="ce12">
            <text:p>-20,9</text:p>
          </table:table-cell>
          <table:table-cell office:value-type="float" office:value="3309314177" table:style-name="ce11">
            <text:p>3 309 314 177</text:p>
          </table:table-cell>
          <table:table-cell office:value-type="float" office:value="3386180025" table:style-name="ce11">
            <text:p>3 386 180 025</text:p>
          </table:table-cell>
          <table:table-cell office:value-type="float" office:value="-22.094953629193142" table:style-name="ce12">
            <text:p>-22,1</text:p>
          </table:table-cell>
          <table:table-cell office:value-type="float" office:value="-18.356692163905734" table:style-name="ce13">
            <text:p>-18,4</text:p>
          </table:table-cell>
          <table:table-cell office:value-type="float" office:value="9864448406" table:style-name="ce14">
            <text:p>9 864 448 406</text:p>
          </table:table-cell>
          <table:table-cell office:value-type="float" office:value="10160830710" table:style-name="ce11">
            <text:p>10 160 830 710</text:p>
          </table:table-cell>
          <table:table-cell office:value-type="float" office:value="-25.440001071873709" table:style-name="ce12">
            <text:p>-25,4</text:p>
          </table:table-cell>
          <table:table-cell office:value-type="float" office:value="-19.558901008831697" table:style-name="ce12">
            <text:p>-19,6</text:p>
          </table:table-cell>
          <table:table-cell office:value-type="float" office:value="6680337811" table:style-name="ce11">
            <text:p>6 680 337 811</text:p>
          </table:table-cell>
          <table:table-cell office:value-type="float" office:value="6856475251" table:style-name="ce11">
            <text:p>6 856 475 251</text:p>
          </table:table-cell>
          <table:table-cell office:value-type="float" office:value="-24.920948721052866" table:style-name="ce12">
            <text:p>-24,9</text:p>
          </table:table-cell>
          <table:table-cell office:value-type="float" office:value="-19.104277020013072" table:style-name="ce12">
            <text:p>-19,1</text:p>
          </table:table-cell>
          <table:table-cell office:value-type="float" office:value="3184110595" table:style-name="ce11">
            <text:p>3 184 110 595</text:p>
          </table:table-cell>
          <table:table-cell office:value-type="float" office:value="3304355459" table:style-name="ce11">
            <text:p>3 304 355 459</text:p>
          </table:table-cell>
          <table:table-cell office:value-type="float" office:value="-26.505994638012837" table:style-name="ce12">
            <text:p>-26,5</text:p>
          </table:table-cell>
          <table:table-cell office:value-type="float" office:value="-20.486123329195777" table:style-name="ce12">
            <text:p>-20,5</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6</text:p>
          </table:table-cell>
          <table:table-cell office:value-type="float" office:value="20" table:style-name="ce10">
            <text:p>20,0</text:p>
          </table:table-cell>
          <table:table-cell office:value-type="float" office:value="20.2" table:style-name="ce10">
            <text:p>20,2</text:p>
          </table:table-cell>
          <table:table-cell office:value-type="float" office:value="11700130216" table:style-name="ce11">
            <text:p>11 700 130 216</text:p>
          </table:table-cell>
          <table:table-cell office:value-type="float" office:value="11769688870" table:style-name="ce11">
            <text:p>11 769 688 870</text:p>
          </table:table-cell>
          <table:table-cell office:value-type="float" office:value="-4.3836040301648183" table:style-name="ce12">
            <text:p>-4,4</text:p>
          </table:table-cell>
          <table:table-cell office:value-type="float" office:value="-10.318197653897812" table:style-name="ce12">
            <text:p>-10,3</text:p>
          </table:table-cell>
          <table:table-cell office:value-type="float" office:value="8048931724" table:style-name="ce11">
            <text:p>8 048 931 724</text:p>
          </table:table-cell>
          <table:table-cell office:value-type="float" office:value="8100121118" table:style-name="ce11">
            <text:p>8 100 121 118</text:p>
          </table:table-cell>
          <table:table-cell office:value-type="float" office:value="-5.4091539828018398" table:style-name="ce12">
            <text:p>-5,4</text:p>
          </table:table-cell>
          <table:table-cell office:value-type="float" office:value="-11.358567193079466" table:style-name="ce12">
            <text:p>-11,4</text:p>
          </table:table-cell>
          <table:table-cell office:value-type="float" office:value="3651198492" table:style-name="ce11">
            <text:p>3 651 198 492</text:p>
          </table:table-cell>
          <table:table-cell office:value-type="float" office:value="3669567751" table:style-name="ce11">
            <text:p>3 669 567 751</text:p>
          </table:table-cell>
          <table:table-cell office:value-type="float" office:value="-2.0423481824536935" table:style-name="ce12">
            <text:p>-2,0</text:p>
          </table:table-cell>
          <table:table-cell office:value-type="float" office:value="-7.9329600992654861" table:style-name="ce13">
            <text:p>-7,9</text:p>
          </table:table-cell>
          <table:table-cell office:value-type="float" office:value="11593369599" table:style-name="ce14">
            <text:p>11 593 369 599</text:p>
          </table:table-cell>
          <table:table-cell office:value-type="float" office:value="11657765970" table:style-name="ce11">
            <text:p>11 657 765 970</text:p>
          </table:table-cell>
          <table:table-cell office:value-type="float" office:value="-4.5211035974647729" table:style-name="ce12">
            <text:p>-4,5</text:p>
          </table:table-cell>
          <table:table-cell office:value-type="float" office:value="-11.275569480028125" table:style-name="ce12">
            <text:p>-11,3</text:p>
          </table:table-cell>
          <table:table-cell office:value-type="float" office:value="7862967209" table:style-name="ce11">
            <text:p>7 862 967 209</text:p>
          </table:table-cell>
          <table:table-cell office:value-type="float" office:value="7919914135" table:style-name="ce11">
            <text:p>7 919 914 135</text:p>
          </table:table-cell>
          <table:table-cell office:value-type="float" office:value="-4.3873510259554394" table:style-name="ce12">
            <text:p>-4,4</text:p>
          </table:table-cell>
          <table:table-cell office:value-type="float" office:value="-11.309338333606689" table:style-name="ce12">
            <text:p>-11,3</text:p>
          </table:table-cell>
          <table:table-cell office:value-type="float" office:value="3730402390" table:style-name="ce11">
            <text:p>3 730 402 390</text:p>
          </table:table-cell>
          <table:table-cell office:value-type="float" office:value="3737851835" table:style-name="ce11">
            <text:p>3 737 851 835</text:p>
          </table:table-cell>
          <table:table-cell office:value-type="float" office:value="-4.8018060988550673" table:style-name="ce12">
            <text:p>-4,8</text:p>
          </table:table-cell>
          <table:table-cell office:value-type="float" office:value="-11.203933609955314" table:style-name="ce12">
            <text:p>-11,2</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7</text:p>
          </table:table-cell>
          <table:table-cell office:value-type="float" office:value="23" table:style-name="ce10">
            <text:p>23,0</text:p>
          </table:table-cell>
          <table:table-cell office:value-type="float" office:value="22.2" table:style-name="ce10">
            <text:p>22,2</text:p>
          </table:table-cell>
          <table:table-cell office:value-type="float" office:value="12308113539" table:style-name="ce11">
            <text:p>12 308 113 539</text:p>
          </table:table-cell>
          <table:table-cell office:value-type="float" office:value="11976856027" table:style-name="ce11">
            <text:p>11 976 856 027</text:p>
          </table:table-cell>
          <table:table-cell office:value-type="float" office:value="-14.352979815512938" table:style-name="ce12">
            <text:p>-14,4</text:p>
          </table:table-cell>
          <table:table-cell office:value-type="float" office:value="-13.796731097769083" table:style-name="ce12">
            <text:p>-13,8</text:p>
          </table:table-cell>
          <table:table-cell office:value-type="float" office:value="8618634482" table:style-name="ce11">
            <text:p>8 618 634 482</text:p>
          </table:table-cell>
          <table:table-cell office:value-type="float" office:value="8388294517" table:style-name="ce11">
            <text:p>8 388 294 517</text:p>
          </table:table-cell>
          <table:table-cell office:value-type="float" office:value="-8.6710971439412674" table:style-name="ce12">
            <text:p>-8,7</text:p>
          </table:table-cell>
          <table:table-cell office:value-type="float" office:value="-8.4948375588877951" table:style-name="ce12">
            <text:p>-8,5</text:p>
          </table:table-cell>
          <table:table-cell office:value-type="float" office:value="3689479057" table:style-name="ce11">
            <text:p>3 689 479 057</text:p>
          </table:table-cell>
          <table:table-cell office:value-type="float" office:value="3588561511" table:style-name="ce11">
            <text:p>3 588 561 511</text:p>
          </table:table-cell>
          <table:table-cell office:value-type="float" office:value="-25.220708339337605" table:style-name="ce12">
            <text:p>-25,2</text:p>
          </table:table-cell>
          <table:table-cell office:value-type="float" office:value="-24.079242777853466" table:style-name="ce13">
            <text:p>-24,1</text:p>
          </table:table-cell>
          <table:table-cell office:value-type="float" office:value="12758762981" table:style-name="ce14">
            <text:p>12 758 762 981</text:p>
          </table:table-cell>
          <table:table-cell office:value-type="float" office:value="12359534710" table:style-name="ce11">
            <text:p>12 359 534 710</text:p>
          </table:table-cell>
          <table:table-cell office:value-type="float" office:value="-5.3626871499115225" table:style-name="ce12">
            <text:p>-5,4</text:p>
          </table:table-cell>
          <table:table-cell office:value-type="float" office:value="-5.4749395285281395" table:style-name="ce12">
            <text:p>-5,5</text:p>
          </table:table-cell>
          <table:table-cell office:value-type="float" office:value="8463080200" table:style-name="ce11">
            <text:p>8 463 080 200</text:p>
          </table:table-cell>
          <table:table-cell office:value-type="float" office:value="8189895817" table:style-name="ce11">
            <text:p>8 189 895 817</text:p>
          </table:table-cell>
          <table:table-cell office:value-type="float" office:value="-5.5550987345830691" table:style-name="ce12">
            <text:p>-5,6</text:p>
          </table:table-cell>
          <table:table-cell office:value-type="float" office:value="-5.50492196480171" table:style-name="ce12">
            <text:p>-5,5</text:p>
          </table:table-cell>
          <table:table-cell office:value-type="float" office:value="4295682781" table:style-name="ce11">
            <text:p>4 295 682 781</text:p>
          </table:table-cell>
          <table:table-cell office:value-type="float" office:value="4169638893" table:style-name="ce11">
            <text:p>4 169 638 893</text:p>
          </table:table-cell>
          <table:table-cell office:value-type="float" office:value="-4.9813070703860518" table:style-name="ce12">
            <text:p>-5,0</text:p>
          </table:table-cell>
          <table:table-cell office:value-type="float" office:value="-5.4159933886450489" table:style-name="ce12">
            <text:p>-5,4</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8</text:p>
          </table:table-cell>
          <table:table-cell office:value-type="float" office:value="21" table:style-name="ce10">
            <text:p>21,0</text:p>
          </table:table-cell>
          <table:table-cell office:value-type="float" office:value="21.4" table:style-name="ce10">
            <text:p>21,4</text:p>
          </table:table-cell>
          <table:table-cell office:value-type="float" office:value="10852352142" table:style-name="ce11">
            <text:p>10 852 352 142</text:p>
          </table:table-cell>
          <table:table-cell office:value-type="float" office:value="11044425726" table:style-name="ce11">
            <text:p>11 044 425 726</text:p>
          </table:table-cell>
          <table:table-cell office:value-type="float" office:value="-5.4174176167378221" table:style-name="ce12">
            <text:p>-5,4</text:p>
          </table:table-cell>
          <table:table-cell office:value-type="float" office:value="-5.1843045664192147" table:style-name="ce12">
            <text:p>-5,2</text:p>
          </table:table-cell>
          <table:table-cell office:value-type="float" office:value="7313898833" table:style-name="ce11">
            <text:p>7 313 898 833</text:p>
          </table:table-cell>
          <table:table-cell office:value-type="float" office:value="7450847411" table:style-name="ce11">
            <text:p>7 450 847 411</text:p>
          </table:table-cell>
          <table:table-cell office:value-type="float" office:value="-6.3606371704705111" table:style-name="ce12">
            <text:p>-6,4</text:p>
          </table:table-cell>
          <table:table-cell office:value-type="float" office:value="-5.892887540530765" table:style-name="ce12">
            <text:p>-5,9</text:p>
          </table:table-cell>
          <table:table-cell office:value-type="float" office:value="3538453309" table:style-name="ce11">
            <text:p>3 538 453 309</text:p>
          </table:table-cell>
          <table:table-cell office:value-type="float" office:value="3593578315" table:style-name="ce11">
            <text:p>3 593 578 315</text:p>
          </table:table-cell>
          <table:table-cell office:value-type="float" office:value="-3.406294529584585" table:style-name="ce12">
            <text:p>-3,4</text:p>
          </table:table-cell>
          <table:table-cell office:value-type="float" office:value="-3.6806067868915164" table:style-name="ce13">
            <text:p>-3,7</text:p>
          </table:table-cell>
          <table:table-cell office:value-type="float" office:value="10211309876" table:style-name="ce14">
            <text:p>10 211 309 876</text:p>
          </table:table-cell>
          <table:table-cell office:value-type="float" office:value="10408798982" table:style-name="ce11">
            <text:p>10 408 798 982</text:p>
          </table:table-cell>
          <table:table-cell office:value-type="float" office:value="-6.7314428860825331" table:style-name="ce12">
            <text:p>-6,7</text:p>
          </table:table-cell>
          <table:table-cell office:value-type="float" office:value="-6.6866663567087272" table:style-name="ce12">
            <text:p>-6,7</text:p>
          </table:table-cell>
          <table:table-cell office:value-type="float" office:value="6926466212" table:style-name="ce11">
            <text:p>6 926 466 212</text:p>
          </table:table-cell>
          <table:table-cell office:value-type="float" office:value="7032411288" table:style-name="ce11">
            <text:p>7 032 411 288</text:p>
          </table:table-cell>
          <table:table-cell office:value-type="float" office:value="-3.6528997046708866" table:style-name="ce12">
            <text:p>-3,7</text:p>
          </table:table-cell>
          <table:table-cell office:value-type="float" office:value="-4.0693996807034125" table:style-name="ce12">
            <text:p>-4,1</text:p>
          </table:table-cell>
          <table:table-cell office:value-type="float" office:value="3284843664" table:style-name="ce11">
            <text:p>3 284 843 664</text:p>
          </table:table-cell>
          <table:table-cell office:value-type="float" office:value="3376387694" table:style-name="ce11">
            <text:p>3 376 387 694</text:p>
          </table:table-cell>
          <table:table-cell office:value-type="float" office:value="-12.618815759327703" table:style-name="ce12">
            <text:p>-12,6</text:p>
          </table:table-cell>
          <table:table-cell office:value-type="float" office:value="-11.704118225104011" table:style-name="ce12">
            <text:p>-11,7</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9</text:p>
          </table:table-cell>
          <table:table-cell office:value-type="float" office:value="22" table:style-name="ce10">
            <text:p>22,0</text:p>
          </table:table-cell>
          <table:table-cell office:value-type="float" office:value="21.4" table:style-name="ce10">
            <text:p>21,4</text:p>
          </table:table-cell>
          <table:table-cell office:value-type="float" office:value="12747822461" table:style-name="ce11">
            <text:p>12 747 822 461</text:p>
          </table:table-cell>
          <table:table-cell office:value-type="float" office:value="12415470912" table:style-name="ce11">
            <text:p>12 415 470 912</text:p>
          </table:table-cell>
          <table:table-cell office:value-type="float" office:value="-2.7600344987243801" table:style-name="ce12">
            <text:p>-2,8</text:p>
          </table:table-cell>
          <table:table-cell office:value-type="float" office:value="-6.7266670304842222" table:style-name="ce12">
            <text:p>-6,7</text:p>
          </table:table-cell>
          <table:table-cell office:value-type="float" office:value="8862262665" table:style-name="ce11">
            <text:p>8 862 262 665</text:p>
          </table:table-cell>
          <table:table-cell office:value-type="float" office:value="8666244861" table:style-name="ce11">
            <text:p>8 666 244 861</text:p>
          </table:table-cell>
          <table:table-cell office:value-type="float" office:value="-1.3745035171808269" table:style-name="ce12">
            <text:p>-1,4</text:p>
          </table:table-cell>
          <table:table-cell office:value-type="float" office:value="-5.0037279442171041" table:style-name="ce12">
            <text:p>-5,0</text:p>
          </table:table-cell>
          <table:table-cell office:value-type="float" office:value="3885559796" table:style-name="ce11">
            <text:p>3 885 559 796</text:p>
          </table:table-cell>
          <table:table-cell office:value-type="float" office:value="3749226050" table:style-name="ce11">
            <text:p>3 749 226 050</text:p>
          </table:table-cell>
          <table:table-cell office:value-type="float" office:value="-5.7790513181382437" table:style-name="ce12">
            <text:p>-5,8</text:p>
          </table:table-cell>
          <table:table-cell office:value-type="float" office:value="-10.47963234447711" table:style-name="ce13">
            <text:p>-10,5</text:p>
          </table:table-cell>
          <table:table-cell office:value-type="float" office:value="12847904043" table:style-name="ce14">
            <text:p>12 847 904 043</text:p>
          </table:table-cell>
          <table:table-cell office:value-type="float" office:value="12533087245" table:style-name="ce11">
            <text:p>12 533 087 245</text:p>
          </table:table-cell>
          <table:table-cell office:value-type="float" office:value="-0.44851081128844328" table:style-name="ce12">
            <text:p>-0,4</text:p>
          </table:table-cell>
          <table:table-cell office:value-type="float" office:value="-4.5545848491016869" table:style-name="ce12">
            <text:p>-4,6</text:p>
          </table:table-cell>
          <table:table-cell office:value-type="float" office:value="8753198475" table:style-name="ce11">
            <text:p>8 753 198 475</text:p>
          </table:table-cell>
          <table:table-cell office:value-type="float" office:value="8549217875" table:style-name="ce11">
            <text:p>8 549 217 875</text:p>
          </table:table-cell>
          <table:table-cell office:value-type="float" office:value="4.5733853524467349E-2" table:style-name="ce12">
            <text:p>0,0</text:p>
          </table:table-cell>
          <table:table-cell office:value-type="float" office:value="-3.7577780629129762" table:style-name="ce12">
            <text:p>-3,8</text:p>
          </table:table-cell>
          <table:table-cell office:value-type="float" office:value="4094705568" table:style-name="ce11">
            <text:p>4 094 705 568</text:p>
          </table:table-cell>
          <table:table-cell office:value-type="float" office:value="3983869370" table:style-name="ce11">
            <text:p>3 983 869 370</text:p>
          </table:table-cell>
          <table:table-cell office:value-type="float" office:value="-1.488845124983655" table:style-name="ce12">
            <text:p>-1,5</text:p>
          </table:table-cell>
          <table:table-cell office:value-type="float" office:value="-6.2207401513394132" table:style-name="ce12">
            <text:p>-6,2</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10</text:p>
          </table:table-cell>
          <table:table-cell office:value-type="float" office:value="21" table:style-name="ce10">
            <text:p>21,0</text:p>
          </table:table-cell>
          <table:table-cell office:value-type="float" office:value="21.4" table:style-name="ce10">
            <text:p>21,4</text:p>
          </table:table-cell>
          <table:table-cell office:value-type="float" office:value="13550398973" table:style-name="ce11">
            <text:p>13 550 398 973</text:p>
          </table:table-cell>
          <table:table-cell office:value-type="float" office:value="13804071353" table:style-name="ce11">
            <text:p>13 804 071 353</text:p>
          </table:table-cell>
          <table:table-cell office:value-type="float" office:value="-5.5175914928437351" table:style-name="ce12">
            <text:p>-5,5</text:p>
          </table:table-cell>
          <table:table-cell office:value-type="float" office:value="1.0601054357192368" table:style-name="ce12">
            <text:p>1,1</text:p>
          </table:table-cell>
          <table:table-cell office:value-type="float" office:value="9208542235" table:style-name="ce11">
            <text:p>9 208 542 235</text:p>
          </table:table-cell>
          <table:table-cell office:value-type="float" office:value="9341494756" table:style-name="ce11">
            <text:p>9 341 494 756</text:p>
          </table:table-cell>
          <table:table-cell office:value-type="float" office:value="-6.348105985683631" table:style-name="ce12">
            <text:p>-6,3</text:p>
          </table:table-cell>
          <table:table-cell office:value-type="float" office:value="-0.57910565831340932" table:style-name="ce12">
            <text:p>-0,6</text:p>
          </table:table-cell>
          <table:table-cell office:value-type="float" office:value="4341856738" table:style-name="ce11">
            <text:p>4 341 856 738</text:p>
          </table:table-cell>
          <table:table-cell office:value-type="float" office:value="4462576597" table:style-name="ce11">
            <text:p>4 462 576 597</text:p>
          </table:table-cell>
          <table:table-cell office:value-type="float" office:value="-3.7064888345179554" table:style-name="ce12">
            <text:p>-3,7</text:p>
          </table:table-cell>
          <table:table-cell office:value-type="float" office:value="4.6727182016696105" table:style-name="ce13">
            <text:p>4,7</text:p>
          </table:table-cell>
          <table:table-cell office:value-type="float" office:value="13175814110" table:style-name="ce14">
            <text:p>13 175 814 110</text:p>
          </table:table-cell>
          <table:table-cell office:value-type="float" office:value="13359614626" table:style-name="ce11">
            <text:p>13 359 614 626</text:p>
          </table:table-cell>
          <table:table-cell office:value-type="float" office:value="-10.616753350110585" table:style-name="ce12">
            <text:p>-10,6</text:p>
          </table:table-cell>
          <table:table-cell office:value-type="float" office:value="-3.7523259288774256" table:style-name="ce12">
            <text:p>-3,8</text:p>
          </table:table-cell>
          <table:table-cell office:value-type="float" office:value="8885272530" table:style-name="ce11">
            <text:p>8 885 272 530</text:p>
          </table:table-cell>
          <table:table-cell office:value-type="float" office:value="9048132696" table:style-name="ce11">
            <text:p>9 048 132 696</text:p>
          </table:table-cell>
          <table:table-cell office:value-type="float" office:value="-7.4132069404143692" table:style-name="ce12">
            <text:p>-7,4</text:p>
          </table:table-cell>
          <table:table-cell office:value-type="float" office:value="0.48811192376882673" table:style-name="ce12">
            <text:p>0,5</text:p>
          </table:table-cell>
          <table:table-cell office:value-type="float" office:value="4290541580" table:style-name="ce11">
            <text:p>4 290 541 580</text:p>
          </table:table-cell>
          <table:table-cell office:value-type="float" office:value="4311481930" table:style-name="ce11">
            <text:p>4 311 481 930</text:p>
          </table:table-cell>
          <table:table-cell office:value-type="float" office:value="-16.59318752568683" table:style-name="ce12">
            <text:p>-16,6</text:p>
          </table:table-cell>
          <table:table-cell office:value-type="float" office:value="-11.582420834902067" table:style-name="ce12">
            <text:p>-11,6</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11</text:p>
          </table:table-cell>
          <table:table-cell office:value-type="float" office:value="21" table:style-name="ce10">
            <text:p>21,0</text:p>
          </table:table-cell>
          <table:table-cell office:value-type="float" office:value="20.7" table:style-name="ce10">
            <text:p>20,7</text:p>
          </table:table-cell>
          <table:table-cell office:value-type="float" office:value="13306778676" table:style-name="ce11">
            <text:p>13 306 778 676</text:p>
          </table:table-cell>
          <table:table-cell office:value-type="float" office:value="13203914434" table:style-name="ce11">
            <text:p>13 203 914 434</text:p>
          </table:table-cell>
          <table:table-cell office:value-type="float" office:value="1.2542070430283871" table:style-name="ce12">
            <text:p>1,3</text:p>
          </table:table-cell>
          <table:table-cell office:value-type="float" office:value="-1.6531515347991075" table:style-name="ce12">
            <text:p>-1,7</text:p>
          </table:table-cell>
          <table:table-cell office:value-type="float" office:value="9247669177" table:style-name="ce11">
            <text:p>9 247 669 177</text:p>
          </table:table-cell>
          <table:table-cell office:value-type="float" office:value="9173785882" table:style-name="ce11">
            <text:p>9 173 785 882</text:p>
          </table:table-cell>
          <table:table-cell office:value-type="float" office:value="1.5167060619549773" table:style-name="ce12">
            <text:p>1,5</text:p>
          </table:table-cell>
          <table:table-cell office:value-type="float" office:value="-1.3855804344108549" table:style-name="ce12">
            <text:p>-1,4</text:p>
          </table:table-cell>
          <table:table-cell office:value-type="float" office:value="4059109499" table:style-name="ce11">
            <text:p>4 059 109 499</text:p>
          </table:table-cell>
          <table:table-cell office:value-type="float" office:value="4030128552" table:style-name="ce11">
            <text:p>4 030 128 552</text:p>
          </table:table-cell>
          <table:table-cell office:value-type="float" office:value="0.66120823029962139" table:style-name="ce12">
            <text:p>0,7</text:p>
          </table:table-cell>
          <table:table-cell office:value-type="float" office:value="-2.2568427348106184" table:style-name="ce13">
            <text:p>-2,3</text:p>
          </table:table-cell>
          <table:table-cell office:value-type="float" office:value="13218324644" table:style-name="ce14">
            <text:p>13 218 324 644</text:p>
          </table:table-cell>
          <table:table-cell office:value-type="float" office:value="13129452035" table:style-name="ce11">
            <text:p>13 129 452 035</text:p>
          </table:table-cell>
          <table:table-cell office:value-type="float" office:value="3.2892443832430303" table:style-name="ce12">
            <text:p>3,3</text:p>
          </table:table-cell>
          <table:table-cell office:value-type="float" office:value="-0.22778462598745364" table:style-name="ce12">
            <text:p>-0,2</text:p>
          </table:table-cell>
          <table:table-cell office:value-type="float" office:value="8977144503" table:style-name="ce11">
            <text:p>8 977 144 503</text:p>
          </table:table-cell>
          <table:table-cell office:value-type="float" office:value="8889920076" table:style-name="ce11">
            <text:p>8 889 920 076</text:p>
          </table:table-cell>
          <table:table-cell office:value-type="float" office:value="5.5968203964214212" table:style-name="ce12">
            <text:p>5,6</text:p>
          </table:table-cell>
          <table:table-cell office:value-type="float" office:value="1.5779903202085279" table:style-name="ce12">
            <text:p>1,6</text:p>
          </table:table-cell>
          <table:table-cell office:value-type="float" office:value="4241180141" table:style-name="ce11">
            <text:p>4 241 180 141</text:p>
          </table:table-cell>
          <table:table-cell office:value-type="float" office:value="4239531958" table:style-name="ce11">
            <text:p>4 239 531 958</text:p>
          </table:table-cell>
          <table:table-cell office:value-type="float" office:value="-1.2771594304504958" table:style-name="ce12">
            <text:p>-1,3</text:p>
          </table:table-cell>
          <table:table-cell office:value-type="float" office:value="-3.8133588109659229" table:style-name="ce12">
            <text:p>-3,8</text:p>
          </table:table-cell>
          <table:table-cell table:number-columns-repeated="16356" table:style-name="ce15"/>
        </table:table-row>
        <table:table-row table:style-name="ro3">
          <table:table-cell office:value-type="float" office:value="2020" table:style-name="ce8">
            <text:p>2020</text:p>
          </table:table-cell>
          <table:table-cell office:value-type="string" table:style-name="ce9">
            <text:p>12</text:p>
          </table:table-cell>
          <table:table-cell office:value-type="float" office:value="20.2" table:style-name="ce10">
            <text:p>20,2</text:p>
          </table:table-cell>
          <table:table-cell office:value-type="float" office:value="19.5" table:style-name="ce10">
            <text:p>19,5</text:p>
          </table:table-cell>
          <table:table-cell office:value-type="float" office:value="11609371075" table:style-name="ce11">
            <text:p>11 609 371 075</text:p>
          </table:table-cell>
          <table:table-cell office:value-type="float" office:value="11243089526" table:style-name="ce11">
            <text:p>11 243 089 526</text:p>
          </table:table-cell>
          <table:table-cell office:value-type="float" office:value="2.1498162997311283" table:style-name="ce12">
            <text:p>2,1</text:p>
          </table:table-cell>
          <table:table-cell office:value-type="float" office:value="-1.9532447228907159" table:style-name="ce12">
            <text:p>-2,0</text:p>
          </table:table-cell>
          <table:table-cell office:value-type="float" office:value="8008105045" table:style-name="ce11">
            <text:p>8 008 105 045</text:p>
          </table:table-cell>
          <table:table-cell office:value-type="float" office:value="7795644759" table:style-name="ce11">
            <text:p>7 795 644 759</text:p>
          </table:table-cell>
          <table:table-cell office:value-type="float" office:value="2.2093256191974149" table:style-name="ce12">
            <text:p>2,2</text:p>
          </table:table-cell>
          <table:table-cell office:value-type="float" office:value="-1.1335862718783147" table:style-name="ce12">
            <text:p>-1,1</text:p>
          </table:table-cell>
          <table:table-cell office:value-type="float" office:value="3601266030" table:style-name="ce11">
            <text:p>3 601 266 030</text:p>
          </table:table-cell>
          <table:table-cell office:value-type="float" office:value="3447444767" table:style-name="ce11">
            <text:p>3 447 444 767</text:p>
          </table:table-cell>
          <table:table-cell office:value-type="float" office:value="2.0177339791257083" table:style-name="ce12">
            <text:p>2,0</text:p>
          </table:table-cell>
          <table:table-cell office:value-type="float" office:value="-3.7575317076268533" table:style-name="ce13">
            <text:p>-3,8</text:p>
          </table:table-cell>
          <table:table-cell office:value-type="float" office:value="11415645079" table:style-name="ce14">
            <text:p>11 415 645 079</text:p>
          </table:table-cell>
          <table:table-cell office:value-type="float" office:value="11057247087" table:style-name="ce11">
            <text:p>11 057 247 087</text:p>
          </table:table-cell>
          <table:table-cell office:value-type="float" office:value="3.2603081737599524" table:style-name="ce12">
            <text:p>3,3</text:p>
          </table:table-cell>
          <table:table-cell office:value-type="float" office:value="-1.252830833749897" table:style-name="ce12">
            <text:p>-1,3</text:p>
          </table:table-cell>
          <table:table-cell office:value-type="float" office:value="7522470531" table:style-name="ce11">
            <text:p>7 522 470 531</text:p>
          </table:table-cell>
          <table:table-cell office:value-type="float" office:value="7271670112" table:style-name="ce11">
            <text:p>7 271 670 112</text:p>
          </table:table-cell>
          <table:table-cell office:value-type="float" office:value="6.0831200421197735" table:style-name="ce12">
            <text:p>6,1</text:p>
          </table:table-cell>
          <table:table-cell office:value-type="float" office:value="1.3999499849387718" table:style-name="ce12">
            <text:p>1,4</text:p>
          </table:table-cell>
          <table:table-cell office:value-type="float" office:value="3893174548" table:style-name="ce11">
            <text:p>3 893 174 548</text:p>
          </table:table-cell>
          <table:table-cell office:value-type="float" office:value="3785576975" table:style-name="ce11">
            <text:p>3 785 576 975</text:p>
          </table:table-cell>
          <table:table-cell office:value-type="float" office:value="-1.7892269725281551" table:style-name="ce12">
            <text:p>-1,8</text:p>
          </table:table-cell>
          <table:table-cell office:value-type="float" office:value="-5.9777704242102772" table:style-name="ce12">
            <text:p>-6,0</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1</text:p>
          </table:table-cell>
          <table:table-cell office:value-type="float" office:value="19" table:style-name="ce10">
            <text:p>19,0</text:p>
          </table:table-cell>
          <table:table-cell office:value-type="float" office:value="20.7" table:style-name="ce10">
            <text:p>20,7</text:p>
          </table:table-cell>
          <table:table-cell office:value-type="float" office:value="11590316114" table:style-name="ce11">
            <text:p>11 590 316 114</text:p>
          </table:table-cell>
          <table:table-cell office:value-type="float" office:value="12373823333" table:style-name="ce11">
            <text:p>12 373 823 333</text:p>
          </table:table-cell>
          <table:table-cell office:value-type="float" office:value="-8.4373705894256972" table:style-name="ce12">
            <text:p>-8,4</text:p>
          </table:table-cell>
          <table:table-cell office:value-type="float" office:value="-1.9498476142109098" table:style-name="ce12">
            <text:p>-1,9</text:p>
          </table:table-cell>
          <table:table-cell office:value-type="float" office:value="7718969313" table:style-name="ce11">
            <text:p>7 718 969 313</text:p>
          </table:table-cell>
          <table:table-cell office:value-type="float" office:value="8219210377" table:style-name="ce11">
            <text:p>8 219 210 377</text:p>
          </table:table-cell>
          <table:table-cell office:value-type="float" office:value="-8.7640537994890906" table:style-name="ce12">
            <text:p>-8,8</text:p>
          </table:table-cell>
          <table:table-cell office:value-type="float" office:value="-2.1548520020822366" table:style-name="ce12">
            <text:p>-2,2</text:p>
          </table:table-cell>
          <table:table-cell office:value-type="float" office:value="3871346801" table:style-name="ce11">
            <text:p>3 871 346 801</text:p>
          </table:table-cell>
          <table:table-cell office:value-type="float" office:value="4154612956" table:style-name="ce11">
            <text:p>4 154 612 956</text:p>
          </table:table-cell>
          <table:table-cell office:value-type="float" office:value="-7.7789733164530617" table:style-name="ce12">
            <text:p>-7,8</text:p>
          </table:table-cell>
          <table:table-cell office:value-type="float" office:value="-1.5417391777803431" table:style-name="ce13">
            <text:p>-1,5</text:p>
          </table:table-cell>
          <table:table-cell office:value-type="float" office:value="11198146984" table:style-name="ce14">
            <text:p>11 198 146 984</text:p>
          </table:table-cell>
          <table:table-cell office:value-type="float" office:value="11972442063" table:style-name="ce11">
            <text:p>11 972 442 063</text:p>
          </table:table-cell>
          <table:table-cell office:value-type="float" office:value="-9.3048048656554982" table:style-name="ce12">
            <text:p>-9,3</text:p>
          </table:table-cell>
          <table:table-cell office:value-type="float" office:value="-1.5876827754057103" table:style-name="ce12">
            <text:p>-1,6</text:p>
          </table:table-cell>
          <table:table-cell office:value-type="float" office:value="7833707351" table:style-name="ce11">
            <text:p>7 833 707 351</text:p>
          </table:table-cell>
          <table:table-cell office:value-type="float" office:value="8369474162" table:style-name="ce11">
            <text:p>8 369 474 162</text:p>
          </table:table-cell>
          <table:table-cell office:value-type="float" office:value="-6.6879569893370672" table:style-name="ce12">
            <text:p>-6,7</text:p>
          </table:table-cell>
          <table:table-cell office:value-type="float" office:value="0.78390588975271669" table:style-name="ce12">
            <text:p>0,8</text:p>
          </table:table-cell>
          <table:table-cell office:value-type="float" office:value="3364439633" table:style-name="ce11">
            <text:p>3 364 439 633</text:p>
          </table:table-cell>
          <table:table-cell office:value-type="float" office:value="3602967901" table:style-name="ce11">
            <text:p>3 602 967 901</text:p>
          </table:table-cell>
          <table:table-cell office:value-type="float" office:value="-14.863960403412037" table:style-name="ce12">
            <text:p>-14,9</text:p>
          </table:table-cell>
          <table:table-cell office:value-type="float" office:value="-6.6882925282319121" table:style-name="ce12">
            <text:p>-6,7</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2</text:p>
          </table:table-cell>
          <table:table-cell office:value-type="float" office:value="20" table:style-name="ce10">
            <text:p>20,0</text:p>
          </table:table-cell>
          <table:table-cell office:value-type="float" office:value="20.2" table:style-name="ce10">
            <text:p>20,2</text:p>
          </table:table-cell>
          <table:table-cell office:value-type="float" office:value="13049137083" table:style-name="ce11">
            <text:p>13 049 137 083</text:p>
          </table:table-cell>
          <table:table-cell office:value-type="float" office:value="13144175665" table:style-name="ce11">
            <text:p>13 144 175 665</text:p>
          </table:table-cell>
          <table:table-cell office:value-type="float" office:value="4.9361357264953369" table:style-name="ce12">
            <text:p>4,9</text:p>
          </table:table-cell>
          <table:table-cell office:value-type="float" office:value="5.6918543320713724" table:style-name="ce12">
            <text:p>5,7</text:p>
          </table:table-cell>
          <table:table-cell office:value-type="float" office:value="9034877371" table:style-name="ce11">
            <text:p>9 034 877 371</text:p>
          </table:table-cell>
          <table:table-cell office:value-type="float" office:value="9094074348" table:style-name="ce11">
            <text:p>9 094 074 348</text:p>
          </table:table-cell>
          <table:table-cell office:value-type="float" office:value="3.4091936535047438" table:style-name="ce12">
            <text:p>3,4</text:p>
          </table:table-cell>
          <table:table-cell office:value-type="float" office:value="3.9013819579270432" table:style-name="ce12">
            <text:p>3,9</text:p>
          </table:table-cell>
          <table:table-cell office:value-type="float" office:value="4014259712" table:style-name="ce11">
            <text:p>4 014 259 712</text:p>
          </table:table-cell>
          <table:table-cell office:value-type="float" office:value="4050101317" table:style-name="ce11">
            <text:p>4 050 101 317</text:p>
          </table:table-cell>
          <table:table-cell office:value-type="float" office:value="8.5434486826654563" table:style-name="ce12">
            <text:p>8,5</text:p>
          </table:table-cell>
          <table:table-cell office:value-type="float" office:value="9.9460610109933754" table:style-name="ce13">
            <text:p>9,9</text:p>
          </table:table-cell>
          <table:table-cell office:value-type="float" office:value="12712558620" table:style-name="ce14">
            <text:p>12 712 558 620</text:p>
          </table:table-cell>
          <table:table-cell office:value-type="float" office:value="12813478180" table:style-name="ce11">
            <text:p>12 813 478 180</text:p>
          </table:table-cell>
          <table:table-cell office:value-type="float" office:value="3.7481197199822986" table:style-name="ce12">
            <text:p>3,7</text:p>
          </table:table-cell>
          <table:table-cell office:value-type="float" office:value="4.0508229035405492" table:style-name="ce12">
            <text:p>4,1</text:p>
          </table:table-cell>
          <table:table-cell office:value-type="float" office:value="8545843525" table:style-name="ce11">
            <text:p>8 545 843 525</text:p>
          </table:table-cell>
          <table:table-cell office:value-type="float" office:value="8622145699" table:style-name="ce11">
            <text:p>8 622 145 699</text:p>
          </table:table-cell>
          <table:table-cell office:value-type="float" office:value="2.6676059379648507" table:style-name="ce12">
            <text:p>2,7</text:p>
          </table:table-cell>
          <table:table-cell office:value-type="float" office:value="3.2910127954441322" table:style-name="ce12">
            <text:p>3,3</text:p>
          </table:table-cell>
          <table:table-cell office:value-type="float" office:value="4166715095" table:style-name="ce11">
            <text:p>4 166 715 095</text:p>
          </table:table-cell>
          <table:table-cell office:value-type="float" office:value="4191332481" table:style-name="ce11">
            <text:p>4 191 332 481</text:p>
          </table:table-cell>
          <table:table-cell office:value-type="float" office:value="6.0369588520324413" table:style-name="ce12">
            <text:p>6,0</text:p>
          </table:table-cell>
          <table:table-cell office:value-type="float" office:value="5.6495466033409372" table:style-name="ce12">
            <text:p>5,6</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3</text:p>
          </table:table-cell>
          <table:table-cell office:value-type="float" office:value="23" table:style-name="ce10">
            <text:p>23,0</text:p>
          </table:table-cell>
          <table:table-cell office:value-type="float" office:value="21.9" table:style-name="ce10">
            <text:p>21,9</text:p>
          </table:table-cell>
          <table:table-cell office:value-type="float" office:value="16294474871" table:style-name="ce11">
            <text:p>16 294 474 871</text:p>
          </table:table-cell>
          <table:table-cell office:value-type="float" office:value="15722768271" table:style-name="ce11">
            <text:p>15 722 768 271</text:p>
          </table:table-cell>
          <table:table-cell office:value-type="float" office:value="26.531372690380678" table:style-name="ce12">
            <text:p>26,5</text:p>
          </table:table-cell>
          <table:table-cell office:value-type="float" office:value="22.215326438173449" table:style-name="ce12">
            <text:p>22,2</text:p>
          </table:table-cell>
          <table:table-cell office:value-type="float" office:value="10961544662" table:style-name="ce11">
            <text:p>10 961 544 662</text:p>
          </table:table-cell>
          <table:table-cell office:value-type="float" office:value="10640801569" table:style-name="ce11">
            <text:p>10 640 801 569</text:p>
          </table:table-cell>
          <table:table-cell office:value-type="float" office:value="25.635766186982849" table:style-name="ce12">
            <text:p>25,6</text:p>
          </table:table-cell>
          <table:table-cell office:value-type="float" office:value="22.151083371944864" table:style-name="ce12">
            <text:p>22,2</text:p>
          </table:table-cell>
          <table:table-cell office:value-type="float" office:value="5332930209" table:style-name="ce11">
            <text:p>5 332 930 209</text:p>
          </table:table-cell>
          <table:table-cell office:value-type="float" office:value="5081966702" table:style-name="ce11">
            <text:p>5 081 966 702</text:p>
          </table:table-cell>
          <table:table-cell office:value-type="float" office:value="28.412934871384493" table:style-name="ce12">
            <text:p>28,4</text:p>
          </table:table-cell>
          <table:table-cell office:value-type="float" office:value="22.350059957423412" table:style-name="ce13">
            <text:p>22,4</text:p>
          </table:table-cell>
          <table:table-cell office:value-type="float" office:value="15292392594" table:style-name="ce14">
            <text:p>15 292 392 594</text:p>
          </table:table-cell>
          <table:table-cell office:value-type="float" office:value="14759501782" table:style-name="ce11">
            <text:p>14 759 501 782</text:p>
          </table:table-cell>
          <table:table-cell office:value-type="float" office:value="18.109746514656848" table:style-name="ce12">
            <text:p>18,1</text:p>
          </table:table-cell>
          <table:table-cell office:value-type="float" office:value="14.204187997254579" table:style-name="ce12">
            <text:p>14,2</text:p>
          </table:table-cell>
          <table:table-cell office:value-type="float" office:value="10406940337" table:style-name="ce11">
            <text:p>10 406 940 337</text:p>
          </table:table-cell>
          <table:table-cell office:value-type="float" office:value="10003469690" table:style-name="ce11">
            <text:p>10 003 469 690</text:p>
          </table:table-cell>
          <table:table-cell office:value-type="float" office:value="17.842374985120955" table:style-name="ce12">
            <text:p>17,8</text:p>
          </table:table-cell>
          <table:table-cell office:value-type="float" office:value="13.548531692342422" table:style-name="ce12">
            <text:p>13,5</text:p>
          </table:table-cell>
          <table:table-cell office:value-type="float" office:value="4885452257" table:style-name="ce11">
            <text:p>4 885 452 257</text:p>
          </table:table-cell>
          <table:table-cell office:value-type="float" office:value="4756032092" table:style-name="ce11">
            <text:p>4 756 032 092</text:p>
          </table:table-cell>
          <table:table-cell office:value-type="float" office:value="18.683363245375915" table:style-name="ce12">
            <text:p>18,7</text:p>
          </table:table-cell>
          <table:table-cell office:value-type="float" office:value="15.608260289514405" table:style-name="ce12">
            <text:p>15,6</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4</text:p>
          </table:table-cell>
          <table:table-cell office:value-type="float" office:value="21" table:style-name="ce10">
            <text:p>21,0</text:p>
          </table:table-cell>
          <table:table-cell office:value-type="float" office:value="20.6" table:style-name="ce10">
            <text:p>20,6</text:p>
          </table:table-cell>
          <table:table-cell office:value-type="float" office:value="15122797226" table:style-name="ce11">
            <text:p>15 122 797 226</text:p>
          </table:table-cell>
          <table:table-cell office:value-type="float" office:value="15056602231" table:style-name="ce11">
            <text:p>15 056 602 231</text:p>
          </table:table-cell>
          <table:table-cell office:value-type="float" office:value="50.479404262369314" table:style-name="ce12">
            <text:p>50,5</text:p>
          </table:table-cell>
          <table:table-cell office:value-type="float" office:value="52.207726122454091" table:style-name="ce12">
            <text:p>52,2</text:p>
          </table:table-cell>
          <table:table-cell office:value-type="float" office:value="9999439027" table:style-name="ce11">
            <text:p>9 999 439 027</text:p>
          </table:table-cell>
          <table:table-cell office:value-type="float" office:value="9916172989" table:style-name="ce11">
            <text:p>9 916 172 989</text:p>
          </table:table-cell>
          <table:table-cell office:value-type="float" office:value="53.370574979047433" table:style-name="ce12">
            <text:p>53,4</text:p>
          </table:table-cell>
          <table:table-cell office:value-type="float" office:value="54.29488376808257" table:style-name="ce12">
            <text:p>54,3</text:p>
          </table:table-cell>
          <table:table-cell office:value-type="float" office:value="5123358199" table:style-name="ce11">
            <text:p>5 123 358 199</text:p>
          </table:table-cell>
          <table:table-cell office:value-type="float" office:value="5140429241" table:style-name="ce11">
            <text:p>5 140 429 241</text:p>
          </table:table-cell>
          <table:table-cell office:value-type="float" office:value="45.139443566318107" table:style-name="ce12">
            <text:p>45,1</text:p>
          </table:table-cell>
          <table:table-cell office:value-type="float" office:value="48.336952331538782" table:style-name="ce13">
            <text:p>48,3</text:p>
          </table:table-cell>
          <table:table-cell office:value-type="float" office:value="13953815456" table:style-name="ce14">
            <text:p>13 953 815 456</text:p>
          </table:table-cell>
          <table:table-cell office:value-type="float" office:value="13743217432" table:style-name="ce11">
            <text:p>13 743 217 432</text:p>
          </table:table-cell>
          <table:table-cell office:value-type="float" office:value="40.480081075487504" table:style-name="ce12">
            <text:p>40,5</text:p>
          </table:table-cell>
          <table:table-cell office:value-type="float" office:value="40.869558000775612" table:style-name="ce12">
            <text:p>40,9</text:p>
          </table:table-cell>
          <table:table-cell office:value-type="float" office:value="9434851040" table:style-name="ce11">
            <text:p>9 434 851 040</text:p>
          </table:table-cell>
          <table:table-cell office:value-type="float" office:value="9299587487" table:style-name="ce11">
            <text:p>9 299 587 487</text:p>
          </table:table-cell>
          <table:table-cell office:value-type="float" office:value="39.396965273889293" table:style-name="ce12">
            <text:p>39,4</text:p>
          </table:table-cell>
          <table:table-cell office:value-type="float" office:value="39.766646218690823" table:style-name="ce12">
            <text:p>39,8</text:p>
          </table:table-cell>
          <table:table-cell office:value-type="float" office:value="4518964416" table:style-name="ce11">
            <text:p>4 518 964 416</text:p>
          </table:table-cell>
          <table:table-cell office:value-type="float" office:value="4443629945" table:style-name="ce11">
            <text:p>4 443 629 945</text:p>
          </table:table-cell>
          <table:table-cell office:value-type="float" office:value="42.796598446379107" table:style-name="ce12">
            <text:p>42,8</text:p>
          </table:table-cell>
          <table:table-cell office:value-type="float" office:value="43.234999338477365" table:style-name="ce12">
            <text:p>43,2</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5</text:p>
          </table:table-cell>
          <table:table-cell office:value-type="float" office:value="19" table:style-name="ce10">
            <text:p>19,0</text:p>
          </table:table-cell>
          <table:table-cell office:value-type="float" office:value="19.600000000000001" table:style-name="ce10">
            <text:p>19,6</text:p>
          </table:table-cell>
          <table:table-cell office:value-type="float" office:value="14165103051" table:style-name="ce11">
            <text:p>14 165 103 051</text:p>
          </table:table-cell>
          <table:table-cell office:value-type="float" office:value="14473863251" table:style-name="ce11">
            <text:p>14 473 863 251</text:p>
          </table:table-cell>
          <table:table-cell office:value-type="float" office:value="37.191893348409735" table:style-name="ce12">
            <text:p>37,2</text:p>
          </table:table-cell>
          <table:table-cell office:value-type="float" office:value="36.750714506251569" table:style-name="ce12">
            <text:p>36,8</text:p>
          </table:table-cell>
          <table:table-cell office:value-type="float" office:value="9553178705" table:style-name="ce11">
            <text:p>9 553 178 705</text:p>
          </table:table-cell>
          <table:table-cell office:value-type="float" office:value="9753060849" table:style-name="ce11">
            <text:p>9 753 060 849</text:p>
          </table:table-cell>
          <table:table-cell office:value-type="float" office:value="36.168283217860619" table:style-name="ce12">
            <text:p>36,2</text:p>
          </table:table-cell>
          <table:table-cell office:value-type="float" office:value="35.497897848324499" table:style-name="ce12">
            <text:p>35,5</text:p>
          </table:table-cell>
          <table:table-cell office:value-type="float" office:value="4611924346" table:style-name="ce11">
            <text:p>4 611 924 346</text:p>
          </table:table-cell>
          <table:table-cell office:value-type="float" office:value="4720802402" table:style-name="ce11">
            <text:p>4 720 802 402</text:p>
          </table:table-cell>
          <table:table-cell office:value-type="float" office:value="39.361937227152566" table:style-name="ce12">
            <text:p>39,4</text:p>
          </table:table-cell>
          <table:table-cell office:value-type="float" office:value="39.413804556950595" table:style-name="ce13">
            <text:p>39,4</text:p>
          </table:table-cell>
          <table:table-cell office:value-type="float" office:value="13244207607" table:style-name="ce14">
            <text:p>13 244 207 607</text:p>
          </table:table-cell>
          <table:table-cell office:value-type="float" office:value="13547904141" table:style-name="ce11">
            <text:p>13 547 904 141</text:p>
          </table:table-cell>
          <table:table-cell office:value-type="float" office:value="34.26201914081966" table:style-name="ce12">
            <text:p>34,3</text:p>
          </table:table-cell>
          <table:table-cell office:value-type="float" office:value="33.334611388284799" table:style-name="ce12">
            <text:p>33,3</text:p>
          </table:table-cell>
          <table:table-cell office:value-type="float" office:value="9102030692" table:style-name="ce11">
            <text:p>9 102 030 692</text:p>
          </table:table-cell>
          <table:table-cell office:value-type="float" office:value="9303852572" table:style-name="ce11">
            <text:p>9 303 852 572</text:p>
          </table:table-cell>
          <table:table-cell office:value-type="float" office:value="36.251054205857429" table:style-name="ce12">
            <text:p>36,3</text:p>
          </table:table-cell>
          <table:table-cell office:value-type="float" office:value="35.694394443311893" table:style-name="ce12">
            <text:p>35,7</text:p>
          </table:table-cell>
          <table:table-cell office:value-type="float" office:value="4142176915" table:style-name="ce11">
            <text:p>4 142 176 915</text:p>
          </table:table-cell>
          <table:table-cell office:value-type="float" office:value="4244051569" table:style-name="ce11">
            <text:p>4 244 051 569</text:p>
          </table:table-cell>
          <table:table-cell office:value-type="float" office:value="30.08897748415049" table:style-name="ce12">
            <text:p>30,1</text:p>
          </table:table-cell>
          <table:table-cell office:value-type="float" office:value="28.438106059097549" table:style-name="ce12">
            <text:p>28,4</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6</text:p>
          </table:table-cell>
          <table:table-cell office:value-type="float" office:value="21" table:style-name="ce10">
            <text:p>21,0</text:p>
          </table:table-cell>
          <table:table-cell office:value-type="float" office:value="20.2" table:style-name="ce10">
            <text:p>20,2</text:p>
          </table:table-cell>
          <table:table-cell office:value-type="float" office:value="15806224682" table:style-name="ce11">
            <text:p>15 806 224 682</text:p>
          </table:table-cell>
          <table:table-cell office:value-type="float" office:value="15321304307" table:style-name="ce11">
            <text:p>15 321 304 307</text:p>
          </table:table-cell>
          <table:table-cell office:value-type="float" office:value="35.094433909674706" table:style-name="ce12">
            <text:p>35,1</text:p>
          </table:table-cell>
          <table:table-cell office:value-type="float" office:value="30.175950071652153" table:style-name="ce12">
            <text:p>30,2</text:p>
          </table:table-cell>
          <table:table-cell office:value-type="float" office:value="10406796110" table:style-name="ce11">
            <text:p>10 406 796 110</text:p>
          </table:table-cell>
          <table:table-cell office:value-type="float" office:value="10150921698" table:style-name="ce11">
            <text:p>10 150 921 698</text:p>
          </table:table-cell>
          <table:table-cell office:value-type="float" office:value="29.294128299901075" table:style-name="ce12">
            <text:p>29,3</text:p>
          </table:table-cell>
          <table:table-cell office:value-type="float" office:value="25.318147100822159" table:style-name="ce12">
            <text:p>25,3</text:p>
          </table:table-cell>
          <table:table-cell office:value-type="float" office:value="5399428572" table:style-name="ce11">
            <text:p>5 399 428 572</text:p>
          </table:table-cell>
          <table:table-cell office:value-type="float" office:value="5170382609" table:style-name="ce11">
            <text:p>5 170 382 609</text:p>
          </table:table-cell>
          <table:table-cell office:value-type="float" office:value="47.880992606413486" table:style-name="ce12">
            <text:p>47,9</text:p>
          </table:table-cell>
          <table:table-cell office:value-type="float" office:value="40.898954858947889" table:style-name="ce13">
            <text:p>40,9</text:p>
          </table:table-cell>
          <table:table-cell office:value-type="float" office:value="14063037993" table:style-name="ce14">
            <text:p>14 063 037 993</text:p>
          </table:table-cell>
          <table:table-cell office:value-type="float" office:value="13655919079" table:style-name="ce11">
            <text:p>13 655 919 079</text:p>
          </table:table-cell>
          <table:table-cell office:value-type="float" office:value="21.30242094768569" table:style-name="ce12">
            <text:p>21,3</text:p>
          </table:table-cell>
          <table:table-cell office:value-type="float" office:value="17.140103122176512" table:style-name="ce12">
            <text:p>17,1</text:p>
          </table:table-cell>
          <table:table-cell office:value-type="float" office:value="9762923435" table:style-name="ce11">
            <text:p>9 762 923 435</text:p>
          </table:table-cell>
          <table:table-cell office:value-type="float" office:value="9475320922" table:style-name="ce11">
            <text:p>9 475 320 922</text:p>
          </table:table-cell>
          <table:table-cell office:value-type="float" office:value="24.163349222991769" table:style-name="ce12">
            <text:p>24,2</text:p>
          </table:table-cell>
          <table:table-cell office:value-type="float" office:value="19.639187502378135" table:style-name="ce12">
            <text:p>19,6</text:p>
          </table:table-cell>
          <table:table-cell office:value-type="float" office:value="4300114558" table:style-name="ce11">
            <text:p>4 300 114 558</text:p>
          </table:table-cell>
          <table:table-cell office:value-type="float" office:value="4180598158" table:style-name="ce11">
            <text:p>4 180 598 158</text:p>
          </table:table-cell>
          <table:table-cell office:value-type="float" office:value="15.272137116553793" table:style-name="ce12">
            <text:p>15,3</text:p>
          </table:table-cell>
          <table:table-cell office:value-type="float" office:value="11.84494042418352" table:style-name="ce12">
            <text:p>11,8</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7</text:p>
          </table:table-cell>
          <table:table-cell office:value-type="float" office:value="22" table:style-name="ce10">
            <text:p>22,0</text:p>
          </table:table-cell>
          <table:table-cell office:value-type="float" office:value="22.2" table:style-name="ce10">
            <text:p>22,2</text:p>
          </table:table-cell>
          <table:table-cell office:value-type="float" office:value="14759357180" table:style-name="ce11">
            <text:p>14 759 357 180</text:p>
          </table:table-cell>
          <table:table-cell office:value-type="float" office:value="14914277282" table:style-name="ce11">
            <text:p>14 914 277 282</text:p>
          </table:table-cell>
          <table:table-cell office:value-type="float" office:value="19.915672968346357" table:style-name="ce12">
            <text:p>19,9</text:p>
          </table:table-cell>
          <table:table-cell office:value-type="float" office:value="24.525812520230943" table:style-name="ce12">
            <text:p>24,5</text:p>
          </table:table-cell>
          <table:table-cell office:value-type="float" office:value="10075822491" table:style-name="ce11">
            <text:p>10 075 822 491</text:p>
          </table:table-cell>
          <table:table-cell office:value-type="float" office:value="10134891717" table:style-name="ce11">
            <text:p>10 134 891 717</text:p>
          </table:table-cell>
          <table:table-cell office:value-type="float" office:value="16.907411632821123" table:style-name="ce12">
            <text:p>16,9</text:p>
          </table:table-cell>
          <table:table-cell office:value-type="float" office:value="20.821839248255841" table:style-name="ce12">
            <text:p>20,8</text:p>
          </table:table-cell>
          <table:table-cell office:value-type="float" office:value="4683534689" table:style-name="ce11">
            <text:p>4 683 534 689</text:p>
          </table:table-cell>
          <table:table-cell office:value-type="float" office:value="4779385565" table:style-name="ce11">
            <text:p>4 779 385 565</text:p>
          </table:table-cell>
          <table:table-cell office:value-type="float" office:value="26.942980747213923" table:style-name="ce12">
            <text:p>26,9</text:p>
          </table:table-cell>
          <table:table-cell office:value-type="float" office:value="33.183883022480529" table:style-name="ce13">
            <text:p>33,2</text:p>
          </table:table-cell>
          <table:table-cell office:value-type="float" office:value="14110369625" table:style-name="ce14">
            <text:p>14 110 369 625</text:p>
          </table:table-cell>
          <table:table-cell office:value-type="float" office:value="14210157329" table:style-name="ce11">
            <text:p>14 210 157 329</text:p>
          </table:table-cell>
          <table:table-cell office:value-type="float" office:value="10.593555550900774" table:style-name="ce12">
            <text:p>10,6</text:p>
          </table:table-cell>
          <table:table-cell office:value-type="float" office:value="14.97323857590429" table:style-name="ce12">
            <text:p>15,0</text:p>
          </table:table-cell>
          <table:table-cell office:value-type="float" office:value="9543201754" table:style-name="ce11">
            <text:p>9 543 201 754</text:p>
          </table:table-cell>
          <table:table-cell office:value-type="float" office:value="9623697290" table:style-name="ce11">
            <text:p>9 623 697 290</text:p>
          </table:table-cell>
          <table:table-cell office:value-type="float" office:value="12.762747468705314" table:style-name="ce12">
            <text:p>12,8</text:p>
          </table:table-cell>
          <table:table-cell office:value-type="float" office:value="17.506956193799411" table:style-name="ce12">
            <text:p>17,5</text:p>
          </table:table-cell>
          <table:table-cell office:value-type="float" office:value="4567167871" table:style-name="ce11">
            <text:p>4 567 167 871</text:p>
          </table:table-cell>
          <table:table-cell office:value-type="float" office:value="4586460039" table:style-name="ce11">
            <text:p>4 586 460 039</text:p>
          </table:table-cell>
          <table:table-cell office:value-type="float" office:value="6.3199520039233477" table:style-name="ce12">
            <text:p>6,3</text:p>
          </table:table-cell>
          <table:table-cell office:value-type="float" office:value="9.9965766028266927" table:style-name="ce12">
            <text:p>10,0</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8</text:p>
          </table:table-cell>
          <table:table-cell office:value-type="float" office:value="22" table:style-name="ce10">
            <text:p>22,0</text:p>
          </table:table-cell>
          <table:table-cell office:value-type="float" office:value="21.4" table:style-name="ce10">
            <text:p>21,4</text:p>
          </table:table-cell>
          <table:table-cell office:value-type="float" office:value="13671240052" table:style-name="ce11">
            <text:p>13 671 240 052</text:p>
          </table:table-cell>
          <table:table-cell office:value-type="float" office:value="13418775635" table:style-name="ce11">
            <text:p>13 418 775 635</text:p>
          </table:table-cell>
          <table:table-cell office:value-type="float" office:value="25.974902704184657" table:style-name="ce12">
            <text:p>26,0</text:p>
          </table:table-cell>
          <table:table-cell office:value-type="float" office:value="21.49817444478326" table:style-name="ce12">
            <text:p>21,5</text:p>
          </table:table-cell>
          <table:table-cell office:value-type="float" office:value="9035165646" table:style-name="ce11">
            <text:p>9 035 165 646</text:p>
          </table:table-cell>
          <table:table-cell office:value-type="float" office:value="8861496480" table:style-name="ce11">
            <text:p>8 861 496 480</text:p>
          </table:table-cell>
          <table:table-cell office:value-type="float" office:value="23.534189524658416" table:style-name="ce12">
            <text:p>23,5</text:p>
          </table:table-cell>
          <table:table-cell office:value-type="float" office:value="18.932733301146371" table:style-name="ce12">
            <text:p>18,9</text:p>
          </table:table-cell>
          <table:table-cell office:value-type="float" office:value="4636074406" table:style-name="ce11">
            <text:p>4 636 074 406</text:p>
          </table:table-cell>
          <table:table-cell office:value-type="float" office:value="4557279155" table:style-name="ce11">
            <text:p>4 557 279 155</text:p>
          </table:table-cell>
          <table:table-cell office:value-type="float" office:value="31.019798797633371" table:style-name="ce12">
            <text:p>31,0</text:p>
          </table:table-cell>
          <table:table-cell office:value-type="float" office:value="26.817304522831861" table:style-name="ce13">
            <text:p>26,8</text:p>
          </table:table-cell>
          <table:table-cell office:value-type="float" office:value="12304358110" table:style-name="ce14">
            <text:p>12 304 358 110</text:p>
          </table:table-cell>
          <table:table-cell office:value-type="float" office:value="12053809521" table:style-name="ce11">
            <text:p>12 053 809 521</text:p>
          </table:table-cell>
          <table:table-cell office:value-type="float" office:value="20.497353027346321" table:style-name="ce12">
            <text:p>20,5</text:p>
          </table:table-cell>
          <table:table-cell office:value-type="float" office:value="15.804037928340506" table:style-name="ce12">
            <text:p>15,8</text:p>
          </table:table-cell>
          <table:table-cell office:value-type="float" office:value="8203554815" table:style-name="ce11">
            <text:p>8 203 554 815</text:p>
          </table:table-cell>
          <table:table-cell office:value-type="float" office:value="8031716974" table:style-name="ce11">
            <text:p>8 031 716 974</text:p>
          </table:table-cell>
          <table:table-cell office:value-type="float" office:value="18.437808890014693" table:style-name="ce12">
            <text:p>18,4</text:p>
          </table:table-cell>
          <table:table-cell office:value-type="float" office:value="14.21000059688204" table:style-name="ce12">
            <text:p>14,2</text:p>
          </table:table-cell>
          <table:table-cell office:value-type="float" office:value="4100803295" table:style-name="ce11">
            <text:p>4 100 803 295</text:p>
          </table:table-cell>
          <table:table-cell office:value-type="float" office:value="4022092547" table:style-name="ce11">
            <text:p>4 022 092 547</text:p>
          </table:table-cell>
          <table:table-cell office:value-type="float" office:value="24.840135923132323" table:style-name="ce12">
            <text:p>24,8</text:p>
          </table:table-cell>
          <table:table-cell office:value-type="float" office:value="19.124132401840228" table:style-name="ce12">
            <text:p>19,1</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9</text:p>
          </table:table-cell>
          <table:table-cell office:value-type="float" office:value="22" table:style-name="ce10">
            <text:p>22,0</text:p>
          </table:table-cell>
          <table:table-cell office:value-type="float" office:value="21.4" table:style-name="ce10">
            <text:p>21,4</text:p>
          </table:table-cell>
          <table:table-cell office:value-type="float" office:value="15791967641" table:style-name="ce11">
            <text:p>15 791 967 641</text:p>
          </table:table-cell>
          <table:table-cell office:value-type="float" office:value="15521896606" table:style-name="ce11">
            <text:p>15 521 896 606</text:p>
          </table:table-cell>
          <table:table-cell office:value-type="float" office:value="23.879726826390097" table:style-name="ce12">
            <text:p>23,9</text:p>
          </table:table-cell>
          <table:table-cell office:value-type="float" office:value="25.02060305257956" table:style-name="ce12">
            <text:p>25,0</text:p>
          </table:table-cell>
          <table:table-cell office:value-type="float" office:value="10422365974" table:style-name="ce11">
            <text:p>10 422 365 974</text:p>
          </table:table-cell>
          <table:table-cell office:value-type="float" office:value="10278501435" table:style-name="ce11">
            <text:p>10 278 501 435</text:p>
          </table:table-cell>
          <table:table-cell office:value-type="float" office:value="17.6038938132737" table:style-name="ce12">
            <text:p>17,6</text:p>
          </table:table-cell>
          <table:table-cell office:value-type="float" office:value="18.603865917238366" table:style-name="ce12">
            <text:p>18,6</text:p>
          </table:table-cell>
          <table:table-cell office:value-type="float" office:value="5369601667" table:style-name="ce11">
            <text:p>5 369 601 667</text:p>
          </table:table-cell>
          <table:table-cell office:value-type="float" office:value="5243395171" table:style-name="ce11">
            <text:p>5 243 395 171</text:p>
          </table:table-cell>
          <table:table-cell office:value-type="float" office:value="38.193772555701003" table:style-name="ce12">
            <text:p>38,2</text:p>
          </table:table-cell>
          <table:table-cell office:value-type="float" office:value="39.852734966460588" table:style-name="ce13">
            <text:p>39,9</text:p>
          </table:table-cell>
          <table:table-cell office:value-type="float" office:value="14758678914" table:style-name="ce14">
            <text:p>14 758 678 914</text:p>
          </table:table-cell>
          <table:table-cell office:value-type="float" office:value="14445541421" table:style-name="ce11">
            <text:p>14 445 541 421</text:p>
          </table:table-cell>
          <table:table-cell office:value-type="float" office:value="14.872269162385734" table:style-name="ce12">
            <text:p>14,9</text:p>
          </table:table-cell>
          <table:table-cell office:value-type="float" office:value="15.259242504379444" table:style-name="ce12">
            <text:p>15,3</text:p>
          </table:table-cell>
          <table:table-cell office:value-type="float" office:value="10162706895" table:style-name="ce11">
            <text:p>10 162 706 895</text:p>
          </table:table-cell>
          <table:table-cell office:value-type="float" office:value="9928786178" table:style-name="ce11">
            <text:p>9 928 786 178</text:p>
          </table:table-cell>
          <table:table-cell office:value-type="float" office:value="16.102781446412934" table:style-name="ce12">
            <text:p>16,1</text:p>
          </table:table-cell>
          <table:table-cell office:value-type="float" office:value="16.136777927185534" table:style-name="ce12">
            <text:p>16,1</text:p>
          </table:table-cell>
          <table:table-cell office:value-type="float" office:value="4595972019" table:style-name="ce11">
            <text:p>4 595 972 019</text:p>
          </table:table-cell>
          <table:table-cell office:value-type="float" office:value="4516755243" table:style-name="ce11">
            <text:p>4 516 755 243</text:p>
          </table:table-cell>
          <table:table-cell office:value-type="float" office:value="12.241819165641175" table:style-name="ce12">
            <text:p>12,2</text:p>
          </table:table-cell>
          <table:table-cell office:value-type="float" office:value="13.376088006620563" table:style-name="ce12">
            <text:p>13,4</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10</text:p>
          </table:table-cell>
          <table:table-cell office:value-type="float" office:value="20" table:style-name="ce10">
            <text:p>20,0</text:p>
          </table:table-cell>
          <table:table-cell office:value-type="float" office:value="21.4" table:style-name="ce10">
            <text:p>21,4</text:p>
          </table:table-cell>
          <table:table-cell office:value-type="float" office:value="15762139756" table:style-name="ce11">
            <text:p>15 762 139 756</text:p>
          </table:table-cell>
          <table:table-cell office:value-type="float" office:value="16462403192" table:style-name="ce11">
            <text:p>16 462 403 192</text:p>
          </table:table-cell>
          <table:table-cell office:value-type="float" office:value="16.322329603777931" table:style-name="ce12">
            <text:p>16,3</text:p>
          </table:table-cell>
          <table:table-cell office:value-type="float" office:value="19.257592713198136" table:style-name="ce12">
            <text:p>19,3</text:p>
          </table:table-cell>
          <table:table-cell office:value-type="float" office:value="10343983795" table:style-name="ce11">
            <text:p>10 343 983 795</text:p>
          </table:table-cell>
          <table:table-cell office:value-type="float" office:value="10761303370" table:style-name="ce11">
            <text:p>10 761 303 370</text:p>
          </table:table-cell>
          <table:table-cell office:value-type="float" office:value="12.330307349673575" table:style-name="ce12">
            <text:p>12,3</text:p>
          </table:table-cell>
          <table:table-cell office:value-type="float" office:value="15.198944613099144" table:style-name="ce12">
            <text:p>15,2</text:p>
          </table:table-cell>
          <table:table-cell office:value-type="float" office:value="5418155961" table:style-name="ce11">
            <text:p>5 418 155 961</text:p>
          </table:table-cell>
          <table:table-cell office:value-type="float" office:value="5701099822" table:style-name="ce11">
            <text:p>5 701 099 822</text:p>
          </table:table-cell>
          <table:table-cell office:value-type="float" office:value="24.78891607777409" table:style-name="ce12">
            <text:p>24,8</text:p>
          </table:table-cell>
          <table:table-cell office:value-type="float" office:value="27.753545470403935" table:style-name="ce13">
            <text:p>27,8</text:p>
          </table:table-cell>
          <table:table-cell office:value-type="float" office:value="14289197897" table:style-name="ce14">
            <text:p>14 289 197 897</text:p>
          </table:table-cell>
          <table:table-cell office:value-type="float" office:value="15083935585" table:style-name="ce11">
            <text:p>15 083 935 585</text:p>
          </table:table-cell>
          <table:table-cell office:value-type="float" office:value="8.4502086755685184" table:style-name="ce12">
            <text:p>8,5</text:p>
          </table:table-cell>
          <table:table-cell office:value-type="float" office:value="12.906966310571491" table:style-name="ce12">
            <text:p>12,9</text:p>
          </table:table-cell>
          <table:table-cell office:value-type="float" office:value="9743040797" table:style-name="ce11">
            <text:p>9 743 040 797</text:p>
          </table:table-cell>
          <table:table-cell office:value-type="float" office:value="10302788396" table:style-name="ce11">
            <text:p>10 302 788 396</text:p>
          </table:table-cell>
          <table:table-cell office:value-type="float" office:value="9.6538205677299658" table:style-name="ce12">
            <text:p>9,7</text:p>
          </table:table-cell>
          <table:table-cell office:value-type="float" office:value="13.86645998853065" table:style-name="ce12">
            <text:p>13,9</text:p>
          </table:table-cell>
          <table:table-cell office:value-type="float" office:value="4546157100" table:style-name="ce11">
            <text:p>4 546 157 100</text:p>
          </table:table-cell>
          <table:table-cell office:value-type="float" office:value="4781147190" table:style-name="ce11">
            <text:p>4 781 147 190</text:p>
          </table:table-cell>
          <table:table-cell office:value-type="float" office:value="5.957651621220279" table:style-name="ce12">
            <text:p>6,0</text:p>
          </table:table-cell>
          <table:table-cell office:value-type="float" office:value="10.893360279025927" table:style-name="ce12">
            <text:p>10,9</text:p>
          </table:table-cell>
          <table:table-cell table:number-columns-repeated="16356" table:style-name="ce15"/>
        </table:table-row>
        <table:table-row table:style-name="ro3">
          <table:table-cell office:value-type="float" office:value="2021" table:style-name="ce8">
            <text:p>2021</text:p>
          </table:table-cell>
          <table:table-cell office:value-type="string" table:style-name="ce9">
            <text:p>11</text:p>
          </table:table-cell>
          <table:table-cell office:value-type="float" office:value="21" table:style-name="ce10">
            <text:p>21,0</text:p>
          </table:table-cell>
          <table:table-cell office:value-type="float" office:value="20.7" table:style-name="ce10">
            <text:p>20,7</text:p>
          </table:table-cell>
          <table:table-cell office:value-type="float" office:value="16735254293" table:style-name="ce11">
            <text:p>16 735 254 293</text:p>
          </table:table-cell>
          <table:table-cell office:value-type="float" office:value="16581533543" table:style-name="ce11">
            <text:p>16 581 533 543</text:p>
          </table:table-cell>
          <table:table-cell office:value-type="float" office:value="25.764880445359566" table:style-name="ce12">
            <text:p>25,8</text:p>
          </table:table-cell>
          <table:table-cell office:value-type="float" office:value="25.580437724608785" table:style-name="ce12">
            <text:p>25,6</text:p>
          </table:table-cell>
          <table:table-cell office:value-type="float" office:value="11302247804" table:style-name="ce11">
            <text:p>11 302 247 804</text:p>
          </table:table-cell>
          <table:table-cell office:value-type="float" office:value="11202461934" table:style-name="ce11">
            <text:p>11 202 461 934</text:p>
          </table:table-cell>
          <table:table-cell office:value-type="float" office:value="22.217259156609643" table:style-name="ce12">
            <text:p>22,2</text:p>
          </table:table-cell>
          <table:table-cell office:value-type="float" office:value="22.113836949045123" table:style-name="ce12">
            <text:p>22,1</text:p>
          </table:table-cell>
          <table:table-cell office:value-type="float" office:value="5433006489" table:style-name="ce11">
            <text:p>5 433 006 489</text:p>
          </table:table-cell>
          <table:table-cell office:value-type="float" office:value="5379071609" table:style-name="ce11">
            <text:p>5 379 071 609</text:p>
          </table:table-cell>
          <table:table-cell office:value-type="float" office:value="33.847251234254031" table:style-name="ce12">
            <text:p>33,8</text:p>
          </table:table-cell>
          <table:table-cell office:value-type="float" office:value="33.471464733564659" table:style-name="ce13">
            <text:p>33,5</text:p>
          </table:table-cell>
          <table:table-cell office:value-type="float" office:value="15805161975" table:style-name="ce14">
            <text:p>15 805 161 975</text:p>
          </table:table-cell>
          <table:table-cell office:value-type="float" office:value="15606663614" table:style-name="ce11">
            <text:p>15 606 663 614</text:p>
          </table:table-cell>
          <table:table-cell office:value-type="float" office:value="19.570084717008413" table:style-name="ce12">
            <text:p>19,6</text:p>
          </table:table-cell>
          <table:table-cell office:value-type="float" office:value="18.867593044982712" table:style-name="ce12">
            <text:p>18,9</text:p>
          </table:table-cell>
          <table:table-cell office:value-type="float" office:value="10707995817" table:style-name="ce11">
            <text:p>10 707 995 817</text:p>
          </table:table-cell>
          <table:table-cell office:value-type="float" office:value="10586560022" table:style-name="ce11">
            <text:p>10 586 560 022</text:p>
          </table:table-cell>
          <table:table-cell office:value-type="float" office:value="19.280644456837919" table:style-name="ce12">
            <text:p>19,3</text:p>
          </table:table-cell>
          <table:table-cell office:value-type="float" office:value="19.084985371020352" table:style-name="ce12">
            <text:p>19,1</text:p>
          </table:table-cell>
          <table:table-cell office:value-type="float" office:value="5097166158" table:style-name="ce11">
            <text:p>5 097 166 158</text:p>
          </table:table-cell>
          <table:table-cell office:value-type="float" office:value="5020103593" table:style-name="ce11">
            <text:p>5 020 103 593</text:p>
          </table:table-cell>
          <table:table-cell office:value-type="float" office:value="20.182731894009407" table:style-name="ce12">
            <text:p>20,2</text:p>
          </table:table-cell>
          <table:table-cell office:value-type="float" office:value="18.411740794336055" table:style-name="ce12">
            <text:p>18,4</text:p>
          </table:table-cell>
          <table:table-cell table:number-columns-repeated="16356" table:style-name="ce15"/>
        </table:table-row>
        <table:table-row table:style-name="ro3">
          <table:table-cell office:value-type="float" office:value="2021" table:style-name="ce16">
            <text:p>2021</text:p>
          </table:table-cell>
          <table:table-cell office:value-type="string" table:style-name="ce17">
            <text:p>12</text:p>
          </table:table-cell>
          <table:table-cell office:value-type="float" office:value="21.2" table:style-name="ce18">
            <text:p>21,2</text:p>
          </table:table-cell>
          <table:table-cell office:value-type="float" office:value="19.5" table:style-name="ce18">
            <text:p>19,5</text:p>
          </table:table-cell>
          <table:table-cell office:value-type="float" office:value="15698278147" table:style-name="ce19">
            <text:p>15 698 278 147</text:p>
          </table:table-cell>
          <table:table-cell office:value-type="float" office:value="14989171934" table:style-name="ce19">
            <text:p>14 989 171 934</text:p>
          </table:table-cell>
          <table:table-cell office:value-type="float" office:value="35.220745771536116" table:style-name="ce20">
            <text:p>35,2</text:p>
          </table:table-cell>
          <table:table-cell office:value-type="float" office:value="33.318976953239286" table:style-name="ce20">
            <text:p>33,3</text:p>
          </table:table-cell>
          <table:table-cell office:value-type="float" office:value="10082665570" table:style-name="ce19">
            <text:p>10 082 665 570</text:p>
          </table:table-cell>
          <table:table-cell office:value-type="float" office:value="9613728748" table:style-name="ce19">
            <text:p>9 613 728 748</text:p>
          </table:table-cell>
          <table:table-cell office:value-type="float" office:value="25.905760643028628" table:style-name="ce20">
            <text:p>25,9</text:p>
          </table:table-cell>
          <table:table-cell office:value-type="float" office:value="23.321791143715714" table:style-name="ce20">
            <text:p>23,3</text:p>
          </table:table-cell>
          <table:table-cell office:value-type="float" office:value="5615612577" table:style-name="ce19">
            <text:p>5 615 612 577</text:p>
          </table:table-cell>
          <table:table-cell office:value-type="float" office:value="5375443186" table:style-name="ce19">
            <text:p>5 375 443 186</text:p>
          </table:table-cell>
          <table:table-cell office:value-type="float" office:value="55.93440001987301" table:style-name="ce20">
            <text:p>55,9</text:p>
          </table:table-cell>
          <table:table-cell office:value-type="float" office:value="55.92543316300214" table:style-name="ce21">
            <text:p>55,9</text:p>
          </table:table-cell>
          <table:table-cell office:value-type="float" office:value="13853894380" table:style-name="ce22">
            <text:p>13 853 894 380</text:p>
          </table:table-cell>
          <table:table-cell office:value-type="float" office:value="12990386408" table:style-name="ce19">
            <text:p>12 990 386 408</text:p>
          </table:table-cell>
          <table:table-cell office:value-type="float" office:value="21.358839418416721" table:style-name="ce20">
            <text:p>21,4</text:p>
          </table:table-cell>
          <table:table-cell office:value-type="float" office:value="17.483007350652329" table:style-name="ce20">
            <text:p>17,5</text:p>
          </table:table-cell>
          <table:table-cell office:value-type="float" office:value="9319573838" table:style-name="ce19">
            <text:p>9 319 573 838</text:p>
          </table:table-cell>
          <table:table-cell office:value-type="float" office:value="8715629068" table:style-name="ce19">
            <text:p>8 715 629 068</text:p>
          </table:table-cell>
          <table:table-cell office:value-type="float" office:value="23.889801888809828" table:style-name="ce20">
            <text:p>23,9</text:p>
          </table:table-cell>
          <table:table-cell office:value-type="float" office:value="19.857322097397144" table:style-name="ce20">
            <text:p>19,9</text:p>
          </table:table-cell>
          <table:table-cell office:value-type="float" office:value="4534320542" table:style-name="ce19">
            <text:p>4 534 320 542</text:p>
          </table:table-cell>
          <table:table-cell office:value-type="float" office:value="4274757340" table:style-name="ce19">
            <text:p>4 274 757 340</text:p>
          </table:table-cell>
          <table:table-cell office:value-type="float" office:value="16.468462589979922" table:style-name="ce20">
            <text:p>16,5</text:p>
          </table:table-cell>
          <table:table-cell office:value-type="float" office:value="12.922214189027287" table:style-name="ce20">
            <text:p>12,9</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1</text:p>
          </table:table-cell>
          <table:table-cell office:value-type="float" office:value="20" table:style-name="ce18">
            <text:p>20,0</text:p>
          </table:table-cell>
          <table:table-cell office:value-type="float" office:value="20.7" table:style-name="ce18">
            <text:p>20,7</text:p>
          </table:table-cell>
          <table:table-cell office:value-type="float" office:value="15851316641" table:style-name="ce19">
            <text:p>15 851 316 641</text:p>
          </table:table-cell>
          <table:table-cell office:value-type="float" office:value="16118573501" table:style-name="ce19">
            <text:p>16 118 573 501</text:p>
          </table:table-cell>
          <table:table-cell office:value-type="float" office:value="36.763453948017144" table:style-name="ce20">
            <text:p>36,8</text:p>
          </table:table-cell>
          <table:table-cell office:value-type="float" office:value="30.263484997503156" table:style-name="ce20">
            <text:p>30,3</text:p>
          </table:table-cell>
          <table:table-cell office:value-type="float" office:value="9769560886" table:style-name="ce19">
            <text:p>9 769 560 886</text:p>
          </table:table-cell>
          <table:table-cell office:value-type="float" office:value="9954142069" table:style-name="ce19">
            <text:p>9 954 142 069</text:p>
          </table:table-cell>
          <table:table-cell office:value-type="float" office:value="26.565613747763848" table:style-name="ce20">
            <text:p>26,6</text:p>
          </table:table-cell>
          <table:table-cell office:value-type="float" office:value="21.10825264741851" table:style-name="ce20">
            <text:p>21,1</text:p>
          </table:table-cell>
          <table:table-cell office:value-type="float" office:value="6081755755" table:style-name="ce19">
            <text:p>6 081 755 755</text:p>
          </table:table-cell>
          <table:table-cell office:value-type="float" office:value="6164431431" table:style-name="ce19">
            <text:p>6 164 431 431</text:p>
          </table:table-cell>
          <table:table-cell office:value-type="float" office:value="57.096640203585821" table:style-name="ce20">
            <text:p>57,1</text:p>
          </table:table-cell>
          <table:table-cell office:value-type="float" office:value="48.375588683837918" table:style-name="ce21">
            <text:p>48,4</text:p>
          </table:table-cell>
          <table:table-cell office:value-type="float" office:value="14342171619" table:style-name="ce22">
            <text:p>14 342 171 619</text:p>
          </table:table-cell>
          <table:table-cell office:value-type="float" office:value="14743963721" table:style-name="ce19">
            <text:p>14 743 963 721</text:p>
          </table:table-cell>
          <table:table-cell office:value-type="float" office:value="28.076293689413149" table:style-name="ce20">
            <text:p>28,1</text:p>
          </table:table-cell>
          <table:table-cell office:value-type="float" office:value="23.149175777306084" table:style-name="ce20">
            <text:p>23,1</text:p>
          </table:table-cell>
          <table:table-cell office:value-type="float" office:value="9939647726" table:style-name="ce19">
            <text:p>9 939 647 726</text:p>
          </table:table-cell>
          <table:table-cell office:value-type="float" office:value="10204452654" table:style-name="ce19">
            <text:p>10 204 452 654</text:p>
          </table:table-cell>
          <table:table-cell office:value-type="float" office:value="26.883061628938293" table:style-name="ce20">
            <text:p>26,9</text:p>
          </table:table-cell>
          <table:table-cell office:value-type="float" office:value="21.924656871890107" table:style-name="ce20">
            <text:p>21,9</text:p>
          </table:table-cell>
          <table:table-cell office:value-type="float" office:value="4402523893" table:style-name="ce19">
            <text:p>4 402 523 893</text:p>
          </table:table-cell>
          <table:table-cell office:value-type="float" office:value="4539511067" table:style-name="ce19">
            <text:p>4 539 511 067</text:p>
          </table:table-cell>
          <table:table-cell office:value-type="float" office:value="30.854596106227717" table:style-name="ce20">
            <text:p>30,9</text:p>
          </table:table-cell>
          <table:table-cell office:value-type="float" office:value="25.993658332067398" table:style-name="ce20">
            <text:p>26,0</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2</text:p>
          </table:table-cell>
          <table:table-cell office:value-type="float" office:value="20" table:style-name="ce18">
            <text:p>20,0</text:p>
          </table:table-cell>
          <table:table-cell office:value-type="float" office:value="20.2" table:style-name="ce18">
            <text:p>20,2</text:p>
          </table:table-cell>
          <table:table-cell office:value-type="float" office:value="16201344653" table:style-name="ce19">
            <text:p>16 201 344 653</text:p>
          </table:table-cell>
          <table:table-cell office:value-type="float" office:value="16309255242" table:style-name="ce19">
            <text:p>16 309 255 242</text:p>
          </table:table-cell>
          <table:table-cell office:value-type="float" office:value="24.156444598214819" table:style-name="ce20">
            <text:p>24,2</text:p>
          </table:table-cell>
          <table:table-cell office:value-type="float" office:value="24.079711483375092" table:style-name="ce20">
            <text:p>24,1</text:p>
          </table:table-cell>
          <table:table-cell office:value-type="float" office:value="10745420189" table:style-name="ce19">
            <text:p>10 745 420 189</text:p>
          </table:table-cell>
          <table:table-cell office:value-type="float" office:value="10804617166" table:style-name="ce19">
            <text:p>10 804 617 166</text:p>
          </table:table-cell>
          <table:table-cell office:value-type="float" office:value="18.932662257159933" table:style-name="ce20">
            <text:p>18,9</text:p>
          </table:table-cell>
          <table:table-cell office:value-type="float" office:value="18.809421965812149" table:style-name="ce20">
            <text:p>18,8</text:p>
          </table:table-cell>
          <table:table-cell office:value-type="float" office:value="5455924464" table:style-name="ce19">
            <text:p>5 455 924 464</text:p>
          </table:table-cell>
          <table:table-cell office:value-type="float" office:value="5504638075" table:style-name="ce19">
            <text:p>5 504 638 075</text:p>
          </table:table-cell>
          <table:table-cell office:value-type="float" office:value="35.913589439426886" table:style-name="ce20">
            <text:p>35,9</text:p>
          </table:table-cell>
          <table:table-cell office:value-type="float" office:value="35.913589417990352" table:style-name="ce21">
            <text:p>35,9</text:p>
          </table:table-cell>
          <table:table-cell office:value-type="float" office:value="15142294761" table:style-name="ce22">
            <text:p>15 142 294 761</text:p>
          </table:table-cell>
          <table:table-cell office:value-type="float" office:value="15260934092" table:style-name="ce19">
            <text:p>15 260 934 092</text:p>
          </table:table-cell>
          <table:table-cell office:value-type="float" office:value="19.112880527271841" table:style-name="ce20">
            <text:p>19,1</text:p>
          </table:table-cell>
          <table:table-cell office:value-type="float" office:value="19.100636670378293" table:style-name="ce20">
            <text:p>19,1</text:p>
          </table:table-cell>
          <table:table-cell office:value-type="float" office:value="10530457823" table:style-name="ce19">
            <text:p>10 530 457 823</text:p>
          </table:table-cell>
          <table:table-cell office:value-type="float" office:value="10624479768" table:style-name="ce19">
            <text:p>10 624 479 768</text:p>
          </table:table-cell>
          <table:table-cell office:value-type="float" office:value="23.223152778239054" table:style-name="ce20">
            <text:p>23,2</text:p>
          </table:table-cell>
          <table:table-cell office:value-type="float" office:value="23.223152784720753" table:style-name="ce20">
            <text:p>23,2</text:p>
          </table:table-cell>
          <table:table-cell office:value-type="float" office:value="4611836938" table:style-name="ce19">
            <text:p>4 611 836 938</text:p>
          </table:table-cell>
          <table:table-cell office:value-type="float" office:value="4636454324" table:style-name="ce19">
            <text:p>4 636 454 324</text:p>
          </table:table-cell>
          <table:table-cell office:value-type="float" office:value="10.682800067951376" table:style-name="ce20">
            <text:p>10,7</text:p>
          </table:table-cell>
          <table:table-cell office:value-type="float" office:value="10.620055674843513" table:style-name="ce20">
            <text:p>10,6</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3</text:p>
          </table:table-cell>
          <table:table-cell office:value-type="float" office:value="23" table:style-name="ce18">
            <text:p>23,0</text:p>
          </table:table-cell>
          <table:table-cell office:value-type="float" office:value="21.9" table:style-name="ce18">
            <text:p>21,9</text:p>
          </table:table-cell>
          <table:table-cell office:value-type="float" office:value="19604150228" table:style-name="ce19">
            <text:p>19 604 150 228</text:p>
          </table:table-cell>
          <table:table-cell office:value-type="float" office:value="19051382388" table:style-name="ce19">
            <text:p>19 051 382 388</text:p>
          </table:table-cell>
          <table:table-cell office:value-type="float" office:value="20.31164172642579" table:style-name="ce20">
            <text:p>20,3</text:p>
          </table:table-cell>
          <table:table-cell office:value-type="float" office:value="21.170661931967103" table:style-name="ce20">
            <text:p>21,2</text:p>
          </table:table-cell>
          <table:table-cell office:value-type="float" office:value="12865435115" table:style-name="ce19">
            <text:p>12 865 435 115</text:p>
          </table:table-cell>
          <table:table-cell office:value-type="float" office:value="12570942711" table:style-name="ce19">
            <text:p>12 570 942 711</text:p>
          </table:table-cell>
          <table:table-cell office:value-type="float" office:value="17.368815360486096" table:style-name="ce20">
            <text:p>17,4</text:p>
          </table:table-cell>
          <table:table-cell office:value-type="float" office:value="18.139057753159378" table:style-name="ce20">
            <text:p>18,1</text:p>
          </table:table-cell>
          <table:table-cell office:value-type="float" office:value="6738715113" table:style-name="ce19">
            <text:p>6 738 715 113</text:p>
          </table:table-cell>
          <table:table-cell office:value-type="float" office:value="6480439676" table:style-name="ce19">
            <text:p>6 480 439 676</text:p>
          </table:table-cell>
          <table:table-cell office:value-type="float" office:value="26.36045942674366" table:style-name="ce20">
            <text:p>26,4</text:p>
          </table:table-cell>
          <table:table-cell office:value-type="float" office:value="27.518341933441491" table:style-name="ce21">
            <text:p>27,5</text:p>
          </table:table-cell>
          <table:table-cell office:value-type="float" office:value="17686883629" table:style-name="ce22">
            <text:p>17 686 883 629</text:p>
          </table:table-cell>
          <table:table-cell office:value-type="float" office:value="17017127337" table:style-name="ce19">
            <text:p>17 017 127 337</text:p>
          </table:table-cell>
          <table:table-cell office:value-type="float" office:value="15.658053638640453" table:style-name="ce20">
            <text:p>15,7</text:p>
          </table:table-cell>
          <table:table-cell office:value-type="float" office:value="15.296082404036795" table:style-name="ce20">
            <text:p>15,3</text:p>
          </table:table-cell>
          <table:table-cell office:value-type="float" office:value="12393354778" table:style-name="ce19">
            <text:p>12 393 354 778</text:p>
          </table:table-cell>
          <table:table-cell office:value-type="float" office:value="11896813612" table:style-name="ce19">
            <text:p>11 896 813 612</text:p>
          </table:table-cell>
          <table:table-cell office:value-type="float" office:value="19.087401067705386" table:style-name="ce20">
            <text:p>19,1</text:p>
          </table:table-cell>
          <table:table-cell office:value-type="float" office:value="18.926872182085859" table:style-name="ce20">
            <text:p>18,9</text:p>
          </table:table-cell>
          <table:table-cell office:value-type="float" office:value="5293528851" table:style-name="ce19">
            <text:p>5 293 528 851</text:p>
          </table:table-cell>
          <table:table-cell office:value-type="float" office:value="5120313724" table:style-name="ce19">
            <text:p>5 120 313 724</text:p>
          </table:table-cell>
          <table:table-cell office:value-type="float" office:value="8.3528928855112241" table:style-name="ce20">
            <text:p>8,4</text:p>
          </table:table-cell>
          <table:table-cell office:value-type="float" office:value="7.6593602598424155" table:style-name="ce20">
            <text:p>7,7</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4</text:p>
          </table:table-cell>
          <table:table-cell office:value-type="float" office:value="20" table:style-name="ce18">
            <text:p>20,0</text:p>
          </table:table-cell>
          <table:table-cell office:value-type="float" office:value="20.6" table:style-name="ce18">
            <text:p>20,6</text:p>
          </table:table-cell>
          <table:table-cell office:value-type="float" office:value="17568689340" table:style-name="ce19">
            <text:p>17 568 689 340</text:p>
          </table:table-cell>
          <table:table-cell office:value-type="float" office:value="17875613122" table:style-name="ce19">
            <text:p>17 875 613 122</text:p>
          </table:table-cell>
          <table:table-cell office:value-type="float" office:value="16.173543012233722" table:style-name="ce20">
            <text:p>16,2</text:p>
          </table:table-cell>
          <table:table-cell office:value-type="float" office:value="18.722755956160839" table:style-name="ce20">
            <text:p>18,7</text:p>
          </table:table-cell>
          <table:table-cell office:value-type="float" office:value="11319367530" table:style-name="ce19">
            <text:p>11 319 367 530</text:p>
          </table:table-cell>
          <table:table-cell office:value-type="float" office:value="11476911356" table:style-name="ce19">
            <text:p>11 476 911 356</text:p>
          </table:table-cell>
          <table:table-cell office:value-type="float" office:value="13.200025515791353" table:style-name="ce20">
            <text:p>13,2</text:p>
          </table:table-cell>
          <table:table-cell office:value-type="float" office:value="15.739321699322147" table:style-name="ce20">
            <text:p>15,7</text:p>
          </table:table-cell>
          <table:table-cell office:value-type="float" office:value="6249321810" table:style-name="ce19">
            <text:p>6 249 321 810</text:p>
          </table:table-cell>
          <table:table-cell office:value-type="float" office:value="6398701767" table:style-name="ce19">
            <text:p>6 398 701 767</text:p>
          </table:table-cell>
          <table:table-cell office:value-type="float" office:value="21.977062060969516" table:style-name="ce20">
            <text:p>22,0</text:p>
          </table:table-cell>
          <table:table-cell office:value-type="float" office:value="24.477966080420572" table:style-name="ce21">
            <text:p>24,5</text:p>
          </table:table-cell>
          <table:table-cell office:value-type="float" office:value="15444326826" table:style-name="ce22">
            <text:p>15 444 326 826</text:p>
          </table:table-cell>
          <table:table-cell office:value-type="float" office:value="15806458376" table:style-name="ce19">
            <text:p>15 806 458 376</text:p>
          </table:table-cell>
          <table:table-cell office:value-type="float" office:value="10.68174776067498" table:style-name="ce20">
            <text:p>10,7</text:p>
          </table:table-cell>
          <table:table-cell office:value-type="float" office:value="15.012794159800634" table:style-name="ce20">
            <text:p>15,0</text:p>
          </table:table-cell>
          <table:table-cell office:value-type="float" office:value="10769012287" table:style-name="ce19">
            <text:p>10 769 012 287</text:p>
          </table:table-cell>
          <table:table-cell office:value-type="float" office:value="11049472741" table:style-name="ce19">
            <text:p>11 049 472 741</text:p>
          </table:table-cell>
          <table:table-cell office:value-type="float" office:value="14.140777012203884" table:style-name="ce20">
            <text:p>14,1</text:p>
          </table:table-cell>
          <table:table-cell office:value-type="float" office:value="18.816805115777285" table:style-name="ce20">
            <text:p>18,8</text:p>
          </table:table-cell>
          <table:table-cell office:value-type="float" office:value="4675314539" table:style-name="ce19">
            <text:p>4 675 314 539</text:p>
          </table:table-cell>
          <table:table-cell office:value-type="float" office:value="4756985635" table:style-name="ce19">
            <text:p>4 756 985 635</text:p>
          </table:table-cell>
          <table:table-cell office:value-type="float" office:value="3.4598662128522619" table:style-name="ce20">
            <text:p>3,5</text:p>
          </table:table-cell>
          <table:table-cell office:value-type="float" office:value="7.0517953537645468" table:style-name="ce20">
            <text:p>7,1</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5</text:p>
          </table:table-cell>
          <table:table-cell office:value-type="float" office:value="21" table:style-name="ce18">
            <text:p>21,0</text:p>
          </table:table-cell>
          <table:table-cell office:value-type="float" office:value="19.600000000000001" table:style-name="ce18">
            <text:p>19,6</text:p>
          </table:table-cell>
          <table:table-cell office:value-type="float" office:value="18885062187" table:style-name="ce19">
            <text:p>18 885 062 187</text:p>
          </table:table-cell>
          <table:table-cell office:value-type="float" office:value="18242554338" table:style-name="ce19">
            <text:p>18 242 554 338</text:p>
          </table:table-cell>
          <table:table-cell office:value-type="float" office:value="33.321036345491251" table:style-name="ce20">
            <text:p>33,3</text:p>
          </table:table-cell>
          <table:table-cell office:value-type="float" office:value="26.037907237652121" table:style-name="ce20">
            <text:p>26,0</text:p>
          </table:table-cell>
          <table:table-cell office:value-type="float" office:value="12435141249" table:style-name="ce19">
            <text:p>12 435 141 249</text:p>
          </table:table-cell>
          <table:table-cell office:value-type="float" office:value="12039690482" table:style-name="ce19">
            <text:p>12 039 690 482</text:p>
          </table:table-cell>
          <table:table-cell office:value-type="float" office:value="30.167577023254267" table:style-name="ce20">
            <text:p>30,2</text:p>
          </table:table-cell>
          <table:table-cell office:value-type="float" office:value="23.445251377001838" table:style-name="ce20">
            <text:p>23,4</text:p>
          </table:table-cell>
          <table:table-cell office:value-type="float" office:value="6449920938" table:style-name="ce19">
            <text:p>6 449 920 938</text:p>
          </table:table-cell>
          <table:table-cell office:value-type="float" office:value="6202863856" table:style-name="ce19">
            <text:p>6 202 863 856</text:p>
          </table:table-cell>
          <table:table-cell office:value-type="float" office:value="39.853138388840335" table:style-name="ce20">
            <text:p>39,9</text:p>
          </table:table-cell>
          <table:table-cell office:value-type="float" office:value="31.394270037062228" table:style-name="ce21">
            <text:p>31,4</text:p>
          </table:table-cell>
          <table:table-cell office:value-type="float" office:value="17091193960" table:style-name="ce22">
            <text:p>17 091 193 960</text:p>
          </table:table-cell>
          <table:table-cell office:value-type="float" office:value="16364774712" table:style-name="ce19">
            <text:p>16 364 774 712</text:p>
          </table:table-cell>
          <table:table-cell office:value-type="float" office:value="29.046557311339171" table:style-name="ce20">
            <text:p>29,0</text:p>
          </table:table-cell>
          <table:table-cell office:value-type="float" office:value="20.791928712244939" table:style-name="ce20">
            <text:p>20,8</text:p>
          </table:table-cell>
          <table:table-cell office:value-type="float" office:value="11748375183" table:style-name="ce19">
            <text:p>11 748 375 183</text:p>
          </table:table-cell>
          <table:table-cell office:value-type="float" office:value="11185176455" table:style-name="ce19">
            <text:p>11 185 176 455</text:p>
          </table:table-cell>
          <table:table-cell office:value-type="float" office:value="29.074220693695707" table:style-name="ce20">
            <text:p>29,1</text:p>
          </table:table-cell>
          <table:table-cell office:value-type="float" office:value="20.220912449342279" table:style-name="ce20">
            <text:p>20,2</text:p>
          </table:table-cell>
          <table:table-cell office:value-type="float" office:value="5342818777" table:style-name="ce19">
            <text:p>5 342 818 777</text:p>
          </table:table-cell>
          <table:table-cell office:value-type="float" office:value="5179598257" table:style-name="ce19">
            <text:p>5 179 598 257</text:p>
          </table:table-cell>
          <table:table-cell office:value-type="float" office:value="28.98576972055767" table:style-name="ce20">
            <text:p>29,0</text:p>
          </table:table-cell>
          <table:table-cell office:value-type="float" office:value="22.04371631187405" table:style-name="ce20">
            <text:p>22,0</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6</text:p>
          </table:table-cell>
          <table:table-cell office:value-type="float" office:value="20" table:style-name="ce18">
            <text:p>20,0</text:p>
          </table:table-cell>
          <table:table-cell office:value-type="float" office:value="20.2" table:style-name="ce18">
            <text:p>20,2</text:p>
          </table:table-cell>
          <table:table-cell office:value-type="float" office:value="17687281786" table:style-name="ce19">
            <text:p>17 687 281 786</text:p>
          </table:table-cell>
          <table:table-cell office:value-type="float" office:value="17759162788" table:style-name="ce19">
            <text:p>17 759 162 788</text:p>
          </table:table-cell>
          <table:table-cell office:value-type="float" office:value="11.900736208957795" table:style-name="ce20">
            <text:p>11,9</text:p>
          </table:table-cell>
          <table:table-cell office:value-type="float" office:value="15.911559695907812" table:style-name="ce20">
            <text:p>15,9</text:p>
          </table:table-cell>
          <table:table-cell office:value-type="float" office:value="12070884673" table:style-name="ce19">
            <text:p>12 070 884 673</text:p>
          </table:table-cell>
          <table:table-cell office:value-type="float" office:value="12151878694" table:style-name="ce19">
            <text:p>12 151 878 694</text:p>
          </table:table-cell>
          <table:table-cell office:value-type="float" office:value="15.990402285300462" table:style-name="ce20">
            <text:p>16,0</text:p>
          </table:table-cell>
          <table:table-cell office:value-type="float" office:value="19.712072021935128" table:style-name="ce20">
            <text:p>19,7</text:p>
          </table:table-cell>
          <table:table-cell office:value-type="float" office:value="5616397113" table:style-name="ce19">
            <text:p>5 616 397 113</text:p>
          </table:table-cell>
          <table:table-cell office:value-type="float" office:value="5607284094" table:style-name="ce19">
            <text:p>5 607 284 094</text:p>
          </table:table-cell>
          <table:table-cell office:value-type="float" office:value="4.0183611674231798" table:style-name="ce20">
            <text:p>4,0</text:p>
          </table:table-cell>
          <table:table-cell office:value-type="float" office:value="8.4500803526511277" table:style-name="ce21">
            <text:p>8,5</text:p>
          </table:table-cell>
          <table:table-cell office:value-type="float" office:value="16770804718" table:style-name="ce22">
            <text:p>16 770 804 718</text:p>
          </table:table-cell>
          <table:table-cell office:value-type="float" office:value="16836323994" table:style-name="ce19">
            <text:p>16 836 323 994</text:p>
          </table:table-cell>
          <table:table-cell office:value-type="float" office:value="19.254493419898424" table:style-name="ce20">
            <text:p>19,3</text:p>
          </table:table-cell>
          <table:table-cell office:value-type="float" office:value="23.28957060012759" table:style-name="ce20">
            <text:p>23,3</text:p>
          </table:table-cell>
          <table:table-cell office:value-type="float" office:value="11458518947" table:style-name="ce19">
            <text:p>11 458 518 947</text:p>
          </table:table-cell>
          <table:table-cell office:value-type="float" office:value="11517094807" table:style-name="ce19">
            <text:p>11 517 094 807</text:p>
          </table:table-cell>
          <table:table-cell office:value-type="float" office:value="17.367702648586842" table:style-name="ce20">
            <text:p>17,4</text:p>
          </table:table-cell>
          <table:table-cell office:value-type="float" office:value="21.548334898708973" table:style-name="ce20">
            <text:p>21,5</text:p>
          </table:table-cell>
          <table:table-cell office:value-type="float" office:value="5312285771" table:style-name="ce19">
            <text:p>5 312 285 771</text:p>
          </table:table-cell>
          <table:table-cell office:value-type="float" office:value="5319229187" table:style-name="ce19">
            <text:p>5 319 229 187</text:p>
          </table:table-cell>
          <table:table-cell office:value-type="float" office:value="23.538238327091562" table:style-name="ce20">
            <text:p>23,5</text:p>
          </table:table-cell>
          <table:table-cell office:value-type="float" office:value="27.23607928738889" table:style-name="ce20">
            <text:p>27,2</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7</text:p>
          </table:table-cell>
          <table:table-cell office:value-type="float" office:value="21" table:style-name="ce18">
            <text:p>21,0</text:p>
          </table:table-cell>
          <table:table-cell office:value-type="float" office:value="22.2" table:style-name="ce18">
            <text:p>22,2</text:p>
          </table:table-cell>
          <table:table-cell office:value-type="float" office:value="16950691215" table:style-name="ce19">
            <text:p>16 950 691 215</text:p>
          </table:table-cell>
          <table:table-cell office:value-type="float" office:value="17491392545" table:style-name="ce19">
            <text:p>17 491 392 545</text:p>
          </table:table-cell>
          <table:table-cell office:value-type="float" office:value="14.847083164092112" table:style-name="ce20">
            <text:p>14,8</text:p>
          </table:table-cell>
          <table:table-cell office:value-type="float" office:value="17.279518237939115" table:style-name="ce20">
            <text:p>17,3</text:p>
          </table:table-cell>
          <table:table-cell office:value-type="float" office:value="11608654121" table:style-name="ce19">
            <text:p>11 608 654 121</text:p>
          </table:table-cell>
          <table:table-cell office:value-type="float" office:value="11926187825" table:style-name="ce19">
            <text:p>11 926 187 825</text:p>
          </table:table-cell>
          <table:table-cell office:value-type="float" office:value="15.212967788675982" table:style-name="ce20">
            <text:p>15,2</text:p>
          </table:table-cell>
          <table:table-cell office:value-type="float" office:value="17.674546093031537" table:style-name="ce20">
            <text:p>17,7</text:p>
          </table:table-cell>
          <table:table-cell office:value-type="float" office:value="5342037094" table:style-name="ce19">
            <text:p>5 342 037 094</text:p>
          </table:table-cell>
          <table:table-cell office:value-type="float" office:value="5565204720" table:style-name="ce19">
            <text:p>5 565 204 720</text:p>
          </table:table-cell>
          <table:table-cell office:value-type="float" office:value="14.059945078374113" table:style-name="ce20">
            <text:p>14,1</text:p>
          </table:table-cell>
          <table:table-cell office:value-type="float" office:value="16.441844758343962" table:style-name="ce21">
            <text:p>16,4</text:p>
          </table:table-cell>
          <table:table-cell office:value-type="float" office:value="15728394341" table:style-name="ce22">
            <text:p>15 728 394 341</text:p>
          </table:table-cell>
          <table:table-cell office:value-type="float" office:value="16370419518" table:style-name="ce19">
            <text:p>16 370 419 518</text:p>
          </table:table-cell>
          <table:table-cell office:value-type="float" office:value="11.46691942876727" table:style-name="ce20">
            <text:p>11,5</text:p>
          </table:table-cell>
          <table:table-cell office:value-type="float" office:value="15.202239771063958" table:style-name="ce20">
            <text:p>15,2</text:p>
          </table:table-cell>
          <table:table-cell office:value-type="float" office:value="10649147218" table:style-name="ce19">
            <text:p>10 649 147 218</text:p>
          </table:table-cell>
          <table:table-cell office:value-type="float" office:value="11133244870" table:style-name="ce19">
            <text:p>11 133 244 870</text:p>
          </table:table-cell>
          <table:table-cell office:value-type="float" office:value="11.588830379033396" table:style-name="ce20">
            <text:p>11,6</text:p>
          </table:table-cell>
          <table:table-cell office:value-type="float" office:value="15.685734229905307" table:style-name="ce20">
            <text:p>15,7</text:p>
          </table:table-cell>
          <table:table-cell office:value-type="float" office:value="5079247123" table:style-name="ce19">
            <text:p>5 079 247 123</text:p>
          </table:table-cell>
          <table:table-cell office:value-type="float" office:value="5237174647" table:style-name="ce19">
            <text:p>5 237 174 647</text:p>
          </table:table-cell>
          <table:table-cell office:value-type="float" office:value="11.212183709110704" table:style-name="ce20">
            <text:p>11,2</text:p>
          </table:table-cell>
          <table:table-cell office:value-type="float" office:value="14.1877308963075" table:style-name="ce20">
            <text:p>14,2</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8</text:p>
          </table:table-cell>
          <table:table-cell office:value-type="float" office:value="22" table:style-name="ce18">
            <text:p>22,0</text:p>
          </table:table-cell>
          <table:table-cell office:value-type="float" office:value="21.4" table:style-name="ce18">
            <text:p>21,4</text:p>
          </table:table-cell>
          <table:table-cell office:value-type="float" office:value="17444015040" table:style-name="ce19">
            <text:p>17 444 015 040</text:p>
          </table:table-cell>
          <table:table-cell office:value-type="float" office:value="17037671889" table:style-name="ce19">
            <text:p>17 037 671 889</text:p>
          </table:table-cell>
          <table:table-cell office:value-type="float" office:value="27.59643582915561" table:style-name="ce20">
            <text:p>27,6</text:p>
          </table:table-cell>
          <table:table-cell office:value-type="float" office:value="26.968900534866108" table:style-name="ce20">
            <text:p>27,0</text:p>
          </table:table-cell>
          <table:table-cell office:value-type="float" office:value="11449668514" table:style-name="ce19">
            <text:p>11 449 668 514</text:p>
          </table:table-cell>
          <table:table-cell office:value-type="float" office:value="11253650710" table:style-name="ce19">
            <text:p>11 253 650 710</text:p>
          </table:table-cell>
          <table:table-cell office:value-type="float" office:value="26.723393489403662" table:style-name="ce20">
            <text:p>26,7</text:p>
          </table:table-cell>
          <table:table-cell office:value-type="float" office:value="26.99492388671581" table:style-name="ce20">
            <text:p>27,0</text:p>
          </table:table-cell>
          <table:table-cell office:value-type="float" office:value="5994346526" table:style-name="ce19">
            <text:p>5 994 346 526</text:p>
          </table:table-cell>
          <table:table-cell office:value-type="float" office:value="5784021178" table:style-name="ce19">
            <text:p>5 784 021 178</text:p>
          </table:table-cell>
          <table:table-cell office:value-type="float" office:value="29.297893024368335" table:style-name="ce20">
            <text:p>29,3</text:p>
          </table:table-cell>
          <table:table-cell office:value-type="float" office:value="26.91829886378774" table:style-name="ce21">
            <text:p>26,9</text:p>
          </table:table-cell>
          <table:table-cell office:value-type="float" office:value="14759953806" table:style-name="ce22">
            <text:p>14 759 953 806</text:p>
          </table:table-cell>
          <table:table-cell office:value-type="float" office:value="14417617724" table:style-name="ce19">
            <text:p>14 417 617 724</text:p>
          </table:table-cell>
          <table:table-cell office:value-type="float" office:value="19.95712148530761" table:style-name="ce20">
            <text:p>20,0</text:p>
          </table:table-cell>
          <table:table-cell office:value-type="float" office:value="19.610465877047446" table:style-name="ce20">
            <text:p>19,6</text:p>
          </table:table-cell>
          <table:table-cell office:value-type="float" office:value="9934103691" table:style-name="ce19">
            <text:p>9 934 103 691</text:p>
          </table:table-cell>
          <table:table-cell office:value-type="float" office:value="9702603807" table:style-name="ce19">
            <text:p>9 702 603 807</text:p>
          </table:table-cell>
          <table:table-cell office:value-type="float" office:value="21.095109559525753" table:style-name="ce20">
            <text:p>21,1</text:p>
          </table:table-cell>
          <table:table-cell office:value-type="float" office:value="20.803606979789464" table:style-name="ce20">
            <text:p>20,8</text:p>
          </table:table-cell>
          <table:table-cell office:value-type="float" office:value="4825850115" table:style-name="ce19">
            <text:p>4 825 850 115</text:p>
          </table:table-cell>
          <table:table-cell office:value-type="float" office:value="4715013917" table:style-name="ce19">
            <text:p>4 715 013 917</text:p>
          </table:table-cell>
          <table:table-cell office:value-type="float" office:value="17.680604697231644" table:style-name="ce20">
            <text:p>17,7</text:p>
          </table:table-cell>
          <table:table-cell office:value-type="float" office:value="17.227882300143406" table:style-name="ce20">
            <text:p>17,2</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9</text:p>
          </table:table-cell>
          <table:table-cell office:value-type="float" office:value="22" table:style-name="ce18">
            <text:p>22,0</text:p>
          </table:table-cell>
          <table:table-cell office:value-type="float" office:value="21.4" table:style-name="ce18">
            <text:p>21,4</text:p>
          </table:table-cell>
          <table:table-cell office:value-type="float" office:value="19320690857" table:style-name="ce19">
            <text:p>19 320 690 857</text:p>
          </table:table-cell>
          <table:table-cell office:value-type="float" office:value="19173374234" table:style-name="ce19">
            <text:p>19 173 374 234</text:p>
          </table:table-cell>
          <table:table-cell office:value-type="float" office:value="22.34505095386929" table:style-name="ce20">
            <text:p>22,3</text:p>
          </table:table-cell>
          <table:table-cell office:value-type="float" office:value="23.524687225326062" table:style-name="ce20">
            <text:p>23,5</text:p>
          </table:table-cell>
          <table:table-cell office:value-type="float" office:value="12686842778" table:style-name="ce19">
            <text:p>12 686 842 778</text:p>
          </table:table-cell>
          <table:table-cell office:value-type="float" office:value="12552734746" table:style-name="ce19">
            <text:p>12 552 734 746</text:p>
          </table:table-cell>
          <table:table-cell office:value-type="float" office:value="21.727089699680889" table:style-name="ce20">
            <text:p>21,7</text:p>
          </table:table-cell>
          <table:table-cell office:value-type="float" office:value="22.126117560832938" table:style-name="ce20">
            <text:p>22,1</text:p>
          </table:table-cell>
          <table:table-cell office:value-type="float" office:value="6633848079" table:style-name="ce19">
            <text:p>6 633 848 079</text:p>
          </table:table-cell>
          <table:table-cell office:value-type="float" office:value="6620639488" table:style-name="ce19">
            <text:p>6 620 639 488</text:p>
          </table:table-cell>
          <table:table-cell office:value-type="float" office:value="23.544510196532613" table:style-name="ce20">
            <text:p>23,5</text:p>
          </table:table-cell>
          <table:table-cell office:value-type="float" office:value="26.266269699015226" table:style-name="ce21">
            <text:p>26,3</text:p>
          </table:table-cell>
          <table:table-cell office:value-type="float" office:value="17712759357" table:style-name="ce22">
            <text:p>17 712 759 357</text:p>
          </table:table-cell>
          <table:table-cell office:value-type="float" office:value="17370358296" table:style-name="ce19">
            <text:p>17 370 358 296</text:p>
          </table:table-cell>
          <table:table-cell office:value-type="float" office:value="20.015886653633856" table:style-name="ce20">
            <text:p>20,0</text:p>
          </table:table-cell>
          <table:table-cell office:value-type="float" office:value="20.247194547849134" table:style-name="ce20">
            <text:p>20,2</text:p>
          </table:table-cell>
          <table:table-cell office:value-type="float" office:value="12245346160" table:style-name="ce19">
            <text:p>12 245 346 160</text:p>
          </table:table-cell>
          <table:table-cell office:value-type="float" office:value="11995215355" table:style-name="ce19">
            <text:p>11 995 215 355</text:p>
          </table:table-cell>
          <table:table-cell office:value-type="float" office:value="20.492958091949376" table:style-name="ce20">
            <text:p>20,5</text:p>
          </table:table-cell>
          <table:table-cell office:value-type="float" office:value="20.812505576751676" table:style-name="ce20">
            <text:p>20,8</text:p>
          </table:table-cell>
          <table:table-cell office:value-type="float" office:value="5467413197" table:style-name="ce19">
            <text:p>5 467 413 197</text:p>
          </table:table-cell>
          <table:table-cell office:value-type="float" office:value="5375142941" table:style-name="ce19">
            <text:p>5 375 142 941</text:p>
          </table:table-cell>
          <table:table-cell office:value-type="float" office:value="18.960976576824535" table:style-name="ce20">
            <text:p>19,0</text:p>
          </table:table-cell>
          <table:table-cell office:value-type="float" office:value="19.004520985065909" table:style-name="ce20">
            <text:p>19,0</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10</text:p>
          </table:table-cell>
          <table:table-cell office:value-type="float" office:value="20" table:style-name="ce18">
            <text:p>20,0</text:p>
          </table:table-cell>
          <table:table-cell office:value-type="float" office:value="21.4" table:style-name="ce18">
            <text:p>21,4</text:p>
          </table:table-cell>
          <table:table-cell office:value-type="float" office:value="19022159583" table:style-name="ce19">
            <text:p>19 022 159 583</text:p>
          </table:table-cell>
          <table:table-cell office:value-type="float" office:value="19905386693" table:style-name="ce19">
            <text:p>19 905 386 693</text:p>
          </table:table-cell>
          <table:table-cell office:value-type="float" office:value="20.682596890178218" table:style-name="ce20">
            <text:p>20,7</text:p>
          </table:table-cell>
          <table:table-cell office:value-type="float" office:value="20.914221701684113" table:style-name="ce20">
            <text:p>20,9</text:p>
          </table:table-cell>
          <table:table-cell office:value-type="float" office:value="12047883644" table:style-name="ce19">
            <text:p>12 047 883 644</text:p>
          </table:table-cell>
          <table:table-cell office:value-type="float" office:value="12474241413" table:style-name="ce19">
            <text:p>12 474 241 413</text:p>
          </table:table-cell>
          <table:table-cell office:value-type="float" office:value="16.472375467405698" table:style-name="ce20">
            <text:p>16,5</text:p>
          </table:table-cell>
          <table:table-cell office:value-type="float" office:value="15.917570429017644" table:style-name="ce20">
            <text:p>15,9</text:p>
          </table:table-cell>
          <table:table-cell office:value-type="float" office:value="6974275939" table:style-name="ce19">
            <text:p>6 974 275 939</text:p>
          </table:table-cell>
          <table:table-cell office:value-type="float" office:value="7431145280" table:style-name="ce19">
            <text:p>7 431 145 280</text:p>
          </table:table-cell>
          <table:table-cell office:value-type="float" office:value="28.720472227100601" table:style-name="ce20">
            <text:p>28,7</text:p>
          </table:table-cell>
          <table:table-cell office:value-type="float" office:value="30.345819438626904" table:style-name="ce21">
            <text:p>30,3</text:p>
          </table:table-cell>
          <table:table-cell office:value-type="float" office:value="16758232323" table:style-name="ce22">
            <text:p>16 758 232 323</text:p>
          </table:table-cell>
          <table:table-cell office:value-type="float" office:value="17657632459" table:style-name="ce19">
            <text:p>17 657 632 459</text:p>
          </table:table-cell>
          <table:table-cell office:value-type="float" office:value="17.279027442949555" table:style-name="ce20">
            <text:p>17,3</text:p>
          </table:table-cell>
          <table:table-cell office:value-type="float" office:value="17.062502418529107" table:style-name="ce20">
            <text:p>17,1</text:p>
          </table:table-cell>
          <table:table-cell office:value-type="float" office:value="11420455796" table:style-name="ce19">
            <text:p>11 420 455 796</text:p>
          </table:table-cell>
          <table:table-cell office:value-type="float" office:value="12082975847" table:style-name="ce19">
            <text:p>12 082 975 847</text:p>
          </table:table-cell>
          <table:table-cell office:value-type="float" office:value="17.216544957057934" table:style-name="ce20">
            <text:p>17,2</text:p>
          </table:table-cell>
          <table:table-cell office:value-type="float" office:value="17.278695655742553" table:style-name="ce20">
            <text:p>17,3</text:p>
          </table:table-cell>
          <table:table-cell office:value-type="float" office:value="5337776527" table:style-name="ce19">
            <text:p>5 337 776 527</text:p>
          </table:table-cell>
          <table:table-cell office:value-type="float" office:value="5574656613" table:style-name="ce19">
            <text:p>5 574 656 613</text:p>
          </table:table-cell>
          <table:table-cell office:value-type="float" office:value="17.412936015783529" table:style-name="ce20">
            <text:p>17,4</text:p>
          </table:table-cell>
          <table:table-cell office:value-type="float" office:value="16.596632386881183" table:style-name="ce20">
            <text:p>16,6</text:p>
          </table:table-cell>
          <table:table-cell table:number-columns-repeated="16356" table:style-name="ce15"/>
        </table:table-row>
        <table:table-row table:style-name="ro3">
          <table:table-cell office:value-type="float" office:value="2022" table:style-name="ce16">
            <text:p>2022</text:p>
          </table:table-cell>
          <table:table-cell office:value-type="string" table:style-name="ce17">
            <text:p>11</text:p>
          </table:table-cell>
          <table:table-cell office:value-type="float" office:value="21" table:style-name="ce18">
            <text:p>21,0</text:p>
          </table:table-cell>
          <table:table-cell office:value-type="float" office:value="20.7" table:style-name="ce18">
            <text:p>20,7</text:p>
          </table:table-cell>
          <table:table-cell office:value-type="float" office:value="20137869619" table:style-name="ce19">
            <text:p>20 137 869 619</text:p>
          </table:table-cell>
          <table:table-cell office:value-type="float" office:value="19849467789" table:style-name="ce19">
            <text:p>19 849 467 789</text:p>
          </table:table-cell>
          <table:table-cell office:value-type="float" office:value="20.332020454707049" table:style-name="ce20">
            <text:p>20,3</text:p>
          </table:table-cell>
          <table:table-cell office:value-type="float" office:value="19.708275097266736" table:style-name="ce20">
            <text:p>19,7</text:p>
          </table:table-cell>
          <table:table-cell office:value-type="float" office:value="12575786964" table:style-name="ce19">
            <text:p>12 575 786 964</text:p>
          </table:table-cell>
          <table:table-cell office:value-type="float" office:value="12479555031" table:style-name="ce19">
            <text:p>12 479 555 031</text:p>
          </table:table-cell>
          <table:table-cell office:value-type="float" office:value="11.268016611255675" table:style-name="ce20">
            <text:p>11,3</text:p>
          </table:table-cell>
          <table:table-cell office:value-type="float" office:value="11.400111015989808" table:style-name="ce20">
            <text:p>11,4</text:p>
          </table:table-cell>
          <table:table-cell office:value-type="float" office:value="7562082655" table:style-name="ce19">
            <text:p>7 562 082 655</text:p>
          </table:table-cell>
          <table:table-cell office:value-type="float" office:value="7369912758" table:style-name="ce19">
            <text:p>7 369 912 758</text:p>
          </table:table-cell>
          <table:table-cell office:value-type="float" office:value="39.187808266208748" table:style-name="ce20">
            <text:p>39,2</text:p>
          </table:table-cell>
          <table:table-cell office:value-type="float" office:value="37.010869044186393" table:style-name="ce21">
            <text:p>37,0</text:p>
          </table:table-cell>
          <table:table-cell office:value-type="float" office:value="18165097520" table:style-name="ce22">
            <text:p>18 165 097 520</text:p>
          </table:table-cell>
          <table:table-cell office:value-type="float" office:value="17980919031" table:style-name="ce19">
            <text:p>17 980 919 031</text:p>
          </table:table-cell>
          <table:table-cell office:value-type="float" office:value="14.931422713243037" table:style-name="ce20">
            <text:p>14,9</text:p>
          </table:table-cell>
          <table:table-cell office:value-type="float" office:value="15.21308766384999" table:style-name="ce20">
            <text:p>15,2</text:p>
          </table:table-cell>
          <table:table-cell office:value-type="float" office:value="12430042252" table:style-name="ce19">
            <text:p>12 430 042 252</text:p>
          </table:table-cell>
          <table:table-cell office:value-type="float" office:value="12279637395" table:style-name="ce19">
            <text:p>12 279 637 395</text:p>
          </table:table-cell>
          <table:table-cell office:value-type="float" office:value="16.081874371542824" table:style-name="ce20">
            <text:p>16,1</text:p>
          </table:table-cell>
          <table:table-cell office:value-type="float" office:value="15.992705557627843" table:style-name="ce20">
            <text:p>16,0</text:p>
          </table:table-cell>
          <table:table-cell office:value-type="float" office:value="5735055268" table:style-name="ce19">
            <text:p>5 735 055 268</text:p>
          </table:table-cell>
          <table:table-cell office:value-type="float" office:value="5701281636" table:style-name="ce19">
            <text:p>5 701 281 636</text:p>
          </table:table-cell>
          <table:table-cell office:value-type="float" office:value="12.514583402364337" table:style-name="ce20">
            <text:p>12,5</text:p>
          </table:table-cell>
          <table:table-cell office:value-type="float" office:value="13.56900371438212" table:style-name="ce20">
            <text:p>13,6</text:p>
          </table:table-cell>
          <table:table-cell table:number-columns-repeated="16356" table:style-name="ce15"/>
        </table:table-row>
        <table:table-row table:style-name="ro4">
          <table:table-cell office:value-type="float" office:value="2022" table:style-name="ce16">
            <text:p>2022</text:p>
          </table:table-cell>
          <table:table-cell office:value-type="string" table:style-name="ce17">
            <text:p>12</text:p>
          </table:table-cell>
          <table:table-cell office:value-type="float" office:value="20" table:style-name="ce18">
            <text:p>20,0</text:p>
          </table:table-cell>
          <table:table-cell office:value-type="float" office:value="19.5" table:style-name="ce18">
            <text:p>19,5</text:p>
          </table:table-cell>
          <table:table-cell office:value-type="float" office:value="16599612914" table:style-name="ce19">
            <text:p>16 599 612 914</text:p>
          </table:table-cell>
          <table:table-cell office:value-type="float" office:value="16326719829" table:style-name="ce19">
            <text:p>16 326 719 829</text:p>
          </table:table-cell>
          <table:table-cell office:value-type="float" office:value="5.7416154724730006" table:style-name="ce20">
            <text:p>5,7</text:p>
          </table:table-cell>
          <table:table-cell office:value-type="float" office:value="8.9234275308166531" table:style-name="ce20">
            <text:p>8,9</text:p>
          </table:table-cell>
          <table:table-cell office:value-type="float" office:value="10665196905" table:style-name="ce19">
            <text:p>10 665 196 905</text:p>
          </table:table-cell>
          <table:table-cell office:value-type="float" office:value="10480408352" table:style-name="ce19">
            <text:p>10 480 408 352</text:p>
          </table:table-cell>
          <table:table-cell office:value-type="float" office:value="5.7775528797986198" table:style-name="ce20">
            <text:p>5,8</text:p>
          </table:table-cell>
          <table:table-cell office:value-type="float" office:value="9.0150203601313308" table:style-name="ce20">
            <text:p>9,0</text:p>
          </table:table-cell>
          <table:table-cell office:value-type="float" office:value="5934416009" table:style-name="ce19">
            <text:p>5 934 416 009</text:p>
          </table:table-cell>
          <table:table-cell office:value-type="float" office:value="5846311477" table:style-name="ce19">
            <text:p>5 846 311 477</text:p>
          </table:table-cell>
          <table:table-cell office:value-type="float" office:value="5.6770909251420107" table:style-name="ce20">
            <text:p>5,7</text:p>
          </table:table-cell>
          <table:table-cell office:value-type="float" office:value="8.7596180390548284" table:style-name="ce21">
            <text:p>8,8</text:p>
          </table:table-cell>
          <table:table-cell office:value-type="float" office:value="15077371404" table:style-name="ce22">
            <text:p>15 077 371 404</text:p>
          </table:table-cell>
          <table:table-cell office:value-type="float" office:value="14771129907" table:style-name="ce19">
            <text:p>14 771 129 907</text:p>
          </table:table-cell>
          <table:table-cell office:value-type="float" office:value="8.8312859217857067" table:style-name="ce20">
            <text:p>8,8</text:p>
          </table:table-cell>
          <table:table-cell office:value-type="float" office:value="13.708164199822022" table:style-name="ce20">
            <text:p>13,7</text:p>
          </table:table-cell>
          <table:table-cell office:value-type="float" office:value="10159151320" table:style-name="ce19">
            <text:p>10 159 151 320</text:p>
          </table:table-cell>
          <table:table-cell office:value-type="float" office:value="9968968480" table:style-name="ce19">
            <text:p>9 968 968 480</text:p>
          </table:table-cell>
          <table:table-cell office:value-type="float" office:value="9.008754011655256" table:style-name="ce20">
            <text:p>9,0</text:p>
          </table:table-cell>
          <table:table-cell office:value-type="float" office:value="14.380366606028687" table:style-name="ce20">
            <text:p>14,4</text:p>
          </table:table-cell>
          <table:table-cell office:value-type="float" office:value="4918220084" table:style-name="ce19">
            <text:p>4 918 220 084</text:p>
          </table:table-cell>
          <table:table-cell office:value-type="float" office:value="4802161427" table:style-name="ce19">
            <text:p>4 802 161 427</text:p>
          </table:table-cell>
          <table:table-cell office:value-type="float" office:value="8.466528522720381" table:style-name="ce20">
            <text:p>8,5</text:p>
          </table:table-cell>
          <table:table-cell office:value-type="float" office:value="12.33763802368253" table:style-name="ce20">
            <text:p>12,3</text:p>
          </table:table-cell>
          <table:table-cell table:number-columns-repeated="16356" table:style-name="ce15"/>
        </table:table-row>
        <table:table-row table:style-name="ro4">
          <table:table-cell office:value-type="string" table:style-name="ce23">
            <text:p>2023*</text:p>
          </table:table-cell>
          <table:table-cell office:value-type="string" table:style-name="ce24">
            <text:p>1</text:p>
          </table:table-cell>
          <table:table-cell office:value-type="float" office:value="21" table:style-name="ce25">
            <text:p>21,0</text:p>
          </table:table-cell>
          <table:table-cell office:value-type="float" office:value="20.7" table:style-name="ce25">
            <text:p>20,7</text:p>
          </table:table-cell>
          <table:table-cell office:value-type="float" office:value="17693134005" table:style-name="ce26">
            <text:p>17 693 134 005</text:p>
          </table:table-cell>
          <table:table-cell office:value-type="float" office:value="17513100010" table:style-name="ce26">
            <text:p>17 513 100 010</text:p>
          </table:table-cell>
          <table:table-cell office:value-type="float" office:value="11.619333622016441" table:style-name="ce27">
            <text:p>11,6</text:p>
          </table:table-cell>
          <table:table-cell office:value-type="float" office:value="8.6516744730138981" table:style-name="ce27">
            <text:p>8,7</text:p>
          </table:table-cell>
          <table:table-cell office:value-type="float" office:value="10609458054" table:style-name="ce26">
            <text:p>10 609 458 054</text:p>
          </table:table-cell>
          <table:table-cell office:value-type="float" office:value="10522264315" table:style-name="ce26">
            <text:p>10 522 264 315</text:p>
          </table:table-cell>
          <table:table-cell office:value-type="float" office:value="8.5970820776969816" table:style-name="ce27">
            <text:p>8,6</text:p>
          </table:table-cell>
          <table:table-cell office:value-type="float" office:value="5.7073953944186968" table:style-name="ce27">
            <text:p>5,7</text:p>
          </table:table-cell>
          <table:table-cell office:value-type="float" office:value="7083675951" table:style-name="ce26">
            <text:p>7 083 675 951</text:p>
          </table:table-cell>
          <table:table-cell office:value-type="float" office:value="6990835695" table:style-name="ce26">
            <text:p>6 990 835 695</text:p>
          </table:table-cell>
          <table:table-cell office:value-type="float" office:value="16.474193248821109" table:style-name="ce27">
            <text:p>16,5</text:p>
          </table:table-cell>
          <table:table-cell office:value-type="float" office:value="13.406009511990618" table:style-name="ce28">
            <text:p>13,4</text:p>
          </table:table-cell>
          <table:table-cell office:value-type="float" office:value="15719804709" table:style-name="ce29">
            <text:p>15 719 804 709</text:p>
          </table:table-cell>
          <table:table-cell office:value-type="float" office:value="15560573548" table:style-name="ce26">
            <text:p>15 560 573 548</text:p>
          </table:table-cell>
          <table:table-cell office:value-type="float" office:value="9.6054706818245137" table:style-name="ce27">
            <text:p>9,6</text:p>
          </table:table-cell>
          <table:table-cell office:value-type="float" office:value="5.5386044245137072" table:style-name="ce27">
            <text:p>5,5</text:p>
          </table:table-cell>
          <table:table-cell office:value-type="float" office:value="11000707877" table:style-name="ce26">
            <text:p>11 000 707 877</text:p>
          </table:table-cell>
          <table:table-cell office:value-type="float" office:value="10873360352" table:style-name="ce26">
            <text:p>10 873 360 352</text:p>
          </table:table-cell>
          <table:table-cell office:value-type="float" office:value="10.675027729850967" table:style-name="ce27">
            <text:p>10,7</text:p>
          </table:table-cell>
          <table:table-cell office:value-type="float" office:value="6.5550570979208516" table:style-name="ce27">
            <text:p>6,6</text:p>
          </table:table-cell>
          <table:table-cell office:value-type="float" office:value="4719096832" table:style-name="ce26">
            <text:p>4 719 096 832</text:p>
          </table:table-cell>
          <table:table-cell office:value-type="float" office:value="4687213196" table:style-name="ce26">
            <text:p>4 687 213 196</text:p>
          </table:table-cell>
          <table:table-cell office:value-type="float" office:value="7.190714842078421" table:style-name="ce27">
            <text:p>7,2</text:p>
          </table:table-cell>
          <table:table-cell office:value-type="float" office:value="3.2537012647401866" table:style-name="ce27">
            <text:p>3,3</text:p>
          </table:table-cell>
          <table:table-cell table:number-columns-repeated="16356" table:style-name="ce15"/>
        </table:table-row>
        <table:table-row table:style-name="ro4">
          <table:table-cell office:value-type="string" table:style-name="ce23">
            <text:p>2023*</text:p>
          </table:table-cell>
          <table:table-cell office:value-type="string" table:style-name="ce24">
            <text:p>2</text:p>
          </table:table-cell>
          <table:table-cell office:value-type="float" office:value="20" table:style-name="ce25">
            <text:p>20,0</text:p>
          </table:table-cell>
          <table:table-cell office:value-type="float" office:value="20.2" table:style-name="ce25">
            <text:p>20,2</text:p>
          </table:table-cell>
          <table:table-cell office:value-type="float" office:value="17226859628" table:style-name="ce26">
            <text:p>17 226 859 628</text:p>
          </table:table-cell>
          <table:table-cell office:value-type="float" office:value="17339174812" table:style-name="ce26">
            <text:p>17 339 174 812</text:p>
          </table:table-cell>
          <table:table-cell office:value-type="float" office:value="6.3298139565848004" table:style-name="ce27">
            <text:p>6,3</text:p>
          </table:table-cell>
          <table:table-cell office:value-type="float" office:value="6.3149393072696967" table:style-name="ce27">
            <text:p>6,3</text:p>
          </table:table-cell>
          <table:table-cell office:value-type="float" office:value="11277620453" table:style-name="ce26">
            <text:p>11 277 620 453</text:p>
          </table:table-cell>
          <table:table-cell office:value-type="float" office:value="11336817430" table:style-name="ce26">
            <text:p>11 336 817 430</text:p>
          </table:table-cell>
          <table:table-cell office:value-type="float" office:value="4.9528101706512189" table:style-name="ce27">
            <text:p>5,0</text:p>
          </table:table-cell>
          <table:table-cell office:value-type="float" office:value="4.9256744206979306" table:style-name="ce27">
            <text:p>4,9</text:p>
          </table:table-cell>
          <table:table-cell office:value-type="float" office:value="5949239175" table:style-name="ce26">
            <text:p>5 949 239 175</text:p>
          </table:table-cell>
          <table:table-cell office:value-type="float" office:value="6002357382" table:style-name="ce26">
            <text:p>6 002 357 382</text:p>
          </table:table-cell>
          <table:table-cell office:value-type="float" office:value="9.041817097268364" table:style-name="ce27">
            <text:p>9,0</text:p>
          </table:table-cell>
          <table:table-cell office:value-type="float" office:value="9.041817104387917" table:style-name="ce28">
            <text:p>9,0</text:p>
          </table:table-cell>
          <table:table-cell office:value-type="float" office:value="15924098360" table:style-name="ce29">
            <text:p>15 924 098 360</text:p>
          </table:table-cell>
          <table:table-cell office:value-type="float" office:value="16047665555" table:style-name="ce26">
            <text:p>16 047 665 555</text:p>
          </table:table-cell>
          <table:table-cell office:value-type="float" office:value="5.1630457030435508" table:style-name="ce27">
            <text:p>5,2</text:p>
          </table:table-cell>
          <table:table-cell office:value-type="float" office:value="5.1551986153482972" table:style-name="ce27">
            <text:p>5,2</text:p>
          </table:table-cell>
          <table:table-cell office:value-type="float" office:value="11082378601" table:style-name="ce26">
            <text:p>11 082 378 601</text:p>
          </table:table-cell>
          <table:table-cell office:value-type="float" office:value="11181328410" table:style-name="ce26">
            <text:p>11 181 328 410</text:p>
          </table:table-cell>
          <table:table-cell office:value-type="float" office:value="5.2411850204131554" table:style-name="ce27">
            <text:p>5,2</text:p>
          </table:table-cell>
          <table:table-cell office:value-type="float" office:value="5.2411850194978911" table:style-name="ce27">
            <text:p>5,2</text:p>
          </table:table-cell>
          <table:table-cell office:value-type="float" office:value="4841719759" table:style-name="ce26">
            <text:p>4 841 719 759</text:p>
          </table:table-cell>
          <table:table-cell office:value-type="float" office:value="4866337145" table:style-name="ce26">
            <text:p>4 866 337 145</text:p>
          </table:table-cell>
          <table:table-cell office:value-type="float" office:value="4.9846259547002205" table:style-name="ce27">
            <text:p>5,0</text:p>
          </table:table-cell>
          <table:table-cell office:value-type="float" office:value="4.9581599415320738" table:style-name="ce27">
            <text:p>5,0</text:p>
          </table:table-cell>
          <table:table-cell table:number-columns-repeated="16356" table:style-name="ce15"/>
        </table:table-row>
        <table:table-row table:style-name="ro4">
          <table:table-cell office:value-type="string" table:style-name="ce23">
            <text:p>2023*</text:p>
          </table:table-cell>
          <table:table-cell office:value-type="string" table:style-name="ce24">
            <text:p>3</text:p>
          </table:table-cell>
          <table:table-cell office:value-type="float" office:value="23" table:style-name="ce25">
            <text:p>23,0</text:p>
          </table:table-cell>
          <table:table-cell office:value-type="float" office:value="21.9" table:style-name="ce25">
            <text:p>21,9</text:p>
          </table:table-cell>
          <table:table-cell office:value-type="float" office:value="19737533232" table:style-name="ce26">
            <text:p>19 737 533 232</text:p>
          </table:table-cell>
          <table:table-cell office:value-type="float" office:value="19233610665" table:style-name="ce26">
            <text:p>19 233 610 665</text:p>
          </table:table-cell>
          <table:table-cell office:value-type="float" office:value="0.68038146233695329" table:style-name="ce27">
            <text:p>0,7</text:p>
          </table:table-cell>
          <table:table-cell office:value-type="float" office:value="0.9565094715372453" table:style-name="ce27">
            <text:p>1,0</text:p>
          </table:table-cell>
          <table:table-cell office:value-type="float" office:value="12886734853" table:style-name="ce26">
            <text:p>12 886 734 853</text:p>
          </table:table-cell>
          <table:table-cell office:value-type="float" office:value="12605552893" table:style-name="ce26">
            <text:p>12 605 552 893</text:p>
          </table:table-cell>
          <table:table-cell office:value-type="float" office:value="0.16555785179130567" table:style-name="ce27">
            <text:p>0,2</text:p>
          </table:table-cell>
          <table:table-cell office:value-type="float" office:value="0.27531890643106749" table:style-name="ce27">
            <text:p>0,3</text:p>
          </table:table-cell>
          <table:table-cell office:value-type="float" office:value="6850798379" table:style-name="ce26">
            <text:p>6 850 798 379</text:p>
          </table:table-cell>
          <table:table-cell office:value-type="float" office:value="6628057772" table:style-name="ce26">
            <text:p>6 628 057 772</text:p>
          </table:table-cell>
          <table:table-cell office:value-type="float" office:value="1.6632735487477959" table:style-name="ce27">
            <text:p>1,7</text:p>
          </table:table-cell>
          <table:table-cell office:value-type="float" office:value="2.2779024785416482" table:style-name="ce28">
            <text:p>2,3</text:p>
          </table:table-cell>
          <table:table-cell office:value-type="float" office:value="20156118350" table:style-name="ce29">
            <text:p>20 156 118 350</text:p>
          </table:table-cell>
          <table:table-cell office:value-type="float" office:value="19477533479" table:style-name="ce26">
            <text:p>19 477 533 479</text:p>
          </table:table-cell>
          <table:table-cell office:value-type="float" office:value="13.960824149661732" table:style-name="ce27">
            <text:p>14,0</text:p>
          </table:table-cell>
          <table:table-cell office:value-type="float" office:value="14.458410595837677" table:style-name="ce27">
            <text:p>14,5</text:p>
          </table:table-cell>
          <table:table-cell office:value-type="float" office:value="13999566523" table:style-name="ce26">
            <text:p>13 999 566 523</text:p>
          </table:table-cell>
          <table:table-cell office:value-type="float" office:value="13463961325" table:style-name="ce26">
            <text:p>13 463 961 325</text:p>
          </table:table-cell>
          <table:table-cell office:value-type="float" office:value="12.960265995541903" table:style-name="ce27">
            <text:p>13,0</text:p>
          </table:table-cell>
          <table:table-cell office:value-type="float" office:value="13.172835719803658" table:style-name="ce27">
            <text:p>13,2</text:p>
          </table:table-cell>
          <table:table-cell office:value-type="float" office:value="6156551827" table:style-name="ce26">
            <text:p>6 156 551 827</text:p>
          </table:table-cell>
          <table:table-cell office:value-type="float" office:value="6013572154" table:style-name="ce26">
            <text:p>6 013 572 154</text:p>
          </table:table-cell>
          <table:table-cell office:value-type="float" office:value="16.303358313367198" table:style-name="ce27">
            <text:p>16,3</text:p>
          </table:table-cell>
          <table:table-cell office:value-type="float" office:value="17.445384758615617" table:style-name="ce27">
            <text:p>17,4</text:p>
          </table:table-cell>
          <table:table-cell table:number-columns-repeated="16356" table:style-name="ce15"/>
        </table:table-row>
        <table:table-row table:style-name="ro4">
          <table:table-cell office:value-type="string" table:style-name="ce23">
            <text:p>2023*</text:p>
          </table:table-cell>
          <table:table-cell office:value-type="string" table:style-name="ce24">
            <text:p>4</text:p>
          </table:table-cell>
          <table:table-cell office:value-type="float" office:value="19" table:style-name="ce25">
            <text:p>19,0</text:p>
          </table:table-cell>
          <table:table-cell office:value-type="float" office:value="20.6" table:style-name="ce25">
            <text:p>20,6</text:p>
          </table:table-cell>
          <table:table-cell office:value-type="float" office:value="16715277213" table:style-name="ce26">
            <text:p>16 715 277 213</text:p>
          </table:table-cell>
          <table:table-cell office:value-type="float" office:value="17479862563" table:style-name="ce26">
            <text:p>17 479 862 563</text:p>
          </table:table-cell>
          <table:table-cell office:value-type="float" office:value="-4.8575742360983583" table:style-name="ce27">
            <text:p>-4,9</text:p>
          </table:table-cell>
          <table:table-cell office:value-type="float" office:value="-2.2139132028592599" table:style-name="ce27">
            <text:p>-2,2</text:p>
          </table:table-cell>
          <table:table-cell office:value-type="float" office:value="10698301912" table:style-name="ce26">
            <text:p>10 698 301 912</text:p>
          </table:table-cell>
          <table:table-cell office:value-type="float" office:value="11153153037" table:style-name="ce26">
            <text:p>11 153 153 037</text:p>
          </table:table-cell>
          <table:table-cell office:value-type="float" office:value="-5.4867519439931129" table:style-name="ce27">
            <text:p>-5,5</text:p>
          </table:table-cell>
          <table:table-cell office:value-type="float" office:value="-2.8209533815972492" table:style-name="ce27">
            <text:p>-2,8</text:p>
          </table:table-cell>
          <table:table-cell office:value-type="float" office:value="6016975301" table:style-name="ce26">
            <text:p>6 016 975 301</text:p>
          </table:table-cell>
          <table:table-cell office:value-type="float" office:value="6326709525" table:style-name="ce26">
            <text:p>6 326 709 525</text:p>
          </table:table-cell>
          <table:table-cell office:value-type="float" office:value="-3.7179475799790822" table:style-name="ce27">
            <text:p>-3,7</text:p>
          </table:table-cell>
          <table:table-cell office:value-type="float" office:value="-1.1251070079759842" table:style-name="ce28">
            <text:p>-1,1</text:p>
          </table:table-cell>
          <table:table-cell office:value-type="float" office:value="16469139137" table:style-name="ce29">
            <text:p>16 469 139 137</text:p>
          </table:table-cell>
          <table:table-cell office:value-type="float" office:value="17398639848" table:style-name="ce26">
            <text:p>17 398 639 848</text:p>
          </table:table-cell>
          <table:table-cell office:value-type="float" office:value="6.6355259283607211" table:style-name="ce27">
            <text:p>6,6</text:p>
          </table:table-cell>
          <table:table-cell office:value-type="float" office:value="10.07298051293715" table:style-name="ce27">
            <text:p>10,1</text:p>
          </table:table-cell>
          <table:table-cell office:value-type="float" office:value="11411387053" table:style-name="ce26">
            <text:p>11 411 387 053</text:p>
          </table:table-cell>
          <table:table-cell office:value-type="float" office:value="12119197343" table:style-name="ce26">
            <text:p>12 119 197 343</text:p>
          </table:table-cell>
          <table:table-cell office:value-type="float" office:value="5.9650295577752672" table:style-name="ce27">
            <text:p>6,0</text:p>
          </table:table-cell>
          <table:table-cell office:value-type="float" office:value="9.681227575961131" table:style-name="ce27">
            <text:p>9,7</text:p>
          </table:table-cell>
          <table:table-cell office:value-type="float" office:value="5057752084" table:style-name="ce26">
            <text:p>5 057 752 084</text:p>
          </table:table-cell>
          <table:table-cell office:value-type="float" office:value="5279442505" table:style-name="ce26">
            <text:p>5 279 442 505</text:p>
          </table:table-cell>
          <table:table-cell office:value-type="float" office:value="8.1799318914230525" table:style-name="ce27">
            <text:p>8,2</text:p>
          </table:table-cell>
          <table:table-cell office:value-type="float" office:value="10.982939829710034" table:style-name="ce27">
            <text:p>11,0</text:p>
          </table:table-cell>
          <table:table-cell table:number-columns-repeated="16356" table:style-name="ce15"/>
        </table:table-row>
        <table:table-row table:style-name="ro4">
          <table:table-cell office:value-type="string" table:style-name="ce23">
            <text:p>2023*</text:p>
          </table:table-cell>
          <table:table-cell office:value-type="string" table:style-name="ce24">
            <text:p>5</text:p>
          </table:table-cell>
          <table:table-cell office:value-type="float" office:value="20" table:style-name="ce25">
            <text:p>20,0</text:p>
          </table:table-cell>
          <table:table-cell office:value-type="float" office:value="19.600000000000001" table:style-name="ce25">
            <text:p>19,6</text:p>
          </table:table-cell>
          <table:table-cell office:value-type="float" office:value="17527428599" table:style-name="ce26">
            <text:p>17 527 428 599</text:p>
          </table:table-cell>
          <table:table-cell office:value-type="float" office:value="17220331453" table:style-name="ce26">
            <text:p>17 220 331 453</text:p>
          </table:table-cell>
          <table:table-cell office:value-type="float" office:value="-7.1889283421823222" table:style-name="ce27">
            <text:p>-7,2</text:p>
          </table:table-cell>
          <table:table-cell office:value-type="float" office:value="-5.6035074149164927" table:style-name="ce27">
            <text:p>-5,6</text:p>
          </table:table-cell>
          <table:table-cell office:value-type="float" office:value="11190179673" table:style-name="ce26">
            <text:p>11 190 179 673</text:p>
          </table:table-cell>
          <table:table-cell office:value-type="float" office:value="11057095436" table:style-name="ce26">
            <text:p>11 057 095 436</text:p>
          </table:table-cell>
          <table:table-cell office:value-type="float" office:value="-10.011640005296414" table:style-name="ce27">
            <text:p>-10,0</text:p>
          </table:table-cell>
          <table:table-cell office:value-type="float" office:value="-8.1612982282977669" table:style-name="ce27">
            <text:p>-8,2</text:p>
          </table:table-cell>
          <table:table-cell office:value-type="float" office:value="6337248926" table:style-name="ce26">
            <text:p>6 337 248 926</text:p>
          </table:table-cell>
          <table:table-cell office:value-type="float" office:value="6163236017" table:style-name="ce26">
            <text:p>6 163 236 017</text:p>
          </table:table-cell>
          <table:table-cell office:value-type="float" office:value="-1.746874311841367" table:style-name="ce27">
            <text:p>-1,7</text:p>
          </table:table-cell>
          <table:table-cell office:value-type="float" office:value="-0.63886359462279074" table:style-name="ce28">
            <text:p>-0,6</text:p>
          </table:table-cell>
          <table:table-cell office:value-type="float" office:value="16999578930" table:style-name="ce29">
            <text:p>16 999 578 930</text:p>
          </table:table-cell>
          <table:table-cell office:value-type="float" office:value="16704140282" table:style-name="ce26">
            <text:p>16 704 140 282</text:p>
          </table:table-cell>
          <table:table-cell office:value-type="float" office:value="-0.53603645371069319" table:style-name="ce27">
            <text:p>-0,5</text:p>
          </table:table-cell>
          <table:table-cell office:value-type="float" office:value="2.0737564431678237" table:style-name="ce27">
            <text:p>2,1</text:p>
          </table:table-cell>
          <table:table-cell office:value-type="float" office:value="11681432067" table:style-name="ce26">
            <text:p>11 681 432 067</text:p>
          </table:table-cell>
          <table:table-cell office:value-type="float" office:value="11486498993" table:style-name="ce26">
            <text:p>11 486 498 993</text:p>
          </table:table-cell>
          <table:table-cell office:value-type="float" office:value="-0.56980744109080206" table:style-name="ce27">
            <text:p>-0,6</text:p>
          </table:table-cell>
          <table:table-cell office:value-type="float" office:value="2.6939453231898085" table:style-name="ce27">
            <text:p>2,7</text:p>
          </table:table-cell>
          <table:table-cell office:value-type="float" office:value="5318146863" table:style-name="ce26">
            <text:p>5 318 146 863</text:p>
          </table:table-cell>
          <table:table-cell office:value-type="float" office:value="5217641289" table:style-name="ce26">
            <text:p>5 217 641 289</text:p>
          </table:table-cell>
          <table:table-cell office:value-type="float" office:value="-0.46177710736154154" table:style-name="ce27">
            <text:p>-0,5</text:p>
          </table:table-cell>
          <table:table-cell office:value-type="float" office:value="0.73447843080467123" table:style-name="ce27">
            <text:p>0,7</text:p>
          </table:table-cell>
          <table:table-cell table:number-columns-repeated="16356" table:style-name="ce15"/>
        </table:table-row>
        <table:table-row table:style-name="ro4">
          <table:table-cell office:value-type="string" table:style-name="ce23">
            <text:p>2023*</text:p>
          </table:table-cell>
          <table:table-cell office:value-type="string" table:style-name="ce24">
            <text:p>6</text:p>
          </table:table-cell>
          <table:table-cell office:value-type="float" office:value="21" table:style-name="ce25">
            <text:p>21,0</text:p>
          </table:table-cell>
          <table:table-cell office:value-type="float" office:value="20.2" table:style-name="ce25">
            <text:p>20,2</text:p>
          </table:table-cell>
          <table:table-cell office:value-type="float" office:value="17424268645" table:style-name="ce26">
            <text:p>17 424 268 645</text:p>
          </table:table-cell>
          <table:table-cell office:value-type="float" office:value="17172288473" table:style-name="ce26">
            <text:p>17 172 288 473</text:p>
          </table:table-cell>
          <table:table-cell office:value-type="float" office:value="-1.4870184360842984" table:style-name="ce27">
            <text:p>-1,5</text:p>
          </table:table-cell>
          <table:table-cell office:value-type="float" office:value="-3.3046282755882856" table:style-name="ce27">
            <text:p>-3,3</text:p>
          </table:table-cell>
          <table:table-cell office:value-type="float" office:value="11365671508" table:style-name="ce26">
            <text:p>11 365 671 508</text:p>
          </table:table-cell>
          <table:table-cell office:value-type="float" office:value="11171706868" table:style-name="ce26">
            <text:p>11 171 706 868</text:p>
          </table:table-cell>
          <table:table-cell office:value-type="float" office:value="-5.8422657833639278" table:style-name="ce27">
            <text:p>-5,8</text:p>
          </table:table-cell>
          <table:table-cell office:value-type="float" office:value="-8.0660106201023893" table:style-name="ce27">
            <text:p>-8,1</text:p>
          </table:table-cell>
          <table:table-cell office:value-type="float" office:value="6058597137" table:style-name="ce26">
            <text:p>6 058 597 137</text:p>
          </table:table-cell>
          <table:table-cell office:value-type="float" office:value="6000581605" table:style-name="ce26">
            <text:p>6 000 581 605</text:p>
          </table:table-cell>
          <table:table-cell office:value-type="float" office:value="7.8733753170063636" table:style-name="ce27">
            <text:p>7,9</text:p>
          </table:table-cell>
          <table:table-cell office:value-type="float" office:value="7.0140464511302838" table:style-name="ce28">
            <text:p>7,0</text:p>
          </table:table-cell>
          <table:table-cell office:value-type="float" office:value="17271766855" table:style-name="ce29">
            <text:p>17 271 766 855</text:p>
          </table:table-cell>
          <table:table-cell office:value-type="float" office:value="16859252105" table:style-name="ce26">
            <text:p>16 859 252 105</text:p>
          </table:table-cell>
          <table:table-cell office:value-type="float" office:value="2.9871085223616092" table:style-name="ce27">
            <text:p>3,0</text:p>
          </table:table-cell>
          <table:table-cell office:value-type="float" office:value="0.13618240542395199" table:style-name="ce27">
            <text:p>0,1</text:p>
          </table:table-cell>
          <table:table-cell office:value-type="float" office:value="11713018834" table:style-name="ce26">
            <text:p>11 713 018 834</text:p>
          </table:table-cell>
          <table:table-cell office:value-type="float" office:value="11401454542" table:style-name="ce26">
            <text:p>11 401 454 542</text:p>
          </table:table-cell>
          <table:table-cell office:value-type="float" office:value="2.2210539440320218" table:style-name="ce27">
            <text:p>2,2</text:p>
          </table:table-cell>
          <table:table-cell office:value-type="float" office:value="-1.0040749593353553" table:style-name="ce27">
            <text:p>-1,0</text:p>
          </table:table-cell>
          <table:table-cell office:value-type="float" office:value="5558748021" table:style-name="ce26">
            <text:p>5 558 748 021</text:p>
          </table:table-cell>
          <table:table-cell office:value-type="float" office:value="5457797563" table:style-name="ce26">
            <text:p>5 457 797 563</text:p>
          </table:table-cell>
          <table:table-cell office:value-type="float" office:value="4.6394765007832888" table:style-name="ce27">
            <text:p>4,6</text:p>
          </table:table-cell>
          <table:table-cell office:value-type="float" office:value="2.6050461660620954" table:style-name="ce27">
            <text:p>2,6</text:p>
          </table:table-cell>
          <table:table-cell table:number-columns-repeated="16356" table:style-name="ce15"/>
        </table:table-row>
        <table:table-row table:style-name="ro4">
          <table:table-cell office:value-type="string" table:style-name="ce23">
            <text:p>2023*</text:p>
          </table:table-cell>
          <table:table-cell office:value-type="string" table:style-name="ce24">
            <text:p>7</text:p>
          </table:table-cell>
          <table:table-cell office:value-type="float" office:value="21" table:style-name="ce25">
            <text:p>21,0</text:p>
          </table:table-cell>
          <table:table-cell office:value-type="float" office:value="22.2" table:style-name="ce25">
            <text:p>22,2</text:p>
          </table:table-cell>
          <table:table-cell office:value-type="float" office:value="16211453388" table:style-name="ce26">
            <text:p>16 211 453 388</text:p>
          </table:table-cell>
          <table:table-cell office:value-type="float" office:value="16760144949" table:style-name="ce26">
            <text:p>16 760 144 949</text:p>
          </table:table-cell>
          <table:table-cell office:value-type="float" office:value="-4.3611072706334966" table:style-name="ce27">
            <text:p>-4,4</text:p>
          </table:table-cell>
          <table:table-cell office:value-type="float" office:value="-4.1806139455090516" table:style-name="ce27">
            <text:p>-4,2</text:p>
          </table:table-cell>
          <table:table-cell office:value-type="float" office:value="10524196302" table:style-name="ce26">
            <text:p>10 524 196 302</text:p>
          </table:table-cell>
          <table:table-cell office:value-type="float" office:value="10854322138" table:style-name="ce26">
            <text:p>10 854 322 138</text:p>
          </table:table-cell>
          <table:table-cell office:value-type="float" office:value="-9.3418048956960575" table:style-name="ce27">
            <text:p>-9,3</text:p>
          </table:table-cell>
          <table:table-cell office:value-type="float" office:value="-8.9874962790132003" table:style-name="ce27">
            <text:p>-9,0</text:p>
          </table:table-cell>
          <table:table-cell office:value-type="float" office:value="5687257086" table:style-name="ce26">
            <text:p>5 687 257 086</text:p>
          </table:table-cell>
          <table:table-cell office:value-type="float" office:value="5905822812" table:style-name="ce26">
            <text:p>5 905 822 812</text:p>
          </table:table-cell>
          <table:table-cell office:value-type="float" office:value="6.4623286196896714" table:style-name="ce27">
            <text:p>6,5</text:p>
          </table:table-cell>
          <table:table-cell office:value-type="float" office:value="6.1204952762276861" table:style-name="ce28">
            <text:p>6,1</text:p>
          </table:table-cell>
          <table:table-cell office:value-type="float" office:value="16061905694" table:style-name="ce29">
            <text:p>16 061 905 694</text:p>
          </table:table-cell>
          <table:table-cell office:value-type="float" office:value="16748916955" table:style-name="ce26">
            <text:p>16 748 916 955</text:p>
          </table:table-cell>
          <table:table-cell office:value-type="float" office:value="2.1204411955174578" table:style-name="ce27">
            <text:p>2,1</text:p>
          </table:table-cell>
          <table:table-cell office:value-type="float" office:value="2.3120814746611984" table:style-name="ce27">
            <text:p>2,3</text:p>
          </table:table-cell>
          <table:table-cell office:value-type="float" office:value="10703574951" table:style-name="ce26">
            <text:p>10 703 574 951</text:p>
          </table:table-cell>
          <table:table-cell office:value-type="float" office:value="11187479758" table:style-name="ce26">
            <text:p>11 187 479 758</text:p>
          </table:table-cell>
          <table:table-cell office:value-type="float" office:value="0.51109945130632184" table:style-name="ce27">
            <text:p>0,5</text:p>
          </table:table-cell>
          <table:table-cell office:value-type="float" office:value="0.48714358332442487" table:style-name="ce27">
            <text:p>0,5</text:p>
          </table:table-cell>
          <table:table-cell office:value-type="float" office:value="5358330743" table:style-name="ce26">
            <text:p>5 358 330 743</text:p>
          </table:table-cell>
          <table:table-cell office:value-type="float" office:value="5561437196" table:style-name="ce26">
            <text:p>5 561 437 196</text:p>
          </table:table-cell>
          <table:table-cell office:value-type="float" office:value="5.4945863676576323" table:style-name="ce27">
            <text:p>5,5</text:p>
          </table:table-cell>
          <table:table-cell office:value-type="float" office:value="6.1915550054407049" table:style-name="ce27">
            <text:p>6,2</text:p>
          </table:table-cell>
          <table:table-cell table:number-columns-repeated="16356" table:style-name="ce15"/>
        </table:table-row>
        <table:table-row table:style-name="ro4">
          <table:table-cell office:value-type="string" table:style-name="ce23">
            <text:p>2023*</text:p>
          </table:table-cell>
          <table:table-cell office:value-type="string" table:style-name="ce24">
            <text:p>8</text:p>
          </table:table-cell>
          <table:table-cell office:value-type="float" office:value="22" table:style-name="ce25">
            <text:p>22,0</text:p>
          </table:table-cell>
          <table:table-cell office:value-type="float" office:value="21.4" table:style-name="ce25">
            <text:p>21,4</text:p>
          </table:table-cell>
          <table:table-cell office:value-type="float" office:value="14863468206" table:style-name="ce26">
            <text:p>14 863 468 206</text:p>
          </table:table-cell>
          <table:table-cell office:value-type="float" office:value="14597759012" table:style-name="ce26">
            <text:p>14 597 759 012</text:p>
          </table:table-cell>
          <table:table-cell office:value-type="float" office:value="-14.793307779675018" table:style-name="ce27">
            <text:p>-14,8</text:p>
          </table:table-cell>
          <table:table-cell office:value-type="float" office:value="-14.320694123563186" table:style-name="ce27">
            <text:p>-14,3</text:p>
          </table:table-cell>
          <table:table-cell office:value-type="float" office:value="9679446104" table:style-name="ce26">
            <text:p>9 679 446 104</text:p>
          </table:table-cell>
          <table:table-cell office:value-type="float" office:value="9535581565" table:style-name="ce26">
            <text:p>9 535 581 565</text:p>
          </table:table-cell>
          <table:table-cell office:value-type="float" office:value="-15.460905333944581" table:style-name="ce27">
            <text:p>-15,5</text:p>
          </table:table-cell>
          <table:table-cell office:value-type="float" office:value="-15.266771550616227" table:style-name="ce27">
            <text:p>-15,3</text:p>
          </table:table-cell>
          <table:table-cell office:value-type="float" office:value="5184022102" table:style-name="ce26">
            <text:p>5 184 022 102</text:p>
          </table:table-cell>
          <table:table-cell office:value-type="float" office:value="5062177447" table:style-name="ce26">
            <text:p>5 062 177 447</text:p>
          </table:table-cell>
          <table:table-cell office:value-type="float" office:value="-13.518144479724057" table:style-name="ce27">
            <text:p>-13,5</text:p>
          </table:table-cell>
          <table:table-cell office:value-type="float" office:value="-12.479963485361907" table:style-name="ce28">
            <text:p>-12,5</text:p>
          </table:table-cell>
          <table:table-cell office:value-type="float" office:value="14766495148" table:style-name="ce29">
            <text:p>14 766 495 148</text:p>
          </table:table-cell>
          <table:table-cell office:value-type="float" office:value="14464986544" table:style-name="ce26">
            <text:p>14 464 986 544</text:p>
          </table:table-cell>
          <table:table-cell office:value-type="float" office:value="4.4318173931827687E-2" table:style-name="ce27">
            <text:p>0,0</text:p>
          </table:table-cell>
          <table:table-cell office:value-type="float" office:value="0.32854817561953098" table:style-name="ce27">
            <text:p>0,3</text:p>
          </table:table-cell>
          <table:table-cell office:value-type="float" office:value="9657488759" table:style-name="ce26">
            <text:p>9 657 488 759</text:p>
          </table:table-cell>
          <table:table-cell office:value-type="float" office:value="9435196931" table:style-name="ce26">
            <text:p>9 435 196 931</text:p>
          </table:table-cell>
          <table:table-cell office:value-type="float" office:value="-2.7844981349510647" table:style-name="ce27">
            <text:p>-2,8</text:p>
          </table:table-cell>
          <table:table-cell office:value-type="float" office:value="-2.7560321055990897" table:style-name="ce27">
            <text:p>-2,8</text:p>
          </table:table-cell>
          <table:table-cell office:value-type="float" office:value="5109006389" table:style-name="ce26">
            <text:p>5 109 006 389</text:p>
          </table:table-cell>
          <table:table-cell office:value-type="float" office:value="5029789613" table:style-name="ce26">
            <text:p>5 029 789 613</text:p>
          </table:table-cell>
          <table:table-cell office:value-type="float" office:value="5.8674900225325359" table:style-name="ce27">
            <text:p>5,9</text:p>
          </table:table-cell>
          <table:table-cell office:value-type="float" office:value="6.6760289903933199" table:style-name="ce27">
            <text:p>6,7</text:p>
          </table:table-cell>
          <table:table-cell table:number-columns-repeated="16356" table:style-name="ce15"/>
        </table:table-row>
        <table:table-row table:style-name="ro4">
          <table:table-cell office:value-type="string" table:style-name="ce23">
            <text:p>2023*</text:p>
          </table:table-cell>
          <table:table-cell office:value-type="string" table:style-name="ce24">
            <text:p>9</text:p>
          </table:table-cell>
          <table:table-cell office:value-type="float" office:value="21" table:style-name="ce25">
            <text:p>21,0</text:p>
          </table:table-cell>
          <table:table-cell office:value-type="float" office:value="21.4" table:style-name="ce25">
            <text:p>21,4</text:p>
          </table:table-cell>
          <table:table-cell office:value-type="float" office:value="16672109582" table:style-name="ce26">
            <text:p>16 672 109 582</text:p>
          </table:table-cell>
          <table:table-cell office:value-type="float" office:value="16887437589" table:style-name="ce26">
            <text:p>16 887 437 589</text:p>
          </table:table-cell>
          <table:table-cell office:value-type="float" office:value="-13.708522612380619" table:style-name="ce27">
            <text:p>-13,7</text:p>
          </table:table-cell>
          <table:table-cell office:value-type="float" office:value="-11.92245359163941" table:style-name="ce27">
            <text:p>-11,9</text:p>
          </table:table-cell>
          <table:table-cell office:value-type="float" office:value="10791254767" table:style-name="ce26">
            <text:p>10 791 254 767</text:p>
          </table:table-cell>
          <table:table-cell office:value-type="float" office:value="10897956598" table:style-name="ce26">
            <text:p>10 897 956 598</text:p>
          </table:table-cell>
          <table:table-cell office:value-type="float" office:value="-14.94136913469994" table:style-name="ce27">
            <text:p>-14,9</text:p>
          </table:table-cell>
          <table:table-cell office:value-type="float" office:value="-13.182610654043373" table:style-name="ce27">
            <text:p>-13,2</text:p>
          </table:table-cell>
          <table:table-cell office:value-type="float" office:value="5880854815" table:style-name="ce26">
            <text:p>5 880 854 815</text:p>
          </table:table-cell>
          <table:table-cell office:value-type="float" office:value="5989480991" table:style-name="ce26">
            <text:p>5 989 480 991</text:p>
          </table:table-cell>
          <table:table-cell office:value-type="float" office:value="-11.350776427691542" table:style-name="ce27">
            <text:p>-11,4</text:p>
          </table:table-cell>
          <table:table-cell office:value-type="float" office:value="-9.5331953679698671" table:style-name="ce28">
            <text:p>-9,5</text:p>
          </table:table-cell>
          <table:table-cell office:value-type="float" office:value="16490375363" table:style-name="ce29">
            <text:p>16 490 375 363</text:p>
          </table:table-cell>
          <table:table-cell office:value-type="float" office:value="16775894232" table:style-name="ce26">
            <text:p>16 775 894 232</text:p>
          </table:table-cell>
          <table:table-cell office:value-type="float" office:value="-6.9011494446624368" table:style-name="ce27">
            <text:p>-6,9</text:p>
          </table:table-cell>
          <table:table-cell office:value-type="float" office:value="-3.4222901673645509" table:style-name="ce27">
            <text:p>-3,4</text:p>
          </table:table-cell>
          <table:table-cell office:value-type="float" office:value="11205138052" table:style-name="ce26">
            <text:p>11 205 138 052</text:p>
          </table:table-cell>
          <table:table-cell office:value-type="float" office:value="11425921610" table:style-name="ce26">
            <text:p>11 425 921 610</text:p>
          </table:table-cell>
          <table:table-cell office:value-type="float" office:value="-8.4947219491261876" table:style-name="ce27">
            <text:p>-8,5</text:p>
          </table:table-cell>
          <table:table-cell office:value-type="float" office:value="-4.7460068715039654" table:style-name="ce27">
            <text:p>-4,7</text:p>
          </table:table-cell>
          <table:table-cell office:value-type="float" office:value="5285237311" table:style-name="ce26">
            <text:p>5 285 237 311</text:p>
          </table:table-cell>
          <table:table-cell office:value-type="float" office:value="5349972622" table:style-name="ce26">
            <text:p>5 349 972 622</text:p>
          </table:table-cell>
          <table:table-cell office:value-type="float" office:value="-3.3320306959781334" table:style-name="ce27">
            <text:p>-3,3</text:p>
          </table:table-cell>
          <table:table-cell office:value-type="float" office:value="-0.46827255156338765" table:style-name="ce27">
            <text:p>-0,5</text:p>
          </table:table-cell>
          <table:table-cell table:number-columns-repeated="16356" table:style-name="ce15"/>
        </table:table-row>
        <table:table-row table:style-name="ro4">
          <table:table-cell office:value-type="string" table:style-name="ce23">
            <text:p>2023*</text:p>
          </table:table-cell>
          <table:table-cell office:value-type="string" table:style-name="ce24">
            <text:p>10</text:p>
          </table:table-cell>
          <table:table-cell office:value-type="float" office:value="21" table:style-name="ce25">
            <text:p>21,0</text:p>
          </table:table-cell>
          <table:table-cell office:value-type="float" office:value="21.4" table:style-name="ce25">
            <text:p>21,4</text:p>
          </table:table-cell>
          <table:table-cell office:value-type="float" office:value="16814089588" table:style-name="ce26">
            <text:p>16 814 089 588</text:p>
          </table:table-cell>
          <table:table-cell office:value-type="float" office:value="16919067605" table:style-name="ce26">
            <text:p>16 919 067 605</text:p>
          </table:table-cell>
          <table:table-cell office:value-type="float" office:value="-11.607882824058208" table:style-name="ce27">
            <text:p>-11,6</text:p>
          </table:table-cell>
          <table:table-cell office:value-type="float" office:value="-15.002567566548109" table:style-name="ce27">
            <text:p>-15,0</text:p>
          </table:table-cell>
          <table:table-cell office:value-type="float" office:value="11099578233" table:style-name="ce26">
            <text:p>11 099 578 233</text:p>
          </table:table-cell>
          <table:table-cell office:value-type="float" office:value="11184373546" table:style-name="ce26">
            <text:p>11 184 373 546</text:p>
          </table:table-cell>
          <table:table-cell office:value-type="float" office:value="-7.8711368653719376" table:style-name="ce27">
            <text:p>-7,9</text:p>
          </table:table-cell>
          <table:table-cell office:value-type="float" office:value="-10.340250956308793" table:style-name="ce27">
            <text:p>-10,3</text:p>
          </table:table-cell>
          <table:table-cell office:value-type="float" office:value="5714511355" table:style-name="ce26">
            <text:p>5 714 511 355</text:p>
          </table:table-cell>
          <table:table-cell office:value-type="float" office:value="5734694059" table:style-name="ce26">
            <text:p>5 734 694 059</text:p>
          </table:table-cell>
          <table:table-cell office:value-type="float" office:value="-18.063016075337998" table:style-name="ce27">
            <text:p>-18,1</text:p>
          </table:table-cell>
          <table:table-cell office:value-type="float" office:value="-22.828933590704878" table:style-name="ce28">
            <text:p>-22,8</text:p>
          </table:table-cell>
          <table:table-cell office:value-type="float" office:value="17636051330" table:style-name="ce29">
            <text:p>17 636 051 330</text:p>
          </table:table-cell>
          <table:table-cell office:value-type="float" office:value="17876701894" table:style-name="ce26">
            <text:p>17 876 701 894</text:p>
          </table:table-cell>
          <table:table-cell office:value-type="float" office:value="5.2381360401313231" table:style-name="ce27">
            <text:p>5,2</text:p>
          </table:table-cell>
          <table:table-cell office:value-type="float" office:value="1.2406501013579714" table:style-name="ce27">
            <text:p>1,2</text:p>
          </table:table-cell>
          <table:table-cell office:value-type="float" office:value="12049614895" table:style-name="ce26">
            <text:p>12 049 614 895</text:p>
          </table:table-cell>
          <table:table-cell office:value-type="float" office:value="12230340850" table:style-name="ce26">
            <text:p>12 230 340 850</text:p>
          </table:table-cell>
          <table:table-cell office:value-type="float" office:value="5.5090541939697601" table:style-name="ce27">
            <text:p>5,5</text:p>
          </table:table-cell>
          <table:table-cell office:value-type="float" office:value="1.2196085208313008" table:style-name="ce27">
            <text:p>1,2</text:p>
          </table:table-cell>
          <table:table-cell office:value-type="float" office:value="5586436435" table:style-name="ce26">
            <text:p>5 586 436 435</text:p>
          </table:table-cell>
          <table:table-cell office:value-type="float" office:value="5646361044" table:style-name="ce26">
            <text:p>5 646 361 044</text:p>
          </table:table-cell>
          <table:table-cell office:value-type="float" office:value="4.65849229060467" table:style-name="ce27">
            <text:p>4,7</text:p>
          </table:table-cell>
          <table:table-cell office:value-type="float" office:value="1.2862573603688219" table:style-name="ce27">
            <text:p>1,3</text:p>
          </table:table-cell>
          <table:table-cell table:number-columns-repeated="16356" table:style-name="ce15"/>
        </table:table-row>
        <table:table-row table:style-name="ro3">
          <table:table-cell office:value-type="string" table:style-name="ce23">
            <text:p>2023*</text:p>
          </table:table-cell>
          <table:table-cell office:value-type="string" table:style-name="ce24">
            <text:p>11</text:p>
          </table:table-cell>
          <table:table-cell office:value-type="float" office:value="21" table:style-name="ce25">
            <text:p>21,0</text:p>
          </table:table-cell>
          <table:table-cell office:value-type="float" office:value="20.7" table:style-name="ce25">
            <text:p>20,7</text:p>
          </table:table-cell>
          <table:table-cell office:value-type="float" office:value="17178429068" table:style-name="ce26">
            <text:p>17 178 429 068</text:p>
          </table:table-cell>
          <table:table-cell office:value-type="float" office:value="17142834967" table:style-name="ce26">
            <text:p>17 142 834 967</text:p>
          </table:table-cell>
          <table:table-cell office:value-type="float" office:value="-14.69589686988428" table:style-name="ce27">
            <text:p>-14,7</text:p>
          </table:table-cell>
          <table:table-cell office:value-type="float" office:value="-13.635795431754289" table:style-name="ce27">
            <text:p>-13,6</text:p>
          </table:table-cell>
          <table:table-cell office:value-type="float" office:value="11030611774" table:style-name="ce26">
            <text:p>11 030 611 774</text:p>
          </table:table-cell>
          <table:table-cell office:value-type="float" office:value="10982979168" table:style-name="ce26">
            <text:p>10 982 979 168</text:p>
          </table:table-cell>
          <table:table-cell office:value-type="float" office:value="-12.286906532555662" table:style-name="ce27">
            <text:p>-12,3</text:p>
          </table:table-cell>
          <table:table-cell office:value-type="float" office:value="-11.992221351501811" table:style-name="ce27">
            <text:p>-12,0</text:p>
          </table:table-cell>
          <table:table-cell office:value-type="float" office:value="6147817294" table:style-name="ce26">
            <text:p>6 147 817 294</text:p>
          </table:table-cell>
          <table:table-cell office:value-type="float" office:value="6159855798" table:style-name="ce26">
            <text:p>6 159 855 798</text:p>
          </table:table-cell>
          <table:table-cell office:value-type="float" office:value="-18.702061661080847" table:style-name="ce27">
            <text:p>-18,7</text:p>
          </table:table-cell>
          <table:table-cell office:value-type="float" office:value="-16.418877668348102" table:style-name="ce28">
            <text:p>-16,4</text:p>
          </table:table-cell>
          <table:table-cell office:value-type="float" office:value="19113941007" table:style-name="ce29">
            <text:p>19 113 941 007</text:p>
          </table:table-cell>
          <table:table-cell office:value-type="float" office:value="18919343542" table:style-name="ce26">
            <text:p>18 919 343 542</text:p>
          </table:table-cell>
          <table:table-cell office:value-type="float" office:value="5.2234428466751268" table:style-name="ce27">
            <text:p>5,2</text:p>
          </table:table-cell>
          <table:table-cell office:value-type="float" office:value="5.2190019285560822" table:style-name="ce27">
            <text:p>5,2</text:p>
          </table:table-cell>
          <table:table-cell office:value-type="float" office:value="13496696867" table:style-name="ce26">
            <text:p>13 496 696 867</text:p>
          </table:table-cell>
          <table:table-cell office:value-type="float" office:value="13347542546" table:style-name="ce26">
            <text:p>13 347 542 546</text:p>
          </table:table-cell>
          <table:table-cell office:value-type="float" office:value="8.5812629866835408" table:style-name="ce27">
            <text:p>8,6</text:p>
          </table:table-cell>
          <table:table-cell office:value-type="float" office:value="8.696552810548198" table:style-name="ce27">
            <text:p>8,7</text:p>
          </table:table-cell>
          <table:table-cell office:value-type="float" office:value="5617244140" table:style-name="ce26">
            <text:p>5 617 244 140</text:p>
          </table:table-cell>
          <table:table-cell office:value-type="float" office:value="5571800996" table:style-name="ce26">
            <text:p>5 571 800 996</text:p>
          </table:table-cell>
          <table:table-cell office:value-type="float" office:value="-2.0542282941430869" table:style-name="ce27">
            <text:p>-2,1</text:p>
          </table:table-cell>
          <table:table-cell office:value-type="float" office:value="-2.2710795267929029" table:style-name="ce27">
            <text:p>-2,3</text:p>
          </table:table-cell>
          <table:table-cell table:number-columns-repeated="16356" table:style-name="ce15"/>
        </table:table-row>
        <table:table-row table:style-name="ro3">
          <table:table-cell office:value-type="string" table:style-name="ce23">
            <text:p>2023*</text:p>
          </table:table-cell>
          <table:table-cell office:value-type="string" table:style-name="ce24">
            <text:p>12</text:p>
          </table:table-cell>
          <table:table-cell office:value-type="float" office:value="18" table:style-name="ce25">
            <text:p>18,0</text:p>
          </table:table-cell>
          <table:table-cell office:value-type="float" office:value="19.5" table:style-name="ce25">
            <text:p>19,5</text:p>
          </table:table-cell>
          <table:table-cell office:value-type="float" office:value="13572584220" table:style-name="ce26">
            <text:p>13 572 584 220</text:p>
          </table:table-cell>
          <table:table-cell office:value-type="float" office:value="14184216624" table:style-name="ce26">
            <text:p>14 184 216 624</text:p>
          </table:table-cell>
          <table:table-cell office:value-type="float" office:value="-18.235537838638535" table:style-name="ce27">
            <text:p>-18,2</text:p>
          </table:table-cell>
          <table:table-cell office:value-type="float" office:value="-13.122680044980157" table:style-name="ce27">
            <text:p>-13,1</text:p>
          </table:table-cell>
          <table:table-cell office:value-type="float" office:value="9059667605" table:style-name="ce26">
            <text:p>9 059 667 605</text:p>
          </table:table-cell>
          <table:table-cell office:value-type="float" office:value="9468680403" table:style-name="ce26">
            <text:p>9 468 680 403</text:p>
          </table:table-cell>
          <table:table-cell office:value-type="float" office:value="-15.053911468313402" table:style-name="ce27">
            <text:p>-15,1</text:p>
          </table:table-cell>
          <table:table-cell office:value-type="float" office:value="-9.6535164949649044" table:style-name="ce27">
            <text:p>-9,7</text:p>
          </table:table-cell>
          <table:table-cell office:value-type="float" office:value="4512916615" table:style-name="ce26">
            <text:p>4 512 916 615</text:p>
          </table:table-cell>
          <table:table-cell office:value-type="float" office:value="4715536221" table:style-name="ce26">
            <text:p>4 715 536 221</text:p>
          </table:table-cell>
          <table:table-cell office:value-type="float" office:value="-23.953484080728188" table:style-name="ce27">
            <text:p>-24,0</text:p>
          </table:table-cell>
          <table:table-cell office:value-type="float" office:value="-19.341686813105795" table:style-name="ce28">
            <text:p>-19,3</text:p>
          </table:table-cell>
          <table:table-cell office:value-type="float" office:value="13937716045" table:style-name="ce29">
            <text:p>13 937 716 045</text:p>
          </table:table-cell>
          <table:table-cell office:value-type="float" office:value="14666522971" table:style-name="ce26">
            <text:p>14 666 522 971</text:p>
          </table:table-cell>
          <table:table-cell office:value-type="float" office:value="-7.5587138398517624" table:style-name="ce27">
            <text:p>-7,6</text:p>
          </table:table-cell>
          <table:table-cell office:value-type="float" office:value="-0.70818506545276705" table:style-name="ce27">
            <text:p>-0,7</text:p>
          </table:table-cell>
          <table:table-cell office:value-type="float" office:value="9161591720" table:style-name="ce26">
            <text:p>9 161 591 720</text:p>
          </table:table-cell>
          <table:table-cell office:value-type="float" office:value="9681487033" table:style-name="ce26">
            <text:p>9 681 487 033</text:p>
          </table:table-cell>
          <table:table-cell office:value-type="float" office:value="-9.8193202225085088" table:style-name="ce27">
            <text:p>-9,8</text:p>
          </table:table-cell>
          <table:table-cell office:value-type="float" office:value="-2.8837632256211236" table:style-name="ce27">
            <text:p>-2,9</text:p>
          </table:table-cell>
          <table:table-cell office:value-type="float" office:value="4776124325" table:style-name="ce26">
            <text:p>4 776 124 325</text:p>
          </table:table-cell>
          <table:table-cell office:value-type="float" office:value="4985035939" table:style-name="ce26">
            <text:p>4 985 035 939</text:p>
          </table:table-cell>
          <table:table-cell office:value-type="float" office:value="-2.8891704025663074" table:style-name="ce27">
            <text:p>-2,9</text:p>
          </table:table-cell>
          <table:table-cell office:value-type="float" office:value="3.8081708576432618" table:style-name="ce27">
            <text:p>3,8</text:p>
          </table:table-cell>
          <table:table-cell table:number-columns-repeated="16356" table:style-name="ce15"/>
        </table:table-row>
        <table:table-row table:style-name="ro5">
          <table:table-cell office:value-type="string" table:number-columns-spanned="28" table:number-rows-spanned="2" table:style-name="ce44">
            <text:p>Q: STATISTIK AUSTRIA, Außenhandel. Erstellt am 08.03.2024. <text:s text:c="437"/>1) Arbeitstägige Bereinigung nach X-13 ARIMA-SEATS (US Bureau of the Census); siehe auch: Statistische Nachrichten 08/2017 (Der Außenhandel Österreichs im Jahr 2016). – 2) BM = Berichtsmonat (Jänner bis Dezember). – 3) AT pro BM = Anzahl der Arbeitstage pro Berichtsmonat. – 4) AT langj. Ø = langjähriger Durchschnitt der Arbeitstage. – 5) Veränderung zum Vorjahresmonat in Prozent (O = Original, B = Bereinigt). – 6) EU = Europäische Union, Summe der EU-Mitgliedstaaten. – 7) Drittstaaten = Insgesamt minus EU (diese Gruppe umfasst alle Staaten, die keine EU-Mitgliedstaaten sind). – <text:s text:c="10"/>*) vorläufige Ergebnisse; Aktualisierung mit jeder monatlichen Publikation des aktuellen Berichtsjahres.</text:p>
          </table:table-cell>
          <table:covered-table-cell table:number-columns-repeated="27"/>
          <table:table-cell table:number-columns-repeated="16356" table:style-name="ce2"/>
        </table:table-row>
        <table:table-row table:style-name="ro5">
          <table:covered-table-cell/>
          <table:covered-table-cell table:number-columns-repeated="27"/>
          <table:table-cell table:number-columns-repeated="16356" table:style-name="ce2"/>
        </table:table-row>
        <table:table-row table:style-name="ro5">
          <table:table-cell office:value-type="string" table:number-columns-spanned="28" table:number-rows-spanned="2" table:style-name="ce45">
            <text:p>Nachfolgender Hinweis gilt für EU/Drittstaaten gleichermaßen: Die Zusammensetzung der jeweiligen Ländergruppen entspricht immer dem jeweils aktuellen Stand des letztpublizierten Berichtszeitraumes. Dies bedeutet, dass auch bei vorangegangenen Berichtsjahren die aktuell gültige Ländergruppenzusammensetzung ausgewiesen wird. Es können daher bei der Abfrage historischer Daten einerseits Differenzen zu Veröffentlichungen von Ländergruppenergebnissen in der Vergangenheit auftreten und andererseits kann es Einschränkungen bei der Additivität dieser Ergebnisse aus früheren Berichtsjahren geben.</text:p>
          </table:table-cell>
          <table:covered-table-cell table:number-columns-repeated="27"/>
          <table:table-cell table:number-columns-repeated="28" table:style-name="ce2"/>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28" table:number-rows-spanned="2" table:style-name="ce46"/>
          <table:covered-table-cell table:number-columns-repeated="27"/>
          <table:table-cell table:number-columns-spanned="4" table:number-rows-spanned="2" table:style-name="ce46"/>
          <table:covered-table-cell table:number-columns-repeated="3"/>
        </table:table-row>
        <table:table-row table:style-name="ro5">
          <table:covered-table-cell/>
          <table:covered-table-cell table:number-columns-repeated="27"/>
          <table:table-cell table:number-columns-repeated="28" table:style-name="ce2"/>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27"/>
          <table:covered-table-cell/>
          <table:covered-table-cell table:number-columns-repeated="3"/>
        </table:table-row>
        <table:table-row table:number-rows-repeated="1048459" table:style-name="ro6">
          <table:table-cell table:number-columns-repeated="16384"/>
        </table:table-row>
        <table:named-expressions>
          <table:named-range table:name="Print_Titles" table:cell-range-address="2015-akt_.$A$1:2015-akt_.$XFD$5" table:base-cell-address="2015-akt_.$A$1"/>
        </table:named-expressions>
      </table:table>
      <table:named-expressions>
        <table:named-range table:name="_506c7950_STF_Fuss_1_CN1" table:cell-range-address="2015-akt_.$A$114:2015-akt_.$P$115" table:base-cell-address="2015-akt_.$A$1"/>
        <table:named-range table:name="_506c7950_STF_Fuss_1_CN2" table:cell-range-address="2015-akt_.$A$114:2015-akt_.$P$115" table:base-cell-address="2015-akt_.$A$1"/>
        <table:named-range table:name="_506c7950_STF_Koerper_1_CN2" table:cell-range-address="2015-akt_.$D$6:2015-akt_.$P$89" table:base-cell-address="2015-akt_.$A$1"/>
        <table:named-range table:name="_506c7950_STF_Koerper_1_CN3" table:cell-range-address="2015-akt_.$B$6:2015-akt_.$AB$89" table:base-cell-address="2015-akt_.$A$1"/>
        <table:named-range table:name="_506c7950_STF_Tabellenkopf_1_CN1" table:cell-range-address="2015-akt_.$A$2:2015-akt_.$P$5" table:base-cell-address="2015-akt_.$A$1"/>
        <table:named-range table:name="_506c7950_STF_Tabellenkopf_1_CN2" table:cell-range-address="2015-akt_.$A$2:2015-akt_.$P$5" table:base-cell-address="2015-akt_.$A$1"/>
        <table:named-range table:name="_506c7950_STF_Titel_1_CN1" table:cell-range-address="2015-akt_.$A$1:2015-akt_.$P$1" table:base-cell-address="2015-akt_.$A$1"/>
        <table:named-range table:name="_506c7950_STF_Titel_1_CN2" table:cell-range-address="2015-akt_.$A$1:2015-akt_.$P$1" table:base-cell-address="2015-akt_.$A$1"/>
        <table:named-range table:name="_506c7950_STF_Vorspalte_1_CN1" table:cell-range-address="2015-akt_.$A$2:2015-akt_.$A$89" table:base-cell-address="2015-akt_.$A$1"/>
        <table:named-range table:name="_506c7950_STF_Vorspalte_1_CN6" table:cell-range-address="2015-akt_.$A$21:2015-akt_.$A$89" table:base-cell-address="2015-akt_.$A$1"/>
        <table:named-range table:name="_506c7950_STF_Vorspalte_1_CN7" table:cell-range-address="2015-akt_.$A$2:2015-akt_.$B$89" table:base-cell-address="2015-akt_.$A$1"/>
        <table:named-range table:name="_506c7950_STF_Vorspalte_1_CN8" table:cell-range-address="2015-akt_.$A$1:2015-akt_.$A$1048576" table:base-cell-address="2015-akt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Style1"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Style4"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5"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landscape" style:print-page-order="ttb" style:first-page-number="continue" style:scale-to="80%" style:table-centering="none" style:print="objects charts drawings"/>
      <style:header-style>
        <style:header-footer-properties fo:min-height="0.078740157480315in" fo:margin-left="0.196850393700787in" fo:margin-right="0.196850393700787in" fo:margin-bottom="0in"/>
      </style:header-style>
      <style:footer-style>
        <style:header-footer-properties fo:min-height="0.275590551181102in" fo:margin-left="0.196850393700787in" fo:margin-right="0.196850393700787in" fo:margin-top="0in"/>
      </style:footer-style>
    </style:page-layout>
    <style:style style:name="T1" style:family="text">
      <style:text-properties fo:color="#000000" style:font-name="Arial" style:font-name-asian="Arial" style:font-name-complex="Arial" fo:font-size="6pt" style:font-size-asian="6pt" style:font-size-complex="6pt" style:font-family-generic="swiss"/>
    </style:style>
  </office:automatic-styles>
  <office:master-styles>
    <style:master-page style:name="mp1" style:page-layout-name="pm1">
      <style:header/>
      <style:header-left style:display="false"/>
      <style:footer>
        <style:region-right>
          <text:p><text:span text:style-name="T1">Seite</text:span><text:span text:style-name="T1"><text:s/></text:span><text:span text:style-name="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tschmi$</meta:initial-creator>
    <dc:creator>BRANTL Alexander</dc:creator>
    <meta:creation-date>2012-11-14T13:01:55Z</meta:creation-date>
    <dc:date>2024-02-29T13:52:34Z</dc:date>
    <meta:print-date>2022-08-30T12:05:54Z</meta:print-date>
    <meta:editing-duration>PT0S</meta:editing-duration>
    <meta:user-defined meta:name="_NewReviewCycle"/>
    <meta:user-defined meta:name="_EmailSubject">neue Publikationstabelle für Website</meta:user-defined>
    <meta:user-defined meta:name="_AuthorEmail">Tamara.Schmidt@statistik.gv.at</meta:user-defined>
    <meta:user-defined meta:name="_AuthorEmailDisplayName">SCHMIDT Tamara</meta:user-defined>
    <meta:user-defined meta:name="_ReviewingToolsShownOnce"/>
  </office:meta>
</office:document-meta>
</file>