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 style:family="table-cell" style:parent-style-name="Default" style:data-style-name="N0">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808080" fo:border-left="thin solid #808080" fo:border-right="thin solid #80808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 style:family="table-cell" style:parent-style-name="Default" style:data-style-name="N30">
      <style:table-cell-properties fo:border-top="none" fo:border-bottom="thin solid #80808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36">
      <style:table-cell-properties fo:border-top="none" fo:border-bottom="thin solid #80808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Default" style:data-style-name="N3">
      <style:table-cell-properties fo:border-top="none" fo:border-bottom="thin solid #808080" fo:border-left="thin solid #808080" fo:border-right="thin solid #808080" style:vertical-align="middle" fo:background-color="transparent"/>
      <style:text-properties style:font-name="Arial" style:font-name-asian="Arial" style:font-name-complex="Arial" fo:font-size="8pt" style:font-size-asian="8pt" style:font-size-complex="8pt"/>
    </style:style>
    <style:style style:name="ce11" style:family="table-cell" style:parent-style-name="Default" style:data-style-name="N3">
      <style:table-cell-properties fo:border-top="none" fo:border-bottom="thin solid #808080" fo:border-left="thin solid #808080" fo:border-right="none" style:vertical-align="middle" fo:background-color="transparent"/>
      <style:text-properties style:font-name="Arial" style:font-name-asian="Arial" style:font-name-complex="Arial" fo:font-size="8pt" style:font-size-asian="8pt" style:font-size-complex="8pt"/>
    </style:style>
    <style:style style:name="ce12" style:family="table-cell" style:parent-style-name="Default" style:data-style-name="N3">
      <style:table-cell-properties fo:border-top="none" fo:border-bottom="thin solid #808080" fo:border-left="2pt solid #000000" fo:border-right="thin solid #808080" style:vertical-align="middle" fo:background-color="transparent"/>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80808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30">
      <style:table-cell-properties fo:border="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3">
      <style:table-cell-properties fo:border="thin solid #808080" style:vertical-align="middle" fo:background-color="transparent"/>
      <style:text-properties style:font-name="Arial" style:font-name-asian="Arial" style:font-name-complex="Arial" fo:font-size="8pt" style:font-size-asian="8pt" style:font-size-complex="8pt"/>
    </style:style>
    <style:style style:name="ce18" style:family="table-cell" style:parent-style-name="Default" style:data-style-name="N3">
      <style:table-cell-properties fo:border-top="thin solid #808080" fo:border-bottom="thin solid #808080" fo:border-left="thin solid #808080" fo:border-right="none" style:vertical-align="middle" fo:background-color="transparent"/>
      <style:text-properties style:font-name="Arial" style:font-name-asian="Arial" style:font-name-complex="Arial" fo:font-size="8pt" style:font-size-asian="8pt" style:font-size-complex="8pt"/>
    </style:style>
    <style:style style:name="ce19" style:family="table-cell" style:parent-style-name="Default" style:data-style-name="N3">
      <style:table-cell-properties fo:border-top="thin solid #808080" fo:border-bottom="thin solid #808080" fo:border-left="2pt solid #000000" fo:border-right="thin solid #808080" style:vertical-align="middle"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808080" fo:border-bottom="thin solid #000000" fo:border-left="thin solid #808080" fo:border-right="thin solid #80808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1" style:family="table-cell" style:parent-style-name="Default" style:data-style-name="N30">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36">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3">
      <style:table-cell-properties fo:border-top="thin solid #808080" fo:border-bottom="thin solid #000000" fo:border-left="thin solid #808080" fo:border-right="thin solid #808080" style:vertical-align="middle"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3">
      <style:table-cell-properties fo:border-top="thin solid #808080" fo:border-bottom="thin solid #000000" fo:border-left="thin solid #808080" fo:border-right="none" style:vertical-align="middle" fo:background-color="transparent"/>
      <style:text-properties style:font-name="Arial" style:font-name-asian="Arial" style:font-name-complex="Arial" fo:font-size="8pt" style:font-size-asian="8pt" style:font-size-complex="8pt"/>
    </style:style>
    <style:style style:name="ce25" style:family="table-cell" style:parent-style-name="Default" style:data-style-name="N3">
      <style:table-cell-properties fo:border-top="thin solid #808080" fo:border-bottom="thin solid #000000" fo:border-left="2pt solid #000000" fo:border-right="thin solid #808080" style:vertical-align="middle" fo:background-color="transparent"/>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thin solid #262626"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80808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808080" fo:border-bottom="thin solid #80808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3">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2183333333333cm" style:use-optimal-column-width="true"/>
    </style:style>
    <style:style style:name="co2" style:family="table-column">
      <style:table-column-properties fo:break-before="auto" style:column-width="0.889cm" style:use-optimal-column-width="true"/>
    </style:style>
    <style:style style:name="co3" style:family="table-column">
      <style:table-column-properties fo:break-before="auto" style:column-width="0.889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2.0955cm" style:use-optimal-column-width="true"/>
    </style:style>
    <style:style style:name="co6" style:family="table-column">
      <style:table-column-properties fo:break-before="auto" style:column-width="2.2225cm"/>
    </style:style>
    <style:style style:name="ro1" style:family="table-row">
      <style:table-row-properties style:row-height="20.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10.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07-akt_" table:style-name="ta1">
        <table:table-column table:style-name="co1" table:default-cell-style-name="ce29"/>
        <table:table-column table:style-name="co2" table:default-cell-style-name="ce30"/>
        <table:table-column table:style-name="co3" table:number-columns-repeated="2" table:default-cell-style-name="ce30"/>
        <table:table-column table:style-name="co4" table:number-columns-repeated="4" table:default-cell-style-name="ce3"/>
        <table:table-column table:style-name="co5" table:number-columns-repeated="2" table:default-cell-style-name="ce3"/>
        <table:table-column table:style-name="co4" table:number-columns-repeated="3" table:default-cell-style-name="ce3"/>
        <table:table-column table:style-name="co6" table:default-cell-style-name="ce3"/>
        <table:table-column table:style-name="co5" table:number-columns-repeated="2" table:default-cell-style-name="ce3"/>
        <table:table-column table:style-name="co6" table:number-columns-repeated="16368" table:default-cell-style-name="ce3"/>
        <table:table-row table:style-name="ro1">
          <table:table-cell office:value-type="string" table:number-columns-spanned="16" table:number-rows-spanned="1" table:style-name="ce31">
            <text:p>Außenhandelsstatistik mit arbeitstägiger Bereinigung<text:span text:style-name="T2">1</text:span></text:p>
          </table:table-cell>
          <table:covered-table-cell table:number-columns-repeated="15"/>
          <table:table-cell table:number-columns-repeated="16368" table:style-name="ce2"/>
        </table:table-row>
        <table:table-row table:style-name="ro1">
          <table:table-cell office:value-type="string" table:number-columns-spanned="1" table:number-rows-spanned="3" table:style-name="ce32">
            <text:p>Jahr</text:p>
          </table:table-cell>
          <table:table-cell office:value-type="string" table:number-columns-spanned="1" table:number-rows-spanned="3" table:style-name="ce33">
            <text:p>BM<text:span text:style-name="T3">2</text:span></text:p>
          </table:table-cell>
          <table:table-cell office:value-type="string" table:number-columns-spanned="1" table:number-rows-spanned="3" table:style-name="ce33">
            <text:p>AT pro BM<text:span text:style-name="T3">3</text:span></text:p>
          </table:table-cell>
          <table:table-cell office:value-type="string" table:number-columns-spanned="1" table:number-rows-spanned="3" table:style-name="ce33">
            <text:p>AT langj. Ø<text:span text:style-name="T3">4</text:span></text:p>
          </table:table-cell>
          <table:table-cell office:value-type="string" table:number-columns-spanned="6" table:number-rows-spanned="1" table:style-name="ce34">
            <text:p>Einfuhr</text:p>
          </table:table-cell>
          <table:covered-table-cell table:number-columns-repeated="5"/>
          <table:table-cell office:value-type="string" table:number-columns-spanned="6" table:number-rows-spanned="1" table:style-name="ce35">
            <text:p>Ausfuhr</text:p>
          </table:table-cell>
          <table:covered-table-cell table:number-columns-repeated="5"/>
          <table:table-cell table:number-columns-repeated="16368"/>
        </table:table-row>
        <table:table-row table:style-name="ro1">
          <table:covered-table-cell/>
          <table:covered-table-cell/>
          <table:covered-table-cell/>
          <table:covered-table-cell/>
          <table:table-cell office:value-type="string" table:number-columns-spanned="2" table:number-rows-spanned="1" table:style-name="ce36">
            <text:p>Insgesamt</text:p>
          </table:table-cell>
          <table:covered-table-cell/>
          <table:table-cell office:value-type="string" table:number-columns-spanned="2" table:number-rows-spanned="1" table:style-name="ce36">
            <text:p>EU<text:span text:style-name="T3">6</text:span></text:p>
          </table:table-cell>
          <table:covered-table-cell/>
          <table:table-cell office:value-type="string" table:number-columns-spanned="2" table:number-rows-spanned="1" table:style-name="ce37">
            <text:p>Drittstaaten<text:span text:style-name="T3">7</text:span></text:p>
          </table:table-cell>
          <table:covered-table-cell/>
          <table:table-cell office:value-type="string" table:number-columns-spanned="2" table:number-rows-spanned="1" table:style-name="ce38">
            <text:p>Insgesamt</text:p>
          </table:table-cell>
          <table:covered-table-cell/>
          <table:table-cell office:value-type="string" table:number-columns-spanned="2" table:number-rows-spanned="1" table:style-name="ce36">
            <text:p>EU<text:span text:style-name="T3">6</text:span></text:p>
          </table:table-cell>
          <table:covered-table-cell/>
          <table:table-cell office:value-type="string" table:number-columns-spanned="2" table:number-rows-spanned="1" table:style-name="ce36">
            <text:p>Drittstaaten<text:span text:style-name="T3">7</text:span></text:p>
          </table:table-cell>
          <table:covered-table-cell/>
          <table:table-cell table:number-columns-repeated="16368"/>
        </table:table-row>
        <table:table-row table:style-name="ro1">
          <table:covered-table-cell/>
          <table:covered-table-cell/>
          <table:covered-table-cell/>
          <table:covered-table-cell/>
          <table:table-cell office:value-type="string" table:style-name="ce4">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5">
            <text:p>Bereinigt<text:span text:style-name="T3">5</text:span></text:p>
          </table:table-cell>
          <table:table-cell office:value-type="string" table:style-name="ce6">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4">
            <text:p>Bereinigt<text:span text:style-name="T3">5</text:span></text:p>
          </table:table-cell>
          <table:table-cell office:value-type="string" table:style-name="ce4">
            <text:p>Original<text:span text:style-name="T3">5</text:span></text:p>
          </table:table-cell>
          <table:table-cell office:value-type="string" table:style-name="ce4">
            <text:p>Bereinigt<text:span text:style-name="T3">5</text:span></text:p>
          </table:table-cell>
          <table:table-cell table:number-columns-repeated="16368"/>
        </table:table-row>
        <table:table-row table:style-name="ro2">
          <table:table-cell office:value-type="float" office:value="2007" table:style-name="ce7">
            <text:p>2007</text:p>
          </table:table-cell>
          <table:table-cell office:value-type="float" office:value="1" table:style-name="ce8">
            <text:p>1</text:p>
          </table:table-cell>
          <table:table-cell office:value-type="float" office:value="22" table:style-name="ce9">
            <text:p>22,0</text:p>
          </table:table-cell>
          <table:table-cell office:value-type="float" office:value="20.7" table:style-name="ce9">
            <text:p>20,7</text:p>
          </table:table-cell>
          <table:table-cell office:value-type="float" office:value="8861604136" table:style-name="ce10">
            <text:p>8 861 604 136</text:p>
          </table:table-cell>
          <table:table-cell office:value-type="float" office:value="8330914493" table:style-name="ce10">
            <text:p>8 330 914 493</text:p>
          </table:table-cell>
          <table:table-cell office:value-type="float" office:value="6349332397" table:style-name="ce10">
            <text:p>6 349 332 397</text:p>
          </table:table-cell>
          <table:table-cell office:value-type="float" office:value="5960137335" table:style-name="ce10">
            <text:p>5 960 137 335</text:p>
          </table:table-cell>
          <table:table-cell office:value-type="float" office:value="2512271739" table:style-name="ce10">
            <text:p>2 512 271 739</text:p>
          </table:table-cell>
          <table:table-cell office:value-type="float" office:value="2370777157" table:style-name="ce11">
            <text:p>2 370 777 157</text:p>
          </table:table-cell>
          <table:table-cell office:value-type="float" office:value="8863241267" table:style-name="ce12">
            <text:p>8 863 241 267</text:p>
          </table:table-cell>
          <table:table-cell office:value-type="float" office:value="8320902277" table:style-name="ce10">
            <text:p>8 320 902 277</text:p>
          </table:table-cell>
          <table:table-cell office:value-type="float" office:value="6241928607" table:style-name="ce10">
            <text:p>6 241 928 607</text:p>
          </table:table-cell>
          <table:table-cell office:value-type="float" office:value="5921988238" table:style-name="ce10">
            <text:p>5 921 988 238</text:p>
          </table:table-cell>
          <table:table-cell office:value-type="float" office:value="2621312660" table:style-name="ce10">
            <text:p>2 621 312 660</text:p>
          </table:table-cell>
          <table:table-cell office:value-type="float" office:value="2398914039" table:style-name="ce10">
            <text:p>2 398 914 039</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8987535744" table:style-name="ce17">
            <text:p>8 987 535 744</text:p>
          </table:table-cell>
          <table:table-cell office:value-type="float" office:value="9068583044" table:style-name="ce17">
            <text:p>9 068 583 044</text:p>
          </table:table-cell>
          <table:table-cell office:value-type="float" office:value="6540299653" table:style-name="ce17">
            <text:p>6 540 299 653</text:p>
          </table:table-cell>
          <table:table-cell office:value-type="float" office:value="6599496630" table:style-name="ce17">
            <text:p>6 599 496 630</text:p>
          </table:table-cell>
          <table:table-cell office:value-type="float" office:value="2447236091" table:style-name="ce17">
            <text:p>2 447 236 091</text:p>
          </table:table-cell>
          <table:table-cell office:value-type="float" office:value="2469086413" table:style-name="ce18">
            <text:p>2 469 086 413</text:p>
          </table:table-cell>
          <table:table-cell office:value-type="float" office:value="8995955259" table:style-name="ce19">
            <text:p>8 995 955 259</text:p>
          </table:table-cell>
          <table:table-cell office:value-type="float" office:value="9077450700" table:style-name="ce17">
            <text:p>9 077 450 700</text:p>
          </table:table-cell>
          <table:table-cell office:value-type="float" office:value="6370342148" table:style-name="ce17">
            <text:p>6 370 342 148</text:p>
          </table:table-cell>
          <table:table-cell office:value-type="float" office:value="6427220203" table:style-name="ce17">
            <text:p>6 427 220 203</text:p>
          </table:table-cell>
          <table:table-cell office:value-type="float" office:value="2625613111" table:style-name="ce17">
            <text:p>2 625 613 111</text:p>
          </table:table-cell>
          <table:table-cell office:value-type="float" office:value="2650230497" table:style-name="ce17">
            <text:p>2 650 230 497</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0131295507" table:style-name="ce17">
            <text:p>10 131 295 507</text:p>
          </table:table-cell>
          <table:table-cell office:value-type="float" office:value="10178759043" table:style-name="ce17">
            <text:p>10 178 759 043</text:p>
          </table:table-cell>
          <table:table-cell office:value-type="float" office:value="7524492932" table:style-name="ce17">
            <text:p>7 524 492 932</text:p>
          </table:table-cell>
          <table:table-cell office:value-type="float" office:value="7532720164" table:style-name="ce17">
            <text:p>7 532 720 164</text:p>
          </table:table-cell>
          <table:table-cell office:value-type="float" office:value="2606802575" table:style-name="ce17">
            <text:p>2 606 802 575</text:p>
          </table:table-cell>
          <table:table-cell office:value-type="float" office:value="2646038880" table:style-name="ce18">
            <text:p>2 646 038 880</text:p>
          </table:table-cell>
          <table:table-cell office:value-type="float" office:value="10236977007" table:style-name="ce19">
            <text:p>10 236 977 007</text:p>
          </table:table-cell>
          <table:table-cell office:value-type="float" office:value="10255344598" table:style-name="ce17">
            <text:p>10 255 344 598</text:p>
          </table:table-cell>
          <table:table-cell office:value-type="float" office:value="7264134406" table:style-name="ce17">
            <text:p>7 264 134 406</text:p>
          </table:table-cell>
          <table:table-cell office:value-type="float" office:value="7280145615" table:style-name="ce17">
            <text:p>7 280 145 615</text:p>
          </table:table-cell>
          <table:table-cell office:value-type="float" office:value="2972842601" table:style-name="ce17">
            <text:p>2 972 842 601</text:p>
          </table:table-cell>
          <table:table-cell office:value-type="float" office:value="2975198984" table:style-name="ce17">
            <text:p>2 975 198 984</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9014080141" table:style-name="ce17">
            <text:p>9 014 080 141</text:p>
          </table:table-cell>
          <table:table-cell office:value-type="float" office:value="9248807480" table:style-name="ce17">
            <text:p>9 248 807 480</text:p>
          </table:table-cell>
          <table:table-cell office:value-type="float" office:value="6778532762" table:style-name="ce17">
            <text:p>6 778 532 762</text:p>
          </table:table-cell>
          <table:table-cell office:value-type="float" office:value="6966323334" table:style-name="ce17">
            <text:p>6 966 323 334</text:p>
          </table:table-cell>
          <table:table-cell office:value-type="float" office:value="2235547379" table:style-name="ce17">
            <text:p>2 235 547 379</text:p>
          </table:table-cell>
          <table:table-cell office:value-type="float" office:value="2282484145" table:style-name="ce18">
            <text:p>2 282 484 145</text:p>
          </table:table-cell>
          <table:table-cell office:value-type="float" office:value="9255047054" table:style-name="ce19">
            <text:p>9 255 047 054</text:p>
          </table:table-cell>
          <table:table-cell office:value-type="float" office:value="9505497372" table:style-name="ce17">
            <text:p>9 505 497 372</text:p>
          </table:table-cell>
          <table:table-cell office:value-type="float" office:value="6570338719" table:style-name="ce17">
            <text:p>6 570 338 719</text:p>
          </table:table-cell>
          <table:table-cell office:value-type="float" office:value="6712309222" table:style-name="ce17">
            <text:p>6 712 309 222</text:p>
          </table:table-cell>
          <table:table-cell office:value-type="float" office:value="2684708335" table:style-name="ce17">
            <text:p>2 684 708 335</text:p>
          </table:table-cell>
          <table:table-cell office:value-type="float" office:value="2793188150" table:style-name="ce17">
            <text:p>2 793 188 150</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5" table:style-name="ce15">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9417107227" table:style-name="ce17">
            <text:p>9 417 107 227</text:p>
          </table:table-cell>
          <table:table-cell office:value-type="float" office:value="9298788620" table:style-name="ce17">
            <text:p>9 298 788 620</text:p>
          </table:table-cell>
          <table:table-cell office:value-type="float" office:value="7048367610" table:style-name="ce17">
            <text:p>7 048 367 610</text:p>
          </table:table-cell>
          <table:table-cell office:value-type="float" office:value="6967436638" table:style-name="ce17">
            <text:p>6 967 436 638</text:p>
          </table:table-cell>
          <table:table-cell office:value-type="float" office:value="2368739617" table:style-name="ce17">
            <text:p>2 368 739 617</text:p>
          </table:table-cell>
          <table:table-cell office:value-type="float" office:value="2331351982" table:style-name="ce18">
            <text:p>2 331 351 982</text:p>
          </table:table-cell>
          <table:table-cell office:value-type="float" office:value="9651470159" table:style-name="ce19">
            <text:p>9 651 470 159</text:p>
          </table:table-cell>
          <table:table-cell office:value-type="float" office:value="9471199958" table:style-name="ce17">
            <text:p>9 471 199 958</text:p>
          </table:table-cell>
          <table:table-cell office:value-type="float" office:value="6791916491" table:style-name="ce17">
            <text:p>6 791 916 491</text:p>
          </table:table-cell>
          <table:table-cell office:value-type="float" office:value="6680532442" table:style-name="ce17">
            <text:p>6 680 532 442</text:p>
          </table:table-cell>
          <table:table-cell office:value-type="float" office:value="2859553668" table:style-name="ce17">
            <text:p>2 859 553 668</text:p>
          </table:table-cell>
          <table:table-cell office:value-type="float" office:value="2790667515" table:style-name="ce17">
            <text:p>2 790 667 515</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9481517774" table:style-name="ce17">
            <text:p>9 481 517 774</text:p>
          </table:table-cell>
          <table:table-cell office:value-type="float" office:value="9555294857" table:style-name="ce17">
            <text:p>9 555 294 857</text:p>
          </table:table-cell>
          <table:table-cell office:value-type="float" office:value="6971792501" table:style-name="ce17">
            <text:p>6 971 792 501</text:p>
          </table:table-cell>
          <table:table-cell office:value-type="float" office:value="7018637724" table:style-name="ce17">
            <text:p>7 018 637 724</text:p>
          </table:table-cell>
          <table:table-cell office:value-type="float" office:value="2509725273" table:style-name="ce17">
            <text:p>2 509 725 273</text:p>
          </table:table-cell>
          <table:table-cell office:value-type="float" office:value="2536657133" table:style-name="ce18">
            <text:p>2 536 657 133</text:p>
          </table:table-cell>
          <table:table-cell office:value-type="float" office:value="9766959833" table:style-name="ce19">
            <text:p>9 766 959 833</text:p>
          </table:table-cell>
          <table:table-cell office:value-type="float" office:value="9914086905" table:style-name="ce17">
            <text:p>9 914 086 905</text:p>
          </table:table-cell>
          <table:table-cell office:value-type="float" office:value="6859041467" table:style-name="ce17">
            <text:p>6 859 041 467</text:p>
          </table:table-cell>
          <table:table-cell office:value-type="float" office:value="6950113430" table:style-name="ce17">
            <text:p>6 950 113 430</text:p>
          </table:table-cell>
          <table:table-cell office:value-type="float" office:value="2907918366" table:style-name="ce17">
            <text:p>2 907 918 366</text:p>
          </table:table-cell>
          <table:table-cell office:value-type="float" office:value="2963973475" table:style-name="ce17">
            <text:p>2 963 973 475</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9619393191" table:style-name="ce17">
            <text:p>9 619 393 191</text:p>
          </table:table-cell>
          <table:table-cell office:value-type="float" office:value="9670228568" table:style-name="ce17">
            <text:p>9 670 228 568</text:p>
          </table:table-cell>
          <table:table-cell office:value-type="float" office:value="7132062675" table:style-name="ce17">
            <text:p>7 132 062 675</text:p>
          </table:table-cell>
          <table:table-cell office:value-type="float" office:value="7169225382" table:style-name="ce17">
            <text:p>7 169 225 382</text:p>
          </table:table-cell>
          <table:table-cell office:value-type="float" office:value="2487330516" table:style-name="ce17">
            <text:p>2 487 330 516</text:p>
          </table:table-cell>
          <table:table-cell office:value-type="float" office:value="2501003185" table:style-name="ce18">
            <text:p>2 501 003 185</text:p>
          </table:table-cell>
          <table:table-cell office:value-type="float" office:value="9674847436" table:style-name="ce19">
            <text:p>9 674 847 436</text:p>
          </table:table-cell>
          <table:table-cell office:value-type="float" office:value="9714824374" table:style-name="ce17">
            <text:p>9 714 824 374</text:p>
          </table:table-cell>
          <table:table-cell office:value-type="float" office:value="6742050084" table:style-name="ce17">
            <text:p>6 742 050 084</text:p>
          </table:table-cell>
          <table:table-cell office:value-type="float" office:value="6767545557" table:style-name="ce17">
            <text:p>6 767 545 557</text:p>
          </table:table-cell>
          <table:table-cell office:value-type="float" office:value="2932797352" table:style-name="ce17">
            <text:p>2 932 797 352</text:p>
          </table:table-cell>
          <table:table-cell office:value-type="float" office:value="2947278817" table:style-name="ce17">
            <text:p>2 947 278 817</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8870862698" table:style-name="ce17">
            <text:p>8 870 862 698</text:p>
          </table:table-cell>
          <table:table-cell office:value-type="float" office:value="8731731249" table:style-name="ce17">
            <text:p>8 731 731 249</text:p>
          </table:table-cell>
          <table:table-cell office:value-type="float" office:value="6347915063" table:style-name="ce17">
            <text:p>6 347 915 063</text:p>
          </table:table-cell>
          <table:table-cell office:value-type="float" office:value="6213807031" table:style-name="ce17">
            <text:p>6 213 807 031</text:p>
          </table:table-cell>
          <table:table-cell office:value-type="float" office:value="2522947635" table:style-name="ce17">
            <text:p>2 522 947 635</text:p>
          </table:table-cell>
          <table:table-cell office:value-type="float" office:value="2517924218" table:style-name="ce18">
            <text:p>2 517 924 218</text:p>
          </table:table-cell>
          <table:table-cell office:value-type="float" office:value="8589886548" table:style-name="ce19">
            <text:p>8 589 886 548</text:p>
          </table:table-cell>
          <table:table-cell office:value-type="float" office:value="8377973778" table:style-name="ce17">
            <text:p>8 377 973 778</text:p>
          </table:table-cell>
          <table:table-cell office:value-type="float" office:value="5857191406" table:style-name="ce17">
            <text:p>5 857 191 406</text:p>
          </table:table-cell>
          <table:table-cell office:value-type="float" office:value="5737548892" table:style-name="ce17">
            <text:p>5 737 548 892</text:p>
          </table:table-cell>
          <table:table-cell office:value-type="float" office:value="2732695142" table:style-name="ce17">
            <text:p>2 732 695 142</text:p>
          </table:table-cell>
          <table:table-cell office:value-type="float" office:value="2640424886" table:style-name="ce17">
            <text:p>2 640 424 886</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9" table:style-name="ce15">
            <text:p>9</text:p>
          </table:table-cell>
          <table:table-cell office:value-type="float" office:value="20" table:style-name="ce16">
            <text:p>20,0</text:p>
          </table:table-cell>
          <table:table-cell office:value-type="float" office:value="21.4" table:style-name="ce16">
            <text:p>21,4</text:p>
          </table:table-cell>
          <table:table-cell office:value-type="float" office:value="10021031854" table:style-name="ce17">
            <text:p>10 021 031 854</text:p>
          </table:table-cell>
          <table:table-cell office:value-type="float" office:value="10559828584" table:style-name="ce17">
            <text:p>10 559 828 584</text:p>
          </table:table-cell>
          <table:table-cell office:value-type="float" office:value="7084368411" table:style-name="ce17">
            <text:p>7 084 368 411</text:p>
          </table:table-cell>
          <table:table-cell office:value-type="float" office:value="7488377542" table:style-name="ce17">
            <text:p>7 488 377 542</text:p>
          </table:table-cell>
          <table:table-cell office:value-type="float" office:value="2936663443" table:style-name="ce17">
            <text:p>2 936 663 443</text:p>
          </table:table-cell>
          <table:table-cell office:value-type="float" office:value="3071451042" table:style-name="ce18">
            <text:p>3 071 451 042</text:p>
          </table:table-cell>
          <table:table-cell office:value-type="float" office:value="9673434522" table:style-name="ce19">
            <text:p>9 673 434 522</text:p>
          </table:table-cell>
          <table:table-cell office:value-type="float" office:value="10259040767" table:style-name="ce17">
            <text:p>10 259 040 767</text:p>
          </table:table-cell>
          <table:table-cell office:value-type="float" office:value="6866542108" table:style-name="ce17">
            <text:p>6 866 542 108</text:p>
          </table:table-cell>
          <table:table-cell office:value-type="float" office:value="7247393717" table:style-name="ce17">
            <text:p>7 247 393 717</text:p>
          </table:table-cell>
          <table:table-cell office:value-type="float" office:value="2806892414" table:style-name="ce17">
            <text:p>2 806 892 414</text:p>
          </table:table-cell>
          <table:table-cell office:value-type="float" office:value="3011647050" table:style-name="ce17">
            <text:p>3 011 647 050</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10" table:style-name="ce15">
            <text:p>10</text:p>
          </table:table-cell>
          <table:table-cell office:value-type="float" office:value="22" table:style-name="ce16">
            <text:p>22,0</text:p>
          </table:table-cell>
          <table:table-cell office:value-type="float" office:value="21.4" table:style-name="ce16">
            <text:p>21,4</text:p>
          </table:table-cell>
          <table:table-cell office:value-type="float" office:value="10721902321" table:style-name="ce17">
            <text:p>10 721 902 321</text:p>
          </table:table-cell>
          <table:table-cell office:value-type="float" office:value="10424498795" table:style-name="ce17">
            <text:p>10 424 498 795</text:p>
          </table:table-cell>
          <table:table-cell office:value-type="float" office:value="7737053093" table:style-name="ce17">
            <text:p>7 737 053 093</text:p>
          </table:table-cell>
          <table:table-cell office:value-type="float" office:value="7553627421" table:style-name="ce17">
            <text:p>7 553 627 421</text:p>
          </table:table-cell>
          <table:table-cell office:value-type="float" office:value="2984849228" table:style-name="ce17">
            <text:p>2 984 849 228</text:p>
          </table:table-cell>
          <table:table-cell office:value-type="float" office:value="2870871374" table:style-name="ce18">
            <text:p>2 870 871 374</text:p>
          </table:table-cell>
          <table:table-cell office:value-type="float" office:value="11065039008" table:style-name="ce19">
            <text:p>11 065 039 008</text:p>
          </table:table-cell>
          <table:table-cell office:value-type="float" office:value="10816861642" table:style-name="ce17">
            <text:p>10 816 861 642</text:p>
          </table:table-cell>
          <table:table-cell office:value-type="float" office:value="7754821880" table:style-name="ce17">
            <text:p>7 754 821 880</text:p>
          </table:table-cell>
          <table:table-cell office:value-type="float" office:value="7572301783" table:style-name="ce17">
            <text:p>7 572 301 783</text:p>
          </table:table-cell>
          <table:table-cell office:value-type="float" office:value="3310217128" table:style-name="ce17">
            <text:p>3 310 217 128</text:p>
          </table:table-cell>
          <table:table-cell office:value-type="float" office:value="3244559859" table:style-name="ce17">
            <text:p>3 244 559 859</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0309449127" table:style-name="ce17">
            <text:p>10 309 449 127</text:p>
          </table:table-cell>
          <table:table-cell office:value-type="float" office:value="10211978598" table:style-name="ce17">
            <text:p>10 211 978 598</text:p>
          </table:table-cell>
          <table:table-cell office:value-type="float" office:value="7519909617" table:style-name="ce17">
            <text:p>7 519 909 617</text:p>
          </table:table-cell>
          <table:table-cell office:value-type="float" office:value="7433434191" table:style-name="ce17">
            <text:p>7 433 434 191</text:p>
          </table:table-cell>
          <table:table-cell office:value-type="float" office:value="2789539510" table:style-name="ce17">
            <text:p>2 789 539 510</text:p>
          </table:table-cell>
          <table:table-cell office:value-type="float" office:value="2778544407" table:style-name="ce18">
            <text:p>2 778 544 407</text:p>
          </table:table-cell>
          <table:table-cell office:value-type="float" office:value="10556089559" table:style-name="ce19">
            <text:p>10 556 089 559</text:p>
          </table:table-cell>
          <table:table-cell office:value-type="float" office:value="10438277440" table:style-name="ce17">
            <text:p>10 438 277 440</text:p>
          </table:table-cell>
          <table:table-cell office:value-type="float" office:value="7487714750" table:style-name="ce17">
            <text:p>7 487 714 750</text:p>
          </table:table-cell>
          <table:table-cell office:value-type="float" office:value="7416729743" table:style-name="ce17">
            <text:p>7 416 729 743</text:p>
          </table:table-cell>
          <table:table-cell office:value-type="float" office:value="3068374809" table:style-name="ce17">
            <text:p>3 068 374 809</text:p>
          </table:table-cell>
          <table:table-cell office:value-type="float" office:value="3021547697" table:style-name="ce17">
            <text:p>3 021 547 697</text:p>
          </table:table-cell>
          <table:table-cell table:number-columns-repeated="16368" table:style-name="ce13"/>
        </table:table-row>
        <table:table-row table:style-name="ro2">
          <table:table-cell office:value-type="float" office:value="2007" table:style-name="ce14">
            <text:p>2007</text:p>
          </table:table-cell>
          <table:table-cell office:value-type="float" office:value="12" table:style-name="ce15">
            <text:p>12</text:p>
          </table:table-cell>
          <table:table-cell office:value-type="float" office:value="18.2" table:style-name="ce16">
            <text:p>18,2</text:p>
          </table:table-cell>
          <table:table-cell office:value-type="float" office:value="19.5" table:style-name="ce16">
            <text:p>19,5</text:p>
          </table:table-cell>
          <table:table-cell office:value-type="float" office:value="8819078761" table:style-name="ce17">
            <text:p>8 819 078 761</text:p>
          </table:table-cell>
          <table:table-cell office:value-type="float" office:value="9345140237" table:style-name="ce17">
            <text:p>9 345 140 237</text:p>
          </table:table-cell>
          <table:table-cell office:value-type="float" office:value="6530989292" table:style-name="ce17">
            <text:p>6 530 989 292</text:p>
          </table:table-cell>
          <table:table-cell office:value-type="float" office:value="6923062310" table:style-name="ce17">
            <text:p>6 923 062 310</text:p>
          </table:table-cell>
          <table:table-cell office:value-type="float" office:value="2288089469" table:style-name="ce17">
            <text:p>2 288 089 469</text:p>
          </table:table-cell>
          <table:table-cell office:value-type="float" office:value="2422077927" table:style-name="ce18">
            <text:p>2 422 077 927</text:p>
          </table:table-cell>
          <table:table-cell office:value-type="float" office:value="8351384959" table:style-name="ce19">
            <text:p>8 351 384 959</text:p>
          </table:table-cell>
          <table:table-cell office:value-type="float" office:value="8828333712" table:style-name="ce17">
            <text:p>8 828 333 712</text:p>
          </table:table-cell>
          <table:table-cell office:value-type="float" office:value="5731909473" table:style-name="ce17">
            <text:p>5 731 909 473</text:p>
          </table:table-cell>
          <table:table-cell office:value-type="float" office:value="6005159452" table:style-name="ce17">
            <text:p>6 005 159 452</text:p>
          </table:table-cell>
          <table:table-cell office:value-type="float" office:value="2619475486" table:style-name="ce17">
            <text:p>2 619 475 486</text:p>
          </table:table-cell>
          <table:table-cell office:value-type="float" office:value="2823174260" table:style-name="ce17">
            <text:p>2 823 174 260</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9436069699" table:style-name="ce17">
            <text:p>9 436 069 699</text:p>
          </table:table-cell>
          <table:table-cell office:value-type="float" office:value="8958517640" table:style-name="ce17">
            <text:p>8 958 517 640</text:p>
          </table:table-cell>
          <table:table-cell office:value-type="float" office:value="6726905521" table:style-name="ce17">
            <text:p>6 726 905 521</text:p>
          </table:table-cell>
          <table:table-cell office:value-type="float" office:value="6372209109" table:style-name="ce17">
            <text:p>6 372 209 109</text:p>
          </table:table-cell>
          <table:table-cell office:value-type="float" office:value="2709164178" table:style-name="ce17">
            <text:p>2 709 164 178</text:p>
          </table:table-cell>
          <table:table-cell office:value-type="float" office:value="2586308531" table:style-name="ce18">
            <text:p>2 586 308 531</text:p>
          </table:table-cell>
          <table:table-cell office:value-type="float" office:value="9677553458" table:style-name="ce19">
            <text:p>9 677 553 458</text:p>
          </table:table-cell>
          <table:table-cell office:value-type="float" office:value="9181937143" table:style-name="ce17">
            <text:p>9 181 937 143</text:p>
          </table:table-cell>
          <table:table-cell office:value-type="float" office:value="6864239108" table:style-name="ce17">
            <text:p>6 864 239 108</text:p>
          </table:table-cell>
          <table:table-cell office:value-type="float" office:value="6541031782" table:style-name="ce17">
            <text:p>6 541 031 782</text:p>
          </table:table-cell>
          <table:table-cell office:value-type="float" office:value="2813314350" table:style-name="ce17">
            <text:p>2 813 314 350</text:p>
          </table:table-cell>
          <table:table-cell office:value-type="float" office:value="2640905361" table:style-name="ce17">
            <text:p>2 640 905 361</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2" table:style-name="ce15">
            <text:p>2</text:p>
          </table:table-cell>
          <table:table-cell office:value-type="float" office:value="21" table:style-name="ce16">
            <text:p>21,0</text:p>
          </table:table-cell>
          <table:table-cell office:value-type="float" office:value="20.2" table:style-name="ce16">
            <text:p>20,2</text:p>
          </table:table-cell>
          <table:table-cell office:value-type="float" office:value="10048470645" table:style-name="ce17">
            <text:p>10 048 470 645</text:p>
          </table:table-cell>
          <table:table-cell office:value-type="float" office:value="9700789139" table:style-name="ce17">
            <text:p>9 700 789 139</text:p>
          </table:table-cell>
          <table:table-cell office:value-type="float" office:value="7233305062" table:style-name="ce17">
            <text:p>7 233 305 062</text:p>
          </table:table-cell>
          <table:table-cell office:value-type="float" office:value="6969238703" table:style-name="ce17">
            <text:p>6 969 238 703</text:p>
          </table:table-cell>
          <table:table-cell office:value-type="float" office:value="2815165583" table:style-name="ce17">
            <text:p>2 815 165 583</text:p>
          </table:table-cell>
          <table:table-cell office:value-type="float" office:value="2731550436" table:style-name="ce18">
            <text:p>2 731 550 436</text:p>
          </table:table-cell>
          <table:table-cell office:value-type="float" office:value="10114769091" table:style-name="ce19">
            <text:p>10 114 769 091</text:p>
          </table:table-cell>
          <table:table-cell office:value-type="float" office:value="9743447808" table:style-name="ce17">
            <text:p>9 743 447 808</text:p>
          </table:table-cell>
          <table:table-cell office:value-type="float" office:value="7141390585" table:style-name="ce17">
            <text:p>7 141 390 585</text:p>
          </table:table-cell>
          <table:table-cell office:value-type="float" office:value="6890748572" table:style-name="ce17">
            <text:p>6 890 748 572</text:p>
          </table:table-cell>
          <table:table-cell office:value-type="float" office:value="2973378506" table:style-name="ce17">
            <text:p>2 973 378 506</text:p>
          </table:table-cell>
          <table:table-cell office:value-type="float" office:value="2852699236" table:style-name="ce17">
            <text:p>2 852 699 236</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3" table:style-name="ce15">
            <text:p>3</text:p>
          </table:table-cell>
          <table:table-cell office:value-type="float" office:value="20" table:style-name="ce16">
            <text:p>20,0</text:p>
          </table:table-cell>
          <table:table-cell office:value-type="float" office:value="21.9" table:style-name="ce16">
            <text:p>21,9</text:p>
          </table:table-cell>
          <table:table-cell office:value-type="float" office:value="10032271321" table:style-name="ce17">
            <text:p>10 032 271 321</text:p>
          </table:table-cell>
          <table:table-cell office:value-type="float" office:value="10769857084" table:style-name="ce17">
            <text:p>10 769 857 084</text:p>
          </table:table-cell>
          <table:table-cell office:value-type="float" office:value="7326510197" table:style-name="ce17">
            <text:p>7 326 510 197</text:p>
          </table:table-cell>
          <table:table-cell office:value-type="float" office:value="7890509207" table:style-name="ce17">
            <text:p>7 890 509 207</text:p>
          </table:table-cell>
          <table:table-cell office:value-type="float" office:value="2705761124" table:style-name="ce17">
            <text:p>2 705 761 124</text:p>
          </table:table-cell>
          <table:table-cell office:value-type="float" office:value="2879347877" table:style-name="ce18">
            <text:p>2 879 347 877</text:p>
          </table:table-cell>
          <table:table-cell office:value-type="float" office:value="9925253151" table:style-name="ce19">
            <text:p>9 925 253 151</text:p>
          </table:table-cell>
          <table:table-cell office:value-type="float" office:value="10743852019" table:style-name="ce17">
            <text:p>10 743 852 019</text:p>
          </table:table-cell>
          <table:table-cell office:value-type="float" office:value="7126305054" table:style-name="ce17">
            <text:p>7 126 305 054</text:p>
          </table:table-cell>
          <table:table-cell office:value-type="float" office:value="7663892858" table:style-name="ce17">
            <text:p>7 663 892 858</text:p>
          </table:table-cell>
          <table:table-cell office:value-type="float" office:value="2798948097" table:style-name="ce17">
            <text:p>2 798 948 097</text:p>
          </table:table-cell>
          <table:table-cell office:value-type="float" office:value="3079959161" table:style-name="ce17">
            <text:p>3 079 959 161</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4" table:style-name="ce15">
            <text:p>4</text:p>
          </table:table-cell>
          <table:table-cell office:value-type="float" office:value="22" table:style-name="ce16">
            <text:p>22,0</text:p>
          </table:table-cell>
          <table:table-cell office:value-type="float" office:value="20.6" table:style-name="ce16">
            <text:p>20,6</text:p>
          </table:table-cell>
          <table:table-cell office:value-type="float" office:value="10679225974" table:style-name="ce17">
            <text:p>10 679 225 974</text:p>
          </table:table-cell>
          <table:table-cell office:value-type="float" office:value="10090117084" table:style-name="ce17">
            <text:p>10 090 117 084</text:p>
          </table:table-cell>
          <table:table-cell office:value-type="float" office:value="7953453918" table:style-name="ce17">
            <text:p>7 953 453 918</text:p>
          </table:table-cell>
          <table:table-cell office:value-type="float" office:value="7523562940" table:style-name="ce17">
            <text:p>7 523 562 940</text:p>
          </table:table-cell>
          <table:table-cell office:value-type="float" office:value="2725772056" table:style-name="ce17">
            <text:p>2 725 772 056</text:p>
          </table:table-cell>
          <table:table-cell office:value-type="float" office:value="2566554143" table:style-name="ce18">
            <text:p>2 566 554 143</text:p>
          </table:table-cell>
          <table:table-cell office:value-type="float" office:value="10816232511" table:style-name="ce19">
            <text:p>10 816 232 511</text:p>
          </table:table-cell>
          <table:table-cell office:value-type="float" office:value="10236140694" table:style-name="ce17">
            <text:p>10 236 140 694</text:p>
          </table:table-cell>
          <table:table-cell office:value-type="float" office:value="7710485142" table:style-name="ce17">
            <text:p>7 710 485 142</text:p>
          </table:table-cell>
          <table:table-cell office:value-type="float" office:value="7319134133" table:style-name="ce17">
            <text:p>7 319 134 133</text:p>
          </table:table-cell>
          <table:table-cell office:value-type="float" office:value="3105747369" table:style-name="ce17">
            <text:p>3 105 747 369</text:p>
          </table:table-cell>
          <table:table-cell office:value-type="float" office:value="2917006561" table:style-name="ce17">
            <text:p>2 917 006 561</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9755008499" table:style-name="ce17">
            <text:p>9 755 008 499</text:p>
          </table:table-cell>
          <table:table-cell office:value-type="float" office:value="9991335338" table:style-name="ce17">
            <text:p>9 991 335 338</text:p>
          </table:table-cell>
          <table:table-cell office:value-type="float" office:value="7240544387" table:style-name="ce17">
            <text:p>7 240 544 387</text:p>
          </table:table-cell>
          <table:table-cell office:value-type="float" office:value="7410179785" table:style-name="ce17">
            <text:p>7 410 179 785</text:p>
          </table:table-cell>
          <table:table-cell office:value-type="float" office:value="2514464112" table:style-name="ce17">
            <text:p>2 514 464 112</text:p>
          </table:table-cell>
          <table:table-cell office:value-type="float" office:value="2581155553" table:style-name="ce18">
            <text:p>2 581 155 553</text:p>
          </table:table-cell>
          <table:table-cell office:value-type="float" office:value="9684629431" table:style-name="ce19">
            <text:p>9 684 629 431</text:p>
          </table:table-cell>
          <table:table-cell office:value-type="float" office:value="9942923899" table:style-name="ce17">
            <text:p>9 942 923 899</text:p>
          </table:table-cell>
          <table:table-cell office:value-type="float" office:value="6885383867" table:style-name="ce17">
            <text:p>6 885 383 867</text:p>
          </table:table-cell>
          <table:table-cell office:value-type="float" office:value="7068612400" table:style-name="ce17">
            <text:p>7 068 612 400</text:p>
          </table:table-cell>
          <table:table-cell office:value-type="float" office:value="2799245564" table:style-name="ce17">
            <text:p>2 799 245 564</text:p>
          </table:table-cell>
          <table:table-cell office:value-type="float" office:value="2874311499" table:style-name="ce17">
            <text:p>2 874 311 499</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0651865961" table:style-name="ce17">
            <text:p>10 651 865 961</text:p>
          </table:table-cell>
          <table:table-cell office:value-type="float" office:value="10433826935" table:style-name="ce17">
            <text:p>10 433 826 935</text:p>
          </table:table-cell>
          <table:table-cell office:value-type="float" office:value="7777374899" table:style-name="ce17">
            <text:p>7 777 374 899</text:p>
          </table:table-cell>
          <table:table-cell office:value-type="float" office:value="7596002390" table:style-name="ce17">
            <text:p>7 596 002 390</text:p>
          </table:table-cell>
          <table:table-cell office:value-type="float" office:value="2874491062" table:style-name="ce17">
            <text:p>2 874 491 062</text:p>
          </table:table-cell>
          <table:table-cell office:value-type="float" office:value="2837824545" table:style-name="ce18">
            <text:p>2 837 824 545</text:p>
          </table:table-cell>
          <table:table-cell office:value-type="float" office:value="10524659168" table:style-name="ce19">
            <text:p>10 524 659 168</text:p>
          </table:table-cell>
          <table:table-cell office:value-type="float" office:value="10269048978" table:style-name="ce17">
            <text:p>10 269 048 978</text:p>
          </table:table-cell>
          <table:table-cell office:value-type="float" office:value="7447821019" table:style-name="ce17">
            <text:p>7 447 821 019</text:p>
          </table:table-cell>
          <table:table-cell office:value-type="float" office:value="7247982358" table:style-name="ce17">
            <text:p>7 247 982 358</text:p>
          </table:table-cell>
          <table:table-cell office:value-type="float" office:value="3076838149" table:style-name="ce17">
            <text:p>3 076 838 149</text:p>
          </table:table-cell>
          <table:table-cell office:value-type="float" office:value="3021066620" table:style-name="ce17">
            <text:p>3 021 066 620</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0515832060" table:style-name="ce17">
            <text:p>10 515 832 060</text:p>
          </table:table-cell>
          <table:table-cell office:value-type="float" office:value="10180500366" table:style-name="ce17">
            <text:p>10 180 500 366</text:p>
          </table:table-cell>
          <table:table-cell office:value-type="float" office:value="7754166006" table:style-name="ce17">
            <text:p>7 754 166 006</text:p>
          </table:table-cell>
          <table:table-cell office:value-type="float" office:value="7510515597" table:style-name="ce17">
            <text:p>7 510 515 597</text:p>
          </table:table-cell>
          <table:table-cell office:value-type="float" office:value="2761666054" table:style-name="ce17">
            <text:p>2 761 666 054</text:p>
          </table:table-cell>
          <table:table-cell office:value-type="float" office:value="2669984769" table:style-name="ce18">
            <text:p>2 669 984 769</text:p>
          </table:table-cell>
          <table:table-cell office:value-type="float" office:value="10495604407" table:style-name="ce19">
            <text:p>10 495 604 407</text:p>
          </table:table-cell>
          <table:table-cell office:value-type="float" office:value="10089687486" table:style-name="ce17">
            <text:p>10 089 687 486</text:p>
          </table:table-cell>
          <table:table-cell office:value-type="float" office:value="7321353270" table:style-name="ce17">
            <text:p>7 321 353 270</text:p>
          </table:table-cell>
          <table:table-cell office:value-type="float" office:value="7071715690" table:style-name="ce17">
            <text:p>7 071 715 690</text:p>
          </table:table-cell>
          <table:table-cell office:value-type="float" office:value="3174251137" table:style-name="ce17">
            <text:p>3 174 251 137</text:p>
          </table:table-cell>
          <table:table-cell office:value-type="float" office:value="3017971795" table:style-name="ce17">
            <text:p>3 017 971 795</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8" table:style-name="ce15">
            <text:p>8</text:p>
          </table:table-cell>
          <table:table-cell office:value-type="float" office:value="20" table:style-name="ce16">
            <text:p>20,0</text:p>
          </table:table-cell>
          <table:table-cell office:value-type="float" office:value="21.4" table:style-name="ce16">
            <text:p>21,4</text:p>
          </table:table-cell>
          <table:table-cell office:value-type="float" office:value="8684563231" table:style-name="ce17">
            <text:p>8 684 563 231</text:p>
          </table:table-cell>
          <table:table-cell office:value-type="float" office:value="9204565058" table:style-name="ce17">
            <text:p>9 204 565 058</text:p>
          </table:table-cell>
          <table:table-cell office:value-type="float" office:value="6157390751" table:style-name="ce17">
            <text:p>6 157 390 751</text:p>
          </table:table-cell>
          <table:table-cell office:value-type="float" office:value="6561399882" table:style-name="ce17">
            <text:p>6 561 399 882</text:p>
          </table:table-cell>
          <table:table-cell office:value-type="float" office:value="2527172480" table:style-name="ce17">
            <text:p>2 527 172 480</text:p>
          </table:table-cell>
          <table:table-cell office:value-type="float" office:value="2643165176" table:style-name="ce18">
            <text:p>2 643 165 176</text:p>
          </table:table-cell>
          <table:table-cell office:value-type="float" office:value="8280837454" table:style-name="ce19">
            <text:p>8 280 837 454</text:p>
          </table:table-cell>
          <table:table-cell office:value-type="float" office:value="8803749798" table:style-name="ce17">
            <text:p>8 803 749 798</text:p>
          </table:table-cell>
          <table:table-cell office:value-type="float" office:value="5736206035" table:style-name="ce17">
            <text:p>5 736 206 035</text:p>
          </table:table-cell>
          <table:table-cell office:value-type="float" office:value="6054363743" table:style-name="ce17">
            <text:p>6 054 363 743</text:p>
          </table:table-cell>
          <table:table-cell office:value-type="float" office:value="2544631419" table:style-name="ce17">
            <text:p>2 544 631 419</text:p>
          </table:table-cell>
          <table:table-cell office:value-type="float" office:value="2749386055" table:style-name="ce17">
            <text:p>2 749 386 055</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0568222841" table:style-name="ce17">
            <text:p>10 568 222 841</text:p>
          </table:table-cell>
          <table:table-cell office:value-type="float" office:value="10346284386" table:style-name="ce17">
            <text:p>10 346 284 386</text:p>
          </table:table-cell>
          <table:table-cell office:value-type="float" office:value="7728203773" table:style-name="ce17">
            <text:p>7 728 203 773</text:p>
          </table:table-cell>
          <table:table-cell office:value-type="float" office:value="7554534607" table:style-name="ce17">
            <text:p>7 554 534 607</text:p>
          </table:table-cell>
          <table:table-cell office:value-type="float" office:value="2840019068" table:style-name="ce17">
            <text:p>2 840 019 068</text:p>
          </table:table-cell>
          <table:table-cell office:value-type="float" office:value="2791749779" table:style-name="ce18">
            <text:p>2 791 749 779</text:p>
          </table:table-cell>
          <table:table-cell office:value-type="float" office:value="10610788238" table:style-name="ce19">
            <text:p>10 610 788 238</text:p>
          </table:table-cell>
          <table:table-cell office:value-type="float" office:value="10373954723" table:style-name="ce17">
            <text:p>10 373 954 723</text:p>
          </table:table-cell>
          <table:table-cell office:value-type="float" office:value="7548795838" table:style-name="ce17">
            <text:p>7 548 795 838</text:p>
          </table:table-cell>
          <table:table-cell office:value-type="float" office:value="7390673072" table:style-name="ce17">
            <text:p>7 390 673 072</text:p>
          </table:table-cell>
          <table:table-cell office:value-type="float" office:value="3061992400" table:style-name="ce17">
            <text:p>3 061 992 400</text:p>
          </table:table-cell>
          <table:table-cell office:value-type="float" office:value="2983281652" table:style-name="ce17">
            <text:p>2 983 281 652</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1092938335" table:style-name="ce17">
            <text:p>11 092 938 335</text:p>
          </table:table-cell>
          <table:table-cell office:value-type="float" office:value="10496284820" table:style-name="ce17">
            <text:p>10 496 284 820</text:p>
          </table:table-cell>
          <table:table-cell office:value-type="float" office:value="7927013330" table:style-name="ce17">
            <text:p>7 927 013 330</text:p>
          </table:table-cell>
          <table:table-cell office:value-type="float" office:value="7485841492" table:style-name="ce17">
            <text:p>7 485 841 492</text:p>
          </table:table-cell>
          <table:table-cell office:value-type="float" office:value="3165925005" table:style-name="ce17">
            <text:p>3 165 925 005</text:p>
          </table:table-cell>
          <table:table-cell office:value-type="float" office:value="3010443328" table:style-name="ce18">
            <text:p>3 010 443 328</text:p>
          </table:table-cell>
          <table:table-cell office:value-type="float" office:value="10674201827" table:style-name="ce19">
            <text:p>10 674 201 827</text:p>
          </table:table-cell>
          <table:table-cell office:value-type="float" office:value="10036100684" table:style-name="ce17">
            <text:p>10 036 100 684</text:p>
          </table:table-cell>
          <table:table-cell office:value-type="float" office:value="7463807112" table:style-name="ce17">
            <text:p>7 463 807 112</text:p>
          </table:table-cell>
          <table:table-cell office:value-type="float" office:value="7044942070" table:style-name="ce17">
            <text:p>7 044 942 070</text:p>
          </table:table-cell>
          <table:table-cell office:value-type="float" office:value="3210394715" table:style-name="ce17">
            <text:p>3 210 394 715</text:p>
          </table:table-cell>
          <table:table-cell office:value-type="float" office:value="2991158614" table:style-name="ce17">
            <text:p>2 991 158 614</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9521427454" table:style-name="ce17">
            <text:p>9 521 427 454</text:p>
          </table:table-cell>
          <table:table-cell office:value-type="float" office:value="9797864304" table:style-name="ce17">
            <text:p>9 797 864 304</text:p>
          </table:table-cell>
          <table:table-cell office:value-type="float" office:value="6654320632" table:style-name="ce17">
            <text:p>6 654 320 632</text:p>
          </table:table-cell>
          <table:table-cell office:value-type="float" office:value="6865152505" table:style-name="ce17">
            <text:p>6 865 152 505</text:p>
          </table:table-cell>
          <table:table-cell office:value-type="float" office:value="2867106822" table:style-name="ce17">
            <text:p>2 867 106 822</text:p>
          </table:table-cell>
          <table:table-cell office:value-type="float" office:value="2932711799" table:style-name="ce18">
            <text:p>2 932 711 799</text:p>
          </table:table-cell>
          <table:table-cell office:value-type="float" office:value="9061090012" table:style-name="ce19">
            <text:p>9 061 090 012</text:p>
          </table:table-cell>
          <table:table-cell office:value-type="float" office:value="9313246409" table:style-name="ce17">
            <text:p>9 313 246 409</text:p>
          </table:table-cell>
          <table:table-cell office:value-type="float" office:value="6293773107" table:style-name="ce17">
            <text:p>6 293 773 107</text:p>
          </table:table-cell>
          <table:table-cell office:value-type="float" office:value="6452737291" table:style-name="ce17">
            <text:p>6 452 737 291</text:p>
          </table:table-cell>
          <table:table-cell office:value-type="float" office:value="2767316905" table:style-name="ce17">
            <text:p>2 767 316 905</text:p>
          </table:table-cell>
          <table:table-cell office:value-type="float" office:value="2860509118" table:style-name="ce17">
            <text:p>2 860 509 118</text:p>
          </table:table-cell>
          <table:table-cell table:number-columns-repeated="16368" table:style-name="ce13"/>
        </table:table-row>
        <table:table-row table:style-name="ro2">
          <table:table-cell office:value-type="float" office:value="2008" table:style-name="ce14">
            <text:p>2008</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8582060523" table:style-name="ce17">
            <text:p>8 582 060 523</text:p>
          </table:table-cell>
          <table:table-cell office:value-type="float" office:value="8565081714" table:style-name="ce17">
            <text:p>8 565 081 714</text:p>
          </table:table-cell>
          <table:table-cell office:value-type="float" office:value="6125035570" table:style-name="ce17">
            <text:p>6 125 035 570</text:p>
          </table:table-cell>
          <table:table-cell office:value-type="float" office:value="6140111345" table:style-name="ce17">
            <text:p>6 140 111 345</text:p>
          </table:table-cell>
          <table:table-cell office:value-type="float" office:value="2457024953" table:style-name="ce17">
            <text:p>2 457 024 953</text:p>
          </table:table-cell>
          <table:table-cell office:value-type="float" office:value="2424970369" table:style-name="ce18">
            <text:p>2 424 970 369</text:p>
          </table:table-cell>
          <table:table-cell office:value-type="float" office:value="7659728114" table:style-name="ce19">
            <text:p>7 659 728 114</text:p>
          </table:table-cell>
          <table:table-cell office:value-type="float" office:value="7702964942" table:style-name="ce17">
            <text:p>7 702 964 942</text:p>
          </table:table-cell>
          <table:table-cell office:value-type="float" office:value="5099507205" table:style-name="ce17">
            <text:p>5 099 507 205</text:p>
          </table:table-cell>
          <table:table-cell office:value-type="float" office:value="5134291069" table:style-name="ce17">
            <text:p>5 134 291 069</text:p>
          </table:table-cell>
          <table:table-cell office:value-type="float" office:value="2560220909" table:style-name="ce17">
            <text:p>2 560 220 909</text:p>
          </table:table-cell>
          <table:table-cell office:value-type="float" office:value="2568673873" table:style-name="ce17">
            <text:p>2 568 673 873</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7405372582" table:style-name="ce17">
            <text:p>7 405 372 582</text:p>
          </table:table-cell>
          <table:table-cell office:value-type="float" office:value="7673902519" table:style-name="ce17">
            <text:p>7 673 902 519</text:p>
          </table:table-cell>
          <table:table-cell office:value-type="float" office:value="5242353161" table:style-name="ce17">
            <text:p>5 242 353 161</text:p>
          </table:table-cell>
          <table:table-cell office:value-type="float" office:value="5448840863" table:style-name="ce17">
            <text:p>5 448 840 863</text:p>
          </table:table-cell>
          <table:table-cell office:value-type="float" office:value="2163019421" table:style-name="ce17">
            <text:p>2 163 019 421</text:p>
          </table:table-cell>
          <table:table-cell office:value-type="float" office:value="2225061656" table:style-name="ce18">
            <text:p>2 225 061 656</text:p>
          </table:table-cell>
          <table:table-cell office:value-type="float" office:value="7051048985" table:style-name="ce19">
            <text:p>7 051 048 985</text:p>
          </table:table-cell>
          <table:table-cell office:value-type="float" office:value="7349688505" table:style-name="ce17">
            <text:p>7 349 688 505</text:p>
          </table:table-cell>
          <table:table-cell office:value-type="float" office:value="4994869830" table:style-name="ce17">
            <text:p>4 994 869 830</text:p>
          </table:table-cell>
          <table:table-cell office:value-type="float" office:value="5151711474" table:style-name="ce17">
            <text:p>5 151 711 474</text:p>
          </table:table-cell>
          <table:table-cell office:value-type="float" office:value="2056179155" table:style-name="ce17">
            <text:p>2 056 179 155</text:p>
          </table:table-cell>
          <table:table-cell office:value-type="float" office:value="2197977032" table:style-name="ce17">
            <text:p>2 197 977 032</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7781843587" table:style-name="ce17">
            <text:p>7 781 843 587</text:p>
          </table:table-cell>
          <table:table-cell office:value-type="float" office:value="7861923691" table:style-name="ce17">
            <text:p>7 861 923 691</text:p>
          </table:table-cell>
          <table:table-cell office:value-type="float" office:value="5442933414" table:style-name="ce17">
            <text:p>5 442 933 414</text:p>
          </table:table-cell>
          <table:table-cell office:value-type="float" office:value="5502130391" table:style-name="ce17">
            <text:p>5 502 130 391</text:p>
          </table:table-cell>
          <table:table-cell office:value-type="float" office:value="2338910173" table:style-name="ce17">
            <text:p>2 338 910 173</text:p>
          </table:table-cell>
          <table:table-cell office:value-type="float" office:value="2359793300" table:style-name="ce18">
            <text:p>2 359 793 300</text:p>
          </table:table-cell>
          <table:table-cell office:value-type="float" office:value="7389291425" table:style-name="ce19">
            <text:p>7 389 291 425</text:p>
          </table:table-cell>
          <table:table-cell office:value-type="float" office:value="7458897942" table:style-name="ce17">
            <text:p>7 458 897 942</text:p>
          </table:table-cell>
          <table:table-cell office:value-type="float" office:value="5038782710" table:style-name="ce17">
            <text:p>5 038 782 710</text:p>
          </table:table-cell>
          <table:table-cell office:value-type="float" office:value="5083771841" table:style-name="ce17">
            <text:p>5 083 771 841</text:p>
          </table:table-cell>
          <table:table-cell office:value-type="float" office:value="2350508715" table:style-name="ce17">
            <text:p>2 350 508 715</text:p>
          </table:table-cell>
          <table:table-cell office:value-type="float" office:value="2375126101" table:style-name="ce17">
            <text:p>2 375 126 101</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8671693701" table:style-name="ce17">
            <text:p>8 671 693 701</text:p>
          </table:table-cell>
          <table:table-cell office:value-type="float" office:value="8658419228" table:style-name="ce17">
            <text:p>8 658 419 228</text:p>
          </table:table-cell>
          <table:table-cell office:value-type="float" office:value="6178171733" table:style-name="ce17">
            <text:p>6 178 171 733</text:p>
          </table:table-cell>
          <table:table-cell office:value-type="float" office:value="6164492446" table:style-name="ce17">
            <text:p>6 164 492 446</text:p>
          </table:table-cell>
          <table:table-cell office:value-type="float" office:value="2493521968" table:style-name="ce17">
            <text:p>2 493 521 968</text:p>
          </table:table-cell>
          <table:table-cell office:value-type="float" office:value="2493926782" table:style-name="ce18">
            <text:p>2 493 926 782</text:p>
          </table:table-cell>
          <table:table-cell office:value-type="float" office:value="8334299147" table:style-name="ce19">
            <text:p>8 334 299 147</text:p>
          </table:table-cell>
          <table:table-cell office:value-type="float" office:value="8317868722" table:style-name="ce17">
            <text:p>8 317 868 722</text:p>
          </table:table-cell>
          <table:table-cell office:value-type="float" office:value="5774297273" table:style-name="ce17">
            <text:p>5 774 297 273</text:p>
          </table:table-cell>
          <table:table-cell office:value-type="float" office:value="5760321168" table:style-name="ce17">
            <text:p>5 760 321 168</text:p>
          </table:table-cell>
          <table:table-cell office:value-type="float" office:value="2560001874" table:style-name="ce17">
            <text:p>2 560 001 874</text:p>
          </table:table-cell>
          <table:table-cell office:value-type="float" office:value="2557547554" table:style-name="ce17">
            <text:p>2 557 547 554</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8317024224" table:style-name="ce17">
            <text:p>8 317 024 224</text:p>
          </table:table-cell>
          <table:table-cell office:value-type="float" office:value="8177589049" table:style-name="ce17">
            <text:p>8 177 589 049</text:p>
          </table:table-cell>
          <table:table-cell office:value-type="float" office:value="5780195842" table:style-name="ce17">
            <text:p>5 780 195 842</text:p>
          </table:table-cell>
          <table:table-cell office:value-type="float" office:value="5687173297" table:style-name="ce17">
            <text:p>5 687 173 297</text:p>
          </table:table-cell>
          <table:table-cell office:value-type="float" office:value="2536828382" table:style-name="ce17">
            <text:p>2 536 828 382</text:p>
          </table:table-cell>
          <table:table-cell office:value-type="float" office:value="2490415751" table:style-name="ce18">
            <text:p>2 490 415 751</text:p>
          </table:table-cell>
          <table:table-cell office:value-type="float" office:value="7585423200" table:style-name="ce19">
            <text:p>7 585 423 200</text:p>
          </table:table-cell>
          <table:table-cell office:value-type="float" office:value="7434234977" table:style-name="ce17">
            <text:p>7 434 234 977</text:p>
          </table:table-cell>
          <table:table-cell office:value-type="float" office:value="5247229353" table:style-name="ce17">
            <text:p>5 247 229 353</text:p>
          </table:table-cell>
          <table:table-cell office:value-type="float" office:value="5158322121" table:style-name="ce17">
            <text:p>5 158 322 121</text:p>
          </table:table-cell>
          <table:table-cell office:value-type="float" office:value="2338193847" table:style-name="ce17">
            <text:p>2 338 193 847</text:p>
          </table:table-cell>
          <table:table-cell office:value-type="float" office:value="2275912856" table:style-name="ce17">
            <text:p>2 275 912 856</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7539187473" table:style-name="ce17">
            <text:p>7 539 187 473</text:p>
          </table:table-cell>
          <table:table-cell office:value-type="float" office:value="7771296881" table:style-name="ce17">
            <text:p>7 771 296 881</text:p>
          </table:table-cell>
          <table:table-cell office:value-type="float" office:value="5391617221" table:style-name="ce17">
            <text:p>5 391 617 221</text:p>
          </table:table-cell>
          <table:table-cell office:value-type="float" office:value="5573844750" table:style-name="ce17">
            <text:p>5 573 844 750</text:p>
          </table:table-cell>
          <table:table-cell office:value-type="float" office:value="2147570252" table:style-name="ce17">
            <text:p>2 147 570 252</text:p>
          </table:table-cell>
          <table:table-cell office:value-type="float" office:value="2197452131" table:style-name="ce18">
            <text:p>2 197 452 131</text:p>
          </table:table-cell>
          <table:table-cell office:value-type="float" office:value="7482909968" table:style-name="ce19">
            <text:p>7 482 909 968</text:p>
          </table:table-cell>
          <table:table-cell office:value-type="float" office:value="7740553682" table:style-name="ce17">
            <text:p>7 740 553 682</text:p>
          </table:table-cell>
          <table:table-cell office:value-type="float" office:value="5211105237" table:style-name="ce17">
            <text:p>5 211 105 237</text:p>
          </table:table-cell>
          <table:table-cell office:value-type="float" office:value="5348504087" table:style-name="ce17">
            <text:p>5 348 504 087</text:p>
          </table:table-cell>
          <table:table-cell office:value-type="float" office:value="2271804731" table:style-name="ce17">
            <text:p>2 271 804 731</text:p>
          </table:table-cell>
          <table:table-cell office:value-type="float" office:value="2392049595" table:style-name="ce17">
            <text:p>2 392 049 595</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7891651323" table:style-name="ce17">
            <text:p>7 891 651 323</text:p>
          </table:table-cell>
          <table:table-cell office:value-type="float" office:value="7953120486" table:style-name="ce17">
            <text:p>7 953 120 486</text:p>
          </table:table-cell>
          <table:table-cell office:value-type="float" office:value="5848374728" table:style-name="ce17">
            <text:p>5 848 374 728</text:p>
          </table:table-cell>
          <table:table-cell office:value-type="float" office:value="5899564122" table:style-name="ce17">
            <text:p>5 899 564 122</text:p>
          </table:table-cell>
          <table:table-cell office:value-type="float" office:value="2043276595" table:style-name="ce17">
            <text:p>2 043 276 595</text:p>
          </table:table-cell>
          <table:table-cell office:value-type="float" office:value="2053556364" table:style-name="ce18">
            <text:p>2 053 556 364</text:p>
          </table:table-cell>
          <table:table-cell office:value-type="float" office:value="7799966573" table:style-name="ce19">
            <text:p>7 799 966 573</text:p>
          </table:table-cell>
          <table:table-cell office:value-type="float" office:value="7846486780" table:style-name="ce17">
            <text:p>7 846 486 780</text:p>
          </table:table-cell>
          <table:table-cell office:value-type="float" office:value="5394709422" table:style-name="ce17">
            <text:p>5 394 709 422</text:p>
          </table:table-cell>
          <table:table-cell office:value-type="float" office:value="5433780184" table:style-name="ce17">
            <text:p>5 433 780 184</text:p>
          </table:table-cell>
          <table:table-cell office:value-type="float" office:value="2405257151" table:style-name="ce17">
            <text:p>2 405 257 151</text:p>
          </table:table-cell>
          <table:table-cell office:value-type="float" office:value="2412706596" table:style-name="ce17">
            <text:p>2 412 706 596</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8254145482" table:style-name="ce17">
            <text:p>8 254 145 482</text:p>
          </table:table-cell>
          <table:table-cell office:value-type="float" office:value="7964211224" table:style-name="ce17">
            <text:p>7 964 211 224</text:p>
          </table:table-cell>
          <table:table-cell office:value-type="float" office:value="6075417389" table:style-name="ce17">
            <text:p>6 075 417 389</text:p>
          </table:table-cell>
          <table:table-cell office:value-type="float" office:value="5845077424" table:style-name="ce17">
            <text:p>5 845 077 424</text:p>
          </table:table-cell>
          <table:table-cell office:value-type="float" office:value="2178728093" table:style-name="ce17">
            <text:p>2 178 728 093</text:p>
          </table:table-cell>
          <table:table-cell office:value-type="float" office:value="2119133801" table:style-name="ce18">
            <text:p>2 119 133 801</text:p>
          </table:table-cell>
          <table:table-cell office:value-type="float" office:value="8181674103" table:style-name="ce19">
            <text:p>8 181 674 103</text:p>
          </table:table-cell>
          <table:table-cell office:value-type="float" office:value="7875518676" table:style-name="ce17">
            <text:p>7 875 518 676</text:p>
          </table:table-cell>
          <table:table-cell office:value-type="float" office:value="5579742081" table:style-name="ce17">
            <text:p>5 579 742 081</text:p>
          </table:table-cell>
          <table:table-cell office:value-type="float" office:value="5399630542" table:style-name="ce17">
            <text:p>5 399 630 542</text:p>
          </table:table-cell>
          <table:table-cell office:value-type="float" office:value="2601932022" table:style-name="ce17">
            <text:p>2 601 932 022</text:p>
          </table:table-cell>
          <table:table-cell office:value-type="float" office:value="2475888134" table:style-name="ce17">
            <text:p>2 475 888 134</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7039051429" table:style-name="ce17">
            <text:p>7 039 051 429</text:p>
          </table:table-cell>
          <table:table-cell office:value-type="float" office:value="7206781164" table:style-name="ce17">
            <text:p>7 206 781 164</text:p>
          </table:table-cell>
          <table:table-cell office:value-type="float" office:value="5063220553" table:style-name="ce17">
            <text:p>5 063 220 553</text:p>
          </table:table-cell>
          <table:table-cell office:value-type="float" office:value="5200169131" table:style-name="ce17">
            <text:p>5 200 169 131</text:p>
          </table:table-cell>
          <table:table-cell office:value-type="float" office:value="1975830876" table:style-name="ce17">
            <text:p>1 975 830 876</text:p>
          </table:table-cell>
          <table:table-cell office:value-type="float" office:value="2006612034" table:style-name="ce18">
            <text:p>2 006 612 034</text:p>
          </table:table-cell>
          <table:table-cell office:value-type="float" office:value="6516418009" table:style-name="ce19">
            <text:p>6 516 418 009</text:p>
          </table:table-cell>
          <table:table-cell office:value-type="float" office:value="6675894009" table:style-name="ce17">
            <text:p>6 675 894 009</text:p>
          </table:table-cell>
          <table:table-cell office:value-type="float" office:value="4441249304" table:style-name="ce17">
            <text:p>4 441 249 304</text:p>
          </table:table-cell>
          <table:table-cell office:value-type="float" office:value="4509181274" table:style-name="ce17">
            <text:p>4 509 181 274</text:p>
          </table:table-cell>
          <table:table-cell office:value-type="float" office:value="2075168705" table:style-name="ce17">
            <text:p>2 075 168 705</text:p>
          </table:table-cell>
          <table:table-cell office:value-type="float" office:value="2166712735" table:style-name="ce17">
            <text:p>2 166 712 735</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8918027300" table:style-name="ce17">
            <text:p>8 918 027 300</text:p>
          </table:table-cell>
          <table:table-cell office:value-type="float" office:value="8635861005" table:style-name="ce17">
            <text:p>8 635 861 005</text:p>
          </table:table-cell>
          <table:table-cell office:value-type="float" office:value="6462764947" table:style-name="ce17">
            <text:p>6 462 764 947</text:p>
          </table:table-cell>
          <table:table-cell office:value-type="float" office:value="6266747143" table:style-name="ce17">
            <text:p>6 266 747 143</text:p>
          </table:table-cell>
          <table:table-cell office:value-type="float" office:value="2455262353" table:style-name="ce17">
            <text:p>2 455 262 353</text:p>
          </table:table-cell>
          <table:table-cell office:value-type="float" office:value="2369113862" table:style-name="ce18">
            <text:p>2 369 113 862</text:p>
          </table:table-cell>
          <table:table-cell office:value-type="float" office:value="8471906631" table:style-name="ce19">
            <text:p>8 471 906 631</text:p>
          </table:table-cell>
          <table:table-cell office:value-type="float" office:value="8220829888" table:style-name="ce17">
            <text:p>8 220 829 888</text:p>
          </table:table-cell>
          <table:table-cell office:value-type="float" office:value="6017990558" table:style-name="ce17">
            <text:p>6 017 990 558</text:p>
          </table:table-cell>
          <table:table-cell office:value-type="float" office:value="5877750013" table:style-name="ce17">
            <text:p>5 877 750 013</text:p>
          </table:table-cell>
          <table:table-cell office:value-type="float" office:value="2453916073" table:style-name="ce17">
            <text:p>2 453 916 073</text:p>
          </table:table-cell>
          <table:table-cell office:value-type="float" office:value="2343079875" table:style-name="ce17">
            <text:p>2 343 079 875</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8765344878" table:style-name="ce17">
            <text:p>8 765 344 878</text:p>
          </table:table-cell>
          <table:table-cell office:value-type="float" office:value="8962572396" table:style-name="ce17">
            <text:p>8 962 572 396</text:p>
          </table:table-cell>
          <table:table-cell office:value-type="float" office:value="6453605718" table:style-name="ce17">
            <text:p>6 453 605 718</text:p>
          </table:table-cell>
          <table:table-cell office:value-type="float" office:value="6586558239" table:style-name="ce17">
            <text:p>6 586 558 239</text:p>
          </table:table-cell>
          <table:table-cell office:value-type="float" office:value="2311739160" table:style-name="ce17">
            <text:p>2 311 739 160</text:p>
          </table:table-cell>
          <table:table-cell office:value-type="float" office:value="2376014156" table:style-name="ce18">
            <text:p>2 376 014 156</text:p>
          </table:table-cell>
          <table:table-cell office:value-type="float" office:value="8711610399" table:style-name="ce19">
            <text:p>8 711 610 399</text:p>
          </table:table-cell>
          <table:table-cell office:value-type="float" office:value="8843348436" table:style-name="ce17">
            <text:p>8 843 348 436</text:p>
          </table:table-cell>
          <table:table-cell office:value-type="float" office:value="6044864565" table:style-name="ce17">
            <text:p>6 044 864 565</text:p>
          </table:table-cell>
          <table:table-cell office:value-type="float" office:value="6155662252" table:style-name="ce17">
            <text:p>6 155 662 252</text:p>
          </table:table-cell>
          <table:table-cell office:value-type="float" office:value="2666745834" table:style-name="ce17">
            <text:p>2 666 745 834</text:p>
          </table:table-cell>
          <table:table-cell office:value-type="float" office:value="2687686184" table:style-name="ce17">
            <text:p>2 687 686 184</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8704317411" table:style-name="ce17">
            <text:p>8 704 317 411</text:p>
          </table:table-cell>
          <table:table-cell office:value-type="float" office:value="8614363707" table:style-name="ce17">
            <text:p>8 614 363 707</text:p>
          </table:table-cell>
          <table:table-cell office:value-type="float" office:value="6453474814" table:style-name="ce17">
            <text:p>6 453 474 814</text:p>
          </table:table-cell>
          <table:table-cell office:value-type="float" office:value="6379591519" table:style-name="ce17">
            <text:p>6 379 591 519</text:p>
          </table:table-cell>
          <table:table-cell office:value-type="float" office:value="2250842597" table:style-name="ce17">
            <text:p>2 250 842 597</text:p>
          </table:table-cell>
          <table:table-cell office:value-type="float" office:value="2234772188" table:style-name="ce18">
            <text:p>2 234 772 188</text:p>
          </table:table-cell>
          <table:table-cell office:value-type="float" office:value="8691686002" table:style-name="ce19">
            <text:p>8 691 686 002</text:p>
          </table:table-cell>
          <table:table-cell office:value-type="float" office:value="8630992038" table:style-name="ce17">
            <text:p>8 630 992 038</text:p>
          </table:table-cell>
          <table:table-cell office:value-type="float" office:value="6076996200" table:style-name="ce17">
            <text:p>6 076 996 200</text:p>
          </table:table-cell>
          <table:table-cell office:value-type="float" office:value="6017950419" table:style-name="ce17">
            <text:p>6 017 950 419</text:p>
          </table:table-cell>
          <table:table-cell office:value-type="float" office:value="2614689802" table:style-name="ce17">
            <text:p>2 614 689 802</text:p>
          </table:table-cell>
          <table:table-cell office:value-type="float" office:value="2613041619" table:style-name="ce17">
            <text:p>2 613 041 619</text:p>
          </table:table-cell>
          <table:table-cell table:number-columns-repeated="16368" table:style-name="ce13"/>
        </table:table-row>
        <table:table-row table:style-name="ro2">
          <table:table-cell office:value-type="float" office:value="2009" table:style-name="ce14">
            <text:p>2009</text:p>
          </table:table-cell>
          <table:table-cell office:value-type="float" office:value="12" table:style-name="ce15">
            <text:p>12</text:p>
          </table:table-cell>
          <table:table-cell office:value-type="float" office:value="20.2" table:style-name="ce16">
            <text:p>20,2</text:p>
          </table:table-cell>
          <table:table-cell office:value-type="float" office:value="19.5" table:style-name="ce16">
            <text:p>19,5</text:p>
          </table:table-cell>
          <table:table-cell office:value-type="float" office:value="8286343467" table:style-name="ce17">
            <text:p>8 286 343 467</text:p>
          </table:table-cell>
          <table:table-cell office:value-type="float" office:value="7966264423" table:style-name="ce17">
            <text:p>7 966 264 423</text:p>
          </table:table-cell>
          <table:table-cell office:value-type="float" office:value="5766771261" table:style-name="ce17">
            <text:p>5 766 771 261</text:p>
          </table:table-cell>
          <table:table-cell office:value-type="float" office:value="5554310975" table:style-name="ce17">
            <text:p>5 554 310 975</text:p>
          </table:table-cell>
          <table:table-cell office:value-type="float" office:value="2519572206" table:style-name="ce17">
            <text:p>2 519 572 206</text:p>
          </table:table-cell>
          <table:table-cell office:value-type="float" office:value="2411953448" table:style-name="ce18">
            <text:p>2 411 953 448</text:p>
          </table:table-cell>
          <table:table-cell office:value-type="float" office:value="7523005210" table:style-name="ce19">
            <text:p>7 523 005 210</text:p>
          </table:table-cell>
          <table:table-cell office:value-type="float" office:value="7249956030" table:style-name="ce17">
            <text:p>7 249 956 030</text:p>
          </table:table-cell>
          <table:table-cell office:value-type="float" office:value="4962530951" table:style-name="ce17">
            <text:p>4 962 530 951</text:p>
          </table:table-cell>
          <table:table-cell office:value-type="float" office:value="4797079343" table:style-name="ce17">
            <text:p>4 797 079 343</text:p>
          </table:table-cell>
          <table:table-cell office:value-type="float" office:value="2560474259" table:style-name="ce17">
            <text:p>2 560 474 259</text:p>
          </table:table-cell>
          <table:table-cell office:value-type="float" office:value="2452876686" table:style-name="ce17">
            <text:p>2 452 876 686</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 table:style-name="ce15">
            <text:p>1</text:p>
          </table:table-cell>
          <table:table-cell office:value-type="float" office:value="19" table:style-name="ce16">
            <text:p>19,0</text:p>
          </table:table-cell>
          <table:table-cell office:value-type="float" office:value="20.7" table:style-name="ce16">
            <text:p>20,7</text:p>
          </table:table-cell>
          <table:table-cell office:value-type="float" office:value="7249347449" table:style-name="ce17">
            <text:p>7 249 347 449</text:p>
          </table:table-cell>
          <table:table-cell office:value-type="float" office:value="7910193167" table:style-name="ce17">
            <text:p>7 910 193 167</text:p>
          </table:table-cell>
          <table:table-cell office:value-type="float" office:value="5054392985" table:style-name="ce17">
            <text:p>5 054 392 985</text:p>
          </table:table-cell>
          <table:table-cell office:value-type="float" office:value="5554634049" table:style-name="ce17">
            <text:p>5 554 634 049</text:p>
          </table:table-cell>
          <table:table-cell office:value-type="float" office:value="2194954464" table:style-name="ce17">
            <text:p>2 194 954 464</text:p>
          </table:table-cell>
          <table:table-cell office:value-type="float" office:value="2355559117" table:style-name="ce18">
            <text:p>2 355 559 117</text:p>
          </table:table-cell>
          <table:table-cell office:value-type="float" office:value="6863980408" table:style-name="ce19">
            <text:p>6 863 980 408</text:p>
          </table:table-cell>
          <table:table-cell office:value-type="float" office:value="7437569128" table:style-name="ce17">
            <text:p>7 437 569 128</text:p>
          </table:table-cell>
          <table:table-cell office:value-type="float" office:value="4899081969" table:style-name="ce17">
            <text:p>4 899 081 969</text:p>
          </table:table-cell>
          <table:table-cell office:value-type="float" office:value="5234142420" table:style-name="ce17">
            <text:p>5 234 142 420</text:p>
          </table:table-cell>
          <table:table-cell office:value-type="float" office:value="1964898439" table:style-name="ce17">
            <text:p>1 964 898 439</text:p>
          </table:table-cell>
          <table:table-cell office:value-type="float" office:value="2203426707" table:style-name="ce17">
            <text:p>2 203 426 707</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8237767790" table:style-name="ce17">
            <text:p>8 237 767 790</text:p>
          </table:table-cell>
          <table:table-cell office:value-type="float" office:value="8318277190" table:style-name="ce17">
            <text:p>8 318 277 190</text:p>
          </table:table-cell>
          <table:table-cell office:value-type="float" office:value="5850776429" table:style-name="ce17">
            <text:p>5 850 776 429</text:p>
          </table:table-cell>
          <table:table-cell office:value-type="float" office:value="5909973406" table:style-name="ce17">
            <text:p>5 909 973 406</text:p>
          </table:table-cell>
          <table:table-cell office:value-type="float" office:value="2386991361" table:style-name="ce17">
            <text:p>2 386 991 361</text:p>
          </table:table-cell>
          <table:table-cell office:value-type="float" office:value="2408303784" table:style-name="ce18">
            <text:p>2 408 303 784</text:p>
          </table:table-cell>
          <table:table-cell office:value-type="float" office:value="7816666942" table:style-name="ce19">
            <text:p>7 816 666 942</text:p>
          </table:table-cell>
          <table:table-cell office:value-type="float" office:value="7889953739" table:style-name="ce17">
            <text:p>7 889 953 739</text:p>
          </table:table-cell>
          <table:table-cell office:value-type="float" office:value="5450974056" table:style-name="ce17">
            <text:p>5 450 974 056</text:p>
          </table:table-cell>
          <table:table-cell office:value-type="float" office:value="5499643467" table:style-name="ce17">
            <text:p>5 499 643 467</text:p>
          </table:table-cell>
          <table:table-cell office:value-type="float" office:value="2365692886" table:style-name="ce17">
            <text:p>2 365 692 886</text:p>
          </table:table-cell>
          <table:table-cell office:value-type="float" office:value="2390310272" table:style-name="ce17">
            <text:p>2 390 310 272</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9836292768" table:style-name="ce17">
            <text:p>9 836 292 768</text:p>
          </table:table-cell>
          <table:table-cell office:value-type="float" office:value="9387818631" table:style-name="ce17">
            <text:p>9 387 818 631</text:p>
          </table:table-cell>
          <table:table-cell office:value-type="float" office:value="7122030646" table:style-name="ce17">
            <text:p>7 122 030 646</text:p>
          </table:table-cell>
          <table:table-cell office:value-type="float" office:value="6801287553" table:style-name="ce17">
            <text:p>6 801 287 553</text:p>
          </table:table-cell>
          <table:table-cell office:value-type="float" office:value="2714262122" table:style-name="ce17">
            <text:p>2 714 262 122</text:p>
          </table:table-cell>
          <table:table-cell office:value-type="float" office:value="2586531078" table:style-name="ce18">
            <text:p>2 586 531 078</text:p>
          </table:table-cell>
          <table:table-cell office:value-type="float" office:value="9442864564" table:style-name="ce19">
            <text:p>9 442 864 564</text:p>
          </table:table-cell>
          <table:table-cell office:value-type="float" office:value="9061172098" table:style-name="ce17">
            <text:p>9 061 172 098</text:p>
          </table:table-cell>
          <table:table-cell office:value-type="float" office:value="6506998241" table:style-name="ce17">
            <text:p>6 506 998 241</text:p>
          </table:table-cell>
          <table:table-cell office:value-type="float" office:value="6254725940" table:style-name="ce17">
            <text:p>6 254 725 940</text:p>
          </table:table-cell>
          <table:table-cell office:value-type="float" office:value="2935866323" table:style-name="ce17">
            <text:p>2 935 866 323</text:p>
          </table:table-cell>
          <table:table-cell office:value-type="float" office:value="2806446158" table:style-name="ce17">
            <text:p>2 806 446 158</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9141066308" table:style-name="ce17">
            <text:p>9 141 066 308</text:p>
          </table:table-cell>
          <table:table-cell office:value-type="float" office:value="9065927844" table:style-name="ce17">
            <text:p>9 065 927 844</text:p>
          </table:table-cell>
          <table:table-cell office:value-type="float" office:value="6701820294" table:style-name="ce17">
            <text:p>6 701 820 294</text:p>
          </table:table-cell>
          <table:table-cell office:value-type="float" office:value="6618554256" table:style-name="ce17">
            <text:p>6 618 554 256</text:p>
          </table:table-cell>
          <table:table-cell office:value-type="float" office:value="2439246014" table:style-name="ce17">
            <text:p>2 439 246 014</text:p>
          </table:table-cell>
          <table:table-cell office:value-type="float" office:value="2447373588" table:style-name="ce18">
            <text:p>2 447 373 588</text:p>
          </table:table-cell>
          <table:table-cell office:value-type="float" office:value="8876482613" table:style-name="ce19">
            <text:p>8 876 482 613</text:p>
          </table:table-cell>
          <table:table-cell office:value-type="float" office:value="8713759378" table:style-name="ce17">
            <text:p>8 713 759 378</text:p>
          </table:table-cell>
          <table:table-cell office:value-type="float" office:value="6095507295" table:style-name="ce17">
            <text:p>6 095 507 295</text:p>
          </table:table-cell>
          <table:table-cell office:value-type="float" office:value="6008118531" table:style-name="ce17">
            <text:p>6 008 118 531</text:p>
          </table:table-cell>
          <table:table-cell office:value-type="float" office:value="2780975318" table:style-name="ce17">
            <text:p>2 780 975 318</text:p>
          </table:table-cell>
          <table:table-cell office:value-type="float" office:value="2705640847" table:style-name="ce17">
            <text:p>2 705 640 847</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9189447287" table:style-name="ce17">
            <text:p>9 189 447 287</text:p>
          </table:table-cell>
          <table:table-cell office:value-type="float" office:value="9451593526" table:style-name="ce17">
            <text:p>9 451 593 526</text:p>
          </table:table-cell>
          <table:table-cell office:value-type="float" office:value="6552026098" table:style-name="ce17">
            <text:p>6 552 026 098</text:p>
          </table:table-cell>
          <table:table-cell office:value-type="float" office:value="6751908242" table:style-name="ce17">
            <text:p>6 751 908 242</text:p>
          </table:table-cell>
          <table:table-cell office:value-type="float" office:value="2637421189" table:style-name="ce17">
            <text:p>2 637 421 189</text:p>
          </table:table-cell>
          <table:table-cell office:value-type="float" office:value="2699685283" table:style-name="ce18">
            <text:p>2 699 685 283</text:p>
          </table:table-cell>
          <table:table-cell office:value-type="float" office:value="8891223248" table:style-name="ce19">
            <text:p>8 891 223 248</text:p>
          </table:table-cell>
          <table:table-cell office:value-type="float" office:value="9130913590" table:style-name="ce17">
            <text:p>9 130 913 590</text:p>
          </table:table-cell>
          <table:table-cell office:value-type="float" office:value="6215394613" table:style-name="ce17">
            <text:p>6 215 394 613</text:p>
          </table:table-cell>
          <table:table-cell office:value-type="float" office:value="6353210301" table:style-name="ce17">
            <text:p>6 353 210 301</text:p>
          </table:table-cell>
          <table:table-cell office:value-type="float" office:value="2675828635" table:style-name="ce17">
            <text:p>2 675 828 635</text:p>
          </table:table-cell>
          <table:table-cell office:value-type="float" office:value="2777703289" table:style-name="ce17">
            <text:p>2 777 703 289</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9916422721" table:style-name="ce17">
            <text:p>9 916 422 721</text:p>
          </table:table-cell>
          <table:table-cell office:value-type="float" office:value="9538299446" table:style-name="ce17">
            <text:p>9 538 299 446</text:p>
          </table:table-cell>
          <table:table-cell office:value-type="float" office:value="7034581910" table:style-name="ce17">
            <text:p>7 034 581 910</text:p>
          </table:table-cell>
          <table:table-cell office:value-type="float" office:value="6778707498" table:style-name="ce17">
            <text:p>6 778 707 498</text:p>
          </table:table-cell>
          <table:table-cell office:value-type="float" office:value="2881840811" table:style-name="ce17">
            <text:p>2 881 840 811</text:p>
          </table:table-cell>
          <table:table-cell office:value-type="float" office:value="2759591948" table:style-name="ce18">
            <text:p>2 759 591 948</text:p>
          </table:table-cell>
          <table:table-cell office:value-type="float" office:value="9730402431" table:style-name="ce19">
            <text:p>9 730 402 431</text:p>
          </table:table-cell>
          <table:table-cell office:value-type="float" office:value="9412784598" table:style-name="ce17">
            <text:p>9 412 784 598</text:p>
          </table:table-cell>
          <table:table-cell office:value-type="float" office:value="6724729536" table:style-name="ce17">
            <text:p>6 724 729 536</text:p>
          </table:table-cell>
          <table:table-cell office:value-type="float" office:value="6526628104" table:style-name="ce17">
            <text:p>6 526 628 104</text:p>
          </table:table-cell>
          <table:table-cell office:value-type="float" office:value="3005672895" table:style-name="ce17">
            <text:p>3 005 672 895</text:p>
          </table:table-cell>
          <table:table-cell office:value-type="float" office:value="2886156495" table:style-name="ce17">
            <text:p>2 886 156 495</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9552580412" table:style-name="ce17">
            <text:p>9 552 580 412</text:p>
          </table:table-cell>
          <table:table-cell office:value-type="float" office:value="9667238314" table:style-name="ce17">
            <text:p>9 667 238 314</text:p>
          </table:table-cell>
          <table:table-cell office:value-type="float" office:value="6836366405" table:style-name="ce17">
            <text:p>6 836 366 405</text:p>
          </table:table-cell>
          <table:table-cell office:value-type="float" office:value="6895435631" table:style-name="ce17">
            <text:p>6 895 435 631</text:p>
          </table:table-cell>
          <table:table-cell office:value-type="float" office:value="2716214007" table:style-name="ce17">
            <text:p>2 716 214 007</text:p>
          </table:table-cell>
          <table:table-cell office:value-type="float" office:value="2771802683" table:style-name="ce18">
            <text:p>2 771 802 683</text:p>
          </table:table-cell>
          <table:table-cell office:value-type="float" office:value="9640401265" table:style-name="ce19">
            <text:p>9 640 401 265</text:p>
          </table:table-cell>
          <table:table-cell office:value-type="float" office:value="9712967602" table:style-name="ce17">
            <text:p>9 712 967 602</text:p>
          </table:table-cell>
          <table:table-cell office:value-type="float" office:value="6315954515" table:style-name="ce17">
            <text:p>6 315 954 515</text:p>
          </table:table-cell>
          <table:table-cell office:value-type="float" office:value="6369228684" table:style-name="ce17">
            <text:p>6 369 228 684</text:p>
          </table:table-cell>
          <table:table-cell office:value-type="float" office:value="3324446750" table:style-name="ce17">
            <text:p>3 324 446 750</text:p>
          </table:table-cell>
          <table:table-cell office:value-type="float" office:value="3343738918" table:style-name="ce17">
            <text:p>3 343 738 918</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8961172458" table:style-name="ce17">
            <text:p>8 961 172 458</text:p>
          </table:table-cell>
          <table:table-cell office:value-type="float" office:value="8742784464" table:style-name="ce17">
            <text:p>8 742 784 464</text:p>
          </table:table-cell>
          <table:table-cell office:value-type="float" office:value="6330051766" table:style-name="ce17">
            <text:p>6 330 051 766</text:p>
          </table:table-cell>
          <table:table-cell office:value-type="float" office:value="6156382600" table:style-name="ce17">
            <text:p>6 156 382 600</text:p>
          </table:table-cell>
          <table:table-cell office:value-type="float" office:value="2631120692" table:style-name="ce17">
            <text:p>2 631 120 692</text:p>
          </table:table-cell>
          <table:table-cell office:value-type="float" office:value="2586401863" table:style-name="ce18">
            <text:p>2 586 401 863</text:p>
          </table:table-cell>
          <table:table-cell office:value-type="float" office:value="8391109842" table:style-name="ce19">
            <text:p>8 391 109 842</text:p>
          </table:table-cell>
          <table:table-cell office:value-type="float" office:value="8198299644" table:style-name="ce17">
            <text:p>8 198 299 644</text:p>
          </table:table-cell>
          <table:table-cell office:value-type="float" office:value="5447118542" table:style-name="ce17">
            <text:p>5 447 118 542</text:p>
          </table:table-cell>
          <table:table-cell office:value-type="float" office:value="5333019092" table:style-name="ce17">
            <text:p>5 333 019 092</text:p>
          </table:table-cell>
          <table:table-cell office:value-type="float" office:value="2943991300" table:style-name="ce17">
            <text:p>2 943 991 300</text:p>
          </table:table-cell>
          <table:table-cell office:value-type="float" office:value="2865280552" table:style-name="ce17">
            <text:p>2 865 280 552</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0700440468" table:style-name="ce17">
            <text:p>10 700 440 468</text:p>
          </table:table-cell>
          <table:table-cell office:value-type="float" office:value="10484615156" table:style-name="ce17">
            <text:p>10 484 615 156</text:p>
          </table:table-cell>
          <table:table-cell office:value-type="float" office:value="7638785966" table:style-name="ce17">
            <text:p>7 638 785 966</text:p>
          </table:table-cell>
          <table:table-cell office:value-type="float" office:value="7494921427" table:style-name="ce17">
            <text:p>7 494 921 427</text:p>
          </table:table-cell>
          <table:table-cell office:value-type="float" office:value="3061654502" table:style-name="ce17">
            <text:p>3 061 654 502</text:p>
          </table:table-cell>
          <table:table-cell office:value-type="float" office:value="2989693729" table:style-name="ce18">
            <text:p>2 989 693 729</text:p>
          </table:table-cell>
          <table:table-cell office:value-type="float" office:value="10082322651" table:style-name="ce19">
            <text:p>10 082 322 651</text:p>
          </table:table-cell>
          <table:table-cell office:value-type="float" office:value="9841815872" table:style-name="ce17">
            <text:p>9 841 815 872</text:p>
          </table:table-cell>
          <table:table-cell office:value-type="float" office:value="7007258878" table:style-name="ce17">
            <text:p>7 007 258 878</text:p>
          </table:table-cell>
          <table:table-cell office:value-type="float" office:value="6845968876" table:style-name="ce17">
            <text:p>6 845 968 876</text:p>
          </table:table-cell>
          <table:table-cell office:value-type="float" office:value="3075063773" table:style-name="ce17">
            <text:p>3 075 063 773</text:p>
          </table:table-cell>
          <table:table-cell office:value-type="float" office:value="2995846997" table:style-name="ce17">
            <text:p>2 995 846 997</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0382197102" table:style-name="ce17">
            <text:p>10 382 197 102</text:p>
          </table:table-cell>
          <table:table-cell office:value-type="float" office:value="10953905317" table:style-name="ce17">
            <text:p>10 953 905 317</text:p>
          </table:table-cell>
          <table:table-cell office:value-type="float" office:value="7425774133" table:style-name="ce17">
            <text:p>7 425 774 133</text:p>
          </table:table-cell>
          <table:table-cell office:value-type="float" office:value="7843093708" table:style-name="ce17">
            <text:p>7 843 093 708</text:p>
          </table:table-cell>
          <table:table-cell office:value-type="float" office:value="2956422969" table:style-name="ce17">
            <text:p>2 956 422 969</text:p>
          </table:table-cell>
          <table:table-cell office:value-type="float" office:value="3110811609" table:style-name="ce18">
            <text:p>3 110 811 609</text:p>
          </table:table-cell>
          <table:table-cell office:value-type="float" office:value="9887960916" table:style-name="ce19">
            <text:p>9 887 960 916</text:p>
          </table:table-cell>
          <table:table-cell office:value-type="float" office:value="10522547991" table:style-name="ce17">
            <text:p>10 522 547 991</text:p>
          </table:table-cell>
          <table:table-cell office:value-type="float" office:value="6955438025" table:style-name="ce17">
            <text:p>6 955 438 025</text:p>
          </table:table-cell>
          <table:table-cell office:value-type="float" office:value="7355035010" table:style-name="ce17">
            <text:p>7 355 035 010</text:p>
          </table:table-cell>
          <table:table-cell office:value-type="float" office:value="2932522891" table:style-name="ce17">
            <text:p>2 932 522 891</text:p>
          </table:table-cell>
          <table:table-cell office:value-type="float" office:value="3167512981" table:style-name="ce17">
            <text:p>3 167 512 981</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0629954669" table:style-name="ce17">
            <text:p>10 629 954 669</text:p>
          </table:table-cell>
          <table:table-cell office:value-type="float" office:value="10501184789" table:style-name="ce17">
            <text:p>10 501 184 789</text:p>
          </table:table-cell>
          <table:table-cell office:value-type="float" office:value="7710316861" table:style-name="ce17">
            <text:p>7 710 316 861</text:p>
          </table:table-cell>
          <table:table-cell office:value-type="float" office:value="7610530991" table:style-name="ce17">
            <text:p>7 610 530 991</text:p>
          </table:table-cell>
          <table:table-cell office:value-type="float" office:value="2919637808" table:style-name="ce17">
            <text:p>2 919 637 808</text:p>
          </table:table-cell>
          <table:table-cell office:value-type="float" office:value="2890653798" table:style-name="ce18">
            <text:p>2 890 653 798</text:p>
          </table:table-cell>
          <table:table-cell office:value-type="float" office:value="10521309307" table:style-name="ce19">
            <text:p>10 521 309 307</text:p>
          </table:table-cell>
          <table:table-cell office:value-type="float" office:value="10362047717" table:style-name="ce17">
            <text:p>10 362 047 717</text:p>
          </table:table-cell>
          <table:table-cell office:value-type="float" office:value="7248166102" table:style-name="ce17">
            <text:p>7 248 166 102</text:p>
          </table:table-cell>
          <table:table-cell office:value-type="float" office:value="7165967077" table:style-name="ce17">
            <text:p>7 165 967 077</text:p>
          </table:table-cell>
          <table:table-cell office:value-type="float" office:value="3273143205" table:style-name="ce17">
            <text:p>3 273 143 205</text:p>
          </table:table-cell>
          <table:table-cell office:value-type="float" office:value="3196080640" table:style-name="ce17">
            <text:p>3 196 080 640</text:p>
          </table:table-cell>
          <table:table-cell table:number-columns-repeated="16368" table:style-name="ce13"/>
        </table:table-row>
        <table:table-row table:style-name="ro2">
          <table:table-cell office:value-type="float" office:value="2010" table:style-name="ce14">
            <text:p>2010</text:p>
          </table:table-cell>
          <table:table-cell office:value-type="float" office:value="12" table:style-name="ce15">
            <text:p>12</text:p>
          </table:table-cell>
          <table:table-cell office:value-type="float" office:value="21.2" table:style-name="ce16">
            <text:p>21,2</text:p>
          </table:table-cell>
          <table:table-cell office:value-type="float" office:value="19.5" table:style-name="ce16">
            <text:p>19,5</text:p>
          </table:table-cell>
          <table:table-cell office:value-type="float" office:value="9855433161" table:style-name="ce17">
            <text:p>9 855 433 161</text:p>
          </table:table-cell>
          <table:table-cell office:value-type="float" office:value="9259345009" table:style-name="ce17">
            <text:p>9 259 345 009</text:p>
          </table:table-cell>
          <table:table-cell office:value-type="float" office:value="6882395642" table:style-name="ce17">
            <text:p>6 882 395 642</text:p>
          </table:table-cell>
          <table:table-cell office:value-type="float" office:value="6413458820" table:style-name="ce17">
            <text:p>6 413 458 820</text:p>
          </table:table-cell>
          <table:table-cell office:value-type="float" office:value="2973037519" table:style-name="ce17">
            <text:p>2 973 037 519</text:p>
          </table:table-cell>
          <table:table-cell office:value-type="float" office:value="2845886188" table:style-name="ce18">
            <text:p>2 845 886 188</text:p>
          </table:table-cell>
          <table:table-cell office:value-type="float" office:value="9227984296" table:style-name="ce19">
            <text:p>9 227 984 296</text:p>
          </table:table-cell>
          <table:table-cell office:value-type="float" office:value="8573834231" table:style-name="ce17">
            <text:p>8 573 834 231</text:p>
          </table:table-cell>
          <table:table-cell office:value-type="float" office:value="6088936581" table:style-name="ce17">
            <text:p>6 088 936 581</text:p>
          </table:table-cell>
          <table:table-cell office:value-type="float" office:value="5694349718" table:style-name="ce17">
            <text:p>5 694 349 718</text:p>
          </table:table-cell>
          <table:table-cell office:value-type="float" office:value="3139047715" table:style-name="ce17">
            <text:p>3 139 047 715</text:p>
          </table:table-cell>
          <table:table-cell office:value-type="float" office:value="2879484513" table:style-name="ce17">
            <text:p>2 879 484 513</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9650084247" table:style-name="ce17">
            <text:p>9 650 084 247</text:p>
          </table:table-cell>
          <table:table-cell office:value-type="float" office:value="9875644563" table:style-name="ce17">
            <text:p>9 875 644 563</text:p>
          </table:table-cell>
          <table:table-cell office:value-type="float" office:value="6635593304" table:style-name="ce17">
            <text:p>6 635 593 304</text:p>
          </table:table-cell>
          <table:table-cell office:value-type="float" office:value="6820174487" table:style-name="ce17">
            <text:p>6 820 174 487</text:p>
          </table:table-cell>
          <table:table-cell office:value-type="float" office:value="3014490943" table:style-name="ce17">
            <text:p>3 014 490 943</text:p>
          </table:table-cell>
          <table:table-cell office:value-type="float" office:value="3055470076" table:style-name="ce18">
            <text:p>3 055 470 076</text:p>
          </table:table-cell>
          <table:table-cell office:value-type="float" office:value="8669790590" table:style-name="ce19">
            <text:p>8 669 790 590</text:p>
          </table:table-cell>
          <table:table-cell office:value-type="float" office:value="8966585641" table:style-name="ce17">
            <text:p>8 966 585 641</text:p>
          </table:table-cell>
          <table:table-cell office:value-type="float" office:value="5998506202" table:style-name="ce17">
            <text:p>5 998 506 202</text:p>
          </table:table-cell>
          <table:table-cell office:value-type="float" office:value="6158314079" table:style-name="ce17">
            <text:p>6 158 314 079</text:p>
          </table:table-cell>
          <table:table-cell office:value-type="float" office:value="2671284388" table:style-name="ce17">
            <text:p>2 671 284 388</text:p>
          </table:table-cell>
          <table:table-cell office:value-type="float" office:value="2808271562" table:style-name="ce17">
            <text:p>2 808 271 562</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0474807440" table:style-name="ce17">
            <text:p>10 474 807 440</text:p>
          </table:table-cell>
          <table:table-cell office:value-type="float" office:value="10561668358" table:style-name="ce17">
            <text:p>10 561 668 358</text:p>
          </table:table-cell>
          <table:table-cell office:value-type="float" office:value="7376446082" table:style-name="ce17">
            <text:p>7 376 446 082</text:p>
          </table:table-cell>
          <table:table-cell office:value-type="float" office:value="7435643059" table:style-name="ce17">
            <text:p>7 435 643 059</text:p>
          </table:table-cell>
          <table:table-cell office:value-type="float" office:value="3098361358" table:style-name="ce17">
            <text:p>3 098 361 358</text:p>
          </table:table-cell>
          <table:table-cell office:value-type="float" office:value="3126025299" table:style-name="ce18">
            <text:p>3 126 025 299</text:p>
          </table:table-cell>
          <table:table-cell office:value-type="float" office:value="9778834465" table:style-name="ce19">
            <text:p>9 778 834 465</text:p>
          </table:table-cell>
          <table:table-cell office:value-type="float" office:value="9863157863" table:style-name="ce17">
            <text:p>9 863 157 863</text:p>
          </table:table-cell>
          <table:table-cell office:value-type="float" office:value="6687073323" table:style-name="ce17">
            <text:p>6 687 073 323</text:p>
          </table:table-cell>
          <table:table-cell office:value-type="float" office:value="6746779335" table:style-name="ce17">
            <text:p>6 746 779 335</text:p>
          </table:table-cell>
          <table:table-cell office:value-type="float" office:value="3091761142" table:style-name="ce17">
            <text:p>3 091 761 142</text:p>
          </table:table-cell>
          <table:table-cell office:value-type="float" office:value="3116378528" table:style-name="ce17">
            <text:p>3 116 378 528</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1903816869" table:style-name="ce17">
            <text:p>11 903 816 869</text:p>
          </table:table-cell>
          <table:table-cell office:value-type="float" office:value="11480798314" table:style-name="ce17">
            <text:p>11 480 798 314</text:p>
          </table:table-cell>
          <table:table-cell office:value-type="float" office:value="8550415819" table:style-name="ce17">
            <text:p>8 550 415 819</text:p>
          </table:table-cell>
          <table:table-cell office:value-type="float" office:value="8255923415" table:style-name="ce17">
            <text:p>8 255 923 415</text:p>
          </table:table-cell>
          <table:table-cell office:value-type="float" office:value="3353401050" table:style-name="ce17">
            <text:p>3 353 401 050</text:p>
          </table:table-cell>
          <table:table-cell office:value-type="float" office:value="3224874898" table:style-name="ce18">
            <text:p>3 224 874 898</text:p>
          </table:table-cell>
          <table:table-cell office:value-type="float" office:value="11337951602" table:style-name="ce19">
            <text:p>11 337 951 602</text:p>
          </table:table-cell>
          <table:table-cell office:value-type="float" office:value="10852600500" table:style-name="ce17">
            <text:p>10 852 600 500</text:p>
          </table:table-cell>
          <table:table-cell office:value-type="float" office:value="7790717360" table:style-name="ce17">
            <text:p>7 790 717 360</text:p>
          </table:table-cell>
          <table:table-cell office:value-type="float" office:value="7478581385" table:style-name="ce17">
            <text:p>7 478 581 385</text:p>
          </table:table-cell>
          <table:table-cell office:value-type="float" office:value="3547234242" table:style-name="ce17">
            <text:p>3 547 234 242</text:p>
          </table:table-cell>
          <table:table-cell office:value-type="float" office:value="3374019115" table:style-name="ce17">
            <text:p>3 374 019 115</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0577902468" table:style-name="ce17">
            <text:p>10 577 902 468</text:p>
          </table:table-cell>
          <table:table-cell office:value-type="float" office:value="10805206341" table:style-name="ce17">
            <text:p>10 805 206 341</text:p>
          </table:table-cell>
          <table:table-cell office:value-type="float" office:value="7659485588" table:style-name="ce17">
            <text:p>7 659 485 588</text:p>
          </table:table-cell>
          <table:table-cell office:value-type="float" office:value="7817029414" table:style-name="ce17">
            <text:p>7 817 029 414</text:p>
          </table:table-cell>
          <table:table-cell office:value-type="float" office:value="2918416880" table:style-name="ce17">
            <text:p>2 918 416 880</text:p>
          </table:table-cell>
          <table:table-cell office:value-type="float" office:value="2988176928" table:style-name="ce18">
            <text:p>2 988 176 928</text:p>
          </table:table-cell>
          <table:table-cell office:value-type="float" office:value="9977314034" table:style-name="ce19">
            <text:p>9 977 314 034</text:p>
          </table:table-cell>
          <table:table-cell office:value-type="float" office:value="10235734348" table:style-name="ce17">
            <text:p>10 235 734 348</text:p>
          </table:table-cell>
          <table:table-cell office:value-type="float" office:value="6786748252" table:style-name="ce17">
            <text:p>6 786 748 252</text:p>
          </table:table-cell>
          <table:table-cell office:value-type="float" office:value="6963497469" table:style-name="ce17">
            <text:p>6 963 497 469</text:p>
          </table:table-cell>
          <table:table-cell office:value-type="float" office:value="3190565782" table:style-name="ce17">
            <text:p>3 190 565 782</text:p>
          </table:table-cell>
          <table:table-cell office:value-type="float" office:value="3272236878" table:style-name="ce17">
            <text:p>3 272 236 878</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5" table:style-name="ce15">
            <text:p>5</text:p>
          </table:table-cell>
          <table:table-cell office:value-type="float" office:value="22" table:style-name="ce16">
            <text:p>22,0</text:p>
          </table:table-cell>
          <table:table-cell office:value-type="float" office:value="19.600000000000001" table:style-name="ce16">
            <text:p>19,6</text:p>
          </table:table-cell>
          <table:table-cell office:value-type="float" office:value="11381891383" table:style-name="ce17">
            <text:p>11 381 891 383</text:p>
          </table:table-cell>
          <table:table-cell office:value-type="float" office:value="10548173491" table:style-name="ce17">
            <text:p>10 548 173 491</text:p>
          </table:table-cell>
          <table:table-cell office:value-type="float" office:value="8280565778" table:style-name="ce17">
            <text:p>8 280 565 778</text:p>
          </table:table-cell>
          <table:table-cell office:value-type="float" office:value="7626650532" table:style-name="ce17">
            <text:p>7 626 650 532</text:p>
          </table:table-cell>
          <table:table-cell office:value-type="float" office:value="3101325605" table:style-name="ce17">
            <text:p>3 101 325 605</text:p>
          </table:table-cell>
          <table:table-cell office:value-type="float" office:value="2921522959" table:style-name="ce18">
            <text:p>2 921 522 959</text:p>
          </table:table-cell>
          <table:table-cell office:value-type="float" office:value="10822881249" table:style-name="ce19">
            <text:p>10 822 881 249</text:p>
          </table:table-cell>
          <table:table-cell office:value-type="float" office:value="9915749636" table:style-name="ce17">
            <text:p>9 915 749 636</text:p>
          </table:table-cell>
          <table:table-cell office:value-type="float" office:value="7412614900" table:style-name="ce17">
            <text:p>7 412 614 900</text:p>
          </table:table-cell>
          <table:table-cell office:value-type="float" office:value="6807339164" table:style-name="ce17">
            <text:p>6 807 339 164</text:p>
          </table:table-cell>
          <table:table-cell office:value-type="float" office:value="3410266349" table:style-name="ce17">
            <text:p>3 410 266 349</text:p>
          </table:table-cell>
          <table:table-cell office:value-type="float" office:value="3108410472" table:style-name="ce17">
            <text:p>3 108 410 472</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6" table:style-name="ce15">
            <text:p>6</text:p>
          </table:table-cell>
          <table:table-cell office:value-type="float" office:value="19" table:style-name="ce16">
            <text:p>19,0</text:p>
          </table:table-cell>
          <table:table-cell office:value-type="float" office:value="20.2" table:style-name="ce16">
            <text:p>20,2</text:p>
          </table:table-cell>
          <table:table-cell office:value-type="float" office:value="10580855370" table:style-name="ce17">
            <text:p>10 580 855 370</text:p>
          </table:table-cell>
          <table:table-cell office:value-type="float" office:value="10976844390" table:style-name="ce17">
            <text:p>10 976 844 390</text:p>
          </table:table-cell>
          <table:table-cell office:value-type="float" office:value="7640603049" table:style-name="ce17">
            <text:p>7 640 603 049</text:p>
          </table:table-cell>
          <table:table-cell office:value-type="float" office:value="7980061549" table:style-name="ce17">
            <text:p>7 980 061 549</text:p>
          </table:table-cell>
          <table:table-cell office:value-type="float" office:value="2940252321" table:style-name="ce17">
            <text:p>2 940 252 321</text:p>
          </table:table-cell>
          <table:table-cell office:value-type="float" office:value="2996782841" table:style-name="ce18">
            <text:p>2 996 782 841</text:p>
          </table:table-cell>
          <table:table-cell office:value-type="float" office:value="9984544139" table:style-name="ce19">
            <text:p>9 984 544 139</text:p>
          </table:table-cell>
          <table:table-cell office:value-type="float" office:value="10416619576" table:style-name="ce17">
            <text:p>10 416 619 576</text:p>
          </table:table-cell>
          <table:table-cell office:value-type="float" office:value="6819082949" table:style-name="ce17">
            <text:p>6 819 082 949</text:p>
          </table:table-cell>
          <table:table-cell office:value-type="float" office:value="7105579613" table:style-name="ce17">
            <text:p>7 105 579 613</text:p>
          </table:table-cell>
          <table:table-cell office:value-type="float" office:value="3165461190" table:style-name="ce17">
            <text:p>3 165 461 190</text:p>
          </table:table-cell>
          <table:table-cell office:value-type="float" office:value="3311039963" table:style-name="ce17">
            <text:p>3 311 039 963</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0811345258" table:style-name="ce17">
            <text:p>10 811 345 258</text:p>
          </table:table-cell>
          <table:table-cell office:value-type="float" office:value="11257345209" table:style-name="ce17">
            <text:p>11 257 345 209</text:p>
          </table:table-cell>
          <table:table-cell office:value-type="float" office:value="7736206319" table:style-name="ce17">
            <text:p>7 736 206 319</text:p>
          </table:table-cell>
          <table:table-cell office:value-type="float" office:value="8053740023" table:style-name="ce17">
            <text:p>8 053 740 023</text:p>
          </table:table-cell>
          <table:table-cell office:value-type="float" office:value="3075138939" table:style-name="ce17">
            <text:p>3 075 138 939</text:p>
          </table:table-cell>
          <table:table-cell office:value-type="float" office:value="3203605186" table:style-name="ce18">
            <text:p>3 203 605 186</text:p>
          </table:table-cell>
          <table:table-cell office:value-type="float" office:value="10037657517" table:style-name="ce19">
            <text:p>10 037 657 517</text:p>
          </table:table-cell>
          <table:table-cell office:value-type="float" office:value="10500968631" table:style-name="ce17">
            <text:p>10 500 968 631</text:p>
          </table:table-cell>
          <table:table-cell office:value-type="float" office:value="6717807430" table:style-name="ce17">
            <text:p>6 717 807 430</text:p>
          </table:table-cell>
          <table:table-cell office:value-type="float" office:value="7023191020" table:style-name="ce17">
            <text:p>7 023 191 020</text:p>
          </table:table-cell>
          <table:table-cell office:value-type="float" office:value="3319850087" table:style-name="ce17">
            <text:p>3 319 850 087</text:p>
          </table:table-cell>
          <table:table-cell office:value-type="float" office:value="3477777611" table:style-name="ce17">
            <text:p>3 477 777 611</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0626469552" table:style-name="ce17">
            <text:p>10 626 469 552</text:p>
          </table:table-cell>
          <table:table-cell office:value-type="float" office:value="10308465442" table:style-name="ce17">
            <text:p>10 308 465 442</text:p>
          </table:table-cell>
          <table:table-cell office:value-type="float" office:value="7149816836" table:style-name="ce17">
            <text:p>7 149 816 836</text:p>
          </table:table-cell>
          <table:table-cell office:value-type="float" office:value="6953799032" table:style-name="ce17">
            <text:p>6 953 799 032</text:p>
          </table:table-cell>
          <table:table-cell office:value-type="float" office:value="3476652716" table:style-name="ce17">
            <text:p>3 476 652 716</text:p>
          </table:table-cell>
          <table:table-cell office:value-type="float" office:value="3354666410" table:style-name="ce18">
            <text:p>3 354 666 410</text:p>
          </table:table-cell>
          <table:table-cell office:value-type="float" office:value="9371035963" table:style-name="ce19">
            <text:p>9 371 035 963</text:p>
          </table:table-cell>
          <table:table-cell office:value-type="float" office:value="9115013413" table:style-name="ce17">
            <text:p>9 115 013 413</text:p>
          </table:table-cell>
          <table:table-cell office:value-type="float" office:value="6230224609" table:style-name="ce17">
            <text:p>6 230 224 609</text:p>
          </table:table-cell>
          <table:table-cell office:value-type="float" office:value="6085038257" table:style-name="ce17">
            <text:p>6 085 038 257</text:p>
          </table:table-cell>
          <table:table-cell office:value-type="float" office:value="3140811354" table:style-name="ce17">
            <text:p>3 140 811 354</text:p>
          </table:table-cell>
          <table:table-cell office:value-type="float" office:value="3029975156" table:style-name="ce17">
            <text:p>3 029 975 156</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1633626502" table:style-name="ce17">
            <text:p>11 633 626 502</text:p>
          </table:table-cell>
          <table:table-cell office:value-type="float" office:value="11492708615" table:style-name="ce17">
            <text:p>11 492 708 615</text:p>
          </table:table-cell>
          <table:table-cell office:value-type="float" office:value="8213462708" table:style-name="ce17">
            <text:p>8 213 462 708</text:p>
          </table:table-cell>
          <table:table-cell office:value-type="float" office:value="8079354676" table:style-name="ce17">
            <text:p>8 079 354 676</text:p>
          </table:table-cell>
          <table:table-cell office:value-type="float" office:value="3420163794" table:style-name="ce17">
            <text:p>3 420 163 794</text:p>
          </table:table-cell>
          <table:table-cell office:value-type="float" office:value="3413353939" table:style-name="ce18">
            <text:p>3 413 353 939</text:p>
          </table:table-cell>
          <table:table-cell office:value-type="float" office:value="10977916756" table:style-name="ce19">
            <text:p>10 977 916 756</text:p>
          </table:table-cell>
          <table:table-cell office:value-type="float" office:value="10734091358" table:style-name="ce17">
            <text:p>10 734 091 358</text:p>
          </table:table-cell>
          <table:table-cell office:value-type="float" office:value="7419498682" table:style-name="ce17">
            <text:p>7 419 498 682</text:p>
          </table:table-cell>
          <table:table-cell office:value-type="float" office:value="7267943540" table:style-name="ce17">
            <text:p>7 267 943 540</text:p>
          </table:table-cell>
          <table:table-cell office:value-type="float" office:value="3558418074" table:style-name="ce17">
            <text:p>3 558 418 074</text:p>
          </table:table-cell>
          <table:table-cell office:value-type="float" office:value="3466147818" table:style-name="ce17">
            <text:p>3 466 147 818</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1226549435" table:style-name="ce17">
            <text:p>11 226 549 435</text:p>
          </table:table-cell>
          <table:table-cell office:value-type="float" office:value="11878641388" table:style-name="ce17">
            <text:p>11 878 641 388</text:p>
          </table:table-cell>
          <table:table-cell office:value-type="float" office:value="7780635371" table:style-name="ce17">
            <text:p>7 780 635 371</text:p>
          </table:table-cell>
          <table:table-cell office:value-type="float" office:value="8206993140" table:style-name="ce17">
            <text:p>8 206 993 140</text:p>
          </table:table-cell>
          <table:table-cell office:value-type="float" office:value="3445914064" table:style-name="ce17">
            <text:p>3 445 914 064</text:p>
          </table:table-cell>
          <table:table-cell office:value-type="float" office:value="3671648248" table:style-name="ce18">
            <text:p>3 671 648 248</text:p>
          </table:table-cell>
          <table:table-cell office:value-type="float" office:value="10486238508" table:style-name="ce19">
            <text:p>10 486 238 508</text:p>
          </table:table-cell>
          <table:table-cell office:value-type="float" office:value="11133389223" table:style-name="ce17">
            <text:p>11 133 389 223</text:p>
          </table:table-cell>
          <table:table-cell office:value-type="float" office:value="7072204953" table:style-name="ce17">
            <text:p>7 072 204 953</text:p>
          </table:table-cell>
          <table:table-cell office:value-type="float" office:value="7482475582" table:style-name="ce17">
            <text:p>7 482 475 582</text:p>
          </table:table-cell>
          <table:table-cell office:value-type="float" office:value="3414033555" table:style-name="ce17">
            <text:p>3 414 033 555</text:p>
          </table:table-cell>
          <table:table-cell office:value-type="float" office:value="3650913641" table:style-name="ce17">
            <text:p>3 650 913 641</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1833350237" table:style-name="ce17">
            <text:p>11 833 350 237</text:p>
          </table:table-cell>
          <table:table-cell office:value-type="float" office:value="11639761291" table:style-name="ce17">
            <text:p>11 639 761 291</text:p>
          </table:table-cell>
          <table:table-cell office:value-type="float" office:value="8002251885" table:style-name="ce17">
            <text:p>8 002 251 885</text:p>
          </table:table-cell>
          <table:table-cell office:value-type="float" office:value="7906019952" table:style-name="ce17">
            <text:p>7 906 019 952</text:p>
          </table:table-cell>
          <table:table-cell office:value-type="float" office:value="3831098352" table:style-name="ce17">
            <text:p>3 831 098 352</text:p>
          </table:table-cell>
          <table:table-cell office:value-type="float" office:value="3733741340" table:style-name="ce18">
            <text:p>3 733 741 340</text:p>
          </table:table-cell>
          <table:table-cell office:value-type="float" office:value="10887445395" table:style-name="ce19">
            <text:p>10 887 445 395</text:p>
          </table:table-cell>
          <table:table-cell office:value-type="float" office:value="10764257025" table:style-name="ce17">
            <text:p>10 764 257 025</text:p>
          </table:table-cell>
          <table:table-cell office:value-type="float" office:value="7389581650" table:style-name="ce17">
            <text:p>7 389 581 650</text:p>
          </table:table-cell>
          <table:table-cell office:value-type="float" office:value="7300166912" table:style-name="ce17">
            <text:p>7 300 166 912</text:p>
          </table:table-cell>
          <table:table-cell office:value-type="float" office:value="3497863745" table:style-name="ce17">
            <text:p>3 497 863 745</text:p>
          </table:table-cell>
          <table:table-cell office:value-type="float" office:value="3464090113" table:style-name="ce17">
            <text:p>3 464 090 113</text:p>
          </table:table-cell>
          <table:table-cell table:number-columns-repeated="16368" table:style-name="ce13"/>
        </table:table-row>
        <table:table-row table:style-name="ro2">
          <table:table-cell office:value-type="float" office:value="2011" table:style-name="ce14">
            <text:p>2011</text:p>
          </table:table-cell>
          <table:table-cell office:value-type="float" office:value="12" table:style-name="ce15">
            <text:p>12</text:p>
          </table:table-cell>
          <table:table-cell office:value-type="float" office:value="20" table:style-name="ce16">
            <text:p>20,0</text:p>
          </table:table-cell>
          <table:table-cell office:value-type="float" office:value="19.5" table:style-name="ce16">
            <text:p>19,5</text:p>
          </table:table-cell>
          <table:table-cell office:value-type="float" office:value="10306852067" table:style-name="ce17">
            <text:p>10 306 852 067</text:p>
          </table:table-cell>
          <table:table-cell office:value-type="float" office:value="10075022219" table:style-name="ce17">
            <text:p>10 075 022 219</text:p>
          </table:table-cell>
          <table:table-cell office:value-type="float" office:value="7138313381" table:style-name="ce17">
            <text:p>7 138 313 381</text:p>
          </table:table-cell>
          <table:table-cell office:value-type="float" office:value="6953524828" table:style-name="ce17">
            <text:p>6 953 524 828</text:p>
          </table:table-cell>
          <table:table-cell office:value-type="float" office:value="3168538686" table:style-name="ce17">
            <text:p>3 168 538 686</text:p>
          </table:table-cell>
          <table:table-cell office:value-type="float" office:value="3121497390" table:style-name="ce18">
            <text:p>3 121 497 390</text:p>
          </table:table-cell>
          <table:table-cell office:value-type="float" office:value="9441988721" table:style-name="ce19">
            <text:p>9 441 988 721</text:p>
          </table:table-cell>
          <table:table-cell office:value-type="float" office:value="9211891946" table:style-name="ce17">
            <text:p>9 211 891 946</text:p>
          </table:table-cell>
          <table:table-cell office:value-type="float" office:value="6091666791" table:style-name="ce17">
            <text:p>6 091 666 791</text:p>
          </table:table-cell>
          <table:table-cell office:value-type="float" office:value="5977628674" table:style-name="ce17">
            <text:p>5 977 628 674</text:p>
          </table:table-cell>
          <table:table-cell office:value-type="float" office:value="3350321930" table:style-name="ce17">
            <text:p>3 350 321 930</text:p>
          </table:table-cell>
          <table:table-cell office:value-type="float" office:value="3234263273" table:style-name="ce17">
            <text:p>3 234 263 273</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0276536054" table:style-name="ce17">
            <text:p>10 276 536 054</text:p>
          </table:table-cell>
          <table:table-cell office:value-type="float" office:value="10144875806" table:style-name="ce17">
            <text:p>10 144 875 806</text:p>
          </table:table-cell>
          <table:table-cell office:value-type="float" office:value="6883758508" table:style-name="ce17">
            <text:p>6 883 758 508</text:p>
          </table:table-cell>
          <table:table-cell office:value-type="float" office:value="6796564769" table:style-name="ce17">
            <text:p>6 796 564 769</text:p>
          </table:table-cell>
          <table:table-cell office:value-type="float" office:value="3392777546" table:style-name="ce17">
            <text:p>3 392 777 546</text:p>
          </table:table-cell>
          <table:table-cell office:value-type="float" office:value="3348311037" table:style-name="ce18">
            <text:p>3 348 311 037</text:p>
          </table:table-cell>
          <table:table-cell office:value-type="float" office:value="9302308878" table:style-name="ce19">
            <text:p>9 302 308 878</text:p>
          </table:table-cell>
          <table:table-cell office:value-type="float" office:value="9196063652" table:style-name="ce17">
            <text:p>9 196 063 652</text:p>
          </table:table-cell>
          <table:table-cell office:value-type="float" office:value="6423604384" table:style-name="ce17">
            <text:p>6 423 604 384</text:p>
          </table:table-cell>
          <table:table-cell office:value-type="float" office:value="6349242795" table:style-name="ce17">
            <text:p>6 349 242 795</text:p>
          </table:table-cell>
          <table:table-cell office:value-type="float" office:value="2878704494" table:style-name="ce17">
            <text:p>2 878 704 494</text:p>
          </table:table-cell>
          <table:table-cell office:value-type="float" office:value="2846820858" table:style-name="ce17">
            <text:p>2 846 820 858</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2" table:style-name="ce15">
            <text:p>2</text:p>
          </table:table-cell>
          <table:table-cell office:value-type="float" office:value="21" table:style-name="ce16">
            <text:p>21,0</text:p>
          </table:table-cell>
          <table:table-cell office:value-type="float" office:value="20.2" table:style-name="ce16">
            <text:p>20,2</text:p>
          </table:table-cell>
          <table:table-cell office:value-type="float" office:value="11005733561" table:style-name="ce17">
            <text:p>11 005 733 561</text:p>
          </table:table-cell>
          <table:table-cell office:value-type="float" office:value="10560823908" table:style-name="ce17">
            <text:p>10 560 823 908</text:p>
          </table:table-cell>
          <table:table-cell office:value-type="float" office:value="7625717503" table:style-name="ce17">
            <text:p>7 625 717 503</text:p>
          </table:table-cell>
          <table:table-cell office:value-type="float" office:value="7351894637" table:style-name="ce17">
            <text:p>7 351 894 637</text:p>
          </table:table-cell>
          <table:table-cell office:value-type="float" office:value="3380016058" table:style-name="ce17">
            <text:p>3 380 016 058</text:p>
          </table:table-cell>
          <table:table-cell office:value-type="float" office:value="3208929271" table:style-name="ce18">
            <text:p>3 208 929 271</text:p>
          </table:table-cell>
          <table:table-cell office:value-type="float" office:value="10228228617" table:style-name="ce19">
            <text:p>10 228 228 617</text:p>
          </table:table-cell>
          <table:table-cell office:value-type="float" office:value="9861700588" table:style-name="ce17">
            <text:p>9 861 700 588</text:p>
          </table:table-cell>
          <table:table-cell office:value-type="float" office:value="6876691671" table:style-name="ce17">
            <text:p>6 876 691 671</text:p>
          </table:table-cell>
          <table:table-cell office:value-type="float" office:value="6617789433" table:style-name="ce17">
            <text:p>6 617 789 433</text:p>
          </table:table-cell>
          <table:table-cell office:value-type="float" office:value="3351536946" table:style-name="ce17">
            <text:p>3 351 536 946</text:p>
          </table:table-cell>
          <table:table-cell office:value-type="float" office:value="3243911156" table:style-name="ce17">
            <text:p>3 243 911 156</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1973744092" table:style-name="ce17">
            <text:p>11 973 744 092</text:p>
          </table:table-cell>
          <table:table-cell office:value-type="float" office:value="12036353517" table:style-name="ce17">
            <text:p>12 036 353 517</text:p>
          </table:table-cell>
          <table:table-cell office:value-type="float" office:value="8360670845" table:style-name="ce17">
            <text:p>8 360 670 845</text:p>
          </table:table-cell>
          <table:table-cell office:value-type="float" office:value="8368898077" table:style-name="ce17">
            <text:p>8 368 898 077</text:p>
          </table:table-cell>
          <table:table-cell office:value-type="float" office:value="3613073247" table:style-name="ce17">
            <text:p>3 613 073 247</text:p>
          </table:table-cell>
          <table:table-cell office:value-type="float" office:value="3667455441" table:style-name="ce18">
            <text:p>3 667 455 441</text:p>
          </table:table-cell>
          <table:table-cell office:value-type="float" office:value="11184904223" table:style-name="ce19">
            <text:p>11 184 904 223</text:p>
          </table:table-cell>
          <table:table-cell office:value-type="float" office:value="11203800180" table:style-name="ce17">
            <text:p>11 203 800 180</text:p>
          </table:table-cell>
          <table:table-cell office:value-type="float" office:value="7503848918" table:style-name="ce17">
            <text:p>7 503 848 918</text:p>
          </table:table-cell>
          <table:table-cell office:value-type="float" office:value="7520388492" table:style-name="ce17">
            <text:p>7 520 388 492</text:p>
          </table:table-cell>
          <table:table-cell office:value-type="float" office:value="3681055305" table:style-name="ce17">
            <text:p>3 681 055 305</text:p>
          </table:table-cell>
          <table:table-cell office:value-type="float" office:value="3683411688" table:style-name="ce17">
            <text:p>3 683 411 688</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0718121401" table:style-name="ce17">
            <text:p>10 718 121 401</text:p>
          </table:table-cell>
          <table:table-cell office:value-type="float" office:value="10971198264" table:style-name="ce17">
            <text:p>10 971 198 264</text:p>
          </table:table-cell>
          <table:table-cell office:value-type="float" office:value="7608606030" table:style-name="ce17">
            <text:p>7 608 606 030</text:p>
          </table:table-cell>
          <table:table-cell office:value-type="float" office:value="7796396602" table:style-name="ce17">
            <text:p>7 796 396 602</text:p>
          </table:table-cell>
          <table:table-cell office:value-type="float" office:value="3109515371" table:style-name="ce17">
            <text:p>3 109 515 371</text:p>
          </table:table-cell>
          <table:table-cell office:value-type="float" office:value="3174801662" table:style-name="ce18">
            <text:p>3 174 801 662</text:p>
          </table:table-cell>
          <table:table-cell office:value-type="float" office:value="10045819472" table:style-name="ce19">
            <text:p>10 045 819 472</text:p>
          </table:table-cell>
          <table:table-cell office:value-type="float" office:value="10299400524" table:style-name="ce17">
            <text:p>10 299 400 524</text:p>
          </table:table-cell>
          <table:table-cell office:value-type="float" office:value="6715227858" table:style-name="ce17">
            <text:p>6 715 227 858</text:p>
          </table:table-cell>
          <table:table-cell office:value-type="float" office:value="6860329095" table:style-name="ce17">
            <text:p>6 860 329 095</text:p>
          </table:table-cell>
          <table:table-cell office:value-type="float" office:value="3330591614" table:style-name="ce17">
            <text:p>3 330 591 614</text:p>
          </table:table-cell>
          <table:table-cell office:value-type="float" office:value="3439071429" table:style-name="ce17">
            <text:p>3 439 071 429</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5" table:style-name="ce15">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10948897987" table:style-name="ce17">
            <text:p>10 948 897 987</text:p>
          </table:table-cell>
          <table:table-cell office:value-type="float" office:value="10818486388" table:style-name="ce17">
            <text:p>10 818 486 388</text:p>
          </table:table-cell>
          <table:table-cell office:value-type="float" office:value="7813991977" table:style-name="ce17">
            <text:p>7 813 991 977</text:p>
          </table:table-cell>
          <table:table-cell office:value-type="float" office:value="7733061005" table:style-name="ce17">
            <text:p>7 733 061 005</text:p>
          </table:table-cell>
          <table:table-cell office:value-type="float" office:value="3134906010" table:style-name="ce17">
            <text:p>3 134 906 010</text:p>
          </table:table-cell>
          <table:table-cell office:value-type="float" office:value="3085425383" table:style-name="ce18">
            <text:p>3 085 425 383</text:p>
          </table:table-cell>
          <table:table-cell office:value-type="float" office:value="10529692965" table:style-name="ce19">
            <text:p>10 529 692 965</text:p>
          </table:table-cell>
          <table:table-cell office:value-type="float" office:value="10345976789" table:style-name="ce17">
            <text:p>10 345 976 789</text:p>
          </table:table-cell>
          <table:table-cell office:value-type="float" office:value="7002043295" table:style-name="ce17">
            <text:p>7 002 043 295</text:p>
          </table:table-cell>
          <table:table-cell office:value-type="float" office:value="6887213271" table:style-name="ce17">
            <text:p>6 887 213 271</text:p>
          </table:table-cell>
          <table:table-cell office:value-type="float" office:value="3527649670" table:style-name="ce17">
            <text:p>3 527 649 670</text:p>
          </table:table-cell>
          <table:table-cell office:value-type="float" office:value="3458763517" table:style-name="ce17">
            <text:p>3 458 763 517</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1104085798" table:style-name="ce17">
            <text:p>11 104 085 798</text:p>
          </table:table-cell>
          <table:table-cell office:value-type="float" office:value="11188560777" table:style-name="ce17">
            <text:p>11 188 560 777</text:p>
          </table:table-cell>
          <table:table-cell office:value-type="float" office:value="7597445331" table:style-name="ce17">
            <text:p>7 597 445 331</text:p>
          </table:table-cell>
          <table:table-cell office:value-type="float" office:value="7644290554" table:style-name="ce17">
            <text:p>7 644 290 554</text:p>
          </table:table-cell>
          <table:table-cell office:value-type="float" office:value="3506640467" table:style-name="ce17">
            <text:p>3 506 640 467</text:p>
          </table:table-cell>
          <table:table-cell office:value-type="float" office:value="3544270223" table:style-name="ce18">
            <text:p>3 544 270 223</text:p>
          </table:table-cell>
          <table:table-cell office:value-type="float" office:value="10346336846" table:style-name="ce19">
            <text:p>10 346 336 846</text:p>
          </table:table-cell>
          <table:table-cell office:value-type="float" office:value="10492399222" table:style-name="ce17">
            <text:p>10 492 399 222</text:p>
          </table:table-cell>
          <table:table-cell office:value-type="float" office:value="6778854428" table:style-name="ce17">
            <text:p>6 778 854 428</text:p>
          </table:table-cell>
          <table:table-cell office:value-type="float" office:value="6868861695" table:style-name="ce17">
            <text:p>6 868 861 695</text:p>
          </table:table-cell>
          <table:table-cell office:value-type="float" office:value="3567482418" table:style-name="ce17">
            <text:p>3 567 482 418</text:p>
          </table:table-cell>
          <table:table-cell office:value-type="float" office:value="3623537527" table:style-name="ce17">
            <text:p>3 623 537 527</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11473355725" table:style-name="ce17">
            <text:p>11 473 355 725</text:p>
          </table:table-cell>
          <table:table-cell office:value-type="float" office:value="11530569135" table:style-name="ce17">
            <text:p>11 530 569 135</text:p>
          </table:table-cell>
          <table:table-cell office:value-type="float" office:value="7825734038" table:style-name="ce17">
            <text:p>7 825 734 038</text:p>
          </table:table-cell>
          <table:table-cell office:value-type="float" office:value="7862896745" table:style-name="ce17">
            <text:p>7 862 896 745</text:p>
          </table:table-cell>
          <table:table-cell office:value-type="float" office:value="3647621687" table:style-name="ce17">
            <text:p>3 647 621 687</text:p>
          </table:table-cell>
          <table:table-cell office:value-type="float" office:value="3667672390" table:style-name="ce18">
            <text:p>3 667 672 390</text:p>
          </table:table-cell>
          <table:table-cell office:value-type="float" office:value="10607481252" table:style-name="ce19">
            <text:p>10 607 481 252</text:p>
          </table:table-cell>
          <table:table-cell office:value-type="float" office:value="10647958154" table:style-name="ce17">
            <text:p>10 647 958 154</text:p>
          </table:table-cell>
          <table:table-cell office:value-type="float" office:value="6874261135" table:style-name="ce17">
            <text:p>6 874 261 135</text:p>
          </table:table-cell>
          <table:table-cell office:value-type="float" office:value="6900256572" table:style-name="ce17">
            <text:p>6 900 256 572</text:p>
          </table:table-cell>
          <table:table-cell office:value-type="float" office:value="3733220117" table:style-name="ce17">
            <text:p>3 733 220 117</text:p>
          </table:table-cell>
          <table:table-cell office:value-type="float" office:value="3747701582" table:style-name="ce17">
            <text:p>3 747 701 582</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0518064938" table:style-name="ce17">
            <text:p>10 518 064 938</text:p>
          </table:table-cell>
          <table:table-cell office:value-type="float" office:value="10377292138" table:style-name="ce17">
            <text:p>10 377 292 138</text:p>
          </table:table-cell>
          <table:table-cell office:value-type="float" office:value="7170769393" table:style-name="ce17">
            <text:p>7 170 769 393</text:p>
          </table:table-cell>
          <table:table-cell office:value-type="float" office:value="7036661361" table:style-name="ce17">
            <text:p>7 036 661 361</text:p>
          </table:table-cell>
          <table:table-cell office:value-type="float" office:value="3347295545" table:style-name="ce17">
            <text:p>3 347 295 545</text:p>
          </table:table-cell>
          <table:table-cell office:value-type="float" office:value="3340630777" table:style-name="ce18">
            <text:p>3 340 630 777</text:p>
          </table:table-cell>
          <table:table-cell office:value-type="float" office:value="9608457236" table:style-name="ce19">
            <text:p>9 608 457 236</text:p>
          </table:table-cell>
          <table:table-cell office:value-type="float" office:value="9388850969" table:style-name="ce17">
            <text:p>9 388 850 969</text:p>
          </table:table-cell>
          <table:table-cell office:value-type="float" office:value="6233832471" table:style-name="ce17">
            <text:p>6 233 832 471</text:p>
          </table:table-cell>
          <table:table-cell office:value-type="float" office:value="6106496460" table:style-name="ce17">
            <text:p>6 106 496 460</text:p>
          </table:table-cell>
          <table:table-cell office:value-type="float" office:value="3374624765" table:style-name="ce17">
            <text:p>3 374 624 765</text:p>
          </table:table-cell>
          <table:table-cell office:value-type="float" office:value="3282354509" table:style-name="ce17">
            <text:p>3 282 354 509</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9" table:style-name="ce15">
            <text:p>9</text:p>
          </table:table-cell>
          <table:table-cell office:value-type="float" office:value="20" table:style-name="ce16">
            <text:p>20,0</text:p>
          </table:table-cell>
          <table:table-cell office:value-type="float" office:value="21.4" table:style-name="ce16">
            <text:p>21,4</text:p>
          </table:table-cell>
          <table:table-cell office:value-type="float" office:value="10858055516" table:style-name="ce17">
            <text:p>10 858 055 516</text:p>
          </table:table-cell>
          <table:table-cell office:value-type="float" office:value="11411272340" table:style-name="ce17">
            <text:p>11 411 272 340</text:p>
          </table:table-cell>
          <table:table-cell office:value-type="float" office:value="7607216551" table:style-name="ce17">
            <text:p>7 607 216 551</text:p>
          </table:table-cell>
          <table:table-cell office:value-type="float" office:value="8011225682" table:style-name="ce17">
            <text:p>8 011 225 682</text:p>
          </table:table-cell>
          <table:table-cell office:value-type="float" office:value="3250838965" table:style-name="ce17">
            <text:p>3 250 838 965</text:p>
          </table:table-cell>
          <table:table-cell office:value-type="float" office:value="3400046658" table:style-name="ce18">
            <text:p>3 400 046 658</text:p>
          </table:table-cell>
          <table:table-cell office:value-type="float" office:value="10706541026" table:style-name="ce19">
            <text:p>10 706 541 026</text:p>
          </table:table-cell>
          <table:table-cell office:value-type="float" office:value="11315187418" table:style-name="ce17">
            <text:p>11 315 187 418</text:p>
          </table:table-cell>
          <table:table-cell office:value-type="float" office:value="7281943121" table:style-name="ce17">
            <text:p>7 281 943 121</text:p>
          </table:table-cell>
          <table:table-cell office:value-type="float" office:value="7685834878" table:style-name="ce17">
            <text:p>7 685 834 878</text:p>
          </table:table-cell>
          <table:table-cell office:value-type="float" office:value="3424597905" table:style-name="ce17">
            <text:p>3 424 597 905</text:p>
          </table:table-cell>
          <table:table-cell office:value-type="float" office:value="3629352541" table:style-name="ce17">
            <text:p>3 629 352 541</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0" table:style-name="ce15">
            <text:p>10</text:p>
          </table:table-cell>
          <table:table-cell office:value-type="float" office:value="22" table:style-name="ce16">
            <text:p>22,0</text:p>
          </table:table-cell>
          <table:table-cell office:value-type="float" office:value="21.4" table:style-name="ce16">
            <text:p>21,4</text:p>
          </table:table-cell>
          <table:table-cell office:value-type="float" office:value="12152624998" table:style-name="ce17">
            <text:p>12 152 624 998</text:p>
          </table:table-cell>
          <table:table-cell office:value-type="float" office:value="11835218115" table:style-name="ce17">
            <text:p>11 835 218 115</text:p>
          </table:table-cell>
          <table:table-cell office:value-type="float" office:value="8643928341" table:style-name="ce17">
            <text:p>8 643 928 341</text:p>
          </table:table-cell>
          <table:table-cell office:value-type="float" office:value="8460502669" table:style-name="ce17">
            <text:p>8 460 502 669</text:p>
          </table:table-cell>
          <table:table-cell office:value-type="float" office:value="3508696657" table:style-name="ce17">
            <text:p>3 508 696 657</text:p>
          </table:table-cell>
          <table:table-cell office:value-type="float" office:value="3374715446" table:style-name="ce18">
            <text:p>3 374 715 446</text:p>
          </table:table-cell>
          <table:table-cell office:value-type="float" office:value="11359560158" table:style-name="ce19">
            <text:p>11 359 560 158</text:p>
          </table:table-cell>
          <table:table-cell office:value-type="float" office:value="11116666751" table:style-name="ce17">
            <text:p>11 116 666 751</text:p>
          </table:table-cell>
          <table:table-cell office:value-type="float" office:value="7530319686" table:style-name="ce17">
            <text:p>7 530 319 686</text:p>
          </table:table-cell>
          <table:table-cell office:value-type="float" office:value="7353083548" table:style-name="ce17">
            <text:p>7 353 083 548</text:p>
          </table:table-cell>
          <table:table-cell office:value-type="float" office:value="3829240472" table:style-name="ce17">
            <text:p>3 829 240 472</text:p>
          </table:table-cell>
          <table:table-cell office:value-type="float" office:value="3763583203" table:style-name="ce17">
            <text:p>3 763 583 203</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1511755015" table:style-name="ce17">
            <text:p>11 511 755 015</text:p>
          </table:table-cell>
          <table:table-cell office:value-type="float" office:value="11411570974" table:style-name="ce17">
            <text:p>11 411 570 974</text:p>
          </table:table-cell>
          <table:table-cell office:value-type="float" office:value="8033777311" table:style-name="ce17">
            <text:p>8 033 777 311</text:p>
          </table:table-cell>
          <table:table-cell office:value-type="float" office:value="7947301885" table:style-name="ce17">
            <text:p>7 947 301 885</text:p>
          </table:table-cell>
          <table:table-cell office:value-type="float" office:value="3477977704" table:style-name="ce17">
            <text:p>3 477 977 704</text:p>
          </table:table-cell>
          <table:table-cell office:value-type="float" office:value="3464269090" table:style-name="ce18">
            <text:p>3 464 269 090</text:p>
          </table:table-cell>
          <table:table-cell office:value-type="float" office:value="10870410229" table:style-name="ce19">
            <text:p>10 870 410 229</text:p>
          </table:table-cell>
          <table:table-cell office:value-type="float" office:value="10756435733" table:style-name="ce17">
            <text:p>10 756 435 733</text:p>
          </table:table-cell>
          <table:table-cell office:value-type="float" office:value="7082910641" table:style-name="ce17">
            <text:p>7 082 910 641</text:p>
          </table:table-cell>
          <table:table-cell office:value-type="float" office:value="7015763257" table:style-name="ce17">
            <text:p>7 015 763 257</text:p>
          </table:table-cell>
          <table:table-cell office:value-type="float" office:value="3787499588" table:style-name="ce17">
            <text:p>3 787 499 588</text:p>
          </table:table-cell>
          <table:table-cell office:value-type="float" office:value="3740672476" table:style-name="ce17">
            <text:p>3 740 672 476</text:p>
          </table:table-cell>
          <table:table-cell table:number-columns-repeated="16368" table:style-name="ce13"/>
        </table:table-row>
        <table:table-row table:style-name="ro2">
          <table:table-cell office:value-type="float" office:value="2012" table:style-name="ce14">
            <text:p>2012</text:p>
          </table:table-cell>
          <table:table-cell office:value-type="float" office:value="12" table:style-name="ce15">
            <text:p>12</text:p>
          </table:table-cell>
          <table:table-cell office:value-type="float" office:value="18.2" table:style-name="ce16">
            <text:p>18,2</text:p>
          </table:table-cell>
          <table:table-cell office:value-type="float" office:value="19.5" table:style-name="ce16">
            <text:p>19,5</text:p>
          </table:table-cell>
          <table:table-cell office:value-type="float" office:value="9441061464" table:style-name="ce17">
            <text:p>9 441 061 464</text:p>
          </table:table-cell>
          <table:table-cell office:value-type="float" office:value="10008540390" table:style-name="ce17">
            <text:p>10 008 540 390</text:p>
          </table:table-cell>
          <table:table-cell office:value-type="float" office:value="6445695910" table:style-name="ce17">
            <text:p>6 445 695 910</text:p>
          </table:table-cell>
          <table:table-cell office:value-type="float" office:value="6837768928" table:style-name="ce17">
            <text:p>6 837 768 928</text:p>
          </table:table-cell>
          <table:table-cell office:value-type="float" office:value="2995365554" table:style-name="ce17">
            <text:p>2 995 365 554</text:p>
          </table:table-cell>
          <table:table-cell office:value-type="float" office:value="3170771463" table:style-name="ce18">
            <text:p>3 170 771 463</text:p>
          </table:table-cell>
          <table:table-cell office:value-type="float" office:value="8753786402" table:style-name="ce19">
            <text:p>8 753 786 402</text:p>
          </table:table-cell>
          <table:table-cell office:value-type="float" office:value="9228162667" table:style-name="ce17">
            <text:p>9 228 162 667</text:p>
          </table:table-cell>
          <table:table-cell office:value-type="float" office:value="5677946901" table:style-name="ce17">
            <text:p>5 677 946 901</text:p>
          </table:table-cell>
          <table:table-cell office:value-type="float" office:value="5948624392" table:style-name="ce17">
            <text:p>5 948 624 392</text:p>
          </table:table-cell>
          <table:table-cell office:value-type="float" office:value="3075839501" table:style-name="ce17">
            <text:p>3 075 839 501</text:p>
          </table:table-cell>
          <table:table-cell office:value-type="float" office:value="3279538275" table:style-name="ce17">
            <text:p>3 279 538 275</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10452921498" table:style-name="ce17">
            <text:p>10 452 921 498</text:p>
          </table:table-cell>
          <table:table-cell office:value-type="float" office:value="9947894220" table:style-name="ce17">
            <text:p>9 947 894 220</text:p>
          </table:table-cell>
          <table:table-cell office:value-type="float" office:value="7137884658" table:style-name="ce17">
            <text:p>7 137 884 658</text:p>
          </table:table-cell>
          <table:table-cell office:value-type="float" office:value="6783188246" table:style-name="ce17">
            <text:p>6 783 188 246</text:p>
          </table:table-cell>
          <table:table-cell office:value-type="float" office:value="3315036840" table:style-name="ce17">
            <text:p>3 315 036 840</text:p>
          </table:table-cell>
          <table:table-cell office:value-type="float" office:value="3164705974" table:style-name="ce18">
            <text:p>3 164 705 974</text:p>
          </table:table-cell>
          <table:table-cell office:value-type="float" office:value="9887838342" table:style-name="ce19">
            <text:p>9 887 838 342</text:p>
          </table:table-cell>
          <table:table-cell office:value-type="float" office:value="9398471909" table:style-name="ce17">
            <text:p>9 398 471 909</text:p>
          </table:table-cell>
          <table:table-cell office:value-type="float" office:value="6731504868" table:style-name="ce17">
            <text:p>6 731 504 868</text:p>
          </table:table-cell>
          <table:table-cell office:value-type="float" office:value="6414547424" table:style-name="ce17">
            <text:p>6 414 547 424</text:p>
          </table:table-cell>
          <table:table-cell office:value-type="float" office:value="3156333474" table:style-name="ce17">
            <text:p>3 156 333 474</text:p>
          </table:table-cell>
          <table:table-cell office:value-type="float" office:value="2983924485" table:style-name="ce17">
            <text:p>2 983 924 485</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0058700197" table:style-name="ce17">
            <text:p>10 058 700 197</text:p>
          </table:table-cell>
          <table:table-cell office:value-type="float" office:value="10143849684" table:style-name="ce17">
            <text:p>10 143 849 684</text:p>
          </table:table-cell>
          <table:table-cell office:value-type="float" office:value="7152019165" table:style-name="ce17">
            <text:p>7 152 019 165</text:p>
          </table:table-cell>
          <table:table-cell office:value-type="float" office:value="7211216142" table:style-name="ce17">
            <text:p>7 211 216 142</text:p>
          </table:table-cell>
          <table:table-cell office:value-type="float" office:value="2906681032" table:style-name="ce17">
            <text:p>2 906 681 032</text:p>
          </table:table-cell>
          <table:table-cell office:value-type="float" office:value="2932633541" table:style-name="ce18">
            <text:p>2 932 633 541</text:p>
          </table:table-cell>
          <table:table-cell office:value-type="float" office:value="9938726018" table:style-name="ce19">
            <text:p>9 938 726 018</text:p>
          </table:table-cell>
          <table:table-cell office:value-type="float" office:value="10022151859" table:style-name="ce17">
            <text:p>10 022 151 859</text:p>
          </table:table-cell>
          <table:table-cell office:value-type="float" office:value="6586546992" table:style-name="ce17">
            <text:p>6 586 546 992</text:p>
          </table:table-cell>
          <table:table-cell office:value-type="float" office:value="6645355447" table:style-name="ce17">
            <text:p>6 645 355 447</text:p>
          </table:table-cell>
          <table:table-cell office:value-type="float" office:value="3352179026" table:style-name="ce17">
            <text:p>3 352 179 026</text:p>
          </table:table-cell>
          <table:table-cell office:value-type="float" office:value="3376796412" table:style-name="ce17">
            <text:p>3 376 796 412</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3" table:style-name="ce15">
            <text:p>3</text:p>
          </table:table-cell>
          <table:table-cell office:value-type="float" office:value="21" table:style-name="ce16">
            <text:p>21,0</text:p>
          </table:table-cell>
          <table:table-cell office:value-type="float" office:value="21.9" table:style-name="ce16">
            <text:p>21,9</text:p>
          </table:table-cell>
          <table:table-cell office:value-type="float" office:value="11200456445" table:style-name="ce17">
            <text:p>11 200 456 445</text:p>
          </table:table-cell>
          <table:table-cell office:value-type="float" office:value="11592601341" table:style-name="ce17">
            <text:p>11 592 601 341</text:p>
          </table:table-cell>
          <table:table-cell office:value-type="float" office:value="7739554861" table:style-name="ce17">
            <text:p>7 739 554 861</text:p>
          </table:table-cell>
          <table:table-cell office:value-type="float" office:value="8006246571" table:style-name="ce17">
            <text:p>8 006 246 571</text:p>
          </table:table-cell>
          <table:table-cell office:value-type="float" office:value="3460901584" table:style-name="ce17">
            <text:p>3 460 901 584</text:p>
          </table:table-cell>
          <table:table-cell office:value-type="float" office:value="3586354769" table:style-name="ce18">
            <text:p>3 586 354 769</text:p>
          </table:table-cell>
          <table:table-cell office:value-type="float" office:value="10746779625" table:style-name="ce19">
            <text:p>10 746 779 625</text:p>
          </table:table-cell>
          <table:table-cell office:value-type="float" office:value="11163158097" table:style-name="ce17">
            <text:p>11 163 158 097</text:p>
          </table:table-cell>
          <table:table-cell office:value-type="float" office:value="7061315680" table:style-name="ce17">
            <text:p>7 061 315 680</text:p>
          </table:table-cell>
          <table:table-cell office:value-type="float" office:value="7336702413" table:style-name="ce17">
            <text:p>7 336 702 413</text:p>
          </table:table-cell>
          <table:table-cell office:value-type="float" office:value="3685463945" table:style-name="ce17">
            <text:p>3 685 463 945</text:p>
          </table:table-cell>
          <table:table-cell office:value-type="float" office:value="3826455684" table:style-name="ce17">
            <text:p>3 826 455 684</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1122533589" table:style-name="ce17">
            <text:p>11 122 533 589</text:p>
          </table:table-cell>
          <table:table-cell office:value-type="float" office:value="10961265160" table:style-name="ce17">
            <text:p>10 961 265 160</text:p>
          </table:table-cell>
          <table:table-cell office:value-type="float" office:value="7851787340" table:style-name="ce17">
            <text:p>7 851 787 340</text:p>
          </table:table-cell>
          <table:table-cell office:value-type="float" office:value="7728960169" table:style-name="ce17">
            <text:p>7 728 960 169</text:p>
          </table:table-cell>
          <table:table-cell office:value-type="float" office:value="3270746249" table:style-name="ce17">
            <text:p>3 270 746 249</text:p>
          </table:table-cell>
          <table:table-cell office:value-type="float" office:value="3232304992" table:style-name="ce18">
            <text:p>3 232 304 992</text:p>
          </table:table-cell>
          <table:table-cell office:value-type="float" office:value="11038761881" table:style-name="ce19">
            <text:p>11 038 761 881</text:p>
          </table:table-cell>
          <table:table-cell office:value-type="float" office:value="10868701338" table:style-name="ce17">
            <text:p>10 868 701 338</text:p>
          </table:table-cell>
          <table:table-cell office:value-type="float" office:value="7287064853" table:style-name="ce17">
            <text:p>7 287 064 853</text:p>
          </table:table-cell>
          <table:table-cell office:value-type="float" office:value="7178779273" table:style-name="ce17">
            <text:p>7 178 779 273</text:p>
          </table:table-cell>
          <table:table-cell office:value-type="float" office:value="3751697028" table:style-name="ce17">
            <text:p>3 751 697 028</text:p>
          </table:table-cell>
          <table:table-cell office:value-type="float" office:value="3689922065" table:style-name="ce17">
            <text:p>3 689 922 065</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0552096152" table:style-name="ce17">
            <text:p>10 552 096 152</text:p>
          </table:table-cell>
          <table:table-cell office:value-type="float" office:value="10826546900" table:style-name="ce17">
            <text:p>10 826 546 900</text:p>
          </table:table-cell>
          <table:table-cell office:value-type="float" office:value="7312542963" table:style-name="ce17">
            <text:p>7 312 542 963</text:p>
          </table:table-cell>
          <table:table-cell office:value-type="float" office:value="7499832976" table:style-name="ce17">
            <text:p>7 499 832 976</text:p>
          </table:table-cell>
          <table:table-cell office:value-type="float" office:value="3239553189" table:style-name="ce17">
            <text:p>3 239 553 189</text:p>
          </table:table-cell>
          <table:table-cell office:value-type="float" office:value="3326713923" table:style-name="ce18">
            <text:p>3 326 713 923</text:p>
          </table:table-cell>
          <table:table-cell office:value-type="float" office:value="10397851209" table:style-name="ce19">
            <text:p>10 397 851 209</text:p>
          </table:table-cell>
          <table:table-cell office:value-type="float" office:value="10607139087" table:style-name="ce17">
            <text:p>10 607 139 087</text:p>
          </table:table-cell>
          <table:table-cell office:value-type="float" office:value="6806994662" table:style-name="ce17">
            <text:p>6 806 994 662</text:p>
          </table:table-cell>
          <table:table-cell office:value-type="float" office:value="6959586816" table:style-name="ce17">
            <text:p>6 959 586 816</text:p>
          </table:table-cell>
          <table:table-cell office:value-type="float" office:value="3590856547" table:style-name="ce17">
            <text:p>3 590 856 547</text:p>
          </table:table-cell>
          <table:table-cell office:value-type="float" office:value="3647552272" table:style-name="ce17">
            <text:p>3 647 552 272</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0599126149" table:style-name="ce17">
            <text:p>10 599 126 149</text:p>
          </table:table-cell>
          <table:table-cell office:value-type="float" office:value="10734746802" table:style-name="ce17">
            <text:p>10 734 746 802</text:p>
          </table:table-cell>
          <table:table-cell office:value-type="float" office:value="7612302462" table:style-name="ce17">
            <text:p>7 612 302 462</text:p>
          </table:table-cell>
          <table:table-cell office:value-type="float" office:value="7697990506" table:style-name="ce17">
            <text:p>7 697 990 506</text:p>
          </table:table-cell>
          <table:table-cell office:value-type="float" office:value="2986823687" table:style-name="ce17">
            <text:p>2 986 823 687</text:p>
          </table:table-cell>
          <table:table-cell office:value-type="float" office:value="3036756296" table:style-name="ce18">
            <text:p>3 036 756 296</text:p>
          </table:table-cell>
          <table:table-cell office:value-type="float" office:value="10450884365" table:style-name="ce19">
            <text:p>10 450 884 365</text:p>
          </table:table-cell>
          <table:table-cell office:value-type="float" office:value="10588999054" table:style-name="ce17">
            <text:p>10 588 999 054</text:p>
          </table:table-cell>
          <table:table-cell office:value-type="float" office:value="6912732807" table:style-name="ce17">
            <text:p>6 912 732 807</text:p>
          </table:table-cell>
          <table:table-cell office:value-type="float" office:value="6993408419" table:style-name="ce17">
            <text:p>6 993 408 419</text:p>
          </table:table-cell>
          <table:table-cell office:value-type="float" office:value="3538151558" table:style-name="ce17">
            <text:p>3 538 151 558</text:p>
          </table:table-cell>
          <table:table-cell office:value-type="float" office:value="3595590635" table:style-name="ce17">
            <text:p>3 595 590 635</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1949958899" table:style-name="ce17">
            <text:p>11 949 958 899</text:p>
          </table:table-cell>
          <table:table-cell office:value-type="float" office:value="11517459391" table:style-name="ce17">
            <text:p>11 517 459 391</text:p>
          </table:table-cell>
          <table:table-cell office:value-type="float" office:value="8076401040" table:style-name="ce17">
            <text:p>8 076 401 040</text:p>
          </table:table-cell>
          <table:table-cell office:value-type="float" office:value="7806499941" table:style-name="ce17">
            <text:p>7 806 499 941</text:p>
          </table:table-cell>
          <table:table-cell office:value-type="float" office:value="3873557859" table:style-name="ce17">
            <text:p>3 873 557 859</text:p>
          </table:table-cell>
          <table:table-cell office:value-type="float" office:value="3710959450" table:style-name="ce18">
            <text:p>3 710 959 450</text:p>
          </table:table-cell>
          <table:table-cell office:value-type="float" office:value="11081292467" table:style-name="ce19">
            <text:p>11 081 292 467</text:p>
          </table:table-cell>
          <table:table-cell office:value-type="float" office:value="10732784305" table:style-name="ce17">
            <text:p>10 732 784 305</text:p>
          </table:table-cell>
          <table:table-cell office:value-type="float" office:value="7197294389" table:style-name="ce17">
            <text:p>7 197 294 389</text:p>
          </table:table-cell>
          <table:table-cell office:value-type="float" office:value="6961270607" table:style-name="ce17">
            <text:p>6 961 270 607</text:p>
          </table:table-cell>
          <table:table-cell office:value-type="float" office:value="3883998078" table:style-name="ce17">
            <text:p>3 883 998 078</text:p>
          </table:table-cell>
          <table:table-cell office:value-type="float" office:value="3771513698" table:style-name="ce17">
            <text:p>3 771 513 698</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9969559585" table:style-name="ce17">
            <text:p>9 969 559 585</text:p>
          </table:table-cell>
          <table:table-cell office:value-type="float" office:value="10133966675" table:style-name="ce17">
            <text:p>10 133 966 675</text:p>
          </table:table-cell>
          <table:table-cell office:value-type="float" office:value="6845485237" table:style-name="ce17">
            <text:p>6 845 485 237</text:p>
          </table:table-cell>
          <table:table-cell office:value-type="float" office:value="6952187068" table:style-name="ce17">
            <text:p>6 952 187 068</text:p>
          </table:table-cell>
          <table:table-cell office:value-type="float" office:value="3124074348" table:style-name="ce17">
            <text:p>3 124 074 348</text:p>
          </table:table-cell>
          <table:table-cell office:value-type="float" office:value="3181779607" table:style-name="ce18">
            <text:p>3 181 779 607</text:p>
          </table:table-cell>
          <table:table-cell office:value-type="float" office:value="9044747893" table:style-name="ce19">
            <text:p>9 044 747 893</text:p>
          </table:table-cell>
          <table:table-cell office:value-type="float" office:value="9226942540" table:style-name="ce17">
            <text:p>9 226 942 540</text:p>
          </table:table-cell>
          <table:table-cell office:value-type="float" office:value="5961259440" table:style-name="ce17">
            <text:p>5 961 259 440</text:p>
          </table:table-cell>
          <table:table-cell office:value-type="float" office:value="6078718775" table:style-name="ce17">
            <text:p>6 078 718 775</text:p>
          </table:table-cell>
          <table:table-cell office:value-type="float" office:value="3083488453" table:style-name="ce17">
            <text:p>3 083 488 453</text:p>
          </table:table-cell>
          <table:table-cell office:value-type="float" office:value="3148223764" table:style-name="ce17">
            <text:p>3 148 223 764</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9" table:style-name="ce15">
            <text:p>9</text:p>
          </table:table-cell>
          <table:table-cell office:value-type="float" office:value="21" table:style-name="ce16">
            <text:p>21,0</text:p>
          </table:table-cell>
          <table:table-cell office:value-type="float" office:value="21.4" table:style-name="ce16">
            <text:p>21,4</text:p>
          </table:table-cell>
          <table:table-cell office:value-type="float" office:value="11286157616" table:style-name="ce17">
            <text:p>11 286 157 616</text:p>
          </table:table-cell>
          <table:table-cell office:value-type="float" office:value="11472773980" table:style-name="ce17">
            <text:p>11 472 773 980</text:p>
          </table:table-cell>
          <table:table-cell office:value-type="float" office:value="8098001182" table:style-name="ce17">
            <text:p>8 098 001 182</text:p>
          </table:table-cell>
          <table:table-cell office:value-type="float" office:value="8234949760" table:style-name="ce17">
            <text:p>8 234 949 760</text:p>
          </table:table-cell>
          <table:table-cell office:value-type="float" office:value="3188156434" table:style-name="ce17">
            <text:p>3 188 156 434</text:p>
          </table:table-cell>
          <table:table-cell office:value-type="float" office:value="3237824220" table:style-name="ce18">
            <text:p>3 237 824 220</text:p>
          </table:table-cell>
          <table:table-cell office:value-type="float" office:value="10979545687" table:style-name="ce19">
            <text:p>10 979 545 687</text:p>
          </table:table-cell>
          <table:table-cell office:value-type="float" office:value="11185026687" table:style-name="ce17">
            <text:p>11 185 026 687</text:p>
          </table:table-cell>
          <table:table-cell office:value-type="float" office:value="7448959449" table:style-name="ce17">
            <text:p>7 448 959 449</text:p>
          </table:table-cell>
          <table:table-cell office:value-type="float" office:value="7562896419" table:style-name="ce17">
            <text:p>7 562 896 419</text:p>
          </table:table-cell>
          <table:table-cell office:value-type="float" office:value="3530586238" table:style-name="ce17">
            <text:p>3 530 586 238</text:p>
          </table:table-cell>
          <table:table-cell office:value-type="float" office:value="3622130268" table:style-name="ce17">
            <text:p>3 622 130 268</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2326470692" table:style-name="ce17">
            <text:p>12 326 470 692</text:p>
          </table:table-cell>
          <table:table-cell office:value-type="float" office:value="11682093971" table:style-name="ce17">
            <text:p>11 682 093 971</text:p>
          </table:table-cell>
          <table:table-cell office:value-type="float" office:value="8516377161" table:style-name="ce17">
            <text:p>8 516 377 161</text:p>
          </table:table-cell>
          <table:table-cell office:value-type="float" office:value="8079549494" table:style-name="ce17">
            <text:p>8 079 549 494</text:p>
          </table:table-cell>
          <table:table-cell office:value-type="float" office:value="3810093531" table:style-name="ce17">
            <text:p>3 810 093 531</text:p>
          </table:table-cell>
          <table:table-cell office:value-type="float" office:value="3602544477" table:style-name="ce18">
            <text:p>3 602 544 477</text:p>
          </table:table-cell>
          <table:table-cell office:value-type="float" office:value="12229116495" table:style-name="ce19">
            <text:p>12 229 116 495</text:p>
          </table:table-cell>
          <table:table-cell office:value-type="float" office:value="11458655836" table:style-name="ce17">
            <text:p>11 458 655 836</text:p>
          </table:table-cell>
          <table:table-cell office:value-type="float" office:value="8140713733" table:style-name="ce17">
            <text:p>8 140 713 733</text:p>
          </table:table-cell>
          <table:table-cell office:value-type="float" office:value="7638094839" table:style-name="ce17">
            <text:p>7 638 094 839</text:p>
          </table:table-cell>
          <table:table-cell office:value-type="float" office:value="4088402762" table:style-name="ce17">
            <text:p>4 088 402 762</text:p>
          </table:table-cell>
          <table:table-cell office:value-type="float" office:value="3820560997" table:style-name="ce17">
            <text:p>3 820 560 997</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11274952192" table:style-name="ce17">
            <text:p>11 274 952 192</text:p>
          </table:table-cell>
          <table:table-cell office:value-type="float" office:value="11544750122" table:style-name="ce17">
            <text:p>11 544 750 122</text:p>
          </table:table-cell>
          <table:table-cell office:value-type="float" office:value="7869799667" table:style-name="ce17">
            <text:p>7 869 799 667</text:p>
          </table:table-cell>
          <table:table-cell office:value-type="float" office:value="8062976925" table:style-name="ce17">
            <text:p>8 062 976 925</text:p>
          </table:table-cell>
          <table:table-cell office:value-type="float" office:value="3405152525" table:style-name="ce17">
            <text:p>3 405 152 525</text:p>
          </table:table-cell>
          <table:table-cell office:value-type="float" office:value="3481773197" table:style-name="ce18">
            <text:p>3 481 773 197</text:p>
          </table:table-cell>
          <table:table-cell office:value-type="float" office:value="10671678971" table:style-name="ce19">
            <text:p>10 671 678 971</text:p>
          </table:table-cell>
          <table:table-cell office:value-type="float" office:value="10991309582" table:style-name="ce17">
            <text:p>10 991 309 582</text:p>
          </table:table-cell>
          <table:table-cell office:value-type="float" office:value="7061946184" table:style-name="ce17">
            <text:p>7 061 946 184</text:p>
          </table:table-cell>
          <table:table-cell office:value-type="float" office:value="7270014372" table:style-name="ce17">
            <text:p>7 270 014 372</text:p>
          </table:table-cell>
          <table:table-cell office:value-type="float" office:value="3609732787" table:style-name="ce17">
            <text:p>3 609 732 787</text:p>
          </table:table-cell>
          <table:table-cell office:value-type="float" office:value="3721295210" table:style-name="ce17">
            <text:p>3 721 295 210</text:p>
          </table:table-cell>
          <table:table-cell table:number-columns-repeated="16368" table:style-name="ce13"/>
        </table:table-row>
        <table:table-row table:style-name="ro2">
          <table:table-cell office:value-type="float" office:value="2013" table:style-name="ce14">
            <text:p>2013</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9913742602" table:style-name="ce17">
            <text:p>9 913 742 602</text:p>
          </table:table-cell>
          <table:table-cell office:value-type="float" office:value="10007952779" table:style-name="ce17">
            <text:p>10 007 952 779</text:p>
          </table:table-cell>
          <table:table-cell office:value-type="float" office:value="6914260114" table:style-name="ce17">
            <text:p>6 914 260 114</text:p>
          </table:table-cell>
          <table:table-cell office:value-type="float" office:value="6964284184" table:style-name="ce17">
            <text:p>6 964 284 184</text:p>
          </table:table-cell>
          <table:table-cell office:value-type="float" office:value="2999482488" table:style-name="ce17">
            <text:p>2 999 482 488</text:p>
          </table:table-cell>
          <table:table-cell office:value-type="float" office:value="3043668596" table:style-name="ce18">
            <text:p>3 043 668 596</text:p>
          </table:table-cell>
          <table:table-cell office:value-type="float" office:value="9344364778" table:style-name="ce19">
            <text:p>9 344 364 778</text:p>
          </table:table-cell>
          <table:table-cell office:value-type="float" office:value="9473691405" table:style-name="ce17">
            <text:p>9 473 691 405</text:p>
          </table:table-cell>
          <table:table-cell office:value-type="float" office:value="5941590577" table:style-name="ce17">
            <text:p>5 941 590 577</text:p>
          </table:table-cell>
          <table:table-cell office:value-type="float" office:value="6008761123" table:style-name="ce17">
            <text:p>6 008 761 123</text:p>
          </table:table-cell>
          <table:table-cell office:value-type="float" office:value="3402774201" table:style-name="ce17">
            <text:p>3 402 774 201</text:p>
          </table:table-cell>
          <table:table-cell office:value-type="float" office:value="3464930282" table:style-name="ce17">
            <text:p>3 464 930 282</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0606268722" table:style-name="ce17">
            <text:p>10 606 268 722</text:p>
          </table:table-cell>
          <table:table-cell office:value-type="float" office:value="10564469497" table:style-name="ce17">
            <text:p>10 564 469 497</text:p>
          </table:table-cell>
          <table:table-cell office:value-type="float" office:value="7053105308" table:style-name="ce17">
            <text:p>7 053 105 308</text:p>
          </table:table-cell>
          <table:table-cell office:value-type="float" office:value="6992880571" table:style-name="ce17">
            <text:p>6 992 880 571</text:p>
          </table:table-cell>
          <table:table-cell office:value-type="float" office:value="3553163414" table:style-name="ce17">
            <text:p>3 553 163 414</text:p>
          </table:table-cell>
          <table:table-cell office:value-type="float" office:value="3571588926" table:style-name="ce18">
            <text:p>3 571 588 926</text:p>
          </table:table-cell>
          <table:table-cell office:value-type="float" office:value="10006784599" table:style-name="ce19">
            <text:p>10 006 784 599</text:p>
          </table:table-cell>
          <table:table-cell office:value-type="float" office:value="9843927821" table:style-name="ce17">
            <text:p>9 843 927 821</text:p>
          </table:table-cell>
          <table:table-cell office:value-type="float" office:value="6678869215" table:style-name="ce17">
            <text:p>6 678 869 215</text:p>
          </table:table-cell>
          <table:table-cell office:value-type="float" office:value="6606634510" table:style-name="ce17">
            <text:p>6 606 634 510</text:p>
          </table:table-cell>
          <table:table-cell office:value-type="float" office:value="3327915384" table:style-name="ce17">
            <text:p>3 327 915 384</text:p>
          </table:table-cell>
          <table:table-cell office:value-type="float" office:value="3237293311" table:style-name="ce17">
            <text:p>3 237 293 311</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0877943260" table:style-name="ce17">
            <text:p>10 877 943 260</text:p>
          </table:table-cell>
          <table:table-cell office:value-type="float" office:value="10967969604" table:style-name="ce17">
            <text:p>10 967 969 604</text:p>
          </table:table-cell>
          <table:table-cell office:value-type="float" office:value="7425054235" table:style-name="ce17">
            <text:p>7 425 054 235</text:p>
          </table:table-cell>
          <table:table-cell office:value-type="float" office:value="7484251212" table:style-name="ce17">
            <text:p>7 484 251 212</text:p>
          </table:table-cell>
          <table:table-cell office:value-type="float" office:value="3452889025" table:style-name="ce17">
            <text:p>3 452 889 025</text:p>
          </table:table-cell>
          <table:table-cell office:value-type="float" office:value="3483718391" table:style-name="ce18">
            <text:p>3 483 718 391</text:p>
          </table:table-cell>
          <table:table-cell office:value-type="float" office:value="10134861174" table:style-name="ce19">
            <text:p>10 134 861 174</text:p>
          </table:table-cell>
          <table:table-cell office:value-type="float" office:value="10218946155" table:style-name="ce17">
            <text:p>10 218 946 155</text:p>
          </table:table-cell>
          <table:table-cell office:value-type="float" office:value="6660370679" table:style-name="ce17">
            <text:p>6 660 370 679</text:p>
          </table:table-cell>
          <table:table-cell office:value-type="float" office:value="6719838274" table:style-name="ce17">
            <text:p>6 719 838 274</text:p>
          </table:table-cell>
          <table:table-cell office:value-type="float" office:value="3474490495" table:style-name="ce17">
            <text:p>3 474 490 495</text:p>
          </table:table-cell>
          <table:table-cell office:value-type="float" office:value="3499107881" table:style-name="ce17">
            <text:p>3 499 107 881</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3" table:style-name="ce15">
            <text:p>3</text:p>
          </table:table-cell>
          <table:table-cell office:value-type="float" office:value="21" table:style-name="ce16">
            <text:p>21,0</text:p>
          </table:table-cell>
          <table:table-cell office:value-type="float" office:value="21.9" table:style-name="ce16">
            <text:p>21,9</text:p>
          </table:table-cell>
          <table:table-cell office:value-type="float" office:value="11282767817" table:style-name="ce17">
            <text:p>11 282 767 817</text:p>
          </table:table-cell>
          <table:table-cell office:value-type="float" office:value="11668885434" table:style-name="ce17">
            <text:p>11 668 885 434</text:p>
          </table:table-cell>
          <table:table-cell office:value-type="float" office:value="8037658627" table:style-name="ce17">
            <text:p>8 037 658 627</text:p>
          </table:table-cell>
          <table:table-cell office:value-type="float" office:value="8316942468" table:style-name="ce17">
            <text:p>8 316 942 468</text:p>
          </table:table-cell>
          <table:table-cell office:value-type="float" office:value="3245109190" table:style-name="ce17">
            <text:p>3 245 109 190</text:p>
          </table:table-cell>
          <table:table-cell office:value-type="float" office:value="3351942966" table:style-name="ce18">
            <text:p>3 351 942 966</text:p>
          </table:table-cell>
          <table:table-cell office:value-type="float" office:value="11334445689" table:style-name="ce19">
            <text:p>11 334 445 689</text:p>
          </table:table-cell>
          <table:table-cell office:value-type="float" office:value="11817076711" table:style-name="ce17">
            <text:p>11 817 076 711</text:p>
          </table:table-cell>
          <table:table-cell office:value-type="float" office:value="7650250988" table:style-name="ce17">
            <text:p>7 650 250 988</text:p>
          </table:table-cell>
          <table:table-cell office:value-type="float" office:value="7946711342" table:style-name="ce17">
            <text:p>7 946 711 342</text:p>
          </table:table-cell>
          <table:table-cell office:value-type="float" office:value="3684194701" table:style-name="ce17">
            <text:p>3 684 194 701</text:p>
          </table:table-cell>
          <table:table-cell office:value-type="float" office:value="3870365369" table:style-name="ce17">
            <text:p>3 870 365 369</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1063189217" table:style-name="ce17">
            <text:p>11 063 189 217</text:p>
          </table:table-cell>
          <table:table-cell office:value-type="float" office:value="10818679578" table:style-name="ce17">
            <text:p>10 818 679 578</text:p>
          </table:table-cell>
          <table:table-cell office:value-type="float" office:value="7745505597" table:style-name="ce17">
            <text:p>7 745 505 597</text:p>
          </table:table-cell>
          <table:table-cell office:value-type="float" office:value="7600329788" table:style-name="ce17">
            <text:p>7 600 329 788</text:p>
          </table:table-cell>
          <table:table-cell office:value-type="float" office:value="3317683620" table:style-name="ce17">
            <text:p>3 317 683 620</text:p>
          </table:table-cell>
          <table:table-cell office:value-type="float" office:value="3218349790" table:style-name="ce18">
            <text:p>3 218 349 790</text:p>
          </table:table-cell>
          <table:table-cell office:value-type="float" office:value="11051066676" table:style-name="ce19">
            <text:p>11 051 066 676</text:p>
          </table:table-cell>
          <table:table-cell office:value-type="float" office:value="10831518599" table:style-name="ce17">
            <text:p>10 831 518 599</text:p>
          </table:table-cell>
          <table:table-cell office:value-type="float" office:value="7291776229" table:style-name="ce17">
            <text:p>7 291 776 229</text:p>
          </table:table-cell>
          <table:table-cell office:value-type="float" office:value="7166128565" table:style-name="ce17">
            <text:p>7 166 128 565</text:p>
          </table:table-cell>
          <table:table-cell office:value-type="float" office:value="3759290447" table:style-name="ce17">
            <text:p>3 759 290 447</text:p>
          </table:table-cell>
          <table:table-cell office:value-type="float" office:value="3665390034" table:style-name="ce17">
            <text:p>3 665 390 034</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5" table:style-name="ce15">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10686263656" table:style-name="ce17">
            <text:p>10 686 263 656</text:p>
          </table:table-cell>
          <table:table-cell office:value-type="float" office:value="10559558498" table:style-name="ce17">
            <text:p>10 559 558 498</text:p>
          </table:table-cell>
          <table:table-cell office:value-type="float" office:value="7461843484" table:style-name="ce17">
            <text:p>7 461 843 484</text:p>
          </table:table-cell>
          <table:table-cell office:value-type="float" office:value="7346763714" table:style-name="ce17">
            <text:p>7 346 763 714</text:p>
          </table:table-cell>
          <table:table-cell office:value-type="float" office:value="3224420172" table:style-name="ce17">
            <text:p>3 224 420 172</text:p>
          </table:table-cell>
          <table:table-cell office:value-type="float" office:value="3212794784" table:style-name="ce18">
            <text:p>3 212 794 784</text:p>
          </table:table-cell>
          <table:table-cell office:value-type="float" office:value="10456276104" table:style-name="ce19">
            <text:p>10 456 276 104</text:p>
          </table:table-cell>
          <table:table-cell office:value-type="float" office:value="10378268341" table:style-name="ce17">
            <text:p>10 378 268 341</text:p>
          </table:table-cell>
          <table:table-cell office:value-type="float" office:value="6925441651" table:style-name="ce17">
            <text:p>6 925 441 651</text:p>
          </table:table-cell>
          <table:table-cell office:value-type="float" office:value="6867208348" table:style-name="ce17">
            <text:p>6 867 208 348</text:p>
          </table:table-cell>
          <table:table-cell office:value-type="float" office:value="3530834453" table:style-name="ce17">
            <text:p>3 530 834 453</text:p>
          </table:table-cell>
          <table:table-cell office:value-type="float" office:value="3511059993" table:style-name="ce17">
            <text:p>3 511 059 993</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6" table:style-name="ce15">
            <text:p>6</text:p>
          </table:table-cell>
          <table:table-cell office:value-type="float" office:value="19" table:style-name="ce16">
            <text:p>19,0</text:p>
          </table:table-cell>
          <table:table-cell office:value-type="float" office:value="20.2" table:style-name="ce16">
            <text:p>20,2</text:p>
          </table:table-cell>
          <table:table-cell office:value-type="float" office:value="10596333878" table:style-name="ce17">
            <text:p>10 596 333 878</text:p>
          </table:table-cell>
          <table:table-cell office:value-type="float" office:value="11082184676" table:style-name="ce17">
            <text:p>11 082 184 676</text:p>
          </table:table-cell>
          <table:table-cell office:value-type="float" office:value="7360630466" table:style-name="ce17">
            <text:p>7 360 630 466</text:p>
          </table:table-cell>
          <table:table-cell office:value-type="float" office:value="7722437604" table:style-name="ce17">
            <text:p>7 722 437 604</text:p>
          </table:table-cell>
          <table:table-cell office:value-type="float" office:value="3235703412" table:style-name="ce17">
            <text:p>3 235 703 412</text:p>
          </table:table-cell>
          <table:table-cell office:value-type="float" office:value="3359747072" table:style-name="ce18">
            <text:p>3 359 747 072</text:p>
          </table:table-cell>
          <table:table-cell office:value-type="float" office:value="10532970328" table:style-name="ce19">
            <text:p>10 532 970 328</text:p>
          </table:table-cell>
          <table:table-cell office:value-type="float" office:value="11017332421" table:style-name="ce17">
            <text:p>11 017 332 421</text:p>
          </table:table-cell>
          <table:table-cell office:value-type="float" office:value="6886797955" table:style-name="ce17">
            <text:p>6 886 797 955</text:p>
          </table:table-cell>
          <table:table-cell office:value-type="float" office:value="7193455825" table:style-name="ce17">
            <text:p>7 193 455 825</text:p>
          </table:table-cell>
          <table:table-cell office:value-type="float" office:value="3646172373" table:style-name="ce17">
            <text:p>3 646 172 373</text:p>
          </table:table-cell>
          <table:table-cell office:value-type="float" office:value="3823876596" table:style-name="ce17">
            <text:p>3 823 876 596</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1296819542" table:style-name="ce17">
            <text:p>11 296 819 542</text:p>
          </table:table-cell>
          <table:table-cell office:value-type="float" office:value="10942431354" table:style-name="ce17">
            <text:p>10 942 431 354</text:p>
          </table:table-cell>
          <table:table-cell office:value-type="float" office:value="7961124962" table:style-name="ce17">
            <text:p>7 961 124 962</text:p>
          </table:table-cell>
          <table:table-cell office:value-type="float" office:value="7717474553" table:style-name="ce17">
            <text:p>7 717 474 553</text:p>
          </table:table-cell>
          <table:table-cell office:value-type="float" office:value="3335694580" table:style-name="ce17">
            <text:p>3 335 694 580</text:p>
          </table:table-cell>
          <table:table-cell office:value-type="float" office:value="3224956801" table:style-name="ce18">
            <text:p>3 224 956 801</text:p>
          </table:table-cell>
          <table:table-cell office:value-type="float" office:value="11244299054" table:style-name="ce19">
            <text:p>11 244 299 054</text:p>
          </table:table-cell>
          <table:table-cell office:value-type="float" office:value="10836898622" table:style-name="ce17">
            <text:p>10 836 898 622</text:p>
          </table:table-cell>
          <table:table-cell office:value-type="float" office:value="7364861572" table:style-name="ce17">
            <text:p>7 364 861 572</text:p>
          </table:table-cell>
          <table:table-cell office:value-type="float" office:value="7113740481" table:style-name="ce17">
            <text:p>7 113 740 481</text:p>
          </table:table-cell>
          <table:table-cell office:value-type="float" office:value="3879437482" table:style-name="ce17">
            <text:p>3 879 437 482</text:p>
          </table:table-cell>
          <table:table-cell office:value-type="float" office:value="3723158140" table:style-name="ce17">
            <text:p>3 723 158 140</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8" table:style-name="ce15">
            <text:p>8</text:p>
          </table:table-cell>
          <table:table-cell office:value-type="float" office:value="20" table:style-name="ce16">
            <text:p>20,0</text:p>
          </table:table-cell>
          <table:table-cell office:value-type="float" office:value="21.4" table:style-name="ce16">
            <text:p>21,4</text:p>
          </table:table-cell>
          <table:table-cell office:value-type="float" office:value="9393138862" table:style-name="ce17">
            <text:p>9 393 138 862</text:p>
          </table:table-cell>
          <table:table-cell office:value-type="float" office:value="9933032299" table:style-name="ce17">
            <text:p>9 933 032 299</text:p>
          </table:table-cell>
          <table:table-cell office:value-type="float" office:value="6432581084" table:style-name="ce17">
            <text:p>6 432 581 084</text:p>
          </table:table-cell>
          <table:table-cell office:value-type="float" office:value="6836590215" table:style-name="ce17">
            <text:p>6 836 590 215</text:p>
          </table:table-cell>
          <table:table-cell office:value-type="float" office:value="2960557778" table:style-name="ce17">
            <text:p>2 960 557 778</text:p>
          </table:table-cell>
          <table:table-cell office:value-type="float" office:value="3096442084" table:style-name="ce18">
            <text:p>3 096 442 084</text:p>
          </table:table-cell>
          <table:table-cell office:value-type="float" office:value="8920852917" table:style-name="ce19">
            <text:p>8 920 852 917</text:p>
          </table:table-cell>
          <table:table-cell office:value-type="float" office:value="9439550700" table:style-name="ce17">
            <text:p>9 439 550 700</text:p>
          </table:table-cell>
          <table:table-cell office:value-type="float" office:value="5660219855" table:style-name="ce17">
            <text:p>5 660 219 855</text:p>
          </table:table-cell>
          <table:table-cell office:value-type="float" office:value="5974163002" table:style-name="ce17">
            <text:p>5 974 163 002</text:p>
          </table:table-cell>
          <table:table-cell office:value-type="float" office:value="3260633062" table:style-name="ce17">
            <text:p>3 260 633 062</text:p>
          </table:table-cell>
          <table:table-cell office:value-type="float" office:value="3465387698" table:style-name="ce17">
            <text:p>3 465 387 698</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1380541389" table:style-name="ce17">
            <text:p>11 380 541 389</text:p>
          </table:table-cell>
          <table:table-cell office:value-type="float" office:value="11149055091" table:style-name="ce17">
            <text:p>11 149 055 091</text:p>
          </table:table-cell>
          <table:table-cell office:value-type="float" office:value="7978756068" table:style-name="ce17">
            <text:p>7 978 756 068</text:p>
          </table:table-cell>
          <table:table-cell office:value-type="float" office:value="7805086902" table:style-name="ce17">
            <text:p>7 805 086 902</text:p>
          </table:table-cell>
          <table:table-cell office:value-type="float" office:value="3401785321" table:style-name="ce17">
            <text:p>3 401 785 321</text:p>
          </table:table-cell>
          <table:table-cell office:value-type="float" office:value="3343968188" table:style-name="ce18">
            <text:p>3 343 968 188</text:p>
          </table:table-cell>
          <table:table-cell office:value-type="float" office:value="11387209072" table:style-name="ce19">
            <text:p>11 387 209 072</text:p>
          </table:table-cell>
          <table:table-cell office:value-type="float" office:value="11150999149" table:style-name="ce17">
            <text:p>11 150 999 149</text:p>
          </table:table-cell>
          <table:table-cell office:value-type="float" office:value="7519025501" table:style-name="ce17">
            <text:p>7 519 025 501</text:p>
          </table:table-cell>
          <table:table-cell office:value-type="float" office:value="7361526326" table:style-name="ce17">
            <text:p>7 361 526 326</text:p>
          </table:table-cell>
          <table:table-cell office:value-type="float" office:value="3868183571" table:style-name="ce17">
            <text:p>3 868 183 571</text:p>
          </table:table-cell>
          <table:table-cell office:value-type="float" office:value="3789472823" table:style-name="ce17">
            <text:p>3 789 472 823</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1929601994" table:style-name="ce17">
            <text:p>11 929 601 994</text:p>
          </table:table-cell>
          <table:table-cell office:value-type="float" office:value="11310577444" table:style-name="ce17">
            <text:p>11 310 577 444</text:p>
          </table:table-cell>
          <table:table-cell office:value-type="float" office:value="8308156948" table:style-name="ce17">
            <text:p>8 308 156 948</text:p>
          </table:table-cell>
          <table:table-cell office:value-type="float" office:value="7866985110" table:style-name="ce17">
            <text:p>7 866 985 110</text:p>
          </table:table-cell>
          <table:table-cell office:value-type="float" office:value="3621445046" table:style-name="ce17">
            <text:p>3 621 445 046</text:p>
          </table:table-cell>
          <table:table-cell office:value-type="float" office:value="3443592334" table:style-name="ce18">
            <text:p>3 443 592 334</text:p>
          </table:table-cell>
          <table:table-cell office:value-type="float" office:value="11856451578" table:style-name="ce19">
            <text:p>11 856 451 578</text:p>
          </table:table-cell>
          <table:table-cell office:value-type="float" office:value="11198940882" table:style-name="ce17">
            <text:p>11 198 940 882</text:p>
          </table:table-cell>
          <table:table-cell office:value-type="float" office:value="7809668298" table:style-name="ce17">
            <text:p>7 809 668 298</text:p>
          </table:table-cell>
          <table:table-cell office:value-type="float" office:value="7371393703" table:style-name="ce17">
            <text:p>7 371 393 703</text:p>
          </table:table-cell>
          <table:table-cell office:value-type="float" office:value="4046783280" table:style-name="ce17">
            <text:p>4 046 783 280</text:p>
          </table:table-cell>
          <table:table-cell office:value-type="float" office:value="3827547179" table:style-name="ce17">
            <text:p>3 827 547 179</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10747533358" table:style-name="ce17">
            <text:p>10 747 533 358</text:p>
          </table:table-cell>
          <table:table-cell office:value-type="float" office:value="11031724993" table:style-name="ce17">
            <text:p>11 031 724 993</text:p>
          </table:table-cell>
          <table:table-cell office:value-type="float" office:value="7541522390" table:style-name="ce17">
            <text:p>7 541 522 390</text:p>
          </table:table-cell>
          <table:table-cell office:value-type="float" office:value="7752354263" table:style-name="ce17">
            <text:p>7 752 354 263</text:p>
          </table:table-cell>
          <table:table-cell office:value-type="float" office:value="3206010968" table:style-name="ce17">
            <text:p>3 206 010 968</text:p>
          </table:table-cell>
          <table:table-cell office:value-type="float" office:value="3279370730" table:style-name="ce18">
            <text:p>3 279 370 730</text:p>
          </table:table-cell>
          <table:table-cell office:value-type="float" office:value="11328635989" table:style-name="ce19">
            <text:p>11 328 635 989</text:p>
          </table:table-cell>
          <table:table-cell office:value-type="float" office:value="11611431421" table:style-name="ce17">
            <text:p>11 611 431 421</text:p>
          </table:table-cell>
          <table:table-cell office:value-type="float" office:value="7506845955" table:style-name="ce17">
            <text:p>7 506 845 955</text:p>
          </table:table-cell>
          <table:table-cell office:value-type="float" office:value="7696449175" table:style-name="ce17">
            <text:p>7 696 449 175</text:p>
          </table:table-cell>
          <table:table-cell office:value-type="float" office:value="3821790034" table:style-name="ce17">
            <text:p>3 821 790 034</text:p>
          </table:table-cell>
          <table:table-cell office:value-type="float" office:value="3914982247" table:style-name="ce17">
            <text:p>3 914 982 247</text:p>
          </table:table-cell>
          <table:table-cell table:number-columns-repeated="16368" table:style-name="ce13"/>
        </table:table-row>
        <table:table-row table:style-name="ro2">
          <table:table-cell office:value-type="float" office:value="2014" table:style-name="ce14">
            <text:p>2014</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9986846371" table:style-name="ce17">
            <text:p>9 986 846 371</text:p>
          </table:table-cell>
          <table:table-cell office:value-type="float" office:value="9961299010" table:style-name="ce17">
            <text:p>9 961 299 010</text:p>
          </table:table-cell>
          <table:table-cell office:value-type="float" office:value="6873030919" table:style-name="ce17">
            <text:p>6 873 030 919</text:p>
          </table:table-cell>
          <table:table-cell office:value-type="float" office:value="6888106694" table:style-name="ce17">
            <text:p>6 888 106 694</text:p>
          </table:table-cell>
          <table:table-cell office:value-type="float" office:value="3113815452" table:style-name="ce17">
            <text:p>3 113 815 452</text:p>
          </table:table-cell>
          <table:table-cell office:value-type="float" office:value="3073192316" table:style-name="ce18">
            <text:p>3 073 192 316</text:p>
          </table:table-cell>
          <table:table-cell office:value-type="float" office:value="9852176332" table:style-name="ce19">
            <text:p>9 852 176 332</text:p>
          </table:table-cell>
          <table:table-cell office:value-type="float" office:value="9903534050" table:style-name="ce17">
            <text:p>9 903 534 050</text:p>
          </table:table-cell>
          <table:table-cell office:value-type="float" office:value="6290074759" table:style-name="ce17">
            <text:p>6 290 074 759</text:p>
          </table:table-cell>
          <table:table-cell office:value-type="float" office:value="6332979514" table:style-name="ce17">
            <text:p>6 332 979 514</text:p>
          </table:table-cell>
          <table:table-cell office:value-type="float" office:value="3562101573" table:style-name="ce17">
            <text:p>3 562 101 573</text:p>
          </table:table-cell>
          <table:table-cell office:value-type="float" office:value="3570554537" table:style-name="ce17">
            <text:p>3 570 554 537</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10152004634" table:style-name="ce17">
            <text:p>10 152 004 634</text:p>
          </table:table-cell>
          <table:table-cell office:value-type="float" office:value="10459256509" table:style-name="ce17">
            <text:p>10 459 256 509</text:p>
          </table:table-cell>
          <table:table-cell office:value-type="float" office:value="6638996712" table:style-name="ce17">
            <text:p>6 638 996 712</text:p>
          </table:table-cell>
          <table:table-cell office:value-type="float" office:value="6845484414" table:style-name="ce17">
            <text:p>6 845 484 414</text:p>
          </table:table-cell>
          <table:table-cell office:value-type="float" office:value="3513007922" table:style-name="ce17">
            <text:p>3 513 007 922</text:p>
          </table:table-cell>
          <table:table-cell office:value-type="float" office:value="3613772096" table:style-name="ce18">
            <text:p>3 613 772 096</text:p>
          </table:table-cell>
          <table:table-cell office:value-type="float" office:value="9654250525" table:style-name="ce19">
            <text:p>9 654 250 525</text:p>
          </table:table-cell>
          <table:table-cell office:value-type="float" office:value="10000522445" table:style-name="ce17">
            <text:p>10 000 522 445</text:p>
          </table:table-cell>
          <table:table-cell office:value-type="float" office:value="6511798808" table:style-name="ce17">
            <text:p>6 511 798 808</text:p>
          </table:table-cell>
          <table:table-cell office:value-type="float" office:value="6716272851" table:style-name="ce17">
            <text:p>6 716 272 851</text:p>
          </table:table-cell>
          <table:table-cell office:value-type="float" office:value="3142451717" table:style-name="ce17">
            <text:p>3 142 451 717</text:p>
          </table:table-cell>
          <table:table-cell office:value-type="float" office:value="3284249594" table:style-name="ce17">
            <text:p>3 284 249 594</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1170286759" table:style-name="ce17">
            <text:p>11 170 286 759</text:p>
          </table:table-cell>
          <table:table-cell office:value-type="float" office:value="11264146994" table:style-name="ce17">
            <text:p>11 264 146 994</text:p>
          </table:table-cell>
          <table:table-cell office:value-type="float" office:value="7288001909" table:style-name="ce17">
            <text:p>7 288 001 909</text:p>
          </table:table-cell>
          <table:table-cell office:value-type="float" office:value="7347198886" table:style-name="ce17">
            <text:p>7 347 198 886</text:p>
          </table:table-cell>
          <table:table-cell office:value-type="float" office:value="3882284850" table:style-name="ce17">
            <text:p>3 882 284 850</text:p>
          </table:table-cell>
          <table:table-cell office:value-type="float" office:value="3916948108" table:style-name="ce18">
            <text:p>3 916 948 108</text:p>
          </table:table-cell>
          <table:table-cell office:value-type="float" office:value="10376084374" table:style-name="ce19">
            <text:p>10 376 084 374</text:p>
          </table:table-cell>
          <table:table-cell office:value-type="float" office:value="10461366327" table:style-name="ce17">
            <text:p>10 461 366 327</text:p>
          </table:table-cell>
          <table:table-cell office:value-type="float" office:value="6794431511" table:style-name="ce17">
            <text:p>6 794 431 511</text:p>
          </table:table-cell>
          <table:table-cell office:value-type="float" office:value="6855096078" table:style-name="ce17">
            <text:p>6 855 096 078</text:p>
          </table:table-cell>
          <table:table-cell office:value-type="float" office:value="3581652863" table:style-name="ce17">
            <text:p>3 581 652 863</text:p>
          </table:table-cell>
          <table:table-cell office:value-type="float" office:value="3606270249" table:style-name="ce17">
            <text:p>3 606 270 249</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1821394911" table:style-name="ce17">
            <text:p>11 821 394 911</text:p>
          </table:table-cell>
          <table:table-cell office:value-type="float" office:value="11808285655" table:style-name="ce17">
            <text:p>11 808 285 655</text:p>
          </table:table-cell>
          <table:table-cell office:value-type="float" office:value="8310187913" table:style-name="ce17">
            <text:p>8 310 187 913</text:p>
          </table:table-cell>
          <table:table-cell office:value-type="float" office:value="8296508626" table:style-name="ce17">
            <text:p>8 296 508 626</text:p>
          </table:table-cell>
          <table:table-cell office:value-type="float" office:value="3511206998" table:style-name="ce17">
            <text:p>3 511 206 998</text:p>
          </table:table-cell>
          <table:table-cell office:value-type="float" office:value="3511777029" table:style-name="ce18">
            <text:p>3 511 777 029</text:p>
          </table:table-cell>
          <table:table-cell office:value-type="float" office:value="11885809169" table:style-name="ce19">
            <text:p>11 885 809 169</text:p>
          </table:table-cell>
          <table:table-cell office:value-type="float" office:value="11864478439" table:style-name="ce17">
            <text:p>11 864 478 439</text:p>
          </table:table-cell>
          <table:table-cell office:value-type="float" office:value="7798882980" table:style-name="ce17">
            <text:p>7 798 882 980</text:p>
          </table:table-cell>
          <table:table-cell office:value-type="float" office:value="7780006570" table:style-name="ce17">
            <text:p>7 780 006 570</text:p>
          </table:table-cell>
          <table:table-cell office:value-type="float" office:value="4086926189" table:style-name="ce17">
            <text:p>4 086 926 189</text:p>
          </table:table-cell>
          <table:table-cell office:value-type="float" office:value="4084471869" table:style-name="ce17">
            <text:p>4 084 471 869</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0986358021" table:style-name="ce17">
            <text:p>10 986 358 021</text:p>
          </table:table-cell>
          <table:table-cell office:value-type="float" office:value="10832943177" table:style-name="ce17">
            <text:p>10 832 943 177</text:p>
          </table:table-cell>
          <table:table-cell office:value-type="float" office:value="7685426861" table:style-name="ce17">
            <text:p>7 685 426 861</text:p>
          </table:table-cell>
          <table:table-cell office:value-type="float" office:value="7592404316" table:style-name="ce17">
            <text:p>7 592 404 316</text:p>
          </table:table-cell>
          <table:table-cell office:value-type="float" office:value="3300931160" table:style-name="ce17">
            <text:p>3 300 931 160</text:p>
          </table:table-cell>
          <table:table-cell office:value-type="float" office:value="3240538861" table:style-name="ce18">
            <text:p>3 240 538 861</text:p>
          </table:table-cell>
          <table:table-cell office:value-type="float" office:value="11052092587" table:style-name="ce19">
            <text:p>11 052 092 587</text:p>
          </table:table-cell>
          <table:table-cell office:value-type="float" office:value="10866350728" table:style-name="ce17">
            <text:p>10 866 350 728</text:p>
          </table:table-cell>
          <table:table-cell office:value-type="float" office:value="7286555614" table:style-name="ce17">
            <text:p>7 286 555 614</text:p>
          </table:table-cell>
          <table:table-cell office:value-type="float" office:value="7163094746" table:style-name="ce17">
            <text:p>7 163 094 746</text:p>
          </table:table-cell>
          <table:table-cell office:value-type="float" office:value="3765536973" table:style-name="ce17">
            <text:p>3 765 536 973</text:p>
          </table:table-cell>
          <table:table-cell office:value-type="float" office:value="3703255982" table:style-name="ce17">
            <text:p>3 703 255 982</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5" table:style-name="ce15">
            <text:p>5</text:p>
          </table:table-cell>
          <table:table-cell office:value-type="float" office:value="18" table:style-name="ce16">
            <text:p>18,0</text:p>
          </table:table-cell>
          <table:table-cell office:value-type="float" office:value="19.600000000000001" table:style-name="ce16">
            <text:p>19,6</text:p>
          </table:table-cell>
          <table:table-cell office:value-type="float" office:value="10127398425" table:style-name="ce17">
            <text:p>10 127 398 425</text:p>
          </table:table-cell>
          <table:table-cell office:value-type="float" office:value="10761326853" table:style-name="ce17">
            <text:p>10 761 326 853</text:p>
          </table:table-cell>
          <table:table-cell office:value-type="float" office:value="7044604874" table:style-name="ce17">
            <text:p>7 044 604 874</text:p>
          </table:table-cell>
          <table:table-cell office:value-type="float" office:value="7511547571" table:style-name="ce17">
            <text:p>7 511 547 571</text:p>
          </table:table-cell>
          <table:table-cell office:value-type="float" office:value="3082793551" table:style-name="ce17">
            <text:p>3 082 793 551</text:p>
          </table:table-cell>
          <table:table-cell office:value-type="float" office:value="3249779281" table:style-name="ce18">
            <text:p>3 249 779 281</text:p>
          </table:table-cell>
          <table:table-cell office:value-type="float" office:value="10158231237" table:style-name="ce19">
            <text:p>10 158 231 237</text:p>
          </table:table-cell>
          <table:table-cell office:value-type="float" office:value="10793204241" table:style-name="ce17">
            <text:p>10 793 204 241</text:p>
          </table:table-cell>
          <table:table-cell office:value-type="float" office:value="6705915595" table:style-name="ce17">
            <text:p>6 705 915 595</text:p>
          </table:table-cell>
          <table:table-cell office:value-type="float" office:value="7125803339" table:style-name="ce17">
            <text:p>7 125 803 339</text:p>
          </table:table-cell>
          <table:table-cell office:value-type="float" office:value="3452315642" table:style-name="ce17">
            <text:p>3 452 315 642</text:p>
          </table:table-cell>
          <table:table-cell office:value-type="float" office:value="3667400901" table:style-name="ce17">
            <text:p>3 667 400 901</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1295675543" table:style-name="ce17">
            <text:p>11 295 675 543</text:p>
          </table:table-cell>
          <table:table-cell office:value-type="float" office:value="10980173099" table:style-name="ce17">
            <text:p>10 980 173 099</text:p>
          </table:table-cell>
          <table:table-cell office:value-type="float" office:value="7945138562" table:style-name="ce17">
            <text:p>7 945 138 562</text:p>
          </table:table-cell>
          <table:table-cell office:value-type="float" office:value="7711612788" table:style-name="ce17">
            <text:p>7 711 612 788</text:p>
          </table:table-cell>
          <table:table-cell office:value-type="float" office:value="3350536981" table:style-name="ce17">
            <text:p>3 350 536 981</text:p>
          </table:table-cell>
          <table:table-cell office:value-type="float" office:value="3268560311" table:style-name="ce18">
            <text:p>3 268 560 311</text:p>
          </table:table-cell>
          <table:table-cell office:value-type="float" office:value="11599591835" table:style-name="ce19">
            <text:p>11 599 591 835</text:p>
          </table:table-cell>
          <table:table-cell office:value-type="float" office:value="11302106048" table:style-name="ce17">
            <text:p>11 302 106 048</text:p>
          </table:table-cell>
          <table:table-cell office:value-type="float" office:value="7747801752" table:style-name="ce17">
            <text:p>7 747 801 752</text:p>
          </table:table-cell>
          <table:table-cell office:value-type="float" office:value="7537706916" table:style-name="ce17">
            <text:p>7 537 706 916</text:p>
          </table:table-cell>
          <table:table-cell office:value-type="float" office:value="3851790083" table:style-name="ce17">
            <text:p>3 851 790 083</text:p>
          </table:table-cell>
          <table:table-cell office:value-type="float" office:value="3764399132" table:style-name="ce17">
            <text:p>3 764 399 132</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1676407891" table:style-name="ce17">
            <text:p>11 676 407 891</text:p>
          </table:table-cell>
          <table:table-cell office:value-type="float" office:value="11347659626" table:style-name="ce17">
            <text:p>11 347 659 626</text:p>
          </table:table-cell>
          <table:table-cell office:value-type="float" office:value="8078665224" table:style-name="ce17">
            <text:p>8 078 665 224</text:p>
          </table:table-cell>
          <table:table-cell office:value-type="float" office:value="7848325259" table:style-name="ce17">
            <text:p>7 848 325 259</text:p>
          </table:table-cell>
          <table:table-cell office:value-type="float" office:value="3597742667" table:style-name="ce17">
            <text:p>3 597 742 667</text:p>
          </table:table-cell>
          <table:table-cell office:value-type="float" office:value="3499334367" table:style-name="ce18">
            <text:p>3 499 334 367</text:p>
          </table:table-cell>
          <table:table-cell office:value-type="float" office:value="11640059052" table:style-name="ce19">
            <text:p>11 640 059 052</text:p>
          </table:table-cell>
          <table:table-cell office:value-type="float" office:value="11269769927" table:style-name="ce17">
            <text:p>11 269 769 927</text:p>
          </table:table-cell>
          <table:table-cell office:value-type="float" office:value="7566563664" table:style-name="ce17">
            <text:p>7 566 563 664</text:p>
          </table:table-cell>
          <table:table-cell office:value-type="float" office:value="7322318427" table:style-name="ce17">
            <text:p>7 322 318 427</text:p>
          </table:table-cell>
          <table:table-cell office:value-type="float" office:value="4073495388" table:style-name="ce17">
            <text:p>4 073 495 388</text:p>
          </table:table-cell>
          <table:table-cell office:value-type="float" office:value="3947451500" table:style-name="ce17">
            <text:p>3 947 451 500</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9996968660" table:style-name="ce17">
            <text:p>9 996 968 660</text:p>
          </table:table-cell>
          <table:table-cell office:value-type="float" office:value="10184015257" table:style-name="ce17">
            <text:p>10 184 015 257</text:p>
          </table:table-cell>
          <table:table-cell office:value-type="float" office:value="6781195770" table:style-name="ce17">
            <text:p>6 781 195 770</text:p>
          </table:table-cell>
          <table:table-cell office:value-type="float" office:value="6918144348" table:style-name="ce17">
            <text:p>6 918 144 348</text:p>
          </table:table-cell>
          <table:table-cell office:value-type="float" office:value="3215772890" table:style-name="ce17">
            <text:p>3 215 772 890</text:p>
          </table:table-cell>
          <table:table-cell office:value-type="float" office:value="3265870909" table:style-name="ce18">
            <text:p>3 265 870 909</text:p>
          </table:table-cell>
          <table:table-cell office:value-type="float" office:value="9553619363" table:style-name="ce19">
            <text:p>9 553 619 363</text:p>
          </table:table-cell>
          <table:table-cell office:value-type="float" office:value="9738529182" table:style-name="ce17">
            <text:p>9 738 529 182</text:p>
          </table:table-cell>
          <table:table-cell office:value-type="float" office:value="6104058894" table:style-name="ce17">
            <text:p>6 104 058 894</text:p>
          </table:table-cell>
          <table:table-cell office:value-type="float" office:value="6197424683" table:style-name="ce17">
            <text:p>6 197 424 683</text:p>
          </table:table-cell>
          <table:table-cell office:value-type="float" office:value="3449560469" table:style-name="ce17">
            <text:p>3 449 560 469</text:p>
          </table:table-cell>
          <table:table-cell office:value-type="float" office:value="3541104499" table:style-name="ce17">
            <text:p>3 541 104 499</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2015607544" table:style-name="ce17">
            <text:p>12 015 607 544</text:p>
          </table:table-cell>
          <table:table-cell office:value-type="float" office:value="11688273900" table:style-name="ce17">
            <text:p>11 688 273 900</text:p>
          </table:table-cell>
          <table:table-cell office:value-type="float" office:value="8273059812" table:style-name="ce17">
            <text:p>8 273 059 812</text:p>
          </table:table-cell>
          <table:table-cell office:value-type="float" office:value="8077042008" table:style-name="ce17">
            <text:p>8 077 042 008</text:p>
          </table:table-cell>
          <table:table-cell office:value-type="float" office:value="3742547732" table:style-name="ce17">
            <text:p>3 742 547 732</text:p>
          </table:table-cell>
          <table:table-cell office:value-type="float" office:value="3611231891" table:style-name="ce18">
            <text:p>3 611 231 891</text:p>
          </table:table-cell>
          <table:table-cell office:value-type="float" office:value="11639344703" table:style-name="ce19">
            <text:p>11 639 344 703</text:p>
          </table:table-cell>
          <table:table-cell office:value-type="float" office:value="11349991478" table:style-name="ce17">
            <text:p>11 349 991 478</text:p>
          </table:table-cell>
          <table:table-cell office:value-type="float" office:value="7660507751" table:style-name="ce17">
            <text:p>7 660 507 751</text:p>
          </table:table-cell>
          <table:table-cell office:value-type="float" office:value="7481990724" table:style-name="ce17">
            <text:p>7 481 990 724</text:p>
          </table:table-cell>
          <table:table-cell office:value-type="float" office:value="3978836952" table:style-name="ce17">
            <text:p>3 978 836 952</text:p>
          </table:table-cell>
          <table:table-cell office:value-type="float" office:value="3868000754" table:style-name="ce17">
            <text:p>3 868 000 754</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11729587895" table:style-name="ce17">
            <text:p>11 729 587 895</text:p>
          </table:table-cell>
          <table:table-cell office:value-type="float" office:value="11962281799" table:style-name="ce17">
            <text:p>11 962 281 799</text:p>
          </table:table-cell>
          <table:table-cell office:value-type="float" office:value="8142251084" table:style-name="ce17">
            <text:p>8 142 251 084</text:p>
          </table:table-cell>
          <table:table-cell office:value-type="float" office:value="8275203605" table:style-name="ce17">
            <text:p>8 275 203 605</text:p>
          </table:table-cell>
          <table:table-cell office:value-type="float" office:value="3587336811" table:style-name="ce17">
            <text:p>3 587 336 811</text:p>
          </table:table-cell>
          <table:table-cell office:value-type="float" office:value="3687078194" table:style-name="ce18">
            <text:p>3 687 078 194</text:p>
          </table:table-cell>
          <table:table-cell office:value-type="float" office:value="11588470436" table:style-name="ce19">
            <text:p>11 588 470 436</text:p>
          </table:table-cell>
          <table:table-cell office:value-type="float" office:value="11749752454" table:style-name="ce17">
            <text:p>11 749 752 454</text:p>
          </table:table-cell>
          <table:table-cell office:value-type="float" office:value="7656715593" table:style-name="ce17">
            <text:p>7 656 715 593</text:p>
          </table:table-cell>
          <table:table-cell office:value-type="float" office:value="7797057261" table:style-name="ce17">
            <text:p>7 797 057 261</text:p>
          </table:table-cell>
          <table:table-cell office:value-type="float" office:value="3931754843" table:style-name="ce17">
            <text:p>3 931 754 843</text:p>
          </table:table-cell>
          <table:table-cell office:value-type="float" office:value="3952695193" table:style-name="ce17">
            <text:p>3 952 695 193</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1768893840" table:style-name="ce17">
            <text:p>11 768 893 840</text:p>
          </table:table-cell>
          <table:table-cell office:value-type="float" office:value="11669765354" table:style-name="ce17">
            <text:p>11 669 765 354</text:p>
          </table:table-cell>
          <table:table-cell office:value-type="float" office:value="8233019276" table:style-name="ce17">
            <text:p>8 233 019 276</text:p>
          </table:table-cell>
          <table:table-cell office:value-type="float" office:value="8159135981" table:style-name="ce17">
            <text:p>8 159 135 981</text:p>
          </table:table-cell>
          <table:table-cell office:value-type="float" office:value="3535874564" table:style-name="ce17">
            <text:p>3 535 874 564</text:p>
          </table:table-cell>
          <table:table-cell office:value-type="float" office:value="3510629373" table:style-name="ce18">
            <text:p>3 510 629 373</text:p>
          </table:table-cell>
          <table:table-cell office:value-type="float" office:value="11948432743" table:style-name="ce19">
            <text:p>11 948 432 743</text:p>
          </table:table-cell>
          <table:table-cell office:value-type="float" office:value="11868066813" table:style-name="ce17">
            <text:p>11 868 066 813</text:p>
          </table:table-cell>
          <table:table-cell office:value-type="float" office:value="8101636403" table:style-name="ce17">
            <text:p>8 101 636 403</text:p>
          </table:table-cell>
          <table:table-cell office:value-type="float" office:value="8022918656" table:style-name="ce17">
            <text:p>8 022 918 656</text:p>
          </table:table-cell>
          <table:table-cell office:value-type="float" office:value="3846796340" table:style-name="ce17">
            <text:p>3 846 796 340</text:p>
          </table:table-cell>
          <table:table-cell office:value-type="float" office:value="3845148157" table:style-name="ce17">
            <text:p>3 845 148 157</text:p>
          </table:table-cell>
          <table:table-cell table:number-columns-repeated="16368" table:style-name="ce13"/>
        </table:table-row>
        <table:table-row table:style-name="ro2">
          <table:table-cell office:value-type="float" office:value="2015" table:style-name="ce14">
            <text:p>2015</text:p>
          </table:table-cell>
          <table:table-cell office:value-type="float" office:value="12" table:style-name="ce15">
            <text:p>12</text:p>
          </table:table-cell>
          <table:table-cell office:value-type="float" office:value="20.2" table:style-name="ce16">
            <text:p>20,2</text:p>
          </table:table-cell>
          <table:table-cell office:value-type="float" office:value="19.5" table:style-name="ce16">
            <text:p>19,5</text:p>
          </table:table-cell>
          <table:table-cell office:value-type="float" office:value="10788712711" table:style-name="ce17">
            <text:p>10 788 712 711</text:p>
          </table:table-cell>
          <table:table-cell office:value-type="float" office:value="10421282291" table:style-name="ce17">
            <text:p>10 421 282 291</text:p>
          </table:table-cell>
          <table:table-cell office:value-type="float" office:value="7160549282" table:style-name="ce17">
            <text:p>7 160 549 282</text:p>
          </table:table-cell>
          <table:table-cell office:value-type="float" office:value="6948088996" table:style-name="ce17">
            <text:p>6 948 088 996</text:p>
          </table:table-cell>
          <table:table-cell office:value-type="float" office:value="3628163429" table:style-name="ce17">
            <text:p>3 628 163 429</text:p>
          </table:table-cell>
          <table:table-cell office:value-type="float" office:value="3473193295" table:style-name="ce18">
            <text:p>3 473 193 295</text:p>
          </table:table-cell>
          <table:table-cell office:value-type="float" office:value="10442395441" table:style-name="ce19">
            <text:p>10 442 395 441</text:p>
          </table:table-cell>
          <table:table-cell office:value-type="float" office:value="10110791288" table:style-name="ce17">
            <text:p>10 110 791 288</text:p>
          </table:table-cell>
          <table:table-cell office:value-type="float" office:value="6718820125" table:style-name="ce17">
            <text:p>6 718 820 125</text:p>
          </table:table-cell>
          <table:table-cell office:value-type="float" office:value="6494813544" table:style-name="ce17">
            <text:p>6 494 813 544</text:p>
          </table:table-cell>
          <table:table-cell office:value-type="float" office:value="3723575316" table:style-name="ce17">
            <text:p>3 723 575 316</text:p>
          </table:table-cell>
          <table:table-cell office:value-type="float" office:value="3615977743" table:style-name="ce17">
            <text:p>3 615 977 743</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 table:style-name="ce15">
            <text:p>1</text:p>
          </table:table-cell>
          <table:table-cell office:value-type="float" office:value="19" table:style-name="ce16">
            <text:p>19,0</text:p>
          </table:table-cell>
          <table:table-cell office:value-type="float" office:value="20.7" table:style-name="ce16">
            <text:p>20,7</text:p>
          </table:table-cell>
          <table:table-cell office:value-type="float" office:value="10382817912" table:style-name="ce17">
            <text:p>10 382 817 912</text:p>
          </table:table-cell>
          <table:table-cell office:value-type="float" office:value="11157885145" table:style-name="ce17">
            <text:p>11 157 885 145</text:p>
          </table:table-cell>
          <table:table-cell office:value-type="float" office:value="6626818860" table:style-name="ce17">
            <text:p>6 626 818 860</text:p>
          </table:table-cell>
          <table:table-cell office:value-type="float" office:value="7127059924" table:style-name="ce17">
            <text:p>7 127 059 924</text:p>
          </table:table-cell>
          <table:table-cell office:value-type="float" office:value="3755999052" table:style-name="ce17">
            <text:p>3 755 999 052</text:p>
          </table:table-cell>
          <table:table-cell office:value-type="float" office:value="4030825221" table:style-name="ce18">
            <text:p>4 030 825 221</text:p>
          </table:table-cell>
          <table:table-cell office:value-type="float" office:value="9629600301" table:style-name="ce19">
            <text:p>9 629 600 301</text:p>
          </table:table-cell>
          <table:table-cell office:value-type="float" office:value="10312492916" table:style-name="ce17">
            <text:p>10 312 492 916</text:p>
          </table:table-cell>
          <table:table-cell office:value-type="float" office:value="6497267429" table:style-name="ce17">
            <text:p>6 497 267 429</text:p>
          </table:table-cell>
          <table:table-cell office:value-type="float" office:value="6941631776" table:style-name="ce17">
            <text:p>6 941 631 776</text:p>
          </table:table-cell>
          <table:table-cell office:value-type="float" office:value="3132332872" table:style-name="ce17">
            <text:p>3 132 332 872</text:p>
          </table:table-cell>
          <table:table-cell office:value-type="float" office:value="3370861140" table:style-name="ce17">
            <text:p>3 370 861 140</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2" table:style-name="ce15">
            <text:p>2</text:p>
          </table:table-cell>
          <table:table-cell office:value-type="float" office:value="21" table:style-name="ce16">
            <text:p>21,0</text:p>
          </table:table-cell>
          <table:table-cell office:value-type="float" office:value="20.2" table:style-name="ce16">
            <text:p>20,2</text:p>
          </table:table-cell>
          <table:table-cell office:value-type="float" office:value="11563850006" table:style-name="ce17">
            <text:p>11 563 850 006</text:p>
          </table:table-cell>
          <table:table-cell office:value-type="float" office:value="11188815977" table:style-name="ce17">
            <text:p>11 188 815 977</text:p>
          </table:table-cell>
          <table:table-cell office:value-type="float" office:value="7798751648" table:style-name="ce17">
            <text:p>7 798 751 648</text:p>
          </table:table-cell>
          <table:table-cell office:value-type="float" office:value="7547277420" table:style-name="ce17">
            <text:p>7 547 277 420</text:p>
          </table:table-cell>
          <table:table-cell office:value-type="float" office:value="3765098358" table:style-name="ce17">
            <text:p>3 765 098 358</text:p>
          </table:table-cell>
          <table:table-cell office:value-type="float" office:value="3641538556" table:style-name="ce18">
            <text:p>3 641 538 556</text:p>
          </table:table-cell>
          <table:table-cell office:value-type="float" office:value="10836219138" table:style-name="ce19">
            <text:p>10 836 219 138</text:p>
          </table:table-cell>
          <table:table-cell office:value-type="float" office:value="10502055651" table:style-name="ce17">
            <text:p>10 502 055 651</text:p>
          </table:table-cell>
          <table:table-cell office:value-type="float" office:value="7321954373" table:style-name="ce17">
            <text:p>7 321 954 373</text:p>
          </table:table-cell>
          <table:table-cell office:value-type="float" office:value="7063291227" table:style-name="ce17">
            <text:p>7 063 291 227</text:p>
          </table:table-cell>
          <table:table-cell office:value-type="float" office:value="3514264765" table:style-name="ce17">
            <text:p>3 514 264 765</text:p>
          </table:table-cell>
          <table:table-cell office:value-type="float" office:value="3438764424" table:style-name="ce17">
            <text:p>3 438 764 424</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1755230200" table:style-name="ce17">
            <text:p>11 755 230 200</text:p>
          </table:table-cell>
          <table:table-cell office:value-type="float" office:value="11713698249" table:style-name="ce17">
            <text:p>11 713 698 249</text:p>
          </table:table-cell>
          <table:table-cell office:value-type="float" office:value="8321716476" table:style-name="ce17">
            <text:p>8 321 716 476</text:p>
          </table:table-cell>
          <table:table-cell office:value-type="float" office:value="8311939241" table:style-name="ce17">
            <text:p>8 311 939 241</text:p>
          </table:table-cell>
          <table:table-cell office:value-type="float" office:value="3433513724" table:style-name="ce17">
            <text:p>3 433 513 724</text:p>
          </table:table-cell>
          <table:table-cell office:value-type="float" office:value="3401759008" table:style-name="ce18">
            <text:p>3 401 759 008</text:p>
          </table:table-cell>
          <table:table-cell office:value-type="float" office:value="11741737987" table:style-name="ce19">
            <text:p>11 741 737 987</text:p>
          </table:table-cell>
          <table:table-cell office:value-type="float" office:value="11615302765" table:style-name="ce17">
            <text:p>11 615 302 765</text:p>
          </table:table-cell>
          <table:table-cell office:value-type="float" office:value="7797868982" table:style-name="ce17">
            <text:p>7 797 868 982</text:p>
          </table:table-cell>
          <table:table-cell office:value-type="float" office:value="7749808491" table:style-name="ce17">
            <text:p>7 749 808 491</text:p>
          </table:table-cell>
          <table:table-cell office:value-type="float" office:value="3943869005" table:style-name="ce17">
            <text:p>3 943 869 005</text:p>
          </table:table-cell>
          <table:table-cell office:value-type="float" office:value="3865494274" table:style-name="ce17">
            <text:p>3 865 494 274</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1199975118" table:style-name="ce17">
            <text:p>11 199 975 118</text:p>
          </table:table-cell>
          <table:table-cell office:value-type="float" office:value="11053974375" table:style-name="ce17">
            <text:p>11 053 974 375</text:p>
          </table:table-cell>
          <table:table-cell office:value-type="float" office:value="8137420726" table:style-name="ce17">
            <text:p>8 137 420 726</text:p>
          </table:table-cell>
          <table:table-cell office:value-type="float" office:value="8010249384" table:style-name="ce17">
            <text:p>8 010 249 384</text:p>
          </table:table-cell>
          <table:table-cell office:value-type="float" office:value="3062554392" table:style-name="ce17">
            <text:p>3 062 554 392</text:p>
          </table:table-cell>
          <table:table-cell office:value-type="float" office:value="3043724991" table:style-name="ce18">
            <text:p>3 043 724 991</text:p>
          </table:table-cell>
          <table:table-cell office:value-type="float" office:value="11325551851" table:style-name="ce19">
            <text:p>11 325 551 851</text:p>
          </table:table-cell>
          <table:table-cell office:value-type="float" office:value="11245169325" table:style-name="ce17">
            <text:p>11 245 169 325</text:p>
          </table:table-cell>
          <table:table-cell office:value-type="float" office:value="7503841039" table:style-name="ce17">
            <text:p>7 503 841 039</text:p>
          </table:table-cell>
          <table:table-cell office:value-type="float" office:value="7436627812" table:style-name="ce17">
            <text:p>7 436 627 812</text:p>
          </table:table-cell>
          <table:table-cell office:value-type="float" office:value="3821710812" table:style-name="ce17">
            <text:p>3 821 710 812</text:p>
          </table:table-cell>
          <table:table-cell office:value-type="float" office:value="3808541513" table:style-name="ce17">
            <text:p>3 808 541 513</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0690858628" table:style-name="ce17">
            <text:p>10 690 858 628</text:p>
          </table:table-cell>
          <table:table-cell office:value-type="float" office:value="10874334306" table:style-name="ce17">
            <text:p>10 874 334 306</text:p>
          </table:table-cell>
          <table:table-cell office:value-type="float" office:value="7573140684" table:style-name="ce17">
            <text:p>7 573 140 684</text:p>
          </table:table-cell>
          <table:table-cell office:value-type="float" office:value="7720869564" table:style-name="ce17">
            <text:p>7 720 869 564</text:p>
          </table:table-cell>
          <table:table-cell office:value-type="float" office:value="3117717944" table:style-name="ce17">
            <text:p>3 117 717 944</text:p>
          </table:table-cell>
          <table:table-cell office:value-type="float" office:value="3153464742" table:style-name="ce18">
            <text:p>3 153 464 742</text:p>
          </table:table-cell>
          <table:table-cell office:value-type="float" office:value="10432850680" table:style-name="ce19">
            <text:p>10 432 850 680</text:p>
          </table:table-cell>
          <table:table-cell office:value-type="float" office:value="10656211268" table:style-name="ce17">
            <text:p>10 656 211 268</text:p>
          </table:table-cell>
          <table:table-cell office:value-type="float" office:value="6999402151" table:style-name="ce17">
            <text:p>6 999 402 151</text:p>
          </table:table-cell>
          <table:table-cell office:value-type="float" office:value="7152507506" table:style-name="ce17">
            <text:p>7 152 507 506</text:p>
          </table:table-cell>
          <table:table-cell office:value-type="float" office:value="3433448529" table:style-name="ce17">
            <text:p>3 433 448 529</text:p>
          </table:table-cell>
          <table:table-cell office:value-type="float" office:value="3503703761" table:style-name="ce17">
            <text:p>3 503 703 761</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6" table:style-name="ce15">
            <text:p>6</text:p>
          </table:table-cell>
          <table:table-cell office:value-type="float" office:value="22" table:style-name="ce16">
            <text:p>22,0</text:p>
          </table:table-cell>
          <table:table-cell office:value-type="float" office:value="20.2" table:style-name="ce16">
            <text:p>20,2</text:p>
          </table:table-cell>
          <table:table-cell office:value-type="float" office:value="11724760836" table:style-name="ce17">
            <text:p>11 724 760 836</text:p>
          </table:table-cell>
          <table:table-cell office:value-type="float" office:value="11086575639" table:style-name="ce17">
            <text:p>11 086 575 639</text:p>
          </table:table-cell>
          <table:table-cell office:value-type="float" office:value="8256662355" table:style-name="ce17">
            <text:p>8 256 662 355</text:p>
          </table:table-cell>
          <table:table-cell office:value-type="float" office:value="7794476729" table:style-name="ce17">
            <text:p>7 794 476 729</text:p>
          </table:table-cell>
          <table:table-cell office:value-type="float" office:value="3468098481" table:style-name="ce17">
            <text:p>3 468 098 481</text:p>
          </table:table-cell>
          <table:table-cell office:value-type="float" office:value="3292098910" table:style-name="ce18">
            <text:p>3 292 098 910</text:p>
          </table:table-cell>
          <table:table-cell office:value-type="float" office:value="11756547104" table:style-name="ce19">
            <text:p>11 756 547 104</text:p>
          </table:table-cell>
          <table:table-cell office:value-type="float" office:value="11030008913" table:style-name="ce17">
            <text:p>11 030 008 913</text:p>
          </table:table-cell>
          <table:table-cell office:value-type="float" office:value="7867250143" table:style-name="ce17">
            <text:p>7 867 250 143</text:p>
          </table:table-cell>
          <table:table-cell office:value-type="float" office:value="7367244287" table:style-name="ce17">
            <text:p>7 367 244 287</text:p>
          </table:table-cell>
          <table:table-cell office:value-type="float" office:value="3889296961" table:style-name="ce17">
            <text:p>3 889 296 961</text:p>
          </table:table-cell>
          <table:table-cell office:value-type="float" office:value="3662764625" table:style-name="ce17">
            <text:p>3 662 764 625</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0848128211" table:style-name="ce17">
            <text:p>10 848 128 211</text:p>
          </table:table-cell>
          <table:table-cell office:value-type="float" office:value="11304010329" table:style-name="ce17">
            <text:p>11 304 010 329</text:p>
          </table:table-cell>
          <table:table-cell office:value-type="float" office:value="7536436593" table:style-name="ce17">
            <text:p>7 536 436 593</text:p>
          </table:table-cell>
          <table:table-cell office:value-type="float" office:value="7853970297" table:style-name="ce17">
            <text:p>7 853 970 297</text:p>
          </table:table-cell>
          <table:table-cell office:value-type="float" office:value="3311691618" table:style-name="ce17">
            <text:p>3 311 691 618</text:p>
          </table:table-cell>
          <table:table-cell office:value-type="float" office:value="3450040031" table:style-name="ce18">
            <text:p>3 450 040 031</text:p>
          </table:table-cell>
          <table:table-cell office:value-type="float" office:value="10588782520" table:style-name="ce19">
            <text:p>10 588 782 520</text:p>
          </table:table-cell>
          <table:table-cell office:value-type="float" office:value="11060357888" table:style-name="ce17">
            <text:p>11 060 357 888</text:p>
          </table:table-cell>
          <table:table-cell office:value-type="float" office:value="6899603918" table:style-name="ce17">
            <text:p>6 899 603 918</text:p>
          </table:table-cell>
          <table:table-cell office:value-type="float" office:value="7213251761" table:style-name="ce17">
            <text:p>7 213 251 761</text:p>
          </table:table-cell>
          <table:table-cell office:value-type="float" office:value="3689178602" table:style-name="ce17">
            <text:p>3 689 178 602</text:p>
          </table:table-cell>
          <table:table-cell office:value-type="float" office:value="3847106126" table:style-name="ce17">
            <text:p>3 847 106 126</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0763007160" table:style-name="ce17">
            <text:p>10 763 007 160</text:p>
          </table:table-cell>
          <table:table-cell office:value-type="float" office:value="10445027114" table:style-name="ce17">
            <text:p>10 445 027 114</text:p>
          </table:table-cell>
          <table:table-cell office:value-type="float" office:value="7287040271" table:style-name="ce17">
            <text:p>7 287 040 271</text:p>
          </table:table-cell>
          <table:table-cell office:value-type="float" office:value="7091022467" table:style-name="ce17">
            <text:p>7 091 022 467</text:p>
          </table:table-cell>
          <table:table-cell office:value-type="float" office:value="3475966889" table:style-name="ce17">
            <text:p>3 475 966 889</text:p>
          </table:table-cell>
          <table:table-cell office:value-type="float" office:value="3354004647" table:style-name="ce18">
            <text:p>3 354 004 647</text:p>
          </table:table-cell>
          <table:table-cell office:value-type="float" office:value="9891737105" table:style-name="ce19">
            <text:p>9 891 737 105</text:p>
          </table:table-cell>
          <table:table-cell office:value-type="float" office:value="9629674572" table:style-name="ce17">
            <text:p>9 629 674 572</text:p>
          </table:table-cell>
          <table:table-cell office:value-type="float" office:value="6489411872" table:style-name="ce17">
            <text:p>6 489 411 872</text:p>
          </table:table-cell>
          <table:table-cell office:value-type="float" office:value="6338185537" table:style-name="ce17">
            <text:p>6 338 185 537</text:p>
          </table:table-cell>
          <table:table-cell office:value-type="float" office:value="3402325233" table:style-name="ce17">
            <text:p>3 402 325 233</text:p>
          </table:table-cell>
          <table:table-cell office:value-type="float" office:value="3291489035" table:style-name="ce17">
            <text:p>3 291 489 035</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1769974808" table:style-name="ce17">
            <text:p>11 769 974 808</text:p>
          </table:table-cell>
          <table:table-cell office:value-type="float" office:value="11629313448" table:style-name="ce17">
            <text:p>11 629 313 448</text:p>
          </table:table-cell>
          <table:table-cell office:value-type="float" office:value="8478648700" table:style-name="ce17">
            <text:p>8 478 648 700</text:p>
          </table:table-cell>
          <table:table-cell office:value-type="float" office:value="8344540668" table:style-name="ce17">
            <text:p>8 344 540 668</text:p>
          </table:table-cell>
          <table:table-cell office:value-type="float" office:value="3291326108" table:style-name="ce17">
            <text:p>3 291 326 108</text:p>
          </table:table-cell>
          <table:table-cell office:value-type="float" office:value="3284772780" table:style-name="ce18">
            <text:p>3 284 772 780</text:p>
          </table:table-cell>
          <table:table-cell office:value-type="float" office:value="11542185472" table:style-name="ce19">
            <text:p>11 542 185 472</text:p>
          </table:table-cell>
          <table:table-cell office:value-type="float" office:value="11291939409" table:style-name="ce17">
            <text:p>11 291 939 409</text:p>
          </table:table-cell>
          <table:table-cell office:value-type="float" office:value="7733827298" table:style-name="ce17">
            <text:p>7 733 827 298</text:p>
          </table:table-cell>
          <table:table-cell office:value-type="float" office:value="7575851490" table:style-name="ce17">
            <text:p>7 575 851 490</text:p>
          </table:table-cell>
          <table:table-cell office:value-type="float" office:value="3808358174" table:style-name="ce17">
            <text:p>3 808 358 174</text:p>
          </table:table-cell>
          <table:table-cell office:value-type="float" office:value="3716087918" table:style-name="ce17">
            <text:p>3 716 087 918</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1606058016" table:style-name="ce17">
            <text:p>11 606 058 016</text:p>
          </table:table-cell>
          <table:table-cell office:value-type="float" office:value="12260952988" table:style-name="ce17">
            <text:p>12 260 952 988</text:p>
          </table:table-cell>
          <table:table-cell office:value-type="float" office:value="8117354855" table:style-name="ce17">
            <text:p>8 117 354 855</text:p>
          </table:table-cell>
          <table:table-cell office:value-type="float" office:value="8543712624" table:style-name="ce17">
            <text:p>8 543 712 624</text:p>
          </table:table-cell>
          <table:table-cell office:value-type="float" office:value="3488703161" table:style-name="ce17">
            <text:p>3 488 703 161</text:p>
          </table:table-cell>
          <table:table-cell office:value-type="float" office:value="3717240364" table:style-name="ce18">
            <text:p>3 717 240 364</text:p>
          </table:table-cell>
          <table:table-cell office:value-type="float" office:value="11068290537" table:style-name="ce19">
            <text:p>11 068 290 537</text:p>
          </table:table-cell>
          <table:table-cell office:value-type="float" office:value="11728954935" table:style-name="ce17">
            <text:p>11 728 954 935</text:p>
          </table:table-cell>
          <table:table-cell office:value-type="float" office:value="7305152501" table:style-name="ce17">
            <text:p>7 305 152 501</text:p>
          </table:table-cell>
          <table:table-cell office:value-type="float" office:value="7728936813" table:style-name="ce17">
            <text:p>7 728 936 813</text:p>
          </table:table-cell>
          <table:table-cell office:value-type="float" office:value="3763138036" table:style-name="ce17">
            <text:p>3 763 138 036</text:p>
          </table:table-cell>
          <table:table-cell office:value-type="float" office:value="4000018122" table:style-name="ce17">
            <text:p>4 000 018 122</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2255888508" table:style-name="ce17">
            <text:p>12 255 888 508</text:p>
          </table:table-cell>
          <table:table-cell office:value-type="float" office:value="12064885373" table:style-name="ce17">
            <text:p>12 064 885 373</text:p>
          </table:table-cell>
          <table:table-cell office:value-type="float" office:value="8526544462" table:style-name="ce17">
            <text:p>8 526 544 462</text:p>
          </table:table-cell>
          <table:table-cell office:value-type="float" office:value="8430312529" table:style-name="ce17">
            <text:p>8 430 312 529</text:p>
          </table:table-cell>
          <table:table-cell office:value-type="float" office:value="3729344046" table:style-name="ce17">
            <text:p>3 729 344 046</text:p>
          </table:table-cell>
          <table:table-cell office:value-type="float" office:value="3634572844" table:style-name="ce18">
            <text:p>3 634 572 844</text:p>
          </table:table-cell>
          <table:table-cell office:value-type="float" office:value="11862339620" table:style-name="ce19">
            <text:p>11 862 339 620</text:p>
          </table:table-cell>
          <table:table-cell office:value-type="float" office:value="11732610084" table:style-name="ce17">
            <text:p>11 732 610 084</text:p>
          </table:table-cell>
          <table:table-cell office:value-type="float" office:value="7930169050" table:style-name="ce17">
            <text:p>7 930 169 050</text:p>
          </table:table-cell>
          <table:table-cell office:value-type="float" office:value="7834213146" table:style-name="ce17">
            <text:p>7 834 213 146</text:p>
          </table:table-cell>
          <table:table-cell office:value-type="float" office:value="3932170570" table:style-name="ce17">
            <text:p>3 932 170 570</text:p>
          </table:table-cell>
          <table:table-cell office:value-type="float" office:value="3898396938" table:style-name="ce17">
            <text:p>3 898 396 938</text:p>
          </table:table-cell>
          <table:table-cell table:number-columns-repeated="16368" table:style-name="ce13"/>
        </table:table-row>
        <table:table-row table:style-name="ro2">
          <table:table-cell office:value-type="float" office:value="2016" table:style-name="ce14">
            <text:p>2016</text:p>
          </table:table-cell>
          <table:table-cell office:value-type="float" office:value="12" table:style-name="ce15">
            <text:p>12</text:p>
          </table:table-cell>
          <table:table-cell office:value-type="float" office:value="20" table:style-name="ce16">
            <text:p>20,0</text:p>
          </table:table-cell>
          <table:table-cell office:value-type="float" office:value="19.5" table:style-name="ce16">
            <text:p>19,5</text:p>
          </table:table-cell>
          <table:table-cell office:value-type="float" office:value="11106578513" table:style-name="ce17">
            <text:p>11 106 578 513</text:p>
          </table:table-cell>
          <table:table-cell office:value-type="float" office:value="10869129846" table:style-name="ce17">
            <text:p>10 869 129 846</text:p>
          </table:table-cell>
          <table:table-cell office:value-type="float" office:value="7559575701" table:style-name="ce17">
            <text:p>7 559 575 701</text:p>
          </table:table-cell>
          <table:table-cell office:value-type="float" office:value="7374787148" table:style-name="ce17">
            <text:p>7 374 787 148</text:p>
          </table:table-cell>
          <table:table-cell office:value-type="float" office:value="3547002812" table:style-name="ce17">
            <text:p>3 547 002 812</text:p>
          </table:table-cell>
          <table:table-cell office:value-type="float" office:value="3494342698" table:style-name="ce18">
            <text:p>3 494 342 698</text:p>
          </table:table-cell>
          <table:table-cell office:value-type="float" office:value="10449362411" table:style-name="ce19">
            <text:p>10 449 362 411</text:p>
          </table:table-cell>
          <table:table-cell office:value-type="float" office:value="10207488137" table:style-name="ce17">
            <text:p>10 207 488 137</text:p>
          </table:table-cell>
          <table:table-cell office:value-type="float" office:value="6720795064" table:style-name="ce17">
            <text:p>6 720 795 064</text:p>
          </table:table-cell>
          <table:table-cell office:value-type="float" office:value="6594979447" table:style-name="ce17">
            <text:p>6 594 979 447</text:p>
          </table:table-cell>
          <table:table-cell office:value-type="float" office:value="3728567347" table:style-name="ce17">
            <text:p>3 728 567 347</text:p>
          </table:table-cell>
          <table:table-cell office:value-type="float" office:value="3612508690" table:style-name="ce17">
            <text:p>3 612 508 690</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1831074430" table:style-name="ce17">
            <text:p>11 831 074 430</text:p>
          </table:table-cell>
          <table:table-cell office:value-type="float" office:value="11686835259" table:style-name="ce17">
            <text:p>11 686 835 259</text:p>
          </table:table-cell>
          <table:table-cell office:value-type="float" office:value="7478529877" table:style-name="ce17">
            <text:p>7 478 529 877</text:p>
          </table:table-cell>
          <table:table-cell office:value-type="float" office:value="7391336138" table:style-name="ce17">
            <text:p>7 391 336 138</text:p>
          </table:table-cell>
          <table:table-cell office:value-type="float" office:value="4352544553" table:style-name="ce17">
            <text:p>4 352 544 553</text:p>
          </table:table-cell>
          <table:table-cell office:value-type="float" office:value="4295499121" table:style-name="ce18">
            <text:p>4 295 499 121</text:p>
          </table:table-cell>
          <table:table-cell office:value-type="float" office:value="11460901236" table:style-name="ce19">
            <text:p>11 460 901 236</text:p>
          </table:table-cell>
          <table:table-cell office:value-type="float" office:value="11334960030" table:style-name="ce17">
            <text:p>11 334 960 030</text:p>
          </table:table-cell>
          <table:table-cell office:value-type="float" office:value="8125009449" table:style-name="ce17">
            <text:p>8 125 009 449</text:p>
          </table:table-cell>
          <table:table-cell office:value-type="float" office:value="8030951880" table:style-name="ce17">
            <text:p>8 030 951 880</text:p>
          </table:table-cell>
          <table:table-cell office:value-type="float" office:value="3335891787" table:style-name="ce17">
            <text:p>3 335 891 787</text:p>
          </table:table-cell>
          <table:table-cell office:value-type="float" office:value="3304008151" table:style-name="ce17">
            <text:p>3 304 008 151</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2086298752" table:style-name="ce17">
            <text:p>12 086 298 752</text:p>
          </table:table-cell>
          <table:table-cell office:value-type="float" office:value="12182642404" table:style-name="ce17">
            <text:p>12 182 642 404</text:p>
          </table:table-cell>
          <table:table-cell office:value-type="float" office:value="7925871225" table:style-name="ce17">
            <text:p>7 925 871 225</text:p>
          </table:table-cell>
          <table:table-cell office:value-type="float" office:value="7985068202" table:style-name="ce17">
            <text:p>7 985 068 202</text:p>
          </table:table-cell>
          <table:table-cell office:value-type="float" office:value="4160427527" table:style-name="ce17">
            <text:p>4 160 427 527</text:p>
          </table:table-cell>
          <table:table-cell office:value-type="float" office:value="4197574201" table:style-name="ce18">
            <text:p>4 197 574 201</text:p>
          </table:table-cell>
          <table:table-cell office:value-type="float" office:value="11181880488" table:style-name="ce19">
            <text:p>11 181 880 488</text:p>
          </table:table-cell>
          <table:table-cell office:value-type="float" office:value="11274045523" table:style-name="ce17">
            <text:p>11 274 045 523</text:p>
          </table:table-cell>
          <table:table-cell office:value-type="float" office:value="7565336680" table:style-name="ce17">
            <text:p>7 565 336 680</text:p>
          </table:table-cell>
          <table:table-cell office:value-type="float" office:value="7632884329" table:style-name="ce17">
            <text:p>7 632 884 329</text:p>
          </table:table-cell>
          <table:table-cell office:value-type="float" office:value="3616543808" table:style-name="ce17">
            <text:p>3 616 543 808</text:p>
          </table:table-cell>
          <table:table-cell office:value-type="float" office:value="3641161194" table:style-name="ce17">
            <text:p>3 641 161 194</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3413445782" table:style-name="ce17">
            <text:p>13 413 445 782</text:p>
          </table:table-cell>
          <table:table-cell office:value-type="float" office:value="13005220690" table:style-name="ce17">
            <text:p>13 005 220 690</text:p>
          </table:table-cell>
          <table:table-cell office:value-type="float" office:value="9505999815" table:style-name="ce17">
            <text:p>9 505 999 815</text:p>
          </table:table-cell>
          <table:table-cell office:value-type="float" office:value="9224817855" table:style-name="ce17">
            <text:p>9 224 817 855</text:p>
          </table:table-cell>
          <table:table-cell office:value-type="float" office:value="3907445967" table:style-name="ce17">
            <text:p>3 907 445 967</text:p>
          </table:table-cell>
          <table:table-cell office:value-type="float" office:value="3780402834" table:style-name="ce18">
            <text:p>3 780 402 834</text:p>
          </table:table-cell>
          <table:table-cell office:value-type="float" office:value="12880257440" table:style-name="ce19">
            <text:p>12 880 257 440</text:p>
          </table:table-cell>
          <table:table-cell office:value-type="float" office:value="12407054898" table:style-name="ce17">
            <text:p>12 407 054 898</text:p>
          </table:table-cell>
          <table:table-cell office:value-type="float" office:value="8631314710" table:style-name="ce17">
            <text:p>8 631 314 710</text:p>
          </table:table-cell>
          <table:table-cell office:value-type="float" office:value="8301091841" table:style-name="ce17">
            <text:p>8 301 091 841</text:p>
          </table:table-cell>
          <table:table-cell office:value-type="float" office:value="4248942730" table:style-name="ce17">
            <text:p>4 248 942 730</text:p>
          </table:table-cell>
          <table:table-cell office:value-type="float" office:value="4105963057" table:style-name="ce17">
            <text:p>4 105 963 057</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4" table:style-name="ce15">
            <text:p>4</text:p>
          </table:table-cell>
          <table:table-cell office:value-type="float" office:value="19" table:style-name="ce16">
            <text:p>19,0</text:p>
          </table:table-cell>
          <table:table-cell office:value-type="float" office:value="20.6" table:style-name="ce16">
            <text:p>20,6</text:p>
          </table:table-cell>
          <table:table-cell office:value-type="float" office:value="11375954561" table:style-name="ce17">
            <text:p>11 375 954 561</text:p>
          </table:table-cell>
          <table:table-cell office:value-type="float" office:value="11997562670" table:style-name="ce17">
            <text:p>11 997 562 670</text:p>
          </table:table-cell>
          <table:table-cell office:value-type="float" office:value="8136491268" table:style-name="ce17">
            <text:p>8 136 491 268</text:p>
          </table:table-cell>
          <table:table-cell office:value-type="float" office:value="8591342393" table:style-name="ce17">
            <text:p>8 591 342 393</text:p>
          </table:table-cell>
          <table:table-cell office:value-type="float" office:value="3239463293" table:style-name="ce17">
            <text:p>3 239 463 293</text:p>
          </table:table-cell>
          <table:table-cell office:value-type="float" office:value="3406220276" table:style-name="ce18">
            <text:p>3 406 220 276</text:p>
          </table:table-cell>
          <table:table-cell office:value-type="float" office:value="11095616724" table:style-name="ce19">
            <text:p>11 095 616 724</text:p>
          </table:table-cell>
          <table:table-cell office:value-type="float" office:value="11776908046" table:style-name="ce17">
            <text:p>11 776 908 046</text:p>
          </table:table-cell>
          <table:table-cell office:value-type="float" office:value="7409730891" table:style-name="ce17">
            <text:p>7 409 730 891</text:p>
          </table:table-cell>
          <table:table-cell office:value-type="float" office:value="7869331792" table:style-name="ce17">
            <text:p>7 869 331 792</text:p>
          </table:table-cell>
          <table:table-cell office:value-type="float" office:value="3685885833" table:style-name="ce17">
            <text:p>3 685 885 833</text:p>
          </table:table-cell>
          <table:table-cell office:value-type="float" office:value="3907576254" table:style-name="ce17">
            <text:p>3 907 576 254</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5" table:style-name="ce15">
            <text:p>5</text:p>
          </table:table-cell>
          <table:table-cell office:value-type="float" office:value="21" table:style-name="ce16">
            <text:p>21,0</text:p>
          </table:table-cell>
          <table:table-cell office:value-type="float" office:value="19.600000000000001" table:style-name="ce16">
            <text:p>19,6</text:p>
          </table:table-cell>
          <table:table-cell office:value-type="float" office:value="12828813901" table:style-name="ce17">
            <text:p>12 828 813 901</text:p>
          </table:table-cell>
          <table:table-cell office:value-type="float" office:value="12196816896" table:style-name="ce17">
            <text:p>12 196 816 896</text:p>
          </table:table-cell>
          <table:table-cell office:value-type="float" office:value="9004055958" table:style-name="ce17">
            <text:p>9 004 055 958</text:p>
          </table:table-cell>
          <table:table-cell office:value-type="float" office:value="8586256553" table:style-name="ce17">
            <text:p>8 586 256 553</text:p>
          </table:table-cell>
          <table:table-cell office:value-type="float" office:value="3824757943" table:style-name="ce17">
            <text:p>3 824 757 943</text:p>
          </table:table-cell>
          <table:table-cell office:value-type="float" office:value="3610560344" table:style-name="ce18">
            <text:p>3 610 560 344</text:p>
          </table:table-cell>
          <table:table-cell office:value-type="float" office:value="12552195424" table:style-name="ce19">
            <text:p>12 552 195 424</text:p>
          </table:table-cell>
          <table:table-cell office:value-type="float" office:value="11938015947" table:style-name="ce17">
            <text:p>11 938 015 947</text:p>
          </table:table-cell>
          <table:table-cell office:value-type="float" office:value="8338271195" table:style-name="ce17">
            <text:p>8 338 271 195</text:p>
          </table:table-cell>
          <table:table-cell office:value-type="float" office:value="7919437687" table:style-name="ce17">
            <text:p>7 919 437 687</text:p>
          </table:table-cell>
          <table:table-cell office:value-type="float" office:value="4213924229" table:style-name="ce17">
            <text:p>4 213 924 229</text:p>
          </table:table-cell>
          <table:table-cell office:value-type="float" office:value="4018578259" table:style-name="ce17">
            <text:p>4 018 578 259</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2002626600" table:style-name="ce17">
            <text:p>12 002 626 600</text:p>
          </table:table-cell>
          <table:table-cell office:value-type="float" office:value="12162114499" table:style-name="ce17">
            <text:p>12 162 114 499</text:p>
          </table:table-cell>
          <table:table-cell office:value-type="float" office:value="8628562578" table:style-name="ce17">
            <text:p>8 628 562 578</text:p>
          </table:table-cell>
          <table:table-cell office:value-type="float" office:value="8719313106" table:style-name="ce17">
            <text:p>8 719 313 106</text:p>
          </table:table-cell>
          <table:table-cell office:value-type="float" office:value="3374064022" table:style-name="ce17">
            <text:p>3 374 064 022</text:p>
          </table:table-cell>
          <table:table-cell office:value-type="float" office:value="3442801393" table:style-name="ce18">
            <text:p>3 442 801 393</text:p>
          </table:table-cell>
          <table:table-cell office:value-type="float" office:value="11782539262" table:style-name="ce19">
            <text:p>11 782 539 262</text:p>
          </table:table-cell>
          <table:table-cell office:value-type="float" office:value="11837332168" table:style-name="ce17">
            <text:p>11 837 332 168</text:p>
          </table:table-cell>
          <table:table-cell office:value-type="float" office:value="7830610537" table:style-name="ce17">
            <text:p>7 830 610 537</text:p>
          </table:table-cell>
          <table:table-cell office:value-type="float" office:value="7891513506" table:style-name="ce17">
            <text:p>7 891 513 506</text:p>
          </table:table-cell>
          <table:table-cell office:value-type="float" office:value="3951928725" table:style-name="ce17">
            <text:p>3 951 928 725</text:p>
          </table:table-cell>
          <table:table-cell office:value-type="float" office:value="3945818662" table:style-name="ce17">
            <text:p>3 945 818 662</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1923051060" table:style-name="ce17">
            <text:p>11 923 051 060</text:p>
          </table:table-cell>
          <table:table-cell office:value-type="float" office:value="12391512055" table:style-name="ce17">
            <text:p>12 391 512 055</text:p>
          </table:table-cell>
          <table:table-cell office:value-type="float" office:value="8323458257" table:style-name="ce17">
            <text:p>8 323 458 257</text:p>
          </table:table-cell>
          <table:table-cell office:value-type="float" office:value="8653584093" table:style-name="ce17">
            <text:p>8 653 584 093</text:p>
          </table:table-cell>
          <table:table-cell office:value-type="float" office:value="3599592803" table:style-name="ce17">
            <text:p>3 599 592 803</text:p>
          </table:table-cell>
          <table:table-cell office:value-type="float" office:value="3737927962" table:style-name="ce18">
            <text:p>3 737 927 962</text:p>
          </table:table-cell>
          <table:table-cell office:value-type="float" office:value="11472684759" table:style-name="ce19">
            <text:p>11 472 684 759</text:p>
          </table:table-cell>
          <table:table-cell office:value-type="float" office:value="12019705153" table:style-name="ce17">
            <text:p>12 019 705 153</text:p>
          </table:table-cell>
          <table:table-cell office:value-type="float" office:value="7607092528" table:style-name="ce17">
            <text:p>7 607 092 528</text:p>
          </table:table-cell>
          <table:table-cell office:value-type="float" office:value="7951006469" table:style-name="ce17">
            <text:p>7 951 006 469</text:p>
          </table:table-cell>
          <table:table-cell office:value-type="float" office:value="3865592231" table:style-name="ce17">
            <text:p>3 865 592 231</text:p>
          </table:table-cell>
          <table:table-cell office:value-type="float" office:value="4068698684" table:style-name="ce17">
            <text:p>4 068 698 684</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1589645887" table:style-name="ce17">
            <text:p>11 589 645 887</text:p>
          </table:table-cell>
          <table:table-cell office:value-type="float" office:value="11359309642" table:style-name="ce17">
            <text:p>11 359 309 642</text:p>
          </table:table-cell>
          <table:table-cell office:value-type="float" office:value="7910606918" table:style-name="ce17">
            <text:p>7 910 606 918</text:p>
          </table:table-cell>
          <table:table-cell office:value-type="float" office:value="7766742379" table:style-name="ce17">
            <text:p>7 766 742 379</text:p>
          </table:table-cell>
          <table:table-cell office:value-type="float" office:value="3679038969" table:style-name="ce17">
            <text:p>3 679 038 969</text:p>
          </table:table-cell>
          <table:table-cell office:value-type="float" office:value="3592567263" table:style-name="ce18">
            <text:p>3 592 567 263</text:p>
          </table:table-cell>
          <table:table-cell office:value-type="float" office:value="10774912488" table:style-name="ce19">
            <text:p>10 774 912 488</text:p>
          </table:table-cell>
          <table:table-cell office:value-type="float" office:value="10533300381" table:style-name="ce17">
            <text:p>10 533 300 381</text:p>
          </table:table-cell>
          <table:table-cell office:value-type="float" office:value="7055279969" table:style-name="ce17">
            <text:p>7 055 279 969</text:p>
          </table:table-cell>
          <table:table-cell office:value-type="float" office:value="6892884638" table:style-name="ce17">
            <text:p>6 892 884 638</text:p>
          </table:table-cell>
          <table:table-cell office:value-type="float" office:value="3719632519" table:style-name="ce17">
            <text:p>3 719 632 519</text:p>
          </table:table-cell>
          <table:table-cell office:value-type="float" office:value="3640415743" table:style-name="ce17">
            <text:p>3 640 415 743</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9" table:style-name="ce15">
            <text:p>9</text:p>
          </table:table-cell>
          <table:table-cell office:value-type="float" office:value="21" table:style-name="ce16">
            <text:p>21,0</text:p>
          </table:table-cell>
          <table:table-cell office:value-type="float" office:value="21.4" table:style-name="ce16">
            <text:p>21,4</text:p>
          </table:table-cell>
          <table:table-cell office:value-type="float" office:value="12495615123" table:style-name="ce17">
            <text:p>12 495 615 123</text:p>
          </table:table-cell>
          <table:table-cell office:value-type="float" office:value="12670512033" table:style-name="ce17">
            <text:p>12 670 512 033</text:p>
          </table:table-cell>
          <table:table-cell office:value-type="float" office:value="8803638005" table:style-name="ce17">
            <text:p>8 803 638 005</text:p>
          </table:table-cell>
          <table:table-cell office:value-type="float" office:value="8910339836" table:style-name="ce17">
            <text:p>8 910 339 836</text:p>
          </table:table-cell>
          <table:table-cell office:value-type="float" office:value="3691977118" table:style-name="ce17">
            <text:p>3 691 977 118</text:p>
          </table:table-cell>
          <table:table-cell office:value-type="float" office:value="3760172196" table:style-name="ce18">
            <text:p>3 760 172 196</text:p>
          </table:table-cell>
          <table:table-cell office:value-type="float" office:value="12072566887" table:style-name="ce19">
            <text:p>12 072 566 887</text:p>
          </table:table-cell>
          <table:table-cell office:value-type="float" office:value="12297187497" table:style-name="ce17">
            <text:p>12 297 187 497</text:p>
          </table:table-cell>
          <table:table-cell office:value-type="float" office:value="8114448649" table:style-name="ce17">
            <text:p>8 114 448 649</text:p>
          </table:table-cell>
          <table:table-cell office:value-type="float" office:value="8274333947" table:style-name="ce17">
            <text:p>8 274 333 947</text:p>
          </table:table-cell>
          <table:table-cell office:value-type="float" office:value="3958118238" table:style-name="ce17">
            <text:p>3 958 118 238</text:p>
          </table:table-cell>
          <table:table-cell office:value-type="float" office:value="4022853549" table:style-name="ce17">
            <text:p>4 022 853 549</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13179250355" table:style-name="ce17">
            <text:p>13 179 250 355</text:p>
          </table:table-cell>
          <table:table-cell office:value-type="float" office:value="13278333352" table:style-name="ce17">
            <text:p>13 278 333 352</text:p>
          </table:table-cell>
          <table:table-cell office:value-type="float" office:value="9133849086" table:style-name="ce17">
            <text:p>9 133 849 086</text:p>
          </table:table-cell>
          <table:table-cell office:value-type="float" office:value="9218644399" table:style-name="ce17">
            <text:p>9 218 644 399</text:p>
          </table:table-cell>
          <table:table-cell office:value-type="float" office:value="4045401269" table:style-name="ce17">
            <text:p>4 045 401 269</text:p>
          </table:table-cell>
          <table:table-cell office:value-type="float" office:value="4059688953" table:style-name="ce18">
            <text:p>4 059 688 953</text:p>
          </table:table-cell>
          <table:table-cell office:value-type="float" office:value="12732225652" table:style-name="ce19">
            <text:p>12 732 225 652</text:p>
          </table:table-cell>
          <table:table-cell office:value-type="float" office:value="12922254292" table:style-name="ce17">
            <text:p>12 922 254 292</text:p>
          </table:table-cell>
          <table:table-cell office:value-type="float" office:value="8674478833" table:style-name="ce17">
            <text:p>8 674 478 833</text:p>
          </table:table-cell>
          <table:table-cell office:value-type="float" office:value="8804582864" table:style-name="ce17">
            <text:p>8 804 582 864</text:p>
          </table:table-cell>
          <table:table-cell office:value-type="float" office:value="4057746819" table:style-name="ce17">
            <text:p>4 057 746 819</text:p>
          </table:table-cell>
          <table:table-cell office:value-type="float" office:value="4117671428" table:style-name="ce17">
            <text:p>4 117 671 428</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3287038781" table:style-name="ce17">
            <text:p>13 287 038 781</text:p>
          </table:table-cell>
          <table:table-cell office:value-type="float" office:value="13247056495" table:style-name="ce17">
            <text:p>13 247 056 495</text:p>
          </table:table-cell>
          <table:table-cell office:value-type="float" office:value="9380177639" table:style-name="ce17">
            <text:p>9 380 177 639</text:p>
          </table:table-cell>
          <table:table-cell office:value-type="float" office:value="9332545033" table:style-name="ce17">
            <text:p>9 332 545 033</text:p>
          </table:table-cell>
          <table:table-cell office:value-type="float" office:value="3906861142" table:style-name="ce17">
            <text:p>3 906 861 142</text:p>
          </table:table-cell>
          <table:table-cell office:value-type="float" office:value="3914511461" table:style-name="ce18">
            <text:p>3 914 511 461</text:p>
          </table:table-cell>
          <table:table-cell office:value-type="float" office:value="13188799594" table:style-name="ce19">
            <text:p>13 188 799 594</text:p>
          </table:table-cell>
          <table:table-cell office:value-type="float" office:value="13045538779" table:style-name="ce17">
            <text:p>13 045 538 779</text:p>
          </table:table-cell>
          <table:table-cell office:value-type="float" office:value="8851338961" table:style-name="ce17">
            <text:p>8 851 338 961</text:p>
          </table:table-cell>
          <table:table-cell office:value-type="float" office:value="8753521290" table:style-name="ce17">
            <text:p>8 753 521 290</text:p>
          </table:table-cell>
          <table:table-cell office:value-type="float" office:value="4337460633" table:style-name="ce17">
            <text:p>4 337 460 633</text:p>
          </table:table-cell>
          <table:table-cell office:value-type="float" office:value="4292017489" table:style-name="ce17">
            <text:p>4 292 017 489</text:p>
          </table:table-cell>
          <table:table-cell table:number-columns-repeated="16368" table:style-name="ce13"/>
        </table:table-row>
        <table:table-row table:style-name="ro2">
          <table:table-cell office:value-type="float" office:value="2017" table:style-name="ce14">
            <text:p>2017</text:p>
          </table:table-cell>
          <table:table-cell office:value-type="float" office:value="12" table:style-name="ce15">
            <text:p>12</text:p>
          </table:table-cell>
          <table:table-cell office:value-type="float" office:value="18" table:style-name="ce16">
            <text:p>18,0</text:p>
          </table:table-cell>
          <table:table-cell office:value-type="float" office:value="19.5" table:style-name="ce16">
            <text:p>19,5</text:p>
          </table:table-cell>
          <table:table-cell office:value-type="float" office:value="11529413015" table:style-name="ce17">
            <text:p>11 529 413 015</text:p>
          </table:table-cell>
          <table:table-cell office:value-type="float" office:value="12103703903" table:style-name="ce17">
            <text:p>12 103 703 903</text:p>
          </table:table-cell>
          <table:table-cell office:value-type="float" office:value="7848198477" table:style-name="ce17">
            <text:p>7 848 198 477</text:p>
          </table:table-cell>
          <table:table-cell office:value-type="float" office:value="8257211275" table:style-name="ce17">
            <text:p>8 257 211 275</text:p>
          </table:table-cell>
          <table:table-cell office:value-type="float" office:value="3681214538" table:style-name="ce17">
            <text:p>3 681 214 538</text:p>
          </table:table-cell>
          <table:table-cell office:value-type="float" office:value="3846492628" table:style-name="ce18">
            <text:p>3 846 492 628</text:p>
          </table:table-cell>
          <table:table-cell office:value-type="float" office:value="10745116112" table:style-name="ce19">
            <text:p>10 745 116 112</text:p>
          </table:table-cell>
          <table:table-cell office:value-type="float" office:value="11349030097" table:style-name="ce17">
            <text:p>11 349 030 097</text:p>
          </table:table-cell>
          <table:table-cell office:value-type="float" office:value="6960729150" table:style-name="ce17">
            <text:p>6 960 729 150</text:p>
          </table:table-cell>
          <table:table-cell office:value-type="float" office:value="7355731522" table:style-name="ce17">
            <text:p>7 355 731 522</text:p>
          </table:table-cell>
          <table:table-cell office:value-type="float" office:value="3784386962" table:style-name="ce17">
            <text:p>3 784 386 962</text:p>
          </table:table-cell>
          <table:table-cell office:value-type="float" office:value="3993298576" table:style-name="ce17">
            <text:p>3 993 298 576</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12180151929" table:style-name="ce17">
            <text:p>12 180 151 929</text:p>
          </table:table-cell>
          <table:table-cell office:value-type="float" office:value="11579567386" table:style-name="ce17">
            <text:p>11 579 567 386</text:p>
          </table:table-cell>
          <table:table-cell office:value-type="float" office:value="8426878744" table:style-name="ce17">
            <text:p>8 426 878 744</text:p>
          </table:table-cell>
          <table:table-cell office:value-type="float" office:value="8037683682" table:style-name="ce17">
            <text:p>8 037 683 682</text:p>
          </table:table-cell>
          <table:table-cell office:value-type="float" office:value="3753273185" table:style-name="ce17">
            <text:p>3 753 273 185</text:p>
          </table:table-cell>
          <table:table-cell office:value-type="float" office:value="3541883704" table:style-name="ce18">
            <text:p>3 541 883 704</text:p>
          </table:table-cell>
          <table:table-cell office:value-type="float" office:value="11978524927" table:style-name="ce19">
            <text:p>11 978 524 927</text:p>
          </table:table-cell>
          <table:table-cell office:value-type="float" office:value="11340970053" table:style-name="ce17">
            <text:p>11 340 970 053</text:p>
          </table:table-cell>
          <table:table-cell office:value-type="float" office:value="8099558364" table:style-name="ce17">
            <text:p>8 099 558 364</text:p>
          </table:table-cell>
          <table:table-cell office:value-type="float" office:value="7684402110" table:style-name="ce17">
            <text:p>7 684 402 110</text:p>
          </table:table-cell>
          <table:table-cell office:value-type="float" office:value="3878966563" table:style-name="ce17">
            <text:p>3 878 966 563</text:p>
          </table:table-cell>
          <table:table-cell office:value-type="float" office:value="3656567942" table:style-name="ce17">
            <text:p>3 656 567 942</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2003181463" table:style-name="ce17">
            <text:p>12 003 181 463</text:p>
          </table:table-cell>
          <table:table-cell office:value-type="float" office:value="12094313202" table:style-name="ce17">
            <text:p>12 094 313 202</text:p>
          </table:table-cell>
          <table:table-cell office:value-type="float" office:value="8426488150" table:style-name="ce17">
            <text:p>8 426 488 150</text:p>
          </table:table-cell>
          <table:table-cell office:value-type="float" office:value="8485685127" table:style-name="ce17">
            <text:p>8 485 685 127</text:p>
          </table:table-cell>
          <table:table-cell office:value-type="float" office:value="3576693313" table:style-name="ce17">
            <text:p>3 576 693 313</text:p>
          </table:table-cell>
          <table:table-cell office:value-type="float" office:value="3608628075" table:style-name="ce18">
            <text:p>3 608 628 075</text:p>
          </table:table-cell>
          <table:table-cell office:value-type="float" office:value="11805214598" table:style-name="ce19">
            <text:p>11 805 214 598</text:p>
          </table:table-cell>
          <table:table-cell office:value-type="float" office:value="11901300510" table:style-name="ce17">
            <text:p>11 901 300 510</text:p>
          </table:table-cell>
          <table:table-cell office:value-type="float" office:value="8004474941" table:style-name="ce17">
            <text:p>8 004 474 941</text:p>
          </table:table-cell>
          <table:table-cell office:value-type="float" office:value="8075943467" table:style-name="ce17">
            <text:p>8 075 943 467</text:p>
          </table:table-cell>
          <table:table-cell office:value-type="float" office:value="3800739657" table:style-name="ce17">
            <text:p>3 800 739 657</text:p>
          </table:table-cell>
          <table:table-cell office:value-type="float" office:value="3825357043" table:style-name="ce17">
            <text:p>3 825 357 043</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4207112153" table:style-name="ce17">
            <text:p>14 207 112 153</text:p>
          </table:table-cell>
          <table:table-cell office:value-type="float" office:value="14284863397" table:style-name="ce17">
            <text:p>14 284 863 397</text:p>
          </table:table-cell>
          <table:table-cell office:value-type="float" office:value="9588038672" table:style-name="ce17">
            <text:p>9 588 038 672</text:p>
          </table:table-cell>
          <table:table-cell office:value-type="float" office:value="9596265904" table:style-name="ce17">
            <text:p>9 596 265 904</text:p>
          </table:table-cell>
          <table:table-cell office:value-type="float" office:value="4619073481" table:style-name="ce17">
            <text:p>4 619 073 481</text:p>
          </table:table-cell>
          <table:table-cell office:value-type="float" office:value="4688597493" table:style-name="ce18">
            <text:p>4 688 597 493</text:p>
          </table:table-cell>
          <table:table-cell office:value-type="float" office:value="13665207959" table:style-name="ce19">
            <text:p>13 665 207 959</text:p>
          </table:table-cell>
          <table:table-cell office:value-type="float" office:value="13687925852" table:style-name="ce17">
            <text:p>13 687 925 852</text:p>
          </table:table-cell>
          <table:table-cell office:value-type="float" office:value="9237825333" table:style-name="ce17">
            <text:p>9 237 825 333</text:p>
          </table:table-cell>
          <table:table-cell office:value-type="float" office:value="9258186843" table:style-name="ce17">
            <text:p>9 258 186 843</text:p>
          </table:table-cell>
          <table:table-cell office:value-type="float" office:value="4427382626" table:style-name="ce17">
            <text:p>4 427 382 626</text:p>
          </table:table-cell>
          <table:table-cell office:value-type="float" office:value="4429739009" table:style-name="ce17">
            <text:p>4 429 739 009</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2663685455" table:style-name="ce17">
            <text:p>12 663 685 455</text:p>
          </table:table-cell>
          <table:table-cell office:value-type="float" office:value="12932630996" table:style-name="ce17">
            <text:p>12 932 630 996</text:p>
          </table:table-cell>
          <table:table-cell office:value-type="float" office:value="8798362113" table:style-name="ce17">
            <text:p>8 798 362 113</text:p>
          </table:table-cell>
          <table:table-cell office:value-type="float" office:value="8986152685" table:style-name="ce17">
            <text:p>8 986 152 685</text:p>
          </table:table-cell>
          <table:table-cell office:value-type="float" office:value="3865323342" table:style-name="ce17">
            <text:p>3 865 323 342</text:p>
          </table:table-cell>
          <table:table-cell office:value-type="float" office:value="3946478311" table:style-name="ce18">
            <text:p>3 946 478 311</text:p>
          </table:table-cell>
          <table:table-cell office:value-type="float" office:value="12284607655" table:style-name="ce19">
            <text:p>12 284 607 655</text:p>
          </table:table-cell>
          <table:table-cell office:value-type="float" office:value="12573498918" table:style-name="ce17">
            <text:p>12 573 498 918</text:p>
          </table:table-cell>
          <table:table-cell office:value-type="float" office:value="8349370445" table:style-name="ce17">
            <text:p>8 349 370 445</text:p>
          </table:table-cell>
          <table:table-cell office:value-type="float" office:value="8529781893" table:style-name="ce17">
            <text:p>8 529 781 893</text:p>
          </table:table-cell>
          <table:table-cell office:value-type="float" office:value="3935237210" table:style-name="ce17">
            <text:p>3 935 237 210</text:p>
          </table:table-cell>
          <table:table-cell office:value-type="float" office:value="4043717025" table:style-name="ce17">
            <text:p>4 043 717 025</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3051696535" table:style-name="ce17">
            <text:p>13 051 696 535</text:p>
          </table:table-cell>
          <table:table-cell office:value-type="float" office:value="13249403736" table:style-name="ce17">
            <text:p>13 249 403 736</text:p>
          </table:table-cell>
          <table:table-cell office:value-type="float" office:value="8821965520" table:style-name="ce17">
            <text:p>8 821 965 520</text:p>
          </table:table-cell>
          <table:table-cell office:value-type="float" office:value="8999499026" table:style-name="ce17">
            <text:p>8 999 499 026</text:p>
          </table:table-cell>
          <table:table-cell office:value-type="float" office:value="4229731015" table:style-name="ce17">
            <text:p>4 229 731 015</text:p>
          </table:table-cell>
          <table:table-cell office:value-type="float" office:value="4249904710" table:style-name="ce18">
            <text:p>4 249 904 710</text:p>
          </table:table-cell>
          <table:table-cell office:value-type="float" office:value="12217609383" table:style-name="ce19">
            <text:p>12 217 609 383</text:p>
          </table:table-cell>
          <table:table-cell office:value-type="float" office:value="12452545202" table:style-name="ce17">
            <text:p>12 452 545 202</text:p>
          </table:table-cell>
          <table:table-cell office:value-type="float" office:value="8379711784" table:style-name="ce17">
            <text:p>8 379 711 784</text:p>
          </table:table-cell>
          <table:table-cell office:value-type="float" office:value="8544898399" table:style-name="ce17">
            <text:p>8 544 898 399</text:p>
          </table:table-cell>
          <table:table-cell office:value-type="float" office:value="3837897599" table:style-name="ce17">
            <text:p>3 837 897 599</text:p>
          </table:table-cell>
          <table:table-cell office:value-type="float" office:value="3907646803" table:style-name="ce17">
            <text:p>3 907 646 803</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3438360819" table:style-name="ce17">
            <text:p>13 438 360 819</text:p>
          </table:table-cell>
          <table:table-cell office:value-type="float" office:value="13186981023" table:style-name="ce17">
            <text:p>13 186 981 023</text:p>
          </table:table-cell>
          <table:table-cell office:value-type="float" office:value="9440001107" table:style-name="ce17">
            <text:p>9 440 001 107</text:p>
          </table:table-cell>
          <table:table-cell office:value-type="float" office:value="9228381851" table:style-name="ce17">
            <text:p>9 228 381 851</text:p>
          </table:table-cell>
          <table:table-cell office:value-type="float" office:value="3998359712" table:style-name="ce17">
            <text:p>3 998 359 712</text:p>
          </table:table-cell>
          <table:table-cell office:value-type="float" office:value="3958599172" table:style-name="ce18">
            <text:p>3 958 599 172</text:p>
          </table:table-cell>
          <table:table-cell office:value-type="float" office:value="13134662979" table:style-name="ce19">
            <text:p>13 134 662 979</text:p>
          </table:table-cell>
          <table:table-cell office:value-type="float" office:value="12850414333" table:style-name="ce17">
            <text:p>12 850 414 333</text:p>
          </table:table-cell>
          <table:table-cell office:value-type="float" office:value="8920757797" table:style-name="ce17">
            <text:p>8 920 757 797</text:p>
          </table:table-cell>
          <table:table-cell office:value-type="float" office:value="8719089399" table:style-name="ce17">
            <text:p>8 719 089 399</text:p>
          </table:table-cell>
          <table:table-cell office:value-type="float" office:value="4213905182" table:style-name="ce17">
            <text:p>4 213 905 182</text:p>
          </table:table-cell>
          <table:table-cell office:value-type="float" office:value="4131324934" table:style-name="ce17">
            <text:p>4 131 324 934</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13093555060" table:style-name="ce17">
            <text:p>13 093 555 060</text:p>
          </table:table-cell>
          <table:table-cell office:value-type="float" office:value="13152995331" table:style-name="ce17">
            <text:p>13 152 995 331</text:p>
          </table:table-cell>
          <table:table-cell office:value-type="float" office:value="9040823164" table:style-name="ce17">
            <text:p>9 040 823 164</text:p>
          </table:table-cell>
          <table:table-cell office:value-type="float" office:value="9077985871" table:style-name="ce17">
            <text:p>9 077 985 871</text:p>
          </table:table-cell>
          <table:table-cell office:value-type="float" office:value="4052731896" table:style-name="ce17">
            <text:p>4 052 731 896</text:p>
          </table:table-cell>
          <table:table-cell office:value-type="float" office:value="4075009459" table:style-name="ce18">
            <text:p>4 075 009 459</text:p>
          </table:table-cell>
          <table:table-cell office:value-type="float" office:value="12773842043" table:style-name="ce19">
            <text:p>12 773 842 043</text:p>
          </table:table-cell>
          <table:table-cell office:value-type="float" office:value="12820423186" table:style-name="ce17">
            <text:p>12 820 423 186</text:p>
          </table:table-cell>
          <table:table-cell office:value-type="float" office:value="8488473121" table:style-name="ce17">
            <text:p>8 488 473 121</text:p>
          </table:table-cell>
          <table:table-cell office:value-type="float" office:value="8520572799" table:style-name="ce17">
            <text:p>8 520 572 799</text:p>
          </table:table-cell>
          <table:table-cell office:value-type="float" office:value="4285368922" table:style-name="ce17">
            <text:p>4 285 368 922</text:p>
          </table:table-cell>
          <table:table-cell office:value-type="float" office:value="4299850387" table:style-name="ce17">
            <text:p>4 299 850 387</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2044586405" table:style-name="ce17">
            <text:p>12 044 586 405</text:p>
          </table:table-cell>
          <table:table-cell office:value-type="float" office:value="11902944551" table:style-name="ce17">
            <text:p>11 902 944 551</text:p>
          </table:table-cell>
          <table:table-cell office:value-type="float" office:value="8260819356" table:style-name="ce17">
            <text:p>8 260 819 356</text:p>
          </table:table-cell>
          <table:table-cell office:value-type="float" office:value="8126711324" table:style-name="ce17">
            <text:p>8 126 711 324</text:p>
          </table:table-cell>
          <table:table-cell office:value-type="float" office:value="3783767049" table:style-name="ce17">
            <text:p>3 783 767 049</text:p>
          </table:table-cell>
          <table:table-cell office:value-type="float" office:value="3776233227" table:style-name="ce18">
            <text:p>3 776 233 227</text:p>
          </table:table-cell>
          <table:table-cell office:value-type="float" office:value="11271350470" table:style-name="ce19">
            <text:p>11 271 350 470</text:p>
          </table:table-cell>
          <table:table-cell office:value-type="float" office:value="11025972904" table:style-name="ce17">
            <text:p>11 025 972 904</text:p>
          </table:table-cell>
          <table:table-cell office:value-type="float" office:value="7495486268" table:style-name="ce17">
            <text:p>7 495 486 268</text:p>
          </table:table-cell>
          <table:table-cell office:value-type="float" office:value="7342378958" table:style-name="ce17">
            <text:p>7 342 378 958</text:p>
          </table:table-cell>
          <table:table-cell office:value-type="float" office:value="3775864202" table:style-name="ce17">
            <text:p>3 775 864 202</text:p>
          </table:table-cell>
          <table:table-cell office:value-type="float" office:value="3683593946" table:style-name="ce17">
            <text:p>3 683 593 946</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9" table:style-name="ce15">
            <text:p>9</text:p>
          </table:table-cell>
          <table:table-cell office:value-type="float" office:value="20" table:style-name="ce16">
            <text:p>20,0</text:p>
          </table:table-cell>
          <table:table-cell office:value-type="float" office:value="21.4" table:style-name="ce16">
            <text:p>21,4</text:p>
          </table:table-cell>
          <table:table-cell office:value-type="float" office:value="12769218378" table:style-name="ce17">
            <text:p>12 769 218 378</text:p>
          </table:table-cell>
          <table:table-cell office:value-type="float" office:value="13355243928" table:style-name="ce17">
            <text:p>13 355 243 928</text:p>
          </table:table-cell>
          <table:table-cell office:value-type="float" office:value="8803564501" table:style-name="ce17">
            <text:p>8 803 564 501</text:p>
          </table:table-cell>
          <table:table-cell office:value-type="float" office:value="9207573632" table:style-name="ce17">
            <text:p>9 207 573 632</text:p>
          </table:table-cell>
          <table:table-cell office:value-type="float" office:value="3965653877" table:style-name="ce17">
            <text:p>3 965 653 877</text:p>
          </table:table-cell>
          <table:table-cell office:value-type="float" office:value="4147670296" table:style-name="ce18">
            <text:p>4 147 670 296</text:p>
          </table:table-cell>
          <table:table-cell office:value-type="float" office:value="12525822678" table:style-name="ce19">
            <text:p>12 525 822 678</text:p>
          </table:table-cell>
          <table:table-cell office:value-type="float" office:value="13189955267" table:style-name="ce17">
            <text:p>13 189 955 267</text:p>
          </table:table-cell>
          <table:table-cell office:value-type="float" office:value="8282328303" table:style-name="ce17">
            <text:p>8 282 328 303</text:p>
          </table:table-cell>
          <table:table-cell office:value-type="float" office:value="8741706256" table:style-name="ce17">
            <text:p>8 741 706 256</text:p>
          </table:table-cell>
          <table:table-cell office:value-type="float" office:value="4243494375" table:style-name="ce17">
            <text:p>4 243 494 375</text:p>
          </table:table-cell>
          <table:table-cell office:value-type="float" office:value="4448249011" table:style-name="ce17">
            <text:p>4 448 249 011</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0" table:style-name="ce15">
            <text:p>10</text:p>
          </table:table-cell>
          <table:table-cell office:value-type="float" office:value="22" table:style-name="ce16">
            <text:p>22,0</text:p>
          </table:table-cell>
          <table:table-cell office:value-type="float" office:value="21.4" table:style-name="ce16">
            <text:p>21,4</text:p>
          </table:table-cell>
          <table:table-cell office:value-type="float" office:value="14749746506" table:style-name="ce17">
            <text:p>14 749 746 506</text:p>
          </table:table-cell>
          <table:table-cell office:value-type="float" office:value="14390819364" table:style-name="ce17">
            <text:p>14 390 819 364</text:p>
          </table:table-cell>
          <table:table-cell office:value-type="float" office:value="10153718342" table:style-name="ce17">
            <text:p>10 153 718 342</text:p>
          </table:table-cell>
          <table:table-cell office:value-type="float" office:value="9970292670" table:style-name="ce17">
            <text:p>9 970 292 670</text:p>
          </table:table-cell>
          <table:table-cell office:value-type="float" office:value="4596028164" table:style-name="ce17">
            <text:p>4 596 028 164</text:p>
          </table:table-cell>
          <table:table-cell office:value-type="float" office:value="4420526695" table:style-name="ce18">
            <text:p>4 420 526 695</text:p>
          </table:table-cell>
          <table:table-cell office:value-type="float" office:value="14130205761" table:style-name="ce19">
            <text:p>14 130 205 761</text:p>
          </table:table-cell>
          <table:table-cell office:value-type="float" office:value="13843362555" table:style-name="ce17">
            <text:p>13 843 362 555</text:p>
          </table:table-cell>
          <table:table-cell office:value-type="float" office:value="9397636591" table:style-name="ce17">
            <text:p>9 397 636 591</text:p>
          </table:table-cell>
          <table:table-cell office:value-type="float" office:value="9176450654" table:style-name="ce17">
            <text:p>9 176 450 654</text:p>
          </table:table-cell>
          <table:table-cell office:value-type="float" office:value="4732569170" table:style-name="ce17">
            <text:p>4 732 569 170</text:p>
          </table:table-cell>
          <table:table-cell office:value-type="float" office:value="4666911901" table:style-name="ce17">
            <text:p>4 666 911 901</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4235670208" table:style-name="ce17">
            <text:p>14 235 670 208</text:p>
          </table:table-cell>
          <table:table-cell office:value-type="float" office:value="14131616867" table:style-name="ce17">
            <text:p>14 131 616 867</text:p>
          </table:table-cell>
          <table:table-cell office:value-type="float" office:value="9776022141" table:style-name="ce17">
            <text:p>9 776 022 141</text:p>
          </table:table-cell>
          <table:table-cell office:value-type="float" office:value="9689546715" table:style-name="ce17">
            <text:p>9 689 546 715</text:p>
          </table:table-cell>
          <table:table-cell office:value-type="float" office:value="4459648067" table:style-name="ce17">
            <text:p>4 459 648 067</text:p>
          </table:table-cell>
          <table:table-cell office:value-type="float" office:value="4442070152" table:style-name="ce18">
            <text:p>4 442 070 152</text:p>
          </table:table-cell>
          <table:table-cell office:value-type="float" office:value="13458034411" table:style-name="ce19">
            <text:p>13 458 034 411</text:p>
          </table:table-cell>
          <table:table-cell office:value-type="float" office:value="13325998056" table:style-name="ce17">
            <text:p>13 325 998 056</text:p>
          </table:table-cell>
          <table:table-cell office:value-type="float" office:value="8988130555" table:style-name="ce17">
            <text:p>8 988 130 555</text:p>
          </table:table-cell>
          <table:table-cell office:value-type="float" office:value="8902921311" table:style-name="ce17">
            <text:p>8 902 921 311</text:p>
          </table:table-cell>
          <table:table-cell office:value-type="float" office:value="4469903856" table:style-name="ce17">
            <text:p>4 469 903 856</text:p>
          </table:table-cell>
          <table:table-cell office:value-type="float" office:value="4423076744" table:style-name="ce17">
            <text:p>4 423 076 744</text:p>
          </table:table-cell>
          <table:table-cell table:number-columns-repeated="16368" table:style-name="ce13"/>
        </table:table-row>
        <table:table-row table:style-name="ro2">
          <table:table-cell office:value-type="float" office:value="2018" table:style-name="ce14">
            <text:p>2018</text:p>
          </table:table-cell>
          <table:table-cell office:value-type="float" office:value="12" table:style-name="ce15">
            <text:p>12</text:p>
          </table:table-cell>
          <table:table-cell office:value-type="float" office:value="18.2" table:style-name="ce16">
            <text:p>18,2</text:p>
          </table:table-cell>
          <table:table-cell office:value-type="float" office:value="19.5" table:style-name="ce16">
            <text:p>19,5</text:p>
          </table:table-cell>
          <table:table-cell office:value-type="float" office:value="11619142972" table:style-name="ce17">
            <text:p>11 619 142 972</text:p>
          </table:table-cell>
          <table:table-cell office:value-type="float" office:value="12228162923" table:style-name="ce17">
            <text:p>12 228 162 923</text:p>
          </table:table-cell>
          <table:table-cell office:value-type="float" office:value="7914391080" table:style-name="ce17">
            <text:p>7 914 391 080</text:p>
          </table:table-cell>
          <table:table-cell office:value-type="float" office:value="8306464098" table:style-name="ce17">
            <text:p>8 306 464 098</text:p>
          </table:table-cell>
          <table:table-cell office:value-type="float" office:value="3704751892" table:style-name="ce17">
            <text:p>3 704 751 892</text:p>
          </table:table-cell>
          <table:table-cell office:value-type="float" office:value="3921698826" table:style-name="ce18">
            <text:p>3 921 698 826</text:p>
          </table:table-cell>
          <table:table-cell office:value-type="float" office:value="10825900723" table:style-name="ce19">
            <text:p>10 825 900 723</text:p>
          </table:table-cell>
          <table:table-cell office:value-type="float" office:value="11368115279" table:style-name="ce17">
            <text:p>11 368 115 279</text:p>
          </table:table-cell>
          <table:table-cell office:value-type="float" office:value="7100977004" table:style-name="ce17">
            <text:p>7 100 977 004</text:p>
          </table:table-cell>
          <table:table-cell office:value-type="float" office:value="7439492786" table:style-name="ce17">
            <text:p>7 439 492 786</text:p>
          </table:table-cell>
          <table:table-cell office:value-type="float" office:value="3724923719" table:style-name="ce17">
            <text:p>3 724 923 719</text:p>
          </table:table-cell>
          <table:table-cell office:value-type="float" office:value="3928622493" table:style-name="ce17">
            <text:p>3 928 622 493</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 table:style-name="ce15">
            <text:p>1</text:p>
          </table:table-cell>
          <table:table-cell office:value-type="float" office:value="22" table:style-name="ce16">
            <text:p>22,0</text:p>
          </table:table-cell>
          <table:table-cell office:value-type="float" office:value="20.7" table:style-name="ce16">
            <text:p>20,7</text:p>
          </table:table-cell>
          <table:table-cell office:value-type="float" office:value="13238901623" table:style-name="ce17">
            <text:p>13 238 901 623</text:p>
          </table:table-cell>
          <table:table-cell office:value-type="float" office:value="12688931731" table:style-name="ce17">
            <text:p>12 688 931 731</text:p>
          </table:table-cell>
          <table:table-cell office:value-type="float" office:value="8932808003" table:style-name="ce17">
            <text:p>8 932 808 003</text:p>
          </table:table-cell>
          <table:table-cell office:value-type="float" office:value="8578111591" table:style-name="ce17">
            <text:p>8 578 111 591</text:p>
          </table:table-cell>
          <table:table-cell office:value-type="float" office:value="4306093620" table:style-name="ce17">
            <text:p>4 306 093 620</text:p>
          </table:table-cell>
          <table:table-cell office:value-type="float" office:value="4110820140" table:style-name="ce18">
            <text:p>4 110 820 140</text:p>
          </table:table-cell>
          <table:table-cell office:value-type="float" office:value="12693043267" table:style-name="ce19">
            <text:p>12 693 043 267</text:p>
          </table:table-cell>
          <table:table-cell office:value-type="float" office:value="12114171253" table:style-name="ce17">
            <text:p>12 114 171 253</text:p>
          </table:table-cell>
          <table:table-cell office:value-type="float" office:value="8632413846" table:style-name="ce17">
            <text:p>8 632 413 846</text:p>
          </table:table-cell>
          <table:table-cell office:value-type="float" office:value="8225950821" table:style-name="ce17">
            <text:p>8 225 950 821</text:p>
          </table:table-cell>
          <table:table-cell office:value-type="float" office:value="4060629421" table:style-name="ce17">
            <text:p>4 060 629 421</text:p>
          </table:table-cell>
          <table:table-cell office:value-type="float" office:value="3888220432" table:style-name="ce17">
            <text:p>3 888 220 432</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3304659223" table:style-name="ce17">
            <text:p>13 304 659 223</text:p>
          </table:table-cell>
          <table:table-cell office:value-type="float" office:value="13403138860" table:style-name="ce17">
            <text:p>13 403 138 860</text:p>
          </table:table-cell>
          <table:table-cell office:value-type="float" office:value="8905001396" table:style-name="ce17">
            <text:p>8 905 001 396</text:p>
          </table:table-cell>
          <table:table-cell office:value-type="float" office:value="8964198373" table:style-name="ce17">
            <text:p>8 964 198 373</text:p>
          </table:table-cell>
          <table:table-cell office:value-type="float" office:value="4399657827" table:style-name="ce17">
            <text:p>4 399 657 827</text:p>
          </table:table-cell>
          <table:table-cell office:value-type="float" office:value="4438940486" table:style-name="ce18">
            <text:p>4 438 940 486</text:p>
          </table:table-cell>
          <table:table-cell office:value-type="float" office:value="12951522570" table:style-name="ce19">
            <text:p>12 951 522 570</text:p>
          </table:table-cell>
          <table:table-cell office:value-type="float" office:value="13055399481" table:style-name="ce17">
            <text:p>13 055 399 481</text:p>
          </table:table-cell>
          <table:table-cell office:value-type="float" office:value="8877066850" table:style-name="ce17">
            <text:p>8 877 066 850</text:p>
          </table:table-cell>
          <table:table-cell office:value-type="float" office:value="8956326375" table:style-name="ce17">
            <text:p>8 956 326 375</text:p>
          </table:table-cell>
          <table:table-cell office:value-type="float" office:value="4074455720" table:style-name="ce17">
            <text:p>4 074 455 720</text:p>
          </table:table-cell>
          <table:table-cell office:value-type="float" office:value="4099073106" table:style-name="ce17">
            <text:p>4 099 073 106</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3" table:style-name="ce15">
            <text:p>3</text:p>
          </table:table-cell>
          <table:table-cell office:value-type="float" office:value="21" table:style-name="ce16">
            <text:p>21,0</text:p>
          </table:table-cell>
          <table:table-cell office:value-type="float" office:value="21.9" table:style-name="ce16">
            <text:p>21,9</text:p>
          </table:table-cell>
          <table:table-cell office:value-type="float" office:value="13975395568" table:style-name="ce17">
            <text:p>13 975 395 568</text:p>
          </table:table-cell>
          <table:table-cell office:value-type="float" office:value="14399597051" table:style-name="ce17">
            <text:p>14 399 597 051</text:p>
          </table:table-cell>
          <table:table-cell office:value-type="float" office:value="9630142627" table:style-name="ce17">
            <text:p>9 630 142 627</text:p>
          </table:table-cell>
          <table:table-cell office:value-type="float" office:value="9896834337" table:style-name="ce17">
            <text:p>9 896 834 337</text:p>
          </table:table-cell>
          <table:table-cell office:value-type="float" office:value="4345252941" table:style-name="ce17">
            <text:p>4 345 252 941</text:p>
          </table:table-cell>
          <table:table-cell office:value-type="float" office:value="4502762714" table:style-name="ce18">
            <text:p>4 502 762 714</text:p>
          </table:table-cell>
          <table:table-cell office:value-type="float" office:value="13531364257" table:style-name="ce19">
            <text:p>13 531 364 257</text:p>
          </table:table-cell>
          <table:table-cell office:value-type="float" office:value="14025175119" table:style-name="ce17">
            <text:p>14 025 175 119</text:p>
          </table:table-cell>
          <table:table-cell office:value-type="float" office:value="9046794578" table:style-name="ce17">
            <text:p>9 046 794 578</text:p>
          </table:table-cell>
          <table:table-cell office:value-type="float" office:value="9399613701" table:style-name="ce17">
            <text:p>9 399 613 701</text:p>
          </table:table-cell>
          <table:table-cell office:value-type="float" office:value="4484569679" table:style-name="ce17">
            <text:p>4 484 569 679</text:p>
          </table:table-cell>
          <table:table-cell office:value-type="float" office:value="4625561418" table:style-name="ce17">
            <text:p>4 625 561 418</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3556199788" table:style-name="ce17">
            <text:p>13 556 199 788</text:p>
          </table:table-cell>
          <table:table-cell office:value-type="float" office:value="13384343357" table:style-name="ce17">
            <text:p>13 384 343 357</text:p>
          </table:table-cell>
          <table:table-cell office:value-type="float" office:value="9384581075" table:style-name="ce17">
            <text:p>9 384 581 075</text:p>
          </table:table-cell>
          <table:table-cell office:value-type="float" office:value="9261753904" table:style-name="ce17">
            <text:p>9 261 753 904</text:p>
          </table:table-cell>
          <table:table-cell office:value-type="float" office:value="4171618713" table:style-name="ce17">
            <text:p>4 171 618 713</text:p>
          </table:table-cell>
          <table:table-cell office:value-type="float" office:value="4122589453" table:style-name="ce18">
            <text:p>4 122 589 453</text:p>
          </table:table-cell>
          <table:table-cell office:value-type="float" office:value="13023928797" table:style-name="ce19">
            <text:p>13 023 928 797</text:p>
          </table:table-cell>
          <table:table-cell office:value-type="float" office:value="12833245202" table:style-name="ce17">
            <text:p>12 833 245 202</text:p>
          </table:table-cell>
          <table:table-cell office:value-type="float" office:value="8674890658" table:style-name="ce17">
            <text:p>8 674 890 658</text:p>
          </table:table-cell>
          <table:table-cell office:value-type="float" office:value="8545982026" table:style-name="ce17">
            <text:p>8 545 982 026</text:p>
          </table:table-cell>
          <table:table-cell office:value-type="float" office:value="4349038139" table:style-name="ce17">
            <text:p>4 349 038 139</text:p>
          </table:table-cell>
          <table:table-cell office:value-type="float" office:value="4287263176" table:style-name="ce17">
            <text:p>4 287 263 176</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5" table:style-name="ce15">
            <text:p>5</text:p>
          </table:table-cell>
          <table:table-cell office:value-type="float" office:value="21" table:style-name="ce16">
            <text:p>21,0</text:p>
          </table:table-cell>
          <table:table-cell office:value-type="float" office:value="19.600000000000001" table:style-name="ce16">
            <text:p>19,6</text:p>
          </table:table-cell>
          <table:table-cell office:value-type="float" office:value="13702479512" table:style-name="ce17">
            <text:p>13 702 479 512</text:p>
          </table:table-cell>
          <table:table-cell office:value-type="float" office:value="13246237409" table:style-name="ce17">
            <text:p>13 246 237 409</text:p>
          </table:table-cell>
          <table:table-cell office:value-type="float" office:value="9454597852" table:style-name="ce17">
            <text:p>9 454 597 852</text:p>
          </table:table-cell>
          <table:table-cell office:value-type="float" office:value="9098708218" table:style-name="ce17">
            <text:p>9 098 708 218</text:p>
          </table:table-cell>
          <table:table-cell office:value-type="float" office:value="4247881660" table:style-name="ce17">
            <text:p>4 247 881 660</text:p>
          </table:table-cell>
          <table:table-cell office:value-type="float" office:value="4147529191" table:style-name="ce18">
            <text:p>4 147 529 191</text:p>
          </table:table-cell>
          <table:table-cell office:value-type="float" office:value="13230215327" table:style-name="ce19">
            <text:p>13 230 215 327</text:p>
          </table:table-cell>
          <table:table-cell office:value-type="float" office:value="12631392208" table:style-name="ce17">
            <text:p>12 631 392 208</text:p>
          </table:table-cell>
          <table:table-cell office:value-type="float" office:value="8897738713" table:style-name="ce17">
            <text:p>8 897 738 713</text:p>
          </table:table-cell>
          <table:table-cell office:value-type="float" office:value="8475695622" table:style-name="ce17">
            <text:p>8 475 695 622</text:p>
          </table:table-cell>
          <table:table-cell office:value-type="float" office:value="4332476614" table:style-name="ce17">
            <text:p>4 332 476 614</text:p>
          </table:table-cell>
          <table:table-cell office:value-type="float" office:value="4155696587" table:style-name="ce17">
            <text:p>4 155 696 587</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6" table:style-name="ce15">
            <text:p>6</text:p>
          </table:table-cell>
          <table:table-cell office:value-type="float" office:value="18" table:style-name="ce16">
            <text:p>18,0</text:p>
          </table:table-cell>
          <table:table-cell office:value-type="float" office:value="20.2" table:style-name="ce16">
            <text:p>20,2</text:p>
          </table:table-cell>
          <table:table-cell office:value-type="float" office:value="12236531295" table:style-name="ce17">
            <text:p>12 236 531 295</text:p>
          </table:table-cell>
          <table:table-cell office:value-type="float" office:value="13123831772" table:style-name="ce17">
            <text:p>13 123 831 772</text:p>
          </table:table-cell>
          <table:table-cell office:value-type="float" office:value="8509207881" table:style-name="ce17">
            <text:p>8 509 207 881</text:p>
          </table:table-cell>
          <table:table-cell office:value-type="float" office:value="9138075572" table:style-name="ce17">
            <text:p>9 138 075 572</text:p>
          </table:table-cell>
          <table:table-cell office:value-type="float" office:value="3727323414" table:style-name="ce17">
            <text:p>3 727 323 414</text:p>
          </table:table-cell>
          <table:table-cell office:value-type="float" office:value="3985756200" table:style-name="ce18">
            <text:p>3 985 756 200</text:p>
          </table:table-cell>
          <table:table-cell office:value-type="float" office:value="12142337245" table:style-name="ce19">
            <text:p>12 142 337 245</text:p>
          </table:table-cell>
          <table:table-cell office:value-type="float" office:value="13139296473" table:style-name="ce17">
            <text:p>13 139 296 473</text:p>
          </table:table-cell>
          <table:table-cell office:value-type="float" office:value="8223772998" table:style-name="ce17">
            <text:p>8 223 772 998</text:p>
          </table:table-cell>
          <table:table-cell office:value-type="float" office:value="8929817397" table:style-name="ce17">
            <text:p>8 929 817 397</text:p>
          </table:table-cell>
          <table:table-cell office:value-type="float" office:value="3918564247" table:style-name="ce17">
            <text:p>3 918 564 247</text:p>
          </table:table-cell>
          <table:table-cell office:value-type="float" office:value="4209479076" table:style-name="ce17">
            <text:p>4 209 479 076</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4370743445" table:style-name="ce17">
            <text:p>14 370 743 445</text:p>
          </table:table-cell>
          <table:table-cell office:value-type="float" office:value="13893737650" table:style-name="ce17">
            <text:p>13 893 737 650</text:p>
          </table:table-cell>
          <table:table-cell office:value-type="float" office:value="9436918886" table:style-name="ce17">
            <text:p>9 436 918 886</text:p>
          </table:table-cell>
          <table:table-cell office:value-type="float" office:value="9167017787" table:style-name="ce17">
            <text:p>9 167 017 787</text:p>
          </table:table-cell>
          <table:table-cell office:value-type="float" office:value="4933824559" table:style-name="ce17">
            <text:p>4 933 824 559</text:p>
          </table:table-cell>
          <table:table-cell office:value-type="float" office:value="4726719862" table:style-name="ce18">
            <text:p>4 726 719 862</text:p>
          </table:table-cell>
          <table:table-cell office:value-type="float" office:value="13481746889" table:style-name="ce19">
            <text:p>13 481 746 889</text:p>
          </table:table-cell>
          <table:table-cell office:value-type="float" office:value="13075405240" table:style-name="ce17">
            <text:p>13 075 405 240</text:p>
          </table:table-cell>
          <table:table-cell office:value-type="float" office:value="8960865104" table:style-name="ce17">
            <text:p>8 960 865 104</text:p>
          </table:table-cell>
          <table:table-cell office:value-type="float" office:value="8667007835" table:style-name="ce17">
            <text:p>8 667 007 835</text:p>
          </table:table-cell>
          <table:table-cell office:value-type="float" office:value="4520881785" table:style-name="ce17">
            <text:p>4 520 881 785</text:p>
          </table:table-cell>
          <table:table-cell office:value-type="float" office:value="4408397405" table:style-name="ce17">
            <text:p>4 408 397 405</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11473943583" table:style-name="ce17">
            <text:p>11 473 943 583</text:p>
          </table:table-cell>
          <table:table-cell office:value-type="float" office:value="11648309571" table:style-name="ce17">
            <text:p>11 648 309 571</text:p>
          </table:table-cell>
          <table:table-cell office:value-type="float" office:value="7810709740" table:style-name="ce17">
            <text:p>7 810 709 740</text:p>
          </table:table-cell>
          <table:table-cell office:value-type="float" office:value="7917411571" table:style-name="ce17">
            <text:p>7 917 411 571</text:p>
          </table:table-cell>
          <table:table-cell office:value-type="float" office:value="3663233843" table:style-name="ce17">
            <text:p>3 663 233 843</text:p>
          </table:table-cell>
          <table:table-cell office:value-type="float" office:value="3730898000" table:style-name="ce18">
            <text:p>3 730 898 000</text:p>
          </table:table-cell>
          <table:table-cell office:value-type="float" office:value="10948287603" table:style-name="ce19">
            <text:p>10 948 287 603</text:p>
          </table:table-cell>
          <table:table-cell office:value-type="float" office:value="11154674874" table:style-name="ce17">
            <text:p>11 154 674 874</text:p>
          </table:table-cell>
          <table:table-cell office:value-type="float" office:value="7189075946" table:style-name="ce17">
            <text:p>7 189 075 946</text:p>
          </table:table-cell>
          <table:table-cell office:value-type="float" office:value="7330727906" table:style-name="ce17">
            <text:p>7 330 727 906</text:p>
          </table:table-cell>
          <table:table-cell office:value-type="float" office:value="3759211657" table:style-name="ce17">
            <text:p>3 759 211 657</text:p>
          </table:table-cell>
          <table:table-cell office:value-type="float" office:value="3823946968" table:style-name="ce17">
            <text:p>3 823 946 968</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9" table:style-name="ce15">
            <text:p>9</text:p>
          </table:table-cell>
          <table:table-cell office:value-type="float" office:value="21" table:style-name="ce16">
            <text:p>21,0</text:p>
          </table:table-cell>
          <table:table-cell office:value-type="float" office:value="21.4" table:style-name="ce16">
            <text:p>21,4</text:p>
          </table:table-cell>
          <table:table-cell office:value-type="float" office:value="13109653418" table:style-name="ce17">
            <text:p>13 109 653 418</text:p>
          </table:table-cell>
          <table:table-cell office:value-type="float" office:value="13310847288" table:style-name="ce17">
            <text:p>13 310 847 288</text:p>
          </table:table-cell>
          <table:table-cell office:value-type="float" office:value="8985772423" table:style-name="ce17">
            <text:p>8 985 772 423</text:p>
          </table:table-cell>
          <table:table-cell office:value-type="float" office:value="9122721001" table:style-name="ce17">
            <text:p>9 122 721 001</text:p>
          </table:table-cell>
          <table:table-cell office:value-type="float" office:value="4123880995" table:style-name="ce17">
            <text:p>4 123 880 995</text:p>
          </table:table-cell>
          <table:table-cell office:value-type="float" office:value="4188126287" table:style-name="ce18">
            <text:p>4 188 126 287</text:p>
          </table:table-cell>
          <table:table-cell office:value-type="float" office:value="12905787897" table:style-name="ce19">
            <text:p>12 905 787 897</text:p>
          </table:table-cell>
          <table:table-cell office:value-type="float" office:value="13131156929" table:style-name="ce17">
            <text:p>13 131 156 929</text:p>
          </table:table-cell>
          <table:table-cell office:value-type="float" office:value="8749197130" table:style-name="ce17">
            <text:p>8 749 197 130</text:p>
          </table:table-cell>
          <table:table-cell office:value-type="float" office:value="8883022132" table:style-name="ce17">
            <text:p>8 883 022 132</text:p>
          </table:table-cell>
          <table:table-cell office:value-type="float" office:value="4156590767" table:style-name="ce17">
            <text:p>4 156 590 767</text:p>
          </table:table-cell>
          <table:table-cell office:value-type="float" office:value="4248134797" table:style-name="ce17">
            <text:p>4 248 134 797</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0" table:style-name="ce15">
            <text:p>10</text:p>
          </table:table-cell>
          <table:table-cell office:value-type="float" office:value="23" table:style-name="ce16">
            <text:p>23,0</text:p>
          </table:table-cell>
          <table:table-cell office:value-type="float" office:value="21.4" table:style-name="ce16">
            <text:p>21,4</text:p>
          </table:table-cell>
          <table:table-cell office:value-type="float" office:value="14341716291" table:style-name="ce17">
            <text:p>14 341 716 291</text:p>
          </table:table-cell>
          <table:table-cell office:value-type="float" office:value="13659268703" table:style-name="ce17">
            <text:p>13 659 268 703</text:p>
          </table:table-cell>
          <table:table-cell office:value-type="float" office:value="9832734652" table:style-name="ce17">
            <text:p>9 832 734 652</text:p>
          </table:table-cell>
          <table:table-cell office:value-type="float" office:value="9395906985" table:style-name="ce17">
            <text:p>9 395 906 985</text:p>
          </table:table-cell>
          <table:table-cell office:value-type="float" office:value="4508981639" table:style-name="ce17">
            <text:p>4 508 981 639</text:p>
          </table:table-cell>
          <table:table-cell office:value-type="float" office:value="4263361718" table:style-name="ce18">
            <text:p>4 263 361 718</text:p>
          </table:table-cell>
          <table:table-cell office:value-type="float" office:value="14740809496" table:style-name="ce19">
            <text:p>14 740 809 496</text:p>
          </table:table-cell>
          <table:table-cell office:value-type="float" office:value="13880454520" table:style-name="ce17">
            <text:p>13 880 454 520</text:p>
          </table:table-cell>
          <table:table-cell office:value-type="float" office:value="9596695421" table:style-name="ce17">
            <text:p>9 596 695 421</text:p>
          </table:table-cell>
          <table:table-cell office:value-type="float" office:value="9004182209" table:style-name="ce17">
            <text:p>9 004 182 209</text:p>
          </table:table-cell>
          <table:table-cell office:value-type="float" office:value="5144114075" table:style-name="ce17">
            <text:p>5 144 114 075</text:p>
          </table:table-cell>
          <table:table-cell office:value-type="float" office:value="4876272310" table:style-name="ce17">
            <text:p>4 876 272 310</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1" table:style-name="ce15">
            <text:p>11</text:p>
          </table:table-cell>
          <table:table-cell office:value-type="float" office:value="20" table:style-name="ce16">
            <text:p>20,0</text:p>
          </table:table-cell>
          <table:table-cell office:value-type="float" office:value="20.7" table:style-name="ce16">
            <text:p>20,7</text:p>
          </table:table-cell>
          <table:table-cell office:value-type="float" office:value="13141951396" table:style-name="ce17">
            <text:p>13 141 951 396</text:p>
          </table:table-cell>
          <table:table-cell office:value-type="float" office:value="13425864316" table:style-name="ce17">
            <text:p>13 425 864 316</text:p>
          </table:table-cell>
          <table:table-cell office:value-type="float" office:value="9109504766" table:style-name="ce17">
            <text:p>9 109 504 766</text:p>
          </table:table-cell>
          <table:table-cell office:value-type="float" office:value="9302682024" table:style-name="ce17">
            <text:p>9 302 682 024</text:p>
          </table:table-cell>
          <table:table-cell office:value-type="float" office:value="4032446630" table:style-name="ce17">
            <text:p>4 032 446 630</text:p>
          </table:table-cell>
          <table:table-cell office:value-type="float" office:value="4123182292" table:style-name="ce18">
            <text:p>4 123 182 292</text:p>
          </table:table-cell>
          <table:table-cell office:value-type="float" office:value="12797387301" table:style-name="ce19">
            <text:p>12 797 387 301</text:p>
          </table:table-cell>
          <table:table-cell office:value-type="float" office:value="13159427187" table:style-name="ce17">
            <text:p>13 159 427 187</text:p>
          </table:table-cell>
          <table:table-cell office:value-type="float" office:value="8501339784" table:style-name="ce17">
            <text:p>8 501 339 784</text:p>
          </table:table-cell>
          <table:table-cell office:value-type="float" office:value="8751817247" table:style-name="ce17">
            <text:p>8 751 817 247</text:p>
          </table:table-cell>
          <table:table-cell office:value-type="float" office:value="4296047517" table:style-name="ce17">
            <text:p>4 296 047 517</text:p>
          </table:table-cell>
          <table:table-cell office:value-type="float" office:value="4407609940" table:style-name="ce17">
            <text:p>4 407 609 940</text:p>
          </table:table-cell>
          <table:table-cell table:number-columns-repeated="16368" table:style-name="ce13"/>
        </table:table-row>
        <table:table-row table:style-name="ro2">
          <table:table-cell office:value-type="float" office:value="2019" table:style-name="ce14">
            <text:p>2019</text:p>
          </table:table-cell>
          <table:table-cell office:value-type="float" office:value="12" table:style-name="ce15">
            <text:p>12</text:p>
          </table:table-cell>
          <table:table-cell office:value-type="float" office:value="19.2" table:style-name="ce16">
            <text:p>19,2</text:p>
          </table:table-cell>
          <table:table-cell office:value-type="float" office:value="19.5" table:style-name="ce16">
            <text:p>19,5</text:p>
          </table:table-cell>
          <table:table-cell office:value-type="float" office:value="11365043517" table:style-name="ce17">
            <text:p>11 365 043 517</text:p>
          </table:table-cell>
          <table:table-cell office:value-type="float" office:value="11467069455" table:style-name="ce17">
            <text:p>11 467 069 455</text:p>
          </table:table-cell>
          <table:table-cell office:value-type="float" office:value="7835004288" table:style-name="ce17">
            <text:p>7 835 004 288</text:p>
          </table:table-cell>
          <table:table-cell office:value-type="float" office:value="7885028358" table:style-name="ce17">
            <text:p>7 885 028 358</text:p>
          </table:table-cell>
          <table:table-cell office:value-type="float" office:value="3530039229" table:style-name="ce17">
            <text:p>3 530 039 229</text:p>
          </table:table-cell>
          <table:table-cell office:value-type="float" office:value="3582041097" table:style-name="ce18">
            <text:p>3 582 041 097</text:p>
          </table:table-cell>
          <table:table-cell office:value-type="float" office:value="11055211127" table:style-name="ce19">
            <text:p>11 055 211 127</text:p>
          </table:table-cell>
          <table:table-cell office:value-type="float" office:value="11197533236" table:style-name="ce17">
            <text:p>11 197 533 236</text:p>
          </table:table-cell>
          <table:table-cell office:value-type="float" office:value="7091109809" table:style-name="ce17">
            <text:p>7 091 109 809</text:p>
          </table:table-cell>
          <table:table-cell office:value-type="float" office:value="7171275837" table:style-name="ce17">
            <text:p>7 171 275 837</text:p>
          </table:table-cell>
          <table:table-cell office:value-type="float" office:value="3964101318" table:style-name="ce17">
            <text:p>3 964 101 318</text:p>
          </table:table-cell>
          <table:table-cell office:value-type="float" office:value="4026257399" table:style-name="ce17">
            <text:p>4 026 257 39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 table:style-name="ce15">
            <text:p>1</text:p>
          </table:table-cell>
          <table:table-cell office:value-type="float" office:value="21" table:style-name="ce16">
            <text:p>21,0</text:p>
          </table:table-cell>
          <table:table-cell office:value-type="float" office:value="20.7" table:style-name="ce16">
            <text:p>20,7</text:p>
          </table:table-cell>
          <table:table-cell office:value-type="float" office:value="12658347831" table:style-name="ce17">
            <text:p>12 658 347 831</text:p>
          </table:table-cell>
          <table:table-cell office:value-type="float" office:value="12619891996" table:style-name="ce17">
            <text:p>12 619 891 996</text:p>
          </table:table-cell>
          <table:table-cell office:value-type="float" office:value="8460447482" table:style-name="ce17">
            <text:p>8 460 447 482</text:p>
          </table:table-cell>
          <table:table-cell office:value-type="float" office:value="8400222745" table:style-name="ce17">
            <text:p>8 400 222 745</text:p>
          </table:table-cell>
          <table:table-cell office:value-type="float" office:value="4197900349" table:style-name="ce17">
            <text:p>4 197 900 349</text:p>
          </table:table-cell>
          <table:table-cell office:value-type="float" office:value="4219669250" table:style-name="ce18">
            <text:p>4 219 669 250</text:p>
          </table:table-cell>
          <table:table-cell office:value-type="float" office:value="12347012394" table:style-name="ce19">
            <text:p>12 347 012 394</text:p>
          </table:table-cell>
          <table:table-cell office:value-type="float" office:value="12165593089" table:style-name="ce17">
            <text:p>12 165 593 089</text:p>
          </table:table-cell>
          <table:table-cell office:value-type="float" office:value="8395172904" table:style-name="ce17">
            <text:p>8 395 172 904</text:p>
          </table:table-cell>
          <table:table-cell office:value-type="float" office:value="8304375672" table:style-name="ce17">
            <text:p>8 304 375 672</text:p>
          </table:table-cell>
          <table:table-cell office:value-type="float" office:value="3951839490" table:style-name="ce17">
            <text:p>3 951 839 490</text:p>
          </table:table-cell>
          <table:table-cell office:value-type="float" office:value="3861217417" table:style-name="ce17">
            <text:p>3 861 217 417</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2435313148" table:style-name="ce17">
            <text:p>12 435 313 148</text:p>
          </table:table-cell>
          <table:table-cell office:value-type="float" office:value="12436318530" table:style-name="ce17">
            <text:p>12 436 318 530</text:p>
          </table:table-cell>
          <table:table-cell office:value-type="float" office:value="8737015590" table:style-name="ce17">
            <text:p>8 737 015 590</text:p>
          </table:table-cell>
          <table:table-cell office:value-type="float" office:value="8752601916" table:style-name="ce17">
            <text:p>8 752 601 916</text:p>
          </table:table-cell>
          <table:table-cell office:value-type="float" office:value="3698297558" table:style-name="ce17">
            <text:p>3 698 297 558</text:p>
          </table:table-cell>
          <table:table-cell office:value-type="float" office:value="3683716615" table:style-name="ce18">
            <text:p>3 683 716 615</text:p>
          </table:table-cell>
          <table:table-cell office:value-type="float" office:value="12253290618" table:style-name="ce19">
            <text:p>12 253 290 618</text:p>
          </table:table-cell>
          <table:table-cell office:value-type="float" office:value="12314634159" table:style-name="ce17">
            <text:p>12 314 634 159</text:p>
          </table:table-cell>
          <table:table-cell office:value-type="float" office:value="8323797411" table:style-name="ce17">
            <text:p>8 323 797 411</text:p>
          </table:table-cell>
          <table:table-cell office:value-type="float" office:value="8347430687" table:style-name="ce17">
            <text:p>8 347 430 687</text:p>
          </table:table-cell>
          <table:table-cell office:value-type="float" office:value="3929493207" table:style-name="ce17">
            <text:p>3 929 493 207</text:p>
          </table:table-cell>
          <table:table-cell office:value-type="float" office:value="3967203472" table:style-name="ce17">
            <text:p>3 967 203 472</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3" table:style-name="ce15">
            <text:p>3</text:p>
          </table:table-cell>
          <table:table-cell office:value-type="float" office:value="22" table:style-name="ce16">
            <text:p>22,0</text:p>
          </table:table-cell>
          <table:table-cell office:value-type="float" office:value="21.9" table:style-name="ce16">
            <text:p>21,9</text:p>
          </table:table-cell>
          <table:table-cell office:value-type="float" office:value="12877814035" table:style-name="ce17">
            <text:p>12 877 814 035</text:p>
          </table:table-cell>
          <table:table-cell office:value-type="float" office:value="12864808964" table:style-name="ce17">
            <text:p>12 864 808 964</text:p>
          </table:table-cell>
          <table:table-cell office:value-type="float" office:value="8724859962" table:style-name="ce17">
            <text:p>8 724 859 962</text:p>
          </table:table-cell>
          <table:table-cell office:value-type="float" office:value="8711180675" table:style-name="ce17">
            <text:p>8 711 180 675</text:p>
          </table:table-cell>
          <table:table-cell office:value-type="float" office:value="4152954073" table:style-name="ce17">
            <text:p>4 152 954 073</text:p>
          </table:table-cell>
          <table:table-cell office:value-type="float" office:value="4153628289" table:style-name="ce18">
            <text:p>4 153 628 289</text:p>
          </table:table-cell>
          <table:table-cell office:value-type="float" office:value="12947612746" table:style-name="ce19">
            <text:p>12 947 612 746</text:p>
          </table:table-cell>
          <table:table-cell office:value-type="float" office:value="12923783305" table:style-name="ce17">
            <text:p>12 923 783 305</text:p>
          </table:table-cell>
          <table:table-cell office:value-type="float" office:value="8831237777" table:style-name="ce17">
            <text:p>8 831 237 777</text:p>
          </table:table-cell>
          <table:table-cell office:value-type="float" office:value="8809862656" table:style-name="ce17">
            <text:p>8 809 862 656</text:p>
          </table:table-cell>
          <table:table-cell office:value-type="float" office:value="4116374969" table:style-name="ce17">
            <text:p>4 116 374 969</text:p>
          </table:table-cell>
          <table:table-cell office:value-type="float" office:value="4113920649" table:style-name="ce17">
            <text:p>4 113 920 64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0049745545" table:style-name="ce17">
            <text:p>10 049 745 545</text:p>
          </table:table-cell>
          <table:table-cell office:value-type="float" office:value="9892140573" table:style-name="ce17">
            <text:p>9 892 140 573</text:p>
          </table:table-cell>
          <table:table-cell office:value-type="float" office:value="6519789750" table:style-name="ce17">
            <text:p>6 519 789 750</text:p>
          </table:table-cell>
          <table:table-cell office:value-type="float" office:value="6426767205" table:style-name="ce17">
            <text:p>6 426 767 205</text:p>
          </table:table-cell>
          <table:table-cell office:value-type="float" office:value="3529955795" table:style-name="ce17">
            <text:p>3 529 955 795</text:p>
          </table:table-cell>
          <table:table-cell office:value-type="float" office:value="3465373368" table:style-name="ce18">
            <text:p>3 465 373 368</text:p>
          </table:table-cell>
          <table:table-cell office:value-type="float" office:value="9932949461" table:style-name="ce19">
            <text:p>9 932 949 461</text:p>
          </table:table-cell>
          <table:table-cell office:value-type="float" office:value="9755988183" table:style-name="ce17">
            <text:p>9 755 988 183</text:p>
          </table:table-cell>
          <table:table-cell office:value-type="float" office:value="6768333171" table:style-name="ce17">
            <text:p>6 768 333 171</text:p>
          </table:table-cell>
          <table:table-cell office:value-type="float" office:value="6653652884" table:style-name="ce17">
            <text:p>6 653 652 884</text:p>
          </table:table-cell>
          <table:table-cell office:value-type="float" office:value="3164616290" table:style-name="ce17">
            <text:p>3 164 616 290</text:p>
          </table:table-cell>
          <table:table-cell office:value-type="float" office:value="3102335299" table:style-name="ce17">
            <text:p>3 102 335 29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0325029202" table:style-name="ce17">
            <text:p>10 325 029 202</text:p>
          </table:table-cell>
          <table:table-cell office:value-type="float" office:value="10584122579" table:style-name="ce17">
            <text:p>10 584 122 579</text:p>
          </table:table-cell>
          <table:table-cell office:value-type="float" office:value="7015715025" table:style-name="ce17">
            <text:p>7 015 715 025</text:p>
          </table:table-cell>
          <table:table-cell office:value-type="float" office:value="7197942554" table:style-name="ce17">
            <text:p>7 197 942 554</text:p>
          </table:table-cell>
          <table:table-cell office:value-type="float" office:value="3309314177" table:style-name="ce17">
            <text:p>3 309 314 177</text:p>
          </table:table-cell>
          <table:table-cell office:value-type="float" office:value="3386180025" table:style-name="ce18">
            <text:p>3 386 180 025</text:p>
          </table:table-cell>
          <table:table-cell office:value-type="float" office:value="9864448406" table:style-name="ce19">
            <text:p>9 864 448 406</text:p>
          </table:table-cell>
          <table:table-cell office:value-type="float" office:value="10160830710" table:style-name="ce17">
            <text:p>10 160 830 710</text:p>
          </table:table-cell>
          <table:table-cell office:value-type="float" office:value="6680337811" table:style-name="ce17">
            <text:p>6 680 337 811</text:p>
          </table:table-cell>
          <table:table-cell office:value-type="float" office:value="6856475251" table:style-name="ce17">
            <text:p>6 856 475 251</text:p>
          </table:table-cell>
          <table:table-cell office:value-type="float" office:value="3184110595" table:style-name="ce17">
            <text:p>3 184 110 595</text:p>
          </table:table-cell>
          <table:table-cell office:value-type="float" office:value="3304355459" table:style-name="ce17">
            <text:p>3 304 355 459</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1700130216" table:style-name="ce17">
            <text:p>11 700 130 216</text:p>
          </table:table-cell>
          <table:table-cell office:value-type="float" office:value="11769688870" table:style-name="ce17">
            <text:p>11 769 688 870</text:p>
          </table:table-cell>
          <table:table-cell office:value-type="float" office:value="8048931724" table:style-name="ce17">
            <text:p>8 048 931 724</text:p>
          </table:table-cell>
          <table:table-cell office:value-type="float" office:value="8100121118" table:style-name="ce17">
            <text:p>8 100 121 118</text:p>
          </table:table-cell>
          <table:table-cell office:value-type="float" office:value="3651198492" table:style-name="ce17">
            <text:p>3 651 198 492</text:p>
          </table:table-cell>
          <table:table-cell office:value-type="float" office:value="3669567751" table:style-name="ce18">
            <text:p>3 669 567 751</text:p>
          </table:table-cell>
          <table:table-cell office:value-type="float" office:value="11593369599" table:style-name="ce19">
            <text:p>11 593 369 599</text:p>
          </table:table-cell>
          <table:table-cell office:value-type="float" office:value="11657765970" table:style-name="ce17">
            <text:p>11 657 765 970</text:p>
          </table:table-cell>
          <table:table-cell office:value-type="float" office:value="7862967209" table:style-name="ce17">
            <text:p>7 862 967 209</text:p>
          </table:table-cell>
          <table:table-cell office:value-type="float" office:value="7919914135" table:style-name="ce17">
            <text:p>7 919 914 135</text:p>
          </table:table-cell>
          <table:table-cell office:value-type="float" office:value="3730402390" table:style-name="ce17">
            <text:p>3 730 402 390</text:p>
          </table:table-cell>
          <table:table-cell office:value-type="float" office:value="3737851835" table:style-name="ce17">
            <text:p>3 737 851 835</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7" table:style-name="ce15">
            <text:p>7</text:p>
          </table:table-cell>
          <table:table-cell office:value-type="float" office:value="23" table:style-name="ce16">
            <text:p>23,0</text:p>
          </table:table-cell>
          <table:table-cell office:value-type="float" office:value="22.2" table:style-name="ce16">
            <text:p>22,2</text:p>
          </table:table-cell>
          <table:table-cell office:value-type="float" office:value="12308113539" table:style-name="ce17">
            <text:p>12 308 113 539</text:p>
          </table:table-cell>
          <table:table-cell office:value-type="float" office:value="11976856027" table:style-name="ce17">
            <text:p>11 976 856 027</text:p>
          </table:table-cell>
          <table:table-cell office:value-type="float" office:value="8618634482" table:style-name="ce17">
            <text:p>8 618 634 482</text:p>
          </table:table-cell>
          <table:table-cell office:value-type="float" office:value="8388294517" table:style-name="ce17">
            <text:p>8 388 294 517</text:p>
          </table:table-cell>
          <table:table-cell office:value-type="float" office:value="3689479057" table:style-name="ce17">
            <text:p>3 689 479 057</text:p>
          </table:table-cell>
          <table:table-cell office:value-type="float" office:value="3588561511" table:style-name="ce18">
            <text:p>3 588 561 511</text:p>
          </table:table-cell>
          <table:table-cell office:value-type="float" office:value="12758762981" table:style-name="ce19">
            <text:p>12 758 762 981</text:p>
          </table:table-cell>
          <table:table-cell office:value-type="float" office:value="12359534710" table:style-name="ce17">
            <text:p>12 359 534 710</text:p>
          </table:table-cell>
          <table:table-cell office:value-type="float" office:value="8463080200" table:style-name="ce17">
            <text:p>8 463 080 200</text:p>
          </table:table-cell>
          <table:table-cell office:value-type="float" office:value="8189895817" table:style-name="ce17">
            <text:p>8 189 895 817</text:p>
          </table:table-cell>
          <table:table-cell office:value-type="float" office:value="4295682781" table:style-name="ce17">
            <text:p>4 295 682 781</text:p>
          </table:table-cell>
          <table:table-cell office:value-type="float" office:value="4169638893" table:style-name="ce17">
            <text:p>4 169 638 893</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8" table:style-name="ce15">
            <text:p>8</text:p>
          </table:table-cell>
          <table:table-cell office:value-type="float" office:value="21" table:style-name="ce16">
            <text:p>21,0</text:p>
          </table:table-cell>
          <table:table-cell office:value-type="float" office:value="21.4" table:style-name="ce16">
            <text:p>21,4</text:p>
          </table:table-cell>
          <table:table-cell office:value-type="float" office:value="10852352142" table:style-name="ce17">
            <text:p>10 852 352 142</text:p>
          </table:table-cell>
          <table:table-cell office:value-type="float" office:value="11044425726" table:style-name="ce17">
            <text:p>11 044 425 726</text:p>
          </table:table-cell>
          <table:table-cell office:value-type="float" office:value="7313898833" table:style-name="ce17">
            <text:p>7 313 898 833</text:p>
          </table:table-cell>
          <table:table-cell office:value-type="float" office:value="7450847411" table:style-name="ce17">
            <text:p>7 450 847 411</text:p>
          </table:table-cell>
          <table:table-cell office:value-type="float" office:value="3538453309" table:style-name="ce17">
            <text:p>3 538 453 309</text:p>
          </table:table-cell>
          <table:table-cell office:value-type="float" office:value="3593578315" table:style-name="ce18">
            <text:p>3 593 578 315</text:p>
          </table:table-cell>
          <table:table-cell office:value-type="float" office:value="10211309876" table:style-name="ce19">
            <text:p>10 211 309 876</text:p>
          </table:table-cell>
          <table:table-cell office:value-type="float" office:value="10408798982" table:style-name="ce17">
            <text:p>10 408 798 982</text:p>
          </table:table-cell>
          <table:table-cell office:value-type="float" office:value="6926466212" table:style-name="ce17">
            <text:p>6 926 466 212</text:p>
          </table:table-cell>
          <table:table-cell office:value-type="float" office:value="7032411288" table:style-name="ce17">
            <text:p>7 032 411 288</text:p>
          </table:table-cell>
          <table:table-cell office:value-type="float" office:value="3284843664" table:style-name="ce17">
            <text:p>3 284 843 664</text:p>
          </table:table-cell>
          <table:table-cell office:value-type="float" office:value="3376387694" table:style-name="ce17">
            <text:p>3 376 387 694</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2747822461" table:style-name="ce17">
            <text:p>12 747 822 461</text:p>
          </table:table-cell>
          <table:table-cell office:value-type="float" office:value="12415470912" table:style-name="ce17">
            <text:p>12 415 470 912</text:p>
          </table:table-cell>
          <table:table-cell office:value-type="float" office:value="8862262665" table:style-name="ce17">
            <text:p>8 862 262 665</text:p>
          </table:table-cell>
          <table:table-cell office:value-type="float" office:value="8666244861" table:style-name="ce17">
            <text:p>8 666 244 861</text:p>
          </table:table-cell>
          <table:table-cell office:value-type="float" office:value="3885559796" table:style-name="ce17">
            <text:p>3 885 559 796</text:p>
          </table:table-cell>
          <table:table-cell office:value-type="float" office:value="3749226050" table:style-name="ce18">
            <text:p>3 749 226 050</text:p>
          </table:table-cell>
          <table:table-cell office:value-type="float" office:value="12847904043" table:style-name="ce19">
            <text:p>12 847 904 043</text:p>
          </table:table-cell>
          <table:table-cell office:value-type="float" office:value="12533087245" table:style-name="ce17">
            <text:p>12 533 087 245</text:p>
          </table:table-cell>
          <table:table-cell office:value-type="float" office:value="8753198475" table:style-name="ce17">
            <text:p>8 753 198 475</text:p>
          </table:table-cell>
          <table:table-cell office:value-type="float" office:value="8549217875" table:style-name="ce17">
            <text:p>8 549 217 875</text:p>
          </table:table-cell>
          <table:table-cell office:value-type="float" office:value="4094705568" table:style-name="ce17">
            <text:p>4 094 705 568</text:p>
          </table:table-cell>
          <table:table-cell office:value-type="float" office:value="3983869370" table:style-name="ce17">
            <text:p>3 983 869 370</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0" table:style-name="ce15">
            <text:p>10</text:p>
          </table:table-cell>
          <table:table-cell office:value-type="float" office:value="21" table:style-name="ce16">
            <text:p>21,0</text:p>
          </table:table-cell>
          <table:table-cell office:value-type="float" office:value="21.4" table:style-name="ce16">
            <text:p>21,4</text:p>
          </table:table-cell>
          <table:table-cell office:value-type="float" office:value="13550398973" table:style-name="ce17">
            <text:p>13 550 398 973</text:p>
          </table:table-cell>
          <table:table-cell office:value-type="float" office:value="13804071353" table:style-name="ce17">
            <text:p>13 804 071 353</text:p>
          </table:table-cell>
          <table:table-cell office:value-type="float" office:value="9208542235" table:style-name="ce17">
            <text:p>9 208 542 235</text:p>
          </table:table-cell>
          <table:table-cell office:value-type="float" office:value="9341494756" table:style-name="ce17">
            <text:p>9 341 494 756</text:p>
          </table:table-cell>
          <table:table-cell office:value-type="float" office:value="4341856738" table:style-name="ce17">
            <text:p>4 341 856 738</text:p>
          </table:table-cell>
          <table:table-cell office:value-type="float" office:value="4462576597" table:style-name="ce18">
            <text:p>4 462 576 597</text:p>
          </table:table-cell>
          <table:table-cell office:value-type="float" office:value="13175814110" table:style-name="ce19">
            <text:p>13 175 814 110</text:p>
          </table:table-cell>
          <table:table-cell office:value-type="float" office:value="13359614626" table:style-name="ce17">
            <text:p>13 359 614 626</text:p>
          </table:table-cell>
          <table:table-cell office:value-type="float" office:value="8885272530" table:style-name="ce17">
            <text:p>8 885 272 530</text:p>
          </table:table-cell>
          <table:table-cell office:value-type="float" office:value="9048132696" table:style-name="ce17">
            <text:p>9 048 132 696</text:p>
          </table:table-cell>
          <table:table-cell office:value-type="float" office:value="4290541580" table:style-name="ce17">
            <text:p>4 290 541 580</text:p>
          </table:table-cell>
          <table:table-cell office:value-type="float" office:value="4311481930" table:style-name="ce17">
            <text:p>4 311 481 930</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3306778676" table:style-name="ce17">
            <text:p>13 306 778 676</text:p>
          </table:table-cell>
          <table:table-cell office:value-type="float" office:value="13203914434" table:style-name="ce17">
            <text:p>13 203 914 434</text:p>
          </table:table-cell>
          <table:table-cell office:value-type="float" office:value="9247669177" table:style-name="ce17">
            <text:p>9 247 669 177</text:p>
          </table:table-cell>
          <table:table-cell office:value-type="float" office:value="9173785882" table:style-name="ce17">
            <text:p>9 173 785 882</text:p>
          </table:table-cell>
          <table:table-cell office:value-type="float" office:value="4059109499" table:style-name="ce17">
            <text:p>4 059 109 499</text:p>
          </table:table-cell>
          <table:table-cell office:value-type="float" office:value="4030128552" table:style-name="ce18">
            <text:p>4 030 128 552</text:p>
          </table:table-cell>
          <table:table-cell office:value-type="float" office:value="13218324644" table:style-name="ce19">
            <text:p>13 218 324 644</text:p>
          </table:table-cell>
          <table:table-cell office:value-type="float" office:value="13129452035" table:style-name="ce17">
            <text:p>13 129 452 035</text:p>
          </table:table-cell>
          <table:table-cell office:value-type="float" office:value="8977144503" table:style-name="ce17">
            <text:p>8 977 144 503</text:p>
          </table:table-cell>
          <table:table-cell office:value-type="float" office:value="8889920076" table:style-name="ce17">
            <text:p>8 889 920 076</text:p>
          </table:table-cell>
          <table:table-cell office:value-type="float" office:value="4241180141" table:style-name="ce17">
            <text:p>4 241 180 141</text:p>
          </table:table-cell>
          <table:table-cell office:value-type="float" office:value="4239531958" table:style-name="ce17">
            <text:p>4 239 531 958</text:p>
          </table:table-cell>
          <table:table-cell table:number-columns-repeated="16368" table:style-name="ce13"/>
        </table:table-row>
        <table:table-row table:style-name="ro2">
          <table:table-cell office:value-type="float" office:value="2020" table:style-name="ce14">
            <text:p>2020</text:p>
          </table:table-cell>
          <table:table-cell office:value-type="float" office:value="12" table:style-name="ce15">
            <text:p>12</text:p>
          </table:table-cell>
          <table:table-cell office:value-type="float" office:value="20.2" table:style-name="ce16">
            <text:p>20,2</text:p>
          </table:table-cell>
          <table:table-cell office:value-type="float" office:value="19.5" table:style-name="ce16">
            <text:p>19,5</text:p>
          </table:table-cell>
          <table:table-cell office:value-type="float" office:value="11609371075" table:style-name="ce17">
            <text:p>11 609 371 075</text:p>
          </table:table-cell>
          <table:table-cell office:value-type="float" office:value="11243089526" table:style-name="ce17">
            <text:p>11 243 089 526</text:p>
          </table:table-cell>
          <table:table-cell office:value-type="float" office:value="8008105045" table:style-name="ce17">
            <text:p>8 008 105 045</text:p>
          </table:table-cell>
          <table:table-cell office:value-type="float" office:value="7795644759" table:style-name="ce17">
            <text:p>7 795 644 759</text:p>
          </table:table-cell>
          <table:table-cell office:value-type="float" office:value="3601266030" table:style-name="ce17">
            <text:p>3 601 266 030</text:p>
          </table:table-cell>
          <table:table-cell office:value-type="float" office:value="3447444767" table:style-name="ce18">
            <text:p>3 447 444 767</text:p>
          </table:table-cell>
          <table:table-cell office:value-type="float" office:value="11415645079" table:style-name="ce19">
            <text:p>11 415 645 079</text:p>
          </table:table-cell>
          <table:table-cell office:value-type="float" office:value="11057247087" table:style-name="ce17">
            <text:p>11 057 247 087</text:p>
          </table:table-cell>
          <table:table-cell office:value-type="float" office:value="7522470531" table:style-name="ce17">
            <text:p>7 522 470 531</text:p>
          </table:table-cell>
          <table:table-cell office:value-type="float" office:value="7271670112" table:style-name="ce17">
            <text:p>7 271 670 112</text:p>
          </table:table-cell>
          <table:table-cell office:value-type="float" office:value="3893174548" table:style-name="ce17">
            <text:p>3 893 174 548</text:p>
          </table:table-cell>
          <table:table-cell office:value-type="float" office:value="3785576975" table:style-name="ce17">
            <text:p>3 785 576 975</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 table:style-name="ce15">
            <text:p>1</text:p>
          </table:table-cell>
          <table:table-cell office:value-type="float" office:value="19" table:style-name="ce16">
            <text:p>19,0</text:p>
          </table:table-cell>
          <table:table-cell office:value-type="float" office:value="20.7" table:style-name="ce16">
            <text:p>20,7</text:p>
          </table:table-cell>
          <table:table-cell office:value-type="float" office:value="11590316114" table:style-name="ce17">
            <text:p>11 590 316 114</text:p>
          </table:table-cell>
          <table:table-cell office:value-type="float" office:value="12373823333" table:style-name="ce17">
            <text:p>12 373 823 333</text:p>
          </table:table-cell>
          <table:table-cell office:value-type="float" office:value="7718969313" table:style-name="ce17">
            <text:p>7 718 969 313</text:p>
          </table:table-cell>
          <table:table-cell office:value-type="float" office:value="8219210377" table:style-name="ce17">
            <text:p>8 219 210 377</text:p>
          </table:table-cell>
          <table:table-cell office:value-type="float" office:value="3871346801" table:style-name="ce17">
            <text:p>3 871 346 801</text:p>
          </table:table-cell>
          <table:table-cell office:value-type="float" office:value="4154612956" table:style-name="ce18">
            <text:p>4 154 612 956</text:p>
          </table:table-cell>
          <table:table-cell office:value-type="float" office:value="11198146984" table:style-name="ce19">
            <text:p>11 198 146 984</text:p>
          </table:table-cell>
          <table:table-cell office:value-type="float" office:value="11972442063" table:style-name="ce17">
            <text:p>11 972 442 063</text:p>
          </table:table-cell>
          <table:table-cell office:value-type="float" office:value="7833707351" table:style-name="ce17">
            <text:p>7 833 707 351</text:p>
          </table:table-cell>
          <table:table-cell office:value-type="float" office:value="8369474162" table:style-name="ce17">
            <text:p>8 369 474 162</text:p>
          </table:table-cell>
          <table:table-cell office:value-type="float" office:value="3364439633" table:style-name="ce17">
            <text:p>3 364 439 633</text:p>
          </table:table-cell>
          <table:table-cell office:value-type="float" office:value="3602967901" table:style-name="ce17">
            <text:p>3 602 967 901</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3049137083" table:style-name="ce17">
            <text:p>13 049 137 083</text:p>
          </table:table-cell>
          <table:table-cell office:value-type="float" office:value="13144175665" table:style-name="ce17">
            <text:p>13 144 175 665</text:p>
          </table:table-cell>
          <table:table-cell office:value-type="float" office:value="9034877371" table:style-name="ce17">
            <text:p>9 034 877 371</text:p>
          </table:table-cell>
          <table:table-cell office:value-type="float" office:value="9094074348" table:style-name="ce17">
            <text:p>9 094 074 348</text:p>
          </table:table-cell>
          <table:table-cell office:value-type="float" office:value="4014259712" table:style-name="ce17">
            <text:p>4 014 259 712</text:p>
          </table:table-cell>
          <table:table-cell office:value-type="float" office:value="4050101317" table:style-name="ce18">
            <text:p>4 050 101 317</text:p>
          </table:table-cell>
          <table:table-cell office:value-type="float" office:value="12712558620" table:style-name="ce19">
            <text:p>12 712 558 620</text:p>
          </table:table-cell>
          <table:table-cell office:value-type="float" office:value="12813478180" table:style-name="ce17">
            <text:p>12 813 478 180</text:p>
          </table:table-cell>
          <table:table-cell office:value-type="float" office:value="8545843525" table:style-name="ce17">
            <text:p>8 545 843 525</text:p>
          </table:table-cell>
          <table:table-cell office:value-type="float" office:value="8622145699" table:style-name="ce17">
            <text:p>8 622 145 699</text:p>
          </table:table-cell>
          <table:table-cell office:value-type="float" office:value="4166715095" table:style-name="ce17">
            <text:p>4 166 715 095</text:p>
          </table:table-cell>
          <table:table-cell office:value-type="float" office:value="4191332481" table:style-name="ce17">
            <text:p>4 191 332 481</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6294474871" table:style-name="ce17">
            <text:p>16 294 474 871</text:p>
          </table:table-cell>
          <table:table-cell office:value-type="float" office:value="15722768271" table:style-name="ce17">
            <text:p>15 722 768 271</text:p>
          </table:table-cell>
          <table:table-cell office:value-type="float" office:value="10961544662" table:style-name="ce17">
            <text:p>10 961 544 662</text:p>
          </table:table-cell>
          <table:table-cell office:value-type="float" office:value="10640801569" table:style-name="ce17">
            <text:p>10 640 801 569</text:p>
          </table:table-cell>
          <table:table-cell office:value-type="float" office:value="5332930209" table:style-name="ce17">
            <text:p>5 332 930 209</text:p>
          </table:table-cell>
          <table:table-cell office:value-type="float" office:value="5081966702" table:style-name="ce18">
            <text:p>5 081 966 702</text:p>
          </table:table-cell>
          <table:table-cell office:value-type="float" office:value="15292392594" table:style-name="ce19">
            <text:p>15 292 392 594</text:p>
          </table:table-cell>
          <table:table-cell office:value-type="float" office:value="14759501782" table:style-name="ce17">
            <text:p>14 759 501 782</text:p>
          </table:table-cell>
          <table:table-cell office:value-type="float" office:value="10406940337" table:style-name="ce17">
            <text:p>10 406 940 337</text:p>
          </table:table-cell>
          <table:table-cell office:value-type="float" office:value="10003469690" table:style-name="ce17">
            <text:p>10 003 469 690</text:p>
          </table:table-cell>
          <table:table-cell office:value-type="float" office:value="4885452257" table:style-name="ce17">
            <text:p>4 885 452 257</text:p>
          </table:table-cell>
          <table:table-cell office:value-type="float" office:value="4756032092" table:style-name="ce17">
            <text:p>4 756 032 092</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4" table:style-name="ce15">
            <text:p>4</text:p>
          </table:table-cell>
          <table:table-cell office:value-type="float" office:value="21" table:style-name="ce16">
            <text:p>21,0</text:p>
          </table:table-cell>
          <table:table-cell office:value-type="float" office:value="20.6" table:style-name="ce16">
            <text:p>20,6</text:p>
          </table:table-cell>
          <table:table-cell office:value-type="float" office:value="15122797226" table:style-name="ce17">
            <text:p>15 122 797 226</text:p>
          </table:table-cell>
          <table:table-cell office:value-type="float" office:value="15056602231" table:style-name="ce17">
            <text:p>15 056 602 231</text:p>
          </table:table-cell>
          <table:table-cell office:value-type="float" office:value="9999439027" table:style-name="ce17">
            <text:p>9 999 439 027</text:p>
          </table:table-cell>
          <table:table-cell office:value-type="float" office:value="9916172989" table:style-name="ce17">
            <text:p>9 916 172 989</text:p>
          </table:table-cell>
          <table:table-cell office:value-type="float" office:value="5123358199" table:style-name="ce17">
            <text:p>5 123 358 199</text:p>
          </table:table-cell>
          <table:table-cell office:value-type="float" office:value="5140429241" table:style-name="ce18">
            <text:p>5 140 429 241</text:p>
          </table:table-cell>
          <table:table-cell office:value-type="float" office:value="13953815456" table:style-name="ce19">
            <text:p>13 953 815 456</text:p>
          </table:table-cell>
          <table:table-cell office:value-type="float" office:value="13743217432" table:style-name="ce17">
            <text:p>13 743 217 432</text:p>
          </table:table-cell>
          <table:table-cell office:value-type="float" office:value="9434851040" table:style-name="ce17">
            <text:p>9 434 851 040</text:p>
          </table:table-cell>
          <table:table-cell office:value-type="float" office:value="9299587487" table:style-name="ce17">
            <text:p>9 299 587 487</text:p>
          </table:table-cell>
          <table:table-cell office:value-type="float" office:value="4518964416" table:style-name="ce17">
            <text:p>4 518 964 416</text:p>
          </table:table-cell>
          <table:table-cell office:value-type="float" office:value="4443629945" table:style-name="ce17">
            <text:p>4 443 629 945</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5" table:style-name="ce15">
            <text:p>5</text:p>
          </table:table-cell>
          <table:table-cell office:value-type="float" office:value="19" table:style-name="ce16">
            <text:p>19,0</text:p>
          </table:table-cell>
          <table:table-cell office:value-type="float" office:value="19.600000000000001" table:style-name="ce16">
            <text:p>19,6</text:p>
          </table:table-cell>
          <table:table-cell office:value-type="float" office:value="14165103051" table:style-name="ce17">
            <text:p>14 165 103 051</text:p>
          </table:table-cell>
          <table:table-cell office:value-type="float" office:value="14473863251" table:style-name="ce17">
            <text:p>14 473 863 251</text:p>
          </table:table-cell>
          <table:table-cell office:value-type="float" office:value="9553178705" table:style-name="ce17">
            <text:p>9 553 178 705</text:p>
          </table:table-cell>
          <table:table-cell office:value-type="float" office:value="9753060849" table:style-name="ce17">
            <text:p>9 753 060 849</text:p>
          </table:table-cell>
          <table:table-cell office:value-type="float" office:value="4611924346" table:style-name="ce17">
            <text:p>4 611 924 346</text:p>
          </table:table-cell>
          <table:table-cell office:value-type="float" office:value="4720802402" table:style-name="ce18">
            <text:p>4 720 802 402</text:p>
          </table:table-cell>
          <table:table-cell office:value-type="float" office:value="13244207607" table:style-name="ce19">
            <text:p>13 244 207 607</text:p>
          </table:table-cell>
          <table:table-cell office:value-type="float" office:value="13547904141" table:style-name="ce17">
            <text:p>13 547 904 141</text:p>
          </table:table-cell>
          <table:table-cell office:value-type="float" office:value="9102030692" table:style-name="ce17">
            <text:p>9 102 030 692</text:p>
          </table:table-cell>
          <table:table-cell office:value-type="float" office:value="9303852572" table:style-name="ce17">
            <text:p>9 303 852 572</text:p>
          </table:table-cell>
          <table:table-cell office:value-type="float" office:value="4142176915" table:style-name="ce17">
            <text:p>4 142 176 915</text:p>
          </table:table-cell>
          <table:table-cell office:value-type="float" office:value="4244051569" table:style-name="ce17">
            <text:p>4 244 051 569</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6" table:style-name="ce15">
            <text:p>6</text:p>
          </table:table-cell>
          <table:table-cell office:value-type="float" office:value="21" table:style-name="ce16">
            <text:p>21,0</text:p>
          </table:table-cell>
          <table:table-cell office:value-type="float" office:value="20.2" table:style-name="ce16">
            <text:p>20,2</text:p>
          </table:table-cell>
          <table:table-cell office:value-type="float" office:value="15806224682" table:style-name="ce17">
            <text:p>15 806 224 682</text:p>
          </table:table-cell>
          <table:table-cell office:value-type="float" office:value="15321304307" table:style-name="ce17">
            <text:p>15 321 304 307</text:p>
          </table:table-cell>
          <table:table-cell office:value-type="float" office:value="10406796110" table:style-name="ce17">
            <text:p>10 406 796 110</text:p>
          </table:table-cell>
          <table:table-cell office:value-type="float" office:value="10150921698" table:style-name="ce17">
            <text:p>10 150 921 698</text:p>
          </table:table-cell>
          <table:table-cell office:value-type="float" office:value="5399428572" table:style-name="ce17">
            <text:p>5 399 428 572</text:p>
          </table:table-cell>
          <table:table-cell office:value-type="float" office:value="5170382609" table:style-name="ce18">
            <text:p>5 170 382 609</text:p>
          </table:table-cell>
          <table:table-cell office:value-type="float" office:value="14063037993" table:style-name="ce19">
            <text:p>14 063 037 993</text:p>
          </table:table-cell>
          <table:table-cell office:value-type="float" office:value="13655919079" table:style-name="ce17">
            <text:p>13 655 919 079</text:p>
          </table:table-cell>
          <table:table-cell office:value-type="float" office:value="9762923435" table:style-name="ce17">
            <text:p>9 762 923 435</text:p>
          </table:table-cell>
          <table:table-cell office:value-type="float" office:value="9475320922" table:style-name="ce17">
            <text:p>9 475 320 922</text:p>
          </table:table-cell>
          <table:table-cell office:value-type="float" office:value="4300114558" table:style-name="ce17">
            <text:p>4 300 114 558</text:p>
          </table:table-cell>
          <table:table-cell office:value-type="float" office:value="4180598158" table:style-name="ce17">
            <text:p>4 180 598 158</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7" table:style-name="ce15">
            <text:p>7</text:p>
          </table:table-cell>
          <table:table-cell office:value-type="float" office:value="22" table:style-name="ce16">
            <text:p>22,0</text:p>
          </table:table-cell>
          <table:table-cell office:value-type="float" office:value="22.2" table:style-name="ce16">
            <text:p>22,2</text:p>
          </table:table-cell>
          <table:table-cell office:value-type="float" office:value="14759357180" table:style-name="ce17">
            <text:p>14 759 357 180</text:p>
          </table:table-cell>
          <table:table-cell office:value-type="float" office:value="14914277282" table:style-name="ce17">
            <text:p>14 914 277 282</text:p>
          </table:table-cell>
          <table:table-cell office:value-type="float" office:value="10075822491" table:style-name="ce17">
            <text:p>10 075 822 491</text:p>
          </table:table-cell>
          <table:table-cell office:value-type="float" office:value="10134891717" table:style-name="ce17">
            <text:p>10 134 891 717</text:p>
          </table:table-cell>
          <table:table-cell office:value-type="float" office:value="4683534689" table:style-name="ce17">
            <text:p>4 683 534 689</text:p>
          </table:table-cell>
          <table:table-cell office:value-type="float" office:value="4779385565" table:style-name="ce18">
            <text:p>4 779 385 565</text:p>
          </table:table-cell>
          <table:table-cell office:value-type="float" office:value="14110369625" table:style-name="ce19">
            <text:p>14 110 369 625</text:p>
          </table:table-cell>
          <table:table-cell office:value-type="float" office:value="14210157329" table:style-name="ce17">
            <text:p>14 210 157 329</text:p>
          </table:table-cell>
          <table:table-cell office:value-type="float" office:value="9543201754" table:style-name="ce17">
            <text:p>9 543 201 754</text:p>
          </table:table-cell>
          <table:table-cell office:value-type="float" office:value="9623697290" table:style-name="ce17">
            <text:p>9 623 697 290</text:p>
          </table:table-cell>
          <table:table-cell office:value-type="float" office:value="4567167871" table:style-name="ce17">
            <text:p>4 567 167 871</text:p>
          </table:table-cell>
          <table:table-cell office:value-type="float" office:value="4586460039" table:style-name="ce17">
            <text:p>4 586 460 039</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3671240052" table:style-name="ce17">
            <text:p>13 671 240 052</text:p>
          </table:table-cell>
          <table:table-cell office:value-type="float" office:value="13418775635" table:style-name="ce17">
            <text:p>13 418 775 635</text:p>
          </table:table-cell>
          <table:table-cell office:value-type="float" office:value="9035165646" table:style-name="ce17">
            <text:p>9 035 165 646</text:p>
          </table:table-cell>
          <table:table-cell office:value-type="float" office:value="8861496480" table:style-name="ce17">
            <text:p>8 861 496 480</text:p>
          </table:table-cell>
          <table:table-cell office:value-type="float" office:value="4636074406" table:style-name="ce17">
            <text:p>4 636 074 406</text:p>
          </table:table-cell>
          <table:table-cell office:value-type="float" office:value="4557279155" table:style-name="ce18">
            <text:p>4 557 279 155</text:p>
          </table:table-cell>
          <table:table-cell office:value-type="float" office:value="12304358110" table:style-name="ce19">
            <text:p>12 304 358 110</text:p>
          </table:table-cell>
          <table:table-cell office:value-type="float" office:value="12053809521" table:style-name="ce17">
            <text:p>12 053 809 521</text:p>
          </table:table-cell>
          <table:table-cell office:value-type="float" office:value="8203554815" table:style-name="ce17">
            <text:p>8 203 554 815</text:p>
          </table:table-cell>
          <table:table-cell office:value-type="float" office:value="8031716974" table:style-name="ce17">
            <text:p>8 031 716 974</text:p>
          </table:table-cell>
          <table:table-cell office:value-type="float" office:value="4100803295" table:style-name="ce17">
            <text:p>4 100 803 295</text:p>
          </table:table-cell>
          <table:table-cell office:value-type="float" office:value="4022092547" table:style-name="ce17">
            <text:p>4 022 092 547</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5791967641" table:style-name="ce17">
            <text:p>15 791 967 641</text:p>
          </table:table-cell>
          <table:table-cell office:value-type="float" office:value="15521896606" table:style-name="ce17">
            <text:p>15 521 896 606</text:p>
          </table:table-cell>
          <table:table-cell office:value-type="float" office:value="10422365974" table:style-name="ce17">
            <text:p>10 422 365 974</text:p>
          </table:table-cell>
          <table:table-cell office:value-type="float" office:value="10278501435" table:style-name="ce17">
            <text:p>10 278 501 435</text:p>
          </table:table-cell>
          <table:table-cell office:value-type="float" office:value="5369601667" table:style-name="ce17">
            <text:p>5 369 601 667</text:p>
          </table:table-cell>
          <table:table-cell office:value-type="float" office:value="5243395171" table:style-name="ce18">
            <text:p>5 243 395 171</text:p>
          </table:table-cell>
          <table:table-cell office:value-type="float" office:value="14758678914" table:style-name="ce19">
            <text:p>14 758 678 914</text:p>
          </table:table-cell>
          <table:table-cell office:value-type="float" office:value="14445541421" table:style-name="ce17">
            <text:p>14 445 541 421</text:p>
          </table:table-cell>
          <table:table-cell office:value-type="float" office:value="10162706895" table:style-name="ce17">
            <text:p>10 162 706 895</text:p>
          </table:table-cell>
          <table:table-cell office:value-type="float" office:value="9928786178" table:style-name="ce17">
            <text:p>9 928 786 178</text:p>
          </table:table-cell>
          <table:table-cell office:value-type="float" office:value="4595972019" table:style-name="ce17">
            <text:p>4 595 972 019</text:p>
          </table:table-cell>
          <table:table-cell office:value-type="float" office:value="4516755243" table:style-name="ce17">
            <text:p>4 516 755 243</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5762139756" table:style-name="ce17">
            <text:p>15 762 139 756</text:p>
          </table:table-cell>
          <table:table-cell office:value-type="float" office:value="16462403192" table:style-name="ce17">
            <text:p>16 462 403 192</text:p>
          </table:table-cell>
          <table:table-cell office:value-type="float" office:value="10343983795" table:style-name="ce17">
            <text:p>10 343 983 795</text:p>
          </table:table-cell>
          <table:table-cell office:value-type="float" office:value="10761303370" table:style-name="ce17">
            <text:p>10 761 303 370</text:p>
          </table:table-cell>
          <table:table-cell office:value-type="float" office:value="5418155961" table:style-name="ce17">
            <text:p>5 418 155 961</text:p>
          </table:table-cell>
          <table:table-cell office:value-type="float" office:value="5701099822" table:style-name="ce18">
            <text:p>5 701 099 822</text:p>
          </table:table-cell>
          <table:table-cell office:value-type="float" office:value="14289197897" table:style-name="ce19">
            <text:p>14 289 197 897</text:p>
          </table:table-cell>
          <table:table-cell office:value-type="float" office:value="15083935585" table:style-name="ce17">
            <text:p>15 083 935 585</text:p>
          </table:table-cell>
          <table:table-cell office:value-type="float" office:value="9743040797" table:style-name="ce17">
            <text:p>9 743 040 797</text:p>
          </table:table-cell>
          <table:table-cell office:value-type="float" office:value="10302788396" table:style-name="ce17">
            <text:p>10 302 788 396</text:p>
          </table:table-cell>
          <table:table-cell office:value-type="float" office:value="4546157100" table:style-name="ce17">
            <text:p>4 546 157 100</text:p>
          </table:table-cell>
          <table:table-cell office:value-type="float" office:value="4781147190" table:style-name="ce17">
            <text:p>4 781 147 190</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16735254293" table:style-name="ce17">
            <text:p>16 735 254 293</text:p>
          </table:table-cell>
          <table:table-cell office:value-type="float" office:value="16581533543" table:style-name="ce17">
            <text:p>16 581 533 543</text:p>
          </table:table-cell>
          <table:table-cell office:value-type="float" office:value="11302247804" table:style-name="ce17">
            <text:p>11 302 247 804</text:p>
          </table:table-cell>
          <table:table-cell office:value-type="float" office:value="11202461934" table:style-name="ce17">
            <text:p>11 202 461 934</text:p>
          </table:table-cell>
          <table:table-cell office:value-type="float" office:value="5433006489" table:style-name="ce17">
            <text:p>5 433 006 489</text:p>
          </table:table-cell>
          <table:table-cell office:value-type="float" office:value="5379071609" table:style-name="ce18">
            <text:p>5 379 071 609</text:p>
          </table:table-cell>
          <table:table-cell office:value-type="float" office:value="15805161975" table:style-name="ce19">
            <text:p>15 805 161 975</text:p>
          </table:table-cell>
          <table:table-cell office:value-type="float" office:value="15606663614" table:style-name="ce17">
            <text:p>15 606 663 614</text:p>
          </table:table-cell>
          <table:table-cell office:value-type="float" office:value="10707995817" table:style-name="ce17">
            <text:p>10 707 995 817</text:p>
          </table:table-cell>
          <table:table-cell office:value-type="float" office:value="10586560022" table:style-name="ce17">
            <text:p>10 586 560 022</text:p>
          </table:table-cell>
          <table:table-cell office:value-type="float" office:value="5097166158" table:style-name="ce17">
            <text:p>5 097 166 158</text:p>
          </table:table-cell>
          <table:table-cell office:value-type="float" office:value="5020103593" table:style-name="ce17">
            <text:p>5 020 103 593</text:p>
          </table:table-cell>
          <table:table-cell table:number-columns-repeated="16368" table:style-name="ce13"/>
        </table:table-row>
        <table:table-row table:style-name="ro2">
          <table:table-cell office:value-type="float" office:value="2021" table:style-name="ce20">
            <text:p>2021</text:p>
          </table:table-cell>
          <table:table-cell office:value-type="float" office:value="12" table:style-name="ce21">
            <text:p>12</text:p>
          </table:table-cell>
          <table:table-cell office:value-type="float" office:value="21.2" table:style-name="ce22">
            <text:p>21,2</text:p>
          </table:table-cell>
          <table:table-cell office:value-type="float" office:value="19.5" table:style-name="ce22">
            <text:p>19,5</text:p>
          </table:table-cell>
          <table:table-cell office:value-type="float" office:value="15698278147" table:style-name="ce23">
            <text:p>15 698 278 147</text:p>
          </table:table-cell>
          <table:table-cell office:value-type="float" office:value="14989171934" table:style-name="ce23">
            <text:p>14 989 171 934</text:p>
          </table:table-cell>
          <table:table-cell office:value-type="float" office:value="10082665570" table:style-name="ce23">
            <text:p>10 082 665 570</text:p>
          </table:table-cell>
          <table:table-cell office:value-type="float" office:value="9613728748" table:style-name="ce23">
            <text:p>9 613 728 748</text:p>
          </table:table-cell>
          <table:table-cell office:value-type="float" office:value="5615612577" table:style-name="ce23">
            <text:p>5 615 612 577</text:p>
          </table:table-cell>
          <table:table-cell office:value-type="float" office:value="5375443186" table:style-name="ce24">
            <text:p>5 375 443 186</text:p>
          </table:table-cell>
          <table:table-cell office:value-type="float" office:value="13853894380" table:style-name="ce25">
            <text:p>13 853 894 380</text:p>
          </table:table-cell>
          <table:table-cell office:value-type="float" office:value="12990386408" table:style-name="ce23">
            <text:p>12 990 386 408</text:p>
          </table:table-cell>
          <table:table-cell office:value-type="float" office:value="9319573838" table:style-name="ce23">
            <text:p>9 319 573 838</text:p>
          </table:table-cell>
          <table:table-cell office:value-type="float" office:value="8715629068" table:style-name="ce23">
            <text:p>8 715 629 068</text:p>
          </table:table-cell>
          <table:table-cell office:value-type="float" office:value="4534320542" table:style-name="ce23">
            <text:p>4 534 320 542</text:p>
          </table:table-cell>
          <table:table-cell office:value-type="float" office:value="4274757340" table:style-name="ce23">
            <text:p>4 274 757 340</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 table:style-name="ce15">
            <text:p>1</text:p>
          </table:table-cell>
          <table:table-cell office:value-type="float" office:value="20" table:style-name="ce16">
            <text:p>20,0</text:p>
          </table:table-cell>
          <table:table-cell office:value-type="float" office:value="20.7" table:style-name="ce16">
            <text:p>20,7</text:p>
          </table:table-cell>
          <table:table-cell office:value-type="float" office:value="15851316641" table:style-name="ce17">
            <text:p>15 851 316 641</text:p>
          </table:table-cell>
          <table:table-cell office:value-type="float" office:value="16118573501" table:style-name="ce17">
            <text:p>16 118 573 501</text:p>
          </table:table-cell>
          <table:table-cell office:value-type="float" office:value="9769560886" table:style-name="ce17">
            <text:p>9 769 560 886</text:p>
          </table:table-cell>
          <table:table-cell office:value-type="float" office:value="9954142069" table:style-name="ce17">
            <text:p>9 954 142 069</text:p>
          </table:table-cell>
          <table:table-cell office:value-type="float" office:value="6081755755" table:style-name="ce17">
            <text:p>6 081 755 755</text:p>
          </table:table-cell>
          <table:table-cell office:value-type="float" office:value="6164431431" table:style-name="ce18">
            <text:p>6 164 431 431</text:p>
          </table:table-cell>
          <table:table-cell office:value-type="float" office:value="14342171619" table:style-name="ce19">
            <text:p>14 342 171 619</text:p>
          </table:table-cell>
          <table:table-cell office:value-type="float" office:value="14743963721" table:style-name="ce17">
            <text:p>14 743 963 721</text:p>
          </table:table-cell>
          <table:table-cell office:value-type="float" office:value="9939647726" table:style-name="ce17">
            <text:p>9 939 647 726</text:p>
          </table:table-cell>
          <table:table-cell office:value-type="float" office:value="10204452654" table:style-name="ce17">
            <text:p>10 204 452 654</text:p>
          </table:table-cell>
          <table:table-cell office:value-type="float" office:value="4402523893" table:style-name="ce17">
            <text:p>4 402 523 893</text:p>
          </table:table-cell>
          <table:table-cell office:value-type="float" office:value="4539511067" table:style-name="ce17">
            <text:p>4 539 511 067</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2" table:style-name="ce15">
            <text:p>2</text:p>
          </table:table-cell>
          <table:table-cell office:value-type="float" office:value="20" table:style-name="ce16">
            <text:p>20,0</text:p>
          </table:table-cell>
          <table:table-cell office:value-type="float" office:value="20.2" table:style-name="ce16">
            <text:p>20,2</text:p>
          </table:table-cell>
          <table:table-cell office:value-type="float" office:value="16201344653" table:style-name="ce17">
            <text:p>16 201 344 653</text:p>
          </table:table-cell>
          <table:table-cell office:value-type="float" office:value="16309255242" table:style-name="ce17">
            <text:p>16 309 255 242</text:p>
          </table:table-cell>
          <table:table-cell office:value-type="float" office:value="10745420189" table:style-name="ce17">
            <text:p>10 745 420 189</text:p>
          </table:table-cell>
          <table:table-cell office:value-type="float" office:value="10804617166" table:style-name="ce17">
            <text:p>10 804 617 166</text:p>
          </table:table-cell>
          <table:table-cell office:value-type="float" office:value="5455924464" table:style-name="ce17">
            <text:p>5 455 924 464</text:p>
          </table:table-cell>
          <table:table-cell office:value-type="float" office:value="5504638075" table:style-name="ce18">
            <text:p>5 504 638 075</text:p>
          </table:table-cell>
          <table:table-cell office:value-type="float" office:value="15142294761" table:style-name="ce19">
            <text:p>15 142 294 761</text:p>
          </table:table-cell>
          <table:table-cell office:value-type="float" office:value="15260934092" table:style-name="ce17">
            <text:p>15 260 934 092</text:p>
          </table:table-cell>
          <table:table-cell office:value-type="float" office:value="10530457823" table:style-name="ce17">
            <text:p>10 530 457 823</text:p>
          </table:table-cell>
          <table:table-cell office:value-type="float" office:value="10624479768" table:style-name="ce17">
            <text:p>10 624 479 768</text:p>
          </table:table-cell>
          <table:table-cell office:value-type="float" office:value="4611836938" table:style-name="ce17">
            <text:p>4 611 836 938</text:p>
          </table:table-cell>
          <table:table-cell office:value-type="float" office:value="4636454324" table:style-name="ce17">
            <text:p>4 636 454 324</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3" table:style-name="ce15">
            <text:p>3</text:p>
          </table:table-cell>
          <table:table-cell office:value-type="float" office:value="23" table:style-name="ce16">
            <text:p>23,0</text:p>
          </table:table-cell>
          <table:table-cell office:value-type="float" office:value="21.9" table:style-name="ce16">
            <text:p>21,9</text:p>
          </table:table-cell>
          <table:table-cell office:value-type="float" office:value="19604150228" table:style-name="ce17">
            <text:p>19 604 150 228</text:p>
          </table:table-cell>
          <table:table-cell office:value-type="float" office:value="19051382388" table:style-name="ce17">
            <text:p>19 051 382 388</text:p>
          </table:table-cell>
          <table:table-cell office:value-type="float" office:value="12865435115" table:style-name="ce17">
            <text:p>12 865 435 115</text:p>
          </table:table-cell>
          <table:table-cell office:value-type="float" office:value="12570942711" table:style-name="ce17">
            <text:p>12 570 942 711</text:p>
          </table:table-cell>
          <table:table-cell office:value-type="float" office:value="6738715113" table:style-name="ce17">
            <text:p>6 738 715 113</text:p>
          </table:table-cell>
          <table:table-cell office:value-type="float" office:value="6480439676" table:style-name="ce18">
            <text:p>6 480 439 676</text:p>
          </table:table-cell>
          <table:table-cell office:value-type="float" office:value="17686883629" table:style-name="ce19">
            <text:p>17 686 883 629</text:p>
          </table:table-cell>
          <table:table-cell office:value-type="float" office:value="17017127337" table:style-name="ce17">
            <text:p>17 017 127 337</text:p>
          </table:table-cell>
          <table:table-cell office:value-type="float" office:value="12393354778" table:style-name="ce17">
            <text:p>12 393 354 778</text:p>
          </table:table-cell>
          <table:table-cell office:value-type="float" office:value="11896813612" table:style-name="ce17">
            <text:p>11 896 813 612</text:p>
          </table:table-cell>
          <table:table-cell office:value-type="float" office:value="5293528851" table:style-name="ce17">
            <text:p>5 293 528 851</text:p>
          </table:table-cell>
          <table:table-cell office:value-type="float" office:value="5120313724" table:style-name="ce17">
            <text:p>5 120 313 724</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4" table:style-name="ce15">
            <text:p>4</text:p>
          </table:table-cell>
          <table:table-cell office:value-type="float" office:value="20" table:style-name="ce16">
            <text:p>20,0</text:p>
          </table:table-cell>
          <table:table-cell office:value-type="float" office:value="20.6" table:style-name="ce16">
            <text:p>20,6</text:p>
          </table:table-cell>
          <table:table-cell office:value-type="float" office:value="17568689340" table:style-name="ce17">
            <text:p>17 568 689 340</text:p>
          </table:table-cell>
          <table:table-cell office:value-type="float" office:value="17875613122" table:style-name="ce17">
            <text:p>17 875 613 122</text:p>
          </table:table-cell>
          <table:table-cell office:value-type="float" office:value="11319367530" table:style-name="ce17">
            <text:p>11 319 367 530</text:p>
          </table:table-cell>
          <table:table-cell office:value-type="float" office:value="11476911356" table:style-name="ce17">
            <text:p>11 476 911 356</text:p>
          </table:table-cell>
          <table:table-cell office:value-type="float" office:value="6249321810" table:style-name="ce17">
            <text:p>6 249 321 810</text:p>
          </table:table-cell>
          <table:table-cell office:value-type="float" office:value="6398701767" table:style-name="ce18">
            <text:p>6 398 701 767</text:p>
          </table:table-cell>
          <table:table-cell office:value-type="float" office:value="15444326826" table:style-name="ce19">
            <text:p>15 444 326 826</text:p>
          </table:table-cell>
          <table:table-cell office:value-type="float" office:value="15806458376" table:style-name="ce17">
            <text:p>15 806 458 376</text:p>
          </table:table-cell>
          <table:table-cell office:value-type="float" office:value="10769012287" table:style-name="ce17">
            <text:p>10 769 012 287</text:p>
          </table:table-cell>
          <table:table-cell office:value-type="float" office:value="11049472741" table:style-name="ce17">
            <text:p>11 049 472 741</text:p>
          </table:table-cell>
          <table:table-cell office:value-type="float" office:value="4675314539" table:style-name="ce17">
            <text:p>4 675 314 539</text:p>
          </table:table-cell>
          <table:table-cell office:value-type="float" office:value="4756985635" table:style-name="ce17">
            <text:p>4 756 985 635</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5" table:style-name="ce15">
            <text:p>5</text:p>
          </table:table-cell>
          <table:table-cell office:value-type="float" office:value="21" table:style-name="ce16">
            <text:p>21,0</text:p>
          </table:table-cell>
          <table:table-cell office:value-type="float" office:value="19.600000000000001" table:style-name="ce16">
            <text:p>19,6</text:p>
          </table:table-cell>
          <table:table-cell office:value-type="float" office:value="18885062187" table:style-name="ce17">
            <text:p>18 885 062 187</text:p>
          </table:table-cell>
          <table:table-cell office:value-type="float" office:value="18242554338" table:style-name="ce17">
            <text:p>18 242 554 338</text:p>
          </table:table-cell>
          <table:table-cell office:value-type="float" office:value="12435141249" table:style-name="ce17">
            <text:p>12 435 141 249</text:p>
          </table:table-cell>
          <table:table-cell office:value-type="float" office:value="12039690482" table:style-name="ce17">
            <text:p>12 039 690 482</text:p>
          </table:table-cell>
          <table:table-cell office:value-type="float" office:value="6449920938" table:style-name="ce17">
            <text:p>6 449 920 938</text:p>
          </table:table-cell>
          <table:table-cell office:value-type="float" office:value="6202863856" table:style-name="ce18">
            <text:p>6 202 863 856</text:p>
          </table:table-cell>
          <table:table-cell office:value-type="float" office:value="17091193960" table:style-name="ce19">
            <text:p>17 091 193 960</text:p>
          </table:table-cell>
          <table:table-cell office:value-type="float" office:value="16364774712" table:style-name="ce17">
            <text:p>16 364 774 712</text:p>
          </table:table-cell>
          <table:table-cell office:value-type="float" office:value="11748375183" table:style-name="ce17">
            <text:p>11 748 375 183</text:p>
          </table:table-cell>
          <table:table-cell office:value-type="float" office:value="11185176455" table:style-name="ce17">
            <text:p>11 185 176 455</text:p>
          </table:table-cell>
          <table:table-cell office:value-type="float" office:value="5342818777" table:style-name="ce17">
            <text:p>5 342 818 777</text:p>
          </table:table-cell>
          <table:table-cell office:value-type="float" office:value="5179598257" table:style-name="ce17">
            <text:p>5 179 598 257</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6" table:style-name="ce15">
            <text:p>6</text:p>
          </table:table-cell>
          <table:table-cell office:value-type="float" office:value="20" table:style-name="ce16">
            <text:p>20,0</text:p>
          </table:table-cell>
          <table:table-cell office:value-type="float" office:value="20.2" table:style-name="ce16">
            <text:p>20,2</text:p>
          </table:table-cell>
          <table:table-cell office:value-type="float" office:value="17687281786" table:style-name="ce17">
            <text:p>17 687 281 786</text:p>
          </table:table-cell>
          <table:table-cell office:value-type="float" office:value="17759162788" table:style-name="ce17">
            <text:p>17 759 162 788</text:p>
          </table:table-cell>
          <table:table-cell office:value-type="float" office:value="12070884673" table:style-name="ce17">
            <text:p>12 070 884 673</text:p>
          </table:table-cell>
          <table:table-cell office:value-type="float" office:value="12151878694" table:style-name="ce17">
            <text:p>12 151 878 694</text:p>
          </table:table-cell>
          <table:table-cell office:value-type="float" office:value="5616397113" table:style-name="ce17">
            <text:p>5 616 397 113</text:p>
          </table:table-cell>
          <table:table-cell office:value-type="float" office:value="5607284094" table:style-name="ce18">
            <text:p>5 607 284 094</text:p>
          </table:table-cell>
          <table:table-cell office:value-type="float" office:value="16770804718" table:style-name="ce19">
            <text:p>16 770 804 718</text:p>
          </table:table-cell>
          <table:table-cell office:value-type="float" office:value="16836323994" table:style-name="ce17">
            <text:p>16 836 323 994</text:p>
          </table:table-cell>
          <table:table-cell office:value-type="float" office:value="11458518947" table:style-name="ce17">
            <text:p>11 458 518 947</text:p>
          </table:table-cell>
          <table:table-cell office:value-type="float" office:value="11517094807" table:style-name="ce17">
            <text:p>11 517 094 807</text:p>
          </table:table-cell>
          <table:table-cell office:value-type="float" office:value="5312285771" table:style-name="ce17">
            <text:p>5 312 285 771</text:p>
          </table:table-cell>
          <table:table-cell office:value-type="float" office:value="5319229187" table:style-name="ce17">
            <text:p>5 319 229 187</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7" table:style-name="ce15">
            <text:p>7</text:p>
          </table:table-cell>
          <table:table-cell office:value-type="float" office:value="21" table:style-name="ce16">
            <text:p>21,0</text:p>
          </table:table-cell>
          <table:table-cell office:value-type="float" office:value="22.2" table:style-name="ce16">
            <text:p>22,2</text:p>
          </table:table-cell>
          <table:table-cell office:value-type="float" office:value="16950691215" table:style-name="ce17">
            <text:p>16 950 691 215</text:p>
          </table:table-cell>
          <table:table-cell office:value-type="float" office:value="17491392545" table:style-name="ce17">
            <text:p>17 491 392 545</text:p>
          </table:table-cell>
          <table:table-cell office:value-type="float" office:value="11608654121" table:style-name="ce17">
            <text:p>11 608 654 121</text:p>
          </table:table-cell>
          <table:table-cell office:value-type="float" office:value="11926187825" table:style-name="ce17">
            <text:p>11 926 187 825</text:p>
          </table:table-cell>
          <table:table-cell office:value-type="float" office:value="5342037094" table:style-name="ce17">
            <text:p>5 342 037 094</text:p>
          </table:table-cell>
          <table:table-cell office:value-type="float" office:value="5565204720" table:style-name="ce18">
            <text:p>5 565 204 720</text:p>
          </table:table-cell>
          <table:table-cell office:value-type="float" office:value="15728394341" table:style-name="ce19">
            <text:p>15 728 394 341</text:p>
          </table:table-cell>
          <table:table-cell office:value-type="float" office:value="16370419518" table:style-name="ce17">
            <text:p>16 370 419 518</text:p>
          </table:table-cell>
          <table:table-cell office:value-type="float" office:value="10649147218" table:style-name="ce17">
            <text:p>10 649 147 218</text:p>
          </table:table-cell>
          <table:table-cell office:value-type="float" office:value="11133244870" table:style-name="ce17">
            <text:p>11 133 244 870</text:p>
          </table:table-cell>
          <table:table-cell office:value-type="float" office:value="5079247123" table:style-name="ce17">
            <text:p>5 079 247 123</text:p>
          </table:table-cell>
          <table:table-cell office:value-type="float" office:value="5237174647" table:style-name="ce17">
            <text:p>5 237 174 647</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8" table:style-name="ce15">
            <text:p>8</text:p>
          </table:table-cell>
          <table:table-cell office:value-type="float" office:value="22" table:style-name="ce16">
            <text:p>22,0</text:p>
          </table:table-cell>
          <table:table-cell office:value-type="float" office:value="21.4" table:style-name="ce16">
            <text:p>21,4</text:p>
          </table:table-cell>
          <table:table-cell office:value-type="float" office:value="17444015040" table:style-name="ce17">
            <text:p>17 444 015 040</text:p>
          </table:table-cell>
          <table:table-cell office:value-type="float" office:value="17037671889" table:style-name="ce17">
            <text:p>17 037 671 889</text:p>
          </table:table-cell>
          <table:table-cell office:value-type="float" office:value="11449668514" table:style-name="ce17">
            <text:p>11 449 668 514</text:p>
          </table:table-cell>
          <table:table-cell office:value-type="float" office:value="11253650710" table:style-name="ce17">
            <text:p>11 253 650 710</text:p>
          </table:table-cell>
          <table:table-cell office:value-type="float" office:value="5994346526" table:style-name="ce17">
            <text:p>5 994 346 526</text:p>
          </table:table-cell>
          <table:table-cell office:value-type="float" office:value="5784021178" table:style-name="ce18">
            <text:p>5 784 021 178</text:p>
          </table:table-cell>
          <table:table-cell office:value-type="float" office:value="14759953806" table:style-name="ce19">
            <text:p>14 759 953 806</text:p>
          </table:table-cell>
          <table:table-cell office:value-type="float" office:value="14417617724" table:style-name="ce17">
            <text:p>14 417 617 724</text:p>
          </table:table-cell>
          <table:table-cell office:value-type="float" office:value="9934103691" table:style-name="ce17">
            <text:p>9 934 103 691</text:p>
          </table:table-cell>
          <table:table-cell office:value-type="float" office:value="9702603807" table:style-name="ce17">
            <text:p>9 702 603 807</text:p>
          </table:table-cell>
          <table:table-cell office:value-type="float" office:value="4825850115" table:style-name="ce17">
            <text:p>4 825 850 115</text:p>
          </table:table-cell>
          <table:table-cell office:value-type="float" office:value="4715013917" table:style-name="ce17">
            <text:p>4 715 013 917</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9" table:style-name="ce15">
            <text:p>9</text:p>
          </table:table-cell>
          <table:table-cell office:value-type="float" office:value="22" table:style-name="ce16">
            <text:p>22,0</text:p>
          </table:table-cell>
          <table:table-cell office:value-type="float" office:value="21.4" table:style-name="ce16">
            <text:p>21,4</text:p>
          </table:table-cell>
          <table:table-cell office:value-type="float" office:value="19320690857" table:style-name="ce17">
            <text:p>19 320 690 857</text:p>
          </table:table-cell>
          <table:table-cell office:value-type="float" office:value="19173374234" table:style-name="ce17">
            <text:p>19 173 374 234</text:p>
          </table:table-cell>
          <table:table-cell office:value-type="float" office:value="12686842778" table:style-name="ce17">
            <text:p>12 686 842 778</text:p>
          </table:table-cell>
          <table:table-cell office:value-type="float" office:value="12552734746" table:style-name="ce17">
            <text:p>12 552 734 746</text:p>
          </table:table-cell>
          <table:table-cell office:value-type="float" office:value="6633848079" table:style-name="ce17">
            <text:p>6 633 848 079</text:p>
          </table:table-cell>
          <table:table-cell office:value-type="float" office:value="6620639488" table:style-name="ce18">
            <text:p>6 620 639 488</text:p>
          </table:table-cell>
          <table:table-cell office:value-type="float" office:value="17712759357" table:style-name="ce19">
            <text:p>17 712 759 357</text:p>
          </table:table-cell>
          <table:table-cell office:value-type="float" office:value="17370358296" table:style-name="ce17">
            <text:p>17 370 358 296</text:p>
          </table:table-cell>
          <table:table-cell office:value-type="float" office:value="12245346160" table:style-name="ce17">
            <text:p>12 245 346 160</text:p>
          </table:table-cell>
          <table:table-cell office:value-type="float" office:value="11995215355" table:style-name="ce17">
            <text:p>11 995 215 355</text:p>
          </table:table-cell>
          <table:table-cell office:value-type="float" office:value="5467413197" table:style-name="ce17">
            <text:p>5 467 413 197</text:p>
          </table:table-cell>
          <table:table-cell office:value-type="float" office:value="5375142941" table:style-name="ce17">
            <text:p>5 375 142 941</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0" table:style-name="ce15">
            <text:p>10</text:p>
          </table:table-cell>
          <table:table-cell office:value-type="float" office:value="20" table:style-name="ce16">
            <text:p>20,0</text:p>
          </table:table-cell>
          <table:table-cell office:value-type="float" office:value="21.4" table:style-name="ce16">
            <text:p>21,4</text:p>
          </table:table-cell>
          <table:table-cell office:value-type="float" office:value="19022159583" table:style-name="ce17">
            <text:p>19 022 159 583</text:p>
          </table:table-cell>
          <table:table-cell office:value-type="float" office:value="19905386693" table:style-name="ce17">
            <text:p>19 905 386 693</text:p>
          </table:table-cell>
          <table:table-cell office:value-type="float" office:value="12047883644" table:style-name="ce17">
            <text:p>12 047 883 644</text:p>
          </table:table-cell>
          <table:table-cell office:value-type="float" office:value="12474241413" table:style-name="ce17">
            <text:p>12 474 241 413</text:p>
          </table:table-cell>
          <table:table-cell office:value-type="float" office:value="6974275939" table:style-name="ce17">
            <text:p>6 974 275 939</text:p>
          </table:table-cell>
          <table:table-cell office:value-type="float" office:value="7431145280" table:style-name="ce18">
            <text:p>7 431 145 280</text:p>
          </table:table-cell>
          <table:table-cell office:value-type="float" office:value="16758232323" table:style-name="ce19">
            <text:p>16 758 232 323</text:p>
          </table:table-cell>
          <table:table-cell office:value-type="float" office:value="17657632459" table:style-name="ce17">
            <text:p>17 657 632 459</text:p>
          </table:table-cell>
          <table:table-cell office:value-type="float" office:value="11420455796" table:style-name="ce17">
            <text:p>11 420 455 796</text:p>
          </table:table-cell>
          <table:table-cell office:value-type="float" office:value="12082975847" table:style-name="ce17">
            <text:p>12 082 975 847</text:p>
          </table:table-cell>
          <table:table-cell office:value-type="float" office:value="5337776527" table:style-name="ce17">
            <text:p>5 337 776 527</text:p>
          </table:table-cell>
          <table:table-cell office:value-type="float" office:value="5574656613" table:style-name="ce17">
            <text:p>5 574 656 613</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1" table:style-name="ce15">
            <text:p>11</text:p>
          </table:table-cell>
          <table:table-cell office:value-type="float" office:value="21" table:style-name="ce16">
            <text:p>21,0</text:p>
          </table:table-cell>
          <table:table-cell office:value-type="float" office:value="20.7" table:style-name="ce16">
            <text:p>20,7</text:p>
          </table:table-cell>
          <table:table-cell office:value-type="float" office:value="20137869619" table:style-name="ce17">
            <text:p>20 137 869 619</text:p>
          </table:table-cell>
          <table:table-cell office:value-type="float" office:value="19849467789" table:style-name="ce17">
            <text:p>19 849 467 789</text:p>
          </table:table-cell>
          <table:table-cell office:value-type="float" office:value="12575786964" table:style-name="ce17">
            <text:p>12 575 786 964</text:p>
          </table:table-cell>
          <table:table-cell office:value-type="float" office:value="12479555031" table:style-name="ce17">
            <text:p>12 479 555 031</text:p>
          </table:table-cell>
          <table:table-cell office:value-type="float" office:value="7562082655" table:style-name="ce17">
            <text:p>7 562 082 655</text:p>
          </table:table-cell>
          <table:table-cell office:value-type="float" office:value="7369912758" table:style-name="ce18">
            <text:p>7 369 912 758</text:p>
          </table:table-cell>
          <table:table-cell office:value-type="float" office:value="18165097520" table:style-name="ce19">
            <text:p>18 165 097 520</text:p>
          </table:table-cell>
          <table:table-cell office:value-type="float" office:value="17980919031" table:style-name="ce17">
            <text:p>17 980 919 031</text:p>
          </table:table-cell>
          <table:table-cell office:value-type="float" office:value="12430042252" table:style-name="ce17">
            <text:p>12 430 042 252</text:p>
          </table:table-cell>
          <table:table-cell office:value-type="float" office:value="12279637395" table:style-name="ce17">
            <text:p>12 279 637 395</text:p>
          </table:table-cell>
          <table:table-cell office:value-type="float" office:value="5735055268" table:style-name="ce17">
            <text:p>5 735 055 268</text:p>
          </table:table-cell>
          <table:table-cell office:value-type="float" office:value="5701281636" table:style-name="ce17">
            <text:p>5 701 281 636</text:p>
          </table:table-cell>
          <table:table-cell table:number-columns-repeated="16368" table:style-name="ce13"/>
        </table:table-row>
        <table:table-row table:style-name="ro2">
          <table:table-cell office:value-type="float" office:value="2022" table:style-name="ce20">
            <text:p>2022</text:p>
          </table:table-cell>
          <table:table-cell office:value-type="float" office:value="12" table:style-name="ce21">
            <text:p>12</text:p>
          </table:table-cell>
          <table:table-cell office:value-type="float" office:value="20" table:style-name="ce22">
            <text:p>20,0</text:p>
          </table:table-cell>
          <table:table-cell office:value-type="float" office:value="19.5" table:style-name="ce22">
            <text:p>19,5</text:p>
          </table:table-cell>
          <table:table-cell office:value-type="float" office:value="16599612914" table:style-name="ce23">
            <text:p>16 599 612 914</text:p>
          </table:table-cell>
          <table:table-cell office:value-type="float" office:value="16326719829" table:style-name="ce23">
            <text:p>16 326 719 829</text:p>
          </table:table-cell>
          <table:table-cell office:value-type="float" office:value="10665196905" table:style-name="ce23">
            <text:p>10 665 196 905</text:p>
          </table:table-cell>
          <table:table-cell office:value-type="float" office:value="10480408352" table:style-name="ce23">
            <text:p>10 480 408 352</text:p>
          </table:table-cell>
          <table:table-cell office:value-type="float" office:value="5934416009" table:style-name="ce23">
            <text:p>5 934 416 009</text:p>
          </table:table-cell>
          <table:table-cell office:value-type="float" office:value="5846311477" table:style-name="ce24">
            <text:p>5 846 311 477</text:p>
          </table:table-cell>
          <table:table-cell office:value-type="float" office:value="15077371404" table:style-name="ce25">
            <text:p>15 077 371 404</text:p>
          </table:table-cell>
          <table:table-cell office:value-type="float" office:value="14771129907" table:style-name="ce23">
            <text:p>14 771 129 907</text:p>
          </table:table-cell>
          <table:table-cell office:value-type="float" office:value="10159151320" table:style-name="ce23">
            <text:p>10 159 151 320</text:p>
          </table:table-cell>
          <table:table-cell office:value-type="float" office:value="9968968480" table:style-name="ce23">
            <text:p>9 968 968 480</text:p>
          </table:table-cell>
          <table:table-cell office:value-type="float" office:value="4918220084" table:style-name="ce23">
            <text:p>4 918 220 084</text:p>
          </table:table-cell>
          <table:table-cell office:value-type="float" office:value="4802161427" table:style-name="ce23">
            <text:p>4 802 161 427</text:p>
          </table:table-cell>
          <table:table-cell table:number-columns-repeated="16368" table:style-name="ce13"/>
        </table:table-row>
        <table:table-row table:style-name="ro2">
          <table:table-cell office:value-type="string" table:style-name="ce26">
            <text:p>2023*</text:p>
          </table:table-cell>
          <table:table-cell office:value-type="float" office:value="1" table:style-name="ce27">
            <text:p>1</text:p>
          </table:table-cell>
          <table:table-cell office:value-type="float" office:value="21" table:style-name="ce16">
            <text:p>21,0</text:p>
          </table:table-cell>
          <table:table-cell office:value-type="float" office:value="20.7" table:style-name="ce16">
            <text:p>20,7</text:p>
          </table:table-cell>
          <table:table-cell office:value-type="float" office:value="17693134005" table:style-name="ce17">
            <text:p>17 693 134 005</text:p>
          </table:table-cell>
          <table:table-cell office:value-type="float" office:value="17513100010" table:style-name="ce17">
            <text:p>17 513 100 010</text:p>
          </table:table-cell>
          <table:table-cell office:value-type="float" office:value="10609458054" table:style-name="ce17">
            <text:p>10 609 458 054</text:p>
          </table:table-cell>
          <table:table-cell office:value-type="float" office:value="10522264315" table:style-name="ce17">
            <text:p>10 522 264 315</text:p>
          </table:table-cell>
          <table:table-cell office:value-type="float" office:value="7083675951" table:style-name="ce17">
            <text:p>7 083 675 951</text:p>
          </table:table-cell>
          <table:table-cell office:value-type="float" office:value="6990835695" table:style-name="ce18">
            <text:p>6 990 835 695</text:p>
          </table:table-cell>
          <table:table-cell office:value-type="float" office:value="15719804709" table:style-name="ce19">
            <text:p>15 719 804 709</text:p>
          </table:table-cell>
          <table:table-cell office:value-type="float" office:value="15560573548" table:style-name="ce17">
            <text:p>15 560 573 548</text:p>
          </table:table-cell>
          <table:table-cell office:value-type="float" office:value="11000707877" table:style-name="ce17">
            <text:p>11 000 707 877</text:p>
          </table:table-cell>
          <table:table-cell office:value-type="float" office:value="10873360352" table:style-name="ce17">
            <text:p>10 873 360 352</text:p>
          </table:table-cell>
          <table:table-cell office:value-type="float" office:value="4719096832" table:style-name="ce17">
            <text:p>4 719 096 832</text:p>
          </table:table-cell>
          <table:table-cell office:value-type="float" office:value="4687213196" table:style-name="ce17">
            <text:p>4 687 213 196</text:p>
          </table:table-cell>
          <table:table-cell table:number-columns-repeated="16368" table:style-name="ce13"/>
        </table:table-row>
        <table:table-row table:style-name="ro2">
          <table:table-cell office:value-type="string" table:style-name="ce26">
            <text:p>2023*</text:p>
          </table:table-cell>
          <table:table-cell office:value-type="float" office:value="2" table:style-name="ce28">
            <text:p>2</text:p>
          </table:table-cell>
          <table:table-cell office:value-type="float" office:value="20" table:style-name="ce16">
            <text:p>20,0</text:p>
          </table:table-cell>
          <table:table-cell office:value-type="float" office:value="20.2" table:style-name="ce16">
            <text:p>20,2</text:p>
          </table:table-cell>
          <table:table-cell office:value-type="float" office:value="17226859628" table:style-name="ce17">
            <text:p>17 226 859 628</text:p>
          </table:table-cell>
          <table:table-cell office:value-type="float" office:value="17339174812" table:style-name="ce17">
            <text:p>17 339 174 812</text:p>
          </table:table-cell>
          <table:table-cell office:value-type="float" office:value="11277620453" table:style-name="ce17">
            <text:p>11 277 620 453</text:p>
          </table:table-cell>
          <table:table-cell office:value-type="float" office:value="11336817430" table:style-name="ce17">
            <text:p>11 336 817 430</text:p>
          </table:table-cell>
          <table:table-cell office:value-type="float" office:value="5949239175" table:style-name="ce17">
            <text:p>5 949 239 175</text:p>
          </table:table-cell>
          <table:table-cell office:value-type="float" office:value="6002357382" table:style-name="ce18">
            <text:p>6 002 357 382</text:p>
          </table:table-cell>
          <table:table-cell office:value-type="float" office:value="15924098360" table:style-name="ce19">
            <text:p>15 924 098 360</text:p>
          </table:table-cell>
          <table:table-cell office:value-type="float" office:value="16047665555" table:style-name="ce17">
            <text:p>16 047 665 555</text:p>
          </table:table-cell>
          <table:table-cell office:value-type="float" office:value="11082378601" table:style-name="ce17">
            <text:p>11 082 378 601</text:p>
          </table:table-cell>
          <table:table-cell office:value-type="float" office:value="11181328410" table:style-name="ce17">
            <text:p>11 181 328 410</text:p>
          </table:table-cell>
          <table:table-cell office:value-type="float" office:value="4841719759" table:style-name="ce17">
            <text:p>4 841 719 759</text:p>
          </table:table-cell>
          <table:table-cell office:value-type="float" office:value="4866337145" table:style-name="ce17">
            <text:p>4 866 337 145</text:p>
          </table:table-cell>
          <table:table-cell table:number-columns-repeated="16368" table:style-name="ce13"/>
        </table:table-row>
        <table:table-row table:style-name="ro2">
          <table:table-cell office:value-type="string" table:style-name="ce26">
            <text:p>2023*</text:p>
          </table:table-cell>
          <table:table-cell office:value-type="float" office:value="3" table:style-name="ce28">
            <text:p>3</text:p>
          </table:table-cell>
          <table:table-cell office:value-type="float" office:value="23" table:style-name="ce16">
            <text:p>23,0</text:p>
          </table:table-cell>
          <table:table-cell office:value-type="float" office:value="21.9" table:style-name="ce16">
            <text:p>21,9</text:p>
          </table:table-cell>
          <table:table-cell office:value-type="float" office:value="19737533232" table:style-name="ce17">
            <text:p>19 737 533 232</text:p>
          </table:table-cell>
          <table:table-cell office:value-type="float" office:value="19233610665" table:style-name="ce17">
            <text:p>19 233 610 665</text:p>
          </table:table-cell>
          <table:table-cell office:value-type="float" office:value="12886734853" table:style-name="ce17">
            <text:p>12 886 734 853</text:p>
          </table:table-cell>
          <table:table-cell office:value-type="float" office:value="12605552893" table:style-name="ce17">
            <text:p>12 605 552 893</text:p>
          </table:table-cell>
          <table:table-cell office:value-type="float" office:value="6850798379" table:style-name="ce17">
            <text:p>6 850 798 379</text:p>
          </table:table-cell>
          <table:table-cell office:value-type="float" office:value="6628057772" table:style-name="ce18">
            <text:p>6 628 057 772</text:p>
          </table:table-cell>
          <table:table-cell office:value-type="float" office:value="20156118350" table:style-name="ce19">
            <text:p>20 156 118 350</text:p>
          </table:table-cell>
          <table:table-cell office:value-type="float" office:value="19477533479" table:style-name="ce17">
            <text:p>19 477 533 479</text:p>
          </table:table-cell>
          <table:table-cell office:value-type="float" office:value="13999566523" table:style-name="ce17">
            <text:p>13 999 566 523</text:p>
          </table:table-cell>
          <table:table-cell office:value-type="float" office:value="13463961325" table:style-name="ce17">
            <text:p>13 463 961 325</text:p>
          </table:table-cell>
          <table:table-cell office:value-type="float" office:value="6156551827" table:style-name="ce17">
            <text:p>6 156 551 827</text:p>
          </table:table-cell>
          <table:table-cell office:value-type="float" office:value="6013572154" table:style-name="ce17">
            <text:p>6 013 572 154</text:p>
          </table:table-cell>
          <table:table-cell table:number-columns-repeated="16368" table:style-name="ce13"/>
        </table:table-row>
        <table:table-row table:style-name="ro2">
          <table:table-cell office:value-type="string" table:style-name="ce26">
            <text:p>2023*</text:p>
          </table:table-cell>
          <table:table-cell office:value-type="float" office:value="4" table:style-name="ce28">
            <text:p>4</text:p>
          </table:table-cell>
          <table:table-cell office:value-type="float" office:value="19" table:style-name="ce16">
            <text:p>19,0</text:p>
          </table:table-cell>
          <table:table-cell office:value-type="float" office:value="20.6" table:style-name="ce16">
            <text:p>20,6</text:p>
          </table:table-cell>
          <table:table-cell office:value-type="float" office:value="16715277213" table:style-name="ce17">
            <text:p>16 715 277 213</text:p>
          </table:table-cell>
          <table:table-cell office:value-type="float" office:value="17479862563" table:style-name="ce17">
            <text:p>17 479 862 563</text:p>
          </table:table-cell>
          <table:table-cell office:value-type="float" office:value="10698301912" table:style-name="ce17">
            <text:p>10 698 301 912</text:p>
          </table:table-cell>
          <table:table-cell office:value-type="float" office:value="11153153037" table:style-name="ce17">
            <text:p>11 153 153 037</text:p>
          </table:table-cell>
          <table:table-cell office:value-type="float" office:value="6016975301" table:style-name="ce17">
            <text:p>6 016 975 301</text:p>
          </table:table-cell>
          <table:table-cell office:value-type="float" office:value="6326709525" table:style-name="ce18">
            <text:p>6 326 709 525</text:p>
          </table:table-cell>
          <table:table-cell office:value-type="float" office:value="16469139137" table:style-name="ce19">
            <text:p>16 469 139 137</text:p>
          </table:table-cell>
          <table:table-cell office:value-type="float" office:value="17398639848" table:style-name="ce17">
            <text:p>17 398 639 848</text:p>
          </table:table-cell>
          <table:table-cell office:value-type="float" office:value="11411387053" table:style-name="ce17">
            <text:p>11 411 387 053</text:p>
          </table:table-cell>
          <table:table-cell office:value-type="float" office:value="12119197343" table:style-name="ce17">
            <text:p>12 119 197 343</text:p>
          </table:table-cell>
          <table:table-cell office:value-type="float" office:value="5057752084" table:style-name="ce17">
            <text:p>5 057 752 084</text:p>
          </table:table-cell>
          <table:table-cell office:value-type="float" office:value="5279442505" table:style-name="ce17">
            <text:p>5 279 442 505</text:p>
          </table:table-cell>
          <table:table-cell table:number-columns-repeated="16368" table:style-name="ce13"/>
        </table:table-row>
        <table:table-row table:style-name="ro2">
          <table:table-cell office:value-type="string" table:style-name="ce26">
            <text:p>2023*</text:p>
          </table:table-cell>
          <table:table-cell office:value-type="float" office:value="5" table:style-name="ce28">
            <text:p>5</text:p>
          </table:table-cell>
          <table:table-cell office:value-type="float" office:value="20" table:style-name="ce16">
            <text:p>20,0</text:p>
          </table:table-cell>
          <table:table-cell office:value-type="float" office:value="19.600000000000001" table:style-name="ce16">
            <text:p>19,6</text:p>
          </table:table-cell>
          <table:table-cell office:value-type="float" office:value="17527428599" table:style-name="ce17">
            <text:p>17 527 428 599</text:p>
          </table:table-cell>
          <table:table-cell office:value-type="float" office:value="17220331453" table:style-name="ce17">
            <text:p>17 220 331 453</text:p>
          </table:table-cell>
          <table:table-cell office:value-type="float" office:value="11190179673" table:style-name="ce17">
            <text:p>11 190 179 673</text:p>
          </table:table-cell>
          <table:table-cell office:value-type="float" office:value="11057095436" table:style-name="ce17">
            <text:p>11 057 095 436</text:p>
          </table:table-cell>
          <table:table-cell office:value-type="float" office:value="6337248926" table:style-name="ce17">
            <text:p>6 337 248 926</text:p>
          </table:table-cell>
          <table:table-cell office:value-type="float" office:value="6163236017" table:style-name="ce18">
            <text:p>6 163 236 017</text:p>
          </table:table-cell>
          <table:table-cell office:value-type="float" office:value="16999578930" table:style-name="ce19">
            <text:p>16 999 578 930</text:p>
          </table:table-cell>
          <table:table-cell office:value-type="float" office:value="16704140282" table:style-name="ce17">
            <text:p>16 704 140 282</text:p>
          </table:table-cell>
          <table:table-cell office:value-type="float" office:value="11681432067" table:style-name="ce17">
            <text:p>11 681 432 067</text:p>
          </table:table-cell>
          <table:table-cell office:value-type="float" office:value="11486498993" table:style-name="ce17">
            <text:p>11 486 498 993</text:p>
          </table:table-cell>
          <table:table-cell office:value-type="float" office:value="5318146863" table:style-name="ce17">
            <text:p>5 318 146 863</text:p>
          </table:table-cell>
          <table:table-cell office:value-type="float" office:value="5217641289" table:style-name="ce17">
            <text:p>5 217 641 289</text:p>
          </table:table-cell>
          <table:table-cell table:number-columns-repeated="16368" table:style-name="ce13"/>
        </table:table-row>
        <table:table-row table:style-name="ro2">
          <table:table-cell office:value-type="string" table:style-name="ce26">
            <text:p>2023*</text:p>
          </table:table-cell>
          <table:table-cell office:value-type="float" office:value="6" table:style-name="ce28">
            <text:p>6</text:p>
          </table:table-cell>
          <table:table-cell office:value-type="float" office:value="21" table:style-name="ce16">
            <text:p>21,0</text:p>
          </table:table-cell>
          <table:table-cell office:value-type="float" office:value="20.2" table:style-name="ce16">
            <text:p>20,2</text:p>
          </table:table-cell>
          <table:table-cell office:value-type="float" office:value="17424268645" table:style-name="ce17">
            <text:p>17 424 268 645</text:p>
          </table:table-cell>
          <table:table-cell office:value-type="float" office:value="17172288473" table:style-name="ce17">
            <text:p>17 172 288 473</text:p>
          </table:table-cell>
          <table:table-cell office:value-type="float" office:value="11365671508" table:style-name="ce17">
            <text:p>11 365 671 508</text:p>
          </table:table-cell>
          <table:table-cell office:value-type="float" office:value="11171706868" table:style-name="ce17">
            <text:p>11 171 706 868</text:p>
          </table:table-cell>
          <table:table-cell office:value-type="float" office:value="6058597137" table:style-name="ce17">
            <text:p>6 058 597 137</text:p>
          </table:table-cell>
          <table:table-cell office:value-type="float" office:value="6000581605" table:style-name="ce18">
            <text:p>6 000 581 605</text:p>
          </table:table-cell>
          <table:table-cell office:value-type="float" office:value="17271766855" table:style-name="ce19">
            <text:p>17 271 766 855</text:p>
          </table:table-cell>
          <table:table-cell office:value-type="float" office:value="16859252105" table:style-name="ce17">
            <text:p>16 859 252 105</text:p>
          </table:table-cell>
          <table:table-cell office:value-type="float" office:value="11713018834" table:style-name="ce17">
            <text:p>11 713 018 834</text:p>
          </table:table-cell>
          <table:table-cell office:value-type="float" office:value="11401454542" table:style-name="ce17">
            <text:p>11 401 454 542</text:p>
          </table:table-cell>
          <table:table-cell office:value-type="float" office:value="5558748021" table:style-name="ce17">
            <text:p>5 558 748 021</text:p>
          </table:table-cell>
          <table:table-cell office:value-type="float" office:value="5457797563" table:style-name="ce17">
            <text:p>5 457 797 563</text:p>
          </table:table-cell>
          <table:table-cell table:number-columns-repeated="16368" table:style-name="ce13"/>
        </table:table-row>
        <table:table-row table:style-name="ro2">
          <table:table-cell office:value-type="string" table:style-name="ce26">
            <text:p>2023*</text:p>
          </table:table-cell>
          <table:table-cell office:value-type="float" office:value="7" table:style-name="ce28">
            <text:p>7</text:p>
          </table:table-cell>
          <table:table-cell office:value-type="float" office:value="21" table:style-name="ce16">
            <text:p>21,0</text:p>
          </table:table-cell>
          <table:table-cell office:value-type="float" office:value="22.2" table:style-name="ce16">
            <text:p>22,2</text:p>
          </table:table-cell>
          <table:table-cell office:value-type="float" office:value="16211453388" table:style-name="ce17">
            <text:p>16 211 453 388</text:p>
          </table:table-cell>
          <table:table-cell office:value-type="float" office:value="16760144949" table:style-name="ce17">
            <text:p>16 760 144 949</text:p>
          </table:table-cell>
          <table:table-cell office:value-type="float" office:value="10524196302" table:style-name="ce17">
            <text:p>10 524 196 302</text:p>
          </table:table-cell>
          <table:table-cell office:value-type="float" office:value="10854322138" table:style-name="ce17">
            <text:p>10 854 322 138</text:p>
          </table:table-cell>
          <table:table-cell office:value-type="float" office:value="5687257086" table:style-name="ce17">
            <text:p>5 687 257 086</text:p>
          </table:table-cell>
          <table:table-cell office:value-type="float" office:value="5905822812" table:style-name="ce18">
            <text:p>5 905 822 812</text:p>
          </table:table-cell>
          <table:table-cell office:value-type="float" office:value="16061905694" table:style-name="ce19">
            <text:p>16 061 905 694</text:p>
          </table:table-cell>
          <table:table-cell office:value-type="float" office:value="16748916955" table:style-name="ce17">
            <text:p>16 748 916 955</text:p>
          </table:table-cell>
          <table:table-cell office:value-type="float" office:value="10703574951" table:style-name="ce17">
            <text:p>10 703 574 951</text:p>
          </table:table-cell>
          <table:table-cell office:value-type="float" office:value="11187479758" table:style-name="ce17">
            <text:p>11 187 479 758</text:p>
          </table:table-cell>
          <table:table-cell office:value-type="float" office:value="5358330743" table:style-name="ce17">
            <text:p>5 358 330 743</text:p>
          </table:table-cell>
          <table:table-cell office:value-type="float" office:value="5561437196" table:style-name="ce17">
            <text:p>5 561 437 196</text:p>
          </table:table-cell>
          <table:table-cell table:number-columns-repeated="16368" table:style-name="ce13"/>
        </table:table-row>
        <table:table-row table:style-name="ro2">
          <table:table-cell office:value-type="string" table:style-name="ce26">
            <text:p>2023*</text:p>
          </table:table-cell>
          <table:table-cell office:value-type="float" office:value="8" table:style-name="ce28">
            <text:p>8</text:p>
          </table:table-cell>
          <table:table-cell office:value-type="float" office:value="22" table:style-name="ce16">
            <text:p>22,0</text:p>
          </table:table-cell>
          <table:table-cell office:value-type="float" office:value="21.4" table:style-name="ce16">
            <text:p>21,4</text:p>
          </table:table-cell>
          <table:table-cell office:value-type="float" office:value="14863468206" table:style-name="ce17">
            <text:p>14 863 468 206</text:p>
          </table:table-cell>
          <table:table-cell office:value-type="float" office:value="14597759012" table:style-name="ce17">
            <text:p>14 597 759 012</text:p>
          </table:table-cell>
          <table:table-cell office:value-type="float" office:value="9679446104" table:style-name="ce17">
            <text:p>9 679 446 104</text:p>
          </table:table-cell>
          <table:table-cell office:value-type="float" office:value="9535581565" table:style-name="ce17">
            <text:p>9 535 581 565</text:p>
          </table:table-cell>
          <table:table-cell office:value-type="float" office:value="5184022102" table:style-name="ce17">
            <text:p>5 184 022 102</text:p>
          </table:table-cell>
          <table:table-cell office:value-type="float" office:value="5062177447" table:style-name="ce18">
            <text:p>5 062 177 447</text:p>
          </table:table-cell>
          <table:table-cell office:value-type="float" office:value="14766495148" table:style-name="ce19">
            <text:p>14 766 495 148</text:p>
          </table:table-cell>
          <table:table-cell office:value-type="float" office:value="14464986544" table:style-name="ce17">
            <text:p>14 464 986 544</text:p>
          </table:table-cell>
          <table:table-cell office:value-type="float" office:value="9657488759" table:style-name="ce17">
            <text:p>9 657 488 759</text:p>
          </table:table-cell>
          <table:table-cell office:value-type="float" office:value="9435196931" table:style-name="ce17">
            <text:p>9 435 196 931</text:p>
          </table:table-cell>
          <table:table-cell office:value-type="float" office:value="5109006389" table:style-name="ce17">
            <text:p>5 109 006 389</text:p>
          </table:table-cell>
          <table:table-cell office:value-type="float" office:value="5029789613" table:style-name="ce17">
            <text:p>5 029 789 613</text:p>
          </table:table-cell>
          <table:table-cell table:number-columns-repeated="16368" table:style-name="ce13"/>
        </table:table-row>
        <table:table-row table:style-name="ro2">
          <table:table-cell office:value-type="string" table:style-name="ce26">
            <text:p>2023*</text:p>
          </table:table-cell>
          <table:table-cell office:value-type="float" office:value="9" table:style-name="ce28">
            <text:p>9</text:p>
          </table:table-cell>
          <table:table-cell office:value-type="float" office:value="21" table:style-name="ce16">
            <text:p>21,0</text:p>
          </table:table-cell>
          <table:table-cell office:value-type="float" office:value="21.4" table:style-name="ce16">
            <text:p>21,4</text:p>
          </table:table-cell>
          <table:table-cell office:value-type="float" office:value="16672109582" table:style-name="ce17">
            <text:p>16 672 109 582</text:p>
          </table:table-cell>
          <table:table-cell office:value-type="float" office:value="16887437589" table:style-name="ce17">
            <text:p>16 887 437 589</text:p>
          </table:table-cell>
          <table:table-cell office:value-type="float" office:value="10791254767" table:style-name="ce17">
            <text:p>10 791 254 767</text:p>
          </table:table-cell>
          <table:table-cell office:value-type="float" office:value="10897956598" table:style-name="ce17">
            <text:p>10 897 956 598</text:p>
          </table:table-cell>
          <table:table-cell office:value-type="float" office:value="5880854815" table:style-name="ce17">
            <text:p>5 880 854 815</text:p>
          </table:table-cell>
          <table:table-cell office:value-type="float" office:value="5989480991" table:style-name="ce18">
            <text:p>5 989 480 991</text:p>
          </table:table-cell>
          <table:table-cell office:value-type="float" office:value="16490375363" table:style-name="ce19">
            <text:p>16 490 375 363</text:p>
          </table:table-cell>
          <table:table-cell office:value-type="float" office:value="16775894232" table:style-name="ce17">
            <text:p>16 775 894 232</text:p>
          </table:table-cell>
          <table:table-cell office:value-type="float" office:value="11205138052" table:style-name="ce17">
            <text:p>11 205 138 052</text:p>
          </table:table-cell>
          <table:table-cell office:value-type="float" office:value="11425921610" table:style-name="ce17">
            <text:p>11 425 921 610</text:p>
          </table:table-cell>
          <table:table-cell office:value-type="float" office:value="5285237311" table:style-name="ce17">
            <text:p>5 285 237 311</text:p>
          </table:table-cell>
          <table:table-cell office:value-type="float" office:value="5349972622" table:style-name="ce17">
            <text:p>5 349 972 622</text:p>
          </table:table-cell>
          <table:table-cell table:number-columns-repeated="16368" table:style-name="ce13"/>
        </table:table-row>
        <table:table-row table:style-name="ro2">
          <table:table-cell office:value-type="string" table:style-name="ce26">
            <text:p>2023*</text:p>
          </table:table-cell>
          <table:table-cell office:value-type="float" office:value="10" table:style-name="ce28">
            <text:p>10</text:p>
          </table:table-cell>
          <table:table-cell office:value-type="float" office:value="21" table:style-name="ce16">
            <text:p>21,0</text:p>
          </table:table-cell>
          <table:table-cell office:value-type="float" office:value="21.4" table:style-name="ce16">
            <text:p>21,4</text:p>
          </table:table-cell>
          <table:table-cell office:value-type="float" office:value="16814089588" table:style-name="ce17">
            <text:p>16 814 089 588</text:p>
          </table:table-cell>
          <table:table-cell office:value-type="float" office:value="16919067605" table:style-name="ce17">
            <text:p>16 919 067 605</text:p>
          </table:table-cell>
          <table:table-cell office:value-type="float" office:value="11099578233" table:style-name="ce17">
            <text:p>11 099 578 233</text:p>
          </table:table-cell>
          <table:table-cell office:value-type="float" office:value="11184373546" table:style-name="ce17">
            <text:p>11 184 373 546</text:p>
          </table:table-cell>
          <table:table-cell office:value-type="float" office:value="5714511355" table:style-name="ce17">
            <text:p>5 714 511 355</text:p>
          </table:table-cell>
          <table:table-cell office:value-type="float" office:value="5734694059" table:style-name="ce18">
            <text:p>5 734 694 059</text:p>
          </table:table-cell>
          <table:table-cell office:value-type="float" office:value="17636051330" table:style-name="ce19">
            <text:p>17 636 051 330</text:p>
          </table:table-cell>
          <table:table-cell office:value-type="float" office:value="17876701894" table:style-name="ce17">
            <text:p>17 876 701 894</text:p>
          </table:table-cell>
          <table:table-cell office:value-type="float" office:value="12049614895" table:style-name="ce17">
            <text:p>12 049 614 895</text:p>
          </table:table-cell>
          <table:table-cell office:value-type="float" office:value="12230340850" table:style-name="ce17">
            <text:p>12 230 340 850</text:p>
          </table:table-cell>
          <table:table-cell office:value-type="float" office:value="5586436435" table:style-name="ce17">
            <text:p>5 586 436 435</text:p>
          </table:table-cell>
          <table:table-cell office:value-type="float" office:value="5646361044" table:style-name="ce17">
            <text:p>5 646 361 044</text:p>
          </table:table-cell>
          <table:table-cell table:number-columns-repeated="16368" table:style-name="ce13"/>
        </table:table-row>
        <table:table-row table:style-name="ro2">
          <table:table-cell office:value-type="string" table:style-name="ce26">
            <text:p>2023*</text:p>
          </table:table-cell>
          <table:table-cell office:value-type="float" office:value="11" table:style-name="ce28">
            <text:p>11</text:p>
          </table:table-cell>
          <table:table-cell office:value-type="float" office:value="21" table:style-name="ce16">
            <text:p>21,0</text:p>
          </table:table-cell>
          <table:table-cell office:value-type="float" office:value="20.7" table:style-name="ce16">
            <text:p>20,7</text:p>
          </table:table-cell>
          <table:table-cell office:value-type="float" office:value="17178429068" table:style-name="ce17">
            <text:p>17 178 429 068</text:p>
          </table:table-cell>
          <table:table-cell office:value-type="float" office:value="17142834967" table:style-name="ce17">
            <text:p>17 142 834 967</text:p>
          </table:table-cell>
          <table:table-cell office:value-type="float" office:value="11030611774" table:style-name="ce17">
            <text:p>11 030 611 774</text:p>
          </table:table-cell>
          <table:table-cell office:value-type="float" office:value="10982979168" table:style-name="ce17">
            <text:p>10 982 979 168</text:p>
          </table:table-cell>
          <table:table-cell office:value-type="float" office:value="6147817294" table:style-name="ce17">
            <text:p>6 147 817 294</text:p>
          </table:table-cell>
          <table:table-cell office:value-type="float" office:value="6159855798" table:style-name="ce18">
            <text:p>6 159 855 798</text:p>
          </table:table-cell>
          <table:table-cell office:value-type="float" office:value="19113941007" table:style-name="ce19">
            <text:p>19 113 941 007</text:p>
          </table:table-cell>
          <table:table-cell office:value-type="float" office:value="18919343542" table:style-name="ce17">
            <text:p>18 919 343 542</text:p>
          </table:table-cell>
          <table:table-cell office:value-type="float" office:value="13496696867" table:style-name="ce17">
            <text:p>13 496 696 867</text:p>
          </table:table-cell>
          <table:table-cell office:value-type="float" office:value="13347542546" table:style-name="ce17">
            <text:p>13 347 542 546</text:p>
          </table:table-cell>
          <table:table-cell office:value-type="float" office:value="5617244140" table:style-name="ce17">
            <text:p>5 617 244 140</text:p>
          </table:table-cell>
          <table:table-cell office:value-type="float" office:value="5571800996" table:style-name="ce17">
            <text:p>5 571 800 996</text:p>
          </table:table-cell>
          <table:table-cell table:number-columns-repeated="16368" table:style-name="ce13"/>
        </table:table-row>
        <table:table-row table:style-name="ro2">
          <table:table-cell office:value-type="string" table:style-name="ce26">
            <text:p>2023*</text:p>
          </table:table-cell>
          <table:table-cell office:value-type="float" office:value="12" table:style-name="ce28">
            <text:p>12</text:p>
          </table:table-cell>
          <table:table-cell office:value-type="float" office:value="18" table:style-name="ce16">
            <text:p>18,0</text:p>
          </table:table-cell>
          <table:table-cell office:value-type="float" office:value="19.5" table:style-name="ce16">
            <text:p>19,5</text:p>
          </table:table-cell>
          <table:table-cell office:value-type="float" office:value="13572584220" table:style-name="ce17">
            <text:p>13 572 584 220</text:p>
          </table:table-cell>
          <table:table-cell office:value-type="float" office:value="14184216624" table:style-name="ce17">
            <text:p>14 184 216 624</text:p>
          </table:table-cell>
          <table:table-cell office:value-type="float" office:value="9059667605" table:style-name="ce17">
            <text:p>9 059 667 605</text:p>
          </table:table-cell>
          <table:table-cell office:value-type="float" office:value="9468680403" table:style-name="ce17">
            <text:p>9 468 680 403</text:p>
          </table:table-cell>
          <table:table-cell office:value-type="float" office:value="4512916615" table:style-name="ce17">
            <text:p>4 512 916 615</text:p>
          </table:table-cell>
          <table:table-cell office:value-type="float" office:value="4715536221" table:style-name="ce18">
            <text:p>4 715 536 221</text:p>
          </table:table-cell>
          <table:table-cell office:value-type="float" office:value="13937716045" table:style-name="ce19">
            <text:p>13 937 716 045</text:p>
          </table:table-cell>
          <table:table-cell office:value-type="float" office:value="14666522971" table:style-name="ce17">
            <text:p>14 666 522 971</text:p>
          </table:table-cell>
          <table:table-cell office:value-type="float" office:value="9161591720" table:style-name="ce17">
            <text:p>9 161 591 720</text:p>
          </table:table-cell>
          <table:table-cell office:value-type="float" office:value="9681487033" table:style-name="ce17">
            <text:p>9 681 487 033</text:p>
          </table:table-cell>
          <table:table-cell office:value-type="float" office:value="4776124325" table:style-name="ce17">
            <text:p>4 776 124 325</text:p>
          </table:table-cell>
          <table:table-cell office:value-type="float" office:value="4985035939" table:style-name="ce17">
            <text:p>4 985 035 939</text:p>
          </table:table-cell>
          <table:table-cell table:number-columns-repeated="16368" table:style-name="ce13"/>
        </table:table-row>
        <table:table-row table:style-name="ro3">
          <table:table-cell office:value-type="string" table:number-columns-spanned="16" table:number-rows-spanned="2" table:style-name="ce39">
            <text:p>Q: STATISTIK AUSTRIA, Außenhandel. Erstellt am 08.03.2024. <text:s text:c="258"/>1) Arbeitstägige Bereinigung nach X-13 ARIMA-SEATS (US Bureau of the Census); siehe auch: Statistische Nachrichten 08/2017 (Der Außenhandel Österreichs im Jahr 2016). – 2) BM = Berichtsmonat (Jänner bis Dezember). – 3) AT pro BM = Anzahl der Arbeitstage pro Berichtsmonat. – 4) AT langj. Ø = langjähriger Durchschnitt der Arbeitstage. – 5) Werte in Euro. – 6) EU = Europäische Union, Summe der EU-Mitgliedstaaten. – 7) Drittstaaten = Insgesamt minus EU (diese Gruppe umfasst alle Staaten, die keine EU-Mitgliedstaaten sind). – * vorläufige Ergebnisse; Aktualisierung mit jeder monatlichen Publikation des aktuellen Berichtsjahres.</text:p>
          </table:table-cell>
          <table:covered-table-cell table:number-columns-repeated="15"/>
          <table:table-cell table:number-columns-repeated="16368" table:style-name="ce13"/>
        </table:table-row>
        <table:table-row table:style-name="ro3">
          <table:covered-table-cell/>
          <table:covered-table-cell table:number-columns-repeated="15"/>
          <table:table-cell table:number-columns-repeated="16368" table:style-name="ce2"/>
        </table:table-row>
        <table:table-row table:style-name="ro3">
          <table:table-cell office:value-type="string" table:number-columns-spanned="16" table:number-rows-spanned="2" table:style-name="ce40">
            <text:p><text:s/>Nachfolgender Hinweis gilt für EU/Drittstaaten gleichermaßen: Die Zusammensetzung der jeweiligen Ländergruppen entspricht immer dem jeweils aktuellen Stand des letztpublizierten Berichtszeitraumes. Dies bedeutet, dass auch bei vorangegangenen Berichtsjahren die aktuell gültige Ländergruppenzusammensetzung ausgewiesen wird. Es können daher bei der Abfrage historischer Daten einerseits Differenzen zu Veröffentlichungen von Ländergruppenergebnissen in der Vergangenheit auftreten und andererseits kann es Einschränkungen bei der Additivität dieser Ergebnisse aus früheren Berichtsjahren geben.</text:p>
          </table:table-cell>
          <table:covered-table-cell table:number-columns-repeated="15"/>
          <table:table-cell table:number-columns-repeated="16368" table:style-name="ce2"/>
        </table:table-row>
        <table:table-row table:style-name="ro3">
          <table:covered-table-cell/>
          <table:covered-table-cell table:number-columns-repeated="15"/>
          <table:table-cell table:number-columns-repeated="16368" table:style-name="ce1"/>
        </table:table-row>
        <table:table-row table:number-rows-repeated="1048364" table:style-name="ro4">
          <table:table-cell table:number-columns-repeated="16384"/>
        </table:table-row>
        <table:named-expressions>
          <table:named-range table:name="Print_Titles" table:cell-range-address="2007-akt_.$A$1:2007-akt_.$XFD$4" table:base-cell-address="2007-akt_.$A$1"/>
        </table:named-expressions>
      </table:table>
      <table:named-expressions>
        <table:named-range table:name="_bbd3d3ef_STF_Fuss_1_CN1" table:cell-range-address="2007-akt_.$A$210:2007-akt_.$P$210" table:base-cell-address="2007-akt_.$A$1"/>
        <table:named-range table:name="_bbd3d3ef_STF_Fuss_1_CN2" table:cell-range-address="2007-akt_.$A$210:2007-akt_.$P$210" table:base-cell-address="2007-akt_.$A$1"/>
        <table:named-range table:name="_bbd3d3ef_STF_Koerper_1_CN1" table:cell-range-address="2007-akt_.$K$116:2007-akt_.$P$184" table:base-cell-address="2007-akt_.$A$1"/>
        <table:named-range table:name="_bbd3d3ef_STF_Koerper_1_CN2" table:cell-range-address="2007-akt_.$D$5:2007-akt_.$P$184" table:base-cell-address="2007-akt_.$A$1"/>
        <table:named-range table:name="_bbd3d3ef_STF_Koerper_1_CN3" table:cell-range-address="2007-akt_.$B$5:2007-akt_.$P$184" table:base-cell-address="2007-akt_.$A$1"/>
        <table:named-range table:name="_bbd3d3ef_STF_Tabellenkopf_1_CN1" table:cell-range-address="2007-akt_.$A$2:2007-akt_.$P$4" table:base-cell-address="2007-akt_.$A$1"/>
        <table:named-range table:name="_bbd3d3ef_STF_Tabellenkopf_1_CN2" table:cell-range-address="2007-akt_.$A$2:2007-akt_.$P$4" table:base-cell-address="2007-akt_.$A$1"/>
        <table:named-range table:name="_bbd3d3ef_STF_Titel_1_CN1" table:cell-range-address="2007-akt_.$A$1:2007-akt_.$P$1" table:base-cell-address="2007-akt_.$A$1"/>
        <table:named-range table:name="_bbd3d3ef_STF_Titel_1_CN2" table:cell-range-address="2007-akt_.$A$1:2007-akt_.$P$1" table:base-cell-address="2007-akt_.$A$1"/>
        <table:named-range table:name="_bbd3d3ef_STF_Vorspalte_1_CN1" table:cell-range-address="2007-akt_.$A$2:2007-akt_.$A$184" table:base-cell-address="2007-akt_.$A$1"/>
        <table:named-range table:name="_bbd3d3ef_STF_Vorspalte_1_CN6" table:cell-range-address="2007-akt_.$A$116:2007-akt_.$A$184" table:base-cell-address="2007-akt_.$A$1"/>
        <table:named-range table:name="_bbd3d3ef_STF_Vorspalte_1_CN7" table:cell-range-address="2007-akt_.$A$2:2007-akt_.$B$184" table:base-cell-address="2007-akt_.$A$1"/>
        <table:named-range table:name="_bbd3d3ef_STF_Vorspalte_1_CN8" table:cell-range-address="2007-akt_.$A$1:2007-akt_.$A$1048576" table:base-cell-address="2007-akt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9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style style:name="T1" style:family="text">
      <style:text-properties fo:color="#000000" style:font-name="Arial" style:font-name-asian="Arial" style:font-name-complex="Arial" fo:font-size="6pt" style:font-size-asian="6pt" style:font-size-complex="6pt" style:font-family-generic="swiss"/>
    </style:style>
  </office:automatic-styles>
  <office:master-styles>
    <style:master-page style:name="mp1" style:page-layout-name="pm1">
      <style:header/>
      <style:header-left style:display="false"/>
      <style:footer>
        <style:region-right>
          <text:p><text:span text:style-name="T1">Seite</text:span><text:span text:style-name="T1"><text:s/></text:span><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tschmi$</meta:initial-creator>
    <dc:creator>BRANTL Alexander</dc:creator>
    <meta:creation-date>2012-11-14T13:01:55Z</meta:creation-date>
    <dc:date>2024-02-29T13:53:35Z</dc:date>
    <meta:print-date>2022-08-30T12:06:23Z</meta:print-date>
    <meta:editing-duration>PT0S</meta:editing-duration>
  </office:meta>
</office:document-meta>
</file>