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30">
      <style:table-cell-properties fo:border-top="thin solid #000000" fo:border-bottom="thin solid #808080" fo:border-left="thin solid #000000" fo:border-right="thin solid #80808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3">
      <style:table-cell-properties fo:border-top="thin solid #000000" fo:border-bottom="thin solid #808080" fo:border-left="thin solid #808080" fo:border-right="thin solid #808080" style:vertical-align="middle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9" style:family="table-cell" style:parent-style-name="Default" style:data-style-name="N36">
      <style:table-cell-properties fo:border-top="thin solid #000000" fo:border-bottom="thin solid #808080" fo:border-left="thin solid #808080" fo:border-right="thin solid #808080" style:vertical-align="middle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thin solid #808080" fo:border-left="thin solid #808080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30">
      <style:table-cell-properties fo:border-top="thin solid #808080" fo:border-bottom="thin solid #808080" fo:border-left="thin solid #000000" fo:border-right="thin solid #80808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3">
      <style:table-cell-properties fo:border="thin solid #808080" style:vertical-align="middle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14" style:family="table-cell" style:parent-style-name="Default" style:data-style-name="N36">
      <style:table-cell-properties fo:border="thin solid #808080" style:vertical-align="middle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15" style:family="table-cell" style:parent-style-name="Default" style:data-style-name="N3">
      <style:table-cell-properties fo:border-top="thin solid #808080" fo:border-bottom="thin solid #808080" fo:border-left="thin solid #808080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16" style:family="table-cell" style:parent-style-name="Default" style:data-style-name="N30">
      <style:table-cell-properties fo:border-top="thin solid #808080" fo:border-bottom="none" fo:border-left="thin solid #000000" fo:border-right="thin solid #80808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3">
      <style:table-cell-properties fo:border-top="thin solid #808080" fo:border-bottom="none" fo:border-left="thin solid #808080" fo:border-right="thin solid #808080" style:vertical-align="middle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18" style:family="table-cell" style:parent-style-name="Default" style:data-style-name="N30">
      <style:table-cell-properties fo:border-top="thin solid #808080" fo:border-bottom="thin solid #000000" fo:border-left="thin solid #000000" fo:border-right="thin solid #80808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3">
      <style:table-cell-properties fo:border-top="thin solid #808080" fo:border-bottom="thin solid #000000" fo:border-left="thin solid #808080" fo:border-right="thin solid #808080" style:vertical-align="middle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20" style:family="table-cell" style:parent-style-name="Default" style:data-style-name="N36">
      <style:table-cell-properties fo:border-top="thin solid #808080" fo:border-bottom="thin solid #000000" fo:border-left="thin solid #808080" fo:border-right="thin solid #808080" style:vertical-align="middle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21" style:family="table-cell" style:parent-style-name="Default" style:data-style-name="N3">
      <style:table-cell-properties fo:border-top="thin solid #808080" fo:border-bottom="thin solid #000000" fo:border-left="thin solid #808080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3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980-2023" table:style-name="ta1">
        <table:table-column table:style-name="co1" table:default-cell-style-name="ce2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7" table:default-cell-style-name="ce24"/>
        <table:table-column table:style-name="co8" table:number-columns-repeated="16376" table:default-cell-style-name="ce4"/>
        <table:table-row table:style-name="ro1">
          <table:table-cell office:value-type="string" table:number-columns-spanned="8" table:number-rows-spanned="1" table:style-name="ce25">
            <text:p>Gesamtentwicklung des österreichischen Außenhandels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26">
            <text:p>Zeitreihe 1980–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27">
            <text:p>Jahr</text:p>
          </table:table-cell>
          <table:table-cell office:value-type="string" table:number-columns-spanned="3" table:number-rows-spanned="1" table:style-name="ce27">
            <text:p>Einfuhr</text:p>
          </table:table-cell>
          <table:covered-table-cell table:number-columns-repeated="2"/>
          <table:table-cell office:value-type="string" table:number-columns-spanned="3" table:number-rows-spanned="1" table:style-name="ce27">
            <text:p>Ausfuhr</text:p>
          </table:table-cell>
          <table:covered-table-cell table:number-columns-repeated="2"/>
          <table:table-cell office:value-type="string" table:style-name="ce3">
            <text:p>Einfuhr-(-) bzw. Ausfuhr-(+) überschuss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Menge in t<text:span text:style-name="T1">1</text:span></text:p>
          </table:table-cell>
          <table:table-cell office:value-type="string" table:style-name="ce5">
            <text:p>Wert in 1 000 Euro<text:span text:style-name="T1">2</text:span></text:p>
          </table:table-cell>
          <table:table-cell office:value-type="string" table:style-name="ce6">
            <text:p>Veränd. z. Vj. in %</text:p>
          </table:table-cell>
          <table:table-cell office:value-type="string" table:style-name="ce5">
            <text:p>Menge in t<text:span text:style-name="T1">1</text:span></text:p>
          </table:table-cell>
          <table:table-cell office:value-type="string" table:style-name="ce5">
            <text:p>Wert in 1 000 Euro<text:span text:style-name="T1">2</text:span></text:p>
          </table:table-cell>
          <table:table-cell office:value-type="string" table:style-name="ce6">
            <text:p>Veränd. z. Vj. in %</text:p>
          </table:table-cell>
          <table:table-cell office:value-type="string" table:style-name="ce5">
            <text:p>Wert in 1 000 Euro<text:span text:style-name="T1">2</text:span></text:p>
          </table:table-cell>
          <table:table-cell table:number-columns-repeated="16376"/>
        </table:table-row>
        <table:table-row table:style-name="ro3">
          <table:table-cell office:value-type="float" office:value="1980" table:style-name="ce7">
            <text:p>1980</text:p>
          </table:table-cell>
          <table:table-cell office:value-type="float" office:value="36825201" table:style-name="ce8">
            <text:p>36 825 201</text:p>
          </table:table-cell>
          <table:table-cell office:value-type="float" office:value="22953400" table:style-name="ce8">
            <text:p>22 953 400</text:p>
          </table:table-cell>
          <table:table-cell office:value-type="float" office:value="17.03977789089663" table:style-name="ce9">
            <text:p>17,0</text:p>
          </table:table-cell>
          <table:table-cell office:value-type="float" office:value="15085412" table:style-name="ce8">
            <text:p>15 085 412</text:p>
          </table:table-cell>
          <table:table-cell office:value-type="float" office:value="16436331" table:style-name="ce8">
            <text:p>16 436 331</text:p>
          </table:table-cell>
          <table:table-cell office:value-type="float" office:value="9.6562323661905367" table:style-name="ce9">
            <text:p>9,7</text:p>
          </table:table-cell>
          <table:table-cell office:value-type="float" office:value="-6517069" table:style-name="ce10">
            <text:p>-6 517 069</text:p>
          </table:table-cell>
          <table:table-cell table:number-columns-repeated="16376" table:style-name="ce11"/>
        </table:table-row>
        <table:table-row table:style-name="ro3">
          <table:table-cell office:value-type="float" office:value="1981" table:style-name="ce12">
            <text:p>1981</text:p>
          </table:table-cell>
          <table:table-cell office:value-type="float" office:value="35847709" table:style-name="ce13">
            <text:p>35 847 709</text:p>
          </table:table-cell>
          <table:table-cell office:value-type="float" office:value="24309805" table:style-name="ce13">
            <text:p>24 309 805</text:p>
          </table:table-cell>
          <table:table-cell office:value-type="float" office:value="5.9093859733198428" table:style-name="ce14">
            <text:p>5,9</text:p>
          </table:table-cell>
          <table:table-cell office:value-type="float" office:value="15317189" table:style-name="ce13">
            <text:p>15 317 189</text:p>
          </table:table-cell>
          <table:table-cell office:value-type="float" office:value="18296755" table:style-name="ce13">
            <text:p>18 296 755</text:p>
          </table:table-cell>
          <table:table-cell office:value-type="float" office:value="11.318973802608383" table:style-name="ce14">
            <text:p>11,3</text:p>
          </table:table-cell>
          <table:table-cell office:value-type="float" office:value="-6013050" table:style-name="ce15">
            <text:p>-6 013 050</text:p>
          </table:table-cell>
          <table:table-cell table:number-columns-repeated="16376" table:style-name="ce11"/>
        </table:table-row>
        <table:table-row table:style-name="ro3">
          <table:table-cell office:value-type="float" office:value="1982" table:style-name="ce12">
            <text:p>1982</text:p>
          </table:table-cell>
          <table:table-cell office:value-type="float" office:value="34247545" table:style-name="ce13">
            <text:p>34 247 545</text:p>
          </table:table-cell>
          <table:table-cell office:value-type="float" office:value="24167396" table:style-name="ce13">
            <text:p>24 167 396</text:p>
          </table:table-cell>
          <table:table-cell office:value-type="float" office:value="-0.58580889480602139" table:style-name="ce14">
            <text:p>-0,6</text:p>
          </table:table-cell>
          <table:table-cell office:value-type="float" office:value="15298999" table:style-name="ce13">
            <text:p>15 298 999</text:p>
          </table:table-cell>
          <table:table-cell office:value-type="float" office:value="19393498" table:style-name="ce13">
            <text:p>19 393 498</text:p>
          </table:table-cell>
          <table:table-cell office:value-type="float" office:value="5.9941940524426371" table:style-name="ce14">
            <text:p>6,0</text:p>
          </table:table-cell>
          <table:table-cell office:value-type="float" office:value="-4773898" table:style-name="ce15">
            <text:p>-4 773 898</text:p>
          </table:table-cell>
          <table:table-cell table:number-columns-repeated="16376" table:style-name="ce11"/>
        </table:table-row>
        <table:table-row table:style-name="ro3">
          <table:table-cell office:value-type="float" office:value="1983" table:style-name="ce12">
            <text:p>1983</text:p>
          </table:table-cell>
          <table:table-cell office:value-type="float" office:value="32906319" table:style-name="ce13">
            <text:p>32 906 319</text:p>
          </table:table-cell>
          <table:table-cell office:value-type="float" office:value="25314792" table:style-name="ce13">
            <text:p>25 314 792</text:p>
          </table:table-cell>
          <table:table-cell office:value-type="float" office:value="4.7477022348622029" table:style-name="ce14">
            <text:p>4,7</text:p>
          </table:table-cell>
          <table:table-cell office:value-type="float" office:value="16505072" table:style-name="ce13">
            <text:p>16 505 072</text:p>
          </table:table-cell>
          <table:table-cell office:value-type="float" office:value="20140508" table:style-name="ce13">
            <text:p>20 140 508</text:p>
          </table:table-cell>
          <table:table-cell office:value-type="float" office:value="3.851857978380167" table:style-name="ce14">
            <text:p>3,9</text:p>
          </table:table-cell>
          <table:table-cell office:value-type="float" office:value="-5174284" table:style-name="ce15">
            <text:p>-5 174 284</text:p>
          </table:table-cell>
          <table:table-cell table:number-columns-repeated="16376" table:style-name="ce11"/>
        </table:table-row>
        <table:table-row table:style-name="ro3">
          <table:table-cell office:value-type="float" office:value="1984" table:style-name="ce12">
            <text:p>1984</text:p>
          </table:table-cell>
          <table:table-cell office:value-type="float" office:value="37656936" table:style-name="ce13">
            <text:p>37 656 936</text:p>
          </table:table-cell>
          <table:table-cell office:value-type="float" office:value="28494576" table:style-name="ce13">
            <text:p>28 494 576</text:p>
          </table:table-cell>
          <table:table-cell office:value-type="float" office:value="12.560972256852821" table:style-name="ce14">
            <text:p>12,6</text:p>
          </table:table-cell>
          <table:table-cell office:value-type="float" office:value="18197666" table:style-name="ce13">
            <text:p>18 197 666</text:p>
          </table:table-cell>
          <table:table-cell office:value-type="float" office:value="22855926" table:style-name="ce13">
            <text:p>22 855 926</text:p>
          </table:table-cell>
          <table:table-cell office:value-type="float" office:value="13.482370951119989" table:style-name="ce14">
            <text:p>13,5</text:p>
          </table:table-cell>
          <table:table-cell office:value-type="float" office:value="-5638650" table:style-name="ce15">
            <text:p>-5 638 650</text:p>
          </table:table-cell>
          <table:table-cell table:number-columns-repeated="16376" table:style-name="ce11"/>
        </table:table-row>
        <table:table-row table:style-name="ro3">
          <table:table-cell office:value-type="float" office:value="1985" table:style-name="ce12">
            <text:p>1985</text:p>
          </table:table-cell>
          <table:table-cell office:value-type="float" office:value="39238476" table:style-name="ce13">
            <text:p>39 238 476</text:p>
          </table:table-cell>
          <table:table-cell office:value-type="float" office:value="31319762" table:style-name="ce13">
            <text:p>31 319 762</text:p>
          </table:table-cell>
          <table:table-cell office:value-type="float" office:value="9.9148202801824397" table:style-name="ce14">
            <text:p>9,9</text:p>
          </table:table-cell>
          <table:table-cell office:value-type="float" office:value="18279138" table:style-name="ce13">
            <text:p>18 279 138</text:p>
          </table:table-cell>
          <table:table-cell office:value-type="float" office:value="25723454" table:style-name="ce13">
            <text:p>25 723 454</text:p>
          </table:table-cell>
          <table:table-cell office:value-type="float" office:value="12.546102923154365" table:style-name="ce14">
            <text:p>12,5</text:p>
          </table:table-cell>
          <table:table-cell office:value-type="float" office:value="-5596308" table:style-name="ce15">
            <text:p>-5 596 308</text:p>
          </table:table-cell>
          <table:table-cell table:number-columns-repeated="16376" table:style-name="ce11"/>
        </table:table-row>
        <table:table-row table:style-name="ro3">
          <table:table-cell office:value-type="float" office:value="1986" table:style-name="ce12">
            <text:p>1986</text:p>
          </table:table-cell>
          <table:table-cell office:value-type="float" office:value="38910124" table:style-name="ce13">
            <text:p>38 910 124</text:p>
          </table:table-cell>
          <table:table-cell office:value-type="float" office:value="29647181" table:style-name="ce13">
            <text:p>29 647 181</text:p>
          </table:table-cell>
          <table:table-cell office:value-type="float" office:value="-5.3403375159747384" table:style-name="ce14">
            <text:p>-5,3</text:p>
          </table:table-cell>
          <table:table-cell office:value-type="float" office:value="18049849" table:style-name="ce13">
            <text:p>18 049 849</text:p>
          </table:table-cell>
          <table:table-cell office:value-type="float" office:value="24888899" table:style-name="ce13">
            <text:p>24 888 899</text:p>
          </table:table-cell>
          <table:table-cell office:value-type="float" office:value="-3.2443349170760598" table:style-name="ce14">
            <text:p>-3,2</text:p>
          </table:table-cell>
          <table:table-cell office:value-type="float" office:value="-4758282" table:style-name="ce15">
            <text:p>-4 758 282</text:p>
          </table:table-cell>
          <table:table-cell table:number-columns-repeated="16376" table:style-name="ce11"/>
        </table:table-row>
        <table:table-row table:style-name="ro3">
          <table:table-cell office:value-type="float" office:value="1987" table:style-name="ce12">
            <text:p>1987</text:p>
          </table:table-cell>
          <table:table-cell office:value-type="float" office:value="39680413" table:style-name="ce13">
            <text:p>39 680 413</text:p>
          </table:table-cell>
          <table:table-cell office:value-type="float" office:value="29930944" table:style-name="ce13">
            <text:p>29 930 944</text:p>
          </table:table-cell>
          <table:table-cell office:value-type="float" office:value="0.95713315879845595" table:style-name="ce14">
            <text:p>1,0</text:p>
          </table:table-cell>
          <table:table-cell office:value-type="float" office:value="18717562" table:style-name="ce13">
            <text:p>18 717 562</text:p>
          </table:table-cell>
          <table:table-cell office:value-type="float" office:value="24885607" table:style-name="ce13">
            <text:p>24 885 607</text:p>
          </table:table-cell>
          <table:table-cell office:value-type="float" office:value="-1.3226780340900746E-2" table:style-name="ce14">
            <text:p>0,0</text:p>
          </table:table-cell>
          <table:table-cell office:value-type="float" office:value="-5045337" table:style-name="ce15">
            <text:p>-5 045 337</text:p>
          </table:table-cell>
          <table:table-cell table:number-columns-repeated="16376" table:style-name="ce11"/>
        </table:table-row>
        <table:table-row table:style-name="ro3">
          <table:table-cell office:value-type="float" office:value="1988" table:style-name="ce12">
            <text:p>1988</text:p>
          </table:table-cell>
          <table:table-cell office:value-type="float" office:value="40974032" table:style-name="ce13">
            <text:p>40 974 032</text:p>
          </table:table-cell>
          <table:table-cell office:value-type="float" office:value="32807556" table:style-name="ce13">
            <text:p>32 807 556</text:p>
          </table:table-cell>
          <table:table-cell office:value-type="float" office:value="9.6108295147657259" table:style-name="ce14">
            <text:p>9,6</text:p>
          </table:table-cell>
          <table:table-cell office:value-type="float" office:value="20038468" table:style-name="ce13">
            <text:p>20 038 468</text:p>
          </table:table-cell>
          <table:table-cell office:value-type="float" office:value="27849145" table:style-name="ce13">
            <text:p>27 849 145</text:p>
          </table:table-cell>
          <table:table-cell office:value-type="float" office:value="11.908642614182568" table:style-name="ce14">
            <text:p>11,9</text:p>
          </table:table-cell>
          <table:table-cell office:value-type="float" office:value="-4958411" table:style-name="ce15">
            <text:p>-4 958 411</text:p>
          </table:table-cell>
          <table:table-cell table:number-columns-repeated="16376" table:style-name="ce11"/>
        </table:table-row>
        <table:table-row table:style-name="ro3">
          <table:table-cell office:value-type="float" office:value="1989" table:style-name="ce12">
            <text:p>1989</text:p>
          </table:table-cell>
          <table:table-cell office:value-type="float" office:value="41829254" table:style-name="ce13">
            <text:p>41 829 254</text:p>
          </table:table-cell>
          <table:table-cell office:value-type="float" office:value="37403722" table:style-name="ce13">
            <text:p>37 403 722</text:p>
          </table:table-cell>
          <table:table-cell office:value-type="float" office:value="14.009473915094446" table:style-name="ce14">
            <text:p>14,0</text:p>
          </table:table-cell>
          <table:table-cell office:value-type="float" office:value="20980131" table:style-name="ce13">
            <text:p>20 980 131</text:p>
          </table:table-cell>
          <table:table-cell office:value-type="float" office:value="31199140" table:style-name="ce13">
            <text:p>31 199 140</text:p>
          </table:table-cell>
          <table:table-cell office:value-type="float" office:value="12.0290766556747" table:style-name="ce14">
            <text:p>12,0</text:p>
          </table:table-cell>
          <table:table-cell office:value-type="float" office:value="-6204582" table:style-name="ce15">
            <text:p>-6 204 582</text:p>
          </table:table-cell>
          <table:table-cell table:number-columns-repeated="16376" table:style-name="ce11"/>
        </table:table-row>
        <table:table-row table:style-name="ro3">
          <table:table-cell office:value-type="float" office:value="1990" table:style-name="ce12">
            <text:p>1990</text:p>
          </table:table-cell>
          <table:table-cell office:value-type="float" office:value="43712819" table:style-name="ce13">
            <text:p>43 712 819</text:p>
          </table:table-cell>
          <table:table-cell office:value-type="float" office:value="40423107" table:style-name="ce13">
            <text:p>40 423 107</text:p>
          </table:table-cell>
          <table:table-cell office:value-type="float" office:value="8.072418568398092" table:style-name="ce14">
            <text:p>8,1</text:p>
          </table:table-cell>
          <table:table-cell office:value-type="float" office:value="22259132" table:style-name="ce13">
            <text:p>22 259 132</text:p>
          </table:table-cell>
          <table:table-cell office:value-type="float" office:value="33870394" table:style-name="ce13">
            <text:p>33 870 394</text:p>
          </table:table-cell>
          <table:table-cell office:value-type="float" office:value="8.5619475408617092" table:style-name="ce14">
            <text:p>8,6</text:p>
          </table:table-cell>
          <table:table-cell office:value-type="float" office:value="-6552713" table:style-name="ce15">
            <text:p>-6 552 713</text:p>
          </table:table-cell>
          <table:table-cell table:number-columns-repeated="16376" table:style-name="ce11"/>
        </table:table-row>
        <table:table-row table:style-name="ro3">
          <table:table-cell office:value-type="float" office:value="1991" table:style-name="ce12">
            <text:p>1991</text:p>
          </table:table-cell>
          <table:table-cell office:value-type="float" office:value="46411182" table:style-name="ce13">
            <text:p>46 411 182</text:p>
          </table:table-cell>
          <table:table-cell office:value-type="float" office:value="43014932" table:style-name="ce13">
            <text:p>43 014 932</text:p>
          </table:table-cell>
          <table:table-cell office:value-type="float" office:value="6.4117411855550728" table:style-name="ce14">
            <text:p>6,4</text:p>
          </table:table-cell>
          <table:table-cell office:value-type="float" office:value="21808458" table:style-name="ce13">
            <text:p>21 808 458</text:p>
          </table:table-cell>
          <table:table-cell office:value-type="float" office:value="34812401" table:style-name="ce13">
            <text:p>34 812 401</text:p>
          </table:table-cell>
          <table:table-cell office:value-type="float" office:value="2.7812106348689127" table:style-name="ce14">
            <text:p>2,8</text:p>
          </table:table-cell>
          <table:table-cell office:value-type="float" office:value="-8202531" table:style-name="ce15">
            <text:p>-8 202 531</text:p>
          </table:table-cell>
          <table:table-cell table:number-columns-repeated="16376" table:style-name="ce11"/>
        </table:table-row>
        <table:table-row table:style-name="ro3">
          <table:table-cell office:value-type="float" office:value="1992" table:style-name="ce12">
            <text:p>1992</text:p>
          </table:table-cell>
          <table:table-cell office:value-type="float" office:value="46729584" table:style-name="ce13">
            <text:p>46 729 584</text:p>
          </table:table-cell>
          <table:table-cell office:value-type="float" office:value="43162109" table:style-name="ce13">
            <text:p>43 162 109</text:p>
          </table:table-cell>
          <table:table-cell office:value-type="float" office:value="0.34215327830810338" table:style-name="ce14">
            <text:p>0,3</text:p>
          </table:table-cell>
          <table:table-cell office:value-type="float" office:value="22222283" table:style-name="ce13">
            <text:p>22 222 283</text:p>
          </table:table-cell>
          <table:table-cell office:value-type="float" office:value="35432100" table:style-name="ce13">
            <text:p>35 432 100</text:p>
          </table:table-cell>
          <table:table-cell office:value-type="float" office:value="1.7801099096841995" table:style-name="ce14">
            <text:p>1,8</text:p>
          </table:table-cell>
          <table:table-cell office:value-type="float" office:value="-7730009" table:style-name="ce15">
            <text:p>-7 730 009</text:p>
          </table:table-cell>
          <table:table-cell table:number-columns-repeated="16376" table:style-name="ce11"/>
        </table:table-row>
        <table:table-row table:style-name="ro3">
          <table:table-cell office:value-type="float" office:value="1993" table:style-name="ce12">
            <text:p>1993</text:p>
          </table:table-cell>
          <table:table-cell office:value-type="float" office:value="45692150" table:style-name="ce13">
            <text:p>45 692 150</text:p>
          </table:table-cell>
          <table:table-cell office:value-type="float" office:value="41053573" table:style-name="ce13">
            <text:p>41 053 573</text:p>
          </table:table-cell>
          <table:table-cell office:value-type="float" office:value="-4.8851551716344659" table:style-name="ce14">
            <text:p>-4,9</text:p>
          </table:table-cell>
          <table:table-cell office:value-type="float" office:value="22638280" table:style-name="ce13">
            <text:p>22 638 280</text:p>
          </table:table-cell>
          <table:table-cell office:value-type="float" office:value="33950633" table:style-name="ce13">
            <text:p>33 950 633</text:p>
          </table:table-cell>
          <table:table-cell office:value-type="float" office:value="-4.1811436522249608" table:style-name="ce14">
            <text:p>-4,2</text:p>
          </table:table-cell>
          <table:table-cell office:value-type="float" office:value="-7102940" table:style-name="ce15">
            <text:p>-7 102 940</text:p>
          </table:table-cell>
          <table:table-cell table:number-columns-repeated="16376" table:style-name="ce11"/>
        </table:table-row>
        <table:table-row table:style-name="ro3">
          <table:table-cell office:value-type="float" office:value="1994" table:style-name="ce12">
            <text:p>1994</text:p>
          </table:table-cell>
          <table:table-cell office:value-type="float" office:value="49217142" table:style-name="ce13">
            <text:p>49 217 142</text:p>
          </table:table-cell>
          <table:table-cell office:value-type="float" office:value="45702322" table:style-name="ce13">
            <text:p>45 702 322</text:p>
          </table:table-cell>
          <table:table-cell office:value-type="float" office:value="11.323616095485775" table:style-name="ce14">
            <text:p>11,3</text:p>
          </table:table-cell>
          <table:table-cell office:value-type="float" office:value="25282984" table:style-name="ce13">
            <text:p>25 282 984</text:p>
          </table:table-cell>
          <table:table-cell office:value-type="float" office:value="37245933" table:style-name="ce13">
            <text:p>37 245 933</text:p>
          </table:table-cell>
          <table:table-cell office:value-type="float" office:value="9.7061518705704231" table:style-name="ce14">
            <text:p>9,7</text:p>
          </table:table-cell>
          <table:table-cell office:value-type="float" office:value="-8456389" table:style-name="ce15">
            <text:p>-8 456 389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2">
            <text:p>1995³</text:p>
          </table:table-cell>
          <table:table-cell office:value-type="float" office:value="52616436" table:style-name="ce13">
            <text:p>52 616 436</text:p>
          </table:table-cell>
          <table:table-cell office:value-type="float" office:value="48548061" table:style-name="ce13">
            <text:p>48 548 061</text:p>
          </table:table-cell>
          <table:table-cell office:value-type="float" office:value="6.2266836245213" table:style-name="ce14">
            <text:p>6,2</text:p>
          </table:table-cell>
          <table:table-cell office:value-type="float" office:value="28109450" table:style-name="ce13">
            <text:p>28 109 450</text:p>
          </table:table-cell>
          <table:table-cell office:value-type="float" office:value="42151143" table:style-name="ce13">
            <text:p>42 151 143</text:p>
          </table:table-cell>
          <table:table-cell office:value-type="float" office:value="13.169786886530673" table:style-name="ce14">
            <text:p>13,2</text:p>
          </table:table-cell>
          <table:table-cell office:value-type="float" office:value="-6396918" table:style-name="ce15">
            <text:p>-6 396 918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2">
            <text:p>1996</text:p>
          </table:table-cell>
          <table:table-cell office:value-type="float" office:value="55392732" table:style-name="ce13">
            <text:p>55 392 732</text:p>
          </table:table-cell>
          <table:table-cell office:value-type="float" office:value="51798688" table:style-name="ce13">
            <text:p>51 798 688</text:p>
          </table:table-cell>
          <table:table-cell office:value-type="float" office:value="6.6956886290474102" table:style-name="ce14">
            <text:p>6,7</text:p>
          </table:table-cell>
          <table:table-cell office:value-type="float" office:value="28746368" table:style-name="ce13">
            <text:p>28 746 368</text:p>
          </table:table-cell>
          <table:table-cell office:value-type="float" office:value="44489539" table:style-name="ce13">
            <text:p>44 489 539</text:p>
          </table:table-cell>
          <table:table-cell office:value-type="float" office:value="5.5476455288531668" table:style-name="ce14">
            <text:p>5,5</text:p>
          </table:table-cell>
          <table:table-cell office:value-type="float" office:value="-7309149" table:style-name="ce15">
            <text:p>-7 309 149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2">
            <text:p>1997</text:p>
          </table:table-cell>
          <table:table-cell office:value-type="float" office:value="54807633" table:style-name="ce13">
            <text:p>54 807 633</text:p>
          </table:table-cell>
          <table:table-cell office:value-type="float" office:value="57430239" table:style-name="ce13">
            <text:p>57 430 239</text:p>
          </table:table-cell>
          <table:table-cell office:value-type="float" office:value="10.871995445135596" table:style-name="ce14">
            <text:p>10,9</text:p>
          </table:table-cell>
          <table:table-cell office:value-type="float" office:value="31894687" table:style-name="ce13">
            <text:p>31 894 687</text:p>
          </table:table-cell>
          <table:table-cell office:value-type="float" office:value="51962287" table:style-name="ce13">
            <text:p>51 962 287</text:p>
          </table:table-cell>
          <table:table-cell office:value-type="float" office:value="16.796640666472172" table:style-name="ce14">
            <text:p>16,8</text:p>
          </table:table-cell>
          <table:table-cell office:value-type="float" office:value="-5467952" table:style-name="ce15">
            <text:p>-5 467 952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2">
            <text:p>1998</text:p>
          </table:table-cell>
          <table:table-cell office:value-type="float" office:value="56306798" table:style-name="ce13">
            <text:p>56 306 798</text:p>
          </table:table-cell>
          <table:table-cell office:value-type="float" office:value="61200408" table:style-name="ce13">
            <text:p>61 200 408</text:p>
          </table:table-cell>
          <table:table-cell office:value-type="float" office:value="6.564780271940009" table:style-name="ce14">
            <text:p>6,6</text:p>
          </table:table-cell>
          <table:table-cell office:value-type="float" office:value="34760901" table:style-name="ce13">
            <text:p>34 760 901</text:p>
          </table:table-cell>
          <table:table-cell office:value-type="float" office:value="56302435" table:style-name="ce13">
            <text:p>56 302 435</text:p>
          </table:table-cell>
          <table:table-cell office:value-type="float" office:value="8.3524961093417716" table:style-name="ce14">
            <text:p>8,4</text:p>
          </table:table-cell>
          <table:table-cell office:value-type="float" office:value="-4897973" table:style-name="ce15">
            <text:p>-4 897 973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2">
            <text:p>1999</text:p>
          </table:table-cell>
          <table:table-cell office:value-type="float" office:value="56994037" table:style-name="ce13">
            <text:p>56 994 037</text:p>
          </table:table-cell>
          <table:table-cell office:value-type="float" office:value="65316108" table:style-name="ce13">
            <text:p>65 316 108</text:p>
          </table:table-cell>
          <table:table-cell office:value-type="float" office:value="6.7249551669655574" table:style-name="ce14">
            <text:p>6,7</text:p>
          </table:table-cell>
          <table:table-cell office:value-type="float" office:value="36066292" table:style-name="ce13">
            <text:p>36 066 292</text:p>
          </table:table-cell>
          <table:table-cell office:value-type="float" office:value="60266026" table:style-name="ce13">
            <text:p>60 266 026</text:p>
          </table:table-cell>
          <table:table-cell office:value-type="float" office:value="7.0398216347125953" table:style-name="ce14">
            <text:p>7,0</text:p>
          </table:table-cell>
          <table:table-cell office:value-type="float" office:value="-5050082" table:style-name="ce15">
            <text:p>-5 050 082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2">
            <text:p>2000</text:p>
          </table:table-cell>
          <table:table-cell office:value-type="float" office:value="65415573" table:style-name="ce13">
            <text:p>65 415 573</text:p>
          </table:table-cell>
          <table:table-cell office:value-type="float" office:value="74935861" table:style-name="ce13">
            <text:p>74 935 861</text:p>
          </table:table-cell>
          <table:table-cell office:value-type="float" office:value="14.727994815612703" table:style-name="ce14">
            <text:p>14,7</text:p>
          </table:table-cell>
          <table:table-cell office:value-type="float" office:value="38153151" table:style-name="ce13">
            <text:p>38 153 151</text:p>
          </table:table-cell>
          <table:table-cell office:value-type="float" office:value="69692542" table:style-name="ce13">
            <text:p>69 692 542</text:p>
          </table:table-cell>
          <table:table-cell office:value-type="float" office:value="15.641509197901996" table:style-name="ce14">
            <text:p>15,6</text:p>
          </table:table-cell>
          <table:table-cell office:value-type="float" office:value="-5243319" table:style-name="ce15">
            <text:p>-5 243 319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2">
            <text:p>2001</text:p>
          </table:table-cell>
          <table:table-cell office:value-type="float" office:value="67549156" table:style-name="ce13">
            <text:p>67 549 156</text:p>
          </table:table-cell>
          <table:table-cell office:value-type="float" office:value="78691572" table:style-name="ce13">
            <text:p>78 691 572</text:p>
          </table:table-cell>
          <table:table-cell office:value-type="float" office:value="5.0119007773861313" table:style-name="ce14">
            <text:p>5,0</text:p>
          </table:table-cell>
          <table:table-cell office:value-type="float" office:value="40451576" table:style-name="ce13">
            <text:p>40 451 576</text:p>
          </table:table-cell>
          <table:table-cell office:value-type="float" office:value="74251469" table:style-name="ce13">
            <text:p>74 251 469</text:p>
          </table:table-cell>
          <table:table-cell office:value-type="float" office:value="6.5414847402179674" table:style-name="ce14">
            <text:p>6,5</text:p>
          </table:table-cell>
          <table:table-cell office:value-type="float" office:value="-4440103" table:style-name="ce15">
            <text:p>-4 440 103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2">
            <text:p>2002<text:span text:style-name="T1">4</text:span></text:p>
          </table:table-cell>
          <table:table-cell office:value-type="float" office:value="69920662" table:style-name="ce13">
            <text:p>69 920 662</text:p>
          </table:table-cell>
          <table:table-cell office:value-type="float" office:value="77104414" table:style-name="ce13">
            <text:p>77 104 414</text:p>
          </table:table-cell>
          <table:table-cell office:value-type="float" office:value="-2.0169351808094547" table:style-name="ce14">
            <text:p>-2,0</text:p>
          </table:table-cell>
          <table:table-cell office:value-type="float" office:value="42962242" table:style-name="ce13">
            <text:p>42 962 242</text:p>
          </table:table-cell>
          <table:table-cell office:value-type="float" office:value="77400405" table:style-name="ce13">
            <text:p>77 400 405</text:p>
          </table:table-cell>
          <table:table-cell office:value-type="float" office:value="4.240907341509967" table:style-name="ce14">
            <text:p>4,2</text:p>
          </table:table-cell>
          <table:table-cell office:value-type="float" office:value="295991" table:style-name="ce15">
            <text:p>295 991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2">
            <text:p>2003</text:p>
          </table:table-cell>
          <table:table-cell office:value-type="float" office:value="72822221" table:style-name="ce13">
            <text:p>72 822 221</text:p>
          </table:table-cell>
          <table:table-cell office:value-type="float" office:value="80993349" table:style-name="ce13">
            <text:p>80 993 349</text:p>
          </table:table-cell>
          <table:table-cell office:value-type="float" office:value="5.0437255122644444" table:style-name="ce14">
            <text:p>5,0</text:p>
          </table:table-cell>
          <table:table-cell office:value-type="float" office:value="44592747" table:style-name="ce13">
            <text:p>44 592 747</text:p>
          </table:table-cell>
          <table:table-cell office:value-type="float" office:value="78902594" table:style-name="ce13">
            <text:p>78 902 594</text:p>
          </table:table-cell>
          <table:table-cell office:value-type="float" office:value="1.9408025061367482" table:style-name="ce14">
            <text:p>1,9</text:p>
          </table:table-cell>
          <table:table-cell office:value-type="float" office:value="-2090755" table:style-name="ce15">
            <text:p>-2 090 755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2">
            <text:p>2004</text:p>
          </table:table-cell>
          <table:table-cell office:value-type="float" office:value="76962764" table:style-name="ce13">
            <text:p>76 962 764</text:p>
          </table:table-cell>
          <table:table-cell office:value-type="float" office:value="91094351" table:style-name="ce13">
            <text:p>91 094 351</text:p>
          </table:table-cell>
          <table:table-cell office:value-type="float" office:value="12.471396879761087" table:style-name="ce14">
            <text:p>12,5</text:p>
          </table:table-cell>
          <table:table-cell office:value-type="float" office:value="48459764" table:style-name="ce13">
            <text:p>48 459 764</text:p>
          </table:table-cell>
          <table:table-cell office:value-type="float" office:value="89847712" table:style-name="ce13">
            <text:p>89 847 712</text:p>
          </table:table-cell>
          <table:table-cell office:value-type="float" office:value="13.871683356823468" table:style-name="ce14">
            <text:p>13,9</text:p>
          </table:table-cell>
          <table:table-cell office:value-type="float" office:value="-1246639" table:style-name="ce15">
            <text:p>-1 246 639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2">
            <text:p>2005</text:p>
          </table:table-cell>
          <table:table-cell office:value-type="float" office:value="81490812" table:style-name="ce13">
            <text:p>81 490 812</text:p>
          </table:table-cell>
          <table:table-cell office:value-type="float" office:value="96498906" table:style-name="ce13">
            <text:p>96 498 906</text:p>
          </table:table-cell>
          <table:table-cell office:value-type="float" office:value="5.9329200336473207" table:style-name="ce14">
            <text:p>5,9</text:p>
          </table:table-cell>
          <table:table-cell office:value-type="float" office:value="50447778" table:style-name="ce13">
            <text:p>50 447 778</text:p>
          </table:table-cell>
          <table:table-cell office:value-type="float" office:value="94705447" table:style-name="ce13">
            <text:p>94 705 447</text:p>
          </table:table-cell>
          <table:table-cell office:value-type="float" office:value="5.4066318349876212" table:style-name="ce14">
            <text:p>5,4</text:p>
          </table:table-cell>
          <table:table-cell office:value-type="float" office:value="-1793459" table:style-name="ce15">
            <text:p>-1 793 459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2">
            <text:p>2006</text:p>
          </table:table-cell>
          <table:table-cell office:value-type="float" office:value="86910875" table:style-name="ce13">
            <text:p>86 910 875</text:p>
          </table:table-cell>
          <table:table-cell office:value-type="float" office:value="104200577" table:style-name="ce13">
            <text:p>104 200 577</text:p>
          </table:table-cell>
          <table:table-cell office:value-type="float" office:value="7.981096697614376" table:style-name="ce14">
            <text:p>8,0</text:p>
          </table:table-cell>
          <table:table-cell office:value-type="float" office:value="53244162" table:style-name="ce13">
            <text:p>53 244 162</text:p>
          </table:table-cell>
          <table:table-cell office:value-type="float" office:value="103741778" table:style-name="ce13">
            <text:p>103 741 778</text:p>
          </table:table-cell>
          <table:table-cell office:value-type="float" office:value="9.5415113768482627" table:style-name="ce14">
            <text:p>9,5</text:p>
          </table:table-cell>
          <table:table-cell office:value-type="float" office:value="-458799" table:style-name="ce15">
            <text:p>-458 799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2">
            <text:p>2007</text:p>
          </table:table-cell>
          <table:table-cell office:value-type="float" office:value="90776109" table:style-name="ce13">
            <text:p>90 776 109</text:p>
          </table:table-cell>
          <table:table-cell office:value-type="float" office:value="114254858" table:style-name="ce13">
            <text:p>114 254 858</text:p>
          </table:table-cell>
          <table:table-cell office:value-type="float" office:value="9.6489686424673096" table:style-name="ce14">
            <text:p>9,6</text:p>
          </table:table-cell>
          <table:table-cell office:value-type="float" office:value="59165248" table:style-name="ce13">
            <text:p>59 165 248</text:p>
          </table:table-cell>
          <table:table-cell office:value-type="float" office:value="114680333" table:style-name="ce13">
            <text:p>114 680 333</text:p>
          </table:table-cell>
          <table:table-cell office:value-type="float" office:value="10.544021136788302" table:style-name="ce14">
            <text:p>10,5</text:p>
          </table:table-cell>
          <table:table-cell office:value-type="float" office:value="425475" table:style-name="ce15">
            <text:p>425 475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2">
            <text:p>2008</text:p>
          </table:table-cell>
          <table:table-cell office:value-type="float" office:value="87829128" table:style-name="ce13">
            <text:p>87 829 128</text:p>
          </table:table-cell>
          <table:table-cell office:value-type="float" office:value="119567957" table:style-name="ce13">
            <text:p>119 567 957</text:p>
          </table:table-cell>
          <table:table-cell office:value-type="float" office:value="4.6502171487535264" table:style-name="ce14">
            <text:p>4,7</text:p>
          </table:table-cell>
          <table:table-cell office:value-type="float" office:value="59704909" table:style-name="ce13">
            <text:p>59 704 909</text:p>
          </table:table-cell>
          <table:table-cell office:value-type="float" office:value="117525347" table:style-name="ce13">
            <text:p>117 525 347</text:p>
          </table:table-cell>
          <table:table-cell office:value-type="float" office:value="2.480821188407262" table:style-name="ce14">
            <text:p>2,5</text:p>
          </table:table-cell>
          <table:table-cell office:value-type="float" office:value="-2042610" table:style-name="ce15">
            <text:p>-2 042 610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2">
            <text:p>2009</text:p>
          </table:table-cell>
          <table:table-cell office:value-type="float" office:value="79699173" table:style-name="ce13">
            <text:p>79 699 173</text:p>
          </table:table-cell>
          <table:table-cell office:value-type="float" office:value="97574003" table:style-name="ce13">
            <text:p>97 574 003</text:p>
          </table:table-cell>
          <table:table-cell office:value-type="float" office:value="-18.394521870102707" table:style-name="ce14">
            <text:p>-18,4</text:p>
          </table:table-cell>
          <table:table-cell office:value-type="float" office:value="51133684" table:style-name="ce13">
            <text:p>51 133 684</text:p>
          </table:table-cell>
          <table:table-cell office:value-type="float" office:value="93739240" table:style-name="ce13">
            <text:p>93 739 240</text:p>
          </table:table-cell>
          <table:table-cell office:value-type="float" office:value="-20.239129351390048" table:style-name="ce14">
            <text:p>-20,2</text:p>
          </table:table-cell>
          <table:table-cell office:value-type="float" office:value="-3834763" table:style-name="ce15">
            <text:p>-3 834 763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2">
            <text:p>2010</text:p>
          </table:table-cell>
          <table:table-cell office:value-type="float" office:value="87458846" table:style-name="ce13">
            <text:p>87 458 846</text:p>
          </table:table-cell>
          <table:table-cell office:value-type="float" office:value="113652123" table:style-name="ce13">
            <text:p>113 652 123</text:p>
          </table:table-cell>
          <table:table-cell office:value-type="float" office:value="16.477872697300327" table:style-name="ce14">
            <text:p>16,5</text:p>
          </table:table-cell>
          <table:table-cell office:value-type="float" office:value="55687513" table:style-name="ce13">
            <text:p>55 687 513</text:p>
          </table:table-cell>
          <table:table-cell office:value-type="float" office:value="109372708" table:style-name="ce13">
            <text:p>109 372 708</text:p>
          </table:table-cell>
          <table:table-cell office:value-type="float" office:value="16.677613345275688" table:style-name="ce14">
            <text:p>16,7</text:p>
          </table:table-cell>
          <table:table-cell office:value-type="float" office:value="-4279415" table:style-name="ce15">
            <text:p>-4 279 415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2">
            <text:p>2011</text:p>
          </table:table-cell>
          <table:table-cell office:value-type="float" office:value="91813990" table:style-name="ce13">
            <text:p>91 813 990</text:p>
          </table:table-cell>
          <table:table-cell office:value-type="float" office:value="131007551" table:style-name="ce13">
            <text:p>131 007 551</text:p>
          </table:table-cell>
          <table:table-cell office:value-type="float" office:value="15.270658868378547" table:style-name="ce14">
            <text:p>15,3</text:p>
          </table:table-cell>
          <table:table-cell office:value-type="float" office:value="57434528" table:style-name="ce13">
            <text:p>57 434 528</text:p>
          </table:table-cell>
          <table:table-cell office:value-type="float" office:value="121773599" table:style-name="ce13">
            <text:p>121 773 599</text:p>
          </table:table-cell>
          <table:table-cell office:value-type="float" office:value="11.338195082451463" table:style-name="ce14">
            <text:p>11,3</text:p>
          </table:table-cell>
          <table:table-cell office:value-type="float" office:value="-9233952" table:style-name="ce15">
            <text:p>-9 233 952</text:p>
          </table:table-cell>
          <table:table-cell table:number-columns-repeated="16376" table:style-name="ce11"/>
        </table:table-row>
        <table:table-row table:style-name="ro3">
          <table:table-cell office:value-type="float" office:value="2012" table:style-name="ce12">
            <text:p>2012</text:p>
          </table:table-cell>
          <table:table-cell office:value-type="float" office:value="91439497" table:style-name="ce13">
            <text:p>91 439 497</text:p>
          </table:table-cell>
          <table:table-cell office:value-type="float" office:value="131982037" table:style-name="ce13">
            <text:p>131 982 037</text:p>
          </table:table-cell>
          <table:table-cell office:value-type="float" office:value="0.74383956692693687" table:style-name="ce14">
            <text:p>0,7</text:p>
          </table:table-cell>
          <table:table-cell office:value-type="float" office:value="56089150" table:style-name="ce13">
            <text:p>56 089 150</text:p>
          </table:table-cell>
          <table:table-cell office:value-type="float" office:value="123543527" table:style-name="ce13">
            <text:p>123 543 527</text:p>
          </table:table-cell>
          <table:table-cell office:value-type="float" office:value="1.4534579042867932" table:style-name="ce14">
            <text:p>1,5</text:p>
          </table:table-cell>
          <table:table-cell office:value-type="float" office:value="-8438510" table:style-name="ce15">
            <text:p>-8 438 510</text:p>
          </table:table-cell>
          <table:table-cell table:number-columns-repeated="16376" table:style-name="ce11"/>
        </table:table-row>
        <table:table-row table:style-name="ro3">
          <table:table-cell office:value-type="float" office:value="2013" table:style-name="ce16">
            <text:p>2013</text:p>
          </table:table-cell>
          <table:table-cell office:value-type="float" office:value="89167033" table:style-name="ce17">
            <text:p>89 167 033</text:p>
          </table:table-cell>
          <table:table-cell office:value-type="float" office:value="130706676" table:style-name="ce17">
            <text:p>130 706 676</text:p>
          </table:table-cell>
          <table:table-cell office:value-type="float" office:value="-0.9663140749979533" table:style-name="ce14">
            <text:p>-1,0</text:p>
          </table:table-cell>
          <table:table-cell office:value-type="float" office:value="55402690" table:style-name="ce17">
            <text:p>55 402 690</text:p>
          </table:table-cell>
          <table:table-cell office:value-type="float" office:value="125811588" table:style-name="ce17">
            <text:p>125 811 588</text:p>
          </table:table-cell>
          <table:table-cell office:value-type="float" office:value="1.8358396065542308" table:style-name="ce14">
            <text:p>1,8</text:p>
          </table:table-cell>
          <table:table-cell office:value-type="float" office:value="-4895088" table:style-name="ce15">
            <text:p>-4 895 088</text:p>
          </table:table-cell>
          <table:table-cell table:number-columns-repeated="16376" table:style-name="ce11"/>
        </table:table-row>
        <table:table-row table:style-name="ro3">
          <table:table-cell office:value-type="float" office:value="2014" table:style-name="ce16">
            <text:p>2014</text:p>
          </table:table-cell>
          <table:table-cell office:value-type="float" office:value="86896687" table:style-name="ce17">
            <text:p>86 896 687</text:p>
          </table:table-cell>
          <table:table-cell office:value-type="float" office:value="129847248" table:style-name="ce17">
            <text:p>129 847 248</text:p>
          </table:table-cell>
          <table:table-cell office:value-type="float" office:value="-0.6575241803257228" table:style-name="ce14">
            <text:p>-0,7</text:p>
          </table:table-cell>
          <table:table-cell office:value-type="float" office:value="56867397" table:style-name="ce17">
            <text:p>56 867 397</text:p>
          </table:table-cell>
          <table:table-cell office:value-type="float" office:value="128106030" table:style-name="ce17">
            <text:p>128 106 030</text:p>
          </table:table-cell>
          <table:table-cell office:value-type="float" office:value="1.8237127727852851" table:style-name="ce14">
            <text:p>1,8</text:p>
          </table:table-cell>
          <table:table-cell office:value-type="float" office:value="-1741218" table:style-name="ce15">
            <text:p>-1 741 218</text:p>
          </table:table-cell>
          <table:table-cell table:number-columns-repeated="16376" table:style-name="ce11"/>
        </table:table-row>
        <table:table-row table:style-name="ro3">
          <table:table-cell office:value-type="float" office:value="2015" table:style-name="ce16">
            <text:p>2015</text:p>
          </table:table-cell>
          <table:table-cell office:value-type="float" office:value="89129429" table:style-name="ce17">
            <text:p>89 129 429</text:p>
          </table:table-cell>
          <table:table-cell office:value-type="float" office:value="133529297" table:style-name="ce17">
            <text:p>133 529 297</text:p>
          </table:table-cell>
          <table:table-cell office:value-type="float" office:value="2.8356773491264136" table:style-name="ce14">
            <text:p>2,8</text:p>
          </table:table-cell>
          <table:table-cell office:value-type="float" office:value="57894633" table:style-name="ce17">
            <text:p>57 894 633</text:p>
          </table:table-cell>
          <table:table-cell office:value-type="float" office:value="131538381" table:style-name="ce17">
            <text:p>131 538 381</text:p>
          </table:table-cell>
          <table:table-cell office:value-type="float" office:value="2.6793047915074624" table:style-name="ce14">
            <text:p>2,7</text:p>
          </table:table-cell>
          <table:table-cell office:value-type="float" office:value="-1990916" table:style-name="ce15">
            <text:p>-1 990 916</text:p>
          </table:table-cell>
          <table:table-cell table:number-columns-repeated="16376" table:style-name="ce11"/>
        </table:table-row>
        <table:table-row table:style-name="ro3">
          <table:table-cell office:value-type="float" office:value="2016" table:style-name="ce16">
            <text:p>2016</text:p>
          </table:table-cell>
          <table:table-cell office:value-type="float" office:value="92795156" table:style-name="ce17">
            <text:p>92 795 156</text:p>
          </table:table-cell>
          <table:table-cell office:value-type="float" office:value="135667128" table:style-name="ce17">
            <text:p>135 667 128</text:p>
          </table:table-cell>
          <table:table-cell office:value-type="float" office:value="1.6010201866036908" table:style-name="ce14">
            <text:p>1,6</text:p>
          </table:table-cell>
          <table:table-cell office:value-type="float" office:value="59431274" table:style-name="ce17">
            <text:p>59 431 274</text:p>
          </table:table-cell>
          <table:table-cell office:value-type="float" office:value="131125205" table:style-name="ce17">
            <text:p>131 125 205</text:p>
          </table:table-cell>
          <table:table-cell office:value-type="float" office:value="-0.31411060168058214" table:style-name="ce14">
            <text:p>-0,3</text:p>
          </table:table-cell>
          <table:table-cell office:value-type="float" office:value="-4541923" table:style-name="ce15">
            <text:p>-4 541 923</text:p>
          </table:table-cell>
          <table:table-cell table:number-columns-repeated="16376" table:style-name="ce11"/>
        </table:table-row>
        <table:table-row table:style-name="ro3">
          <table:table-cell office:value-type="float" office:value="2017" table:style-name="ce16">
            <text:p>2017</text:p>
          </table:table-cell>
          <table:table-cell office:value-type="float" office:value="95891058" table:style-name="ce17">
            <text:p>95 891 058</text:p>
          </table:table-cell>
          <table:table-cell office:value-type="float" office:value="147542228" table:style-name="ce17">
            <text:p>147 542 228</text:p>
          </table:table-cell>
          <table:table-cell office:value-type="float" office:value="8.8000000000000007" table:style-name="ce14">
            <text:p>8,8</text:p>
          </table:table-cell>
          <table:table-cell office:value-type="float" office:value="61088236" table:style-name="ce17">
            <text:p>61 088 236</text:p>
          </table:table-cell>
          <table:table-cell office:value-type="float" office:value="141939696" table:style-name="ce17">
            <text:p>141 939 696</text:p>
          </table:table-cell>
          <table:table-cell office:value-type="float" office:value="8.1999999999999993" table:style-name="ce14">
            <text:p>8,2</text:p>
          </table:table-cell>
          <table:table-cell office:value-type="float" office:value="-5602532" table:style-name="ce15">
            <text:p>-5 602 532</text:p>
          </table:table-cell>
          <table:table-cell table:number-columns-repeated="16376" table:style-name="ce11"/>
        </table:table-row>
        <table:table-row table:style-name="ro3">
          <table:table-cell office:value-type="float" office:value="2018" table:style-name="ce16">
            <text:p>2018</text:p>
          </table:table-cell>
          <table:table-cell office:value-type="float" office:value="97155891" table:style-name="ce17">
            <text:p>97 155 891</text:p>
          </table:table-cell>
          <table:table-cell office:value-type="float" office:value="156056108" table:style-name="ce17">
            <text:p>156 056 108</text:p>
          </table:table-cell>
          <table:table-cell office:value-type="float" office:value="5.8" table:style-name="ce14">
            <text:p>5,8</text:p>
          </table:table-cell>
          <table:table-cell office:value-type="float" office:value="62029367" table:style-name="ce17">
            <text:p>62 029 367</text:p>
          </table:table-cell>
          <table:table-cell office:value-type="float" office:value="150070984" table:style-name="ce17">
            <text:p>150 070 984</text:p>
          </table:table-cell>
          <table:table-cell office:value-type="float" office:value="5.7" table:style-name="ce14">
            <text:p>5,7</text:p>
          </table:table-cell>
          <table:table-cell office:value-type="float" office:value="-5985124" table:style-name="ce15">
            <text:p>-5 985 124</text:p>
          </table:table-cell>
          <table:table-cell table:number-columns-repeated="16376" table:style-name="ce11"/>
        </table:table-row>
        <table:table-row table:style-name="ro3">
          <table:table-cell office:value-type="float" office:value="2019" table:style-name="ce16">
            <text:p>2019</text:p>
          </table:table-cell>
          <table:table-cell office:value-type="float" office:value="97554345" table:style-name="ce17">
            <text:p>97 554 345</text:p>
          </table:table-cell>
          <table:table-cell office:value-type="float" office:value="157817219" table:style-name="ce17">
            <text:p>157 817 219</text:p>
          </table:table-cell>
          <table:table-cell office:value-type="float" office:value="1.1000000000000001" table:style-name="ce14">
            <text:p>1,1</text:p>
          </table:table-cell>
          <table:table-cell office:value-type="float" office:value="61755050" table:style-name="ce17">
            <text:p>61 755 050</text:p>
          </table:table-cell>
          <table:table-cell office:value-type="float" office:value="153501642" table:style-name="ce17">
            <text:p>153 501 642</text:p>
          </table:table-cell>
          <table:table-cell office:value-type="float" office:value="2.2999999999999998" table:style-name="ce14">
            <text:p>2,3</text:p>
          </table:table-cell>
          <table:table-cell office:value-type="float" office:value="-4315577" table:style-name="ce15">
            <text:p>-4 315 577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6">
            <text:p>2020<text:span text:style-name="T1">5</text:span></text:p>
          </table:table-cell>
          <table:table-cell office:value-type="float" office:value="97191863.464000002" table:style-name="ce17">
            <text:p>97 191 863</text:p>
          </table:table-cell>
          <table:table-cell office:value-type="float" office:value="144421217" table:style-name="ce17">
            <text:p>144 421 217</text:p>
          </table:table-cell>
          <table:table-cell office:value-type="float" office:value="-8.488301900694367" table:style-name="ce14">
            <text:p>-8,5</text:p>
          </table:table-cell>
          <table:table-cell office:value-type="float" office:value="59464072.895000003" table:style-name="ce17">
            <text:p>59 464 073</text:p>
          </table:table-cell>
          <table:table-cell office:value-type="float" office:value="142566444" table:style-name="ce17">
            <text:p>142 566 444</text:p>
          </table:table-cell>
          <table:table-cell office:value-type="float" office:value="-7.1238312877460999" table:style-name="ce14">
            <text:p>-7,1</text:p>
          </table:table-cell>
          <table:table-cell office:value-type="float" office:value="-1854773" table:style-name="ce15">
            <text:p>-1 854 773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6">
            <text:p>2021<text:span text:style-name="T1">5</text:span></text:p>
          </table:table-cell>
          <table:table-cell office:value-type="float" office:value="99037479.704999998" table:style-name="ce17">
            <text:p>99 037 480</text:p>
          </table:table-cell>
          <table:table-cell office:value-type="float" office:value="178446290" table:style-name="ce17">
            <text:p>178 446 290</text:p>
          </table:table-cell>
          <table:table-cell office:value-type="float" office:value="23.559608281101802" table:style-name="ce14">
            <text:p>23,6</text:p>
          </table:table-cell>
          <table:table-cell office:value-type="float" office:value="63468225.148000002" table:style-name="ce17">
            <text:p>63 468 225</text:p>
          </table:table-cell>
          <table:table-cell office:value-type="float" office:value="165585820" table:style-name="ce17">
            <text:p>165 585 820</text:p>
          </table:table-cell>
          <table:table-cell office:value-type="float" office:value="16.069603307213029" table:style-name="ce14">
            <text:p>16,1</text:p>
          </table:table-cell>
          <table:table-cell office:value-type="float" office:value="-12860470" table:style-name="ce15">
            <text:p>-12 860 470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8">
            <text:p>2022</text:p>
          </table:table-cell>
          <table:table-cell office:value-type="float" office:value="90428701.391000003" table:style-name="ce19">
            <text:p>90 428 701</text:p>
          </table:table-cell>
          <table:table-cell office:value-type="float" office:value="215272884.06299999" table:style-name="ce19">
            <text:p>215 272 884</text:p>
          </table:table-cell>
          <table:table-cell office:value-type="float" office:value="20.6" table:style-name="ce20">
            <text:p>20,6</text:p>
          </table:table-cell>
          <table:table-cell office:value-type="float" office:value="59690545.608999997" table:style-name="ce19">
            <text:p>59 690 546</text:p>
          </table:table-cell>
          <table:table-cell office:value-type="float" office:value="194679484.264" table:style-name="ce19">
            <text:p>194 679 484</text:p>
          </table:table-cell>
          <table:table-cell office:value-type="float" office:value="17.600000000000001" table:style-name="ce20">
            <text:p>17,6</text:p>
          </table:table-cell>
          <table:table-cell office:value-type="float" office:value="-20593400" table:style-name="ce21">
            <text:p>-20 593 400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8">
            <text:p>2023*)</text:p>
          </table:table-cell>
          <table:table-cell office:value-type="float" office:value="84754134.160999998" table:style-name="ce19">
            <text:p>84 754 134</text:p>
          </table:table-cell>
          <table:table-cell office:value-type="float" office:value="201636635.37400001" table:style-name="ce19">
            <text:p>201 636 635</text:p>
          </table:table-cell>
          <table:table-cell office:value-type="float" office:value="-6.3" table:style-name="ce20">
            <text:p>-6,3</text:p>
          </table:table-cell>
          <table:table-cell office:value-type="float" office:value="56604828.699000001" table:style-name="ce19">
            <text:p>56 604 829</text:p>
          </table:table-cell>
          <table:table-cell office:value-type="float" office:value="200546990.928" table:style-name="ce19">
            <text:p>200 546 991</text:p>
          </table:table-cell>
          <table:table-cell office:value-type="float" office:value="3" table:style-name="ce20">
            <text:p>3,0</text:p>
          </table:table-cell>
          <table:table-cell office:value-type="float" office:value="-1089644.4460000098" table:style-name="ce21">
            <text:p>-1 089 644</text:p>
          </table:table-cell>
          <table:table-cell table:number-columns-repeated="16376" table:style-name="ce11"/>
        </table:table-row>
        <table:table-row table:style-name="ro1">
          <table:table-cell office:value-type="string" table:number-columns-spanned="8" table:number-rows-spanned="3" table:style-name="ce28">
            <text:p>Q: STATISTIK AUSTRIA, Außenhandel. Erstellt am 08.03.2024. <text:s text:c="150"/>Summen werden nicht aus den tabellarischen Einzelwerten ermittelt. – 1) Menge in Tonnen; Publikation von Mengenangaben erfolgt aktuell grundsätzlich in kg. Für Zeiträume vor dem Berichtsjahr 1995 ist die Mengenangabe nur auf 100kg gerundet verfügbar. – 2) bis einschließlich 2001 wurden die Währungswerte von ATS in EUR (zum Fixkurs 13,7603 ATS = 1 EUR) umgerechnet. – 3) EU-Beitritt Österreichs. – 4) Einführung des Euro als gesetzliches Zahlungsmittel. – 5) Corona-Pandemie. <text:s/>- *) vorläufige Ergebnisse</text:p>
          </table:table-cell>
          <table:covered-table-cell table:number-columns-repeated="7"/>
          <table:table-cell table:number-columns-repeated="16376" table:style-name="ce22"/>
        </table:table-row>
        <table:table-row table:style-name="ro1">
          <table:covered-table-cell/>
          <table:covered-table-cell table:number-columns-repeated="7"/>
          <table:table-cell table:number-columns-repeated="16376" table:style-name="ce22"/>
        </table:table-row>
        <table:table-row table:style-name="ro4">
          <table:covered-table-cell/>
          <table:covered-table-cell table:number-columns-repeated="7"/>
          <table:table-cell table:number-columns-repeated="16376" table:style-name="ce22"/>
        </table:table-row>
        <table:table-row table:style-name="ro4">
          <table:table-cell table:style-name="ce23"/>
          <table:table-cell table:number-columns-repeated="6" table:style-name="ce4"/>
          <table:table-cell table:style-name="ce24"/>
          <table:table-cell table:number-columns-repeated="16376" table:style-name="ce1"/>
        </table:table-row>
        <table:table-row table:number-rows-repeated="2" table:style-name="ro5">
          <table:table-cell table:style-name="ce23"/>
          <table:table-cell table:number-columns-repeated="6" table:style-name="ce4"/>
          <table:table-cell table:style-name="ce24"/>
          <table:table-cell table:number-columns-repeated="16376" table:style-name="ce1"/>
        </table:table-row>
        <table:table-row table:number-rows-repeated="2" table:style-name="ro6">
          <table:table-cell table:style-name="ce23"/>
          <table:table-cell table:number-columns-repeated="6" table:style-name="ce4"/>
          <table:table-cell table:style-name="ce24"/>
          <table:table-cell table:number-columns-repeated="16376" table:style-name="ce1"/>
        </table:table-row>
        <table:table-row table:style-name="ro5">
          <table:table-cell table:style-name="ce23"/>
          <table:table-cell table:number-columns-repeated="6" table:style-name="ce4"/>
          <table:table-cell table:style-name="ce24"/>
          <table:table-cell table:number-columns-repeated="16376" table:style-name="ce1"/>
        </table:table-row>
        <table:table-row table:number-rows-repeated="1048519" table:style-name="ro7">
          <table:table-cell table:number-columns-repeated="16384"/>
        </table:table-row>
      </table:table>
      <table:named-expressions>
        <table:named-range table:name="_353b0086_STF_Fuss_1_CN1" table:cell-range-address="1980-2023.$A$49:1980-2023.$H$51" table:base-cell-address="1980-2023.$A$1"/>
        <table:named-range table:name="_353b0086_STF_Koerper_1_CN1" table:cell-range-address="1980-2023.$B$5:1980-2023.$H$45" table:base-cell-address="1980-2023.$A$1"/>
        <table:named-range table:name="_353b0086_STF_Tabellenkopf_1_CN1" table:cell-range-address="1980-2023.$A$3:1980-2023.$H$4" table:base-cell-address="1980-2023.$A$1"/>
        <table:named-range table:name="_353b0086_STF_Titel_1_CN1" table:cell-range-address="1980-2023.$A$1:1980-2023.$H$2" table:base-cell-address="1980-2023.$A$1"/>
        <table:named-range table:name="_353b0086_STF_Vorspalte_1_CN1" table:cell-range-address="1980-2023.$A$3:1980-2023.$A$36" table:base-cell-address="1980-2023.$A$1"/>
        <table:named-range table:name="_353b0086_STF_Vorspalte_1_CN2" table:cell-range-address="1980-2023.$A$45" table:base-cell-address="1980-2023.$A$1"/>
        <table:named-range table:name="_353b0086_STF_Vorspalte_1_CN3" table:cell-range-address="1980-2023.$A$37" table:base-cell-address="1980-2023.$A$1"/>
        <table:named-range table:name="_353b0086_STF_Vorspalte_1_CN4" table:cell-range-address="1980-2023.$A$38" table:base-cell-address="1980-2023.$A$1"/>
        <table:named-range table:name="_353b0086_STF_Vorspalte_1_CN5" table:cell-range-address="1980-2023.$A$39" table:base-cell-address="1980-2023.$A$1"/>
        <table:named-range table:name="_353b0086_STF_Vorspalte_1_CN6" table:cell-range-address="1980-2023.$A$5:1980-2023.$A$45" table:base-cell-address="1980-20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Style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Style3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Style4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7244094488189in" fo:margin-right="0.472440944881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47244094488189in" fo:margin-right="0.47244094488189in" fo:margin-bottom="0in"/>
      </style:header-style>
      <style:footer-style>
        <style:header-footer-properties fo:min-height="0.275590551181102in" fo:margin-left="0.47244094488189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tschmi$</meta:initial-creator>
    <dc:creator>BRANTL Alexander</dc:creator>
    <meta:creation-date>2012-11-14T13:01:55Z</meta:creation-date>
    <dc:date>2024-02-26T10:35:08Z</dc:date>
    <meta:print-date>2023-03-02T08:11:53Z</meta:print-date>
    <meta:editing-duration>PT0S</meta:editing-duration>
  </office:meta>
</office:document-meta>
</file>