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Link" style:data-style-name="N0">
      <style:text-properties fo:color="#0000FF" style:text-underline-style="solid" style:text-underline-type="single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G_2023" table:style-name="ta1">
        <table:table-column table:style-name="co1" table:default-cell-style-name="ce2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23">
            <text:p>Der österreichische Außenhandel mit Hochtechnologiegütern (HTG) Jänner–Dezember 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24">
            <text:p>HTG</text:p>
          </table:table-cell>
          <table:table-cell office:value-type="string" table:number-columns-spanned="1" table:number-rows-spanned="3" table:style-name="ce25">
            <text:p>Hochtechnologiegüter</text:p>
          </table:table-cell>
          <table:table-cell office:value-type="string" table:number-columns-spanned="5" table:number-rows-spanned="1" table:style-name="ce26">
            <text:p>EINFUHR</text:p>
          </table:table-cell>
          <table:covered-table-cell table:number-columns-repeated="4"/>
          <table:table-cell office:value-type="string" table:number-columns-spanned="5" table:number-rows-spanned="1" table:style-name="ce26">
            <text:p>AUSFUHR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">
            <text:p>Wert in Euro</text:p>
          </table:table-cell>
          <table:covered-table-cell/>
          <table:table-cell office:value-type="string" table:number-columns-spanned="1" table:number-rows-spanned="2" table:style-name="ce28">
            <text:p>Veränd. zum Vorjahr in %</text:p>
          </table:table-cell>
          <table:table-cell office:value-type="string" table:number-columns-spanned="2" table:number-rows-spanned="1" table:style-name="ce26">
            <text:p>Anteil HTG an</text:p>
          </table:table-cell>
          <table:covered-table-cell/>
          <table:table-cell office:value-type="string" table:number-columns-spanned="2" table:number-rows-spanned="1" table:style-name="ce26">
            <text:p>Wert in Euro</text:p>
          </table:table-cell>
          <table:covered-table-cell/>
          <table:table-cell office:value-type="string" table:number-columns-spanned="1" table:number-rows-spanned="2" table:style-name="ce28">
            <text:p>Veränd. zum Vorjahr in %</text:p>
          </table:table-cell>
          <table:table-cell office:value-type="string" table:number-columns-spanned="2" table:number-rows-spanned="1" table:style-name="ce26">
            <text:p>Anteil HTG an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3">
            <text:p>laufende Periode</text:p>
          </table:table-cell>
          <table:table-cell office:value-type="string" table:style-name="ce3">
            <text:p>Vorjahres-periode</text:p>
          </table:table-cell>
          <table:covered-table-cell/>
          <table:table-cell office:value-type="string" table:style-name="ce3">
            <text:p>Zusammen<text:s/></text:p>
            <text:p>in %<text:span text:style-name="T1">2</text:span></text:p>
          </table:table-cell>
          <table:table-cell office:value-type="string" table:style-name="ce3">
            <text:p>Insgesamt in %<text:span text:style-name="T1">3</text:span></text:p>
          </table:table-cell>
          <table:table-cell office:value-type="string" table:style-name="ce3">
            <text:p>laufende Periode</text:p>
          </table:table-cell>
          <table:table-cell office:value-type="string" table:style-name="ce3">
            <text:p>Vorjahres-periode</text:p>
          </table:table-cell>
          <table:covered-table-cell/>
          <table:table-cell office:value-type="string" table:style-name="ce3">
            <text:p>Zusammen<text:s/></text:p>
            <text:p>in %<text:span text:style-name="T1">2</text:span></text:p>
          </table:table-cell>
          <table:table-cell office:value-type="string" table:style-name="ce3">
            <text:p>Insgesamt in %<text:span text:style-name="T1">3</text:span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01</text:p>
          </table:table-cell>
          <table:table-cell office:value-type="string" table:style-name="ce6">
            <text:p>Luft- und Raumfahrt<text:s text:c="38"/></text:p>
          </table:table-cell>
          <table:table-cell office:value-type="float" office:value="846695705" table:style-name="ce7">
            <text:p>846 695 705</text:p>
          </table:table-cell>
          <table:table-cell office:value-type="float" office:value="510160227" table:style-name="ce7">
            <text:p>510 160 227</text:p>
          </table:table-cell>
          <table:table-cell office:value-type="float" office:value="66" table:style-name="ce8">
            <text:p>66,0</text:p>
          </table:table-cell>
          <table:table-cell office:value-type="float" office:value="3.2" table:style-name="ce8">
            <text:p>3,2</text:p>
          </table:table-cell>
          <table:table-cell office:value-type="float" office:value="0.4" table:style-name="ce8">
            <text:p>0,4</text:p>
          </table:table-cell>
          <table:table-cell office:value-type="float" office:value="669197735" table:style-name="ce7">
            <text:p>669 197 735</text:p>
          </table:table-cell>
          <table:table-cell office:value-type="float" office:value="459524758" table:style-name="ce7">
            <text:p>459 524 758</text:p>
          </table:table-cell>
          <table:table-cell office:value-type="float" office:value="45.6" table:style-name="ce8">
            <text:p>45,6</text:p>
          </table:table-cell>
          <table:table-cell office:value-type="float" office:value="2.6" table:style-name="ce8">
            <text:p>2,6</text:p>
          </table:table-cell>
          <table:table-cell office:value-type="float" office:value="0.3" table:style-name="ce8">
            <text:p>0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2</text:p>
          </table:table-cell>
          <table:table-cell office:value-type="string" table:style-name="ce11">
            <text:p>Computer und Büromaschinen<text:s text:c="31"/></text:p>
          </table:table-cell>
          <table:table-cell office:value-type="float" office:value="2206033737" table:style-name="ce12">
            <text:p>2 206 033 737</text:p>
          </table:table-cell>
          <table:table-cell office:value-type="float" office:value="2441829021" table:style-name="ce12">
            <text:p>2 441 829 021</text:p>
          </table:table-cell>
          <table:table-cell office:value-type="float" office:value="-9.6999999999999993" table:style-name="ce13">
            <text:p>-9,7</text:p>
          </table:table-cell>
          <table:table-cell office:value-type="float" office:value="8.4" table:style-name="ce13">
            <text:p>8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897717058" table:style-name="ce12">
            <text:p>897 717 058</text:p>
          </table:table-cell>
          <table:table-cell office:value-type="float" office:value="911767084" table:style-name="ce12">
            <text:p>911 767 084</text:p>
          </table:table-cell>
          <table:table-cell office:value-type="float" office:value="-1.5" table:style-name="ce13">
            <text:p>-1,5</text:p>
          </table:table-cell>
          <table:table-cell office:value-type="float" office:value="3.5" table:style-name="ce13">
            <text:p>3,5</text:p>
          </table:table-cell>
          <table:table-cell office:value-type="float" office:value="0.4" table:style-name="ce13">
            <text:p>0,4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3</text:p>
          </table:table-cell>
          <table:table-cell office:value-type="string" table:style-name="ce11">
            <text:p>Elektronik und Telekommunikation<text:s text:c="25"/></text:p>
          </table:table-cell>
          <table:table-cell office:value-type="float" office:value="8027309059" table:style-name="ce12">
            <text:p>8 027 309 059</text:p>
          </table:table-cell>
          <table:table-cell office:value-type="float" office:value="5101510775" table:style-name="ce12">
            <text:p>5 101 510 775</text:p>
          </table:table-cell>
          <table:table-cell office:value-type="float" office:value="57.4" table:style-name="ce13">
            <text:p>57,4</text:p>
          </table:table-cell>
          <table:table-cell office:value-type="float" office:value="30.6" table:style-name="ce13">
            <text:p>30,6</text:p>
          </table:table-cell>
          <table:table-cell office:value-type="float" office:value="4" table:style-name="ce13">
            <text:p>4,0</text:p>
          </table:table-cell>
          <table:table-cell office:value-type="float" office:value="6156954147" table:style-name="ce12">
            <text:p>6 156 954 147</text:p>
          </table:table-cell>
          <table:table-cell office:value-type="float" office:value="4923467981" table:style-name="ce12">
            <text:p>4 923 467 981</text:p>
          </table:table-cell>
          <table:table-cell office:value-type="float" office:value="25.1" table:style-name="ce13">
            <text:p>25,1</text:p>
          </table:table-cell>
          <table:table-cell office:value-type="float" office:value="24" table:style-name="ce13">
            <text:p>24,0</text:p>
          </table:table-cell>
          <table:table-cell office:value-type="float" office:value="3.1" table:style-name="ce13">
            <text:p>3,1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4</text:p>
          </table:table-cell>
          <table:table-cell office:value-type="string" table:style-name="ce11">
            <text:p>Pharmazeutische Erzeugnisse<text:s text:c="30"/></text:p>
          </table:table-cell>
          <table:table-cell office:value-type="float" office:value="9983591804" table:style-name="ce12">
            <text:p>9 983 591 804</text:p>
          </table:table-cell>
          <table:table-cell office:value-type="float" office:value="7573460193" table:style-name="ce12">
            <text:p>7 573 460 193</text:p>
          </table:table-cell>
          <table:table-cell office:value-type="float" office:value="31.8" table:style-name="ce13">
            <text:p>31,8</text:p>
          </table:table-cell>
          <table:table-cell office:value-type="float" office:value="38" table:style-name="ce13">
            <text:p>38,0</text:p>
          </table:table-cell>
          <table:table-cell office:value-type="float" office:value="5" table:style-name="ce13">
            <text:p>5,0</text:p>
          </table:table-cell>
          <table:table-cell office:value-type="float" office:value="12067797832" table:style-name="ce12">
            <text:p>12 067 797 832</text:p>
          </table:table-cell>
          <table:table-cell office:value-type="float" office:value="9721687449" table:style-name="ce12">
            <text:p>9 721 687 449</text:p>
          </table:table-cell>
          <table:table-cell office:value-type="float" office:value="24.1" table:style-name="ce13">
            <text:p>24,1</text:p>
          </table:table-cell>
          <table:table-cell office:value-type="float" office:value="47.1" table:style-name="ce13">
            <text:p>47,1</text:p>
          </table:table-cell>
          <table:table-cell office:value-type="float" office:value="6" table:style-name="ce13">
            <text:p>6,0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5</text:p>
          </table:table-cell>
          <table:table-cell office:value-type="string" table:style-name="ce11">
            <text:p>Wissenschaftliche Instrumente<text:s text:c="28"/></text:p>
          </table:table-cell>
          <table:table-cell office:value-type="float" office:value="2791796269" table:style-name="ce12">
            <text:p>2 791 796 269</text:p>
          </table:table-cell>
          <table:table-cell office:value-type="float" office:value="2500337978" table:style-name="ce12">
            <text:p>2 500 337 978</text:p>
          </table:table-cell>
          <table:table-cell office:value-type="float" office:value="11.7" table:style-name="ce13">
            <text:p>11,7</text:p>
          </table:table-cell>
          <table:table-cell office:value-type="float" office:value="10.6" table:style-name="ce13">
            <text:p>10,6</text:p>
          </table:table-cell>
          <table:table-cell office:value-type="float" office:value="1.4" table:style-name="ce13">
            <text:p>1,4</text:p>
          </table:table-cell>
          <table:table-cell office:value-type="float" office:value="2907076289" table:style-name="ce12">
            <text:p>2 907 076 289</text:p>
          </table:table-cell>
          <table:table-cell office:value-type="float" office:value="2369262356" table:style-name="ce12">
            <text:p>2 369 262 356</text:p>
          </table:table-cell>
          <table:table-cell office:value-type="float" office:value="22.7" table:style-name="ce13">
            <text:p>22,7</text:p>
          </table:table-cell>
          <table:table-cell office:value-type="float" office:value="11.3" table:style-name="ce13">
            <text:p>11,3</text:p>
          </table:table-cell>
          <table:table-cell office:value-type="float" office:value="1.4" table:style-name="ce13">
            <text:p>1,4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6</text:p>
          </table:table-cell>
          <table:table-cell office:value-type="string" table:style-name="ce11">
            <text:p>Elektrische Maschinen<text:s text:c="36"/></text:p>
          </table:table-cell>
          <table:table-cell office:value-type="float" office:value="780256485" table:style-name="ce12">
            <text:p>780 256 485</text:p>
          </table:table-cell>
          <table:table-cell office:value-type="float" office:value="704297086" table:style-name="ce12">
            <text:p>704 297 086</text:p>
          </table:table-cell>
          <table:table-cell office:value-type="float" office:value="10.8" table:style-name="ce13">
            <text:p>10,8</text:p>
          </table:table-cell>
          <table:table-cell office:value-type="float" office:value="3" table:style-name="ce13">
            <text:p>3,0</text:p>
          </table:table-cell>
          <table:table-cell office:value-type="float" office:value="0.4" table:style-name="ce13">
            <text:p>0,4</text:p>
          </table:table-cell>
          <table:table-cell office:value-type="float" office:value="631823918" table:style-name="ce12">
            <text:p>631 823 918</text:p>
          </table:table-cell>
          <table:table-cell office:value-type="float" office:value="547126602" table:style-name="ce12">
            <text:p>547 126 602</text:p>
          </table:table-cell>
          <table:table-cell office:value-type="float" office:value="15.5" table:style-name="ce13">
            <text:p>15,5</text:p>
          </table:table-cell>
          <table:table-cell office:value-type="float" office:value="2.5" table:style-name="ce13">
            <text:p>2,5</text:p>
          </table:table-cell>
          <table:table-cell office:value-type="float" office:value="0.3" table:style-name="ce13">
            <text:p>0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7</text:p>
          </table:table-cell>
          <table:table-cell office:value-type="string" table:style-name="ce11">
            <text:p>Chemische Erzeugnisse<text:s text:c="36"/></text:p>
          </table:table-cell>
          <table:table-cell office:value-type="float" office:value="753271515" table:style-name="ce12">
            <text:p>753 271 515</text:p>
          </table:table-cell>
          <table:table-cell office:value-type="float" office:value="875626360" table:style-name="ce12">
            <text:p>875 626 360</text:p>
          </table:table-cell>
          <table:table-cell office:value-type="float" office:value="-14" table:style-name="ce13">
            <text:p>-14,0</text:p>
          </table:table-cell>
          <table:table-cell office:value-type="float" office:value="2.9" table:style-name="ce13">
            <text:p>2,9</text:p>
          </table:table-cell>
          <table:table-cell office:value-type="float" office:value="0.4" table:style-name="ce13">
            <text:p>0,4</text:p>
          </table:table-cell>
          <table:table-cell office:value-type="float" office:value="607706680" table:style-name="ce12">
            <text:p>607 706 680</text:p>
          </table:table-cell>
          <table:table-cell office:value-type="float" office:value="742733227" table:style-name="ce12">
            <text:p>742 733 227</text:p>
          </table:table-cell>
          <table:table-cell office:value-type="float" office:value="-18.2" table:style-name="ce13">
            <text:p>-18,2</text:p>
          </table:table-cell>
          <table:table-cell office:value-type="float" office:value="2.4" table:style-name="ce13">
            <text:p>2,4</text:p>
          </table:table-cell>
          <table:table-cell office:value-type="float" office:value="0.3" table:style-name="ce13">
            <text:p>0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8</text:p>
          </table:table-cell>
          <table:table-cell office:value-type="string" table:style-name="ce11">
            <text:p>Nicht-elektrische Maschinen<text:s text:c="30"/></text:p>
          </table:table-cell>
          <table:table-cell office:value-type="float" office:value="702324613" table:style-name="ce12">
            <text:p>702 324 613</text:p>
          </table:table-cell>
          <table:table-cell office:value-type="float" office:value="648194667" table:style-name="ce12">
            <text:p>648 194 667</text:p>
          </table:table-cell>
          <table:table-cell office:value-type="float" office:value="8.4" table:style-name="ce13">
            <text:p>8,4</text:p>
          </table:table-cell>
          <table:table-cell office:value-type="float" office:value="2.7" table:style-name="ce13">
            <text:p>2,7</text:p>
          </table:table-cell>
          <table:table-cell office:value-type="float" office:value="0.3" table:style-name="ce13">
            <text:p>0,3</text:p>
          </table:table-cell>
          <table:table-cell office:value-type="float" office:value="1125700370" table:style-name="ce12">
            <text:p>1 125 700 370</text:p>
          </table:table-cell>
          <table:table-cell office:value-type="float" office:value="725813230" table:style-name="ce12">
            <text:p>725 813 230</text:p>
          </table:table-cell>
          <table:table-cell office:value-type="float" office:value="55.1" table:style-name="ce13">
            <text:p>55,1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0.6" table:style-name="ce13">
            <text:p>0,6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9</text:p>
          </table:table-cell>
          <table:table-cell office:value-type="string" table:style-name="ce11">
            <text:p>Waffen und Munition<text:s text:c="38"/></text:p>
          </table:table-cell>
          <table:table-cell office:value-type="float" office:value="172971944" table:style-name="ce12">
            <text:p>172 971 944</text:p>
          </table:table-cell>
          <table:table-cell office:value-type="float" office:value="202486696" table:style-name="ce12">
            <text:p>202 486 696</text:p>
          </table:table-cell>
          <table:table-cell office:value-type="float" office:value="-14.6" table:style-name="ce13">
            <text:p>-14,6</text:p>
          </table:table-cell>
          <table:table-cell office:value-type="float" office:value="0.7" table:style-name="ce13">
            <text:p>0,7</text:p>
          </table:table-cell>
          <table:table-cell office:value-type="float" office:value="0.1" table:style-name="ce13">
            <text:p>0,1</text:p>
          </table:table-cell>
          <table:table-cell office:value-type="float" office:value="554635681" table:style-name="ce12">
            <text:p>554 635 681</text:p>
          </table:table-cell>
          <table:table-cell office:value-type="float" office:value="624530786" table:style-name="ce12">
            <text:p>624 530 786</text:p>
          </table:table-cell>
          <table:table-cell office:value-type="float" office:value="-11.2" table:style-name="ce13">
            <text:p>-11,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3" table:style-name="ce13">
            <text:p>0,3</text:p>
          </table:table-cell>
          <table:table-cell table:number-columns-repeated="16372" table:style-name="ce9"/>
        </table:table-row>
        <table:table-row table:style-name="ro5">
          <table:table-cell office:value-type="string" table:number-columns-spanned="2" table:number-rows-spanned="1" table:style-name="ce29">
            <text:p>Zusammen</text:p>
          </table:table-cell>
          <table:covered-table-cell/>
          <table:table-cell office:value-type="float" office:value="26264251131" table:style-name="ce14">
            <text:p>26 264 251 131</text:p>
          </table:table-cell>
          <table:table-cell office:value-type="float" office:value="20557903003" table:style-name="ce14">
            <text:p>20 557 903 003</text:p>
          </table:table-cell>
          <table:table-cell office:value-type="float" office:value="27.8" table:style-name="ce15">
            <text:p>27,8</text:p>
          </table:table-cell>
          <table:table-cell office:value-type="float" office:value="100" table:style-name="ce15">
            <text:p>100,0</text:p>
          </table:table-cell>
          <table:table-cell office:value-type="float" office:value="13" table:style-name="ce15">
            <text:p>13,0</text:p>
          </table:table-cell>
          <table:table-cell office:value-type="float" office:value="25618609710" table:style-name="ce14">
            <text:p>25 618 609 710</text:p>
          </table:table-cell>
          <table:table-cell office:value-type="float" office:value="21025913473" table:style-name="ce14">
            <text:p>21 025 913 473</text:p>
          </table:table-cell>
          <table:table-cell office:value-type="float" office:value="21.8" table:style-name="ce15">
            <text:p>21,8</text:p>
          </table:table-cell>
          <table:table-cell office:value-type="float" office:value="100" table:style-name="ce16">
            <text:p>100,0</text:p>
          </table:table-cell>
          <table:table-cell office:value-type="float" office:value="12.8" table:style-name="ce17">
            <text:p>12,8</text:p>
          </table:table-cell>
          <table:table-cell table:number-columns-repeated="16372" table:style-name="ce18"/>
        </table:table-row>
        <table:table-row table:style-name="ro6">
          <table:table-cell office:value-type="string" table:number-columns-spanned="12" table:number-rows-spanned="1" table:style-name="ce30">
            <text:p>Q: STATISTIK AUSTRIA, Außenhandel. Erstellt am 08.03.2024. <text:s text:c="250"/>Summen werden nicht aus den tabellarischen Einzelwerten ermittelt. – 1) vorläufige Ergebnisse. – 2) %-Anteil der jeweiligen HTG-Gruppe an den Hochtechnologiegütern Zusammen. – 3) %-Anteil der jeweiligen HTG-Gruppe am österreichischen Außenhandel Insgesamt. – Die Darstellung des österreichischen Außenhandels mit Hochtechnologiegütern erfolgt auf Grundlage des Produktansatzes. – Dabei wird aus Gründen der Harmonisierung zu Eurostat und damit auch eingeschlossen der Revision der SITC (Rev.4) – eine Klassifizierungsliste, die von der OECD gemeinsam mit Eurostat erstellt wurde, verwendet (Statistische Nachrichten 04/2016).</text:p>
          </table:table-cell>
          <table:covered-table-cell table:number-columns-repeated="11"/>
          <table:table-cell table:style-name="ce19"/>
          <table:table-cell table:number-columns-repeated="16371" table:style-name="ce20"/>
        </table:table-row>
        <table:table-row table:style-name="ro7">
          <table:table-cell table:number-columns-repeated="12" table:style-name="ce21"/>
          <table:table-cell table:number-columns-repeated="16372" table:style-name="ce2"/>
        </table:table-row>
        <table:table-row table:number-rows-repeated="1048560" table:style-name="ro8">
          <table:table-cell table:number-columns-repeated="16384"/>
        </table:table-row>
      </table:table>
      <table:named-expressions>
        <table:named-range table:name="_2ebc6f22_STF_Fuss_1_CN1" table:cell-range-address="HTG_2023.$A$15:HTG_2023.$L$15" table:base-cell-address="HTG_2023.$A$1"/>
        <table:named-range table:name="_2ebc6f22_STF_Gesamtsumme_1_CN1" table:cell-range-address="HTG_2023.$A$14:HTG_2023.$L$14" table:base-cell-address="HTG_2023.$A$1"/>
        <table:named-range table:name="_2ebc6f22_STF_Koerper_1_CN1" table:cell-range-address="HTG_2023.$A$5:HTG_2023.$L$13" table:base-cell-address="HTG_2023.$A$1"/>
        <table:named-range table:name="_2ebc6f22_STF_Tabellenkopf_1_CN1" table:cell-range-address="HTG_2023.$A$2:HTG_2023.$L$4" table:base-cell-address="HTG_2023.$A$1"/>
        <table:named-range table:name="_2ebc6f22_STF_Titel_1_CN1" table:cell-range-address="HTG_2023.$A$1:HTG_2023.$L$1" table:base-cell-address="HTG_2023.$A$1"/>
        <table:named-range table:name="_2ebc6f22_STF_Vorspalte_1_CN1" table:cell-range-address="HTG_2023.$A$4:HTG_2023.$B$14" table:base-cell-address="HTG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1_32_3" style:display-name="20 % - Akzent1 3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2_32_3" style:display-name="20 % - Akzent2 3" style:family="table-cell" style:data-style-name="N0">
      <style:table-cell-properties fo:background-color="#FCE4D6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3_32_3" style:display-name="20 % - Akzent3 3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4_32_3" style:display-name="20 % - Akzent4 3" style:family="table-cell" style:data-style-name="N0">
      <style:table-cell-properties fo:background-color="#FFF2C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5_32_3" style:display-name="20 % - Akzent5 3" style:family="table-cell" style:data-style-name="N0">
      <style:table-cell-properties fo:background-color="#DDEBF7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2__37__32_-_32_Akzent6_32_3" style:display-name="20 % - Akzent6 3" style:family="table-cell" style:data-style-name="N0">
      <style:table-cell-properties fo:background-color="#E2EFDA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1_32_3" style:display-name="40 % - Akzent1 3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2_32_3" style:display-name="40 % - Akzent2 3" style:family="table-cell" style:data-style-name="N0">
      <style:table-cell-properties fo:background-color="#F8CBAD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3_32_3" style:display-name="40 % - Akzent3 3" style:family="table-cell" style:data-style-name="N0">
      <style:table-cell-properties fo:background-color="#DBDBDB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4_32_3" style:display-name="40 % - Akzent4 3" style:family="table-cell" style:data-style-name="N0">
      <style:table-cell-properties fo:background-color="#FFE699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5_32_3" style:display-name="40 % - Akzent5 3" style:family="table-cell" style:data-style-name="N0">
      <style:table-cell-properties fo:background-color="#BDD7EE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2__37__32_-_32_Akzent6_32_3" style:display-name="40 % - Akzent6 3" style:family="table-cell" style:data-style-name="N0">
      <style:table-cell-properties fo:background-color="#C6E0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1_32_3" style:display-name="60 % - Akzent1 3" style:family="table-cell" style:data-style-name="N0">
      <style:table-cell-properties fo:background-color="#8EA9DB"/>
      <style:text-properties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2_32_3" style:display-name="60 % - Akzent2 3" style:family="table-cell" style:data-style-name="N0">
      <style:table-cell-properties fo:background-color="#F4B084"/>
      <style:text-properties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3_32_3" style:display-name="60 % - Akzent3 3" style:family="table-cell" style:data-style-name="N0">
      <style:table-cell-properties fo:background-color="#C9C9C9"/>
      <style:text-properties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4_32_3" style:display-name="60 % - Akzent4 3" style:family="table-cell" style:data-style-name="N0">
      <style:table-cell-properties fo:background-color="#FFD966"/>
      <style:text-properties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5_32_3" style:display-name="60 % - Akzent5 3" style:family="table-cell" style:data-style-name="N0">
      <style:table-cell-properties fo:background-color="#9BC2E6"/>
      <style:text-properties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2__37__32_-_32_Akzent6_32_3" style:display-name="60 % - Akzent6 3" style:family="table-cell" style:data-style-name="N0">
      <style:table-cell-properties fo:background-color="#A9D08E"/>
      <style:text-properties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1_32_3" style:display-name="Akzent1 3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2_32_3" style:display-name="Akzent2 3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3_32_3" style:display-name="Akzent3 3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4_32_3" style:display-name="Akzent4 3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5_32_3" style:display-name="Akzent5 3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kzent6_32_3" style:display-name="Akzent6 3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Gut_32_3" style:display-name="Gut 3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_220_berschrift_32_5" style:display-name="Überschrift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Warnender_32_Text_32_3" style:display-name="Warnender Text 3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MIDT Tamara</meta:initial-creator>
    <dc:creator>BRANTL Alexander</dc:creator>
    <meta:creation-date>2016-04-18T08:08:26Z</meta:creation-date>
    <dc:date>2024-02-29T13:49:50Z</dc:date>
    <meta:print-date>2021-03-31T15:32:09Z</meta:print-date>
    <meta:editing-duration>PT0S</meta:editing-duration>
    <meta:user-defined meta:name="_NewReviewCycle"/>
    <meta:user-defined meta:name="_EmailSubject">neue Publikationstabelle für Website</meta:user-defined>
    <meta:user-defined meta:name="_AuthorEmail">Gabriela.Madl@statistik.gv.at</meta:user-defined>
    <meta:user-defined meta:name="_AuthorEmailDisplayName">MADL Gabriela</meta:user-defined>
    <meta:user-defined meta:name="_ReviewingToolsShownOnce"/>
  </office:meta>
</office:document-meta>
</file>