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3.4584722222222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1.6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7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läufig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Umsatzindex (vorläufig, unbereinigt) Februar 2024</text:p>
            <text:p>(Ø 2021 = 10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">
            <text:p>ÖNACE 2008</text:p>
            <text:p>aggregierte Klassen und Gruppen</text:p>
          </table:table-cell>
          <table:table-cell office:value-type="string" table:number-columns-spanned="2" table:number-rows-spanned="1" table:style-name="ce6">
            <text:p>Index im Berichtsmonat</text:p>
          </table:table-cell>
          <table:covered-table-cell/>
          <table:table-cell office:value-type="string" table:number-columns-spanned="2" table:number-rows-spanned="1" table:style-name="ce6">
            <text:p>Veränderung in % zum Vormonat</text:p>
          </table:table-cell>
          <table:covered-table-cell/>
          <table:table-cell office:value-type="string" table:number-columns-spanned="2" table:number-rows-spanned="1" table:style-name="ce4">
            <text:p>Veränderung in % zum Vorjahresmonat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nominell<text:span text:style-name="T1">1</text:span></text:p>
          </table:table-cell>
          <table:table-cell office:value-type="string" table:style-name="ce8">
            <text:p>real<text:span text:style-name="T1">2</text:span></text:p>
          </table:table-cell>
          <table:table-cell office:value-type="string" table:style-name="ce8">
            <text:p>nominell<text:span text:style-name="T1">1</text:span></text:p>
          </table:table-cell>
          <table:table-cell office:value-type="string" table:style-name="ce8">
            <text:p>real<text:span text:style-name="T1">2</text:span></text:p>
          </table:table-cell>
          <table:table-cell office:value-type="string" table:style-name="ce8">
            <text:p>nominell<text:span text:style-name="T1">1</text:span></text:p>
          </table:table-cell>
          <table:table-cell office:value-type="string" table:style-name="ce9">
            <text:p>real<text:span text:style-name="T1">2</text:span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7 Einzelhandel</text:p>
          </table:table-cell>
          <table:table-cell office:value-type="float" office:value="101.9" table:style-name="ce11">
            <text:p>101,9</text:p>
          </table:table-cell>
          <table:table-cell office:value-type="float" office:value="86.8" table:style-name="ce11">
            <text:p>86,8</text:p>
          </table:table-cell>
          <table:table-cell office:value-type="float" office:value="0.3" table:style-name="ce11">
            <text:p>0,3</text:p>
          </table:table-cell>
          <table:table-cell office:value-type="float" office:value="-0.2" table:style-name="ce11">
            <text:p>-0,2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1" table:style-name="ce1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47 (ohne 473) Einzelhandel (ohne Handel mit Kraftfahrzeugen und Motorenkraftstoffen)</text:p>
          </table:table-cell>
          <table:table-cell office:value-type="float" office:value="101.5" table:style-name="ce13">
            <text:p>101,5</text:p>
          </table:table-cell>
          <table:table-cell office:value-type="float" office:value="87" table:style-name="ce13">
            <text:p>87,0</text:p>
          </table:table-cell>
          <table:table-cell office:value-type="float" office:value="0.7" table:style-name="ce13">
            <text:p>0,7</text:p>
          </table:table-cell>
          <table:table-cell office:value-type="float" office:value="0.4" table:style-name="ce13">
            <text:p>0,4</text:p>
          </table:table-cell>
          <table:table-cell office:value-type="float" office:value="4.3" table:style-name="ce13">
            <text:p>4,3</text:p>
          </table:table-cell>
          <table:table-cell office:value-type="float" office:value="1.1000000000000001" table:style-name="ce13">
            <text:p>1,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47.11, 47.2 EH - Lebensmittel</text:p>
          </table:table-cell>
          <table:table-cell office:value-type="float" office:value="107.7" table:style-name="ce13">
            <text:p>107,7</text:p>
          </table:table-cell>
          <table:table-cell office:value-type="float" office:value="88.8" table:style-name="ce13">
            <text:p>88,8</text:p>
          </table:table-cell>
          <table:table-cell office:value-type="float" office:value="0.2" table:style-name="ce13">
            <text:p>0,2</text:p>
          </table:table-cell>
          <table:table-cell office:value-type="float" office:value="-0.1" table:style-name="ce13">
            <text:p>-0,1</text:p>
          </table:table-cell>
          <table:table-cell office:value-type="float" office:value="7.1" table:style-name="ce13">
            <text:p>7,1</text:p>
          </table:table-cell>
          <table:table-cell office:value-type="float" office:value="3.1" table:style-name="ce13">
            <text:p>3,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47.19, 47.4-47.9 EH - Nichtnahrungsmittel (ohne Tankstellen)</text:p>
          </table:table-cell>
          <table:table-cell office:value-type="float" office:value="96.7" table:style-name="ce13">
            <text:p>96,7</text:p>
          </table:table-cell>
          <table:table-cell office:value-type="float" office:value="85.6" table:style-name="ce13">
            <text:p>85,6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8" table:style-name="ce13">
            <text:p>0,8</text:p>
          </table:table-cell>
          <table:table-cell office:value-type="float" office:value="2" table:style-name="ce13">
            <text:p>2,0</text:p>
          </table:table-cell>
          <table:table-cell office:value-type="float" office:value="-0.5" table:style-name="ce13">
            <text:p>-0,5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5">
            <text:p>Q: STATISTIK AUSTRIA, Konjunkturstatistik Handel. Erstellt am 05.04.2024</text:p>
            <text:p>Der Umsatz beinhaltet die Summe der in den Unternehmen während des Berichtsmonats für die gewöhnliche Geschäftstätigkeit in Rechnung gestellten Beträge - ohne Umsatzsteuer, aber einschließlich aller Verbrauchsteuern. – Umsatzindex nominell (zu laufenden Preisen): Der nominelle Umsatzindex misst pro Berichtsmonat und Gliederungsbereich den entsprechenden Gesamtumsatz in Prozent des durchschnittlichen monatlichen Gesamtumsatzes im Basisjahr 2021. – Umsatzindex real (zu Durchschnittspreisen 2021): Die Preisbereinigung des nominellen Umsatzindex erfolgt aufgrund von pro Gliederungseinheit errechneten Preisindizes. – Veränderungsraten basieren auf ungerundeten Indexwerten.</text:p>
            <text:p>1) Zu laufenden Preisen. – 2) Zu Durchschnittspreisen.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</table:table>
      <table:named-expressions>
        <table:named-expression table:name="_f408d64f_STF_Fuss_1_CN3" table:expression="of:=[.#REF!]" table:base-cell-address="vorläufig.$A$1"/>
        <table:named-expression table:name="_f408d64f_STF_Fuss_1_CN4" table:expression="of:=[.#REF!]" table:base-cell-address="vorläufig.$A$1"/>
        <table:named-expression table:name="_f408d64f_STF_Fuss_1_CN5" table:expression="of:=[.#REF!]" table:base-cell-address="vorläufig.$A$1"/>
        <table:named-expression table:name="_f408d64f_STF_Koerper_1_CN1" table:expression="of:=[.#REF!]" table:base-cell-address="vorläufig.$A$1"/>
        <table:named-expression table:name="_f408d64f_STF_Koerper_1_CN3" table:expression="of:=[.#REF!]" table:base-cell-address="vorläufig.$A$1"/>
        <table:named-expression table:name="_f408d64f_STF_Tabellenkopf_1_CN4" table:expression="of:=[.#REF!]" table:base-cell-address="vorläufig.$A$1"/>
        <table:named-expression table:name="_f408d64f_STF_Tabellenkopf_1_CN5" table:expression="of:=[.#REF!]" table:base-cell-address="vorläufig.$A$1"/>
        <table:named-expression table:name="_f408d64f_STF_Tabellenkopf_1_CN6" table:expression="of:=[.#REF!]" table:base-cell-address="vorläufig.$A$1"/>
        <table:named-expression table:name="_f408d64f_STF_Tabellenkopf_1_CN7" table:expression="of:=[.#REF!]" table:base-cell-address="vorläufig.$A$1"/>
        <table:named-expression table:name="_f408d64f_STF_Tabellenkopf_1_CN8" table:expression="of:=[.#REF!]" table:base-cell-address="vorläufig.$A$1"/>
        <table:named-expression table:name="_f408d64f_STF_Titel_1_CN3" table:expression="of:=[.#REF!]" table:base-cell-address="vorläufig.$A$1"/>
        <table:named-expression table:name="_f408d64f_STF_Titel_1_CN4" table:expression="of:=[.#REF!]" table:base-cell-address="vorläufig.$A$1"/>
        <table:named-expression table:name="_f408d64f_STF_Titel_1_CN5" table:expression="of:=[.#REF!]" table:base-cell-address="vorläufig.$A$1"/>
        <table:named-expression table:name="_f408d64f_STF_Vorspalte_1_CN1" table:expression="of:=[.#REF!]" table:base-cell-address="vorläufig.$A$1"/>
        <table:named-expression table:name="_f408d64f_STF_Vorspalte_1_CN2" table:expression="of:=[.#REF!]" table:base-cell-address="vorläufig.$A$1"/>
        <table:named-expression table:name="_f408d64f_STF_Zwischensumme_1_CN1" table:expression="of:=[.#REF!]" table:base-cell-address="vorläufig.$A$1"/>
        <table:named-expression table:name="_f408d64f_STF_Zwischensumme_1_CN3" table:expression="of:=[.#REF!]" table:base-cell-address="vorläufi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JH</dc:title>
    <meta:initial-creator>raab</meta:initial-creator>
    <dc:creator>URBAN Helga</dc:creator>
    <meta:creation-date>2007-03-26T11:54:42Z</meta:creation-date>
    <dc:date>2024-04-02T06:31:25Z</dc:date>
    <meta:print-date>2023-11-06T06:32:23Z</meta:print-date>
    <meta:editing-duration>PT0S</meta:editing-duration>
  </office:meta>
</office:document-meta>
</file>