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3" style:family="table-cell" style:parent-style-name="Tabellentitel" style:data-style-name="N30">
      <style:table-cell-properties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Standard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Zahl_32_ohne_32_Komma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no-wrap" style:repeat-content="false"/>
      <style:paragraph-properties fo:text-align="start" fo:margin-left="0cm"/>
    </style:style>
    <style:style style:name="ce11" style:family="table-cell" style:parent-style-name="Tabellenkopf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Tabellenkopf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Tabellenkopf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Tabellentitel" style:data-style-name="N3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.353cm"/>
    </style:style>
    <style:style style:name="ce27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5" style:family="table-cell" style:parent-style-name="Prozent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Prozen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37" style:family="table-cell" style:parent-style-name="Standard_32_3" style:data-style-name="N0">
      <style:table-cell-properties fo:border="thin solid #000000"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3" style:data-style-name="N3">
      <style:table-cell-properties fo:border-top="thin solid #000000" fo:border-bottom="none" fo:border-left="none" fo:border-right="none" style:vertical-align="middle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Prozent_32_2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Standard_32_3" style:data-style-name="N3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Prozent_32_2" style:data-style-name="N36">
      <style:table-cell-properties style:vertical-align="middle" fo:wrap-option="wrap" style:repeat-content="false"/>
      <style:paragraph-properties fo:text-align="end" fo:margin-right="0cm"/>
    </style:style>
    <style:style style:name="ce42" style:family="table-cell" style:parent-style-name="Prozent_32_2" style:data-style-name="N36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43" style:family="table-cell" style:parent-style-name="Tabellentitel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middle" fo:wrap-option="no-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middle" fo:wrap-option="no-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Prozent_32_2" style:data-style-name="N36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Standard_32_4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3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no-wrap" style:repeat-content="false"/>
      <style:paragraph-properties fo:text-align="center"/>
    </style:style>
    <style:style style:name="ce54" style:family="table-cell" style:parent-style-name="Default" style:data-style-name="N3">
      <style:table-cell-properties style:vertical-align="automatic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automatic" fo:wrap-option="no-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automatic" fo:wrap-option="no-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style:vertical-align="automatic" fo:wrap-option="no-wrap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36">
      <style:table-cell-properties style:vertical-align="automatic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automatic" fo:wrap-option="no-wrap" style:repeat-content="false"/>
      <style:paragraph-properties fo:text-align="end" fo:margin-right="0cm"/>
    </style:style>
    <style:style style:name="ce60" style:family="table-cell" style:parent-style-name="Standard_32_3" style:data-style-name="N3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2.1985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1.1125cm" style:use-optimal-column-width="true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307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51.6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_of_tabl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">
            <text:p>Content of table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a xlink:href="#'A1'.A1">A1</text:a></text:p>
          </table:table-cell>
          <table:table-cell office:value-type="string" table:style-name="ce3">
            <text:p>Local units of employment by federal province and economic sector 2015 - in absolute numbers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2">
            <text:p><text:a xlink:href="#'A2'.A2">A2</text:a></text:p>
          </table:table-cell>
          <table:table-cell office:value-type="string" table:style-name="ce4">
            <text:p>Local units of employment by federal province and economic section 2015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A3'.A1">A3</text:a></text:p>
          </table:table-cell>
          <table:table-cell office:value-type="string" table:style-name="ce5">
            <text:p>Local units of employment by economic section 2014 and 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 office:value-type="string" table:style-name="ce2">
            <text:p><text:a xlink:href="#'A4'.A1">A4</text:a></text:p>
          </table:table-cell>
          <table:table-cell office:value-type="string" table:style-name="ce4">
            <text:p>Local units of employment by federal province 2014 and 2015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1'.A1">B1</text:a></text:p>
          </table:table-cell>
          <table:table-cell office:value-type="string" table:style-name="ce4">
            <text:p>Employed persons by federal province and sector of the local unit of employment 2015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2'.A1">B2</text:a></text:p>
          </table:table-cell>
          <table:table-cell office:value-type="string" table:style-name="ce4">
            <text:p>Employed persons by status in employment, sex and economic section of the local unit of employment 2015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3'.A1">B3</text:a></text:p>
          </table:table-cell>
          <table:table-cell office:value-type="string" table:style-name="ce4">
            <text:p>Employed persons by economic section of the local unit of employment 2014 and 20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4'.A1">B4</text:a></text:p>
          </table:table-cell>
          <table:table-cell office:value-type="string" table:style-name="ce4">
            <text:p>Employed persons by federal province of the local unit of employment 2014 and 2015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C1'.A1">C1</text:a></text:p>
          </table:table-cell>
          <table:table-cell office:value-type="string" table:style-name="ce4">
            <text:p>Commuters from abroad by nationality and federal province of the local unit of employment 2015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C2'.A1">C2</text:a></text:p>
          </table:table-cell>
          <table:table-cell office:value-type="string" table:style-name="ce4">
            <text:p>Commuters from abroad by federal province of the local unit of employment 2014 and 2015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Compiled on 30 June 2017.</text:p>
          </table:table-cell>
          <table:table-cell table:number-columns-repeated="16383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8"/>
          <table:table-cell table:number-columns-repeated="16372"/>
        </table:table-row>
        <table:table-row table:number-rows-repeated="1048551" table:style-name="ro2">
          <table:table-cell table:number-columns-repeated="16384"/>
        </table:table-row>
      </table:table>
      <table:table table:name="A1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Local units of employment by federal province and economic sector 2015 - in absolute numbers</text:p>
          </table:table-cell>
          <table:covered-table-cell table:number-columns-repeated="4"/>
          <table:table-cell table:number-columns-repeated="16379" table:style-name="ce10"/>
        </table:table-row>
        <table:table-row table:style-name="ro3">
          <table:table-cell office:value-type="string" table:style-name="ce11">
            <text:p>Federal province</text:p>
          </table:table-cell>
          <table:table-cell office:value-type="string" table:style-name="ce12">
            <text:p>Primary sector<text:span text:style-name="T1">1</text:span></text:p>
          </table:table-cell>
          <table:table-cell office:value-type="string" table:style-name="ce12">
            <text:p>Secondary sector<text:span text:style-name="T1">2</text:span></text:p>
          </table:table-cell>
          <table:table-cell office:value-type="string" table:style-name="ce12">
            <text:p>Tertiary sector<text:span text:style-name="T1">3</text:span></text:p>
          </table:table-cell>
          <table:table-cell office:value-type="string" table:style-name="ce13">
            <text:p>Local unit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ustria</text:p>
          </table:table-cell>
          <table:table-cell office:value-type="float" office:value="106872" table:style-name="ce14">
            <text:p>106 872</text:p>
          </table:table-cell>
          <table:table-cell office:value-type="float" office:value="81203" table:style-name="ce14">
            <text:p>81 203</text:p>
          </table:table-cell>
          <table:table-cell office:value-type="float" office:value="530981" table:style-name="ce14">
            <text:p>530 981</text:p>
          </table:table-cell>
          <table:table-cell office:value-type="float" office:value="719056" table:style-name="ce14">
            <text:p>719 05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Burgenland </text:p>
          </table:table-cell>
          <table:table-cell office:value-type="float" office:value="5114" table:style-name="ce15">
            <text:p>5 114</text:p>
          </table:table-cell>
          <table:table-cell office:value-type="float" office:value="3331" table:style-name="ce15">
            <text:p>3 331</text:p>
          </table:table-cell>
          <table:table-cell office:value-type="float" office:value="16370" table:style-name="ce15">
            <text:p>16 370</text:p>
          </table:table-cell>
          <table:table-cell office:value-type="float" office:value="24815" table:style-name="ce15">
            <text:p>24 81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Carinthia </text:p>
          </table:table-cell>
          <table:table-cell office:value-type="float" office:value="9659" table:style-name="ce15">
            <text:p>9 659</text:p>
          </table:table-cell>
          <table:table-cell office:value-type="float" office:value="5942" table:style-name="ce15">
            <text:p>5 942</text:p>
          </table:table-cell>
          <table:table-cell office:value-type="float" office:value="32615" table:style-name="ce15">
            <text:p>32 615</text:p>
          </table:table-cell>
          <table:table-cell office:value-type="float" office:value="48216" table:style-name="ce15">
            <text:p>48 21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Lower Austria </text:p>
          </table:table-cell>
          <table:table-cell office:value-type="float" office:value="28814" table:style-name="ce15">
            <text:p>28 814</text:p>
          </table:table-cell>
          <table:table-cell office:value-type="float" office:value="15180" table:style-name="ce15">
            <text:p>15 180</text:p>
          </table:table-cell>
          <table:table-cell office:value-type="float" office:value="94310" table:style-name="ce15">
            <text:p>94 310</text:p>
          </table:table-cell>
          <table:table-cell office:value-type="float" office:value="138304" table:style-name="ce15">
            <text:p>138 3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Upper Austria </text:p>
          </table:table-cell>
          <table:table-cell office:value-type="float" office:value="23026" table:style-name="ce15">
            <text:p>23 026</text:p>
          </table:table-cell>
          <table:table-cell office:value-type="float" office:value="14012" table:style-name="ce15">
            <text:p>14 012</text:p>
          </table:table-cell>
          <table:table-cell office:value-type="float" office:value="78049" table:style-name="ce15">
            <text:p>78 049</text:p>
          </table:table-cell>
          <table:table-cell office:value-type="float" office:value="115087" table:style-name="ce15">
            <text:p>115 08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alzburg </text:p>
          </table:table-cell>
          <table:table-cell office:value-type="float" office:value="6665" table:style-name="ce15">
            <text:p>6 665</text:p>
          </table:table-cell>
          <table:table-cell office:value-type="float" office:value="6350" table:style-name="ce15">
            <text:p>6 350</text:p>
          </table:table-cell>
          <table:table-cell office:value-type="float" office:value="39012" table:style-name="ce15">
            <text:p>39 012</text:p>
          </table:table-cell>
          <table:table-cell office:value-type="float" office:value="52027" table:style-name="ce15">
            <text:p>52 02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tyria </text:p>
          </table:table-cell>
          <table:table-cell office:value-type="float" office:value="23088" table:style-name="ce15">
            <text:p>23 088</text:p>
          </table:table-cell>
          <table:table-cell office:value-type="float" office:value="11707" table:style-name="ce15">
            <text:p>11 707</text:p>
          </table:table-cell>
          <table:table-cell office:value-type="float" office:value="69068" table:style-name="ce15">
            <text:p>69 068</text:p>
          </table:table-cell>
          <table:table-cell office:value-type="float" office:value="103863" table:style-name="ce15">
            <text:p>103 86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Tyrol </text:p>
          </table:table-cell>
          <table:table-cell office:value-type="float" office:value="7511" table:style-name="ce15">
            <text:p>7 511</text:p>
          </table:table-cell>
          <table:table-cell office:value-type="float" office:value="8037" table:style-name="ce15">
            <text:p>8 037</text:p>
          </table:table-cell>
          <table:table-cell office:value-type="float" office:value="49041" table:style-name="ce15">
            <text:p>49 041</text:p>
          </table:table-cell>
          <table:table-cell office:value-type="float" office:value="64589" table:style-name="ce15">
            <text:p>64 58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Vorarlberg </text:p>
          </table:table-cell>
          <table:table-cell office:value-type="float" office:value="2170" table:style-name="ce15">
            <text:p>2 170</text:p>
          </table:table-cell>
          <table:table-cell office:value-type="float" office:value="4228" table:style-name="ce15">
            <text:p>4 228</text:p>
          </table:table-cell>
          <table:table-cell office:value-type="float" office:value="22112" table:style-name="ce15">
            <text:p>22 112</text:p>
          </table:table-cell>
          <table:table-cell office:value-type="float" office:value="28510" table:style-name="ce15">
            <text:p>28 5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Vienna </text:p>
          </table:table-cell>
          <table:table-cell office:value-type="float" office:value="825" table:style-name="ce16">
            <text:p>825</text:p>
          </table:table-cell>
          <table:table-cell office:value-type="float" office:value="12416" table:style-name="ce15">
            <text:p>12 416</text:p>
          </table:table-cell>
          <table:table-cell office:value-type="float" office:value="130404" table:style-name="ce15">
            <text:p>130 404</text:p>
          </table:table-cell>
          <table:table-cell office:value-type="float" office:value="143645" table:style-name="ce15">
            <text:p>143 645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0">
            <text:p>S: STATISTICS AUSTRIA, Census of Local Units of Employment 2015, Reference date 31 October. Compiled on 30 <text:s/>June 2017.</text:p>
            <text:p>1) Primary sector: OENACE 2008 section A. - 2) Secondary Sector: OENACE 2008 sections B, C, D, E, F. - 3) Tertiary Sector: OENACE 2008 sections G, H, I, J, K, L, M, N, O, P, Q, R, S, T, U.</text:p>
          </table:table-cell>
          <table:covered-table-cell table:number-columns-repeated="4"/>
          <table:table-cell table:number-columns-repeated="4" table:style-name="ce18"/>
          <table:table-cell table:number-columns-repeated="16375"/>
        </table:table-row>
        <table:table-row table:number-rows-repeated="1048563" table:style-name="ro5">
          <table:table-cell table:number-columns-repeated="16384"/>
        </table:table-row>
      </table:table>
      <table:table table:name="A2" table:style-name="ta1">
        <table:table-column table:style-name="co6" table:default-cell-style-name="ce1"/>
        <table:table-column table:style-name="co7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Local units of employment by federal province and economic section 2015 - in absolute numbers</text:p>
          </table:table-cell>
          <table:covered-table-cell table:number-columns-repeated="10"/>
          <table:table-cell table:number-columns-repeated="16373" table:style-name="ce21"/>
        </table:table-row>
        <table:table-row table:style-name="ro3">
          <table:table-cell office:value-type="string" table:style-name="ce11">
            <text:p>OENACE 2008</text:p>
          </table:table-cell>
          <table:table-cell office:value-type="string" table:style-name="ce12">
            <text:p>Austria</text:p>
          </table:table-cell>
          <table:table-cell office:value-type="string" table:style-name="ce12">
            <text:p>Burgenland</text:p>
          </table:table-cell>
          <table:table-cell office:value-type="string" table:style-name="ce12">
            <text:p>Carinthia </text:p>
          </table:table-cell>
          <table:table-cell office:value-type="string" table:style-name="ce12">
            <text:p>Lower Austria </text:p>
          </table:table-cell>
          <table:table-cell office:value-type="string" table:style-name="ce22">
            <text:p>Upper Austria </text:p>
          </table:table-cell>
          <table:table-cell office:value-type="string" table:style-name="ce22">
            <text:p>Salzburg</text:p>
          </table:table-cell>
          <table:table-cell office:value-type="string" table:style-name="ce22">
            <text:p>Styria </text:p>
          </table:table-cell>
          <table:table-cell office:value-type="string" table:style-name="ce22">
            <text:p>Tyrol</text:p>
          </table:table-cell>
          <table:table-cell office:value-type="string" table:style-name="ce22">
            <text:p>Vorarlberg</text:p>
          </table:table-cell>
          <table:table-cell office:value-type="string" table:style-name="ce23">
            <text:p>Vienna 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ll economic sections</text:p>
          </table:table-cell>
          <table:table-cell office:value-type="float" office:value="719056" table:style-name="ce24">
            <text:p>719 056</text:p>
          </table:table-cell>
          <table:table-cell office:value-type="float" office:value="24815" table:style-name="ce24">
            <text:p>24 815</text:p>
          </table:table-cell>
          <table:table-cell office:value-type="float" office:value="48216" table:style-name="ce24">
            <text:p>48 216</text:p>
          </table:table-cell>
          <table:table-cell office:value-type="float" office:value="138304" table:style-name="ce24">
            <text:p>138 304</text:p>
          </table:table-cell>
          <table:table-cell office:value-type="float" office:value="115087" table:style-name="ce24">
            <text:p>115 087</text:p>
          </table:table-cell>
          <table:table-cell office:value-type="float" office:value="52027" table:style-name="ce24">
            <text:p>52 027</text:p>
          </table:table-cell>
          <table:table-cell office:value-type="float" office:value="103863" table:style-name="ce24">
            <text:p>103 863</text:p>
          </table:table-cell>
          <table:table-cell office:value-type="float" office:value="64589" table:style-name="ce24">
            <text:p>64 589</text:p>
          </table:table-cell>
          <table:table-cell office:value-type="float" office:value="28510" table:style-name="ce24">
            <text:p>28 510</text:p>
          </table:table-cell>
          <table:table-cell office:value-type="float" office:value="143645" table:style-name="ce24">
            <text:p>143 64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rimary sector</text:p>
          </table:table-cell>
          <table:table-cell office:value-type="float" office:value="106872" table:style-name="ce24">
            <text:p>106 872</text:p>
          </table:table-cell>
          <table:table-cell office:value-type="float" office:value="5114" table:style-name="ce24">
            <text:p>5 114</text:p>
          </table:table-cell>
          <table:table-cell office:value-type="float" office:value="9659" table:style-name="ce24">
            <text:p>9 659</text:p>
          </table:table-cell>
          <table:table-cell office:value-type="float" office:value="28814" table:style-name="ce24">
            <text:p>28 814</text:p>
          </table:table-cell>
          <table:table-cell office:value-type="float" office:value="23026" table:style-name="ce24">
            <text:p>23 026</text:p>
          </table:table-cell>
          <table:table-cell office:value-type="float" office:value="6665" table:style-name="ce24">
            <text:p>6 665</text:p>
          </table:table-cell>
          <table:table-cell office:value-type="float" office:value="23088" table:style-name="ce24">
            <text:p>23 088</text:p>
          </table:table-cell>
          <table:table-cell office:value-type="float" office:value="7511" table:style-name="ce24">
            <text:p>7 511</text:p>
          </table:table-cell>
          <table:table-cell office:value-type="float" office:value="2170" table:style-name="ce24">
            <text:p>2 170</text:p>
          </table:table-cell>
          <table:table-cell office:value-type="float" office:value="825" table:style-name="ce25">
            <text:p>825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griculture, forestry and fishing</text:p>
          </table:table-cell>
          <table:table-cell office:value-type="float" office:value="106872" table:style-name="ce27">
            <text:p>106 872</text:p>
          </table:table-cell>
          <table:table-cell office:value-type="float" office:value="5114" table:style-name="ce27">
            <text:p>5 114</text:p>
          </table:table-cell>
          <table:table-cell office:value-type="float" office:value="9659" table:style-name="ce27">
            <text:p>9 659</text:p>
          </table:table-cell>
          <table:table-cell office:value-type="float" office:value="28814" table:style-name="ce27">
            <text:p>28 814</text:p>
          </table:table-cell>
          <table:table-cell office:value-type="float" office:value="23026" table:style-name="ce27">
            <text:p>23 026</text:p>
          </table:table-cell>
          <table:table-cell office:value-type="float" office:value="6665" table:style-name="ce27">
            <text:p>6 665</text:p>
          </table:table-cell>
          <table:table-cell office:value-type="float" office:value="23088" table:style-name="ce27">
            <text:p>23 088</text:p>
          </table:table-cell>
          <table:table-cell office:value-type="float" office:value="7511" table:style-name="ce27">
            <text:p>7 511</text:p>
          </table:table-cell>
          <table:table-cell office:value-type="float" office:value="2170" table:style-name="ce27">
            <text:p>2 170</text:p>
          </table:table-cell>
          <table:table-cell office:value-type="float" office:value="825" table:style-name="ce27">
            <text:p>82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econdary sector</text:p>
          </table:table-cell>
          <table:table-cell office:value-type="float" office:value="81203" table:style-name="ce24">
            <text:p>81 203</text:p>
          </table:table-cell>
          <table:table-cell office:value-type="float" office:value="3331" table:style-name="ce24">
            <text:p>3 331</text:p>
          </table:table-cell>
          <table:table-cell office:value-type="float" office:value="5942" table:style-name="ce24">
            <text:p>5 942</text:p>
          </table:table-cell>
          <table:table-cell office:value-type="float" office:value="15180" table:style-name="ce24">
            <text:p>15 180</text:p>
          </table:table-cell>
          <table:table-cell office:value-type="float" office:value="14012" table:style-name="ce24">
            <text:p>14 012</text:p>
          </table:table-cell>
          <table:table-cell office:value-type="float" office:value="6350" table:style-name="ce24">
            <text:p>6 350</text:p>
          </table:table-cell>
          <table:table-cell office:value-type="float" office:value="11707" table:style-name="ce24">
            <text:p>11 707</text:p>
          </table:table-cell>
          <table:table-cell office:value-type="float" office:value="8037" table:style-name="ce24">
            <text:p>8 037</text:p>
          </table:table-cell>
          <table:table-cell office:value-type="float" office:value="4228" table:style-name="ce24">
            <text:p>4 228</text:p>
          </table:table-cell>
          <table:table-cell office:value-type="float" office:value="12416" table:style-name="ce24">
            <text:p>12 416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Mining and quarrying</text:p>
          </table:table-cell>
          <table:table-cell office:value-type="float" office:value="534" table:style-name="ce27">
            <text:p>534</text:p>
          </table:table-cell>
          <table:table-cell office:value-type="float" office:value="23" table:style-name="ce27">
            <text:p>23</text:p>
          </table:table-cell>
          <table:table-cell office:value-type="float" office:value="44" table:style-name="ce27">
            <text:p>44</text:p>
          </table:table-cell>
          <table:table-cell office:value-type="float" office:value="127" table:style-name="ce27">
            <text:p>127</text:p>
          </table:table-cell>
          <table:table-cell office:value-type="float" office:value="96" table:style-name="ce27">
            <text:p>96</text:p>
          </table:table-cell>
          <table:table-cell office:value-type="float" office:value="52" table:style-name="ce27">
            <text:p>52</text:p>
          </table:table-cell>
          <table:table-cell office:value-type="float" office:value="105" table:style-name="ce27">
            <text:p>105</text:p>
          </table:table-cell>
          <table:table-cell office:value-type="float" office:value="49" table:style-name="ce27">
            <text:p>49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Manufacturing</text:p>
          </table:table-cell>
          <table:table-cell office:value-type="float" office:value="33446" table:style-name="ce27">
            <text:p>33 446</text:p>
          </table:table-cell>
          <table:table-cell office:value-type="float" office:value="1175" table:style-name="ce27">
            <text:p>1 175</text:p>
          </table:table-cell>
          <table:table-cell office:value-type="float" office:value="2545" table:style-name="ce27">
            <text:p>2 545</text:p>
          </table:table-cell>
          <table:table-cell office:value-type="float" office:value="6165" table:style-name="ce27">
            <text:p>6 165</text:p>
          </table:table-cell>
          <table:table-cell office:value-type="float" office:value="6804" table:style-name="ce27">
            <text:p>6 804</text:p>
          </table:table-cell>
          <table:table-cell office:value-type="float" office:value="2715" table:style-name="ce27">
            <text:p>2 715</text:p>
          </table:table-cell>
          <table:table-cell office:value-type="float" office:value="4905" table:style-name="ce27">
            <text:p>4 905</text:p>
          </table:table-cell>
          <table:table-cell office:value-type="float" office:value="3229" table:style-name="ce27">
            <text:p>3 229</text:p>
          </table:table-cell>
          <table:table-cell office:value-type="float" office:value="2076" table:style-name="ce27">
            <text:p>2 076</text:p>
          </table:table-cell>
          <table:table-cell office:value-type="float" office:value="3832" table:style-name="ce27">
            <text:p>3 832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Electricity, gas, steam and air conditioning supply</text:p>
          </table:table-cell>
          <table:table-cell office:value-type="float" office:value="2279" table:style-name="ce27">
            <text:p>2 279</text:p>
          </table:table-cell>
          <table:table-cell office:value-type="float" office:value="58" table:style-name="ce27">
            <text:p>58</text:p>
          </table:table-cell>
          <table:table-cell office:value-type="float" office:value="176" table:style-name="ce27">
            <text:p>176</text:p>
          </table:table-cell>
          <table:table-cell office:value-type="float" office:value="362" table:style-name="ce27">
            <text:p>362</text:p>
          </table:table-cell>
          <table:table-cell office:value-type="float" office:value="411" table:style-name="ce27">
            <text:p>411</text:p>
          </table:table-cell>
          <table:table-cell office:value-type="float" office:value="191" table:style-name="ce27">
            <text:p>191</text:p>
          </table:table-cell>
          <table:table-cell office:value-type="float" office:value="381" table:style-name="ce27">
            <text:p>381</text:p>
          </table:table-cell>
          <table:table-cell office:value-type="float" office:value="196" table:style-name="ce27">
            <text:p>196</text:p>
          </table:table-cell>
          <table:table-cell office:value-type="float" office:value="124" table:style-name="ce27">
            <text:p>124</text:p>
          </table:table-cell>
          <table:table-cell office:value-type="float" office:value="380" table:style-name="ce27">
            <text:p>38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Water supply; sewerage, waste management and remediation activities</text:p>
          </table:table-cell>
          <table:table-cell office:value-type="float" office:value="2559" table:style-name="ce27">
            <text:p>2 559</text:p>
          </table:table-cell>
          <table:table-cell office:value-type="float" office:value="83" table:style-name="ce27">
            <text:p>83</text:p>
          </table:table-cell>
          <table:table-cell office:value-type="float" office:value="158" table:style-name="ce27">
            <text:p>158</text:p>
          </table:table-cell>
          <table:table-cell office:value-type="float" office:value="595" table:style-name="ce27">
            <text:p>595</text:p>
          </table:table-cell>
          <table:table-cell office:value-type="float" office:value="564" table:style-name="ce27">
            <text:p>564</text:p>
          </table:table-cell>
          <table:table-cell office:value-type="float" office:value="200" table:style-name="ce27">
            <text:p>200</text:p>
          </table:table-cell>
          <table:table-cell office:value-type="float" office:value="419" table:style-name="ce27">
            <text:p>419</text:p>
          </table:table-cell>
          <table:table-cell office:value-type="float" office:value="202" table:style-name="ce27">
            <text:p>202</text:p>
          </table:table-cell>
          <table:table-cell office:value-type="float" office:value="73" table:style-name="ce27">
            <text:p>73</text:p>
          </table:table-cell>
          <table:table-cell office:value-type="float" office:value="265" table:style-name="ce27">
            <text:p>265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Contruction</text:p>
          </table:table-cell>
          <table:table-cell office:value-type="float" office:value="42385" table:style-name="ce27">
            <text:p>42 385</text:p>
          </table:table-cell>
          <table:table-cell office:value-type="float" office:value="1992" table:style-name="ce27">
            <text:p>1 992</text:p>
          </table:table-cell>
          <table:table-cell office:value-type="float" office:value="3019" table:style-name="ce27">
            <text:p>3 019</text:p>
          </table:table-cell>
          <table:table-cell office:value-type="float" office:value="7931" table:style-name="ce27">
            <text:p>7 931</text:p>
          </table:table-cell>
          <table:table-cell office:value-type="float" office:value="6137" table:style-name="ce27">
            <text:p>6 137</text:p>
          </table:table-cell>
          <table:table-cell office:value-type="float" office:value="3192" table:style-name="ce27">
            <text:p>3 192</text:p>
          </table:table-cell>
          <table:table-cell office:value-type="float" office:value="5897" table:style-name="ce27">
            <text:p>5 897</text:p>
          </table:table-cell>
          <table:table-cell office:value-type="float" office:value="4361" table:style-name="ce27">
            <text:p>4 361</text:p>
          </table:table-cell>
          <table:table-cell office:value-type="float" office:value="1937" table:style-name="ce27">
            <text:p>1 937</text:p>
          </table:table-cell>
          <table:table-cell office:value-type="float" office:value="7919" table:style-name="ce27">
            <text:p>7 91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ertiary sector</text:p>
          </table:table-cell>
          <table:table-cell office:value-type="float" office:value="530981" table:style-name="ce24">
            <text:p>530 981</text:p>
          </table:table-cell>
          <table:table-cell office:value-type="float" office:value="16370" table:style-name="ce24">
            <text:p>16 370</text:p>
          </table:table-cell>
          <table:table-cell office:value-type="float" office:value="32615" table:style-name="ce24">
            <text:p>32 615</text:p>
          </table:table-cell>
          <table:table-cell office:value-type="float" office:value="94310" table:style-name="ce24">
            <text:p>94 310</text:p>
          </table:table-cell>
          <table:table-cell office:value-type="float" office:value="78049" table:style-name="ce24">
            <text:p>78 049</text:p>
          </table:table-cell>
          <table:table-cell office:value-type="float" office:value="39012" table:style-name="ce24">
            <text:p>39 012</text:p>
          </table:table-cell>
          <table:table-cell office:value-type="float" office:value="69068" table:style-name="ce24">
            <text:p>69 068</text:p>
          </table:table-cell>
          <table:table-cell office:value-type="float" office:value="49041" table:style-name="ce24">
            <text:p>49 041</text:p>
          </table:table-cell>
          <table:table-cell office:value-type="float" office:value="22112" table:style-name="ce24">
            <text:p>22 112</text:p>
          </table:table-cell>
          <table:table-cell office:value-type="float" office:value="130404" table:style-name="ce24">
            <text:p>130 404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Wholesale and retail trade; repair of motor vehicles and motorcycles</text:p>
          </table:table-cell>
          <table:table-cell office:value-type="float" office:value="115147" table:style-name="ce27">
            <text:p>115 147</text:p>
          </table:table-cell>
          <table:table-cell office:value-type="float" office:value="4006" table:style-name="ce27">
            <text:p>4 006</text:p>
          </table:table-cell>
          <table:table-cell office:value-type="float" office:value="7517" table:style-name="ce27">
            <text:p>7 517</text:p>
          </table:table-cell>
          <table:table-cell office:value-type="float" office:value="22415" table:style-name="ce27">
            <text:p>22 415</text:p>
          </table:table-cell>
          <table:table-cell office:value-type="float" office:value="18639" table:style-name="ce27">
            <text:p>18 639</text:p>
          </table:table-cell>
          <table:table-cell office:value-type="float" office:value="8781" table:style-name="ce27">
            <text:p>8 781</text:p>
          </table:table-cell>
          <table:table-cell office:value-type="float" office:value="15957" table:style-name="ce27">
            <text:p>15 957</text:p>
          </table:table-cell>
          <table:table-cell office:value-type="float" office:value="10259" table:style-name="ce27">
            <text:p>10 259</text:p>
          </table:table-cell>
          <table:table-cell office:value-type="float" office:value="5022" table:style-name="ce27">
            <text:p>5 022</text:p>
          </table:table-cell>
          <table:table-cell office:value-type="float" office:value="22551" table:style-name="ce27">
            <text:p>22 55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Transportation and storage</text:p>
          </table:table-cell>
          <table:table-cell office:value-type="float" office:value="20170" table:style-name="ce27">
            <text:p>20 170</text:p>
          </table:table-cell>
          <table:table-cell office:value-type="float" office:value="635" table:style-name="ce27">
            <text:p>635</text:p>
          </table:table-cell>
          <table:table-cell office:value-type="float" office:value="1324" table:style-name="ce27">
            <text:p>1 324</text:p>
          </table:table-cell>
          <table:table-cell office:value-type="float" office:value="3341" table:style-name="ce27">
            <text:p>3 341</text:p>
          </table:table-cell>
          <table:table-cell office:value-type="float" office:value="2900" table:style-name="ce27">
            <text:p>2 900</text:p>
          </table:table-cell>
          <table:table-cell office:value-type="float" office:value="1854" table:style-name="ce27">
            <text:p>1 854</text:p>
          </table:table-cell>
          <table:table-cell office:value-type="float" office:value="2664" table:style-name="ce27">
            <text:p>2 664</text:p>
          </table:table-cell>
          <table:table-cell office:value-type="float" office:value="1981" table:style-name="ce27">
            <text:p>1 981</text:p>
          </table:table-cell>
          <table:table-cell office:value-type="float" office:value="660" table:style-name="ce27">
            <text:p>660</text:p>
          </table:table-cell>
          <table:table-cell office:value-type="float" office:value="4811" table:style-name="ce27">
            <text:p>4 81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ccommodation and food service activities</text:p>
          </table:table-cell>
          <table:table-cell office:value-type="float" office:value="53081" table:style-name="ce27">
            <text:p>53 081</text:p>
          </table:table-cell>
          <table:table-cell office:value-type="float" office:value="1743" table:style-name="ce27">
            <text:p>1 743</text:p>
          </table:table-cell>
          <table:table-cell office:value-type="float" office:value="4653" table:style-name="ce27">
            <text:p>4 653</text:p>
          </table:table-cell>
          <table:table-cell office:value-type="float" office:value="7478" table:style-name="ce27">
            <text:p>7 478</text:p>
          </table:table-cell>
          <table:table-cell office:value-type="float" office:value="6459" table:style-name="ce27">
            <text:p>6 459</text:p>
          </table:table-cell>
          <table:table-cell office:value-type="float" office:value="5522" table:style-name="ce27">
            <text:p>5 522</text:p>
          </table:table-cell>
          <table:table-cell office:value-type="float" office:value="7406" table:style-name="ce27">
            <text:p>7 406</text:p>
          </table:table-cell>
          <table:table-cell office:value-type="float" office:value="8937" table:style-name="ce27">
            <text:p>8 937</text:p>
          </table:table-cell>
          <table:table-cell office:value-type="float" office:value="2379" table:style-name="ce27">
            <text:p>2 379</text:p>
          </table:table-cell>
          <table:table-cell office:value-type="float" office:value="8504" table:style-name="ce27">
            <text:p>8 504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Information and communication<text:s/></text:p>
          </table:table-cell>
          <table:table-cell office:value-type="float" office:value="26488" table:style-name="ce27">
            <text:p>26 488</text:p>
          </table:table-cell>
          <table:table-cell office:value-type="float" office:value="659" table:style-name="ce27">
            <text:p>659</text:p>
          </table:table-cell>
          <table:table-cell office:value-type="float" office:value="1115" table:style-name="ce27">
            <text:p>1 115</text:p>
          </table:table-cell>
          <table:table-cell office:value-type="float" office:value="4484" table:style-name="ce27">
            <text:p>4 484</text:p>
          </table:table-cell>
          <table:table-cell office:value-type="float" office:value="3253" table:style-name="ce27">
            <text:p>3 253</text:p>
          </table:table-cell>
          <table:table-cell office:value-type="float" office:value="1471" table:style-name="ce27">
            <text:p>1 471</text:p>
          </table:table-cell>
          <table:table-cell office:value-type="float" office:value="3128" table:style-name="ce27">
            <text:p>3 128</text:p>
          </table:table-cell>
          <table:table-cell office:value-type="float" office:value="1674" table:style-name="ce27">
            <text:p>1 674</text:p>
          </table:table-cell>
          <table:table-cell office:value-type="float" office:value="815" table:style-name="ce27">
            <text:p>815</text:p>
          </table:table-cell>
          <table:table-cell office:value-type="float" office:value="9889" table:style-name="ce27">
            <text:p>9 889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Financial and insurance activities</text:p>
          </table:table-cell>
          <table:table-cell office:value-type="float" office:value="20588" table:style-name="ce27">
            <text:p>20 588</text:p>
          </table:table-cell>
          <table:table-cell office:value-type="float" office:value="751" table:style-name="ce28">
            <text:p>751</text:p>
          </table:table-cell>
          <table:table-cell office:value-type="float" office:value="1395" table:style-name="ce27">
            <text:p>1 395</text:p>
          </table:table-cell>
          <table:table-cell office:value-type="float" office:value="3888" table:style-name="ce27">
            <text:p>3 888</text:p>
          </table:table-cell>
          <table:table-cell office:value-type="float" office:value="3601" table:style-name="ce27">
            <text:p>3 601</text:p>
          </table:table-cell>
          <table:table-cell office:value-type="float" office:value="1439" table:style-name="ce27">
            <text:p>1 439</text:p>
          </table:table-cell>
          <table:table-cell office:value-type="float" office:value="2826" table:style-name="ce27">
            <text:p>2 826</text:p>
          </table:table-cell>
          <table:table-cell office:value-type="float" office:value="1794" table:style-name="ce27">
            <text:p>1 794</text:p>
          </table:table-cell>
          <table:table-cell office:value-type="float" office:value="1175" table:style-name="ce27">
            <text:p>1 175</text:p>
          </table:table-cell>
          <table:table-cell office:value-type="float" office:value="3719" table:style-name="ce27">
            <text:p>3 719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Real estate activities</text:p>
          </table:table-cell>
          <table:table-cell office:value-type="float" office:value="15536" table:style-name="ce27">
            <text:p>15 536</text:p>
          </table:table-cell>
          <table:table-cell office:value-type="float" office:value="423" table:style-name="ce27">
            <text:p>423</text:p>
          </table:table-cell>
          <table:table-cell office:value-type="float" office:value="1039" table:style-name="ce27">
            <text:p>1 039</text:p>
          </table:table-cell>
          <table:table-cell office:value-type="float" office:value="2419" table:style-name="ce27">
            <text:p>2 419</text:p>
          </table:table-cell>
          <table:table-cell office:value-type="float" office:value="2430" table:style-name="ce27">
            <text:p>2 430</text:p>
          </table:table-cell>
          <table:table-cell office:value-type="float" office:value="1083" table:style-name="ce27">
            <text:p>1 083</text:p>
          </table:table-cell>
          <table:table-cell office:value-type="float" office:value="2013" table:style-name="ce27">
            <text:p>2 013</text:p>
          </table:table-cell>
          <table:table-cell office:value-type="float" office:value="1192" table:style-name="ce27">
            <text:p>1 192</text:p>
          </table:table-cell>
          <table:table-cell office:value-type="float" office:value="547" table:style-name="ce27">
            <text:p>547</text:p>
          </table:table-cell>
          <table:table-cell office:value-type="float" office:value="4390" table:style-name="ce27">
            <text:p>4 39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Professional, scientific and technical activities</text:p>
          </table:table-cell>
          <table:table-cell office:value-type="float" office:value="96152" table:style-name="ce27">
            <text:p>96 152</text:p>
          </table:table-cell>
          <table:table-cell office:value-type="float" office:value="2234" table:style-name="ce27">
            <text:p>2 234</text:p>
          </table:table-cell>
          <table:table-cell office:value-type="float" office:value="5274" table:style-name="ce27">
            <text:p>5 274</text:p>
          </table:table-cell>
          <table:table-cell office:value-type="float" office:value="15271" table:style-name="ce27">
            <text:p>15 271</text:p>
          </table:table-cell>
          <table:table-cell office:value-type="float" office:value="13151" table:style-name="ce27">
            <text:p>13 151</text:p>
          </table:table-cell>
          <table:table-cell office:value-type="float" office:value="6852" table:style-name="ce27">
            <text:p>6 852</text:p>
          </table:table-cell>
          <table:table-cell office:value-type="float" office:value="11765" table:style-name="ce27">
            <text:p>11 765</text:p>
          </table:table-cell>
          <table:table-cell office:value-type="float" office:value="8100" table:style-name="ce27">
            <text:p>8 100</text:p>
          </table:table-cell>
          <table:table-cell office:value-type="float" office:value="4022" table:style-name="ce27">
            <text:p>4 022</text:p>
          </table:table-cell>
          <table:table-cell office:value-type="float" office:value="29483" table:style-name="ce27">
            <text:p>29 483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dministrative and support service activities<text:s/></text:p>
          </table:table-cell>
          <table:table-cell office:value-type="float" office:value="22224" table:style-name="ce27">
            <text:p>22 224</text:p>
          </table:table-cell>
          <table:table-cell office:value-type="float" office:value="592" table:style-name="ce27">
            <text:p>592</text:p>
          </table:table-cell>
          <table:table-cell office:value-type="float" office:value="1120" table:style-name="ce27">
            <text:p>1 120</text:p>
          </table:table-cell>
          <table:table-cell office:value-type="float" office:value="3930" table:style-name="ce27">
            <text:p>3 930</text:p>
          </table:table-cell>
          <table:table-cell office:value-type="float" office:value="2825" table:style-name="ce27">
            <text:p>2 825</text:p>
          </table:table-cell>
          <table:table-cell office:value-type="float" office:value="1765" table:style-name="ce27">
            <text:p>1 765</text:p>
          </table:table-cell>
          <table:table-cell office:value-type="float" office:value="2811" table:style-name="ce27">
            <text:p>2 811</text:p>
          </table:table-cell>
          <table:table-cell office:value-type="float" office:value="1988" table:style-name="ce27">
            <text:p>1 988</text:p>
          </table:table-cell>
          <table:table-cell office:value-type="float" office:value="768" table:style-name="ce27">
            <text:p>768</text:p>
          </table:table-cell>
          <table:table-cell office:value-type="float" office:value="6425" table:style-name="ce27">
            <text:p>6 425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Public administration and defence; compulsory social security</text:p>
          </table:table-cell>
          <table:table-cell office:value-type="float" office:value="7292" table:style-name="ce27">
            <text:p>7 292</text:p>
          </table:table-cell>
          <table:table-cell office:value-type="float" office:value="418" table:style-name="ce28">
            <text:p>418</text:p>
          </table:table-cell>
          <table:table-cell office:value-type="float" office:value="504" table:style-name="ce27">
            <text:p>504</text:p>
          </table:table-cell>
          <table:table-cell office:value-type="float" office:value="1916" table:style-name="ce27">
            <text:p>1 916</text:p>
          </table:table-cell>
          <table:table-cell office:value-type="float" office:value="1257" table:style-name="ce27">
            <text:p>1 257</text:p>
          </table:table-cell>
          <table:table-cell office:value-type="float" office:value="479" table:style-name="ce27">
            <text:p>479</text:p>
          </table:table-cell>
          <table:table-cell office:value-type="float" office:value="1049" table:style-name="ce27">
            <text:p>1 049</text:p>
          </table:table-cell>
          <table:table-cell office:value-type="float" office:value="712" table:style-name="ce27">
            <text:p>712</text:p>
          </table:table-cell>
          <table:table-cell office:value-type="float" office:value="298" table:style-name="ce28">
            <text:p>298</text:p>
          </table:table-cell>
          <table:table-cell office:value-type="float" office:value="659" table:style-name="ce27">
            <text:p>659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Education</text:p>
          </table:table-cell>
          <table:table-cell office:value-type="float" office:value="21381" table:style-name="ce27">
            <text:p>21 381</text:p>
          </table:table-cell>
          <table:table-cell office:value-type="float" office:value="639" table:style-name="ce27">
            <text:p>639</text:p>
          </table:table-cell>
          <table:table-cell office:value-type="float" office:value="1244" table:style-name="ce27">
            <text:p>1 244</text:p>
          </table:table-cell>
          <table:table-cell office:value-type="float" office:value="4256" table:style-name="ce27">
            <text:p>4 256</text:p>
          </table:table-cell>
          <table:table-cell office:value-type="float" office:value="3180" table:style-name="ce27">
            <text:p>3 180</text:p>
          </table:table-cell>
          <table:table-cell office:value-type="float" office:value="1411" table:style-name="ce27">
            <text:p>1 411</text:p>
          </table:table-cell>
          <table:table-cell office:value-type="float" office:value="2973" table:style-name="ce27">
            <text:p>2 973</text:p>
          </table:table-cell>
          <table:table-cell office:value-type="float" office:value="1760" table:style-name="ce27">
            <text:p>1 760</text:p>
          </table:table-cell>
          <table:table-cell office:value-type="float" office:value="863" table:style-name="ce27">
            <text:p>863</text:p>
          </table:table-cell>
          <table:table-cell office:value-type="float" office:value="5055" table:style-name="ce27">
            <text:p>5 055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Human health and social work activities</text:p>
          </table:table-cell>
          <table:table-cell office:value-type="float" office:value="56646" table:style-name="ce27">
            <text:p>56 646</text:p>
          </table:table-cell>
          <table:table-cell office:value-type="float" office:value="1457" table:style-name="ce27">
            <text:p>1 457</text:p>
          </table:table-cell>
          <table:table-cell office:value-type="float" office:value="3277" table:style-name="ce27">
            <text:p>3 277</text:p>
          </table:table-cell>
          <table:table-cell office:value-type="float" office:value="9963" table:style-name="ce27">
            <text:p>9 963</text:p>
          </table:table-cell>
          <table:table-cell office:value-type="float" office:value="9562" table:style-name="ce27">
            <text:p>9 562</text:p>
          </table:table-cell>
          <table:table-cell office:value-type="float" office:value="4031" table:style-name="ce27">
            <text:p>4 031</text:p>
          </table:table-cell>
          <table:table-cell office:value-type="float" office:value="6987" table:style-name="ce27">
            <text:p>6 987</text:p>
          </table:table-cell>
          <table:table-cell office:value-type="float" office:value="5378" table:style-name="ce27">
            <text:p>5 378</text:p>
          </table:table-cell>
          <table:table-cell office:value-type="float" office:value="2728" table:style-name="ce27">
            <text:p>2 728</text:p>
          </table:table-cell>
          <table:table-cell office:value-type="float" office:value="13263" table:style-name="ce27">
            <text:p>13 263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rts, entertainment and recreation</text:p>
          </table:table-cell>
          <table:table-cell office:value-type="float" office:value="20273" table:style-name="ce27">
            <text:p>20 273</text:p>
          </table:table-cell>
          <table:table-cell office:value-type="float" office:value="495" table:style-name="ce27">
            <text:p>495</text:p>
          </table:table-cell>
          <table:table-cell office:value-type="float" office:value="954" table:style-name="ce27">
            <text:p>954</text:p>
          </table:table-cell>
          <table:table-cell office:value-type="float" office:value="3054" table:style-name="ce27">
            <text:p>3 054</text:p>
          </table:table-cell>
          <table:table-cell office:value-type="float" office:value="2097" table:style-name="ce27">
            <text:p>2 097</text:p>
          </table:table-cell>
          <table:table-cell office:value-type="float" office:value="1419" table:style-name="ce27">
            <text:p>1 419</text:p>
          </table:table-cell>
          <table:table-cell office:value-type="float" office:value="2137" table:style-name="ce27">
            <text:p>2 137</text:p>
          </table:table-cell>
          <table:table-cell office:value-type="float" office:value="1712" table:style-name="ce27">
            <text:p>1 712</text:p>
          </table:table-cell>
          <table:table-cell office:value-type="float" office:value="644" table:style-name="ce27">
            <text:p>644</text:p>
          </table:table-cell>
          <table:table-cell office:value-type="float" office:value="7761" table:style-name="ce27">
            <text:p>7 76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Other service activities</text:p>
          </table:table-cell>
          <table:table-cell office:value-type="float" office:value="56003" table:style-name="ce27">
            <text:p>56 003</text:p>
          </table:table-cell>
          <table:table-cell office:value-type="float" office:value="2318" table:style-name="ce27">
            <text:p>2 318</text:p>
          </table:table-cell>
          <table:table-cell office:value-type="float" office:value="3199" table:style-name="ce27">
            <text:p>3 199</text:p>
          </table:table-cell>
          <table:table-cell office:value-type="float" office:value="11895" table:style-name="ce27">
            <text:p>11 895</text:p>
          </table:table-cell>
          <table:table-cell office:value-type="float" office:value="8695" table:style-name="ce27">
            <text:p>8 695</text:p>
          </table:table-cell>
          <table:table-cell office:value-type="float" office:value="2905" table:style-name="ce27">
            <text:p>2 905</text:p>
          </table:table-cell>
          <table:table-cell office:value-type="float" office:value="7352" table:style-name="ce27">
            <text:p>7 352</text:p>
          </table:table-cell>
          <table:table-cell office:value-type="float" office:value="3554" table:style-name="ce27">
            <text:p>3 554</text:p>
          </table:table-cell>
          <table:table-cell office:value-type="float" office:value="2191" table:style-name="ce27">
            <text:p>2 191</text:p>
          </table:table-cell>
          <table:table-cell office:value-type="float" office:value="13894" table:style-name="ce27">
            <text:p>13 894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0">
            <text:p>S: STATISTICS AUSTRIA, Census of Local Units of Employment 2015, Reference date 31 October. Compiled on 30 June 2017.</text:p>
          </table:table-cell>
          <table:covered-table-cell table:number-columns-repeated="10"/>
          <table:table-cell table:number-columns-repeated="16373"/>
        </table:table-row>
        <table:table-row table:number-rows-repeated="1048550" table:style-name="ro6">
          <table:table-cell table:number-columns-repeated="16384"/>
        </table:table-row>
      </table:table>
      <table:table table:name="A3" table:style-name="ta2">
        <table:table-column table:style-name="co6" table:default-cell-style-name="ce1"/>
        <table:table-column table:style-name="co8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Local units of employment by economic section 2014 and 201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1">
            <text:p>OENACE 2008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string" table:style-name="ce33">
            <text:p>Change in %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7">
            <text:p>All economic sections</text:p>
          </table:table-cell>
          <table:table-cell office:value-type="float" office:value="722300" table:style-name="ce24">
            <text:p>722 300</text:p>
          </table:table-cell>
          <table:table-cell office:value-type="float" office:value="719056" table:style-name="ce24">
            <text:p>719 056</text:p>
          </table:table-cell>
          <table:table-cell office:value-type="float" office:value="-0.44912086390695993" table:style-name="ce35">
            <text:p>-0,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rimary sector</text:p>
          </table:table-cell>
          <table:table-cell office:value-type="float" office:value="107765" table:style-name="ce24">
            <text:p>107 765</text:p>
          </table:table-cell>
          <table:table-cell office:value-type="float" office:value="106872" table:style-name="ce24">
            <text:p>106 872</text:p>
          </table:table-cell>
          <table:table-cell office:value-type="float" office:value="-0.82865494362733827" table:style-name="ce35">
            <text:p>-0,8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Agriculture, forestry and fishing</text:p>
          </table:table-cell>
          <table:table-cell office:value-type="float" office:value="107765" table:style-name="ce27">
            <text:p>107 765</text:p>
          </table:table-cell>
          <table:table-cell office:value-type="float" office:value="106872" table:style-name="ce27">
            <text:p>106 872</text:p>
          </table:table-cell>
          <table:table-cell office:value-type="float" office:value="-0.82865494362733827" table:style-name="ce36">
            <text:p>-0,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econdary sector</text:p>
          </table:table-cell>
          <table:table-cell office:value-type="float" office:value="79560" table:style-name="ce24">
            <text:p>79 560</text:p>
          </table:table-cell>
          <table:table-cell office:value-type="float" office:value="81203" table:style-name="ce24">
            <text:p>81 203</text:p>
          </table:table-cell>
          <table:table-cell office:value-type="float" office:value="2.0651080945198519" table:style-name="ce35">
            <text:p>2,1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Mining and quarrying</text:p>
          </table:table-cell>
          <table:table-cell office:value-type="float" office:value="541" table:style-name="ce28">
            <text:p>541</text:p>
          </table:table-cell>
          <table:table-cell office:value-type="float" office:value="534" table:style-name="ce28">
            <text:p>534</text:p>
          </table:table-cell>
          <table:table-cell office:value-type="float" office:value="-1.2939001848428888" table:style-name="ce36">
            <text:p>-1,3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Manufacturing</text:p>
          </table:table-cell>
          <table:table-cell office:value-type="float" office:value="33046" table:style-name="ce27">
            <text:p>33 046</text:p>
          </table:table-cell>
          <table:table-cell office:value-type="float" office:value="33446" table:style-name="ce27">
            <text:p>33 446</text:p>
          </table:table-cell>
          <table:table-cell office:value-type="float" office:value="1.2104339405677011" table:style-name="ce36">
            <text:p>1,2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Electricity, gas, steam and air conditioning supply</text:p>
          </table:table-cell>
          <table:table-cell office:value-type="float" office:value="2158" table:style-name="ce27">
            <text:p>2 158</text:p>
          </table:table-cell>
          <table:table-cell office:value-type="float" office:value="2279" table:style-name="ce27">
            <text:p>2 279</text:p>
          </table:table-cell>
          <table:table-cell office:value-type="float" office:value="5.6070435588507772" table:style-name="ce36">
            <text:p>5,6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Water supply; sewerage, waste management and remediation activities</text:p>
          </table:table-cell>
          <table:table-cell office:value-type="float" office:value="2580" table:style-name="ce27">
            <text:p>2 580</text:p>
          </table:table-cell>
          <table:table-cell office:value-type="float" office:value="2559" table:style-name="ce27">
            <text:p>2 559</text:p>
          </table:table-cell>
          <table:table-cell office:value-type="float" office:value="-0.81395348837208781" table:style-name="ce36">
            <text:p>-0,8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Contruction</text:p>
          </table:table-cell>
          <table:table-cell office:value-type="float" office:value="41235" table:style-name="ce27">
            <text:p>41 235</text:p>
          </table:table-cell>
          <table:table-cell office:value-type="float" office:value="42385" table:style-name="ce27">
            <text:p>42 385</text:p>
          </table:table-cell>
          <table:table-cell office:value-type="float" office:value="2.7888929307626986" table:style-name="ce36">
            <text:p>2,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ertiary sector</text:p>
          </table:table-cell>
          <table:table-cell office:value-type="float" office:value="534975" table:style-name="ce24">
            <text:p>534 975</text:p>
          </table:table-cell>
          <table:table-cell office:value-type="float" office:value="530981" table:style-name="ce24">
            <text:p>530 981</text:p>
          </table:table-cell>
          <table:table-cell office:value-type="float" office:value="-0.74657694284779863" table:style-name="ce35">
            <text:p>-0,7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Wholesale and retail trade; repair of motor vehicles and motorcycles</text:p>
          </table:table-cell>
          <table:table-cell office:value-type="float" office:value="112706" table:style-name="ce27">
            <text:p>112 706</text:p>
          </table:table-cell>
          <table:table-cell office:value-type="float" office:value="115147" table:style-name="ce27">
            <text:p>115 147</text:p>
          </table:table-cell>
          <table:table-cell office:value-type="float" office:value="2.1658119354781569" table:style-name="ce36">
            <text:p>2,2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Transportation and storage</text:p>
          </table:table-cell>
          <table:table-cell office:value-type="float" office:value="19768" table:style-name="ce27">
            <text:p>19 768</text:p>
          </table:table-cell>
          <table:table-cell office:value-type="float" office:value="20170" table:style-name="ce27">
            <text:p>20 170</text:p>
          </table:table-cell>
          <table:table-cell office:value-type="float" office:value="2.0335896398219422" table:style-name="ce36">
            <text:p>2,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Accommodation and food service activities</text:p>
          </table:table-cell>
          <table:table-cell office:value-type="float" office:value="52189" table:style-name="ce27">
            <text:p>52 189</text:p>
          </table:table-cell>
          <table:table-cell office:value-type="float" office:value="53081" table:style-name="ce27">
            <text:p>53 081</text:p>
          </table:table-cell>
          <table:table-cell office:value-type="float" office:value="1.7091724309720391" table:style-name="ce36">
            <text:p>1,7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Information and communication<text:s/></text:p>
          </table:table-cell>
          <table:table-cell office:value-type="float" office:value="25406" table:style-name="ce27">
            <text:p>25 406</text:p>
          </table:table-cell>
          <table:table-cell office:value-type="float" office:value="26488" table:style-name="ce27">
            <text:p>26 488</text:p>
          </table:table-cell>
          <table:table-cell office:value-type="float" office:value="4.2588364953160651" table:style-name="ce36">
            <text:p>4,3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Financial and insurance activities</text:p>
          </table:table-cell>
          <table:table-cell office:value-type="float" office:value="19888" table:style-name="ce27">
            <text:p>19 888</text:p>
          </table:table-cell>
          <table:table-cell office:value-type="float" office:value="20588" table:style-name="ce27">
            <text:p>20 588</text:p>
          </table:table-cell>
          <table:table-cell office:value-type="float" office:value="3.5197103781174688" table:style-name="ce36">
            <text:p>3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Real estate activities</text:p>
          </table:table-cell>
          <table:table-cell office:value-type="float" office:value="15926" table:style-name="ce27">
            <text:p>15 926</text:p>
          </table:table-cell>
          <table:table-cell office:value-type="float" office:value="15536" table:style-name="ce27">
            <text:p>15 536</text:p>
          </table:table-cell>
          <table:table-cell office:value-type="float" office:value="-2.4488258194147905" table:style-name="ce36">
            <text:p>-2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Professional, scientific and technical activities</text:p>
          </table:table-cell>
          <table:table-cell office:value-type="float" office:value="93881" table:style-name="ce27">
            <text:p>93 881</text:p>
          </table:table-cell>
          <table:table-cell office:value-type="float" office:value="96152" table:style-name="ce27">
            <text:p>96 152</text:p>
          </table:table-cell>
          <table:table-cell office:value-type="float" office:value="2.4190198229673721" table:style-name="ce36">
            <text:p>2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Administrative and support service activities<text:s/></text:p>
          </table:table-cell>
          <table:table-cell office:value-type="float" office:value="21765" table:style-name="ce27">
            <text:p>21 765</text:p>
          </table:table-cell>
          <table:table-cell office:value-type="float" office:value="22224" table:style-name="ce27">
            <text:p>22 224</text:p>
          </table:table-cell>
          <table:table-cell office:value-type="float" office:value="2.1088904203997227" table:style-name="ce36">
            <text:p>2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Public administration and defence; compulsory social security</text:p>
          </table:table-cell>
          <table:table-cell office:value-type="float" office:value="6872" table:style-name="ce27">
            <text:p>6 872</text:p>
          </table:table-cell>
          <table:table-cell office:value-type="float" office:value="7292" table:style-name="ce27">
            <text:p>7 292</text:p>
          </table:table-cell>
          <table:table-cell office:value-type="float" office:value="6.1117578579743981" table:style-name="ce36">
            <text:p>6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Education</text:p>
          </table:table-cell>
          <table:table-cell office:value-type="float" office:value="20300" table:style-name="ce27">
            <text:p>20 300</text:p>
          </table:table-cell>
          <table:table-cell office:value-type="float" office:value="21381" table:style-name="ce27">
            <text:p>21 381</text:p>
          </table:table-cell>
          <table:table-cell office:value-type="float" office:value="5.3251231527093656" table:style-name="ce36">
            <text:p>5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Human health and social work activities</text:p>
          </table:table-cell>
          <table:table-cell office:value-type="float" office:value="53782" table:style-name="ce27">
            <text:p>53 782</text:p>
          </table:table-cell>
          <table:table-cell office:value-type="float" office:value="56646" table:style-name="ce27">
            <text:p>56 646</text:p>
          </table:table-cell>
          <table:table-cell office:value-type="float" office:value="5.32520174035922" table:style-name="ce36">
            <text:p>5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Arts, entertainment and recreation</text:p>
          </table:table-cell>
          <table:table-cell office:value-type="float" office:value="19602" table:style-name="ce27">
            <text:p>19 602</text:p>
          </table:table-cell>
          <table:table-cell office:value-type="float" office:value="20273" table:style-name="ce27">
            <text:p>20 273</text:p>
          </table:table-cell>
          <table:table-cell office:value-type="float" office:value="3.4231200897867575" table:style-name="ce36">
            <text:p>3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Other service activities</text:p>
          </table:table-cell>
          <table:table-cell office:value-type="float" office:value="72890" table:style-name="ce27">
            <text:p>72 890</text:p>
          </table:table-cell>
          <table:table-cell office:value-type="float" office:value="56003" table:style-name="ce27">
            <text:p>56 003</text:p>
          </table:table-cell>
          <table:table-cell office:value-type="float" office:value="-23.167787076416513" table:style-name="ce36">
            <text:p>-23,2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0">
            <text:p>S: STATISTICS AUSTRIA, Census of Local Units of Employment 2014 and 2015, Reference date 31 October. Compiled on 30 June 2017.</text:p>
          </table:table-cell>
          <table:covered-table-cell table:number-columns-repeated="3"/>
          <table:table-cell table:number-columns-repeated="7" table:style-name="ce29"/>
          <table:table-cell table:number-columns-repeated="16373"/>
        </table:table-row>
        <table:table-row table:number-rows-repeated="1048550" table:style-name="ro6">
          <table:table-cell table:number-columns-repeated="16384"/>
        </table:table-row>
      </table:table>
      <table:table table:name="A4" table:style-name="ta2">
        <table:table-column table:style-name="co4" table:default-cell-style-name="ce1"/>
        <table:table-column table:style-name="co8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Local units of employment by federal province 2014 and 2015</text:p>
          </table:table-cell>
          <table:covered-table-cell table:number-columns-repeated="3"/>
          <table:table-cell table:number-columns-repeated="16380" table:style-name="ce21"/>
        </table:table-row>
        <table:table-row table:style-name="ro3">
          <table:table-cell office:value-type="string" table:style-name="ce31">
            <text:p>Federal province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string" table:style-name="ce33">
            <text:p>Change in 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ustria</text:p>
          </table:table-cell>
          <table:table-cell office:value-type="float" office:value="722300" table:style-name="ce38">
            <text:p>722 300</text:p>
          </table:table-cell>
          <table:table-cell office:value-type="float" office:value="719056" table:style-name="ce38">
            <text:p>719 056</text:p>
          </table:table-cell>
          <table:table-cell office:value-type="float" office:value="-0.44912086390695993" table:style-name="ce39">
            <text:p>-0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Burgenland </text:p>
          </table:table-cell>
          <table:table-cell office:value-type="float" office:value="25546" table:style-name="ce40">
            <text:p>25 546</text:p>
          </table:table-cell>
          <table:table-cell office:value-type="float" office:value="24815" table:style-name="ce40">
            <text:p>24 815</text:p>
          </table:table-cell>
          <table:table-cell office:value-type="float" office:value="-2.8615047365536661" table:style-name="ce41">
            <text:p>-2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arinthia </text:p>
          </table:table-cell>
          <table:table-cell office:value-type="float" office:value="48526" table:style-name="ce40">
            <text:p>48 526</text:p>
          </table:table-cell>
          <table:table-cell office:value-type="float" office:value="48216" table:style-name="ce40">
            <text:p>48 216</text:p>
          </table:table-cell>
          <table:table-cell office:value-type="float" office:value="-0.63883279066891951" table:style-name="ce41">
            <text:p>-0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Lower Austria </text:p>
          </table:table-cell>
          <table:table-cell office:value-type="float" office:value="140687" table:style-name="ce40">
            <text:p>140 687</text:p>
          </table:table-cell>
          <table:table-cell office:value-type="float" office:value="138304" table:style-name="ce40">
            <text:p>138 304</text:p>
          </table:table-cell>
          <table:table-cell office:value-type="float" office:value="-1.6938309865161649" table:style-name="ce41">
            <text:p>-1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Upper Austria </text:p>
          </table:table-cell>
          <table:table-cell office:value-type="float" office:value="115717" table:style-name="ce40">
            <text:p>115 717</text:p>
          </table:table-cell>
          <table:table-cell office:value-type="float" office:value="115087" table:style-name="ce40">
            <text:p>115 087</text:p>
          </table:table-cell>
          <table:table-cell office:value-type="float" office:value="-0.54443167382492996" table:style-name="ce41">
            <text:p>-0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alzburg </text:p>
          </table:table-cell>
          <table:table-cell office:value-type="float" office:value="51384" table:style-name="ce40">
            <text:p>51 384</text:p>
          </table:table-cell>
          <table:table-cell office:value-type="float" office:value="52027" table:style-name="ce40">
            <text:p>52 027</text:p>
          </table:table-cell>
          <table:table-cell office:value-type="float" office:value="1.2513622917639688" table:style-name="ce41">
            <text:p>1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tyria </text:p>
          </table:table-cell>
          <table:table-cell office:value-type="float" office:value="105375" table:style-name="ce40">
            <text:p>105 375</text:p>
          </table:table-cell>
          <table:table-cell office:value-type="float" office:value="103863" table:style-name="ce40">
            <text:p>103 863</text:p>
          </table:table-cell>
          <table:table-cell office:value-type="float" office:value="-1.434875444839856" table:style-name="ce41">
            <text:p>-1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Tyrol </text:p>
          </table:table-cell>
          <table:table-cell office:value-type="float" office:value="63956" table:style-name="ce40">
            <text:p>63 956</text:p>
          </table:table-cell>
          <table:table-cell office:value-type="float" office:value="64589" table:style-name="ce40">
            <text:p>64 589</text:p>
          </table:table-cell>
          <table:table-cell office:value-type="float" office:value="0.98974294827693932" table:style-name="ce41">
            <text:p>1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Vorarlberg </text:p>
          </table:table-cell>
          <table:table-cell office:value-type="float" office:value="28884" table:style-name="ce40">
            <text:p>28 884</text:p>
          </table:table-cell>
          <table:table-cell office:value-type="float" office:value="28510" table:style-name="ce40">
            <text:p>28 510</text:p>
          </table:table-cell>
          <table:table-cell office:value-type="float" office:value="-1.2948345104556114" table:style-name="ce41">
            <text:p>-1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Vienna </text:p>
          </table:table-cell>
          <table:table-cell office:value-type="float" office:value="142225" table:style-name="ce40">
            <text:p>142 225</text:p>
          </table:table-cell>
          <table:table-cell office:value-type="float" office:value="143645" table:style-name="ce40">
            <text:p>143 645</text:p>
          </table:table-cell>
          <table:table-cell office:value-type="float" office:value="0.99841799964843769" table:style-name="ce42">
            <text:p>1,0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30">
            <text:p>S: STATISTICS AUSTRIA, Census of Local Units of Employment 2014 and 2015, Reference date 31 October. Compiled on 30 June 2017.</text:p>
          </table:table-cell>
          <table:covered-table-cell table:number-columns-repeated="3"/>
          <table:table-cell table:number-columns-repeated="3" table:style-name="ce29"/>
          <table:table-cell table:number-columns-repeated="16377"/>
        </table:table-row>
        <table:table-row table:number-rows-repeated="1048563" table:style-name="ro6">
          <table:table-cell table:number-columns-repeated="16384"/>
        </table:table-row>
      </table:table>
      <table:table table:name="B1" table:style-name="ta1">
        <table:table-column table:style-name="co4" table:default-cell-style-name="ce1"/>
        <table:table-column table:style-name="co9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43">
            <text:p>Employed persons by federal province and sector of the local unit of employment 2015 - in absolute numbers</text:p>
          </table:table-cell>
          <table:covered-table-cell table:number-columns-repeated="4"/>
          <table:table-cell table:number-columns-repeated="16379" table:style-name="ce10"/>
        </table:table-row>
        <table:table-row table:style-name="ro3">
          <table:table-cell office:value-type="string" table:style-name="ce11">
            <text:p>Federal province</text:p>
          </table:table-cell>
          <table:table-cell office:value-type="string" table:style-name="ce12">
            <text:p>Primary sector<text:span text:style-name="T1">1</text:span></text:p>
          </table:table-cell>
          <table:table-cell office:value-type="string" table:style-name="ce12">
            <text:p>Secondary sector<text:span text:style-name="T1">2</text:span></text:p>
          </table:table-cell>
          <table:table-cell office:value-type="string" table:style-name="ce12">
            <text:p>Tertiary sector<text:span text:style-name="T1">3</text:span></text:p>
          </table:table-cell>
          <table:table-cell office:value-type="string" table:style-name="ce13">
            <text:p>Employed persons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tria</text:p>
          </table:table-cell>
          <table:table-cell office:value-type="float" office:value="188936" table:style-name="ce14">
            <text:p>188 936</text:p>
          </table:table-cell>
          <table:table-cell office:value-type="float" office:value="975812" table:style-name="ce14">
            <text:p>975 812</text:p>
          </table:table-cell>
          <table:table-cell office:value-type="float" office:value="3172204" table:style-name="ce14">
            <text:p>3 172 204</text:p>
          </table:table-cell>
          <table:table-cell office:value-type="float" office:value="4336952" table:style-name="ce14">
            <text:p>4 336 95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rgenland </text:p>
          </table:table-cell>
          <table:table-cell office:value-type="float" office:value="9545" table:style-name="ce15">
            <text:p>9 545</text:p>
          </table:table-cell>
          <table:table-cell office:value-type="float" office:value="29222" table:style-name="ce15">
            <text:p>29 222</text:p>
          </table:table-cell>
          <table:table-cell office:value-type="float" office:value="81853" table:style-name="ce15">
            <text:p>81 853</text:p>
          </table:table-cell>
          <table:table-cell office:value-type="float" office:value="120620" table:style-name="ce15">
            <text:p>120 6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inthia </text:p>
          </table:table-cell>
          <table:table-cell office:value-type="float" office:value="16719" table:style-name="ce15">
            <text:p>16 719</text:p>
          </table:table-cell>
          <table:table-cell office:value-type="float" office:value="61102" table:style-name="ce15">
            <text:p>61 102</text:p>
          </table:table-cell>
          <table:table-cell office:value-type="float" office:value="176955" table:style-name="ce15">
            <text:p>176 955</text:p>
          </table:table-cell>
          <table:table-cell office:value-type="float" office:value="254776" table:style-name="ce15">
            <text:p>254 77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wer Austria </text:p>
          </table:table-cell>
          <table:table-cell office:value-type="float" office:value="52621" table:style-name="ce15">
            <text:p>52 621</text:p>
          </table:table-cell>
          <table:table-cell office:value-type="float" office:value="172826" table:style-name="ce15">
            <text:p>172 826</text:p>
          </table:table-cell>
          <table:table-cell office:value-type="float" office:value="506726" table:style-name="ce15">
            <text:p>506 726</text:p>
          </table:table-cell>
          <table:table-cell office:value-type="float" office:value="732173" table:style-name="ce15">
            <text:p>732 17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pper Austria </text:p>
          </table:table-cell>
          <table:table-cell office:value-type="float" office:value="39819" table:style-name="ce15">
            <text:p>39 819</text:p>
          </table:table-cell>
          <table:table-cell office:value-type="float" office:value="229837" table:style-name="ce15">
            <text:p>229 837</text:p>
          </table:table-cell>
          <table:table-cell office:value-type="float" office:value="489032" table:style-name="ce15">
            <text:p>489 032</text:p>
          </table:table-cell>
          <table:table-cell office:value-type="float" office:value="758688" table:style-name="ce15">
            <text:p>758 6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lzburg </text:p>
          </table:table-cell>
          <table:table-cell office:value-type="float" office:value="11395" table:style-name="ce15">
            <text:p>11 395</text:p>
          </table:table-cell>
          <table:table-cell office:value-type="float" office:value="61666" table:style-name="ce15">
            <text:p>61 666</text:p>
          </table:table-cell>
          <table:table-cell office:value-type="float" office:value="225092" table:style-name="ce15">
            <text:p>225 092</text:p>
          </table:table-cell>
          <table:table-cell office:value-type="float" office:value="298153" table:style-name="ce15">
            <text:p>298 15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yria </text:p>
          </table:table-cell>
          <table:table-cell office:value-type="float" office:value="40038" table:style-name="ce15">
            <text:p>40 038</text:p>
          </table:table-cell>
          <table:table-cell office:value-type="float" office:value="153924" table:style-name="ce15">
            <text:p>153 924</text:p>
          </table:table-cell>
          <table:table-cell office:value-type="float" office:value="407008" table:style-name="ce15">
            <text:p>407 008</text:p>
          </table:table-cell>
          <table:table-cell office:value-type="float" office:value="600970" table:style-name="ce15">
            <text:p>600 97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yrol </text:p>
          </table:table-cell>
          <table:table-cell office:value-type="float" office:value="12890" table:style-name="ce15">
            <text:p>12 890</text:p>
          </table:table-cell>
          <table:table-cell office:value-type="float" office:value="89040" table:style-name="ce15">
            <text:p>89 040</text:p>
          </table:table-cell>
          <table:table-cell office:value-type="float" office:value="265883" table:style-name="ce15">
            <text:p>265 883</text:p>
          </table:table-cell>
          <table:table-cell office:value-type="float" office:value="367813" table:style-name="ce15">
            <text:p>367 8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orarlberg </text:p>
          </table:table-cell>
          <table:table-cell office:value-type="float" office:value="3891" table:style-name="ce15">
            <text:p>3 891</text:p>
          </table:table-cell>
          <table:table-cell office:value-type="float" office:value="58599" table:style-name="ce15">
            <text:p>58 599</text:p>
          </table:table-cell>
          <table:table-cell office:value-type="float" office:value="122691" table:style-name="ce15">
            <text:p>122 691</text:p>
          </table:table-cell>
          <table:table-cell office:value-type="float" office:value="185181" table:style-name="ce15">
            <text:p>185 18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enna </text:p>
          </table:table-cell>
          <table:table-cell office:value-type="float" office:value="2018" table:style-name="ce15">
            <text:p>2 018</text:p>
          </table:table-cell>
          <table:table-cell office:value-type="float" office:value="119596" table:style-name="ce15">
            <text:p>119 596</text:p>
          </table:table-cell>
          <table:table-cell office:value-type="float" office:value="896964" table:style-name="ce15">
            <text:p>896 964</text:p>
          </table:table-cell>
          <table:table-cell office:value-type="float" office:value="1018578" table:style-name="ce15">
            <text:p>1 018 578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S: STATISTICS AUSTRIA, Census of Local Units of Employment 2015, Register-based Labour Market Statistics 2015, Reference date 31 October. Compiled on 30 June 2017. - For data privacy protection reasons, the statistical disclosure control method of "Record Swapping" has been used on a part of the data. For analyses based on very small cell values, no reliable assertions can be made.</text:p>
            <text:p>1) Primary sector: OENACE 2008 section A. - 2) Secondary Sector: OENACE 2008 sections B, C, D, E, F. - 3) Tertiary Sector: OENACE 2008 sections G, H, I, J, K, L, M, N, O, P, Q, R, S, T, U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B2" table:style-name="ta2">
        <table:table-column table:style-name="co6" table:default-cell-style-name="ce1"/>
        <table:table-column table:style-name="co10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Employed persons by status in employment, sex and economic section of the local unit of employment 2015 - in absolute numbers</text:p>
          </table:table-cell>
          <table:covered-table-cell table:number-columns-repeated="9"/>
          <table:table-cell table:number-columns-repeated="16374" table:style-name="ce21"/>
        </table:table-row>
        <table:table-row table:style-name="ro9">
          <table:table-cell office:value-type="string" table:style-name="ce44">
            <text:p>OENACE 2008</text:p>
          </table:table-cell>
          <table:table-cell office:value-type="string" table:style-name="ce22">
            <text:p>Self-employed male</text:p>
          </table:table-cell>
          <table:table-cell office:value-type="string" table:style-name="ce22">
            <text:p>Self-employed female</text:p>
          </table:table-cell>
          <table:table-cell office:value-type="string" table:style-name="ce22">
            <text:p>Self-employed persons</text:p>
          </table:table-cell>
          <table:table-cell office:value-type="string" table:style-name="ce22">
            <text:p>Male<text:s/></text:p>
            <text:p>employees</text:p>
          </table:table-cell>
          <table:table-cell office:value-type="string" table:style-name="ce22">
            <text:p>Female employees</text:p>
          </table:table-cell>
          <table:table-cell office:value-type="string" table:style-name="ce22">
            <text:p>Totale<text:s/></text:p>
            <text:p>employees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3">
            <text:p>Totale employed persons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7">
            <text:p>All economic sections</text:p>
          </table:table-cell>
          <table:table-cell office:value-type="float" office:value="335753" table:style-name="ce45">
            <text:p>335 753</text:p>
          </table:table-cell>
          <table:table-cell office:value-type="float" office:value="216717" table:style-name="ce45">
            <text:p>216 717</text:p>
          </table:table-cell>
          <table:table-cell office:value-type="float" office:value="552470" table:style-name="ce45">
            <text:p>552 470</text:p>
          </table:table-cell>
          <table:table-cell office:value-type="float" office:value="1995483" table:style-name="ce45">
            <text:p>1 995 483</text:p>
          </table:table-cell>
          <table:table-cell office:value-type="float" office:value="1788999" table:style-name="ce45">
            <text:p>1 788 999</text:p>
          </table:table-cell>
          <table:table-cell office:value-type="float" office:value="3784482" table:style-name="ce45">
            <text:p>3 784 482</text:p>
          </table:table-cell>
          <table:table-cell office:value-type="float" office:value="2331236" table:style-name="ce45">
            <text:p>2 331 236</text:p>
          </table:table-cell>
          <table:table-cell office:value-type="float" office:value="2005716" table:style-name="ce45">
            <text:p>2 005 716</text:p>
          </table:table-cell>
          <table:table-cell office:value-type="float" office:value="4336952" table:style-name="ce45">
            <text:p>4 336 95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rimary sector</text:p>
          </table:table-cell>
          <table:table-cell office:value-type="float" office:value="83893" table:style-name="ce45">
            <text:p>83 893</text:p>
          </table:table-cell>
          <table:table-cell office:value-type="float" office:value="74540" table:style-name="ce45">
            <text:p>74 540</text:p>
          </table:table-cell>
          <table:table-cell office:value-type="float" office:value="158433" table:style-name="ce45">
            <text:p>158 433</text:p>
          </table:table-cell>
          <table:table-cell office:value-type="float" office:value="17985" table:style-name="ce45">
            <text:p>17 985</text:p>
          </table:table-cell>
          <table:table-cell office:value-type="float" office:value="12518" table:style-name="ce45">
            <text:p>12 518</text:p>
          </table:table-cell>
          <table:table-cell office:value-type="float" office:value="30503" table:style-name="ce45">
            <text:p>30 503</text:p>
          </table:table-cell>
          <table:table-cell office:value-type="float" office:value="101878" table:style-name="ce45">
            <text:p>101 878</text:p>
          </table:table-cell>
          <table:table-cell office:value-type="float" office:value="87058" table:style-name="ce45">
            <text:p>87 058</text:p>
          </table:table-cell>
          <table:table-cell office:value-type="float" office:value="188936" table:style-name="ce45">
            <text:p>188 936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Agriculture, forestry and fishing</text:p>
          </table:table-cell>
          <table:table-cell office:value-type="float" office:value="83893" table:style-name="ce46">
            <text:p>83 893</text:p>
          </table:table-cell>
          <table:table-cell office:value-type="float" office:value="74540" table:style-name="ce46">
            <text:p>74 540</text:p>
          </table:table-cell>
          <table:table-cell office:value-type="float" office:value="158433" table:style-name="ce46">
            <text:p>158 433</text:p>
          </table:table-cell>
          <table:table-cell office:value-type="float" office:value="17985" table:style-name="ce46">
            <text:p>17 985</text:p>
          </table:table-cell>
          <table:table-cell office:value-type="float" office:value="12518" table:style-name="ce46">
            <text:p>12 518</text:p>
          </table:table-cell>
          <table:table-cell office:value-type="float" office:value="30503" table:style-name="ce46">
            <text:p>30 503</text:p>
          </table:table-cell>
          <table:table-cell office:value-type="float" office:value="101878" table:style-name="ce46">
            <text:p>101 878</text:p>
          </table:table-cell>
          <table:table-cell office:value-type="float" office:value="87058" table:style-name="ce46">
            <text:p>87 058</text:p>
          </table:table-cell>
          <table:table-cell office:value-type="float" office:value="188936" table:style-name="ce46">
            <text:p>188 93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ondary sector</text:p>
          </table:table-cell>
          <table:table-cell office:value-type="float" office:value="40239" table:style-name="ce45">
            <text:p>40 239</text:p>
          </table:table-cell>
          <table:table-cell office:value-type="float" office:value="6665" table:style-name="ce45">
            <text:p>6 665</text:p>
          </table:table-cell>
          <table:table-cell office:value-type="float" office:value="46904" table:style-name="ce45">
            <text:p>46 904</text:p>
          </table:table-cell>
          <table:table-cell office:value-type="float" office:value="723924" table:style-name="ce45">
            <text:p>723 924</text:p>
          </table:table-cell>
          <table:table-cell office:value-type="float" office:value="204984" table:style-name="ce45">
            <text:p>204 984</text:p>
          </table:table-cell>
          <table:table-cell office:value-type="float" office:value="928908" table:style-name="ce45">
            <text:p>928 908</text:p>
          </table:table-cell>
          <table:table-cell office:value-type="float" office:value="764163" table:style-name="ce45">
            <text:p>764 163</text:p>
          </table:table-cell>
          <table:table-cell office:value-type="float" office:value="211649" table:style-name="ce45">
            <text:p>211 649</text:p>
          </table:table-cell>
          <table:table-cell office:value-type="float" office:value="975812" table:style-name="ce45">
            <text:p>975 81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Mining and quarrying</text:p>
          </table:table-cell>
          <table:table-cell office:value-type="float" office:value="108" table:style-name="ce46">
            <text:p>108</text:p>
          </table:table-cell>
          <table:table-cell office:value-type="float" office:value="38" table:style-name="ce46">
            <text:p>38</text:p>
          </table:table-cell>
          <table:table-cell office:value-type="float" office:value="146" table:style-name="ce46">
            <text:p>146</text:p>
          </table:table-cell>
          <table:table-cell office:value-type="float" office:value="5961" table:style-name="ce46">
            <text:p>5 961</text:p>
          </table:table-cell>
          <table:table-cell office:value-type="float" office:value="890" table:style-name="ce46">
            <text:p>890</text:p>
          </table:table-cell>
          <table:table-cell office:value-type="float" office:value="6851" table:style-name="ce46">
            <text:p>6 851</text:p>
          </table:table-cell>
          <table:table-cell office:value-type="float" office:value="6069" table:style-name="ce46">
            <text:p>6 069</text:p>
          </table:table-cell>
          <table:table-cell office:value-type="float" office:value="928" table:style-name="ce46">
            <text:p>928</text:p>
          </table:table-cell>
          <table:table-cell office:value-type="float" office:value="6997" table:style-name="ce46">
            <text:p>6 99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Manufacturing</text:p>
          </table:table-cell>
          <table:table-cell office:value-type="float" office:value="14745" table:style-name="ce46">
            <text:p>14 745</text:p>
          </table:table-cell>
          <table:table-cell office:value-type="float" office:value="3367" table:style-name="ce46">
            <text:p>3 367</text:p>
          </table:table-cell>
          <table:table-cell office:value-type="float" office:value="18112" table:style-name="ce46">
            <text:p>18 112</text:p>
          </table:table-cell>
          <table:table-cell office:value-type="float" office:value="442867" table:style-name="ce46">
            <text:p>442 867</text:p>
          </table:table-cell>
          <table:table-cell office:value-type="float" office:value="155141" table:style-name="ce46">
            <text:p>155 141</text:p>
          </table:table-cell>
          <table:table-cell office:value-type="float" office:value="598008" table:style-name="ce46">
            <text:p>598 008</text:p>
          </table:table-cell>
          <table:table-cell office:value-type="float" office:value="457612" table:style-name="ce46">
            <text:p>457 612</text:p>
          </table:table-cell>
          <table:table-cell office:value-type="float" office:value="158508" table:style-name="ce46">
            <text:p>158 508</text:p>
          </table:table-cell>
          <table:table-cell office:value-type="float" office:value="616120" table:style-name="ce46">
            <text:p>616 12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Electricity, gas, steam and air conditioning supply</text:p>
          </table:table-cell>
          <table:table-cell office:value-type="float" office:value="408" table:style-name="ce46">
            <text:p>408</text:p>
          </table:table-cell>
          <table:table-cell office:value-type="float" office:value="195" table:style-name="ce46">
            <text:p>195</text:p>
          </table:table-cell>
          <table:table-cell office:value-type="float" office:value="603" table:style-name="ce46">
            <text:p>603</text:p>
          </table:table-cell>
          <table:table-cell office:value-type="float" office:value="20360" table:style-name="ce46">
            <text:p>20 360</text:p>
          </table:table-cell>
          <table:table-cell office:value-type="float" office:value="5910" table:style-name="ce46">
            <text:p>5 910</text:p>
          </table:table-cell>
          <table:table-cell office:value-type="float" office:value="26270" table:style-name="ce46">
            <text:p>26 270</text:p>
          </table:table-cell>
          <table:table-cell office:value-type="float" office:value="20768" table:style-name="ce46">
            <text:p>20 768</text:p>
          </table:table-cell>
          <table:table-cell office:value-type="float" office:value="6105" table:style-name="ce46">
            <text:p>6 105</text:p>
          </table:table-cell>
          <table:table-cell office:value-type="float" office:value="26873" table:style-name="ce46">
            <text:p>26 87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Water supply; sewerage, waste management and remediation activities</text:p>
          </table:table-cell>
          <table:table-cell office:value-type="float" office:value="544" table:style-name="ce47">
            <text:p>544</text:p>
          </table:table-cell>
          <table:table-cell office:value-type="float" office:value="144" table:style-name="ce47">
            <text:p>144</text:p>
          </table:table-cell>
          <table:table-cell office:value-type="float" office:value="688" table:style-name="ce47">
            <text:p>688</text:p>
          </table:table-cell>
          <table:table-cell office:value-type="float" office:value="14841" table:style-name="ce46">
            <text:p>14 841</text:p>
          </table:table-cell>
          <table:table-cell office:value-type="float" office:value="4784" table:style-name="ce46">
            <text:p>4 784</text:p>
          </table:table-cell>
          <table:table-cell office:value-type="float" office:value="19625" table:style-name="ce46">
            <text:p>19 625</text:p>
          </table:table-cell>
          <table:table-cell office:value-type="float" office:value="15385" table:style-name="ce46">
            <text:p>15 385</text:p>
          </table:table-cell>
          <table:table-cell office:value-type="float" office:value="4928" table:style-name="ce46">
            <text:p>4 928</text:p>
          </table:table-cell>
          <table:table-cell office:value-type="float" office:value="20313" table:style-name="ce46">
            <text:p>20 31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Contruction</text:p>
          </table:table-cell>
          <table:table-cell office:value-type="float" office:value="24434" table:style-name="ce46">
            <text:p>24 434</text:p>
          </table:table-cell>
          <table:table-cell office:value-type="float" office:value="2921" table:style-name="ce46">
            <text:p>2 921</text:p>
          </table:table-cell>
          <table:table-cell office:value-type="float" office:value="27355" table:style-name="ce46">
            <text:p>27 355</text:p>
          </table:table-cell>
          <table:table-cell office:value-type="float" office:value="239895" table:style-name="ce46">
            <text:p>239 895</text:p>
          </table:table-cell>
          <table:table-cell office:value-type="float" office:value="38259" table:style-name="ce46">
            <text:p>38 259</text:p>
          </table:table-cell>
          <table:table-cell office:value-type="float" office:value="278154" table:style-name="ce46">
            <text:p>278 154</text:p>
          </table:table-cell>
          <table:table-cell office:value-type="float" office:value="264329" table:style-name="ce46">
            <text:p>264 329</text:p>
          </table:table-cell>
          <table:table-cell office:value-type="float" office:value="41180" table:style-name="ce46">
            <text:p>41 180</text:p>
          </table:table-cell>
          <table:table-cell office:value-type="float" office:value="305509" table:style-name="ce46">
            <text:p>305 50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rtiary sector</text:p>
          </table:table-cell>
          <table:table-cell office:value-type="float" office:value="211621" table:style-name="ce45">
            <text:p>211 621</text:p>
          </table:table-cell>
          <table:table-cell office:value-type="float" office:value="135512" table:style-name="ce45">
            <text:p>135 512</text:p>
          </table:table-cell>
          <table:table-cell office:value-type="float" office:value="347133" table:style-name="ce45">
            <text:p>347 133</text:p>
          </table:table-cell>
          <table:table-cell office:value-type="float" office:value="1253574" table:style-name="ce45">
            <text:p>1 253 574</text:p>
          </table:table-cell>
          <table:table-cell office:value-type="float" office:value="1571497" table:style-name="ce45">
            <text:p>1 571 497</text:p>
          </table:table-cell>
          <table:table-cell office:value-type="float" office:value="2825071" table:style-name="ce45">
            <text:p>2 825 071</text:p>
          </table:table-cell>
          <table:table-cell office:value-type="float" office:value="1465195" table:style-name="ce45">
            <text:p>1 465 195</text:p>
          </table:table-cell>
          <table:table-cell office:value-type="float" office:value="1707009" table:style-name="ce45">
            <text:p>1 707 009</text:p>
          </table:table-cell>
          <table:table-cell office:value-type="float" office:value="3172204" table:style-name="ce45">
            <text:p>3 172 20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Wholesale and retail trade; repair of motor vehicles and motorcycles</text:p>
          </table:table-cell>
          <table:table-cell office:value-type="float" office:value="44825" table:style-name="ce46">
            <text:p>44 825</text:p>
          </table:table-cell>
          <table:table-cell office:value-type="float" office:value="20305" table:style-name="ce46">
            <text:p>20 305</text:p>
          </table:table-cell>
          <table:table-cell office:value-type="float" office:value="65130" table:style-name="ce46">
            <text:p>65 130</text:p>
          </table:table-cell>
          <table:table-cell office:value-type="float" office:value="262225" table:style-name="ce46">
            <text:p>262 225</text:p>
          </table:table-cell>
          <table:table-cell office:value-type="float" office:value="334528" table:style-name="ce46">
            <text:p>334 528</text:p>
          </table:table-cell>
          <table:table-cell office:value-type="float" office:value="596753" table:style-name="ce46">
            <text:p>596 753</text:p>
          </table:table-cell>
          <table:table-cell office:value-type="float" office:value="307050" table:style-name="ce46">
            <text:p>307 050</text:p>
          </table:table-cell>
          <table:table-cell office:value-type="float" office:value="354833" table:style-name="ce46">
            <text:p>354 833</text:p>
          </table:table-cell>
          <table:table-cell office:value-type="float" office:value="661883" table:style-name="ce46">
            <text:p>661 88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Transportation and storage</text:p>
          </table:table-cell>
          <table:table-cell office:value-type="float" office:value="9340" table:style-name="ce46">
            <text:p>9 340</text:p>
          </table:table-cell>
          <table:table-cell office:value-type="float" office:value="1972" table:style-name="ce46">
            <text:p>1 972</text:p>
          </table:table-cell>
          <table:table-cell office:value-type="float" office:value="11312" table:style-name="ce46">
            <text:p>11 312</text:p>
          </table:table-cell>
          <table:table-cell office:value-type="float" office:value="154607" table:style-name="ce46">
            <text:p>154 607</text:p>
          </table:table-cell>
          <table:table-cell office:value-type="float" office:value="40753" table:style-name="ce46">
            <text:p>40 753</text:p>
          </table:table-cell>
          <table:table-cell office:value-type="float" office:value="195360" table:style-name="ce46">
            <text:p>195 360</text:p>
          </table:table-cell>
          <table:table-cell office:value-type="float" office:value="163947" table:style-name="ce46">
            <text:p>163 947</text:p>
          </table:table-cell>
          <table:table-cell office:value-type="float" office:value="42725" table:style-name="ce46">
            <text:p>42 725</text:p>
          </table:table-cell>
          <table:table-cell office:value-type="float" office:value="206672" table:style-name="ce46">
            <text:p>206 67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Accommodation and food service activities</text:p>
          </table:table-cell>
          <table:table-cell office:value-type="float" office:value="21514" table:style-name="ce46">
            <text:p>21 514</text:p>
          </table:table-cell>
          <table:table-cell office:value-type="float" office:value="14619" table:style-name="ce46">
            <text:p>14 619</text:p>
          </table:table-cell>
          <table:table-cell office:value-type="float" office:value="36133" table:style-name="ce46">
            <text:p>36 133</text:p>
          </table:table-cell>
          <table:table-cell office:value-type="float" office:value="96186" table:style-name="ce46">
            <text:p>96 186</text:p>
          </table:table-cell>
          <table:table-cell office:value-type="float" office:value="141928" table:style-name="ce46">
            <text:p>141 928</text:p>
          </table:table-cell>
          <table:table-cell office:value-type="float" office:value="238114" table:style-name="ce46">
            <text:p>238 114</text:p>
          </table:table-cell>
          <table:table-cell office:value-type="float" office:value="117700" table:style-name="ce46">
            <text:p>117 700</text:p>
          </table:table-cell>
          <table:table-cell office:value-type="float" office:value="156547" table:style-name="ce46">
            <text:p>156 547</text:p>
          </table:table-cell>
          <table:table-cell office:value-type="float" office:value="274247" table:style-name="ce46">
            <text:p>274 24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Information and communication<text:s/></text:p>
          </table:table-cell>
          <table:table-cell office:value-type="float" office:value="16839" table:style-name="ce46">
            <text:p>16 839</text:p>
          </table:table-cell>
          <table:table-cell office:value-type="float" office:value="2481" table:style-name="ce46">
            <text:p>2 481</text:p>
          </table:table-cell>
          <table:table-cell office:value-type="float" office:value="19320" table:style-name="ce46">
            <text:p>19 320</text:p>
          </table:table-cell>
          <table:table-cell office:value-type="float" office:value="66736" table:style-name="ce46">
            <text:p>66 736</text:p>
          </table:table-cell>
          <table:table-cell office:value-type="float" office:value="36309" table:style-name="ce46">
            <text:p>36 309</text:p>
          </table:table-cell>
          <table:table-cell office:value-type="float" office:value="103045" table:style-name="ce46">
            <text:p>103 045</text:p>
          </table:table-cell>
          <table:table-cell office:value-type="float" office:value="83575" table:style-name="ce46">
            <text:p>83 575</text:p>
          </table:table-cell>
          <table:table-cell office:value-type="float" office:value="38790" table:style-name="ce46">
            <text:p>38 790</text:p>
          </table:table-cell>
          <table:table-cell office:value-type="float" office:value="122365" table:style-name="ce46">
            <text:p>122 36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Financial and insurance activities</text:p>
          </table:table-cell>
          <table:table-cell office:value-type="float" office:value="8311" table:style-name="ce46">
            <text:p>8 311</text:p>
          </table:table-cell>
          <table:table-cell office:value-type="float" office:value="2021" table:style-name="ce46">
            <text:p>2 021</text:p>
          </table:table-cell>
          <table:table-cell office:value-type="float" office:value="10332" table:style-name="ce46">
            <text:p>10 332</text:p>
          </table:table-cell>
          <table:table-cell office:value-type="float" office:value="58691" table:style-name="ce46">
            <text:p>58 691</text:p>
          </table:table-cell>
          <table:table-cell office:value-type="float" office:value="63085" table:style-name="ce46">
            <text:p>63 085</text:p>
          </table:table-cell>
          <table:table-cell office:value-type="float" office:value="121776" table:style-name="ce46">
            <text:p>121 776</text:p>
          </table:table-cell>
          <table:table-cell office:value-type="float" office:value="67002" table:style-name="ce46">
            <text:p>67 002</text:p>
          </table:table-cell>
          <table:table-cell office:value-type="float" office:value="65106" table:style-name="ce46">
            <text:p>65 106</text:p>
          </table:table-cell>
          <table:table-cell office:value-type="float" office:value="132108" table:style-name="ce46">
            <text:p>132 10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Real estate activities</text:p>
          </table:table-cell>
          <table:table-cell office:value-type="float" office:value="3384" table:style-name="ce46">
            <text:p>3 384</text:p>
          </table:table-cell>
          <table:table-cell office:value-type="float" office:value="1503" table:style-name="ce46">
            <text:p>1 503</text:p>
          </table:table-cell>
          <table:table-cell office:value-type="float" office:value="4887" table:style-name="ce46">
            <text:p>4 887</text:p>
          </table:table-cell>
          <table:table-cell office:value-type="float" office:value="23894" table:style-name="ce46">
            <text:p>23 894</text:p>
          </table:table-cell>
          <table:table-cell office:value-type="float" office:value="26883" table:style-name="ce46">
            <text:p>26 883</text:p>
          </table:table-cell>
          <table:table-cell office:value-type="float" office:value="50777" table:style-name="ce46">
            <text:p>50 777</text:p>
          </table:table-cell>
          <table:table-cell office:value-type="float" office:value="27278" table:style-name="ce46">
            <text:p>27 278</text:p>
          </table:table-cell>
          <table:table-cell office:value-type="float" office:value="28386" table:style-name="ce46">
            <text:p>28 386</text:p>
          </table:table-cell>
          <table:table-cell office:value-type="float" office:value="55664" table:style-name="ce46">
            <text:p>55 66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Professional, scientific and technical activities</text:p>
          </table:table-cell>
          <table:table-cell office:value-type="float" office:value="56292" table:style-name="ce46">
            <text:p>56 292</text:p>
          </table:table-cell>
          <table:table-cell office:value-type="float" office:value="19985" table:style-name="ce46">
            <text:p>19 985</text:p>
          </table:table-cell>
          <table:table-cell office:value-type="float" office:value="76277" table:style-name="ce46">
            <text:p>76 277</text:p>
          </table:table-cell>
          <table:table-cell office:value-type="float" office:value="86275" table:style-name="ce46">
            <text:p>86 275</text:p>
          </table:table-cell>
          <table:table-cell office:value-type="float" office:value="109685" table:style-name="ce46">
            <text:p>109 685</text:p>
          </table:table-cell>
          <table:table-cell office:value-type="float" office:value="195960" table:style-name="ce46">
            <text:p>195 960</text:p>
          </table:table-cell>
          <table:table-cell office:value-type="float" office:value="142567" table:style-name="ce46">
            <text:p>142 567</text:p>
          </table:table-cell>
          <table:table-cell office:value-type="float" office:value="129670" table:style-name="ce46">
            <text:p>129 670</text:p>
          </table:table-cell>
          <table:table-cell office:value-type="float" office:value="272237" table:style-name="ce46">
            <text:p>272 23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Administrative and support service activities<text:s/></text:p>
          </table:table-cell>
          <table:table-cell office:value-type="float" office:value="9398" table:style-name="ce46">
            <text:p>9 398</text:p>
          </table:table-cell>
          <table:table-cell office:value-type="float" office:value="4672" table:style-name="ce46">
            <text:p>4 672</text:p>
          </table:table-cell>
          <table:table-cell office:value-type="float" office:value="14070" table:style-name="ce46">
            <text:p>14 070</text:p>
          </table:table-cell>
          <table:table-cell office:value-type="float" office:value="125313" table:style-name="ce46">
            <text:p>125 313</text:p>
          </table:table-cell>
          <table:table-cell office:value-type="float" office:value="101175" table:style-name="ce46">
            <text:p>101 175</text:p>
          </table:table-cell>
          <table:table-cell office:value-type="float" office:value="226488" table:style-name="ce46">
            <text:p>226 488</text:p>
          </table:table-cell>
          <table:table-cell office:value-type="float" office:value="134711" table:style-name="ce46">
            <text:p>134 711</text:p>
          </table:table-cell>
          <table:table-cell office:value-type="float" office:value="105847" table:style-name="ce46">
            <text:p>105 847</text:p>
          </table:table-cell>
          <table:table-cell office:value-type="float" office:value="240558" table:style-name="ce46">
            <text:p>240 55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Public administration and defence; compulsory social security</text:p>
          </table:table-cell>
          <table:table-cell office:value-type="float" office:value="33" table:style-name="ce46">
            <text:p>33</text:p>
          </table:table-cell>
          <table:table-cell office:value-type="float" office:value="32" table:style-name="ce46">
            <text:p>32</text:p>
          </table:table-cell>
          <table:table-cell office:value-type="float" office:value="65" table:style-name="ce46">
            <text:p>65</text:p>
          </table:table-cell>
          <table:table-cell office:value-type="float" office:value="141937" table:style-name="ce46">
            <text:p>141 937</text:p>
          </table:table-cell>
          <table:table-cell office:value-type="float" office:value="135223" table:style-name="ce46">
            <text:p>135 223</text:p>
          </table:table-cell>
          <table:table-cell office:value-type="float" office:value="277160" table:style-name="ce46">
            <text:p>277 160</text:p>
          </table:table-cell>
          <table:table-cell office:value-type="float" office:value="141970" table:style-name="ce46">
            <text:p>141 970</text:p>
          </table:table-cell>
          <table:table-cell office:value-type="float" office:value="135255" table:style-name="ce46">
            <text:p>135 255</text:p>
          </table:table-cell>
          <table:table-cell office:value-type="float" office:value="277225" table:style-name="ce46">
            <text:p>277 22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Education</text:p>
          </table:table-cell>
          <table:table-cell office:value-type="float" office:value="4666" table:style-name="ce46">
            <text:p>4 666</text:p>
          </table:table-cell>
          <table:table-cell office:value-type="float" office:value="3720" table:style-name="ce46">
            <text:p>3 720</text:p>
          </table:table-cell>
          <table:table-cell office:value-type="float" office:value="8386" table:style-name="ce46">
            <text:p>8 386</text:p>
          </table:table-cell>
          <table:table-cell office:value-type="float" office:value="102076" table:style-name="ce46">
            <text:p>102 076</text:p>
          </table:table-cell>
          <table:table-cell office:value-type="float" office:value="207848" table:style-name="ce46">
            <text:p>207 848</text:p>
          </table:table-cell>
          <table:table-cell office:value-type="float" office:value="309924" table:style-name="ce46">
            <text:p>309 924</text:p>
          </table:table-cell>
          <table:table-cell office:value-type="float" office:value="106742" table:style-name="ce46">
            <text:p>106 742</text:p>
          </table:table-cell>
          <table:table-cell office:value-type="float" office:value="211568" table:style-name="ce46">
            <text:p>211 568</text:p>
          </table:table-cell>
          <table:table-cell office:value-type="float" office:value="318310" table:style-name="ce46">
            <text:p>318 31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Human health and social work activities</text:p>
          </table:table-cell>
          <table:table-cell office:value-type="float" office:value="17707" table:style-name="ce46">
            <text:p>17 707</text:p>
          </table:table-cell>
          <table:table-cell office:value-type="float" office:value="25092" table:style-name="ce46">
            <text:p>25 092</text:p>
          </table:table-cell>
          <table:table-cell office:value-type="float" office:value="42799" table:style-name="ce46">
            <text:p>42 799</text:p>
          </table:table-cell>
          <table:table-cell office:value-type="float" office:value="78753" table:style-name="ce46">
            <text:p>78 753</text:p>
          </table:table-cell>
          <table:table-cell office:value-type="float" office:value="278896" table:style-name="ce46">
            <text:p>278 896</text:p>
          </table:table-cell>
          <table:table-cell office:value-type="float" office:value="357649" table:style-name="ce46">
            <text:p>357 649</text:p>
          </table:table-cell>
          <table:table-cell office:value-type="float" office:value="96460" table:style-name="ce46">
            <text:p>96 460</text:p>
          </table:table-cell>
          <table:table-cell office:value-type="float" office:value="303988" table:style-name="ce46">
            <text:p>303 988</text:p>
          </table:table-cell>
          <table:table-cell office:value-type="float" office:value="400448" table:style-name="ce46">
            <text:p>400 44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Arts, entertainment and recreation</text:p>
          </table:table-cell>
          <table:table-cell office:value-type="float" office:value="9879" table:style-name="ce46">
            <text:p>9 879</text:p>
          </table:table-cell>
          <table:table-cell office:value-type="float" office:value="5295" table:style-name="ce46">
            <text:p>5 295</text:p>
          </table:table-cell>
          <table:table-cell office:value-type="float" office:value="15174" table:style-name="ce46">
            <text:p>15 174</text:p>
          </table:table-cell>
          <table:table-cell office:value-type="float" office:value="27064" table:style-name="ce46">
            <text:p>27 064</text:p>
          </table:table-cell>
          <table:table-cell office:value-type="float" office:value="26533" table:style-name="ce46">
            <text:p>26 533</text:p>
          </table:table-cell>
          <table:table-cell office:value-type="float" office:value="53597" table:style-name="ce46">
            <text:p>53 597</text:p>
          </table:table-cell>
          <table:table-cell office:value-type="float" office:value="36943" table:style-name="ce46">
            <text:p>36 943</text:p>
          </table:table-cell>
          <table:table-cell office:value-type="float" office:value="31828" table:style-name="ce46">
            <text:p>31 828</text:p>
          </table:table-cell>
          <table:table-cell office:value-type="float" office:value="68771" table:style-name="ce46">
            <text:p>68 77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ther service activities</text:p>
          </table:table-cell>
          <table:table-cell office:value-type="float" office:value="9433" table:style-name="ce46">
            <text:p>9 433</text:p>
          </table:table-cell>
          <table:table-cell office:value-type="float" office:value="33815" table:style-name="ce46">
            <text:p>33 815</text:p>
          </table:table-cell>
          <table:table-cell office:value-type="float" office:value="43248" table:style-name="ce46">
            <text:p>43 248</text:p>
          </table:table-cell>
          <table:table-cell office:value-type="float" office:value="29817" table:style-name="ce46">
            <text:p>29 817</text:p>
          </table:table-cell>
          <table:table-cell office:value-type="float" office:value="68651" table:style-name="ce46">
            <text:p>68 651</text:p>
          </table:table-cell>
          <table:table-cell office:value-type="float" office:value="98468" table:style-name="ce46">
            <text:p>98 468</text:p>
          </table:table-cell>
          <table:table-cell office:value-type="float" office:value="39250" table:style-name="ce46">
            <text:p>39 250</text:p>
          </table:table-cell>
          <table:table-cell office:value-type="float" office:value="102466" table:style-name="ce46">
            <text:p>102 466</text:p>
          </table:table-cell>
          <table:table-cell office:value-type="float" office:value="141716" table:style-name="ce46">
            <text:p>141 716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0">
            <text:p>S: STATISTICS AUSTRIA, Census of Local Units of Employment 2015, Register-based Labour Market Statistics 2015, Reference date 31 October. Compiled on 30 June 2017. - For data privacy protection reasons, the statistical disclosure control method of "Record Swapping" has been used on a part of the data. For analyses based on very small cell values, no reliable assertions can be made.<text:s/></text:p>
          </table:table-cell>
          <table:covered-table-cell table:number-columns-repeated="9"/>
          <table:table-cell table:number-columns-repeated="16374"/>
        </table:table-row>
        <table:table-row table:number-rows-repeated="1048550" table:style-name="ro6">
          <table:table-cell table:number-columns-repeated="16384"/>
        </table:table-row>
      </table:table>
      <table:table table:name="B3" table:style-name="ta2">
        <table:table-column table:style-name="co6" table:default-cell-style-name="ce1"/>
        <table:table-column table:style-name="co11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50">
            <text:p>Employed persons by economic section of the local unit of employment 2014 and 2015</text:p>
          </table:table-cell>
          <table:covered-table-cell table:number-columns-repeated="3"/>
          <table:table-cell table:number-columns-repeated="16380" table:style-name="ce21"/>
        </table:table-row>
        <table:table-row table:style-name="ro3">
          <table:table-cell office:value-type="string" table:style-name="ce31">
            <text:p>OENACE 2008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string" table:style-name="ce33">
            <text:p>Change in 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ll economic sections</text:p>
          </table:table-cell>
          <table:table-cell office:value-type="float" office:value="4299547" table:style-name="ce45">
            <text:p>4 299 547</text:p>
          </table:table-cell>
          <table:table-cell office:value-type="float" office:value="4336952" table:style-name="ce45">
            <text:p>4 336 952</text:p>
          </table:table-cell>
          <table:table-cell office:value-type="float" office:value="0.86997537182404994" table:style-name="ce49">
            <text:p>0,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rimary sector</text:p>
          </table:table-cell>
          <table:table-cell office:value-type="float" office:value="189524" table:style-name="ce45">
            <text:p>189 524</text:p>
          </table:table-cell>
          <table:table-cell office:value-type="float" office:value="188936" table:style-name="ce45">
            <text:p>188 936</text:p>
          </table:table-cell>
          <table:table-cell office:value-type="float" office:value="-0.31025094447141299" table:style-name="ce49">
            <text:p>-0,3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Agriculture, forestry and fishing</text:p>
          </table:table-cell>
          <table:table-cell office:value-type="float" office:value="189524" table:style-name="ce46">
            <text:p>189 524</text:p>
          </table:table-cell>
          <table:table-cell office:value-type="float" office:value="188936" table:style-name="ce46">
            <text:p>188 936</text:p>
          </table:table-cell>
          <table:table-cell office:value-type="float" office:value="-0.31025094447141299" table:style-name="ce41">
            <text:p>-0,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econdary sector</text:p>
          </table:table-cell>
          <table:table-cell office:value-type="float" office:value="972799" table:style-name="ce45">
            <text:p>972 799</text:p>
          </table:table-cell>
          <table:table-cell office:value-type="float" office:value="975812" table:style-name="ce45">
            <text:p>975 812</text:p>
          </table:table-cell>
          <table:table-cell office:value-type="float" office:value="0.30972482496383069" table:style-name="ce49">
            <text:p>0,3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Mining and quarrying</text:p>
          </table:table-cell>
          <table:table-cell office:value-type="float" office:value="7128" table:style-name="ce46">
            <text:p>7 128</text:p>
          </table:table-cell>
          <table:table-cell office:value-type="float" office:value="6997" table:style-name="ce46">
            <text:p>6 997</text:p>
          </table:table-cell>
          <table:table-cell office:value-type="float" office:value="-1.8378226711560086" table:style-name="ce41">
            <text:p>-1,8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Manufacturing</text:p>
          </table:table-cell>
          <table:table-cell office:value-type="float" office:value="611593" table:style-name="ce46">
            <text:p>611 593</text:p>
          </table:table-cell>
          <table:table-cell office:value-type="float" office:value="616120" table:style-name="ce46">
            <text:p>616 120</text:p>
          </table:table-cell>
          <table:table-cell office:value-type="float" office:value="0.74019813830439318" table:style-name="ce41">
            <text:p>0,7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Electricity, gas, steam and air conditioning supply</text:p>
          </table:table-cell>
          <table:table-cell office:value-type="float" office:value="27194" table:style-name="ce46">
            <text:p>27 194</text:p>
          </table:table-cell>
          <table:table-cell office:value-type="float" office:value="26873" table:style-name="ce46">
            <text:p>26 873</text:p>
          </table:table-cell>
          <table:table-cell office:value-type="float" office:value="-1.1804074428182654" table:style-name="ce41">
            <text:p>-1,2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Water supply; sewerage, waste management and remediation activities</text:p>
          </table:table-cell>
          <table:table-cell office:value-type="float" office:value="20483" table:style-name="ce46">
            <text:p>20 483</text:p>
          </table:table-cell>
          <table:table-cell office:value-type="float" office:value="20313" table:style-name="ce46">
            <text:p>20 313</text:p>
          </table:table-cell>
          <table:table-cell office:value-type="float" office:value="-0.82995654933359919" table:style-name="ce41">
            <text:p>-0,8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Contruction</text:p>
          </table:table-cell>
          <table:table-cell office:value-type="float" office:value="306401" table:style-name="ce46">
            <text:p>306 401</text:p>
          </table:table-cell>
          <table:table-cell office:value-type="float" office:value="305509" table:style-name="ce46">
            <text:p>305 509</text:p>
          </table:table-cell>
          <table:table-cell office:value-type="float" office:value="-0.29112176526838729" table:style-name="ce41">
            <text:p>-0,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ertiary sector</text:p>
          </table:table-cell>
          <table:table-cell office:value-type="float" office:value="3137224" table:style-name="ce45">
            <text:p>3 137 224</text:p>
          </table:table-cell>
          <table:table-cell office:value-type="float" office:value="3172204" table:style-name="ce45">
            <text:p>3 172 204</text:p>
          </table:table-cell>
          <table:table-cell office:value-type="float" office:value="1.1149984827350634" table:style-name="ce49">
            <text:p>1,1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Wholesale and retail trade; repair of motor vehicles and motorcycles</text:p>
          </table:table-cell>
          <table:table-cell office:value-type="float" office:value="656770" table:style-name="ce46">
            <text:p>656 770</text:p>
          </table:table-cell>
          <table:table-cell office:value-type="float" office:value="661883" table:style-name="ce46">
            <text:p>661 883</text:p>
          </table:table-cell>
          <table:table-cell office:value-type="float" office:value="0.77850693545684635" table:style-name="ce41">
            <text:p>0,8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Transportation and storage</text:p>
          </table:table-cell>
          <table:table-cell office:value-type="float" office:value="203302" table:style-name="ce46">
            <text:p>203 302</text:p>
          </table:table-cell>
          <table:table-cell office:value-type="float" office:value="206672" table:style-name="ce46">
            <text:p>206 672</text:p>
          </table:table-cell>
          <table:table-cell office:value-type="float" office:value="1.6576324876292459" table:style-name="ce41">
            <text:p>1,7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Accommodation and food service activities</text:p>
          </table:table-cell>
          <table:table-cell office:value-type="float" office:value="268925" table:style-name="ce46">
            <text:p>268 925</text:p>
          </table:table-cell>
          <table:table-cell office:value-type="float" office:value="274247" table:style-name="ce46">
            <text:p>274 247</text:p>
          </table:table-cell>
          <table:table-cell office:value-type="float" office:value="1.9789904248396439" table:style-name="ce41">
            <text:p>2,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Information and communication<text:s/></text:p>
          </table:table-cell>
          <table:table-cell office:value-type="float" office:value="112011" table:style-name="ce46">
            <text:p>112 011</text:p>
          </table:table-cell>
          <table:table-cell office:value-type="float" office:value="122365" table:style-name="ce46">
            <text:p>122 365</text:p>
          </table:table-cell>
          <table:table-cell office:value-type="float" office:value="9.243734990313456" table:style-name="ce41">
            <text:p>9,2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Financial and insurance activities</text:p>
          </table:table-cell>
          <table:table-cell office:value-type="float" office:value="131282" table:style-name="ce46">
            <text:p>131 282</text:p>
          </table:table-cell>
          <table:table-cell office:value-type="float" office:value="132108" table:style-name="ce46">
            <text:p>132 108</text:p>
          </table:table-cell>
          <table:table-cell office:value-type="float" office:value="0.62917993327340493" table:style-name="ce41">
            <text:p>0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Real estate activities</text:p>
          </table:table-cell>
          <table:table-cell office:value-type="float" office:value="55358" table:style-name="ce46">
            <text:p>55 358</text:p>
          </table:table-cell>
          <table:table-cell office:value-type="float" office:value="55664" table:style-name="ce46">
            <text:p>55 664</text:p>
          </table:table-cell>
          <table:table-cell office:value-type="float" office:value="0.55276563459663031" table:style-name="ce41">
            <text:p>0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Professional, scientific and technical activities</text:p>
          </table:table-cell>
          <table:table-cell office:value-type="float" office:value="267658" table:style-name="ce46">
            <text:p>267 658</text:p>
          </table:table-cell>
          <table:table-cell office:value-type="float" office:value="272237" table:style-name="ce46">
            <text:p>272 237</text:p>
          </table:table-cell>
          <table:table-cell office:value-type="float" office:value="1.7107652302565279" table:style-name="ce41">
            <text:p>1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Administrative and support service activities<text:s/></text:p>
          </table:table-cell>
          <table:table-cell office:value-type="float" office:value="238584" table:style-name="ce46">
            <text:p>238 584</text:p>
          </table:table-cell>
          <table:table-cell office:value-type="float" office:value="240558" table:style-name="ce46">
            <text:p>240 558</text:p>
          </table:table-cell>
          <table:table-cell office:value-type="float" office:value="0.82738155115178458" table:style-name="ce41">
            <text:p>0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Public administration and defence; compulsory social security</text:p>
          </table:table-cell>
          <table:table-cell office:value-type="float" office:value="260109" table:style-name="ce46">
            <text:p>260 109</text:p>
          </table:table-cell>
          <table:table-cell office:value-type="float" office:value="277225" table:style-name="ce46">
            <text:p>277 225</text:p>
          </table:table-cell>
          <table:table-cell office:value-type="float" office:value="6.5803182511946945" table:style-name="ce41">
            <text:p>6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Education</text:p>
          </table:table-cell>
          <table:table-cell office:value-type="float" office:value="328800" table:style-name="ce46">
            <text:p>328 800</text:p>
          </table:table-cell>
          <table:table-cell office:value-type="float" office:value="318310" table:style-name="ce46">
            <text:p>318 310</text:p>
          </table:table-cell>
          <table:table-cell office:value-type="float" office:value="-3.1903892944038947" table:style-name="ce41">
            <text:p>-3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Human health and social work activities</text:p>
          </table:table-cell>
          <table:table-cell office:value-type="float" office:value="387694" table:style-name="ce46">
            <text:p>387 694</text:p>
          </table:table-cell>
          <table:table-cell office:value-type="float" office:value="400448" table:style-name="ce46">
            <text:p>400 448</text:p>
          </table:table-cell>
          <table:table-cell office:value-type="float" office:value="3.2897078623863152" table:style-name="ce41">
            <text:p>3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Arts, entertainment and recreation</text:p>
          </table:table-cell>
          <table:table-cell office:value-type="float" office:value="67424" table:style-name="ce46">
            <text:p>67 424</text:p>
          </table:table-cell>
          <table:table-cell office:value-type="float" office:value="68771" table:style-name="ce46">
            <text:p>68 771</text:p>
          </table:table-cell>
          <table:table-cell office:value-type="float" office:value="1.9978049359278494" table:style-name="ce41">
            <text:p>2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Other service activities</text:p>
          </table:table-cell>
          <table:table-cell office:value-type="float" office:value="159307" table:style-name="ce46">
            <text:p>159 307</text:p>
          </table:table-cell>
          <table:table-cell office:value-type="float" office:value="141716" table:style-name="ce46">
            <text:p>141 716</text:p>
          </table:table-cell>
          <table:table-cell office:value-type="float" office:value="-11.042201535400197" table:style-name="ce41">
            <text:p>-11,0</text:p>
          </table:table-cell>
          <table:table-cell table:number-columns-repeated="16380" table:style-name="ce1"/>
        </table:table-row>
        <table:table-row table:style-name="ro10">
          <table:table-cell office:value-type="string" table:number-columns-spanned="4" table:number-rows-spanned="1" table:style-name="ce30">
            <text:p>S: STATISTICS AUSTRIA, Census of Local Units of Employment 2014 and 2015, Register-based Labour Market Statistics 2014 and 2015, Reference date 31 October. Compiled on 30 June 2017. - For data privacy protection reasons, the statistical disclosure control method of "Record Swapping" has been used on a part of the data. For analyses based on very small cell values, no reliable assertions can be made.<text:s/></text:p>
          </table:table-cell>
          <table:covered-table-cell table:number-columns-repeated="3"/>
          <table:table-cell table:number-columns-repeated="3" table:style-name="ce29"/>
          <table:table-cell table:number-columns-repeated="16377"/>
        </table:table-row>
        <table:table-row table:number-rows-repeated="1048550" table:style-name="ro6">
          <table:table-cell table:number-columns-repeated="16384"/>
        </table:table-row>
      </table:table>
      <table:table table:name="B4" table:style-name="ta2">
        <table:table-column table:style-name="co4" table:default-cell-style-name="ce1"/>
        <table:table-column table:style-name="co1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52">
            <text:p>Employed persons by federal province of the local unit of employment 2014 and 2015</text:p>
          </table:table-cell>
          <table:covered-table-cell table:number-columns-repeated="3"/>
          <table:table-cell table:number-columns-repeated="16380" table:style-name="ce21"/>
        </table:table-row>
        <table:table-row table:style-name="ro3">
          <table:table-cell office:value-type="string" table:style-name="ce51">
            <text:p>Federal province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string" table:style-name="ce33">
            <text:p>Change in 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ustria</text:p>
          </table:table-cell>
          <table:table-cell office:value-type="float" office:value="4299547" table:style-name="ce60">
            <text:p>4 299 547</text:p>
          </table:table-cell>
          <table:table-cell office:value-type="float" office:value="4336952" table:style-name="ce60">
            <text:p>4 336 952</text:p>
          </table:table-cell>
          <table:table-cell office:value-type="float" office:value="0.86997537182404994" table:style-name="ce49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Burgenland </text:p>
          </table:table-cell>
          <table:table-cell office:value-type="float" office:value="119857" table:style-name="ce40">
            <text:p>119 857</text:p>
          </table:table-cell>
          <table:table-cell office:value-type="float" office:value="120620" table:style-name="ce40">
            <text:p>120 620</text:p>
          </table:table-cell>
          <table:table-cell office:value-type="float" office:value="0.6365919387269825" table:style-name="ce41">
            <text:p>0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arinthia </text:p>
          </table:table-cell>
          <table:table-cell office:value-type="float" office:value="253393" table:style-name="ce40">
            <text:p>253 393</text:p>
          </table:table-cell>
          <table:table-cell office:value-type="float" office:value="254776" table:style-name="ce40">
            <text:p>254 776</text:p>
          </table:table-cell>
          <table:table-cell office:value-type="float" office:value="0.54579250413389069" table:style-name="ce41">
            <text:p>0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Lower Austria </text:p>
          </table:table-cell>
          <table:table-cell office:value-type="float" office:value="723577" table:style-name="ce40">
            <text:p>723 577</text:p>
          </table:table-cell>
          <table:table-cell office:value-type="float" office:value="732173" table:style-name="ce40">
            <text:p>732 173</text:p>
          </table:table-cell>
          <table:table-cell office:value-type="float" office:value="1.1879869039507884" table:style-name="ce41">
            <text:p>1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Upper Austria </text:p>
          </table:table-cell>
          <table:table-cell office:value-type="float" office:value="748169" table:style-name="ce40">
            <text:p>748 169</text:p>
          </table:table-cell>
          <table:table-cell office:value-type="float" office:value="758688" table:style-name="ce40">
            <text:p>758 688</text:p>
          </table:table-cell>
          <table:table-cell office:value-type="float" office:value="1.4059657644195367" table:style-name="ce41">
            <text:p>1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alzburg </text:p>
          </table:table-cell>
          <table:table-cell office:value-type="float" office:value="294934" table:style-name="ce40">
            <text:p>294 934</text:p>
          </table:table-cell>
          <table:table-cell office:value-type="float" office:value="298153" table:style-name="ce40">
            <text:p>298 153</text:p>
          </table:table-cell>
          <table:table-cell office:value-type="float" office:value="1.0914306251568195" table:style-name="ce41">
            <text:p>1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tyria </text:p>
          </table:table-cell>
          <table:table-cell office:value-type="float" office:value="596360" table:style-name="ce40">
            <text:p>596 360</text:p>
          </table:table-cell>
          <table:table-cell office:value-type="float" office:value="600970" table:style-name="ce40">
            <text:p>600 970</text:p>
          </table:table-cell>
          <table:table-cell office:value-type="float" office:value="0.77302300623784959" table:style-name="ce41">
            <text:p>0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Tyrol </text:p>
          </table:table-cell>
          <table:table-cell office:value-type="float" office:value="361597" table:style-name="ce40">
            <text:p>361 597</text:p>
          </table:table-cell>
          <table:table-cell office:value-type="float" office:value="367813" table:style-name="ce40">
            <text:p>367 813</text:p>
          </table:table-cell>
          <table:table-cell office:value-type="float" office:value="1.7190408106261934" table:style-name="ce41">
            <text:p>1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Vorarlberg </text:p>
          </table:table-cell>
          <table:table-cell office:value-type="float" office:value="183573" table:style-name="ce40">
            <text:p>183 573</text:p>
          </table:table-cell>
          <table:table-cell office:value-type="float" office:value="185181" table:style-name="ce40">
            <text:p>185 181</text:p>
          </table:table-cell>
          <table:table-cell office:value-type="float" office:value="0.87594580902419228" table:style-name="ce41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Vienna </text:p>
          </table:table-cell>
          <table:table-cell office:value-type="float" office:value="1018087" table:style-name="ce40">
            <text:p>1 018 087</text:p>
          </table:table-cell>
          <table:table-cell office:value-type="float" office:value="1018578" table:style-name="ce40">
            <text:p>1 018 578</text:p>
          </table:table-cell>
          <table:table-cell office:value-type="float" office:value="4.8227705490777595E-2" table:style-name="ce41">
            <text:p>0,0</text:p>
          </table:table-cell>
          <table:table-cell table:number-columns-repeated="16380" table:style-name="ce1"/>
        </table:table-row>
        <table:table-row table:style-name="ro11">
          <table:table-cell office:value-type="string" table:number-columns-spanned="4" table:number-rows-spanned="1" table:style-name="ce30">
            <text:p>S: STATISTICS AUSTRIA, Census of Local Units of Employment 2014 and 2015, Register-based Labour Market Statistics 2014 and 2015, Reference date 31 October. Compiled on 30 June 2017. - For data privacy protection reasons, the statistical disclosure control method of "Record Swapping" has been used on a part of the data. For analyses based on very small cell values, no reliable assertions can be made.<text:s/></text:p>
          </table:table-cell>
          <table:covered-table-cell table:number-columns-repeated="3"/>
          <table:table-cell table:number-columns-repeated="3" table:style-name="ce29"/>
          <table:table-cell table:number-columns-repeated="16377"/>
        </table:table-row>
        <table:table-row table:number-rows-repeated="1048563" table:style-name="ro6">
          <table:table-cell table:number-columns-repeated="16384"/>
        </table:table-row>
      </table:table>
      <table:table table:name="C1" table:style-name="ta1">
        <table:table-column table:style-name="co4" table:default-cell-style-name="ce1"/>
        <table:table-column table:style-name="co10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52">
            <text:p>Commuters from abroad by nationality and federal province of the local unit of employment 2015 - in absolute numbers</text:p>
          </table:table-cell>
          <table:covered-table-cell table:number-columns-repeated="10"/>
          <table:table-cell table:number-columns-repeated="16373" table:style-name="ce21"/>
        </table:table-row>
        <table:table-row table:style-name="ro3">
          <table:table-cell office:value-type="string" table:style-name="ce53">
            <text:p>Nationality</text:p>
          </table:table-cell>
          <table:table-cell office:value-type="string" table:style-name="ce12">
            <text:p>Austria</text:p>
          </table:table-cell>
          <table:table-cell office:value-type="string" table:style-name="ce12">
            <text:p>Burgenland</text:p>
          </table:table-cell>
          <table:table-cell office:value-type="string" table:style-name="ce12">
            <text:p>Carinthia </text:p>
          </table:table-cell>
          <table:table-cell office:value-type="string" table:style-name="ce12">
            <text:p>Lower Austria </text:p>
          </table:table-cell>
          <table:table-cell office:value-type="string" table:style-name="ce22">
            <text:p>Upper Austria </text:p>
          </table:table-cell>
          <table:table-cell office:value-type="string" table:style-name="ce22">
            <text:p>Salzburg</text:p>
          </table:table-cell>
          <table:table-cell office:value-type="string" table:style-name="ce22">
            <text:p>Styria </text:p>
          </table:table-cell>
          <table:table-cell office:value-type="string" table:style-name="ce22">
            <text:p>Tyrol</text:p>
          </table:table-cell>
          <table:table-cell office:value-type="string" table:style-name="ce22">
            <text:p>Vorarlberg</text:p>
          </table:table-cell>
          <table:table-cell office:value-type="string" table:style-name="ce23">
            <text:p>Vienna 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ll commuters from abroad</text:p>
          </table:table-cell>
          <table:table-cell office:value-type="float" office:value="150510" table:style-name="ce54">
            <text:p>150 510</text:p>
          </table:table-cell>
          <table:table-cell office:value-type="float" office:value="17943" table:style-name="ce54">
            <text:p>17 943</text:p>
          </table:table-cell>
          <table:table-cell office:value-type="float" office:value="5204" table:style-name="ce54">
            <text:p>5 204</text:p>
          </table:table-cell>
          <table:table-cell office:value-type="float" office:value="30349" table:style-name="ce54">
            <text:p>30 349</text:p>
          </table:table-cell>
          <table:table-cell office:value-type="float" office:value="20058" table:style-name="ce54">
            <text:p>20 058</text:p>
          </table:table-cell>
          <table:table-cell office:value-type="float" office:value="11932" table:style-name="ce54">
            <text:p>11 932</text:p>
          </table:table-cell>
          <table:table-cell office:value-type="float" office:value="19934" table:style-name="ce54">
            <text:p>19 934</text:p>
          </table:table-cell>
          <table:table-cell office:value-type="float" office:value="10809" table:style-name="ce54">
            <text:p>10 809</text:p>
          </table:table-cell>
          <table:table-cell office:value-type="float" office:value="7140" table:style-name="ce54">
            <text:p>7 140</text:p>
          </table:table-cell>
          <table:table-cell office:value-type="float" office:value="27141" table:style-name="ce54">
            <text:p>27 14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Hungary</text:p>
          </table:table-cell>
          <table:table-cell office:value-type="float" office:value="42687" table:style-name="ce55">
            <text:p>42 687</text:p>
          </table:table-cell>
          <table:table-cell office:value-type="float" office:value="14666" table:style-name="ce55">
            <text:p>14 666</text:p>
          </table:table-cell>
          <table:table-cell office:value-type="float" office:value="902" table:style-name="ce55">
            <text:p>902</text:p>
          </table:table-cell>
          <table:table-cell office:value-type="float" office:value="9445" table:style-name="ce55">
            <text:p>9 445</text:p>
          </table:table-cell>
          <table:table-cell office:value-type="float" office:value="2983" table:style-name="ce55">
            <text:p>2 983</text:p>
          </table:table-cell>
          <table:table-cell office:value-type="float" office:value="1496" table:style-name="ce55">
            <text:p>1 496</text:p>
          </table:table-cell>
          <table:table-cell office:value-type="float" office:value="4363" table:style-name="ce55">
            <text:p>4 363</text:p>
          </table:table-cell>
          <table:table-cell office:value-type="float" office:value="1760" table:style-name="ce55">
            <text:p>1 760</text:p>
          </table:table-cell>
          <table:table-cell office:value-type="float" office:value="456" table:style-name="ce55">
            <text:p>456</text:p>
          </table:table-cell>
          <table:table-cell office:value-type="float" office:value="6616" table:style-name="ce55">
            <text:p>6 61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lovakia</text:p>
          </table:table-cell>
          <table:table-cell office:value-type="float" office:value="30243" table:style-name="ce55">
            <text:p>30 243</text:p>
          </table:table-cell>
          <table:table-cell office:value-type="float" office:value="1180" table:style-name="ce55">
            <text:p>1 180</text:p>
          </table:table-cell>
          <table:table-cell office:value-type="float" office:value="571" table:style-name="ce55">
            <text:p>571</text:p>
          </table:table-cell>
          <table:table-cell office:value-type="float" office:value="9403" table:style-name="ce55">
            <text:p>9 403</text:p>
          </table:table-cell>
          <table:table-cell office:value-type="float" office:value="4957" table:style-name="ce55">
            <text:p>4 957</text:p>
          </table:table-cell>
          <table:table-cell office:value-type="float" office:value="992" table:style-name="ce55">
            <text:p>992</text:p>
          </table:table-cell>
          <table:table-cell office:value-type="float" office:value="1863" table:style-name="ce55">
            <text:p>1 863</text:p>
          </table:table-cell>
          <table:table-cell office:value-type="float" office:value="1370" table:style-name="ce55">
            <text:p>1 370</text:p>
          </table:table-cell>
          <table:table-cell office:value-type="float" office:value="1195" table:style-name="ce55">
            <text:p>1 195</text:p>
          </table:table-cell>
          <table:table-cell office:value-type="float" office:value="8712" table:style-name="ce55">
            <text:p>8 71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Germany</text:p>
          </table:table-cell>
          <table:table-cell office:value-type="float" office:value="24794" table:style-name="ce55">
            <text:p>24 794</text:p>
          </table:table-cell>
          <table:table-cell office:value-type="float" office:value="182" table:style-name="ce55">
            <text:p>182</text:p>
          </table:table-cell>
          <table:table-cell office:value-type="float" office:value="543" table:style-name="ce55">
            <text:p>543</text:p>
          </table:table-cell>
          <table:table-cell office:value-type="float" office:value="1258" table:style-name="ce55">
            <text:p>1 258</text:p>
          </table:table-cell>
          <table:table-cell office:value-type="float" office:value="5001" table:style-name="ce55">
            <text:p>5 001</text:p>
          </table:table-cell>
          <table:table-cell office:value-type="float" office:value="5749" table:style-name="ce55">
            <text:p>5 749</text:p>
          </table:table-cell>
          <table:table-cell office:value-type="float" office:value="1018" table:style-name="ce55">
            <text:p>1 018</text:p>
          </table:table-cell>
          <table:table-cell office:value-type="float" office:value="3703" table:style-name="ce55">
            <text:p>3 703</text:p>
          </table:table-cell>
          <table:table-cell office:value-type="float" office:value="3772" table:style-name="ce55">
            <text:p>3 772</text:p>
          </table:table-cell>
          <table:table-cell office:value-type="float" office:value="3568" table:style-name="ce55">
            <text:p>3 56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lovenia</text:p>
          </table:table-cell>
          <table:table-cell office:value-type="float" office:value="11632" table:style-name="ce55">
            <text:p>11 632</text:p>
          </table:table-cell>
          <table:table-cell office:value-type="float" office:value="365" table:style-name="ce55">
            <text:p>365</text:p>
          </table:table-cell>
          <table:table-cell office:value-type="float" office:value="1589" table:style-name="ce55">
            <text:p>1 589</text:p>
          </table:table-cell>
          <table:table-cell office:value-type="float" office:value="467" table:style-name="ce55">
            <text:p>467</text:p>
          </table:table-cell>
          <table:table-cell office:value-type="float" office:value="344" table:style-name="ce55">
            <text:p>344</text:p>
          </table:table-cell>
          <table:table-cell office:value-type="float" office:value="108" table:style-name="ce55">
            <text:p>108</text:p>
          </table:table-cell>
          <table:table-cell office:value-type="float" office:value="8197" table:style-name="ce55">
            <text:p>8 197</text:p>
          </table:table-cell>
          <table:table-cell office:value-type="float" office:value="68" table:style-name="ce55">
            <text:p>68</text:p>
          </table:table-cell>
          <table:table-cell office:value-type="float" office:value="23" table:style-name="ce55">
            <text:p>23</text:p>
          </table:table-cell>
          <table:table-cell office:value-type="float" office:value="471" table:style-name="ce55">
            <text:p>471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Czech Republic</text:p>
          </table:table-cell>
          <table:table-cell office:value-type="float" office:value="8761" table:style-name="ce55">
            <text:p>8 761</text:p>
          </table:table-cell>
          <table:table-cell office:value-type="float" office:value="89" table:style-name="ce55">
            <text:p>89</text:p>
          </table:table-cell>
          <table:table-cell office:value-type="float" office:value="89" table:style-name="ce55">
            <text:p>89</text:p>
          </table:table-cell>
          <table:table-cell office:value-type="float" office:value="4444" table:style-name="ce55">
            <text:p>4 444</text:p>
          </table:table-cell>
          <table:table-cell office:value-type="float" office:value="2460" table:style-name="ce55">
            <text:p>2 460</text:p>
          </table:table-cell>
          <table:table-cell office:value-type="float" office:value="217" table:style-name="ce55">
            <text:p>217</text:p>
          </table:table-cell>
          <table:table-cell office:value-type="float" office:value="116" table:style-name="ce55">
            <text:p>116</text:p>
          </table:table-cell>
          <table:table-cell office:value-type="float" office:value="217" table:style-name="ce55">
            <text:p>217</text:p>
          </table:table-cell>
          <table:table-cell office:value-type="float" office:value="75" table:style-name="ce55">
            <text:p>75</text:p>
          </table:table-cell>
          <table:table-cell office:value-type="float" office:value="1054" table:style-name="ce55">
            <text:p>1 05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Romania</text:p>
          </table:table-cell>
          <table:table-cell office:value-type="float" office:value="8710" table:style-name="ce57">
            <text:p>8 710</text:p>
          </table:table-cell>
          <table:table-cell office:value-type="float" office:value="787" table:style-name="ce57">
            <text:p>787</text:p>
          </table:table-cell>
          <table:table-cell office:value-type="float" office:value="423" table:style-name="ce57">
            <text:p>423</text:p>
          </table:table-cell>
          <table:table-cell office:value-type="float" office:value="2191" table:style-name="ce57">
            <text:p>2 191</text:p>
          </table:table-cell>
          <table:table-cell office:value-type="float" office:value="914" table:style-name="ce57">
            <text:p>914</text:p>
          </table:table-cell>
          <table:table-cell office:value-type="float" office:value="459" table:style-name="ce57">
            <text:p>459</text:p>
          </table:table-cell>
          <table:table-cell office:value-type="float" office:value="1880" table:style-name="ce57">
            <text:p>1 880</text:p>
          </table:table-cell>
          <table:table-cell office:value-type="float" office:value="630" table:style-name="ce57">
            <text:p>630</text:p>
          </table:table-cell>
          <table:table-cell office:value-type="float" office:value="332" table:style-name="ce57">
            <text:p>332</text:p>
          </table:table-cell>
          <table:table-cell office:value-type="float" office:value="1094" table:style-name="ce57">
            <text:p>1 094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Poland</text:p>
          </table:table-cell>
          <table:table-cell office:value-type="float" office:value="6853" table:style-name="ce57">
            <text:p>6 853</text:p>
          </table:table-cell>
          <table:table-cell office:value-type="float" office:value="173" table:style-name="ce57">
            <text:p>173</text:p>
          </table:table-cell>
          <table:table-cell office:value-type="float" office:value="168" table:style-name="ce57">
            <text:p>168</text:p>
          </table:table-cell>
          <table:table-cell office:value-type="float" office:value="1841" table:style-name="ce57">
            <text:p>1 841</text:p>
          </table:table-cell>
          <table:table-cell office:value-type="float" office:value="1260" table:style-name="ce57">
            <text:p>1 260</text:p>
          </table:table-cell>
          <table:table-cell office:value-type="float" office:value="416" table:style-name="ce57">
            <text:p>416</text:p>
          </table:table-cell>
          <table:table-cell office:value-type="float" office:value="753" table:style-name="ce57">
            <text:p>753</text:p>
          </table:table-cell>
          <table:table-cell office:value-type="float" office:value="334" table:style-name="ce57">
            <text:p>334</text:p>
          </table:table-cell>
          <table:table-cell office:value-type="float" office:value="223" table:style-name="ce57">
            <text:p>223</text:p>
          </table:table-cell>
          <table:table-cell office:value-type="float" office:value="1685" table:style-name="ce57">
            <text:p>1 68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ustria</text:p>
          </table:table-cell>
          <table:table-cell office:value-type="float" office:value="5548" table:style-name="ce55">
            <text:p>5 548</text:p>
          </table:table-cell>
          <table:table-cell office:value-type="float" office:value="181" table:style-name="ce55">
            <text:p>181</text:p>
          </table:table-cell>
          <table:table-cell office:value-type="float" office:value="136" table:style-name="ce55">
            <text:p>136</text:p>
          </table:table-cell>
          <table:table-cell office:value-type="float" office:value="463" table:style-name="ce55">
            <text:p>463</text:p>
          </table:table-cell>
          <table:table-cell office:value-type="float" office:value="809" table:style-name="ce55">
            <text:p>809</text:p>
          </table:table-cell>
          <table:table-cell office:value-type="float" office:value="1456" table:style-name="ce55">
            <text:p>1 456</text:p>
          </table:table-cell>
          <table:table-cell office:value-type="float" office:value="369" table:style-name="ce55">
            <text:p>369</text:p>
          </table:table-cell>
          <table:table-cell office:value-type="float" office:value="493" table:style-name="ce55">
            <text:p>493</text:p>
          </table:table-cell>
          <table:table-cell office:value-type="float" office:value="527" table:style-name="ce55">
            <text:p>527</text:p>
          </table:table-cell>
          <table:table-cell office:value-type="float" office:value="1114" table:style-name="ce55">
            <text:p>1 11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Italy</text:p>
          </table:table-cell>
          <table:table-cell office:value-type="float" office:value="2894" table:style-name="ce55">
            <text:p>2 894</text:p>
          </table:table-cell>
          <table:table-cell office:value-type="float" office:value="13" table:style-name="ce55">
            <text:p>13</text:p>
          </table:table-cell>
          <table:table-cell office:value-type="float" office:value="313" table:style-name="ce55">
            <text:p>313</text:p>
          </table:table-cell>
          <table:table-cell office:value-type="float" office:value="99" table:style-name="ce55">
            <text:p>99</text:p>
          </table:table-cell>
          <table:table-cell office:value-type="float" office:value="132" table:style-name="ce55">
            <text:p>132</text:p>
          </table:table-cell>
          <table:table-cell office:value-type="float" office:value="147" table:style-name="ce55">
            <text:p>147</text:p>
          </table:table-cell>
          <table:table-cell office:value-type="float" office:value="121" table:style-name="ce55">
            <text:p>121</text:p>
          </table:table-cell>
          <table:table-cell office:value-type="float" office:value="1183" table:style-name="ce55">
            <text:p>1 183</text:p>
          </table:table-cell>
          <table:table-cell office:value-type="float" office:value="121" table:style-name="ce55">
            <text:p>121</text:p>
          </table:table-cell>
          <table:table-cell office:value-type="float" office:value="765" table:style-name="ce55">
            <text:p>76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(Former) Yugoslavia<text:span text:style-name="T1">1</text:span></text:p>
          </table:table-cell>
          <table:table-cell office:value-type="float" office:value="1598" table:style-name="ce55">
            <text:p>1 598</text:p>
          </table:table-cell>
          <table:table-cell office:value-type="float" office:value="22" table:style-name="ce55">
            <text:p>22</text:p>
          </table:table-cell>
          <table:table-cell office:value-type="float" office:value="215" table:style-name="ce55">
            <text:p>215</text:p>
          </table:table-cell>
          <table:table-cell office:value-type="float" office:value="165" table:style-name="ce55">
            <text:p>165</text:p>
          </table:table-cell>
          <table:table-cell office:value-type="float" office:value="271" table:style-name="ce55">
            <text:p>271</text:p>
          </table:table-cell>
          <table:table-cell office:value-type="float" office:value="80" table:style-name="ce55">
            <text:p>80</text:p>
          </table:table-cell>
          <table:table-cell office:value-type="float" office:value="436" table:style-name="ce55">
            <text:p>436</text:p>
          </table:table-cell>
          <table:table-cell office:value-type="float" office:value="144" table:style-name="ce55">
            <text:p>144</text:p>
          </table:table-cell>
          <table:table-cell office:value-type="float" office:value="35" table:style-name="ce55">
            <text:p>35</text:p>
          </table:table-cell>
          <table:table-cell office:value-type="float" office:value="230" table:style-name="ce55">
            <text:p>23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Other countries<text:span text:style-name="T1">2</text:span></text:p>
          </table:table-cell>
          <table:table-cell office:value-type="float" office:value="6790" table:style-name="ce55">
            <text:p>6 790</text:p>
          </table:table-cell>
          <table:table-cell office:value-type="float" office:value="285" table:style-name="ce55">
            <text:p>285</text:p>
          </table:table-cell>
          <table:table-cell office:value-type="float" office:value="255" table:style-name="ce55">
            <text:p>255</text:p>
          </table:table-cell>
          <table:table-cell office:value-type="float" office:value="573" table:style-name="ce55">
            <text:p>573</text:p>
          </table:table-cell>
          <table:table-cell office:value-type="float" office:value="927" table:style-name="ce55">
            <text:p>927</text:p>
          </table:table-cell>
          <table:table-cell office:value-type="float" office:value="812" table:style-name="ce55">
            <text:p>812</text:p>
          </table:table-cell>
          <table:table-cell office:value-type="float" office:value="818" table:style-name="ce55">
            <text:p>818</text:p>
          </table:table-cell>
          <table:table-cell office:value-type="float" office:value="907" table:style-name="ce55">
            <text:p>907</text:p>
          </table:table-cell>
          <table:table-cell office:value-type="float" office:value="381" table:style-name="ce55">
            <text:p>381</text:p>
          </table:table-cell>
          <table:table-cell office:value-type="float" office:value="1832" table:style-name="ce55">
            <text:p>1 832</text:p>
          </table:table-cell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20">
            <text:p>S: STATISTICS AUSTRIA, Census of Local Units of Employment 2015, Register-based Labour Market Statistics 2015, Reference date 31 October. Compiled on 30 June 2017. - For data privacy protection reasons, the statistical disclosure control method of "Record Swapping" has been used on a part of the data. For analyses based on very small cell values, no reliable assertions can be made.<text:s/></text:p>
            <text:p>1) Without Slovenia and Croatia. - 2) Including stateless/unidentified/unknown.<text:s text:c="2"/></text:p>
          </table:table-cell>
          <table:covered-table-cell table:number-columns-repeated="10"/>
          <table:table-cell table:number-columns-repeated="16373"/>
        </table:table-row>
        <table:table-row table:number-rows-repeated="1048561" table:style-name="ro6">
          <table:table-cell table:number-columns-repeated="16384"/>
        </table:table-row>
      </table:table>
      <table:table table:name="C2" table:style-name="ta2">
        <table:table-column table:style-name="co4" table:default-cell-style-name="ce1"/>
        <table:table-column table:style-name="co13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52">
            <text:p>Commuters from abroad by federal province of the local unit of employment 2014 and 2015</text:p>
          </table:table-cell>
          <table:covered-table-cell table:number-columns-repeated="3"/>
          <table:table-cell table:number-columns-repeated="16380" table:style-name="ce21"/>
        </table:table-row>
        <table:table-row table:style-name="ro3">
          <table:table-cell office:value-type="string" table:style-name="ce11">
            <text:p>Federal province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string" table:style-name="ce23">
            <text:p>Change in 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ustria</text:p>
          </table:table-cell>
          <table:table-cell office:value-type="float" office:value="156242" table:style-name="ce54">
            <text:p>156 242</text:p>
          </table:table-cell>
          <table:table-cell office:value-type="float" office:value="150510" table:style-name="ce54">
            <text:p>150 510</text:p>
          </table:table-cell>
          <table:table-cell office:value-type="float" office:value="-3.6686678357931934" table:style-name="ce58">
            <text:p>-3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Burgenland </text:p>
          </table:table-cell>
          <table:table-cell office:value-type="float" office:value="17579" table:style-name="ce55">
            <text:p>17 579</text:p>
          </table:table-cell>
          <table:table-cell office:value-type="float" office:value="17943" table:style-name="ce55">
            <text:p>17 943</text:p>
          </table:table-cell>
          <table:table-cell office:value-type="float" office:value="2.0706524830764073" table:style-name="ce59">
            <text:p>2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arinthia </text:p>
          </table:table-cell>
          <table:table-cell office:value-type="float" office:value="5813" table:style-name="ce55">
            <text:p>5 813</text:p>
          </table:table-cell>
          <table:table-cell office:value-type="float" office:value="5204" table:style-name="ce55">
            <text:p>5 204</text:p>
          </table:table-cell>
          <table:table-cell office:value-type="float" office:value="-10.476518148976432" table:style-name="ce59">
            <text:p>-10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Lower Austria </text:p>
          </table:table-cell>
          <table:table-cell office:value-type="float" office:value="31723" table:style-name="ce55">
            <text:p>31 723</text:p>
          </table:table-cell>
          <table:table-cell office:value-type="float" office:value="30349" table:style-name="ce55">
            <text:p>30 349</text:p>
          </table:table-cell>
          <table:table-cell office:value-type="float" office:value="-4.331242316300477" table:style-name="ce59">
            <text:p>-4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Upper Austria </text:p>
          </table:table-cell>
          <table:table-cell office:value-type="float" office:value="21836" table:style-name="ce55">
            <text:p>21 836</text:p>
          </table:table-cell>
          <table:table-cell office:value-type="float" office:value="20058" table:style-name="ce55">
            <text:p>20 058</text:p>
          </table:table-cell>
          <table:table-cell office:value-type="float" office:value="-8.1425169444953269" table:style-name="ce59">
            <text:p>-8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alzburg </text:p>
          </table:table-cell>
          <table:table-cell office:value-type="float" office:value="11780" table:style-name="ce55">
            <text:p>11 780</text:p>
          </table:table-cell>
          <table:table-cell office:value-type="float" office:value="11932" table:style-name="ce55">
            <text:p>11 932</text:p>
          </table:table-cell>
          <table:table-cell office:value-type="float" office:value="1.2903225806451646" table:style-name="ce59">
            <text:p>1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tyria </text:p>
          </table:table-cell>
          <table:table-cell office:value-type="float" office:value="21021" table:style-name="ce55">
            <text:p>21 021</text:p>
          </table:table-cell>
          <table:table-cell office:value-type="float" office:value="19934" table:style-name="ce55">
            <text:p>19 934</text:p>
          </table:table-cell>
          <table:table-cell office:value-type="float" office:value="-5.1710194567337382" table:style-name="ce59">
            <text:p>-5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Tyrol </text:p>
          </table:table-cell>
          <table:table-cell office:value-type="float" office:value="10457" table:style-name="ce55">
            <text:p>10 457</text:p>
          </table:table-cell>
          <table:table-cell office:value-type="float" office:value="10809" table:style-name="ce55">
            <text:p>10 809</text:p>
          </table:table-cell>
          <table:table-cell office:value-type="float" office:value="3.3661662044563556" table:style-name="ce59">
            <text:p>3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Vorarlberg </text:p>
          </table:table-cell>
          <table:table-cell office:value-type="float" office:value="7484" table:style-name="ce55">
            <text:p>7 484</text:p>
          </table:table-cell>
          <table:table-cell office:value-type="float" office:value="7140" table:style-name="ce55">
            <text:p>7 140</text:p>
          </table:table-cell>
          <table:table-cell office:value-type="float" office:value="-4.5964724746125114" table:style-name="ce59">
            <text:p>-4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Vienna </text:p>
          </table:table-cell>
          <table:table-cell office:value-type="float" office:value="28549" table:style-name="ce55">
            <text:p>28 549</text:p>
          </table:table-cell>
          <table:table-cell office:value-type="float" office:value="27141" table:style-name="ce55">
            <text:p>27 141</text:p>
          </table:table-cell>
          <table:table-cell office:value-type="float" office:value="-4.9318715191425273" table:style-name="ce59">
            <text:p>-4,9</text:p>
          </table:table-cell>
          <table:table-cell table:number-columns-repeated="16380" table:style-name="ce1"/>
        </table:table-row>
        <table:table-row table:style-name="ro10">
          <table:table-cell office:value-type="string" table:number-columns-spanned="4" table:number-rows-spanned="1" table:style-name="ce30">
            <text:p>S: STATISTICS AUSTRIA, Census of Local Units of Employment 2014 and 2015, Register-based Labour Market Statistics 2014 and 2015, Reference date 31 October. Compiled on 30 June 2017. - For data privacy protection reasons, the statistical disclosure control method of "Record Swapping" has been used on a part of the data. For analyses based on very small cell values, no reliable assertions can be made.<text:s/></text:p>
          </table:table-cell>
          <table:covered-table-cell table:number-columns-repeated="3"/>
          <table:table-cell table:number-columns-repeated="5" table:style-name="ce29"/>
          <table:table-cell table:number-columns-repeated="16375"/>
        </table:table-row>
        <table:table-row table:number-rows-repeated="1048563" table:style-name="ro6">
          <table:table-cell table:number-columns-repeated="16384"/>
        </table:table-row>
      </table:table>
      <table:table table:name="'file://xwwp0069/profiles$/fuchs/Downloads/Leitfaden-Excel-Tabellen%20(3).xlsx'#Vorgaben" table:style-name="ta3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3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3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Content_of_tabl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style:style style:name="Band_252_berschrift" style:display-name="Bandüberschrift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Fu_223_note" style:display-name="Fußno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Komma" style:family="table-cell" style:data-style-name="N37"/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Prozent" style:family="table-cell" style:data-style-name="N13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Tabellenkopf" style:family="table-cell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Vorspalte" style:family="table-cell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Zahl_32_1_32_Komma" style:display-name="Zahl 1 Komma" style:family="table-cell" style:data-style-name="N3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2_32_Komma" style:display-name="Zahl 2 Komma" style:family="table-cell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EM Sarah</meta:initial-creator>
    <dc:creator>AUINGER Martina</dc:creator>
    <meta:creation-date>2021-09-28T10:48:45Z</meta:creation-date>
    <dc:date>2023-08-28T12:47:47Z</dc:date>
    <meta:print-date>2021-11-16T09:13:10Z</meta:print-date>
    <meta:editing-duration>PT0S</meta:editing-duration>
  </office:meta>
</office:document-meta>
</file>