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Komma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Komma_32_2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Komm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8cm" style:use-optimal-column-width="true"/>
    </style:style>
    <style:style style:name="co2" style:family="table-column">
      <style:table-column-properties fo:break-before="auto" style:column-width="11.9803333333333cm"/>
    </style:style>
    <style:style style:name="co3" style:family="table-column">
      <style:table-column-properties fo:break-before="auto" style:column-width="1.60866666666667cm" style:use-optimal-column-width="true"/>
    </style:style>
    <style:style style:name="co4" style:family="table-column">
      <style:table-column-properties fo:break-before="auto" style:column-width="1.88383333333333cm" style:use-optimal-column-width="true"/>
    </style:style>
    <style:style style:name="co5" style:family="table-column">
      <style:table-column-properties fo:break-before="auto" style:column-width="0.994833333333333cm" style:use-optimal-column-width="true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2.688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7" table:number-rows-spanned="1" table:style-name="ce35">
            <text:p>Jahresvergleich des Gütereinsatzes 2021 und 2020 nach ÖCPA-Abteilungen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3" table:style-name="ce36">
            <text:p>Güter gemäß den Abteilungen</text:p>
            <text:p>der ÖCPA 2008 (2-Steller)<text:s/></text:p>
          </table:table-cell>
          <table:covered-table-cell/>
          <table:table-cell office:value-type="string" table:number-columns-spanned="5" table:number-rows-spanned="1" table:style-name="ce37">
            <text:p>Kumulierter Gütereinsatz</text:p>
          </table:table-cell>
          <table:covered-table-cell table:number-columns-repeated="4"/>
          <table:table-cell table:style-name="ce4"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5">
            <text:p>2020<text:span text:style-name="T1">1</text:span></text:p>
          </table:table-cell>
          <table:table-cell office:value-type="float" office:value="2021" table:style-name="ce6">
            <text:p>2021</text:p>
          </table:table-cell>
          <table:table-cell office:value-type="string" table:number-columns-spanned="1" table:number-rows-spanned="2" table:style-name="ce38">
            <text:p>Veränderung</text:p>
            <text:p>zum Vorjahr</text:p>
            <text:p>in %</text:p>
          </table:table-cell>
          <table:table-cell office:value-type="string" table:number-columns-spanned="2" table:number-rows-spanned="1" table:style-name="ce39">
            <text:p>Prozentuelle Verteilung<text:s/></text:p>
          </table:table-cell>
          <table:covered-table-cell/>
          <table:table-cell table:style-name="ce7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0">
            <text:p>in 1 000 EUR</text:p>
          </table:table-cell>
          <table:covered-table-cell/>
          <table:covered-table-cell/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1">
            <text:p>01</text:p>
          </table:table-cell>
          <table:table-cell office:value-type="string" table:style-name="ce12">
            <text:p>Erzeugnisse der Landwirtschaft und Jagd sowie damit verbundene Dienstleistungen</text:p>
          </table:table-cell>
          <table:table-cell office:value-type="float" office:value="3458688" table:style-name="ce13">
            <text:p>3 458 688</text:p>
          </table:table-cell>
          <table:table-cell office:value-type="float" office:value="3660182" table:style-name="ce14">
            <text:p>3 660 182</text:p>
          </table:table-cell>
          <table:table-cell office:value-type="float" office:value="5.8" table:style-name="ce15">
            <text:p>5,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2" table:style-name="ce17">
            <text:p>4,2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>Forstwirtschaftliche Erzeugnisse und Dienstleistungen</text:p>
          </table:table-cell>
          <table:table-cell office:value-type="float" office:value="1627507" table:style-name="ce13">
            <text:p>1 627 507</text:p>
          </table:table-cell>
          <table:table-cell office:value-type="float" office:value="2110819" table:style-name="ce14">
            <text:p>2 110 819</text:p>
          </table:table-cell>
          <table:table-cell office:value-type="float" office:value="29.7" table:style-name="ce15">
            <text:p>29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4" table:style-name="ce17">
            <text:p>2,4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Fische und Fischereierzeugnisse; Aquakulturerzeugnisse; Dienstleistungen für die Fischerei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15">
            <text:p>G</text:p>
          </table:table-cell>
          <table:table-cell table:style-name="ce18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12">
            <text:p>Kohle</text:p>
          </table:table-cell>
          <table:table-cell office:value-type="float" office:value="302524" table:style-name="ce13">
            <text:p>302 524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float" office:value="0.4" table:style-name="ce22">
            <text:p>0,4</text:p>
          </table:table-cell>
          <table:table-cell office:value-type="string" table:style-name="ce15">
            <text:p>G</text:p>
          </table:table-cell>
          <table:table-cell table:style-name="ce18"/>
          <table:table-cell table:number-columns-repeated="2" table:style-name="ce23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12">
            <text:p>Erdöl und Erdgas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17">
            <text:p>G</text:p>
          </table:table-cell>
          <table:table-cell table:style-name="ce18"/>
          <table:table-cell table:number-columns-repeated="2" table:style-name="ce23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12">
            <text:p>Erze</text:p>
          </table:table-cell>
          <table:table-cell office:value-type="float" office:value="1034553" table:style-name="ce13">
            <text:p>1 034 553</text:p>
          </table:table-cell>
          <table:table-cell office:value-type="float" office:value="1112736" table:style-name="ce14">
            <text:p>1 112 736</text:p>
          </table:table-cell>
          <table:table-cell office:value-type="float" office:value="7.6" table:style-name="ce15">
            <text:p>7,6</text:p>
          </table:table-cell>
          <table:table-cell office:value-type="float" office:value="1.4" table:style-name="ce22">
            <text:p>1,4</text:p>
          </table:table-cell>
          <table:table-cell office:value-type="float" office:value="1.3" table:style-name="ce17">
            <text:p>1,3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12">
            <text:p>Steine und Erden; sonstige Bergbauerzeugnisse</text:p>
          </table:table-cell>
          <table:table-cell office:value-type="float" office:value="730177" table:style-name="ce13">
            <text:p>730 177</text:p>
          </table:table-cell>
          <table:table-cell office:value-type="float" office:value="852144" table:style-name="ce14">
            <text:p>852 144</text:p>
          </table:table-cell>
          <table:table-cell office:value-type="float" office:value="16.7" table:style-name="ce15">
            <text:p>16,7</text:p>
          </table:table-cell>
          <table:table-cell office:value-type="float" office:value="1" table:style-name="ce16">
            <text:p>1,0</text:p>
          </table:table-cell>
          <table:table-cell office:value-type="float" office:value="1" table:style-name="ce17">
            <text:p>1,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12">
            <text:p>Nahrungs- und Futtermittel</text:p>
          </table:table-cell>
          <table:table-cell office:value-type="float" office:value="4047718" table:style-name="ce13">
            <text:p>4 047 718</text:p>
          </table:table-cell>
          <table:table-cell office:value-type="float" office:value="4330292" table:style-name="ce14">
            <text:p>4 330 292</text:p>
          </table:table-cell>
          <table:table-cell office:value-type="float" office:value="7" table:style-name="ce15">
            <text:p>7,0</text:p>
          </table:table-cell>
          <table:table-cell office:value-type="float" office:value="5.4" table:style-name="ce16">
            <text:p>5,4</text:p>
          </table:table-cell>
          <table:table-cell office:value-type="float" office:value="4.9000000000000004" table:style-name="ce17">
            <text:p>4,9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12">
            <text:p>Getränke</text:p>
          </table:table-cell>
          <table:table-cell office:value-type="float" office:value="77829" table:style-name="ce13">
            <text:p>77 829</text:p>
          </table:table-cell>
          <table:table-cell office:value-type="float" office:value="85209" table:style-name="ce14">
            <text:p>85 209</text:p>
          </table:table-cell>
          <table:table-cell office:value-type="float" office:value="9.5" table:style-name="ce15">
            <text:p>9,5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7">
            <text:p>0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12">
            <text:p>Textilien</text:p>
          </table:table-cell>
          <table:table-cell office:value-type="float" office:value="540236" table:style-name="ce13">
            <text:p>540 236</text:p>
          </table:table-cell>
          <table:table-cell office:value-type="float" office:value="628056" table:style-name="ce14">
            <text:p>628 056</text:p>
          </table:table-cell>
          <table:table-cell office:value-type="float" office:value="16.3" table:style-name="ce15">
            <text:p>16,3</text:p>
          </table:table-cell>
          <table:table-cell office:value-type="float" office:value="0.7" table:style-name="ce16">
            <text:p>0,7</text:p>
          </table:table-cell>
          <table:table-cell office:value-type="float" office:value="0.7" table:style-name="ce17">
            <text:p>0,7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12">
            <text:p>Bekleidung</text:p>
          </table:table-cell>
          <table:table-cell office:value-type="float" office:value="5769" table:style-name="ce13">
            <text:p>5 769</text:p>
          </table:table-cell>
          <table:table-cell office:value-type="float" office:value="4679" table:style-name="ce14">
            <text:p>4 679</text:p>
          </table:table-cell>
          <table:table-cell office:value-type="float" office:value="-18.899999999999999" table:style-name="ce15">
            <text:p>-18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12">
            <text:p>Leder und Lederwaren</text:p>
          </table:table-cell>
          <table:table-cell office:value-type="float" office:value="79581" table:style-name="ce13">
            <text:p>79 581</text:p>
          </table:table-cell>
          <table:table-cell office:value-type="float" office:value="73998" table:style-name="ce14">
            <text:p>73 998</text:p>
          </table:table-cell>
          <table:table-cell office:value-type="float" office:value="-7" table:style-name="ce15">
            <text:p>-7,0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7">
            <text:p>0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12">
            <text:p>Holz sowie Holz- und Korkwaren (ohne Möbel); Flecht- und Korbwaren</text:p>
          </table:table-cell>
          <table:table-cell office:value-type="float" office:value="1738785" table:style-name="ce13">
            <text:p>1 738 785</text:p>
          </table:table-cell>
          <table:table-cell office:value-type="float" office:value="2505661" table:style-name="ce14">
            <text:p>2 505 661</text:p>
          </table:table-cell>
          <table:table-cell office:value-type="float" office:value="44.1" table:style-name="ce15">
            <text:p>44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9" table:style-name="ce17">
            <text:p>2,9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12">
            <text:p>Papier, Pappe und Waren daraus</text:p>
          </table:table-cell>
          <table:table-cell office:value-type="float" office:value="2213312" table:style-name="ce13">
            <text:p>2 213 312</text:p>
          </table:table-cell>
          <table:table-cell office:value-type="float" office:value="2609345" table:style-name="ce14">
            <text:p>2 609 345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3" table:style-name="ce16">
            <text:p>3,0</text:p>
          </table:table-cell>
          <table:table-cell office:value-type="float" office:value="3" table:style-name="ce17">
            <text:p>3,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6">
          <table:table-cell office:value-type="string" table:style-name="ce25">
            <text:p>18</text:p>
          </table:table-cell>
          <table:table-cell office:value-type="string" table:style-name="ce26">
            <text:p>Druckereileistungen und Dienstleistungen der Vervielfältigung von bespielten Ton-, Bild- und Datenträger</text:p>
          </table:table-cell>
          <table:table-cell office:value-type="float" office:value="25707" table:style-name="ce27">
            <text:p>25 707</text:p>
          </table:table-cell>
          <table:table-cell office:value-type="float" office:value="25162" table:style-name="ce28">
            <text:p>25 162</text:p>
          </table:table-cell>
          <table:table-cell office:value-type="float" office:value="-2.1" table:style-name="ce29">
            <text:p>-2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style-name="ce18"/>
          <table:table-cell table:number-columns-repeated="2" table:style-name="ce19"/>
          <table:table-cell table:style-name="ce3"/>
          <table:table-cell table:style-name="ce21"/>
          <table:table-cell table:number-columns-repeated="16372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12">
            <text:p>Kokereierzeugnisse und Mineralölerzeugnisse</text:p>
          </table:table-cell>
          <table:table-cell office:value-type="float" office:value="1022457" table:style-name="ce13">
            <text:p>1 022 457</text:p>
          </table:table-cell>
          <table:table-cell office:value-type="float" office:value="1360253" table:style-name="ce14">
            <text:p>1 360 253</text:p>
          </table:table-cell>
          <table:table-cell office:value-type="float" office:value="33" table:style-name="ce15">
            <text:p>33,0</text:p>
          </table:table-cell>
          <table:table-cell office:value-type="float" office:value="1.4" table:style-name="ce16">
            <text:p>1,4</text:p>
          </table:table-cell>
          <table:table-cell office:value-type="float" office:value="1.6" table:style-name="ce17">
            <text:p>1,6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0</text:p>
          </table:table-cell>
          <table:table-cell office:value-type="string" table:style-name="ce12">
            <text:p>Chemische Erzeugnisse</text:p>
          </table:table-cell>
          <table:table-cell office:value-type="float" office:value="6079850" table:style-name="ce13">
            <text:p>6 079 850</text:p>
          </table:table-cell>
          <table:table-cell office:value-type="float" office:value="7565584" table:style-name="ce14">
            <text:p>7 565 584</text:p>
          </table:table-cell>
          <table:table-cell office:value-type="float" office:value="24.4" table:style-name="ce15">
            <text:p>24,4</text:p>
          </table:table-cell>
          <table:table-cell office:value-type="float" office:value="8.1" table:style-name="ce16">
            <text:p>8,1</text:p>
          </table:table-cell>
          <table:table-cell office:value-type="float" office:value="8.6" table:style-name="ce17">
            <text:p>8,6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1</text:p>
          </table:table-cell>
          <table:table-cell office:value-type="string" table:style-name="ce12">
            <text:p>Pharmazeutische Erzeugnisse</text:p>
          </table:table-cell>
          <table:table-cell office:value-type="float" office:value="434252" table:style-name="ce13">
            <text:p>434 252</text:p>
          </table:table-cell>
          <table:table-cell office:value-type="float" office:value="555000" table:style-name="ce14">
            <text:p>555 000</text:p>
          </table:table-cell>
          <table:table-cell office:value-type="float" office:value="27.8" table:style-name="ce15">
            <text:p>27,8</text:p>
          </table:table-cell>
          <table:table-cell office:value-type="float" office:value="0.6" table:style-name="ce16">
            <text:p>0,6</text:p>
          </table:table-cell>
          <table:table-cell office:value-type="float" office:value="0.6" table:style-name="ce17">
            <text:p>0,6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2</text:p>
          </table:table-cell>
          <table:table-cell office:value-type="string" table:style-name="ce12">
            <text:p>Gummi- und Kunststoffwaren</text:p>
          </table:table-cell>
          <table:table-cell office:value-type="float" office:value="2761420" table:style-name="ce13">
            <text:p>2 761 420</text:p>
          </table:table-cell>
          <table:table-cell office:value-type="float" office:value="3081065" table:style-name="ce14">
            <text:p>3 081 065</text:p>
          </table:table-cell>
          <table:table-cell office:value-type="float" office:value="11.6" table:style-name="ce15">
            <text:p>11,6</text:p>
          </table:table-cell>
          <table:table-cell office:value-type="float" office:value="3.7" table:style-name="ce16">
            <text:p>3,7</text:p>
          </table:table-cell>
          <table:table-cell office:value-type="float" office:value="3.5" table:style-name="ce17">
            <text:p>3,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3</text:p>
          </table:table-cell>
          <table:table-cell office:value-type="string" table:style-name="ce12">
            <text:p>Glas- und Glaswaren, Keramik, verarbeitete Steine und Erden</text:p>
          </table:table-cell>
          <table:table-cell office:value-type="float" office:value="2708209" table:style-name="ce13">
            <text:p>2 708 209</text:p>
          </table:table-cell>
          <table:table-cell office:value-type="float" office:value="3103420" table:style-name="ce14">
            <text:p>3 103 420</text:p>
          </table:table-cell>
          <table:table-cell office:value-type="float" office:value="14.6" table:style-name="ce15">
            <text:p>14,6</text:p>
          </table:table-cell>
          <table:table-cell office:value-type="float" office:value="3.6" table:style-name="ce16">
            <text:p>3,6</text:p>
          </table:table-cell>
          <table:table-cell office:value-type="float" office:value="3.5" table:style-name="ce17">
            <text:p>3,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4</text:p>
          </table:table-cell>
          <table:table-cell office:value-type="string" table:style-name="ce12">
            <text:p>Metalle</text:p>
          </table:table-cell>
          <table:table-cell office:value-type="float" office:value="13713557" table:style-name="ce13">
            <text:p>13 713 557</text:p>
          </table:table-cell>
          <table:table-cell office:value-type="float" office:value="16483430" table:style-name="ce14">
            <text:p>16 483 430</text:p>
          </table:table-cell>
          <table:table-cell office:value-type="float" office:value="20.2" table:style-name="ce15">
            <text:p>20,2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18.8" table:style-name="ce17">
            <text:p>18,8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5</text:p>
          </table:table-cell>
          <table:table-cell office:value-type="string" table:style-name="ce12">
            <text:p>Metallerzeugnisse</text:p>
          </table:table-cell>
          <table:table-cell office:value-type="float" office:value="5746996" table:style-name="ce13">
            <text:p>5 746 996</text:p>
          </table:table-cell>
          <table:table-cell office:value-type="float" office:value="6752898" table:style-name="ce14">
            <text:p>6 752 898</text:p>
          </table:table-cell>
          <table:table-cell office:value-type="float" office:value="17.5" table:style-name="ce15">
            <text:p>17,5</text:p>
          </table:table-cell>
          <table:table-cell office:value-type="float" office:value="7.7" table:style-name="ce16">
            <text:p>7,7</text:p>
          </table:table-cell>
          <table:table-cell office:value-type="float" office:value="7.7" table:style-name="ce17">
            <text:p>7,7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6</text:p>
          </table:table-cell>
          <table:table-cell office:value-type="string" table:style-name="ce12">
            <text:p>Datenverarbeitungsgeräte, elektronische und optische Erzeugnisse</text:p>
          </table:table-cell>
          <table:table-cell office:value-type="float" office:value="3043237" table:style-name="ce13">
            <text:p>3 043 237</text:p>
          </table:table-cell>
          <table:table-cell office:value-type="float" office:value="3473395" table:style-name="ce14">
            <text:p>3 473 395</text:p>
          </table:table-cell>
          <table:table-cell office:value-type="float" office:value="14.1" table:style-name="ce15">
            <text:p>14,1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4" table:style-name="ce17">
            <text:p>4,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7</text:p>
          </table:table-cell>
          <table:table-cell office:value-type="string" table:style-name="ce12">
            <text:p>Elektrische Ausrüstungen</text:p>
          </table:table-cell>
          <table:table-cell office:value-type="float" office:value="3653045" table:style-name="ce13">
            <text:p>3 653 045</text:p>
          </table:table-cell>
          <table:table-cell office:value-type="float" office:value="4225998" table:style-name="ce14">
            <text:p>4 225 998</text:p>
          </table:table-cell>
          <table:table-cell office:value-type="float" office:value="15.7" table:style-name="ce15">
            <text:p>15,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8" table:style-name="ce17">
            <text:p>4,8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8</text:p>
          </table:table-cell>
          <table:table-cell office:value-type="string" table:style-name="ce12">
            <text:p>Maschinen</text:p>
          </table:table-cell>
          <table:table-cell office:value-type="float" office:value="7107809" table:style-name="ce13">
            <text:p>7 107 809</text:p>
          </table:table-cell>
          <table:table-cell office:value-type="float" office:value="7540730" table:style-name="ce14">
            <text:p>7 540 730</text:p>
          </table:table-cell>
          <table:table-cell office:value-type="float" office:value="6.1" table:style-name="ce15">
            <text:p>6,1</text:p>
          </table:table-cell>
          <table:table-cell office:value-type="float" office:value="9.5" table:style-name="ce16">
            <text:p>9,5</text:p>
          </table:table-cell>
          <table:table-cell office:value-type="float" office:value="8.6" table:style-name="ce17">
            <text:p>8,6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29</text:p>
          </table:table-cell>
          <table:table-cell office:value-type="string" table:style-name="ce12">
            <text:p>Kraftwagen und Kraftwagenteile</text:p>
          </table:table-cell>
          <table:table-cell office:value-type="float" office:value="5558450" table:style-name="ce13">
            <text:p>5 558 450</text:p>
          </table:table-cell>
          <table:table-cell office:value-type="float" office:value="5376930" table:style-name="ce14">
            <text:p>5 376 930</text:p>
          </table:table-cell>
          <table:table-cell office:value-type="float" office:value="-3.3" table:style-name="ce15">
            <text:p>-3,3</text:p>
          </table:table-cell>
          <table:table-cell office:value-type="float" office:value="7.4" table:style-name="ce16">
            <text:p>7,4</text:p>
          </table:table-cell>
          <table:table-cell office:value-type="float" office:value="6.1" table:style-name="ce17">
            <text:p>6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30</text:p>
          </table:table-cell>
          <table:table-cell office:value-type="string" table:style-name="ce12">
            <text:p>Sonstige Fahrzeuge</text:p>
          </table:table-cell>
          <table:table-cell office:value-type="float" office:value="1027390" table:style-name="ce13">
            <text:p>1 027 390</text:p>
          </table:table-cell>
          <table:table-cell office:value-type="float" office:value="979238" table:style-name="ce14">
            <text:p>979 238</text:p>
          </table:table-cell>
          <table:table-cell office:value-type="float" office:value="-4.7" table:style-name="ce15">
            <text:p>-4,7</text:p>
          </table:table-cell>
          <table:table-cell office:value-type="float" office:value="1.4" table:style-name="ce16">
            <text:p>1,4</text:p>
          </table:table-cell>
          <table:table-cell office:value-type="float" office:value="1.1000000000000001" table:style-name="ce17">
            <text:p>1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31</text:p>
          </table:table-cell>
          <table:table-cell office:value-type="string" table:style-name="ce12">
            <text:p>Möbel</text:p>
          </table:table-cell>
          <table:table-cell office:value-type="float" office:value="86769" table:style-name="ce13">
            <text:p>86 769</text:p>
          </table:table-cell>
          <table:table-cell office:value-type="float" office:value="91392" table:style-name="ce14">
            <text:p>91 392</text:p>
          </table:table-cell>
          <table:table-cell office:value-type="float" office:value="5.3" table:style-name="ce15">
            <text:p>5,3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7">
            <text:p>0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24">
            <text:p>32</text:p>
          </table:table-cell>
          <table:table-cell office:value-type="string" table:style-name="ce12">
            <text:p>Waren a.n.g.</text:p>
          </table:table-cell>
          <table:table-cell office:value-type="float" office:value="317669" table:style-name="ce13">
            <text:p>317 669</text:p>
          </table:table-cell>
          <table:table-cell office:value-type="float" office:value="346777" table:style-name="ce14">
            <text:p>346 777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7">
            <text:p>0,4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6">
          <table:table-cell office:value-type="string" table:style-name="ce25">
            <text:p>36</text:p>
          </table:table-cell>
          <table:table-cell office:value-type="string" table:style-name="ce26">
            <text:p>Wasser; Dienstleistungen der Wasserversorgung sowie des Wasserhandels durch Rohrleitungen</text:p>
          </table:table-cell>
          <table:table-cell office:value-type="float" office:value="61851" table:style-name="ce27">
            <text:p>61 851</text:p>
          </table:table-cell>
          <table:table-cell office:value-type="float" office:value="64096" table:style-name="ce28">
            <text:p>64 096</text:p>
          </table:table-cell>
          <table:table-cell office:value-type="float" office:value="3.6" table:style-name="ce29">
            <text:p>3,6</text:p>
          </table:table-cell>
          <table:table-cell office:value-type="float" office:value="0.1" table:style-name="ce30">
            <text:p>0,1</text:p>
          </table:table-cell>
          <table:table-cell office:value-type="float" office:value="0.1" table:style-name="ce31">
            <text:p>0,1</text:p>
          </table:table-cell>
          <table:table-cell table:style-name="ce18"/>
          <table:table-cell table:number-columns-repeated="2" table:style-name="ce19"/>
          <table:table-cell table:style-name="ce3"/>
          <table:table-cell table:style-name="ce21"/>
          <table:table-cell table:number-columns-repeated="16372"/>
        </table:table-row>
        <table:table-row table:style-name="ro6">
          <table:table-cell office:value-type="string" table:style-name="ce25">
            <text:p>38</text:p>
          </table:table-cell>
          <table:table-cell office:value-type="string" table:style-name="ce32">
            <text:p>Dienstleistungen der Sammlung, Behandlung und Beseitigung von Abfällen sowie zur Rückgewinnung von Wertstoffen</text:p>
          </table:table-cell>
          <table:table-cell office:value-type="float" office:value="1658002" table:style-name="ce27">
            <text:p>1 658 002</text:p>
          </table:table-cell>
          <table:table-cell office:value-type="float" office:value="2405423" table:style-name="ce28">
            <text:p>2 405 423</text:p>
          </table:table-cell>
          <table:table-cell office:value-type="float" office:value="45.1" table:style-name="ce29">
            <text:p>45,1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7" table:style-name="ce31">
            <text:p>2,7</text:p>
          </table:table-cell>
          <table:table-cell table:style-name="ce18"/>
          <table:table-cell table:number-columns-repeated="2" table:style-name="ce19"/>
          <table:table-cell table:style-name="ce3"/>
          <table:table-cell table:style-name="ce21"/>
          <table:table-cell table:number-columns-repeated="16372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33">
            <text:p>Nicht direkt zuordenbare Produkte</text:p>
          </table:table-cell>
          <table:table-cell office:value-type="float" office:value="1911907" table:style-name="ce13">
            <text:p>1 911 907</text:p>
          </table:table-cell>
          <table:table-cell office:value-type="float" office:value="1970229" table:style-name="ce14">
            <text:p>1 970 229</text:p>
          </table:table-cell>
          <table:table-cell office:value-type="float" office:value="3.1" table:style-name="ce15">
            <text:p>3,1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7">
            <text:p>2,3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33">
            <text:p>Dienstleistungen des Verlagswesens</text:p>
          </table:table-cell>
          <table:table-cell office:value-type="float" office:value="41649" table:style-name="ce13">
            <text:p>41 649</text:p>
          </table:table-cell>
          <table:table-cell office:value-type="float" office:value="39658" table:style-name="ce14">
            <text:p>39 658</text:p>
          </table:table-cell>
          <table:table-cell office:value-type="float" office:value="-4.8" table:style-name="ce15">
            <text:p>-4,8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7">
            <text:p>0,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7">
          <table:table-cell office:value-type="string" table:number-columns-spanned="2" table:number-rows-spanned="1" table:style-name="ce41">
            <text:p>Insgesamt</text:p>
          </table:table-cell>
          <table:covered-table-cell/>
          <table:table-cell office:value-type="float" office:value="74722470" table:style-name="ce14">
            <text:p>74 722 470</text:p>
          </table:table-cell>
          <table:table-cell office:value-type="float" office:value="87543140" table:style-name="ce14">
            <text:p>87 543 140</text:p>
          </table:table-cell>
          <table:table-cell office:value-type="float" office:value="17.2" table:style-name="ce15">
            <text:p>17,2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style-name="ce18"/>
          <table:table-cell table:number-columns-repeated="2" table:style-name="ce19"/>
          <table:table-cell table:number-columns-repeated="16374" table:style-name="ce3"/>
        </table:table-row>
        <table:table-row table:style-name="ro8">
          <table:table-cell office:value-type="string" table:number-columns-spanned="7" table:number-rows-spanned="1" table:style-name="ce42">
            <text:p>Q: STATISTIK AUSTRIA, Gütereinsatzstatistik 2020 und 2021. - Erstellt am 28.02.2023. - G = Geheimhaltung.</text:p>
            <text:p>1) 2020 revidierte Daten. - 2) Projektbezogener Gütereinsatz, übrige Rohstoffe, fremdbezogene Vorprodukte und Hilfsstoffe (anders nicht zugeordnet). - 3) Druck- und Verlagserzeugnisse.</text:p>
          </table:table-cell>
          <table:covered-table-cell table:number-columns-repeated="6"/>
          <table:table-cell table:style-name="ce18"/>
          <table:table-cell table:style-name="ce19"/>
          <table:table-cell table:number-columns-repeated="16375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/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RSCH Martin</meta:initial-creator>
    <dc:creator>PSICK Christian</dc:creator>
    <meta:creation-date>2013-11-13T15:16:47Z</meta:creation-date>
    <dc:date>2023-02-27T14:57:48Z</dc:date>
    <meta:print-date>2020-01-31T12:22:48Z</meta:print-date>
    <meta:editing-duration>PT0S</meta:editing-duration>
  </office:meta>
</office:document-meta>
</file>