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3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Komma_32_2" style:data-style-name="N3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_32_2" style:data-style-name="N3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7" table:number-rows-spanned="1" table:style-name="ce41">
            <text:p>Jahresvergleich des Gütereinsatzes 2019 und 2018 nach ÖCPA-Abteilungen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3" table:style-name="ce13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5" table:number-rows-spanned="1" table:style-name="ce14">
            <text:p>Kumulierter Gütereinsatz</text:p>
          </table:table-cell>
          <table:covered-table-cell table:number-columns-repeated="4"/>
          <table:table-cell table:style-name="ce3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40">
            <text:p>2018<text:span text:style-name="T2">1</text:span></text:p>
          </table:table-cell>
          <table:table-cell office:value-type="float" office:value="2019" table:style-name="ce15">
            <text:p>2019</text:p>
          </table:table-cell>
          <table:table-cell office:value-type="string" table:number-columns-spanned="1" table:number-rows-spanned="2" table:style-name="ce14">
            <text:p>Veränderung</text:p>
            <text:p>zum Vorjahr</text:p>
            <text:p>in %</text:p>
          </table:table-cell>
          <table:table-cell office:value-type="string" table:number-columns-spanned="2" table:number-rows-spanned="1" table:style-name="ce16">
            <text:p>Prozentuelle Verteilung<text:s/></text:p>
          </table:table-cell>
          <table:covered-table-cell/>
          <table:table-cell table:style-name="ce4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">
            <text:p>in 1 000 EUR</text:p>
          </table:table-cell>
          <table:covered-table-cell/>
          <table:covered-table-cell/>
          <table:table-cell office:value-type="float" office:value="2018" table:style-name="ce17">
            <text:p>2018</text:p>
          </table:table-cell>
          <table:table-cell office:value-type="float" office:value="2019" table:style-name="ce18">
            <text:p>2019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Erzeugnisse der Landwirtschaft und Jagd sowie damit verbundene Dienstleistungen</text:p>
          </table:table-cell>
          <table:table-cell office:value-type="float" office:value="3508820" table:style-name="ce21">
            <text:p>3 508 820</text:p>
          </table:table-cell>
          <table:table-cell office:value-type="float" office:value="3523446" table:style-name="ce22">
            <text:p>3 523 446</text:p>
          </table:table-cell>
          <table:table-cell office:value-type="float" office:value="0.41683528935654124" table:style-name="ce23">
            <text:p>0,4</text:p>
          </table:table-cell>
          <table:table-cell office:value-type="float" office:value="4.2981423869635913" table:style-name="ce24">
            <text:p>4,3</text:p>
          </table:table-cell>
          <table:table-cell office:value-type="float" office:value="4.3275000007369204" table:style-name="ce25">
            <text:p>4,3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19">
            <text:p>02</text:p>
          </table:table-cell>
          <table:table-cell office:value-type="string" table:style-name="ce20">
            <text:p>Forstwirtschaftliche Erzeugnisse und Dienstleistungen</text:p>
          </table:table-cell>
          <table:table-cell office:value-type="float" office:value="1940592" table:style-name="ce21">
            <text:p>1 940 592</text:p>
          </table:table-cell>
          <table:table-cell office:value-type="float" office:value="1785666" table:style-name="ce22">
            <text:p>1 785 666</text:p>
          </table:table-cell>
          <table:table-cell office:value-type="float" office:value="-7.9834401048751999" table:style-name="ce23">
            <text:p>-8,0</text:p>
          </table:table-cell>
          <table:table-cell office:value-type="float" office:value="2.3771355415787783" table:style-name="ce24">
            <text:p>2,4</text:p>
          </table:table-cell>
          <table:table-cell office:value-type="float" office:value="2.1931568175916119" table:style-name="ce25">
            <text:p>2,2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20">
            <text:p>Fische und Fischereierzeugnisse; Aquakulturerzeugnisse; Dienstleistungen für die Fischerei</text:p>
          </table:table-cell>
          <table:table-cell office:value-type="string" table:style-name="ce21">
            <text:p>G</text:p>
          </table:table-cell>
          <table:table-cell office:value-type="float" office:value="17817" table:style-name="ce22">
            <text:p>17 817</text:p>
          </table:table-cell>
          <table:table-cell office:value-type="string" table:style-name="ce23">
            <text:p>G</text:p>
          </table:table-cell>
          <table:table-cell office:value-type="string" table:style-name="ce26">
            <text:p>G</text:p>
          </table:table-cell>
          <table:table-cell office:value-type="float" office:value="2.1882857723129492E-2" table:style-name="ce23">
            <text:p>0,0</text:p>
          </table:table-cell>
          <table:table-cell table:style-name="ce6"/>
          <table:table-cell table:style-name="ce10"/>
          <table:table-cell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05</text:p>
          </table:table-cell>
          <table:table-cell office:value-type="string" table:style-name="ce20">
            <text:p>Kohle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3">
            <text:p>G</text:p>
          </table:table-cell>
          <table:table-cell table:style-name="ce6"/>
          <table:table-cell table:number-columns-repeated="2" table:style-name="ce10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06</text:p>
          </table:table-cell>
          <table:table-cell office:value-type="string" table:style-name="ce20">
            <text:p>Erdöl und Erdgas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5">
            <text:p>G</text:p>
          </table:table-cell>
          <table:table-cell table:style-name="ce6"/>
          <table:table-cell table:number-columns-repeated="2" table:style-name="ce10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07</text:p>
          </table:table-cell>
          <table:table-cell office:value-type="string" table:style-name="ce20">
            <text:p>Erze</text:p>
          </table:table-cell>
          <table:table-cell office:value-type="float" office:value="1175683" table:style-name="ce21">
            <text:p>1 175 683</text:p>
          </table:table-cell>
          <table:table-cell office:value-type="float" office:value="954554" table:style-name="ce22">
            <text:p>954 554</text:p>
          </table:table-cell>
          <table:table-cell office:value-type="float" office:value="-18.808556388073995" table:style-name="ce23">
            <text:p>-18,8</text:p>
          </table:table-cell>
          <table:table-cell office:value-type="float" office:value="1.4401573565849817" table:style-name="ce26">
            <text:p>1,4</text:p>
          </table:table-cell>
          <table:table-cell office:value-type="float" office:value="1.1723842044701211" table:style-name="ce25">
            <text:p>1,2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08</text:p>
          </table:table-cell>
          <table:table-cell office:value-type="string" table:style-name="ce20">
            <text:p>Steine und Erden; sonstige Bergbauerzeugnisse</text:p>
          </table:table-cell>
          <table:table-cell office:value-type="float" office:value="774491" table:style-name="ce21">
            <text:p>774 491</text:p>
          </table:table-cell>
          <table:table-cell office:value-type="float" office:value="765439" table:style-name="ce22">
            <text:p>765 439</text:p>
          </table:table-cell>
          <table:table-cell office:value-type="float" office:value="-1.1687676164087151" table:style-name="ce23">
            <text:p>-1,2</text:p>
          </table:table-cell>
          <table:table-cell office:value-type="float" office:value="0.948715692290234" table:style-name="ce24">
            <text:p>0,9</text:p>
          </table:table-cell>
          <table:table-cell office:value-type="float" office:value="0.94011296698291047" table:style-name="ce25">
            <text:p>0,9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0</text:p>
          </table:table-cell>
          <table:table-cell office:value-type="string" table:style-name="ce20">
            <text:p>Nahrungs- und Futtermittel</text:p>
          </table:table-cell>
          <table:table-cell office:value-type="float" office:value="3882022" table:style-name="ce21">
            <text:p>3 882 022</text:p>
          </table:table-cell>
          <table:table-cell office:value-type="float" office:value="3867768" table:style-name="ce22">
            <text:p>3 867 768</text:p>
          </table:table-cell>
          <table:table-cell office:value-type="float" office:value="-0.36717978414341701" table:style-name="ce23">
            <text:p>-0,4</text:p>
          </table:table-cell>
          <table:table-cell office:value-type="float" office:value="4.7552975944406306" table:style-name="ce24">
            <text:p>4,8</text:p>
          </table:table-cell>
          <table:table-cell office:value-type="float" office:value="4.7503966352401141" table:style-name="ce25">
            <text:p>4,8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1</text:p>
          </table:table-cell>
          <table:table-cell office:value-type="string" table:style-name="ce20">
            <text:p>Getränke</text:p>
          </table:table-cell>
          <table:table-cell office:value-type="float" office:value="78301" table:style-name="ce21">
            <text:p>78 301</text:p>
          </table:table-cell>
          <table:table-cell office:value-type="float" office:value="89377" table:style-name="ce22">
            <text:p>89 377</text:p>
          </table:table-cell>
          <table:table-cell office:value-type="float" office:value="14.1454132131135" table:style-name="ce23">
            <text:p>14,1</text:p>
          </table:table-cell>
          <table:table-cell office:value-type="float" office:value="9.5915107369895336E-2" table:style-name="ce24">
            <text:p>0,1</text:p>
          </table:table-cell>
          <table:table-cell office:value-type="float" office:value="0.10977292331594234" table:style-name="ce25">
            <text:p>0,1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3</text:p>
          </table:table-cell>
          <table:table-cell office:value-type="string" table:style-name="ce20">
            <text:p>Textilien</text:p>
          </table:table-cell>
          <table:table-cell office:value-type="float" office:value="610484" table:style-name="ce21">
            <text:p>610 484</text:p>
          </table:table-cell>
          <table:table-cell office:value-type="float" office:value="614669" table:style-name="ce22">
            <text:p>614 669</text:p>
          </table:table-cell>
          <table:table-cell office:value-type="float" office:value="0.68552165167309909" table:style-name="ce23">
            <text:p>0,7</text:p>
          </table:table-cell>
          <table:table-cell office:value-type="float" office:value="0.74781469467316108" table:style-name="ce24">
            <text:p>0,7</text:p>
          </table:table-cell>
          <table:table-cell office:value-type="float" office:value="0.75493709792997032" table:style-name="ce25">
            <text:p>0,8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4</text:p>
          </table:table-cell>
          <table:table-cell office:value-type="string" table:style-name="ce20">
            <text:p>Bekleidung</text:p>
          </table:table-cell>
          <table:table-cell office:value-type="float" office:value="8345" table:style-name="ce21">
            <text:p>8 345</text:p>
          </table:table-cell>
          <table:table-cell office:value-type="float" office:value="8062" table:style-name="ce22">
            <text:p>8 062</text:p>
          </table:table-cell>
          <table:table-cell office:value-type="float" office:value="-3.3912522468544068" table:style-name="ce23">
            <text:p>-3,4</text:p>
          </table:table-cell>
          <table:table-cell office:value-type="float" office:value="1.0222239447794748E-2" table:style-name="ce24">
            <text:p>0,0</text:p>
          </table:table-cell>
          <table:table-cell office:value-type="float" office:value="9.9017566910181275E-3" table:style-name="ce25">
            <text:p>0,0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5</text:p>
          </table:table-cell>
          <table:table-cell office:value-type="string" table:style-name="ce20">
            <text:p>Leder und Lederwaren</text:p>
          </table:table-cell>
          <table:table-cell office:value-type="float" office:value="92076" table:style-name="ce21">
            <text:p>92 076</text:p>
          </table:table-cell>
          <table:table-cell office:value-type="float" office:value="91823" table:style-name="ce22">
            <text:p>91 823</text:p>
          </table:table-cell>
          <table:table-cell office:value-type="float" office:value="-0.27477301359746775" table:style-name="ce23">
            <text:p>-0,3</text:p>
          </table:table-cell>
          <table:table-cell office:value-type="float" office:value="0.11278884594309757" table:style-name="ce24">
            <text:p>0,1</text:p>
          </table:table-cell>
          <table:table-cell office:value-type="float" office:value="0.11277710303142613" table:style-name="ce25">
            <text:p>0,1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6</text:p>
          </table:table-cell>
          <table:table-cell office:value-type="string" table:style-name="ce20">
            <text:p>Holz sowie Holz- und Korkwaren (ohne Möbel); Flecht- und Korbwaren</text:p>
          </table:table-cell>
          <table:table-cell office:value-type="float" office:value="1884783" table:style-name="ce21">
            <text:p>1 884 783</text:p>
          </table:table-cell>
          <table:table-cell office:value-type="float" office:value="1883760" table:style-name="ce22">
            <text:p>1 883 760</text:p>
          </table:table-cell>
          <table:table-cell office:value-type="float" office:value="-5.4276805340464307E-2" table:style-name="ce23">
            <text:p>-0,1</text:p>
          </table:table-cell>
          <table:table-cell office:value-type="float" office:value="2.3087720950428916" table:style-name="ce24">
            <text:p>2,3</text:p>
          </table:table-cell>
          <table:table-cell office:value-type="float" office:value="2.3136359692721791" table:style-name="ce25">
            <text:p>2,3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17</text:p>
          </table:table-cell>
          <table:table-cell office:value-type="string" table:style-name="ce20">
            <text:p>Papier, Pappe und Waren daraus</text:p>
          </table:table-cell>
          <table:table-cell office:value-type="float" office:value="2542315" table:style-name="ce21">
            <text:p>2 542 315</text:p>
          </table:table-cell>
          <table:table-cell office:value-type="float" office:value="2424107" table:style-name="ce22">
            <text:p>2 424 107</text:p>
          </table:table-cell>
          <table:table-cell office:value-type="float" office:value="-4.6496205230272523" table:style-name="ce23">
            <text:p>-4,6</text:p>
          </table:table-cell>
          <table:table-cell office:value-type="float" office:value="3.114218416024003" table:style-name="ce24">
            <text:p>3,1</text:p>
          </table:table-cell>
          <table:table-cell office:value-type="float" office:value="2.9772907103688762" table:style-name="ce25">
            <text:p>3,0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6">
          <table:table-cell office:value-type="string" table:style-name="ce28">
            <text:p>18</text:p>
          </table:table-cell>
          <table:table-cell office:value-type="string" table:style-name="ce29">
            <text:p>Druckereileistungen und Dienstleistungen der Vervielfältigung von bespielten Ton-, Bild- und Datenträger</text:p>
          </table:table-cell>
          <table:table-cell office:value-type="float" office:value="27840" table:style-name="ce30">
            <text:p>27 840</text:p>
          </table:table-cell>
          <table:table-cell office:value-type="float" office:value="28835" table:style-name="ce31">
            <text:p>28 835</text:p>
          </table:table-cell>
          <table:table-cell office:value-type="float" office:value="3.5739942528735753" table:style-name="ce32">
            <text:p>3,6</text:p>
          </table:table-cell>
          <table:table-cell office:value-type="float" office:value="3.4102713747945573E-2" table:style-name="ce33">
            <text:p>0,0</text:p>
          </table:table-cell>
          <table:table-cell office:value-type="float" office:value="3.5415176654119036E-2" table:style-name="ce34">
            <text:p>0,0</text:p>
          </table:table-cell>
          <table:table-cell table:style-name="ce6"/>
          <table:table-cell table:number-columns-repeated="2" table:style-name="ce7"/>
          <table:table-cell table:style-name="ce2"/>
          <table:table-cell table:style-name="ce9"/>
          <table:table-cell table:number-columns-repeated="16372"/>
        </table:table-row>
        <table:table-row table:style-name="ro5">
          <table:table-cell office:value-type="string" table:style-name="ce27">
            <text:p>19</text:p>
          </table:table-cell>
          <table:table-cell office:value-type="string" table:style-name="ce20">
            <text:p>Kokereierzeugnisse und Mineralölerzeugnisse</text:p>
          </table:table-cell>
          <table:table-cell office:value-type="float" office:value="1367564" table:style-name="ce21">
            <text:p>1 367 564</text:p>
          </table:table-cell>
          <table:table-cell office:value-type="float" office:value="1255409" table:style-name="ce22">
            <text:p>1 255 409</text:p>
          </table:table-cell>
          <table:table-cell office:value-type="float" office:value="-8.2010787063713195" table:style-name="ce23">
            <text:p>-8,2</text:p>
          </table:table-cell>
          <table:table-cell office:value-type="float" office:value="1.6752027163791465" table:style-name="ce24">
            <text:p>1,7</text:p>
          </table:table-cell>
          <table:table-cell office:value-type="float" office:value="1.5418946248715426" table:style-name="ce25">
            <text:p>1,5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0</text:p>
          </table:table-cell>
          <table:table-cell office:value-type="string" table:style-name="ce20">
            <text:p>Chemische Erzeugnisse</text:p>
          </table:table-cell>
          <table:table-cell office:value-type="float" office:value="6901441" table:style-name="ce21">
            <text:p>6 901 441</text:p>
          </table:table-cell>
          <table:table-cell office:value-type="float" office:value="6800570" table:style-name="ce22">
            <text:p>6 800 570</text:p>
          </table:table-cell>
          <table:table-cell office:value-type="float" office:value="-1.4615933107303363" table:style-name="ce23">
            <text:p>-1,5</text:p>
          </table:table-cell>
          <table:table-cell office:value-type="float" office:value="8.453946367504857" table:style-name="ce24">
            <text:p>8,5</text:p>
          </table:table-cell>
          <table:table-cell office:value-type="float" office:value="8.3524670677545458" table:style-name="ce25">
            <text:p>8,4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1</text:p>
          </table:table-cell>
          <table:table-cell office:value-type="string" table:style-name="ce20">
            <text:p>Pharmazeutische Erzeugnisse</text:p>
          </table:table-cell>
          <table:table-cell office:value-type="float" office:value="470847" table:style-name="ce21">
            <text:p>470 847</text:p>
          </table:table-cell>
          <table:table-cell office:value-type="float" office:value="427974" table:style-name="ce22">
            <text:p>427 974</text:p>
          </table:table-cell>
          <table:table-cell office:value-type="float" office:value="-9.1055056101026537" table:style-name="ce23">
            <text:p>-9,1</text:p>
          </table:table-cell>
          <table:table-cell office:value-type="float" office:value="0.5767658211235247" table:style-name="ce24">
            <text:p>0,6</text:p>
          </table:table-cell>
          <table:table-cell office:value-type="float" office:value="0.52563810693150481" table:style-name="ce25">
            <text:p>0,5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2</text:p>
          </table:table-cell>
          <table:table-cell office:value-type="string" table:style-name="ce20">
            <text:p>Gummi- und Kunststoffwaren</text:p>
          </table:table-cell>
          <table:table-cell office:value-type="float" office:value="3158764" table:style-name="ce21">
            <text:p>3 158 764</text:p>
          </table:table-cell>
          <table:table-cell office:value-type="float" office:value="2978918" table:style-name="ce22">
            <text:p>2 978 918</text:p>
          </table:table-cell>
          <table:table-cell office:value-type="float" office:value="-5.693556087127746" table:style-name="ce23">
            <text:p>-5,7</text:p>
          </table:table-cell>
          <table:table-cell office:value-type="float" office:value="3.8693399601047251" table:style-name="ce24">
            <text:p>3,9</text:p>
          </table:table-cell>
          <table:table-cell office:value-type="float" office:value="3.6587101511404536" table:style-name="ce25">
            <text:p>3,7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3</text:p>
          </table:table-cell>
          <table:table-cell office:value-type="string" table:style-name="ce20">
            <text:p>Glas- und Glaswaren, Keramik, verarbeitete Steine und Erden</text:p>
          </table:table-cell>
          <table:table-cell office:value-type="float" office:value="2668352" table:style-name="ce21">
            <text:p>2 668 352</text:p>
          </table:table-cell>
          <table:table-cell office:value-type="float" office:value="2763864" table:style-name="ce22">
            <text:p>2 763 864</text:p>
          </table:table-cell>
          <table:table-cell office:value-type="float" office:value="3.5794377953133534" table:style-name="ce23">
            <text:p>3,6</text:p>
          </table:table-cell>
          <table:table-cell office:value-type="float" office:value="3.2686079179151601" table:style-name="ce24">
            <text:p>3,3</text:p>
          </table:table-cell>
          <table:table-cell office:value-type="float" office:value="3.394580607177391" table:style-name="ce25">
            <text:p>3,4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4</text:p>
          </table:table-cell>
          <table:table-cell office:value-type="string" table:style-name="ce20">
            <text:p>Metalle</text:p>
          </table:table-cell>
          <table:table-cell office:value-type="float" office:value="13656641" table:style-name="ce21">
            <text:p>13 656 641</text:p>
          </table:table-cell>
          <table:table-cell office:value-type="float" office:value="13199302" table:style-name="ce22">
            <text:p>13 199 302</text:p>
          </table:table-cell>
          <table:table-cell office:value-type="float" office:value="-3.3488395865425531" table:style-name="ce23">
            <text:p>-3,3</text:p>
          </table:table-cell>
          <table:table-cell office:value-type="float" office:value="16.728754266575329" table:style-name="ce24">
            <text:p>16,7</text:p>
          </table:table-cell>
          <table:table-cell office:value-type="float" office:value="16.211396290656033" table:style-name="ce25">
            <text:p>16,2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5</text:p>
          </table:table-cell>
          <table:table-cell office:value-type="string" table:style-name="ce20">
            <text:p>Metallerzeugnisse</text:p>
          </table:table-cell>
          <table:table-cell office:value-type="float" office:value="5996396" table:style-name="ce21">
            <text:p>5 996 396</text:p>
          </table:table-cell>
          <table:table-cell office:value-type="float" office:value="6187673" table:style-name="ce22">
            <text:p>6 187 673</text:p>
          </table:table-cell>
          <table:table-cell office:value-type="float" office:value="3.1898660462050827" table:style-name="ce23">
            <text:p>3,2</text:p>
          </table:table-cell>
          <table:table-cell office:value-type="float" office:value="7.3453080570160143" table:style-name="ce24">
            <text:p>7,3</text:p>
          </table:table-cell>
          <table:table-cell office:value-type="float" office:value="7.599706342046912" table:style-name="ce25">
            <text:p>7,6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6</text:p>
          </table:table-cell>
          <table:table-cell office:value-type="string" table:style-name="ce20">
            <text:p>Datenverarbeitungsgeräte, elektronische und optische Erzeugnisse</text:p>
          </table:table-cell>
          <table:table-cell office:value-type="float" office:value="3515257" table:style-name="ce21">
            <text:p>3 515 257</text:p>
          </table:table-cell>
          <table:table-cell office:value-type="float" office:value="3214874" table:style-name="ce22">
            <text:p>3 214 874</text:p>
          </table:table-cell>
          <table:table-cell office:value-type="float" office:value="-8.5451220209503873" table:style-name="ce23">
            <text:p>-8,5</text:p>
          </table:table-cell>
          <table:table-cell office:value-type="float" office:value="4.3060274145640047" table:style-name="ce24">
            <text:p>4,3</text:p>
          </table:table-cell>
          <table:table-cell office:value-type="float" office:value="3.9485115529992818" table:style-name="ce25">
            <text:p>3,9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7</text:p>
          </table:table-cell>
          <table:table-cell office:value-type="string" table:style-name="ce20">
            <text:p>Elektrische Ausrüstungen</text:p>
          </table:table-cell>
          <table:table-cell office:value-type="float" office:value="3990314" table:style-name="ce21">
            <text:p>3 990 314</text:p>
          </table:table-cell>
          <table:table-cell office:value-type="float" office:value="3886193" table:style-name="ce22">
            <text:p>3 886 193</text:p>
          </table:table-cell>
          <table:table-cell office:value-type="float" office:value="-2.6093435253466311" table:style-name="ce23">
            <text:p>-2,6</text:p>
          </table:table-cell>
          <table:table-cell office:value-type="float" office:value="4.8879502911788677" table:style-name="ce24">
            <text:p>4,9</text:p>
          </table:table-cell>
          <table:table-cell office:value-type="float" office:value="4.773026239188515" table:style-name="ce25">
            <text:p>4,8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8</text:p>
          </table:table-cell>
          <table:table-cell office:value-type="string" table:style-name="ce20">
            <text:p>Maschinen</text:p>
          </table:table-cell>
          <table:table-cell office:value-type="float" office:value="7490946" table:style-name="ce21">
            <text:p>7 490 946</text:p>
          </table:table-cell>
          <table:table-cell office:value-type="float" office:value="7752948" table:style-name="ce22">
            <text:p>7 752 948</text:p>
          </table:table-cell>
          <table:table-cell office:value-type="float" office:value="3.4975822813300113" table:style-name="ce23">
            <text:p>3,5</text:p>
          </table:table-cell>
          <table:table-cell office:value-type="float" office:value="9.1760627564410164" table:style-name="ce24">
            <text:p>9,2</text:p>
          </table:table-cell>
          <table:table-cell office:value-type="float" office:value="9.5221787067868533" table:style-name="ce25">
            <text:p>9,5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29</text:p>
          </table:table-cell>
          <table:table-cell office:value-type="string" table:style-name="ce20">
            <text:p>Kraftwagen und Kraftwagenteile</text:p>
          </table:table-cell>
          <table:table-cell office:value-type="float" office:value="5867471" table:style-name="ce21">
            <text:p>5 867 471</text:p>
          </table:table-cell>
          <table:table-cell office:value-type="float" office:value="7054024" table:style-name="ce22">
            <text:p>7 054 024</text:p>
          </table:table-cell>
          <table:table-cell office:value-type="float" office:value="20.222562667970578" table:style-name="ce23">
            <text:p>20,2</text:p>
          </table:table-cell>
          <table:table-cell office:value-type="float" office:value="7.187380888555027" table:style-name="ce24">
            <text:p>7,2</text:p>
          </table:table-cell>
          <table:table-cell office:value-type="float" office:value="8.6637595312084414" table:style-name="ce25">
            <text:p>8,7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30</text:p>
          </table:table-cell>
          <table:table-cell office:value-type="string" table:style-name="ce20">
            <text:p>Sonstige Fahrzeuge</text:p>
          </table:table-cell>
          <table:table-cell office:value-type="float" office:value="846138" table:style-name="ce21">
            <text:p>846 138</text:p>
          </table:table-cell>
          <table:table-cell office:value-type="float" office:value="803029" table:style-name="ce22">
            <text:p>803 029</text:p>
          </table:table-cell>
          <table:table-cell office:value-type="float" office:value="-5.0947954116231529" table:style-name="ce23">
            <text:p>-5,1</text:p>
          </table:table-cell>
          <table:table-cell office:value-type="float" office:value="1.0364799570854586" table:style-name="ce24">
            <text:p>1,0</text:p>
          </table:table-cell>
          <table:table-cell office:value-type="float" office:value="0.98628104364073377" table:style-name="ce25">
            <text:p>1,0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31</text:p>
          </table:table-cell>
          <table:table-cell office:value-type="string" table:style-name="ce20">
            <text:p>Möbel</text:p>
          </table:table-cell>
          <table:table-cell office:value-type="float" office:value="89089" table:style-name="ce21">
            <text:p>89 089</text:p>
          </table:table-cell>
          <table:table-cell office:value-type="float" office:value="84177" table:style-name="ce22">
            <text:p>84 177</text:p>
          </table:table-cell>
          <table:table-cell office:value-type="float" office:value="-5.5135875360594468" table:style-name="ce23">
            <text:p>-5,5</text:p>
          </table:table-cell>
          <table:table-cell office:value-type="float" office:value="0.10912990894722424" table:style-name="ce24">
            <text:p>0,1</text:p>
          </table:table-cell>
          <table:table-cell office:value-type="float" office:value="0.10338627796822536" table:style-name="ce25">
            <text:p>0,1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string" table:style-name="ce27">
            <text:p>32</text:p>
          </table:table-cell>
          <table:table-cell office:value-type="string" table:style-name="ce20">
            <text:p>Waren a.n.g.</text:p>
          </table:table-cell>
          <table:table-cell office:value-type="float" office:value="285327" table:style-name="ce21">
            <text:p>285 327</text:p>
          </table:table-cell>
          <table:table-cell office:value-type="float" office:value="307569" table:style-name="ce22">
            <text:p>307 569</text:p>
          </table:table-cell>
          <table:table-cell office:value-type="float" office:value="7.7952664837186774" table:style-name="ce23">
            <text:p>7,8</text:p>
          </table:table-cell>
          <table:table-cell office:value-type="float" office:value="0.34951239244109433" table:style-name="ce24">
            <text:p>0,3</text:p>
          </table:table-cell>
          <table:table-cell office:value-type="float" office:value="0.37775656210614666" table:style-name="ce25">
            <text:p>0,4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6">
          <table:table-cell office:value-type="string" table:style-name="ce28">
            <text:p>36</text:p>
          </table:table-cell>
          <table:table-cell office:value-type="string" table:style-name="ce29">
            <text:p>Wasser; Dienstleistungen der Wasserversorgung sowie des Wasserhandels durch Rohrleitungen</text:p>
          </table:table-cell>
          <table:table-cell office:value-type="float" office:value="53172" table:style-name="ce30">
            <text:p>53 172</text:p>
          </table:table-cell>
          <table:table-cell office:value-type="float" office:value="55253" table:style-name="ce31">
            <text:p>55 253</text:p>
          </table:table-cell>
          <table:table-cell office:value-type="float" office:value="3.9137139848040334" table:style-name="ce32">
            <text:p>3,9</text:p>
          </table:table-cell>
          <table:table-cell office:value-type="float" office:value="6.5133243369459845E-2" table:style-name="ce33">
            <text:p>0,1</text:p>
          </table:table-cell>
          <table:table-cell office:value-type="float" office:value="6.7861791422578088E-2" table:style-name="ce34">
            <text:p>0,1</text:p>
          </table:table-cell>
          <table:table-cell table:style-name="ce6"/>
          <table:table-cell table:number-columns-repeated="2" table:style-name="ce7"/>
          <table:table-cell table:style-name="ce2"/>
          <table:table-cell table:style-name="ce9"/>
          <table:table-cell table:number-columns-repeated="16372"/>
        </table:table-row>
        <table:table-row table:style-name="ro6">
          <table:table-cell office:value-type="string" table:style-name="ce28">
            <text:p>38</text:p>
          </table:table-cell>
          <table:table-cell office:value-type="string" table:style-name="ce35">
            <text:p>Dienstleistungen der Sammlung, Behandlung und Beseitigung von Abfällen sowie zur Rückgewinnung von Wertstoffen</text:p>
          </table:table-cell>
          <table:table-cell office:value-type="float" office:value="2220311" table:style-name="ce30">
            <text:p>2 220 311</text:p>
          </table:table-cell>
          <table:table-cell office:value-type="float" office:value="2032605" table:style-name="ce31">
            <text:p>2 032 605</text:p>
          </table:table-cell>
          <table:table-cell office:value-type="float" office:value="-8.4540408978742221" table:style-name="ce32">
            <text:p>-8,5</text:p>
          </table:table-cell>
          <table:table-cell office:value-type="float" office:value="2.719778393118347" table:style-name="ce33">
            <text:p>2,7</text:p>
          </table:table-cell>
          <table:table-cell office:value-type="float" office:value="2.4964475513454354" table:style-name="ce34">
            <text:p>2,5</text:p>
          </table:table-cell>
          <table:table-cell table:style-name="ce6"/>
          <table:table-cell table:number-columns-repeated="2" table:style-name="ce7"/>
          <table:table-cell table:style-name="ce2"/>
          <table:table-cell table:style-name="ce9"/>
          <table:table-cell table:number-columns-repeated="16372"/>
        </table:table-row>
        <table:table-row table:style-name="ro5">
          <table:table-cell office:value-type="float" office:value="44" table:style-name="ce27">
            <text:p>44</text:p>
          </table:table-cell>
          <table:table-cell office:value-type="string" table:style-name="ce36">
            <text:p>Nicht direkt zuordenbare Produkte</text:p>
          </table:table-cell>
          <table:table-cell office:value-type="float" office:value="2079746" table:style-name="ce21">
            <text:p>2 079 746</text:p>
          </table:table-cell>
          <table:table-cell office:value-type="float" office:value="2249208" table:style-name="ce22">
            <text:p>2 249 208</text:p>
          </table:table-cell>
          <table:table-cell office:value-type="float" office:value="8.1482065598395224" table:style-name="ce23">
            <text:p>8,1</text:p>
          </table:table-cell>
          <table:table-cell office:value-type="float" office:value="2.5475927624437791" table:style-name="ce24">
            <text:p>2,5</text:p>
          </table:table-cell>
          <table:table-cell office:value-type="float" office:value="2.7624795787015008" table:style-name="ce25">
            <text:p>2,8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float" office:value="58" table:style-name="ce27">
            <text:p>58</text:p>
          </table:table-cell>
          <table:table-cell office:value-type="string" table:style-name="ce36">
            <text:p>Dienstleistungen des Verlagswesens</text:p>
          </table:table-cell>
          <table:table-cell office:value-type="float" office:value="52959" table:style-name="ce21">
            <text:p>52 959</text:p>
          </table:table-cell>
          <table:table-cell office:value-type="float" office:value="51586" table:style-name="ce22">
            <text:p>51 586</text:p>
          </table:table-cell>
          <table:table-cell office:value-type="float" office:value="-2.5925716120017483" table:style-name="ce23">
            <text:p>-2,6</text:p>
          </table:table-cell>
          <table:table-cell office:value-type="float" office:value="6.4872328210396887E-2" table:style-name="ce24">
            <text:p>0,1</text:p>
          </table:table-cell>
          <table:table-cell office:value-type="float" office:value="6.3357978251409222E-2" table:style-name="ce25">
            <text:p>0,1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1" table:style-name="ce37">
            <text:p>Insgesamt</text:p>
          </table:table-cell>
          <table:covered-table-cell/>
          <table:table-cell office:value-type="float" office:value="81635732" table:style-name="ce22">
            <text:p>81 635 732</text:p>
          </table:table-cell>
          <table:table-cell office:value-type="float" office:value="81419896" table:style-name="ce22">
            <text:p>81 419 896</text:p>
          </table:table-cell>
          <table:table-cell office:value-type="float" office:value="-0.26438912803524772" table:style-name="ce23">
            <text:p>-0,3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table:style-name="ce6"/>
          <table:table-cell table:number-columns-repeated="2" table:style-name="ce7"/>
          <table:table-cell table:number-columns-repeated="16374" table:style-name="ce2"/>
        </table:table-row>
        <table:table-row table:style-name="ro8">
          <table:table-cell office:value-type="string" table:number-columns-spanned="7" table:number-rows-spanned="1" table:style-name="ce39">
            <text:p>Q: STATISTIK AUSTRIA, Gütereinsatzstatistik 2018 und 2019. - Erstellt am 26.02.2021. - G = Geheimhaltung.<text:s/></text:p>
            <text:p>1) 2018 revidierte Daten. - 2) Projektbezogener Gütereinsatz, übrige Rohstoffe, fremdbezogene Vorprodukte und Hilfsstoffe (anders nicht zugeordnet). - 3) Druck- und Verlagserzeugnisse.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2">
            <text:p><text:s/></text:p>
          </table:table-cell>
          <table:table-cell table:number-columns-repeated="16382" table:style-name="ce2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Komma_32_2" style:display-name="Komma 2" style:family="table-cell" style:data-style-name="N35"/>
    <style:style style:name="Komma_32_3" style:display-name="K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CHARLEMONT Natascha</dc:creator>
    <meta:creation-date>2013-11-13T15:16:47Z</meta:creation-date>
    <dc:date>2022-05-25T09:05:34Z</dc:date>
    <meta:print-date>2020-01-31T12:22:48Z</meta:print-date>
    <meta:editing-duration>PT0S</meta:editing-duration>
  </office:meta>
</office:document-meta>
</file>