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rd_32_2" style:data-style-name="N37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0">
      <style:table-cell-properties fo:border-top="none" fo:border-bottom="none" fo:border-left="thin solid #AE002C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0">
      <style:table-cell-properties fo:border-top="thin solid #C00000" fo:border-bottom="thin solid #000000" fo:border-left="thin solid #C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3" table:default-cell-style-name="ce21"/>
        <table:table-column table:style-name="co5" table:number-columns-repeated="16372" table:default-cell-style-name="ce19"/>
        <table:table-row table:style-name="ro1">
          <table:table-cell office:value-type="string" table:number-columns-spanned="12" table:number-rows-spanned="1" table:style-name="ce22">
            <text:p>Jahresvergleich des Gütereinsatzes 2022 und 2021 nach ÖNACE-Gruppen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3" table:style-name="ce23">
            <text:p>Gruppen (3-Steller) der ÖNACE 2008</text:p>
          </table:table-cell>
          <table:covered-table-cell/>
          <table:table-cell office:value-type="string" table:number-columns-spanned="2" table:number-rows-spanned="1" table:style-name="ce24">
            <text:p>Konjunkturstatistik</text:p>
            <text:p>2021</text:p>
          </table:table-cell>
          <table:covered-table-cell/>
          <table:table-cell office:value-type="string" table:number-columns-spanned="1" table:number-rows-spanned="3" table:style-name="ce24">
            <text:p>Güter-</text:p>
            <text:p>einsatz<text:s/></text:p>
            <text:p>2021<text:span text:style-name="T3">2</text:span><text:span text:style-name="T3"/></text:p>
            <text:p>in 1 000 EUR</text:p>
          </table:table-cell>
          <table:table-cell office:value-type="string" table:number-columns-spanned="2" table:number-rows-spanned="1" table:style-name="ce24">
            <text:p>Konjunkturstatistik</text:p>
            <text:p>2022</text:p>
          </table:table-cell>
          <table:covered-table-cell/>
          <table:table-cell office:value-type="string" table:number-columns-spanned="2" table:number-rows-spanned="1" table:style-name="ce24">
            <text:p>Gütereinsatz</text:p>
            <text:p>2022</text:p>
          </table:table-cell>
          <table:covered-table-cell/>
          <table:table-cell office:value-type="string" table:number-columns-spanned="3" table:number-rows-spanned="1" table:style-name="ce25">
            <text:p>Veränderung zum Vorjahr in %</text:p>
          </table:table-cell>
          <table:covered-table-cell table:number-columns-repeated="2"/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Wirtschaftliche</text:p>
            <text:p>Gesamtproduktion<text:span text:style-name="T4">1</text:span><text:s/><text:span text:style-name="T4"/></text:p>
            <text:p>in 1 000 EUR</text:p>
          </table:table-cell>
          <table:covered-table-cell/>
          <table:covered-table-cell/>
          <table:table-cell office:value-type="string" table:number-columns-spanned="2" table:number-rows-spanned="1" table:style-name="ce23">
            <text:p>Wirtschaftliche</text:p>
            <text:p>Gesamtproduktion<text:span text:style-name="T4">1</text:span><text:span text:style-name="T4"/></text:p>
            <text:p>in 1 000 EUR</text:p>
          </table:table-cell>
          <table:covered-table-cell/>
          <table:table-cell office:value-type="string" table:style-name="ce2">
            <text:p>Wirtschaftl.</text:p>
            <text:p>Gesamt-</text:p>
            <text:p>produktion<text:span text:style-name="T4">1</text:span><text:span text:style-name="T4"/></text:p>
            <text:p>in 1 000 EUR</text:p>
          </table:table-cell>
          <table:table-cell office:value-type="string" table:style-name="ce2">
            <text:p>Gütereinsatz<text:span text:style-name="T4">3</text:span><text:span text:style-name="T4"/></text:p>
            <text:p>in 1 000 EUR</text:p>
          </table:table-cell>
          <table:table-cell office:value-type="string" table:number-columns-spanned="2" table:number-rows-spanned="1" table:style-name="ce23">
            <text:p>Wirtschaftliche</text:p>
            <text:p>Gesamtproduktion<text:span text:style-name="T4">1</text:span><text:s text:c="9"/></text:p>
          </table:table-cell>
          <table:covered-table-cell/>
          <table:table-cell office:value-type="string" table:number-columns-spanned="1" table:number-rows-spanned="2" table:style-name="ce26">
            <text:p>Gütereinsatz<text:s/></text:p>
          </table:table-cell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2">
            <text:p>insgesamt in<text:s/></text:p>
          </table:table-cell>
          <table:table-cell office:value-type="string" table:style-name="ce2">
            <text:p>darunter in</text:p>
            <text:p>in Güterein-</text:p>
            <text:p>satzstatistik</text:p>
            <text:p>einbezogen</text:p>
          </table:table-cell>
          <table:covered-table-cell/>
          <table:table-cell office:value-type="string" table:style-name="ce2">
            <text:p>insgesamt</text:p>
          </table:table-cell>
          <table:table-cell office:value-type="string" table:style-name="ce2">
            <text:p>darunter in</text:p>
            <text:p>in Güterein-</text:p>
            <text:p>satzstatistik</text:p>
            <text:p>einbezogen</text:p>
          </table:table-cell>
          <table:table-cell office:value-type="string" table:number-columns-spanned="2" table:number-rows-spanned="1" table:style-name="ce23">
            <text:p>der in der</text:p>
            <text:p>Gütereinsatstatistik</text:p>
            <text:p>meldenden Betriebe<text:s/></text:p>
          </table:table-cell>
          <table:covered-table-cell/>
          <table:table-cell office:value-type="string" table:style-name="ce2">
            <text:p>insgesamt</text:p>
          </table:table-cell>
          <table:table-cell office:value-type="string" table:style-name="ce2">
            <text:p>darunter in</text:p>
            <text:p>in Güterein-</text:p>
            <text:p>satzstatistik</text:p>
            <text:p>einbezogen</text:p>
          </table:table-cell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1" table:style-name="ce27">
            <text:p>Insgesamt</text:p>
          </table:table-cell>
          <table:covered-table-cell/>
          <table:table-cell office:value-type="float" office:value="301950885" table:style-name="ce4">
            <text:p>301 950 885</text:p>
          </table:table-cell>
          <table:table-cell office:value-type="float" office:value="218704958" table:style-name="ce4">
            <text:p>218 704 958</text:p>
          </table:table-cell>
          <table:table-cell office:value-type="float" office:value="87333116" table:style-name="ce4">
            <text:p>87 333 116</text:p>
          </table:table-cell>
          <table:table-cell office:value-type="float" office:value="380282679" table:style-name="ce5">
            <text:p>380 282 679</text:p>
          </table:table-cell>
          <table:table-cell office:value-type="float" office:value="265055792" table:style-name="ce6">
            <text:p>265 055 792</text:p>
          </table:table-cell>
          <table:table-cell office:value-type="float" office:value="263275064" table:style-name="ce6">
            <text:p>263 275 064</text:p>
          </table:table-cell>
          <table:table-cell office:value-type="float" office:value="108484413" table:style-name="ce6">
            <text:p>108 484 413</text:p>
          </table:table-cell>
          <table:table-cell office:value-type="float" office:value="25.9" table:style-name="ce7">
            <text:p>25,9</text:p>
          </table:table-cell>
          <table:table-cell office:value-type="float" office:value="21.2" table:style-name="ce7">
            <text:p>21,2</text:p>
          </table:table-cell>
          <table:table-cell office:value-type="float" office:value="24.2" table:style-name="ce7">
            <text:p>24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9">
            <text:p>06.1+07.1</text:p>
          </table:table-cell>
          <table:table-cell office:value-type="string" table:style-name="ce10">
            <text:p>Gewinnung v. Erdöl; Eisenerzbergbau</text:p>
          </table:table-cell>
          <table:table-cell office:value-type="float" office:value="813616" table:style-name="ce11">
            <text:p>813 616</text:p>
          </table:table-cell>
          <table:table-cell office:value-type="float" office:value="813616" table:style-name="ce11">
            <text:p>813 616</text:p>
          </table:table-cell>
          <table:table-cell office:value-type="float" office:value="19528" table:style-name="ce11">
            <text:p>19 528</text:p>
          </table:table-cell>
          <table:table-cell office:value-type="float" office:value="1054191" table:style-name="ce11">
            <text:p>1 054 191</text:p>
          </table:table-cell>
          <table:table-cell office:value-type="float" office:value="1054191" table:style-name="ce11">
            <text:p>1 054 191</text:p>
          </table:table-cell>
          <table:table-cell office:value-type="float" office:value="1054191" table:style-name="ce11">
            <text:p>1 054 191</text:p>
          </table:table-cell>
          <table:table-cell office:value-type="float" office:value="20296" table:style-name="ce11">
            <text:p>20 296</text:p>
          </table:table-cell>
          <table:table-cell office:value-type="float" office:value="29.6" table:style-name="ce12">
            <text:p>29,6</text:p>
          </table:table-cell>
          <table:table-cell office:value-type="float" office:value="29.6" table:style-name="ce12">
            <text:p>29,6</text:p>
          </table:table-cell>
          <table:table-cell office:value-type="float" office:value="3.9" table:style-name="ce12">
            <text:p>3,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3">
            <text:p>08.1</text:p>
          </table:table-cell>
          <table:table-cell office:value-type="string" table:style-name="ce10">
            <text:p>Gewinnung v. Natursteinen, Kalkstein</text:p>
          </table:table-cell>
          <table:table-cell office:value-type="float" office:value="780551" table:style-name="ce11">
            <text:p>780 551</text:p>
          </table:table-cell>
          <table:table-cell office:value-type="float" office:value="352555" table:style-name="ce11">
            <text:p>352 555</text:p>
          </table:table-cell>
          <table:table-cell office:value-type="float" office:value="40100" table:style-name="ce11">
            <text:p>40 100</text:p>
          </table:table-cell>
          <table:table-cell office:value-type="float" office:value="782424" table:style-name="ce14">
            <text:p>782 424</text:p>
          </table:table-cell>
          <table:table-cell office:value-type="float" office:value="332605" table:style-name="ce15">
            <text:p>332 605</text:p>
          </table:table-cell>
          <table:table-cell office:value-type="float" office:value="332605" table:style-name="ce15">
            <text:p>332 605</text:p>
          </table:table-cell>
          <table:table-cell office:value-type="float" office:value="47857" table:style-name="ce15">
            <text:p>47 857</text:p>
          </table:table-cell>
          <table:table-cell office:value-type="float" office:value="0.2" table:style-name="ce12">
            <text:p>0,2</text:p>
          </table:table-cell>
          <table:table-cell office:value-type="float" office:value="-5.7" table:style-name="ce12">
            <text:p>-5,7</text:p>
          </table:table-cell>
          <table:table-cell office:value-type="float" office:value="19.3" table:style-name="ce12">
            <text:p>19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3">
            <text:p>08.9</text:p>
          </table:table-cell>
          <table:table-cell office:value-type="string" table:style-name="ce10">
            <text:p>Sonst. Bergbau</text:p>
          </table:table-cell>
          <table:table-cell office:value-type="float" office:value="330233" table:style-name="ce11">
            <text:p>330 233</text:p>
          </table:table-cell>
          <table:table-cell office:value-type="float" office:value="278934" table:style-name="ce11">
            <text:p>278 934</text:p>
          </table:table-cell>
          <table:table-cell office:value-type="float" office:value="44124" table:style-name="ce11">
            <text:p>44 124</text:p>
          </table:table-cell>
          <table:table-cell office:value-type="float" office:value="359285" table:style-name="ce14">
            <text:p>359 285</text:p>
          </table:table-cell>
          <table:table-cell office:value-type="float" office:value="319319" table:style-name="ce15">
            <text:p>319 319</text:p>
          </table:table-cell>
          <table:table-cell office:value-type="float" office:value="319319" table:style-name="ce15">
            <text:p>319 319</text:p>
          </table:table-cell>
          <table:table-cell office:value-type="float" office:value="55946" table:style-name="ce15">
            <text:p>55 946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4.5" table:style-name="ce12">
            <text:p>14,5</text:p>
          </table:table-cell>
          <table:table-cell office:value-type="float" office:value="26.8" table:style-name="ce12">
            <text:p>26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09.1</text:p>
          </table:table-cell>
          <table:table-cell office:value-type="string" table:style-name="ce10">
            <text:p>Dienstleistungen, Erdöl- und Erdgasgew.</text:p>
          </table:table-cell>
          <table:table-cell office:value-type="float" office:value="70680" table:style-name="ce11">
            <text:p>70 68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37788" table:style-name="ce14">
            <text:p>137 78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4.9" table:style-name="ce12">
            <text:p>94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0.1</text:p>
          </table:table-cell>
          <table:table-cell office:value-type="string" table:style-name="ce10">
            <text:p>Schlachten und Fleischverarbeitung</text:p>
          </table:table-cell>
          <table:table-cell office:value-type="float" office:value="4191657" table:style-name="ce11">
            <text:p>4 191 657</text:p>
          </table:table-cell>
          <table:table-cell office:value-type="float" office:value="3873072" table:style-name="ce11">
            <text:p>3 873 072</text:p>
          </table:table-cell>
          <table:table-cell office:value-type="float" office:value="2349472" table:style-name="ce11">
            <text:p>2 349 472</text:p>
          </table:table-cell>
          <table:table-cell office:value-type="float" office:value="4862811" table:style-name="ce14">
            <text:p>4 862 811</text:p>
          </table:table-cell>
          <table:table-cell office:value-type="float" office:value="4548689" table:style-name="ce15">
            <text:p>4 548 689</text:p>
          </table:table-cell>
          <table:table-cell office:value-type="float" office:value="4548689" table:style-name="ce15">
            <text:p>4 548 689</text:p>
          </table:table-cell>
          <table:table-cell office:value-type="float" office:value="2801922" table:style-name="ce15">
            <text:p>2 801 922</text:p>
          </table:table-cell>
          <table:table-cell office:value-type="float" office:value="16" table:style-name="ce12">
            <text:p>16,0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.3" table:style-name="ce12">
            <text:p>19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0.2</text:p>
          </table:table-cell>
          <table:table-cell office:value-type="string" table:style-name="ce10">
            <text:p>Fischverarbeitung</text:p>
          </table:table-cell>
          <table:table-cell office:value-type="float" office:value="36120" table:style-name="ce11">
            <text:p>36 12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33726" table:style-name="ce14">
            <text:p>33 72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-6.6" table:style-name="ce12">
            <text:p>-6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0.3</text:p>
          </table:table-cell>
          <table:table-cell office:value-type="string" table:style-name="ce10">
            <text:p>Obst- und Gemüseverarbeitung</text:p>
          </table:table-cell>
          <table:table-cell office:value-type="float" office:value="1150663" table:style-name="ce11">
            <text:p>1 150 663</text:p>
          </table:table-cell>
          <table:table-cell office:value-type="float" office:value="1133511" table:style-name="ce11">
            <text:p>1 133 511</text:p>
          </table:table-cell>
          <table:table-cell office:value-type="float" office:value="790673" table:style-name="ce11">
            <text:p>790 673</text:p>
          </table:table-cell>
          <table:table-cell office:value-type="float" office:value="1297781" table:style-name="ce14">
            <text:p>1 297 781</text:p>
          </table:table-cell>
          <table:table-cell office:value-type="float" office:value="1252354" table:style-name="ce15">
            <text:p>1 252 354</text:p>
          </table:table-cell>
          <table:table-cell office:value-type="float" office:value="1252354" table:style-name="ce15">
            <text:p>1 252 354</text:p>
          </table:table-cell>
          <table:table-cell office:value-type="float" office:value="989194" table:style-name="ce15">
            <text:p>989 194</text:p>
          </table:table-cell>
          <table:table-cell office:value-type="float" office:value="12.8" table:style-name="ce12">
            <text:p>12,8</text:p>
          </table:table-cell>
          <table:table-cell office:value-type="float" office:value="10.5" table:style-name="ce12">
            <text:p>10,5</text:p>
          </table:table-cell>
          <table:table-cell office:value-type="float" office:value="25.1" table:style-name="ce12">
            <text:p>25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0.4</text:p>
          </table:table-cell>
          <table:table-cell office:value-type="string" table:style-name="ce10">
            <text:p>H.v. Ölen und Fetten (pflanzl./tierisch)</text:p>
          </table:table-cell>
          <table:table-cell office:value-type="float" office:value="316965" table:style-name="ce11">
            <text:p>316 965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479517" table:style-name="ce14">
            <text:p>479 51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51.3" table:style-name="ce12">
            <text:p>51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0.5</text:p>
          </table:table-cell>
          <table:table-cell office:value-type="string" table:style-name="ce10">
            <text:p>Milchverarbeitung</text:p>
          </table:table-cell>
          <table:table-cell office:value-type="float" office:value="2472724" table:style-name="ce11">
            <text:p>2 472 724</text:p>
          </table:table-cell>
          <table:table-cell office:value-type="float" office:value="2423336" table:style-name="ce11">
            <text:p>2 423 336</text:p>
          </table:table-cell>
          <table:table-cell office:value-type="float" office:value="2030978" table:style-name="ce11">
            <text:p>2 030 978</text:p>
          </table:table-cell>
          <table:table-cell office:value-type="float" office:value="3185528" table:style-name="ce14">
            <text:p>3 185 528</text:p>
          </table:table-cell>
          <table:table-cell office:value-type="float" office:value="3105947" table:style-name="ce15">
            <text:p>3 105 947</text:p>
          </table:table-cell>
          <table:table-cell office:value-type="float" office:value="3105947" table:style-name="ce15">
            <text:p>3 105 947</text:p>
          </table:table-cell>
          <table:table-cell office:value-type="float" office:value="2520095" table:style-name="ce15">
            <text:p>2 520 095</text:p>
          </table:table-cell>
          <table:table-cell office:value-type="float" office:value="28.8" table:style-name="ce12">
            <text:p>28,8</text:p>
          </table:table-cell>
          <table:table-cell office:value-type="float" office:value="28.2" table:style-name="ce12">
            <text:p>28,2</text:p>
          </table:table-cell>
          <table:table-cell office:value-type="float" office:value="24.1" table:style-name="ce12">
            <text:p>24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0.6</text:p>
          </table:table-cell>
          <table:table-cell office:value-type="string" table:style-name="ce10">
            <text:p>Mahl- und Schälmühlen, H.v. Stärke</text:p>
          </table:table-cell>
          <table:table-cell office:value-type="float" office:value="916949" table:style-name="ce11">
            <text:p>916 949</text:p>
          </table:table-cell>
          <table:table-cell office:value-type="float" office:value="857837" table:style-name="ce11">
            <text:p>857 837</text:p>
          </table:table-cell>
          <table:table-cell office:value-type="float" office:value="481005" table:style-name="ce11">
            <text:p>481 005</text:p>
          </table:table-cell>
          <table:table-cell office:value-type="float" office:value="1108494" table:style-name="ce14">
            <text:p>1 108 494</text:p>
          </table:table-cell>
          <table:table-cell office:value-type="float" office:value="1073535" table:style-name="ce15">
            <text:p>1 073 535</text:p>
          </table:table-cell>
          <table:table-cell office:value-type="float" office:value="1073535" table:style-name="ce15">
            <text:p>1 073 535</text:p>
          </table:table-cell>
          <table:table-cell office:value-type="float" office:value="616121" table:style-name="ce15">
            <text:p>616 121</text:p>
          </table:table-cell>
          <table:table-cell office:value-type="float" office:value="20.9" table:style-name="ce12">
            <text:p>20,9</text:p>
          </table:table-cell>
          <table:table-cell office:value-type="float" office:value="25.1" table:style-name="ce12">
            <text:p>25,1</text:p>
          </table:table-cell>
          <table:table-cell office:value-type="float" office:value="28.1" table:style-name="ce12">
            <text:p>28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0.7</text:p>
          </table:table-cell>
          <table:table-cell office:value-type="string" table:style-name="ce10">
            <text:p>H.v. Back- und Teigwaren</text:p>
          </table:table-cell>
          <table:table-cell office:value-type="float" office:value="1998789" table:style-name="ce11">
            <text:p>1 998 789</text:p>
          </table:table-cell>
          <table:table-cell office:value-type="float" office:value="1343101" table:style-name="ce11">
            <text:p>1 343 101</text:p>
          </table:table-cell>
          <table:table-cell office:value-type="float" office:value="477582" table:style-name="ce11">
            <text:p>477 582</text:p>
          </table:table-cell>
          <table:table-cell office:value-type="float" office:value="2275064" table:style-name="ce14">
            <text:p>2 275 064</text:p>
          </table:table-cell>
          <table:table-cell office:value-type="float" office:value="1548197" table:style-name="ce15">
            <text:p>1 548 197</text:p>
          </table:table-cell>
          <table:table-cell office:value-type="float" office:value="1548197" table:style-name="ce15">
            <text:p>1 548 197</text:p>
          </table:table-cell>
          <table:table-cell office:value-type="float" office:value="647063" table:style-name="ce15">
            <text:p>647 063</text:p>
          </table:table-cell>
          <table:table-cell office:value-type="float" office:value="13.8" table:style-name="ce12">
            <text:p>13,8</text:p>
          </table:table-cell>
          <table:table-cell office:value-type="float" office:value="15.3" table:style-name="ce12">
            <text:p>15,3</text:p>
          </table:table-cell>
          <table:table-cell office:value-type="float" office:value="35.5" table:style-name="ce12">
            <text:p>35,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0.8</text:p>
          </table:table-cell>
          <table:table-cell office:value-type="string" table:style-name="ce10">
            <text:p>H.v. sonst. Nahrungsmitteln</text:p>
          </table:table-cell>
          <table:table-cell office:value-type="float" office:value="2244530" table:style-name="ce11">
            <text:p>2 244 530</text:p>
          </table:table-cell>
          <table:table-cell office:value-type="float" office:value="2035559" table:style-name="ce11">
            <text:p>2 035 559</text:p>
          </table:table-cell>
          <table:table-cell office:value-type="float" office:value="1223122" table:style-name="ce11">
            <text:p>1 223 122</text:p>
          </table:table-cell>
          <table:table-cell office:value-type="float" office:value="2858700" table:style-name="ce14">
            <text:p>2 858 700</text:p>
          </table:table-cell>
          <table:table-cell office:value-type="float" office:value="2742676" table:style-name="ce15">
            <text:p>2 742 676</text:p>
          </table:table-cell>
          <table:table-cell office:value-type="float" office:value="2720438" table:style-name="ce15">
            <text:p>2 720 438</text:p>
          </table:table-cell>
          <table:table-cell office:value-type="float" office:value="1674719" table:style-name="ce15">
            <text:p>1 674 719</text:p>
          </table:table-cell>
          <table:table-cell office:value-type="float" office:value="27.4" table:style-name="ce12">
            <text:p>27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9" table:style-name="ce12">
            <text:p>36,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0.9</text:p>
          </table:table-cell>
          <table:table-cell office:value-type="string" table:style-name="ce10">
            <text:p>H.v. Futtermitteln</text:p>
          </table:table-cell>
          <table:table-cell office:value-type="float" office:value="1159650" table:style-name="ce11">
            <text:p>1 159 650</text:p>
          </table:table-cell>
          <table:table-cell office:value-type="float" office:value="1108831" table:style-name="ce11">
            <text:p>1 108 831</text:p>
          </table:table-cell>
          <table:table-cell office:value-type="float" office:value="720047" table:style-name="ce11">
            <text:p>720 047</text:p>
          </table:table-cell>
          <table:table-cell office:value-type="float" office:value="1413939" table:style-name="ce14">
            <text:p>1 413 939</text:p>
          </table:table-cell>
          <table:table-cell office:value-type="float" office:value="1370000" table:style-name="ce15">
            <text:p>1 370 000</text:p>
          </table:table-cell>
          <table:table-cell office:value-type="float" office:value="1370000" table:style-name="ce15">
            <text:p>1 370 000</text:p>
          </table:table-cell>
          <table:table-cell office:value-type="float" office:value="970935" table:style-name="ce15">
            <text:p>970 935</text:p>
          </table:table-cell>
          <table:table-cell office:value-type="float" office:value="21.9" table:style-name="ce12">
            <text:p>21,9</text:p>
          </table:table-cell>
          <table:table-cell office:value-type="float" office:value="23.6" table:style-name="ce12">
            <text:p>23,6</text:p>
          </table:table-cell>
          <table:table-cell office:value-type="float" office:value="34.799999999999997" table:style-name="ce12">
            <text:p>34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1.0</text:p>
          </table:table-cell>
          <table:table-cell office:value-type="string" table:style-name="ce10">
            <text:p>Getränkeherstellung</text:p>
          </table:table-cell>
          <table:table-cell office:value-type="float" office:value="6972919" table:style-name="ce11">
            <text:p>6 972 919</text:p>
          </table:table-cell>
          <table:table-cell office:value-type="float" office:value="6777017" table:style-name="ce11">
            <text:p>6 777 017</text:p>
          </table:table-cell>
          <table:table-cell office:value-type="float" office:value="1260914" table:style-name="ce11">
            <text:p>1 260 914</text:p>
          </table:table-cell>
          <table:table-cell office:value-type="float" office:value="9168425" table:style-name="ce14">
            <text:p>9 168 425</text:p>
          </table:table-cell>
          <table:table-cell office:value-type="float" office:value="8980027" table:style-name="ce15">
            <text:p>8 980 027</text:p>
          </table:table-cell>
          <table:table-cell office:value-type="float" office:value="8928619" table:style-name="ce15">
            <text:p>8 928 619</text:p>
          </table:table-cell>
          <table:table-cell office:value-type="float" office:value="1728701" table:style-name="ce15">
            <text:p>1 728 701</text:p>
          </table:table-cell>
          <table:table-cell office:value-type="float" office:value="31.5" table:style-name="ce12">
            <text:p>31,5</text:p>
          </table:table-cell>
          <table:table-cell office:value-type="float" office:value="32.5" table:style-name="ce12">
            <text:p>32,5</text:p>
          </table:table-cell>
          <table:table-cell office:value-type="float" office:value="37.1" table:style-name="ce12">
            <text:p>37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3.1</text:p>
          </table:table-cell>
          <table:table-cell office:value-type="string" table:style-name="ce10">
            <text:p>Spinnstoffaufbereitung und Spinnerei</text:p>
          </table:table-cell>
          <table:table-cell office:value-type="float" office:value="116495" table:style-name="ce11">
            <text:p>116 495</text:p>
          </table:table-cell>
          <table:table-cell office:value-type="float" office:value="107718" table:style-name="ce11">
            <text:p>107 718</text:p>
          </table:table-cell>
          <table:table-cell office:value-type="float" office:value="55694" table:style-name="ce11">
            <text:p>55 694</text:p>
          </table:table-cell>
          <table:table-cell office:value-type="float" office:value="130011" table:style-name="ce14">
            <text:p>130 01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.6" table:style-name="ce12">
            <text:p>11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3.2</text:p>
          </table:table-cell>
          <table:table-cell office:value-type="string" table:style-name="ce10">
            <text:p>Weberei</text:p>
          </table:table-cell>
          <table:table-cell office:value-type="float" office:value="400519" table:style-name="ce11">
            <text:p>400 519</text:p>
          </table:table-cell>
          <table:table-cell office:value-type="float" office:value="356856" table:style-name="ce11">
            <text:p>356 856</text:p>
          </table:table-cell>
          <table:table-cell office:value-type="float" office:value="204170" table:style-name="ce11">
            <text:p>204 170</text:p>
          </table:table-cell>
          <table:table-cell office:value-type="float" office:value="429006" table:style-name="ce14">
            <text:p>429 006</text:p>
          </table:table-cell>
          <table:table-cell office:value-type="float" office:value="374291" table:style-name="ce15">
            <text:p>374 291</text:p>
          </table:table-cell>
          <table:table-cell office:value-type="float" office:value="374291" table:style-name="ce11">
            <text:p>374 291</text:p>
          </table:table-cell>
          <table:table-cell office:value-type="float" office:value="250110" table:style-name="ce15">
            <text:p>250 110</text:p>
          </table:table-cell>
          <table:table-cell office:value-type="float" office:value="7.1" table:style-name="ce12">
            <text:p>7,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22.5" table:style-name="ce12">
            <text:p>22,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3.3</text:p>
          </table:table-cell>
          <table:table-cell office:value-type="string" table:style-name="ce10">
            <text:p>Veredlung v. Textilien und Bekleidung</text:p>
          </table:table-cell>
          <table:table-cell office:value-type="float" office:value="20531" table:style-name="ce11">
            <text:p>20 5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09" table:style-name="ce14">
            <text:p>23 40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4" table:style-name="ce12">
            <text:p>14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3.9</text:p>
          </table:table-cell>
          <table:table-cell office:value-type="string" table:style-name="ce10">
            <text:p>H.v. sonst. Textilwaren</text:p>
          </table:table-cell>
          <table:table-cell office:value-type="float" office:value="695822" table:style-name="ce11">
            <text:p>695 822</text:p>
          </table:table-cell>
          <table:table-cell office:value-type="float" office:value="498835" table:style-name="ce11">
            <text:p>498 835</text:p>
          </table:table-cell>
          <table:table-cell office:value-type="float" office:value="189138" table:style-name="ce11">
            <text:p>189 138</text:p>
          </table:table-cell>
          <table:table-cell office:value-type="float" office:value="790647" table:style-name="ce14">
            <text:p>790 647</text:p>
          </table:table-cell>
          <table:table-cell office:value-type="float" office:value="581510" table:style-name="ce15">
            <text:p>581 510</text:p>
          </table:table-cell>
          <table:table-cell office:value-type="float" office:value="552617" table:style-name="ce15">
            <text:p>552 617</text:p>
          </table:table-cell>
          <table:table-cell office:value-type="float" office:value="256523" table:style-name="ce15">
            <text:p>256 523</text:p>
          </table:table-cell>
          <table:table-cell office:value-type="float" office:value="13.6" table:style-name="ce12">
            <text:p>13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35.6" table:style-name="ce12">
            <text:p>35,6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6">
            <text:p>14.1+14.3</text:p>
          </table:table-cell>
          <table:table-cell office:value-type="string" table:style-name="ce10">
            <text:p>H.v. Bekleidung; H.v. gestrickter Bekleidung</text:p>
          </table:table-cell>
          <table:table-cell office:value-type="float" office:value="377765" table:style-name="ce11">
            <text:p>377 765</text:p>
          </table:table-cell>
          <table:table-cell office:value-type="float" office:value="306698" table:style-name="ce11">
            <text:p>306 698</text:p>
          </table:table-cell>
          <table:table-cell office:value-type="float" office:value="70683" table:style-name="ce11">
            <text:p>70 683</text:p>
          </table:table-cell>
          <table:table-cell office:value-type="float" office:value="453997" table:style-name="ce14">
            <text:p>453 997</text:p>
          </table:table-cell>
          <table:table-cell office:value-type="float" office:value="365125" table:style-name="ce15">
            <text:p>365 125</text:p>
          </table:table-cell>
          <table:table-cell office:value-type="float" office:value="365125" table:style-name="ce15">
            <text:p>365 125</text:p>
          </table:table-cell>
          <table:table-cell office:value-type="float" office:value="85413" table:style-name="ce15">
            <text:p>85 413</text:p>
          </table:table-cell>
          <table:table-cell office:value-type="float" office:value="20.2" table:style-name="ce12">
            <text:p>20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0.8" table:style-name="ce12">
            <text:p>20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5.1</text:p>
          </table:table-cell>
          <table:table-cell office:value-type="string" table:style-name="ce10">
            <text:p>H.v. Leder und -waren</text:p>
          </table:table-cell>
          <table:table-cell office:value-type="float" office:value="212986" table:style-name="ce11">
            <text:p>212 986</text:p>
          </table:table-cell>
          <table:table-cell office:value-type="float" office:value="202364" table:style-name="ce11">
            <text:p>202 364</text:p>
          </table:table-cell>
          <table:table-cell office:value-type="float" office:value="103625" table:style-name="ce11">
            <text:p>103 625</text:p>
          </table:table-cell>
          <table:table-cell office:value-type="float" office:value="172798" table:style-name="ce14">
            <text:p>172 79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-18.899999999999999" table:style-name="ce12">
            <text:p>-18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5.2</text:p>
          </table:table-cell>
          <table:table-cell office:value-type="string" table:style-name="ce10">
            <text:p>H.v. Schuhen</text:p>
          </table:table-cell>
          <table:table-cell office:value-type="float" office:value="316529" table:style-name="ce11">
            <text:p>316 529</text:p>
          </table:table-cell>
          <table:table-cell office:value-type="float" office:value="228259" table:style-name="ce11">
            <text:p>228 259</text:p>
          </table:table-cell>
          <table:table-cell office:value-type="float" office:value="81645" table:style-name="ce11">
            <text:p>81 645</text:p>
          </table:table-cell>
          <table:table-cell office:value-type="float" office:value="394094" table:style-name="ce14">
            <text:p>394 09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24.5" table:style-name="ce12">
            <text:p>24,5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6.1</text:p>
          </table:table-cell>
          <table:table-cell office:value-type="string" table:style-name="ce10">
            <text:p>Säge-, Hobel- und Holzimprägnierwerke</text:p>
          </table:table-cell>
          <table:table-cell office:value-type="float" office:value="4723020" table:style-name="ce11">
            <text:p>4 723 020</text:p>
          </table:table-cell>
          <table:table-cell office:value-type="float" office:value="4120801" table:style-name="ce11">
            <text:p>4 120 801</text:p>
          </table:table-cell>
          <table:table-cell office:value-type="float" office:value="2182180" table:style-name="ce11">
            <text:p>2 182 180</text:p>
          </table:table-cell>
          <table:table-cell office:value-type="float" office:value="5292527" table:style-name="ce14">
            <text:p>5 292 527</text:p>
          </table:table-cell>
          <table:table-cell office:value-type="float" office:value="4658545" table:style-name="ce15">
            <text:p>4 658 545</text:p>
          </table:table-cell>
          <table:table-cell office:value-type="float" office:value="4658545" table:style-name="ce15">
            <text:p>4 658 545</text:p>
          </table:table-cell>
          <table:table-cell office:value-type="float" office:value="2563863" table:style-name="ce15">
            <text:p>2 563 863</text:p>
          </table:table-cell>
          <table:table-cell office:value-type="float" office:value="12.1" table:style-name="ce12">
            <text:p>12,1</text:p>
          </table:table-cell>
          <table:table-cell office:value-type="float" office:value="13" table:style-name="ce12">
            <text:p>13,0</text:p>
          </table:table-cell>
          <table:table-cell office:value-type="float" office:value="17.5" table:style-name="ce12">
            <text:p>17,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6.2</text:p>
          </table:table-cell>
          <table:table-cell office:value-type="string" table:style-name="ce10">
            <text:p>H.v. sonst. Holzwaren; Korbwaren</text:p>
          </table:table-cell>
          <table:table-cell office:value-type="float" office:value="5393202" table:style-name="ce11">
            <text:p>5 393 202</text:p>
          </table:table-cell>
          <table:table-cell office:value-type="float" office:value="4567303" table:style-name="ce11">
            <text:p>4 567 303</text:p>
          </table:table-cell>
          <table:table-cell office:value-type="float" office:value="2094902" table:style-name="ce11">
            <text:p>2 094 902</text:p>
          </table:table-cell>
          <table:table-cell office:value-type="float" office:value="5883150" table:style-name="ce14">
            <text:p>5 883 150</text:p>
          </table:table-cell>
          <table:table-cell office:value-type="float" office:value="5094273" table:style-name="ce15">
            <text:p>5 094 273</text:p>
          </table:table-cell>
          <table:table-cell office:value-type="float" office:value="4948593" table:style-name="ce15">
            <text:p>4 948 593</text:p>
          </table:table-cell>
          <table:table-cell office:value-type="float" office:value="2431863" table:style-name="ce15">
            <text:p>2 431 863</text:p>
          </table:table-cell>
          <table:table-cell office:value-type="float" office:value="9.1" table:style-name="ce12">
            <text:p>9,1</text:p>
          </table:table-cell>
          <table:table-cell office:value-type="float" office:value="11.5" table:style-name="ce12">
            <text:p>11,5</text:p>
          </table:table-cell>
          <table:table-cell office:value-type="float" office:value="16.100000000000001" table:style-name="ce12">
            <text:p>16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7.1</text:p>
          </table:table-cell>
          <table:table-cell office:value-type="string" table:style-name="ce10">
            <text:p>H.v. Holz-/Zellstoff, Papier, Karton</text:p>
          </table:table-cell>
          <table:table-cell office:value-type="float" office:value="4229450" table:style-name="ce11">
            <text:p>4 229 450</text:p>
          </table:table-cell>
          <table:table-cell office:value-type="float" office:value="4228688" table:style-name="ce11">
            <text:p>4 228 688</text:p>
          </table:table-cell>
          <table:table-cell office:value-type="float" office:value="1840353" table:style-name="ce11">
            <text:p>1 840 353</text:p>
          </table:table-cell>
          <table:table-cell office:value-type="float" office:value="5746005" table:style-name="ce14">
            <text:p>5 746 005</text:p>
          </table:table-cell>
          <table:table-cell office:value-type="float" office:value="5746005" table:style-name="ce15">
            <text:p>5 746 005</text:p>
          </table:table-cell>
          <table:table-cell office:value-type="float" office:value="5485821" table:style-name="ce15">
            <text:p>5 485 821</text:p>
          </table:table-cell>
          <table:table-cell office:value-type="float" office:value="2309826" table:style-name="ce15">
            <text:p>2 309 826</text:p>
          </table:table-cell>
          <table:table-cell office:value-type="float" office:value="35.9" table:style-name="ce12">
            <text:p>35,9</text:p>
          </table:table-cell>
          <table:table-cell office:value-type="float" office:value="35.9" table:style-name="ce12">
            <text:p>35,9</text:p>
          </table:table-cell>
          <table:table-cell office:value-type="float" office:value="25.5" table:style-name="ce12">
            <text:p>25,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7.2</text:p>
          </table:table-cell>
          <table:table-cell office:value-type="string" table:style-name="ce10">
            <text:p>H.v. Waren aus Papier und Pappe</text:p>
          </table:table-cell>
          <table:table-cell office:value-type="float" office:value="2414601" table:style-name="ce11">
            <text:p>2 414 601</text:p>
          </table:table-cell>
          <table:table-cell office:value-type="float" office:value="2318758" table:style-name="ce11">
            <text:p>2 318 758</text:p>
          </table:table-cell>
          <table:table-cell office:value-type="float" office:value="1079034" table:style-name="ce11">
            <text:p>1 079 034</text:p>
          </table:table-cell>
          <table:table-cell office:value-type="float" office:value="2840419" table:style-name="ce14">
            <text:p>2 840 419</text:p>
          </table:table-cell>
          <table:table-cell office:value-type="float" office:value="2766357" table:style-name="ce15">
            <text:p>2 766 357</text:p>
          </table:table-cell>
          <table:table-cell office:value-type="float" office:value="2756072" table:style-name="ce15">
            <text:p>2 756 072</text:p>
          </table:table-cell>
          <table:table-cell office:value-type="float" office:value="1315525" table:style-name="ce15">
            <text:p>1 315 52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9.3" table:style-name="ce12">
            <text:p>19,3</text:p>
          </table:table-cell>
          <table:table-cell office:value-type="float" office:value="21.9" table:style-name="ce12">
            <text:p>21,9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7">
            <text:p>18.1+18.2</text:p>
          </table:table-cell>
          <table:table-cell office:value-type="string" table:style-name="ce10">
            <text:p>H.v. Druckerzeugnissen; Vervielfältigung bespielter Datenträger</text:p>
          </table:table-cell>
          <table:table-cell office:value-type="float" office:value="1416968" table:style-name="ce11">
            <text:p>1 416 968</text:p>
          </table:table-cell>
          <table:table-cell office:value-type="float" office:value="946289" table:style-name="ce11">
            <text:p>946 289</text:p>
          </table:table-cell>
          <table:table-cell office:value-type="float" office:value="327291" table:style-name="ce11">
            <text:p>327 291</text:p>
          </table:table-cell>
          <table:table-cell office:value-type="float" office:value="1577365" table:style-name="ce14">
            <text:p>1 577 365</text:p>
          </table:table-cell>
          <table:table-cell office:value-type="float" office:value="1102076" table:style-name="ce15">
            <text:p>1 102 076</text:p>
          </table:table-cell>
          <table:table-cell office:value-type="float" office:value="939681" table:style-name="ce15">
            <text:p>939 681</text:p>
          </table:table-cell>
          <table:table-cell office:value-type="float" office:value="333650" table:style-name="ce15">
            <text:p>333 650</text:p>
          </table:table-cell>
          <table:table-cell office:value-type="float" office:value="11.3" table:style-name="ce12">
            <text:p>11,3</text:p>
          </table:table-cell>
          <table:table-cell office:value-type="float" office:value="16.5" table:style-name="ce12">
            <text:p>16,5</text:p>
          </table:table-cell>
          <table:table-cell office:value-type="float" office:value="1.9" table:style-name="ce12">
            <text:p>1,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19.1+19.2</text:p>
          </table:table-cell>
          <table:table-cell office:value-type="string" table:style-name="ce10">
            <text:p>Kokerei; Mineralölverarbeitung</text:p>
          </table:table-cell>
          <table:table-cell office:value-type="float" office:value="7883447" table:style-name="ce11">
            <text:p>7 883 447</text:p>
          </table:table-cell>
          <table:table-cell office:value-type="float" office:value="7876302" table:style-name="ce11">
            <text:p>7 876 302</text:p>
          </table:table-cell>
          <table:table-cell office:value-type="float" office:value="4464269" table:style-name="ce11">
            <text:p>4 464 269</text:p>
          </table:table-cell>
          <table:table-cell office:value-type="float" office:value="9510853" table:style-name="ce11">
            <text:p>9 510 853</text:p>
          </table:table-cell>
          <table:table-cell office:value-type="float" office:value="9510853" table:style-name="ce11">
            <text:p>9 510 853</text:p>
          </table:table-cell>
          <table:table-cell office:value-type="float" office:value="9510853" table:style-name="ce11">
            <text:p>9 510 853</text:p>
          </table:table-cell>
          <table:table-cell office:value-type="float" office:value="5596073" table:style-name="ce11">
            <text:p>5 596 073</text:p>
          </table:table-cell>
          <table:table-cell office:value-type="float" office:value="20.6" table:style-name="ce12">
            <text:p>20,6</text:p>
          </table:table-cell>
          <table:table-cell office:value-type="float" office:value="20.8" table:style-name="ce12">
            <text:p>20,8</text:p>
          </table:table-cell>
          <table:table-cell office:value-type="float" office:value="25.4" table:style-name="ce12">
            <text:p>25,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0.1</text:p>
          </table:table-cell>
          <table:table-cell office:value-type="string" table:style-name="ce10">
            <text:p>H.v. chemischen Grundstoffen</text:p>
          </table:table-cell>
          <table:table-cell office:value-type="float" office:value="4824390" table:style-name="ce11">
            <text:p>4 824 390</text:p>
          </table:table-cell>
          <table:table-cell office:value-type="float" office:value="4798518" table:style-name="ce11">
            <text:p>4 798 518</text:p>
          </table:table-cell>
          <table:table-cell office:value-type="float" office:value="2611903" table:style-name="ce11">
            <text:p>2 611 903</text:p>
          </table:table-cell>
          <table:table-cell office:value-type="float" office:value="6275222" table:style-name="ce14">
            <text:p>6 275 222</text:p>
          </table:table-cell>
          <table:table-cell office:value-type="float" office:value="6245315" table:style-name="ce15">
            <text:p>6 245 315</text:p>
          </table:table-cell>
          <table:table-cell office:value-type="float" office:value="6217441" table:style-name="ce15">
            <text:p>6 217 441</text:p>
          </table:table-cell>
          <table:table-cell office:value-type="float" office:value="3442367" table:style-name="ce15">
            <text:p>3 442 367</text:p>
          </table:table-cell>
          <table:table-cell office:value-type="float" office:value="30.1" table:style-name="ce12">
            <text:p>30,1</text:p>
          </table:table-cell>
          <table:table-cell office:value-type="float" office:value="30.2" table:style-name="ce12">
            <text:p>30,2</text:p>
          </table:table-cell>
          <table:table-cell office:value-type="float" office:value="31.8" table:style-name="ce12">
            <text:p>31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0.2</text:p>
          </table:table-cell>
          <table:table-cell office:value-type="string" table:style-name="ce10">
            <text:p>H.v. Pflanzenschutzmitteln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0.3</text:p>
          </table:table-cell>
          <table:table-cell office:value-type="string" table:style-name="ce10">
            <text:p>H.v. Anstrichmitteln und Kitten</text:p>
          </table:table-cell>
          <table:table-cell office:value-type="float" office:value="671833" table:style-name="ce11">
            <text:p>671 833</text:p>
          </table:table-cell>
          <table:table-cell office:value-type="float" office:value="645284" table:style-name="ce11">
            <text:p>645 284</text:p>
          </table:table-cell>
          <table:table-cell office:value-type="float" office:value="341723" table:style-name="ce11">
            <text:p>341 723</text:p>
          </table:table-cell>
          <table:table-cell office:value-type="float" office:value="654951" table:style-name="ce14">
            <text:p>654 951</text:p>
          </table:table-cell>
          <table:table-cell office:value-type="float" office:value="639768" table:style-name="ce15">
            <text:p>639 768</text:p>
          </table:table-cell>
          <table:table-cell office:value-type="float" office:value="639768" table:style-name="ce15">
            <text:p>639 768</text:p>
          </table:table-cell>
          <table:table-cell office:value-type="float" office:value="379503" table:style-name="ce15">
            <text:p>379 503</text:p>
          </table:table-cell>
          <table:table-cell office:value-type="float" office:value="-2.5" table:style-name="ce12">
            <text:p>-2,5</text:p>
          </table:table-cell>
          <table:table-cell office:value-type="float" office:value="-0.9" table:style-name="ce12">
            <text:p>-0,9</text:p>
          </table:table-cell>
          <table:table-cell office:value-type="float" office:value="11.1" table:style-name="ce12">
            <text:p>11,1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6">
            <text:p>20.4</text:p>
          </table:table-cell>
          <table:table-cell office:value-type="string" table:style-name="ce10">
            <text:p>H.v. Reinigungs- und Körperpflegemitteln</text:p>
          </table:table-cell>
          <table:table-cell office:value-type="float" office:value="441325" table:style-name="ce11">
            <text:p>441 325</text:p>
          </table:table-cell>
          <table:table-cell office:value-type="float" office:value="367588" table:style-name="ce11">
            <text:p>367 588</text:p>
          </table:table-cell>
          <table:table-cell office:value-type="float" office:value="99822" table:style-name="ce11">
            <text:p>99 822</text:p>
          </table:table-cell>
          <table:table-cell office:value-type="float" office:value="429148" table:style-name="ce14">
            <text:p>429 148</text:p>
          </table:table-cell>
          <table:table-cell office:value-type="float" office:value="364774" table:style-name="ce15">
            <text:p>364 774</text:p>
          </table:table-cell>
          <table:table-cell office:value-type="float" office:value="364774" table:style-name="ce15">
            <text:p>364 774</text:p>
          </table:table-cell>
          <table:table-cell office:value-type="float" office:value="112106" table:style-name="ce15">
            <text:p>112 106</text:p>
          </table:table-cell>
          <table:table-cell office:value-type="float" office:value="-2.8" table:style-name="ce12">
            <text:p>-2,8</text:p>
          </table:table-cell>
          <table:table-cell office:value-type="float" office:value="-0.8" table:style-name="ce12">
            <text:p>-0,8</text:p>
          </table:table-cell>
          <table:table-cell office:value-type="float" office:value="12.3" table:style-name="ce12">
            <text:p>12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0.5</text:p>
          </table:table-cell>
          <table:table-cell office:value-type="string" table:style-name="ce10">
            <text:p>H.v. sonst. chemischen Erzeugnissen</text:p>
          </table:table-cell>
          <table:table-cell office:value-type="float" office:value="1243917" table:style-name="ce11">
            <text:p>1 243 917</text:p>
          </table:table-cell>
          <table:table-cell office:value-type="float" office:value="1223782" table:style-name="ce11">
            <text:p>1 223 782</text:p>
          </table:table-cell>
          <table:table-cell office:value-type="float" office:value="543714" table:style-name="ce11">
            <text:p>543 714</text:p>
          </table:table-cell>
          <table:table-cell office:value-type="float" office:value="1278503" table:style-name="ce14">
            <text:p>1 278 503</text:p>
          </table:table-cell>
          <table:table-cell office:value-type="float" office:value="1274155" table:style-name="ce15">
            <text:p>1 274 155</text:p>
          </table:table-cell>
          <table:table-cell office:value-type="float" office:value="1256617" table:style-name="ce15">
            <text:p>1 256 617</text:p>
          </table:table-cell>
          <table:table-cell office:value-type="float" office:value="708310" table:style-name="ce15">
            <text:p>708 310</text:p>
          </table:table-cell>
          <table:table-cell office:value-type="float" office:value="2.8" table:style-name="ce12">
            <text:p>2,8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30.3" table:style-name="ce12">
            <text:p>30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0.6</text:p>
          </table:table-cell>
          <table:table-cell office:value-type="string" table:style-name="ce10">
            <text:p>H.v. Chemiefasern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1.1</text:p>
          </table:table-cell>
          <table:table-cell office:value-type="string" table:style-name="ce10">
            <text:p>H.v. pharmazeutischen Grundstoffen</text:p>
          </table:table-cell>
          <table:table-cell office:value-type="float" office:value="788196" table:style-name="ce11">
            <text:p>788 196</text:p>
          </table:table-cell>
          <table:table-cell office:value-type="float" office:value="779883" table:style-name="ce11">
            <text:p>779 883</text:p>
          </table:table-cell>
          <table:table-cell office:value-type="float" office:value="517970" table:style-name="ce11">
            <text:p>517 970</text:p>
          </table:table-cell>
          <table:table-cell office:value-type="float" office:value="923490" table:style-name="ce14">
            <text:p>923 490</text:p>
          </table:table-cell>
          <table:table-cell office:value-type="float" office:value="916142" table:style-name="ce15">
            <text:p>916 142</text:p>
          </table:table-cell>
          <table:table-cell office:value-type="float" office:value="916142" table:style-name="ce15">
            <text:p>916 142</text:p>
          </table:table-cell>
          <table:table-cell office:value-type="float" office:value="559891" table:style-name="ce15">
            <text:p>559 891</text:p>
          </table:table-cell>
          <table:table-cell office:value-type="float" office:value="17.2" table:style-name="ce12">
            <text:p>17,2</text:p>
          </table:table-cell>
          <table:table-cell office:value-type="float" office:value="17.5" table:style-name="ce12">
            <text:p>17,5</text:p>
          </table:table-cell>
          <table:table-cell office:value-type="float" office:value="8.1" table:style-name="ce12">
            <text:p>8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1.2</text:p>
          </table:table-cell>
          <table:table-cell office:value-type="string" table:style-name="ce10">
            <text:p>H.v. pharmazeutischen Spezialitäten</text:p>
          </table:table-cell>
          <table:table-cell office:value-type="float" office:value="1536713" table:style-name="ce11">
            <text:p>1 536 713</text:p>
          </table:table-cell>
          <table:table-cell office:value-type="float" office:value="1473762" table:style-name="ce11">
            <text:p>1 473 762</text:p>
          </table:table-cell>
          <table:table-cell office:value-type="float" office:value="591855" table:style-name="ce11">
            <text:p>591 855</text:p>
          </table:table-cell>
          <table:table-cell office:value-type="float" office:value="1532052" table:style-name="ce14">
            <text:p>1 532 052</text:p>
          </table:table-cell>
          <table:table-cell office:value-type="float" office:value="1472381" table:style-name="ce15">
            <text:p>1 472 381</text:p>
          </table:table-cell>
          <table:table-cell office:value-type="float" office:value="1472381" table:style-name="ce15">
            <text:p>1 472 381</text:p>
          </table:table-cell>
          <table:table-cell office:value-type="float" office:value="631399" table:style-name="ce15">
            <text:p>631 399</text:p>
          </table:table-cell>
          <table:table-cell office:value-type="float" office:value="-0.3" table:style-name="ce12">
            <text:p>-0,3</text:p>
          </table:table-cell>
          <table:table-cell office:value-type="float" office:value="-0.1" table:style-name="ce12">
            <text:p>-0,1</text:p>
          </table:table-cell>
          <table:table-cell office:value-type="float" office:value="6.7" table:style-name="ce12">
            <text:p>6,7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2.1</text:p>
          </table:table-cell>
          <table:table-cell office:value-type="string" table:style-name="ce10">
            <text:p>H.v. Gummiwaren</text:p>
          </table:table-cell>
          <table:table-cell office:value-type="float" office:value="352871" table:style-name="ce11">
            <text:p>352 871</text:p>
          </table:table-cell>
          <table:table-cell office:value-type="float" office:value="324541" table:style-name="ce11">
            <text:p>324 541</text:p>
          </table:table-cell>
          <table:table-cell office:value-type="float" office:value="109254" table:style-name="ce11">
            <text:p>109 254</text:p>
          </table:table-cell>
          <table:table-cell office:value-type="float" office:value="392336" table:style-name="ce14">
            <text:p>392 336</text:p>
          </table:table-cell>
          <table:table-cell office:value-type="float" office:value="362428" table:style-name="ce15">
            <text:p>362 428</text:p>
          </table:table-cell>
          <table:table-cell office:value-type="float" office:value="362428" table:style-name="ce15">
            <text:p>362 428</text:p>
          </table:table-cell>
          <table:table-cell office:value-type="float" office:value="164452" table:style-name="ce15">
            <text:p>164 452</text:p>
          </table:table-cell>
          <table:table-cell office:value-type="float" office:value="11.2" table:style-name="ce12">
            <text:p>11,2</text:p>
          </table:table-cell>
          <table:table-cell office:value-type="float" office:value="11.7" table:style-name="ce12">
            <text:p>11,7</text:p>
          </table:table-cell>
          <table:table-cell office:value-type="float" office:value="50.5" table:style-name="ce12">
            <text:p>50,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2.2</text:p>
          </table:table-cell>
          <table:table-cell office:value-type="string" table:style-name="ce10">
            <text:p>H.v. Kunststoffwaren</text:p>
          </table:table-cell>
          <table:table-cell office:value-type="float" office:value="5622849" table:style-name="ce11">
            <text:p>5 622 849</text:p>
          </table:table-cell>
          <table:table-cell office:value-type="float" office:value="5065527" table:style-name="ce11">
            <text:p>5 065 527</text:p>
          </table:table-cell>
          <table:table-cell office:value-type="float" office:value="2300811" table:style-name="ce11">
            <text:p>2 300 811</text:p>
          </table:table-cell>
          <table:table-cell office:value-type="float" office:value="6427450" table:style-name="ce14">
            <text:p>6 427 450</text:p>
          </table:table-cell>
          <table:table-cell office:value-type="float" office:value="5864387" table:style-name="ce15">
            <text:p>5 864 387</text:p>
          </table:table-cell>
          <table:table-cell office:value-type="float" office:value="5823115" table:style-name="ce15">
            <text:p>5 823 115</text:p>
          </table:table-cell>
          <table:table-cell office:value-type="float" office:value="2865853" table:style-name="ce15">
            <text:p>2 865 853</text:p>
          </table:table-cell>
          <table:table-cell office:value-type="float" office:value="14.3" table:style-name="ce12">
            <text:p>14,3</text:p>
          </table:table-cell>
          <table:table-cell office:value-type="float" office:value="15.8" table:style-name="ce12">
            <text:p>15,8</text:p>
          </table:table-cell>
          <table:table-cell office:value-type="float" office:value="24.6" table:style-name="ce12">
            <text:p>24,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3.1</text:p>
          </table:table-cell>
          <table:table-cell office:value-type="string" table:style-name="ce10">
            <text:p>H.v. Glas und Glaswaren</text:p>
          </table:table-cell>
          <table:table-cell office:value-type="float" office:value="999490" table:style-name="ce11">
            <text:p>999 490</text:p>
          </table:table-cell>
          <table:table-cell office:value-type="float" office:value="907318" table:style-name="ce11">
            <text:p>907 318</text:p>
          </table:table-cell>
          <table:table-cell office:value-type="float" office:value="195756" table:style-name="ce11">
            <text:p>195 756</text:p>
          </table:table-cell>
          <table:table-cell office:value-type="float" office:value="1159340" table:style-name="ce14">
            <text:p>1 159 340</text:p>
          </table:table-cell>
          <table:table-cell office:value-type="float" office:value="1084951" table:style-name="ce15">
            <text:p>1 084 951</text:p>
          </table:table-cell>
          <table:table-cell office:value-type="float" office:value="1084951" table:style-name="ce15">
            <text:p>1 084 951</text:p>
          </table:table-cell>
          <table:table-cell office:value-type="float" office:value="248518" table:style-name="ce15">
            <text:p>248 518</text:p>
          </table:table-cell>
          <table:table-cell office:value-type="float" office:value="16" table:style-name="ce12">
            <text:p>16,0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7" table:style-name="ce12">
            <text:p>27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3.2</text:p>
          </table:table-cell>
          <table:table-cell office:value-type="string" table:style-name="ce10">
            <text:p>H.v. feuerfesten keramischen Waren</text:p>
          </table:table-cell>
          <table:table-cell office:value-type="float" office:value="329766" table:style-name="ce11">
            <text:p>329 766</text:p>
          </table:table-cell>
          <table:table-cell office:value-type="float" office:value="308647" table:style-name="ce11">
            <text:p>308 647</text:p>
          </table:table-cell>
          <table:table-cell office:value-type="float" office:value="219077" table:style-name="ce11">
            <text:p>219 077</text:p>
          </table:table-cell>
          <table:table-cell office:value-type="float" office:value="491374" table:style-name="ce14">
            <text:p>491 374</text:p>
          </table:table-cell>
          <table:table-cell office:value-type="float" office:value="477586" table:style-name="ce15">
            <text:p>477 586</text:p>
          </table:table-cell>
          <table:table-cell office:value-type="float" office:value="477586" table:style-name="ce15">
            <text:p>477 586</text:p>
          </table:table-cell>
          <table:table-cell office:value-type="float" office:value="227301" table:style-name="ce15">
            <text:p>227 301</text:p>
          </table:table-cell>
          <table:table-cell office:value-type="float" office:value="49" table:style-name="ce12">
            <text:p>49,0</text:p>
          </table:table-cell>
          <table:table-cell office:value-type="float" office:value="54.7" table:style-name="ce12">
            <text:p>54,7</text:p>
          </table:table-cell>
          <table:table-cell office:value-type="float" office:value="3.8" table:style-name="ce12">
            <text:p>3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3.3</text:p>
          </table:table-cell>
          <table:table-cell office:value-type="string" table:style-name="ce10">
            <text:p>H.v. keramischen Baumaterialien</text:p>
          </table:table-cell>
          <table:table-cell office:value-type="float" office:value="230105" table:style-name="ce11">
            <text:p>230 105</text:p>
          </table:table-cell>
          <table:table-cell office:value-type="float" office:value="183815" table:style-name="ce11">
            <text:p>183 815</text:p>
          </table:table-cell>
          <table:table-cell office:value-type="float" office:value="11853" table:style-name="ce11">
            <text:p>11 853</text:p>
          </table:table-cell>
          <table:table-cell office:value-type="float" office:value="245776" table:style-name="ce14">
            <text:p>245 776</text:p>
          </table:table-cell>
          <table:table-cell office:value-type="float" office:value="195039" table:style-name="ce15">
            <text:p>195 039</text:p>
          </table:table-cell>
          <table:table-cell office:value-type="float" office:value="195039" table:style-name="ce15">
            <text:p>195 039</text:p>
          </table:table-cell>
          <table:table-cell office:value-type="float" office:value="15256" table:style-name="ce15">
            <text:p>15 256</text:p>
          </table:table-cell>
          <table:table-cell office:value-type="float" office:value="6.8" table:style-name="ce12">
            <text:p>6,8</text:p>
          </table:table-cell>
          <table:table-cell office:value-type="float" office:value="6.1" table:style-name="ce12">
            <text:p>6,1</text:p>
          </table:table-cell>
          <table:table-cell office:value-type="float" office:value="28.7" table:style-name="ce12">
            <text:p>28,7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3.4</text:p>
          </table:table-cell>
          <table:table-cell office:value-type="string" table:style-name="ce10">
            <text:p>H.v. sonst. keramischen Erzeugnissen</text:p>
          </table:table-cell>
          <table:table-cell office:value-type="float" office:value="111677" table:style-name="ce11">
            <text:p>111 67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8004" table:style-name="ce14">
            <text:p>128 00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4.6" table:style-name="ce12">
            <text:p>14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3.5</text:p>
          </table:table-cell>
          <table:table-cell office:value-type="string" table:style-name="ce10">
            <text:p>H.v. Zement, Kalk und gebranntem Gips</text:p>
          </table:table-cell>
          <table:table-cell office:value-type="float" office:value="483959" table:style-name="ce11">
            <text:p>483 959</text:p>
          </table:table-cell>
          <table:table-cell office:value-type="float" office:value="476738" table:style-name="ce11">
            <text:p>476 738</text:p>
          </table:table-cell>
          <table:table-cell office:value-type="float" office:value="74255" table:style-name="ce11">
            <text:p>74 255</text:p>
          </table:table-cell>
          <table:table-cell office:value-type="float" office:value="574456" table:style-name="ce14">
            <text:p>574 456</text:p>
          </table:table-cell>
          <table:table-cell office:value-type="float" office:value="563942" table:style-name="ce15">
            <text:p>563 942</text:p>
          </table:table-cell>
          <table:table-cell office:value-type="float" office:value="563942" table:style-name="ce15">
            <text:p>563 942</text:p>
          </table:table-cell>
          <table:table-cell office:value-type="float" office:value="77494" table:style-name="ce15">
            <text:p>77 494</text:p>
          </table:table-cell>
          <table:table-cell office:value-type="float" office:value="18.7" table:style-name="ce12">
            <text:p>18,7</text:p>
          </table:table-cell>
          <table:table-cell office:value-type="float" office:value="18.3" table:style-name="ce12">
            <text:p>18,3</text:p>
          </table:table-cell>
          <table:table-cell office:value-type="float" office:value="4.4000000000000004" table:style-name="ce12">
            <text:p>4,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3.6</text:p>
          </table:table-cell>
          <table:table-cell office:value-type="string" table:style-name="ce10">
            <text:p>H.v. Beton-, Zement- und Gipserzeugn.</text:p>
          </table:table-cell>
          <table:table-cell office:value-type="float" office:value="2891053" table:style-name="ce11">
            <text:p>2 891 053</text:p>
          </table:table-cell>
          <table:table-cell office:value-type="float" office:value="2057026" table:style-name="ce11">
            <text:p>2 057 026</text:p>
          </table:table-cell>
          <table:table-cell office:value-type="float" office:value="724533" table:style-name="ce11">
            <text:p>724 533</text:p>
          </table:table-cell>
          <table:table-cell office:value-type="float" office:value="3003046" table:style-name="ce14">
            <text:p>3 003 046</text:p>
          </table:table-cell>
          <table:table-cell office:value-type="float" office:value="2268593" table:style-name="ce15">
            <text:p>2 268 593</text:p>
          </table:table-cell>
          <table:table-cell office:value-type="float" office:value="2257535" table:style-name="ce15">
            <text:p>2 257 535</text:p>
          </table:table-cell>
          <table:table-cell office:value-type="float" office:value="845980" table:style-name="ce15">
            <text:p>845 980</text:p>
          </table:table-cell>
          <table:table-cell office:value-type="float" office:value="3.9" table:style-name="ce12">
            <text:p>3,9</text:p>
          </table:table-cell>
          <table:table-cell office:value-type="float" office:value="10.3" table:style-name="ce12">
            <text:p>10,3</text:p>
          </table:table-cell>
          <table:table-cell office:value-type="float" office:value="16.8" table:style-name="ce12">
            <text:p>16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3.7</text:p>
          </table:table-cell>
          <table:table-cell office:value-type="string" table:style-name="ce10">
            <text:p>Bearbeitung v. Natursteinen a.n.g.</text:p>
          </table:table-cell>
          <table:table-cell office:value-type="float" office:value="180452" table:style-name="ce11">
            <text:p>180 45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216892" table:style-name="ce14">
            <text:p>216 89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20.2" table:style-name="ce12">
            <text:p>20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3.9</text:p>
          </table:table-cell>
          <table:table-cell office:value-type="string" table:style-name="ce10">
            <text:p>H.v. Erzeugn. (nicht metall. Mineralien)</text:p>
          </table:table-cell>
          <table:table-cell office:value-type="float" office:value="923051" table:style-name="ce11">
            <text:p>923 051</text:p>
          </table:table-cell>
          <table:table-cell office:value-type="float" office:value="645591" table:style-name="ce11">
            <text:p>645 591</text:p>
          </table:table-cell>
          <table:table-cell office:value-type="float" office:value="291213" table:style-name="ce11">
            <text:p>291 213</text:p>
          </table:table-cell>
          <table:table-cell office:value-type="float" office:value="1159635" table:style-name="ce14">
            <text:p>1 159 635</text:p>
          </table:table-cell>
          <table:table-cell office:value-type="float" office:value="837908" table:style-name="ce15">
            <text:p>837 908</text:p>
          </table:table-cell>
          <table:table-cell office:value-type="float" office:value="837908" table:style-name="ce15">
            <text:p>837 908</text:p>
          </table:table-cell>
          <table:table-cell office:value-type="float" office:value="392076" table:style-name="ce15">
            <text:p>392 076</text:p>
          </table:table-cell>
          <table:table-cell office:value-type="float" office:value="25.6" table:style-name="ce12">
            <text:p>25,6</text:p>
          </table:table-cell>
          <table:table-cell office:value-type="float" office:value="29.8" table:style-name="ce12">
            <text:p>29,8</text:p>
          </table:table-cell>
          <table:table-cell office:value-type="float" office:value="34.6" table:style-name="ce12">
            <text:p>34,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4.1</text:p>
          </table:table-cell>
          <table:table-cell office:value-type="string" table:style-name="ce10">
            <text:p>Roheisen- und Stahlerzeugung</text:p>
          </table:table-cell>
          <table:table-cell office:value-type="float" office:value="9217182" table:style-name="ce11">
            <text:p>9 217 182</text:p>
          </table:table-cell>
          <table:table-cell office:value-type="float" office:value="9212542" table:style-name="ce11">
            <text:p>9 212 542</text:p>
          </table:table-cell>
          <table:table-cell office:value-type="float" office:value="3439180" table:style-name="ce11">
            <text:p>3 439 180</text:p>
          </table:table-cell>
          <table:table-cell office:value-type="float" office:value="12319380" table:style-name="ce14">
            <text:p>12 319 380</text:p>
          </table:table-cell>
          <table:table-cell office:value-type="float" office:value="12314591" table:style-name="ce15">
            <text:p>12 314 591</text:p>
          </table:table-cell>
          <table:table-cell office:value-type="float" office:value="12314591" table:style-name="ce15">
            <text:p>12 314 591</text:p>
          </table:table-cell>
          <table:table-cell office:value-type="float" office:value="5210185" table:style-name="ce15">
            <text:p>5 210 18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51.5" table:style-name="ce12">
            <text:p>51,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4.2</text:p>
          </table:table-cell>
          <table:table-cell office:value-type="string" table:style-name="ce10">
            <text:p>H.v. Stahlrohren</text:p>
          </table:table-cell>
          <table:table-cell office:value-type="float" office:value="1194388" table:style-name="ce11">
            <text:p>1 194 388</text:p>
          </table:table-cell>
          <table:table-cell office:value-type="float" office:value="1177636" table:style-name="ce11">
            <text:p>1 177 636</text:p>
          </table:table-cell>
          <table:table-cell office:value-type="float" office:value="503883" table:style-name="ce11">
            <text:p>503 883</text:p>
          </table:table-cell>
          <table:table-cell office:value-type="float" office:value="1623147" table:style-name="ce14">
            <text:p>1 623 147</text:p>
          </table:table-cell>
          <table:table-cell office:value-type="float" office:value="1616075" table:style-name="ce15">
            <text:p>1 616 075</text:p>
          </table:table-cell>
          <table:table-cell office:value-type="float" office:value="1616075" table:style-name="ce15">
            <text:p>1 616 075</text:p>
          </table:table-cell>
          <table:table-cell office:value-type="float" office:value="829343" table:style-name="ce15">
            <text:p>829 343</text:p>
          </table:table-cell>
          <table:table-cell office:value-type="float" office:value="35.9" table:style-name="ce12">
            <text:p>35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64.599999999999994" table:style-name="ce12">
            <text:p>64,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4.3</text:p>
          </table:table-cell>
          <table:table-cell office:value-type="string" table:style-name="ce10">
            <text:p>Sonst. Bearbeitung <text:s/>v. Eisen und Stahl</text:p>
          </table:table-cell>
          <table:table-cell office:value-type="float" office:value="1228890" table:style-name="ce11">
            <text:p>1 228 890</text:p>
          </table:table-cell>
          <table:table-cell office:value-type="float" office:value="1223662" table:style-name="ce11">
            <text:p>1 223 662</text:p>
          </table:table-cell>
          <table:table-cell office:value-type="float" office:value="675076" table:style-name="ce11">
            <text:p>675 076</text:p>
          </table:table-cell>
          <table:table-cell office:value-type="float" office:value="1539858" table:style-name="ce14">
            <text:p>1 539 858</text:p>
          </table:table-cell>
          <table:table-cell office:value-type="float" office:value="1530859" table:style-name="ce15">
            <text:p>1 530 859</text:p>
          </table:table-cell>
          <table:table-cell office:value-type="float" office:value="1530859" table:style-name="ce15">
            <text:p>1 530 859</text:p>
          </table:table-cell>
          <table:table-cell office:value-type="float" office:value="860162" table:style-name="ce15">
            <text:p>860 162</text:p>
          </table:table-cell>
          <table:table-cell office:value-type="float" office:value="25.3" table:style-name="ce12">
            <text:p>25,3</text:p>
          </table:table-cell>
          <table:table-cell office:value-type="float" office:value="25.1" table:style-name="ce12">
            <text:p>25,1</text:p>
          </table:table-cell>
          <table:table-cell office:value-type="float" office:value="27.4" table:style-name="ce12">
            <text:p>27,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4.4</text:p>
          </table:table-cell>
          <table:table-cell office:value-type="string" table:style-name="ce10">
            <text:p>Erzeugung v. NE-Metallen</text:p>
          </table:table-cell>
          <table:table-cell office:value-type="float" office:value="5921501" table:style-name="ce11">
            <text:p>5 921 501</text:p>
          </table:table-cell>
          <table:table-cell office:value-type="float" office:value="5901145" table:style-name="ce11">
            <text:p>5 901 145</text:p>
          </table:table-cell>
          <table:table-cell office:value-type="float" office:value="4422134" table:style-name="ce11">
            <text:p>4 422 134</text:p>
          </table:table-cell>
          <table:table-cell office:value-type="float" office:value="7299243" table:style-name="ce14">
            <text:p>7 299 243</text:p>
          </table:table-cell>
          <table:table-cell office:value-type="float" office:value="7288299" table:style-name="ce15">
            <text:p>7 288 299</text:p>
          </table:table-cell>
          <table:table-cell office:value-type="float" office:value="7288299" table:style-name="ce15">
            <text:p>7 288 299</text:p>
          </table:table-cell>
          <table:table-cell office:value-type="float" office:value="5544704" table:style-name="ce15">
            <text:p>5 544 704</text:p>
          </table:table-cell>
          <table:table-cell office:value-type="float" office:value="23.3" table:style-name="ce12">
            <text:p>23,3</text:p>
          </table:table-cell>
          <table:table-cell office:value-type="float" office:value="23.5" table:style-name="ce12">
            <text:p>23,5</text:p>
          </table:table-cell>
          <table:table-cell office:value-type="float" office:value="25.4" table:style-name="ce12">
            <text:p>25,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4.5</text:p>
          </table:table-cell>
          <table:table-cell office:value-type="string" table:style-name="ce10">
            <text:p>Gießereien</text:p>
          </table:table-cell>
          <table:table-cell office:value-type="float" office:value="1211170" table:style-name="ce11">
            <text:p>1 211 170</text:p>
          </table:table-cell>
          <table:table-cell office:value-type="float" office:value="1188675" table:style-name="ce11">
            <text:p>1 188 675</text:p>
          </table:table-cell>
          <table:table-cell office:value-type="float" office:value="431817" table:style-name="ce11">
            <text:p>431 817</text:p>
          </table:table-cell>
          <table:table-cell office:value-type="float" office:value="1677905" table:style-name="ce14">
            <text:p>1 677 905</text:p>
          </table:table-cell>
          <table:table-cell office:value-type="float" office:value="1662610" table:style-name="ce15">
            <text:p>1 662 610</text:p>
          </table:table-cell>
          <table:table-cell office:value-type="float" office:value="1662610" table:style-name="ce15">
            <text:p>1 662 610</text:p>
          </table:table-cell>
          <table:table-cell office:value-type="float" office:value="709735" table:style-name="ce15">
            <text:p>709 735</text:p>
          </table:table-cell>
          <table:table-cell office:value-type="float" office:value="38.5" table:style-name="ce12">
            <text:p>38,5</text:p>
          </table:table-cell>
          <table:table-cell office:value-type="float" office:value="39.9" table:style-name="ce12">
            <text:p>39,9</text:p>
          </table:table-cell>
          <table:table-cell office:value-type="float" office:value="64.400000000000006" table:style-name="ce12">
            <text:p>64,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5.1</text:p>
          </table:table-cell>
          <table:table-cell office:value-type="string" table:style-name="ce10">
            <text:p>Stahl- und Leichtmetallbau</text:p>
          </table:table-cell>
          <table:table-cell office:value-type="float" office:value="3795717" table:style-name="ce11">
            <text:p>3 795 717</text:p>
          </table:table-cell>
          <table:table-cell office:value-type="float" office:value="2542732" table:style-name="ce11">
            <text:p>2 542 732</text:p>
          </table:table-cell>
          <table:table-cell office:value-type="float" office:value="1002515" table:style-name="ce11">
            <text:p>1 002 515</text:p>
          </table:table-cell>
          <table:table-cell office:value-type="float" office:value="4163474" table:style-name="ce14">
            <text:p>4 163 474</text:p>
          </table:table-cell>
          <table:table-cell office:value-type="float" office:value="3193349" table:style-name="ce15">
            <text:p>3 193 349</text:p>
          </table:table-cell>
          <table:table-cell office:value-type="float" office:value="3095141" table:style-name="ce15">
            <text:p>3 095 141</text:p>
          </table:table-cell>
          <table:table-cell office:value-type="float" office:value="1196163" table:style-name="ce15">
            <text:p>1 196 163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25.6" table:style-name="ce12">
            <text:p>25,6</text:p>
          </table:table-cell>
          <table:table-cell office:value-type="float" office:value="19.3" table:style-name="ce12">
            <text:p>19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5.2</text:p>
          </table:table-cell>
          <table:table-cell office:value-type="string" table:style-name="ce10">
            <text:p>H.v. Metalltanks und Heizkörpern</text:p>
          </table:table-cell>
          <table:table-cell office:value-type="float" office:value="1247267" table:style-name="ce11">
            <text:p>1 247 267</text:p>
          </table:table-cell>
          <table:table-cell office:value-type="float" office:value="1136733" table:style-name="ce11">
            <text:p>1 136 733</text:p>
          </table:table-cell>
          <table:table-cell office:value-type="float" office:value="429867" table:style-name="ce11">
            <text:p>429 867</text:p>
          </table:table-cell>
          <table:table-cell office:value-type="float" office:value="1739805" table:style-name="ce14">
            <text:p>1 739 805</text:p>
          </table:table-cell>
          <table:table-cell office:value-type="float" office:value="1646663" table:style-name="ce15">
            <text:p>1 646 663</text:p>
          </table:table-cell>
          <table:table-cell office:value-type="float" office:value="1646663" table:style-name="ce15">
            <text:p>1 646 663</text:p>
          </table:table-cell>
          <table:table-cell office:value-type="float" office:value="722504" table:style-name="ce15">
            <text:p>722 504</text:p>
          </table:table-cell>
          <table:table-cell office:value-type="float" office:value="39.5" table:style-name="ce12">
            <text:p>39,5</text:p>
          </table:table-cell>
          <table:table-cell office:value-type="float" office:value="44.9" table:style-name="ce12">
            <text:p>44,9</text:p>
          </table:table-cell>
          <table:table-cell office:value-type="float" office:value="68.099999999999994" table:style-name="ce12">
            <text:p>68,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5.3</text:p>
          </table:table-cell>
          <table:table-cell office:value-type="string" table:style-name="ce10">
            <text:p>H.v. Dampfkesseln</text:p>
          </table:table-cell>
          <table:table-cell office:value-type="float" office:value="135857" table:style-name="ce11">
            <text:p>135 85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88138" table:style-name="ce11">
            <text:p>88 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35.1" table:style-name="ce12">
            <text:p>-35,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5.4</text:p>
          </table:table-cell>
          <table:table-cell office:value-type="string" table:style-name="ce10">
            <text:p>H.v. Waffen und Munition</text:p>
          </table:table-cell>
          <table:table-cell office:value-type="float" office:value="1040308" table:style-name="ce11">
            <text:p>1 040 30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2329429" table:style-name="ce14">
            <text:p>2 329 429</text:p>
          </table:table-cell>
          <table:table-cell office:value-type="float" office:value="2311150" table:style-name="ce15">
            <text:p>2 311 150</text:p>
          </table:table-cell>
          <table:table-cell office:value-type="float" office:value="2311150" table:style-name="ce15">
            <text:p>2 311 150</text:p>
          </table:table-cell>
          <table:table-cell office:value-type="float" office:value="129897" table:style-name="ce15">
            <text:p>129 897</text:p>
          </table:table-cell>
          <table:table-cell office:value-type="float" office:value="123.9" table:style-name="ce12">
            <text:p>123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5.5</text:p>
          </table:table-cell>
          <table:table-cell office:value-type="string" table:style-name="ce10">
            <text:p>H.v. Schmiede- und Stanzteilen</text:p>
          </table:table-cell>
          <table:table-cell office:value-type="float" office:value="1476145" table:style-name="ce11">
            <text:p>1 476 145</text:p>
          </table:table-cell>
          <table:table-cell office:value-type="float" office:value="1295816" table:style-name="ce11">
            <text:p>1 295 816</text:p>
          </table:table-cell>
          <table:table-cell office:value-type="float" office:value="673158" table:style-name="ce11">
            <text:p>673 158</text:p>
          </table:table-cell>
          <table:table-cell office:value-type="float" office:value="1764765" table:style-name="ce14">
            <text:p>1 764 765</text:p>
          </table:table-cell>
          <table:table-cell office:value-type="float" office:value="1622417" table:style-name="ce15">
            <text:p>1 622 417</text:p>
          </table:table-cell>
          <table:table-cell office:value-type="float" office:value="1622417" table:style-name="ce15">
            <text:p>1 622 417</text:p>
          </table:table-cell>
          <table:table-cell office:value-type="float" office:value="900915" table:style-name="ce15">
            <text:p>900 91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5.2" table:style-name="ce12">
            <text:p>25,2</text:p>
          </table:table-cell>
          <table:table-cell office:value-type="float" office:value="33.799999999999997" table:style-name="ce12">
            <text:p>33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5.6</text:p>
          </table:table-cell>
          <table:table-cell office:value-type="string" table:style-name="ce10">
            <text:p>Oberflächenveredlung; Mechanik a.n.g.</text:p>
          </table:table-cell>
          <table:table-cell office:value-type="float" office:value="3061760" table:style-name="ce11">
            <text:p>3 061 760</text:p>
          </table:table-cell>
          <table:table-cell office:value-type="float" office:value="2303871" table:style-name="ce11">
            <text:p>2 303 871</text:p>
          </table:table-cell>
          <table:table-cell office:value-type="float" office:value="1139794" table:style-name="ce11">
            <text:p>1 139 794</text:p>
          </table:table-cell>
          <table:table-cell office:value-type="float" office:value="3596454" table:style-name="ce14">
            <text:p>3 596 454</text:p>
          </table:table-cell>
          <table:table-cell office:value-type="float" office:value="2995480" table:style-name="ce15">
            <text:p>2 995 480</text:p>
          </table:table-cell>
          <table:table-cell office:value-type="float" office:value="2995480" table:style-name="ce15">
            <text:p>2 995 480</text:p>
          </table:table-cell>
          <table:table-cell office:value-type="float" office:value="1743882" table:style-name="ce15">
            <text:p>1 743 882</text:p>
          </table:table-cell>
          <table:table-cell office:value-type="float" office:value="17.5" table:style-name="ce12">
            <text:p>17,5</text:p>
          </table:table-cell>
          <table:table-cell office:value-type="float" office:value="30" table:style-name="ce12">
            <text:p>30,0</text:p>
          </table:table-cell>
          <table:table-cell office:value-type="float" office:value="53" table:style-name="ce12">
            <text:p>53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5.7</text:p>
          </table:table-cell>
          <table:table-cell office:value-type="string" table:style-name="ce10">
            <text:p>H.v. Schneidwaren und Werkzeugen</text:p>
          </table:table-cell>
          <table:table-cell office:value-type="float" office:value="4402093" table:style-name="ce11">
            <text:p>4 402 093</text:p>
          </table:table-cell>
          <table:table-cell office:value-type="float" office:value="4167120" table:style-name="ce11">
            <text:p>4 167 120</text:p>
          </table:table-cell>
          <table:table-cell office:value-type="float" office:value="1474983" table:style-name="ce11">
            <text:p>1 474 983</text:p>
          </table:table-cell>
          <table:table-cell office:value-type="float" office:value="4599047" table:style-name="ce14">
            <text:p>4 599 047</text:p>
          </table:table-cell>
          <table:table-cell office:value-type="float" office:value="4386902" table:style-name="ce15">
            <text:p>4 386 902</text:p>
          </table:table-cell>
          <table:table-cell office:value-type="float" office:value="4306435" table:style-name="ce15">
            <text:p>4 306 435</text:p>
          </table:table-cell>
          <table:table-cell office:value-type="float" office:value="1656432" table:style-name="ce15">
            <text:p>1 656 432</text:p>
          </table:table-cell>
          <table:table-cell office:value-type="float" office:value="4.5" table:style-name="ce12">
            <text:p>4,5</text:p>
          </table:table-cell>
          <table:table-cell office:value-type="float" office:value="5.3" table:style-name="ce12">
            <text:p>5,3</text:p>
          </table:table-cell>
          <table:table-cell office:value-type="float" office:value="12.3" table:style-name="ce12">
            <text:p>12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5.9</text:p>
          </table:table-cell>
          <table:table-cell office:value-type="string" table:style-name="ce10">
            <text:p>H.v. sonst. Metallwaren</text:p>
          </table:table-cell>
          <table:table-cell office:value-type="float" office:value="1573624" table:style-name="ce11">
            <text:p>1 573 624</text:p>
          </table:table-cell>
          <table:table-cell office:value-type="float" office:value="1342404" table:style-name="ce11">
            <text:p>1 342 404</text:p>
          </table:table-cell>
          <table:table-cell office:value-type="float" office:value="605331" table:style-name="ce11">
            <text:p>605 331</text:p>
          </table:table-cell>
          <table:table-cell office:value-type="float" office:value="1759821" table:style-name="ce14">
            <text:p>1 759 821</text:p>
          </table:table-cell>
          <table:table-cell office:value-type="float" office:value="1557487" table:style-name="ce15">
            <text:p>1 557 487</text:p>
          </table:table-cell>
          <table:table-cell office:value-type="float" office:value="1544652" table:style-name="ce15">
            <text:p>1 544 652</text:p>
          </table:table-cell>
          <table:table-cell office:value-type="float" office:value="756359" table:style-name="ce15">
            <text:p>756 359</text:p>
          </table:table-cell>
          <table:table-cell office:value-type="float" office:value="11.8" table:style-name="ce12">
            <text:p>11,8</text:p>
          </table:table-cell>
          <table:table-cell office:value-type="float" office:value="16" table:style-name="ce12">
            <text:p>16,0</text:p>
          </table:table-cell>
          <table:table-cell office:value-type="float" office:value="24.9" table:style-name="ce12">
            <text:p>24,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6.1</text:p>
          </table:table-cell>
          <table:table-cell office:value-type="string" table:style-name="ce10">
            <text:p>H.v. elektron. Bauelementen</text:p>
          </table:table-cell>
          <table:table-cell office:value-type="float" office:value="5397201" table:style-name="ce11">
            <text:p>5 397 201</text:p>
          </table:table-cell>
          <table:table-cell office:value-type="float" office:value="5367345" table:style-name="ce11">
            <text:p>5 367 345</text:p>
          </table:table-cell>
          <table:table-cell office:value-type="float" office:value="2057819" table:style-name="ce11">
            <text:p>2 057 819</text:p>
          </table:table-cell>
          <table:table-cell office:value-type="float" office:value="7063040" table:style-name="ce14">
            <text:p>7 063 040</text:p>
          </table:table-cell>
          <table:table-cell office:value-type="float" office:value="7011884" table:style-name="ce15">
            <text:p>7 011 884</text:p>
          </table:table-cell>
          <table:table-cell office:value-type="float" office:value="7011884" table:style-name="ce15">
            <text:p>7 011 884</text:p>
          </table:table-cell>
          <table:table-cell office:value-type="float" office:value="3140624" table:style-name="ce15">
            <text:p>3 140 624</text:p>
          </table:table-cell>
          <table:table-cell office:value-type="float" office:value="30.9" table:style-name="ce12">
            <text:p>30,9</text:p>
          </table:table-cell>
          <table:table-cell office:value-type="float" office:value="30.6" table:style-name="ce12">
            <text:p>30,6</text:p>
          </table:table-cell>
          <table:table-cell office:value-type="float" office:value="52.6" table:style-name="ce12">
            <text:p>52,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6.2</text:p>
          </table:table-cell>
          <table:table-cell office:value-type="string" table:style-name="ce10">
            <text:p>H.v. Datenverarbeitungsgeräten</text:p>
          </table:table-cell>
          <table:table-cell office:value-type="float" office:value="125471" table:style-name="ce11">
            <text:p>125 47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219230" table:style-name="ce14">
            <text:p>219 230</text:p>
          </table:table-cell>
          <table:table-cell office:value-type="float" office:value="219230" table:style-name="ce15">
            <text:p>219 230</text:p>
          </table:table-cell>
          <table:table-cell office:value-type="float" office:value="219230" table:style-name="ce15">
            <text:p>219 230</text:p>
          </table:table-cell>
          <table:table-cell office:value-type="float" office:value="98393" table:style-name="ce15">
            <text:p>98 393</text:p>
          </table:table-cell>
          <table:table-cell office:value-type="float" office:value="74.7" table:style-name="ce12">
            <text:p>74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6">
            <text:p>26.3</text:p>
          </table:table-cell>
          <table:table-cell office:value-type="string" table:style-name="ce10">
            <text:p>H.v. Telekommunikationsgeräten</text:p>
          </table:table-cell>
          <table:table-cell office:value-type="float" office:value="247548" table:style-name="ce11">
            <text:p>247 548</text:p>
          </table:table-cell>
          <table:table-cell office:value-type="float" office:value="247548" table:style-name="ce11">
            <text:p>247 548</text:p>
          </table:table-cell>
          <table:table-cell office:value-type="float" office:value="55620" table:style-name="ce11">
            <text:p>55 620</text:p>
          </table:table-cell>
          <table:table-cell office:value-type="float" office:value="254993" table:style-name="ce14">
            <text:p>254 993</text:p>
          </table:table-cell>
          <table:table-cell office:value-type="float" office:value="254431" table:style-name="ce15">
            <text:p>254 431</text:p>
          </table:table-cell>
          <table:table-cell office:value-type="float" office:value="254431" table:style-name="ce15">
            <text:p>254 431</text:p>
          </table:table-cell>
          <table:table-cell office:value-type="float" office:value="56910" table:style-name="ce15">
            <text:p>56 910</text:p>
          </table:table-cell>
          <table:table-cell office:value-type="float" office:value="3" table:style-name="ce12">
            <text:p>3,0</text:p>
          </table:table-cell>
          <table:table-cell office:value-type="float" office:value="2.8" table:style-name="ce12">
            <text:p>2,8</text:p>
          </table:table-cell>
          <table:table-cell office:value-type="float" office:value="2.2999999999999998" table:style-name="ce12">
            <text:p>2,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26.4</text:p>
          </table:table-cell>
          <table:table-cell office:value-type="string" table:style-name="ce10">
            <text:p>H.v. Geräten der Unterhaltungselektronik</text:p>
          </table:table-cell>
          <table:table-cell office:value-type="float" office:value="71820" table:style-name="ce11">
            <text:p>71 82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72136" table:style-name="ce14">
            <text:p>72 13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0.4" table:style-name="ce12">
            <text:p>0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6.5</text:p>
          </table:table-cell>
          <table:table-cell office:value-type="string" table:style-name="ce10">
            <text:p>H.v. Mess-/Kontrollinstrumenten, Uhren</text:p>
          </table:table-cell>
          <table:table-cell office:value-type="float" office:value="1547963" table:style-name="ce11">
            <text:p>1 547 963</text:p>
          </table:table-cell>
          <table:table-cell office:value-type="float" office:value="1385939" table:style-name="ce11">
            <text:p>1 385 939</text:p>
          </table:table-cell>
          <table:table-cell office:value-type="float" office:value="474476" table:style-name="ce11">
            <text:p>474 476</text:p>
          </table:table-cell>
          <table:table-cell office:value-type="float" office:value="1782696" table:style-name="ce14">
            <text:p>1 782 696</text:p>
          </table:table-cell>
          <table:table-cell office:value-type="float" office:value="1627755" table:style-name="ce15">
            <text:p>1 627 755</text:p>
          </table:table-cell>
          <table:table-cell office:value-type="float" office:value="1627755" table:style-name="ce15">
            <text:p>1 627 755</text:p>
          </table:table-cell>
          <table:table-cell office:value-type="float" office:value="577363" table:style-name="ce15">
            <text:p>577 363</text:p>
          </table:table-cell>
          <table:table-cell office:value-type="float" office:value="15.2" table:style-name="ce12">
            <text:p>15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1.7" table:style-name="ce12">
            <text:p>21,7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6.6</text:p>
          </table:table-cell>
          <table:table-cell office:value-type="string" table:style-name="ce10">
            <text:p>H.v. elektromedizinischen Geräten</text:p>
          </table:table-cell>
          <table:table-cell office:value-type="float" office:value="695206" table:style-name="ce11">
            <text:p>695 206</text:p>
          </table:table-cell>
          <table:table-cell office:value-type="float" office:value="670487" table:style-name="ce11">
            <text:p>670 487</text:p>
          </table:table-cell>
          <table:table-cell office:value-type="float" office:value="274240" table:style-name="ce11">
            <text:p>274 240</text:p>
          </table:table-cell>
          <table:table-cell office:value-type="float" office:value="716442" table:style-name="ce14">
            <text:p>716 44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3.1" table:style-name="ce12">
            <text:p>3,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6.7</text:p>
          </table:table-cell>
          <table:table-cell office:value-type="string" table:style-name="ce10">
            <text:p>H.v. optischen/fotografischen Geräten</text:p>
          </table:table-cell>
          <table:table-cell office:value-type="float" office:value="388675" table:style-name="ce11">
            <text:p>388 675</text:p>
          </table:table-cell>
          <table:table-cell office:value-type="float" office:value="365556" table:style-name="ce11">
            <text:p>365 556</text:p>
          </table:table-cell>
          <table:table-cell office:value-type="float" office:value="140294" table:style-name="ce11">
            <text:p>140 294</text:p>
          </table:table-cell>
          <table:table-cell office:value-type="float" office:value="413316" table:style-name="ce14">
            <text:p>413 316</text:p>
          </table:table-cell>
          <table:table-cell office:value-type="float" office:value="413316" table:style-name="ce15">
            <text:p>413 316</text:p>
          </table:table-cell>
          <table:table-cell office:value-type="float" office:value="413316" table:style-name="ce15">
            <text:p>413 316</text:p>
          </table:table-cell>
          <table:table-cell office:value-type="float" office:value="180942" table:style-name="ce15">
            <text:p>180 942</text:p>
          </table:table-cell>
          <table:table-cell office:value-type="float" office:value="6.3" table:style-name="ce12">
            <text:p>6,3</text:p>
          </table:table-cell>
          <table:table-cell office:value-type="float" office:value="13.1" table:style-name="ce12">
            <text:p>13,1</text:p>
          </table:table-cell>
          <table:table-cell office:value-type="float" office:value="29" table:style-name="ce12">
            <text:p>29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7.1</text:p>
          </table:table-cell>
          <table:table-cell office:value-type="string" table:style-name="ce10">
            <text:p>H.v. Elektromotoren und Generatoren</text:p>
          </table:table-cell>
          <table:table-cell office:value-type="float" office:value="5672002" table:style-name="ce11">
            <text:p>5 672 002</text:p>
          </table:table-cell>
          <table:table-cell office:value-type="float" office:value="5522126" table:style-name="ce11">
            <text:p>5 522 126</text:p>
          </table:table-cell>
          <table:table-cell office:value-type="float" office:value="2688644" table:style-name="ce11">
            <text:p>2 688 644</text:p>
          </table:table-cell>
          <table:table-cell office:value-type="float" office:value="6451374" table:style-name="ce14">
            <text:p>6 451 374</text:p>
          </table:table-cell>
          <table:table-cell office:value-type="float" office:value="6331753" table:style-name="ce15">
            <text:p>6 331 753</text:p>
          </table:table-cell>
          <table:table-cell office:value-type="float" office:value="6321474" table:style-name="ce15">
            <text:p>6 321 474</text:p>
          </table:table-cell>
          <table:table-cell office:value-type="float" office:value="3445768" table:style-name="ce15">
            <text:p>3 445 768</text:p>
          </table:table-cell>
          <table:table-cell office:value-type="float" office:value="13.7" table:style-name="ce12">
            <text:p>13,7</text:p>
          </table:table-cell>
          <table:table-cell office:value-type="float" office:value="14.7" table:style-name="ce12">
            <text:p>14,7</text:p>
          </table:table-cell>
          <table:table-cell office:value-type="float" office:value="28.2" table:style-name="ce12">
            <text:p>28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7.2</text:p>
          </table:table-cell>
          <table:table-cell office:value-type="string" table:style-name="ce10">
            <text:p>H.v. Batterien und Akkumulatoren</text:p>
          </table:table-cell>
          <table:table-cell office:value-type="float" office:value="520741" table:style-name="ce11">
            <text:p>520 741</text:p>
          </table:table-cell>
          <table:table-cell office:value-type="float" office:value="518299" table:style-name="ce11">
            <text:p>518 299</text:p>
          </table:table-cell>
          <table:table-cell office:value-type="float" office:value="360070" table:style-name="ce11">
            <text:p>360 070</text:p>
          </table:table-cell>
          <table:table-cell office:value-type="float" office:value="361584" table:style-name="ce14">
            <text:p>361 584</text:p>
          </table:table-cell>
          <table:table-cell office:value-type="float" office:value="347347" table:style-name="ce15">
            <text:p>347 347</text:p>
          </table:table-cell>
          <table:table-cell office:value-type="float" office:value="347347" table:style-name="ce15">
            <text:p>347 347</text:p>
          </table:table-cell>
          <table:table-cell office:value-type="float" office:value="234210" table:style-name="ce15">
            <text:p>234 210</text:p>
          </table:table-cell>
          <table:table-cell office:value-type="float" office:value="-30.6" table:style-name="ce12">
            <text:p>-30,6</text:p>
          </table:table-cell>
          <table:table-cell office:value-type="float" office:value="-33" table:style-name="ce12">
            <text:p>-33,0</text:p>
          </table:table-cell>
          <table:table-cell office:value-type="float" office:value="-35" table:style-name="ce12">
            <text:p>-35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7.3</text:p>
          </table:table-cell>
          <table:table-cell office:value-type="string" table:style-name="ce10">
            <text:p>H.v. Kabeln und elektr.Installationsmat.</text:p>
          </table:table-cell>
          <table:table-cell office:value-type="float" office:value="1307731" table:style-name="ce11">
            <text:p>1 307 731</text:p>
          </table:table-cell>
          <table:table-cell office:value-type="float" office:value="1283547" table:style-name="ce11">
            <text:p>1 283 547</text:p>
          </table:table-cell>
          <table:table-cell office:value-type="float" office:value="537155" table:style-name="ce11">
            <text:p>537 155</text:p>
          </table:table-cell>
          <table:table-cell office:value-type="float" office:value="1398820" table:style-name="ce14">
            <text:p>1 398 820</text:p>
          </table:table-cell>
          <table:table-cell office:value-type="float" office:value="1359028" table:style-name="ce15">
            <text:p>1 359 028</text:p>
          </table:table-cell>
          <table:table-cell office:value-type="float" office:value="1359028" table:style-name="ce15">
            <text:p>1 359 028</text:p>
          </table:table-cell>
          <table:table-cell office:value-type="float" office:value="708712" table:style-name="ce15">
            <text:p>708 712</text:p>
          </table:table-cell>
          <table:table-cell office:value-type="float" office:value="7" table:style-name="ce12">
            <text:p>7,0</text:p>
          </table:table-cell>
          <table:table-cell office:value-type="float" office:value="5.9" table:style-name="ce12">
            <text:p>5,9</text:p>
          </table:table-cell>
          <table:table-cell office:value-type="float" office:value="31.9" table:style-name="ce12">
            <text:p>31,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7.4</text:p>
          </table:table-cell>
          <table:table-cell office:value-type="string" table:style-name="ce10">
            <text:p>H.v. elektr. Lampen und Leuchten</text:p>
          </table:table-cell>
          <table:table-cell office:value-type="float" office:value="1044728" table:style-name="ce11">
            <text:p>1 044 728</text:p>
          </table:table-cell>
          <table:table-cell office:value-type="float" office:value="1004017" table:style-name="ce11">
            <text:p>1 004 017</text:p>
          </table:table-cell>
          <table:table-cell office:value-type="float" office:value="427606" table:style-name="ce11">
            <text:p>427 606</text:p>
          </table:table-cell>
          <table:table-cell office:value-type="float" office:value="1174465" table:style-name="ce14">
            <text:p>1 174 465</text:p>
          </table:table-cell>
          <table:table-cell office:value-type="float" office:value="1120058" table:style-name="ce15">
            <text:p>1 120 058</text:p>
          </table:table-cell>
          <table:table-cell office:value-type="float" office:value="1120058" table:style-name="ce15">
            <text:p>1 120 058</text:p>
          </table:table-cell>
          <table:table-cell office:value-type="float" office:value="515708" table:style-name="ce15">
            <text:p>515 708</text:p>
          </table:table-cell>
          <table:table-cell office:value-type="float" office:value="12.4" table:style-name="ce12">
            <text:p>12,4</text:p>
          </table:table-cell>
          <table:table-cell office:value-type="float" office:value="11.6" table:style-name="ce12">
            <text:p>11,6</text:p>
          </table:table-cell>
          <table:table-cell office:value-type="float" office:value="20.6" table:style-name="ce12">
            <text:p>20,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7.5</text:p>
          </table:table-cell>
          <table:table-cell office:value-type="string" table:style-name="ce10">
            <text:p>H.v. Haushaltsgeräten</text:p>
          </table:table-cell>
          <table:table-cell office:value-type="float" office:value="724860" table:style-name="ce11">
            <text:p>724 860</text:p>
          </table:table-cell>
          <table:table-cell office:value-type="float" office:value="681465" table:style-name="ce11">
            <text:p>681 465</text:p>
          </table:table-cell>
          <table:table-cell office:value-type="float" office:value="375043" table:style-name="ce11">
            <text:p>375 043</text:p>
          </table:table-cell>
          <table:table-cell office:value-type="float" office:value="840597" table:style-name="ce14">
            <text:p>840 597</text:p>
          </table:table-cell>
          <table:table-cell office:value-type="float" office:value="794702" table:style-name="ce15">
            <text:p>794 702</text:p>
          </table:table-cell>
          <table:table-cell office:value-type="float" office:value="745929" table:style-name="ce15">
            <text:p>745 929</text:p>
          </table:table-cell>
          <table:table-cell office:value-type="float" office:value="448556" table:style-name="ce15">
            <text:p>448 556</text:p>
          </table:table-cell>
          <table:table-cell office:value-type="float" office:value="16" table:style-name="ce12">
            <text:p>16,0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600000000000001" table:style-name="ce12">
            <text:p>19,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7.9</text:p>
          </table:table-cell>
          <table:table-cell office:value-type="string" table:style-name="ce10">
            <text:p>H.v. elektr. Ausrüstungen a.n.g.</text:p>
          </table:table-cell>
          <table:table-cell office:value-type="float" office:value="2146825" table:style-name="ce11">
            <text:p>2 146 825</text:p>
          </table:table-cell>
          <table:table-cell office:value-type="float" office:value="2033474" table:style-name="ce11">
            <text:p>2 033 474</text:p>
          </table:table-cell>
          <table:table-cell office:value-type="float" office:value="869425" table:style-name="ce11">
            <text:p>869 425</text:p>
          </table:table-cell>
          <table:table-cell office:value-type="float" office:value="2402268" table:style-name="ce14">
            <text:p>2 402 268</text:p>
          </table:table-cell>
          <table:table-cell office:value-type="float" office:value="2313342" table:style-name="ce15">
            <text:p>2 313 342</text:p>
          </table:table-cell>
          <table:table-cell office:value-type="float" office:value="2185792" table:style-name="ce15">
            <text:p>2 185 792</text:p>
          </table:table-cell>
          <table:table-cell office:value-type="float" office:value="1024652" table:style-name="ce15">
            <text:p>1 024 652</text:p>
          </table:table-cell>
          <table:table-cell office:value-type="float" office:value="11.9" table:style-name="ce12">
            <text:p>11,9</text:p>
          </table:table-cell>
          <table:table-cell office:value-type="float" office:value="13.8" table:style-name="ce12">
            <text:p>13,8</text:p>
          </table:table-cell>
          <table:table-cell office:value-type="float" office:value="17.899999999999999" table:style-name="ce12">
            <text:p>17,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8.1</text:p>
          </table:table-cell>
          <table:table-cell office:value-type="string" table:style-name="ce10">
            <text:p>H.v. nicht spezifischen Maschinen</text:p>
          </table:table-cell>
          <table:table-cell office:value-type="float" office:value="2931226" table:style-name="ce11">
            <text:p>2 931 226</text:p>
          </table:table-cell>
          <table:table-cell office:value-type="float" office:value="2858121" table:style-name="ce11">
            <text:p>2 858 121</text:p>
          </table:table-cell>
          <table:table-cell office:value-type="float" office:value="1264775" table:style-name="ce11">
            <text:p>1 264 775</text:p>
          </table:table-cell>
          <table:table-cell office:value-type="float" office:value="3306838" table:style-name="ce14">
            <text:p>3 306 838</text:p>
          </table:table-cell>
          <table:table-cell office:value-type="float" office:value="3183684" table:style-name="ce15">
            <text:p>3 183 684</text:p>
          </table:table-cell>
          <table:table-cell office:value-type="float" office:value="3095558" table:style-name="ce15">
            <text:p>3 095 558</text:p>
          </table:table-cell>
          <table:table-cell office:value-type="float" office:value="1368081" table:style-name="ce15">
            <text:p>1 368 081</text:p>
          </table:table-cell>
          <table:table-cell office:value-type="float" office:value="12.8" table:style-name="ce12">
            <text:p>12,8</text:p>
          </table:table-cell>
          <table:table-cell office:value-type="float" office:value="11.4" table:style-name="ce12">
            <text:p>11,4</text:p>
          </table:table-cell>
          <table:table-cell office:value-type="float" office:value="8.1999999999999993" table:style-name="ce12">
            <text:p>8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8.2</text:p>
          </table:table-cell>
          <table:table-cell office:value-type="string" table:style-name="ce10">
            <text:p>H.v. sonst. nicht spezifischen Maschinen</text:p>
          </table:table-cell>
          <table:table-cell office:value-type="float" office:value="7679486" table:style-name="ce11">
            <text:p>7 679 486</text:p>
          </table:table-cell>
          <table:table-cell office:value-type="float" office:value="7212517" table:style-name="ce11">
            <text:p>7 212 517</text:p>
          </table:table-cell>
          <table:table-cell office:value-type="float" office:value="3251572" table:style-name="ce11">
            <text:p>3 251 572</text:p>
          </table:table-cell>
          <table:table-cell office:value-type="float" office:value="8637191" table:style-name="ce14">
            <text:p>8 637 191</text:p>
          </table:table-cell>
          <table:table-cell office:value-type="float" office:value="8161917" table:style-name="ce15">
            <text:p>8 161 917</text:p>
          </table:table-cell>
          <table:table-cell office:value-type="float" office:value="8118800" table:style-name="ce15">
            <text:p>8 118 800</text:p>
          </table:table-cell>
          <table:table-cell office:value-type="float" office:value="4010853" table:style-name="ce15">
            <text:p>4 010 853</text:p>
          </table:table-cell>
          <table:table-cell office:value-type="float" office:value="12.5" table:style-name="ce12">
            <text:p>12,5</text:p>
          </table:table-cell>
          <table:table-cell office:value-type="float" office:value="13.2" table:style-name="ce12">
            <text:p>13,2</text:p>
          </table:table-cell>
          <table:table-cell office:value-type="float" office:value="23.4" table:style-name="ce12">
            <text:p>23,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8.3</text:p>
          </table:table-cell>
          <table:table-cell office:value-type="string" table:style-name="ce10">
            <text:p>H.v. land-/forstwirtschaftl. Maschinen</text:p>
          </table:table-cell>
          <table:table-cell office:value-type="float" office:value="2510071" table:style-name="ce11">
            <text:p>2 510 071</text:p>
          </table:table-cell>
          <table:table-cell office:value-type="float" office:value="2418578" table:style-name="ce11">
            <text:p>2 418 578</text:p>
          </table:table-cell>
          <table:table-cell office:value-type="float" office:value="1364875" table:style-name="ce11">
            <text:p>1 364 875</text:p>
          </table:table-cell>
          <table:table-cell office:value-type="float" office:value="2860329" table:style-name="ce14">
            <text:p>2 860 329</text:p>
          </table:table-cell>
          <table:table-cell office:value-type="float" office:value="2751401" table:style-name="ce15">
            <text:p>2 751 401</text:p>
          </table:table-cell>
          <table:table-cell office:value-type="float" office:value="2751401" table:style-name="ce15">
            <text:p>2 751 401</text:p>
          </table:table-cell>
          <table:table-cell office:value-type="float" office:value="1603014" table:style-name="ce15">
            <text:p>1 603 014</text:p>
          </table:table-cell>
          <table:table-cell office:value-type="float" office:value="14" table:style-name="ce12">
            <text:p>14,0</text:p>
          </table:table-cell>
          <table:table-cell office:value-type="float" office:value="13.8" table:style-name="ce12">
            <text:p>13,8</text:p>
          </table:table-cell>
          <table:table-cell office:value-type="float" office:value="17.399999999999999" table:style-name="ce12">
            <text:p>17,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8.4</text:p>
          </table:table-cell>
          <table:table-cell office:value-type="string" table:style-name="ce10">
            <text:p>H.v. Werkzeugmaschinen</text:p>
          </table:table-cell>
          <table:table-cell office:value-type="float" office:value="1872307" table:style-name="ce11">
            <text:p>1 872 307</text:p>
          </table:table-cell>
          <table:table-cell office:value-type="float" office:value="1775261" table:style-name="ce11">
            <text:p>1 775 261</text:p>
          </table:table-cell>
          <table:table-cell office:value-type="float" office:value="745936" table:style-name="ce11">
            <text:p>745 936</text:p>
          </table:table-cell>
          <table:table-cell office:value-type="float" office:value="1895568" table:style-name="ce14">
            <text:p>1 895 568</text:p>
          </table:table-cell>
          <table:table-cell office:value-type="float" office:value="1782561" table:style-name="ce15">
            <text:p>1 782 561</text:p>
          </table:table-cell>
          <table:table-cell office:value-type="float" office:value="1751248" table:style-name="ce15">
            <text:p>1 751 248</text:p>
          </table:table-cell>
          <table:table-cell office:value-type="float" office:value="867769" table:style-name="ce15">
            <text:p>867 769</text:p>
          </table:table-cell>
          <table:table-cell office:value-type="float" office:value="1.2" table:style-name="ce12">
            <text:p>1,2</text:p>
          </table:table-cell>
          <table:table-cell office:value-type="float" office:value="0.4" table:style-name="ce12">
            <text:p>0,4</text:p>
          </table:table-cell>
          <table:table-cell office:value-type="float" office:value="16.3" table:style-name="ce12">
            <text:p>16,3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16">
            <text:p>28.9</text:p>
          </table:table-cell>
          <table:table-cell office:value-type="string" table:style-name="ce10">
            <text:p>H.v. Maschinen/Wirtschaftszweige a.n.g.</text:p>
          </table:table-cell>
          <table:table-cell office:value-type="float" office:value="8508237" table:style-name="ce11">
            <text:p>8 508 237</text:p>
          </table:table-cell>
          <table:table-cell office:value-type="float" office:value="7996088" table:style-name="ce11">
            <text:p>7 996 088</text:p>
          </table:table-cell>
          <table:table-cell office:value-type="float" office:value="3626581" table:style-name="ce11">
            <text:p>3 626 581</text:p>
          </table:table-cell>
          <table:table-cell office:value-type="float" office:value="9244905" table:style-name="ce14">
            <text:p>9 244 905</text:p>
          </table:table-cell>
          <table:table-cell office:value-type="float" office:value="8845577" table:style-name="ce15">
            <text:p>8 845 577</text:p>
          </table:table-cell>
          <table:table-cell office:value-type="float" office:value="8817430" table:style-name="ce15">
            <text:p>8 817 430</text:p>
          </table:table-cell>
          <table:table-cell office:value-type="float" office:value="4559401" table:style-name="ce15">
            <text:p>4 559 401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10.6" table:style-name="ce12">
            <text:p>10,6</text:p>
          </table:table-cell>
          <table:table-cell office:value-type="float" office:value="25.7" table:style-name="ce12">
            <text:p>25,7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6">
            <text:p>29.1</text:p>
          </table:table-cell>
          <table:table-cell office:value-type="string" table:style-name="ce10">
            <text:p>H.v. Kraftwagen und Kraftwagenmotoren</text:p>
          </table:table-cell>
          <table:table-cell office:value-type="float" office:value="10158171" table:style-name="ce11">
            <text:p>10 158 171</text:p>
          </table:table-cell>
          <table:table-cell office:value-type="float" office:value="10155117" table:style-name="ce11">
            <text:p>10 155 117</text:p>
          </table:table-cell>
          <table:table-cell office:value-type="float" office:value="6965432" table:style-name="ce11">
            <text:p>6 965 432</text:p>
          </table:table-cell>
          <table:table-cell office:value-type="float" office:value="10335345" table:style-name="ce14">
            <text:p>10 335 345</text:p>
          </table:table-cell>
          <table:table-cell office:value-type="float" office:value="10331491" table:style-name="ce15">
            <text:p>10 331 491</text:p>
          </table:table-cell>
          <table:table-cell office:value-type="float" office:value="10331491" table:style-name="ce15">
            <text:p>10 331 491</text:p>
          </table:table-cell>
          <table:table-cell office:value-type="float" office:value="6999793" table:style-name="ce15">
            <text:p>6 999 793</text:p>
          </table:table-cell>
          <table:table-cell office:value-type="float" office:value="1.7" table:style-name="ce12">
            <text:p>1,7</text:p>
          </table:table-cell>
          <table:table-cell office:value-type="float" office:value="1.7" table:style-name="ce12">
            <text:p>1,7</text:p>
          </table:table-cell>
          <table:table-cell office:value-type="float" office:value="0.5" table:style-name="ce12">
            <text:p>0,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9.2</text:p>
          </table:table-cell>
          <table:table-cell office:value-type="string" table:style-name="ce10">
            <text:p>H.v. Karosserien und Aufbauten</text:p>
          </table:table-cell>
          <table:table-cell office:value-type="float" office:value="649889" table:style-name="ce11">
            <text:p>649 889</text:p>
          </table:table-cell>
          <table:table-cell office:value-type="float" office:value="579214" table:style-name="ce11">
            <text:p>579 214</text:p>
          </table:table-cell>
          <table:table-cell office:value-type="float" office:value="330611" table:style-name="ce11">
            <text:p>330 611</text:p>
          </table:table-cell>
          <table:table-cell office:value-type="float" office:value="712579" table:style-name="ce14">
            <text:p>712 579</text:p>
          </table:table-cell>
          <table:table-cell office:value-type="float" office:value="631072" table:style-name="ce15">
            <text:p>631 072</text:p>
          </table:table-cell>
          <table:table-cell office:value-type="float" office:value="605989" table:style-name="ce15">
            <text:p>605 989</text:p>
          </table:table-cell>
          <table:table-cell office:value-type="float" office:value="335303" table:style-name="ce15">
            <text:p>335 303</text:p>
          </table:table-cell>
          <table:table-cell office:value-type="float" office:value="9.6" table:style-name="ce12">
            <text:p>9,6</text:p>
          </table:table-cell>
          <table:table-cell office:value-type="float" office:value="9" table:style-name="ce12">
            <text:p>9,0</text:p>
          </table:table-cell>
          <table:table-cell office:value-type="float" office:value="1.4" table:style-name="ce12">
            <text:p>1,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29.3</text:p>
          </table:table-cell>
          <table:table-cell office:value-type="string" table:style-name="ce10">
            <text:p>H.v. Teilen und Zubehör für Kfz</text:p>
          </table:table-cell>
          <table:table-cell office:value-type="float" office:value="4470894" table:style-name="ce11">
            <text:p>4 470 894</text:p>
          </table:table-cell>
          <table:table-cell office:value-type="float" office:value="4453990" table:style-name="ce11">
            <text:p>4 453 990</text:p>
          </table:table-cell>
          <table:table-cell office:value-type="float" office:value="2136303" table:style-name="ce11">
            <text:p>2 136 303</text:p>
          </table:table-cell>
          <table:table-cell office:value-type="float" office:value="4605208" table:style-name="ce14">
            <text:p>4 605 208</text:p>
          </table:table-cell>
          <table:table-cell office:value-type="float" office:value="4582170" table:style-name="ce15">
            <text:p>4 582 170</text:p>
          </table:table-cell>
          <table:table-cell office:value-type="float" office:value="4582170" table:style-name="ce15">
            <text:p>4 582 170</text:p>
          </table:table-cell>
          <table:table-cell office:value-type="float" office:value="2345343" table:style-name="ce15">
            <text:p>2 345 343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2">
            <text:p>2,9</text:p>
          </table:table-cell>
          <table:table-cell office:value-type="float" office:value="9.8000000000000007" table:style-name="ce12">
            <text:p>9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0.1</text:p>
          </table:table-cell>
          <table:table-cell office:value-type="string" table:style-name="ce10">
            <text:p>Schiff- und Bootsbau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0.2</text:p>
          </table:table-cell>
          <table:table-cell office:value-type="string" table:style-name="ce10">
            <text:p>Schienenfahrzeugbau</text:p>
          </table:table-cell>
          <table:table-cell office:value-type="float" office:value="2023898" table:style-name="ce11">
            <text:p>2 023 898</text:p>
          </table:table-cell>
          <table:table-cell office:value-type="float" office:value="1995208" table:style-name="ce11">
            <text:p>1 995 208</text:p>
          </table:table-cell>
          <table:table-cell office:value-type="float" office:value="674767" table:style-name="ce11">
            <text:p>674 767</text:p>
          </table:table-cell>
          <table:table-cell office:value-type="float" office:value="2095635" table:style-name="ce11">
            <text:p>2 095 635</text:p>
          </table:table-cell>
          <table:table-cell office:value-type="float" office:value="2052990" table:style-name="ce11">
            <text:p>2 052 990</text:p>
          </table:table-cell>
          <table:table-cell office:value-type="float" office:value="2052990" table:style-name="ce11">
            <text:p>2 052 990</text:p>
          </table:table-cell>
          <table:table-cell office:value-type="float" office:value="784008" table:style-name="ce11">
            <text:p>784 008</text:p>
          </table:table-cell>
          <table:table-cell office:value-type="float" office:value="3.5" table:style-name="ce12">
            <text:p>3,5</text:p>
          </table:table-cell>
          <table:table-cell office:value-type="float" office:value="2.9" table:style-name="ce12">
            <text:p>2,9</text:p>
          </table:table-cell>
          <table:table-cell office:value-type="float" office:value="16.2" table:style-name="ce12">
            <text:p>16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0.3</text:p>
          </table:table-cell>
          <table:table-cell office:value-type="string" table:style-name="ce10">
            <text:p>Luft- und Raumfahrzeugbau</text:p>
          </table:table-cell>
          <table:table-cell office:value-type="float" office:value="297560" table:style-name="ce11">
            <text:p>297 560</text:p>
          </table:table-cell>
          <table:table-cell office:value-type="float" office:value="268577" table:style-name="ce11">
            <text:p>268 577</text:p>
          </table:table-cell>
          <table:table-cell office:value-type="float" office:value="144534" table:style-name="ce11">
            <text:p>144 534</text:p>
          </table:table-cell>
          <table:table-cell office:value-type="float" office:value="382513" table:style-name="ce14">
            <text:p>382 513</text:p>
          </table:table-cell>
          <table:table-cell office:value-type="float" office:value="353611" table:style-name="ce15">
            <text:p>353 611</text:p>
          </table:table-cell>
          <table:table-cell office:value-type="float" office:value="353611" table:style-name="ce15">
            <text:p>353 611</text:p>
          </table:table-cell>
          <table:table-cell office:value-type="float" office:value="166458" table:style-name="ce15">
            <text:p>166 458</text:p>
          </table:table-cell>
          <table:table-cell office:value-type="float" office:value="28.5" table:style-name="ce12">
            <text:p>28,5</text:p>
          </table:table-cell>
          <table:table-cell office:value-type="float" office:value="31.7" table:style-name="ce12">
            <text:p>31,7</text:p>
          </table:table-cell>
          <table:table-cell office:value-type="float" office:value="15.2" table:style-name="ce12">
            <text:p>15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0.4</text:p>
          </table:table-cell>
          <table:table-cell office:value-type="string" table:style-name="ce10">
            <text:p>H.v. militärischen Kampffahrzeugen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0.9</text:p>
          </table:table-cell>
          <table:table-cell office:value-type="string" table:style-name="ce10">
            <text:p>H.v. Fahrzeugen a.n.g.</text:p>
          </table:table-cell>
          <table:table-cell office:value-type="float" office:value="1708009" table:style-name="ce11">
            <text:p>1 708 009</text:p>
          </table:table-cell>
          <table:table-cell office:value-type="float" office:value="1699641" table:style-name="ce11">
            <text:p>1 699 641</text:p>
          </table:table-cell>
          <table:table-cell office:value-type="float" office:value="1218492" table:style-name="ce11">
            <text:p>1 218 492</text:p>
          </table:table-cell>
          <table:table-cell office:value-type="float" office:value="1990880" table:style-name="ce14">
            <text:p>1 990 880</text:p>
          </table:table-cell>
          <table:table-cell office:value-type="float" office:value="1984979" table:style-name="ce15">
            <text:p>1 984 979</text:p>
          </table:table-cell>
          <table:table-cell office:value-type="float" office:value="1984979" table:style-name="ce15">
            <text:p>1 984 979</text:p>
          </table:table-cell>
          <table:table-cell office:value-type="float" office:value="1594557" table:style-name="ce15">
            <text:p>1 594 55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8" table:style-name="ce12">
            <text:p>16,8</text:p>
          </table:table-cell>
          <table:table-cell office:value-type="float" office:value="30.9" table:style-name="ce12">
            <text:p>30,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1.0</text:p>
          </table:table-cell>
          <table:table-cell office:value-type="string" table:style-name="ce10">
            <text:p>H.v. Möbeln</text:p>
          </table:table-cell>
          <table:table-cell office:value-type="float" office:value="2410372" table:style-name="ce11">
            <text:p>2 410 372</text:p>
          </table:table-cell>
          <table:table-cell office:value-type="float" office:value="1477068" table:style-name="ce11">
            <text:p>1 477 068</text:p>
          </table:table-cell>
          <table:table-cell office:value-type="float" office:value="506626" table:style-name="ce11">
            <text:p>506 626</text:p>
          </table:table-cell>
          <table:table-cell office:value-type="float" office:value="2609538" table:style-name="ce14">
            <text:p>2 609 538</text:p>
          </table:table-cell>
          <table:table-cell office:value-type="float" office:value="1625136" table:style-name="ce15">
            <text:p>1 625 136</text:p>
          </table:table-cell>
          <table:table-cell office:value-type="float" office:value="1614832" table:style-name="ce15">
            <text:p>1 614 832</text:p>
          </table:table-cell>
          <table:table-cell office:value-type="float" office:value="552417" table:style-name="ce15">
            <text:p>552 417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0" table:style-name="ce12">
            <text:p>10,0</text:p>
          </table:table-cell>
          <table:table-cell office:value-type="float" office:value="9" table:style-name="ce12">
            <text:p>9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2.1</text:p>
          </table:table-cell>
          <table:table-cell office:value-type="string" table:style-name="ce10">
            <text:p>H.v. Münzen, Schmuck u.ä. Erzeugnissen</text:p>
          </table:table-cell>
          <table:table-cell office:value-type="float" office:value="3312117" table:style-name="ce11">
            <text:p>3 312 11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3605889" table:style-name="ce14">
            <text:p>3 605 88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8.9" table:style-name="ce12">
            <text:p>8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2.2</text:p>
          </table:table-cell>
          <table:table-cell office:value-type="string" table:style-name="ce10">
            <text:p>H.v. Musikinstrumenten</text:p>
          </table:table-cell>
          <table:table-cell office:value-type="float" office:value="54314" table:style-name="ce11">
            <text:p>54 31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57254" table:style-name="ce14">
            <text:p>57 25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5.4" table:style-name="ce12">
            <text:p>5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2.3</text:p>
          </table:table-cell>
          <table:table-cell office:value-type="string" table:style-name="ce10">
            <text:p>H.v. Sportgeräten</text:p>
          </table:table-cell>
          <table:table-cell office:value-type="float" office:value="514262" table:style-name="ce11">
            <text:p>514 262</text:p>
          </table:table-cell>
          <table:table-cell office:value-type="float" office:value="412636" table:style-name="ce11">
            <text:p>412 636</text:p>
          </table:table-cell>
          <table:table-cell office:value-type="float" office:value="181565" table:style-name="ce11">
            <text:p>181 565</text:p>
          </table:table-cell>
          <table:table-cell office:value-type="float" office:value="706388" table:style-name="ce14">
            <text:p>706 388</text:p>
          </table:table-cell>
          <table:table-cell office:value-type="float" office:value="615120" table:style-name="ce15">
            <text:p>615 120</text:p>
          </table:table-cell>
          <table:table-cell office:value-type="float" office:value="615120" table:style-name="ce15">
            <text:p>615 120</text:p>
          </table:table-cell>
          <table:table-cell office:value-type="float" office:value="267514" table:style-name="ce15">
            <text:p>267 514</text:p>
          </table:table-cell>
          <table:table-cell office:value-type="float" office:value="37.4" table:style-name="ce12">
            <text:p>37,4</text:p>
          </table:table-cell>
          <table:table-cell office:value-type="float" office:value="49.1" table:style-name="ce12">
            <text:p>49,1</text:p>
          </table:table-cell>
          <table:table-cell office:value-type="float" office:value="47.3" table:style-name="ce12">
            <text:p>47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2.4</text:p>
          </table:table-cell>
          <table:table-cell office:value-type="string" table:style-name="ce10">
            <text:p>H.v. Spielwaren</text:p>
          </table:table-cell>
          <table:table-cell office:value-type="float" office:value="277656" table:style-name="ce11">
            <text:p>277 656</text:p>
          </table:table-cell>
          <table:table-cell office:value-type="float" office:value="256011" table:style-name="ce11">
            <text:p>256 011</text:p>
          </table:table-cell>
          <table:table-cell office:value-type="float" office:value="85316" table:style-name="ce11">
            <text:p>85 316</text:p>
          </table:table-cell>
          <table:table-cell office:value-type="float" office:value="308191" table:style-name="ce14">
            <text:p>308 191</text:p>
          </table:table-cell>
          <table:table-cell office:value-type="float" office:value="304380" table:style-name="ce15">
            <text:p>304 380</text:p>
          </table:table-cell>
          <table:table-cell office:value-type="float" office:value="304380" table:style-name="ce15">
            <text:p>304 380</text:p>
          </table:table-cell>
          <table:table-cell office:value-type="float" office:value="118022" table:style-name="ce15">
            <text:p>118 022</text:p>
          </table:table-cell>
          <table:table-cell office:value-type="float" office:value="11" table:style-name="ce12">
            <text:p>11,0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38.299999999999997" table:style-name="ce12">
            <text:p>38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2.5</text:p>
          </table:table-cell>
          <table:table-cell office:value-type="string" table:style-name="ce10">
            <text:p>H.v. medizinischen Apparaten</text:p>
          </table:table-cell>
          <table:table-cell office:value-type="float" office:value="740655" table:style-name="ce11">
            <text:p>740 655</text:p>
          </table:table-cell>
          <table:table-cell office:value-type="float" office:value="570209" table:style-name="ce11">
            <text:p>570 209</text:p>
          </table:table-cell>
          <table:table-cell office:value-type="float" office:value="169900" table:style-name="ce11">
            <text:p>169 900</text:p>
          </table:table-cell>
          <table:table-cell office:value-type="float" office:value="704245" table:style-name="ce14">
            <text:p>704 245</text:p>
          </table:table-cell>
          <table:table-cell office:value-type="float" office:value="545289" table:style-name="ce15">
            <text:p>545 289</text:p>
          </table:table-cell>
          <table:table-cell office:value-type="float" office:value="545289" table:style-name="ce15">
            <text:p>545 289</text:p>
          </table:table-cell>
          <table:table-cell office:value-type="float" office:value="189970" table:style-name="ce15">
            <text:p>189 970</text:p>
          </table:table-cell>
          <table:table-cell office:value-type="float" office:value="-4.9000000000000004" table:style-name="ce12">
            <text:p>-4,9</text:p>
          </table:table-cell>
          <table:table-cell office:value-type="float" office:value="-4.4000000000000004" table:style-name="ce12">
            <text:p>-4,4</text:p>
          </table:table-cell>
          <table:table-cell office:value-type="float" office:value="11.8" table:style-name="ce12">
            <text:p>11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2.9</text:p>
          </table:table-cell>
          <table:table-cell office:value-type="string" table:style-name="ce10">
            <text:p>H.v. Erzeugnissen a.n.g.</text:p>
          </table:table-cell>
          <table:table-cell office:value-type="float" office:value="188882" table:style-name="ce11">
            <text:p>188 882</text:p>
          </table:table-cell>
          <table:table-cell office:value-type="float" office:value="116869" table:style-name="ce11">
            <text:p>116 869</text:p>
          </table:table-cell>
          <table:table-cell office:value-type="float" office:value="23617" table:style-name="ce11">
            <text:p>23 617</text:p>
          </table:table-cell>
          <table:table-cell office:value-type="float" office:value="149265" table:style-name="ce14">
            <text:p>149 265</text:p>
          </table:table-cell>
          <table:table-cell office:value-type="float" office:value="87740" table:style-name="ce15">
            <text:p>87 740</text:p>
          </table:table-cell>
          <table:table-cell office:value-type="float" office:value="87740" table:style-name="ce15">
            <text:p>87 740</text:p>
          </table:table-cell>
          <table:table-cell office:value-type="float" office:value="20260" table:style-name="ce15">
            <text:p>20 260</text:p>
          </table:table-cell>
          <table:table-cell office:value-type="float" office:value="-21" table:style-name="ce12">
            <text:p>-21,0</text:p>
          </table:table-cell>
          <table:table-cell office:value-type="float" office:value="-24.9" table:style-name="ce12">
            <text:p>-24,9</text:p>
          </table:table-cell>
          <table:table-cell office:value-type="float" office:value="-14.2" table:style-name="ce12">
            <text:p>-14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3.1</text:p>
          </table:table-cell>
          <table:table-cell office:value-type="string" table:style-name="ce10">
            <text:p>Reparatur v. Maschinen</text:p>
          </table:table-cell>
          <table:table-cell office:value-type="float" office:value="2268301" table:style-name="ce11">
            <text:p>2 268 301</text:p>
          </table:table-cell>
          <table:table-cell office:value-type="float" office:value="1746942" table:style-name="ce11">
            <text:p>1 746 942</text:p>
          </table:table-cell>
          <table:table-cell office:value-type="float" office:value="358674" table:style-name="ce11">
            <text:p>358 674</text:p>
          </table:table-cell>
          <table:table-cell office:value-type="float" office:value="2500405" table:style-name="ce14">
            <text:p>2 500 405</text:p>
          </table:table-cell>
          <table:table-cell office:value-type="float" office:value="1855607" table:style-name="ce15">
            <text:p>1 855 607</text:p>
          </table:table-cell>
          <table:table-cell office:value-type="float" office:value="1845268" table:style-name="ce15">
            <text:p>1 845 268</text:p>
          </table:table-cell>
          <table:table-cell office:value-type="float" office:value="565835" table:style-name="ce15">
            <text:p>565 835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6.2" table:style-name="ce12">
            <text:p>6,2</text:p>
          </table:table-cell>
          <table:table-cell office:value-type="float" office:value="57.8" table:style-name="ce12">
            <text:p>57,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3.2</text:p>
          </table:table-cell>
          <table:table-cell office:value-type="string" table:style-name="ce10">
            <text:p>Installation v. Maschinen a.n.g.</text:p>
          </table:table-cell>
          <table:table-cell office:value-type="float" office:value="2917600" table:style-name="ce11">
            <text:p>2 917 600</text:p>
          </table:table-cell>
          <table:table-cell office:value-type="float" office:value="2411920" table:style-name="ce11">
            <text:p>2 411 920</text:p>
          </table:table-cell>
          <table:table-cell office:value-type="float" office:value="638560" table:style-name="ce11">
            <text:p>638 560</text:p>
          </table:table-cell>
          <table:table-cell office:value-type="float" office:value="3139950" table:style-name="ce14">
            <text:p>3 139 950</text:p>
          </table:table-cell>
          <table:table-cell office:value-type="float" office:value="2562542" table:style-name="ce15">
            <text:p>2 562 542</text:p>
          </table:table-cell>
          <table:table-cell office:value-type="float" office:value="2548715" table:style-name="ce15">
            <text:p>2 548 715</text:p>
          </table:table-cell>
          <table:table-cell office:value-type="float" office:value="826865" table:style-name="ce15">
            <text:p>826 865</text:p>
          </table:table-cell>
          <table:table-cell office:value-type="float" office:value="7.6" table:style-name="ce12">
            <text:p>7,6</text:p>
          </table:table-cell>
          <table:table-cell office:value-type="float" office:value="6.2" table:style-name="ce12">
            <text:p>6,2</text:p>
          </table:table-cell>
          <table:table-cell office:value-type="float" office:value="29.5" table:style-name="ce12">
            <text:p>29,5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5.1</text:p>
          </table:table-cell>
          <table:table-cell office:value-type="string" table:style-name="ce10">
            <text:p>Elektrizitätsversorgung</text:p>
          </table:table-cell>
          <table:table-cell office:value-type="float" office:value="27081462" table:style-name="ce11">
            <text:p>27 081 462</text:p>
          </table:table-cell>
          <table:table-cell office:value-type="float" office:value="13257149" table:style-name="ce11">
            <text:p>13 257 149</text:p>
          </table:table-cell>
          <table:table-cell office:value-type="float" office:value="48029" table:style-name="ce11">
            <text:p>48 029</text:p>
          </table:table-cell>
          <table:table-cell office:value-type="float" office:value="47437926" table:style-name="ce14">
            <text:p>47 437 926</text:p>
          </table:table-cell>
          <table:table-cell office:value-type="float" office:value="23728064" table:style-name="ce15">
            <text:p>23 728 064</text:p>
          </table:table-cell>
          <table:table-cell office:value-type="float" office:value="23728064" table:style-name="ce15">
            <text:p>23 728 064</text:p>
          </table:table-cell>
          <table:table-cell office:value-type="float" office:value="65130" table:style-name="ce15">
            <text:p>65 130</text:p>
          </table:table-cell>
          <table:table-cell office:value-type="float" office:value="75.2" table:style-name="ce12">
            <text:p>75,2</text:p>
          </table:table-cell>
          <table:table-cell office:value-type="float" office:value="79" table:style-name="ce12">
            <text:p>79,0</text:p>
          </table:table-cell>
          <table:table-cell office:value-type="float" office:value="35.6" table:style-name="ce12">
            <text:p>35,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5.2</text:p>
          </table:table-cell>
          <table:table-cell office:value-type="string" table:style-name="ce10">
            <text:p>Gasversorgung</text:p>
          </table:table-cell>
          <table:table-cell office:value-type="float" office:value="36514207" table:style-name="ce11">
            <text:p>36 514 207</text:p>
          </table:table-cell>
          <table:table-cell office:value-type="float" office:value="1486936" table:style-name="ce11">
            <text:p>1 486 936</text:p>
          </table:table-cell>
          <table:table-cell office:value-type="float" office:value="1296" table:style-name="ce11">
            <text:p>1 296</text:p>
          </table:table-cell>
          <table:table-cell office:value-type="float" office:value="57482817" table:style-name="ce14">
            <text:p>57 482 817</text:p>
          </table:table-cell>
          <table:table-cell office:value-type="float" office:value="1727548" table:style-name="ce15">
            <text:p>1 727 548</text:p>
          </table:table-cell>
          <table:table-cell office:value-type="float" office:value="1727548" table:style-name="ce15">
            <text:p>1 727 548</text:p>
          </table:table-cell>
          <table:table-cell office:value-type="float" office:value="1378" table:style-name="ce15">
            <text:p>1 378</text:p>
          </table:table-cell>
          <table:table-cell office:value-type="float" office:value="57.4" table:style-name="ce12">
            <text:p>57,4</text:p>
          </table:table-cell>
          <table:table-cell office:value-type="float" office:value="16.2" table:style-name="ce12">
            <text:p>16,2</text:p>
          </table:table-cell>
          <table:table-cell office:value-type="float" office:value="6.3" table:style-name="ce12">
            <text:p>6,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5.3</text:p>
          </table:table-cell>
          <table:table-cell office:value-type="string" table:style-name="ce10">
            <text:p>Wärme- und Kälteversorgung</text:p>
          </table:table-cell>
          <table:table-cell office:value-type="float" office:value="1834201" table:style-name="ce11">
            <text:p>1 834 201</text:p>
          </table:table-cell>
          <table:table-cell office:value-type="float" office:value="1533023" table:style-name="ce11">
            <text:p>1 533 023</text:p>
          </table:table-cell>
          <table:table-cell office:value-type="float" office:value="4179" table:style-name="ce11">
            <text:p>4 179</text:p>
          </table:table-cell>
          <table:table-cell office:value-type="float" office:value="2266761" table:style-name="ce14">
            <text:p>2 266 761</text:p>
          </table:table-cell>
          <table:table-cell office:value-type="float" office:value="2161124" table:style-name="ce15">
            <text:p>2 161 124</text:p>
          </table:table-cell>
          <table:table-cell office:value-type="float" office:value="2161124" table:style-name="ce15">
            <text:p>2 161 124</text:p>
          </table:table-cell>
          <table:table-cell office:value-type="float" office:value="7246" table:style-name="ce15">
            <text:p>7 246</text:p>
          </table:table-cell>
          <table:table-cell office:value-type="float" office:value="23.6" table:style-name="ce12">
            <text:p>23,6</text:p>
          </table:table-cell>
          <table:table-cell office:value-type="float" office:value="41" table:style-name="ce12">
            <text:p>41,0</text:p>
          </table:table-cell>
          <table:table-cell office:value-type="float" office:value="73.400000000000006" table:style-name="ce12">
            <text:p>73,4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6.0</text:p>
          </table:table-cell>
          <table:table-cell office:value-type="string" table:style-name="ce10">
            <text:p>Wasserversorgung</text:p>
          </table:table-cell>
          <table:table-cell office:value-type="float" office:value="521981" table:style-name="ce11">
            <text:p>521 981</text:p>
          </table:table-cell>
          <table:table-cell office:value-type="float" office:value="400612" table:style-name="ce11">
            <text:p>400 612</text:p>
          </table:table-cell>
          <table:table-cell office:value-type="float" office:value="3932" table:style-name="ce11">
            <text:p>3 932</text:p>
          </table:table-cell>
          <table:table-cell office:value-type="float" office:value="534499" table:style-name="ce14">
            <text:p>534 499</text:p>
          </table:table-cell>
          <table:table-cell office:value-type="float" office:value="399581" table:style-name="ce15">
            <text:p>399 581</text:p>
          </table:table-cell>
          <table:table-cell office:value-type="float" office:value="399581" table:style-name="ce15">
            <text:p>399 581</text:p>
          </table:table-cell>
          <table:table-cell office:value-type="float" office:value="4402" table:style-name="ce15">
            <text:p>4 402</text:p>
          </table:table-cell>
          <table:table-cell office:value-type="float" office:value="2.4" table:style-name="ce12">
            <text:p>2,4</text:p>
          </table:table-cell>
          <table:table-cell office:value-type="float" office:value="-0.3" table:style-name="ce12">
            <text:p>-0,3</text:p>
          </table:table-cell>
          <table:table-cell office:value-type="float" office:value="12" table:style-name="ce12">
            <text:p>12,0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6">
            <text:p>37.0</text:p>
          </table:table-cell>
          <table:table-cell office:value-type="string" table:style-name="ce10">
            <text:p>Abwasserentsorgung</text:p>
          </table:table-cell>
          <table:table-cell office:value-type="float" office:value="803090" table:style-name="ce11">
            <text:p>803 090</text:p>
          </table:table-cell>
          <table:table-cell office:value-type="float" office:value="394670" table:style-name="ce11">
            <text:p>394 670</text:p>
          </table:table-cell>
          <table:table-cell office:value-type="float" office:value="0" table:style-name="ce11">
            <text:p>0</text:p>
          </table:table-cell>
          <table:table-cell office:value-type="float" office:value="896704" table:style-name="ce14">
            <text:p>896 704</text:p>
          </table:table-cell>
          <table:table-cell office:value-type="float" office:value="387606" table:style-name="ce15">
            <text:p>387 606</text:p>
          </table:table-cell>
          <table:table-cell office:value-type="float" office:value="387606" table:style-name="ce15">
            <text:p>387 606</text:p>
          </table:table-cell>
          <table:table-cell office:value-type="float" office:value="0" table:style-name="ce11">
            <text:p>0</text:p>
          </table:table-cell>
          <table:table-cell office:value-type="float" office:value="11.7" table:style-name="ce12">
            <text:p>11,7</text:p>
          </table:table-cell>
          <table:table-cell office:value-type="float" office:value="-1.8" table:style-name="ce12">
            <text:p>-1,8</text:p>
          </table:table-cell>
          <table:table-cell office:value-type="float" office:value="0" table:style-name="ce12">
            <text:p>0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8.1</text:p>
          </table:table-cell>
          <table:table-cell office:value-type="string" table:style-name="ce10">
            <text:p>Sammlung v. Abfällen</text:p>
          </table:table-cell>
          <table:table-cell office:value-type="float" office:value="2673350" table:style-name="ce11">
            <text:p>2 673 350</text:p>
          </table:table-cell>
          <table:table-cell office:value-type="float" office:value="1141482" table:style-name="ce11">
            <text:p>1 141 482</text:p>
          </table:table-cell>
          <table:table-cell office:value-type="float" office:value="0" table:style-name="ce11">
            <text:p>0</text:p>
          </table:table-cell>
          <table:table-cell office:value-type="float" office:value="2868074" table:style-name="ce14">
            <text:p>2 868 074</text:p>
          </table:table-cell>
          <table:table-cell office:value-type="float" office:value="1587189" table:style-name="ce15">
            <text:p>1 587 189</text:p>
          </table:table-cell>
          <table:table-cell office:value-type="float" office:value="1587189" table:style-name="ce15">
            <text:p>1 587 189</text:p>
          </table:table-cell>
          <table:table-cell office:value-type="float" office:value="0" table:style-name="ce11">
            <text:p>0</text:p>
          </table:table-cell>
          <table:table-cell office:value-type="float" office:value="7.3" table:style-name="ce12">
            <text:p>7,3</text:p>
          </table:table-cell>
          <table:table-cell office:value-type="float" office:value="39" table:style-name="ce12">
            <text:p>39,0</text:p>
          </table:table-cell>
          <table:table-cell office:value-type="float" office:value="0" table:style-name="ce12">
            <text:p>0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8.2</text:p>
          </table:table-cell>
          <table:table-cell office:value-type="string" table:style-name="ce10">
            <text:p>Abfallbehandlung und -beseitigung</text:p>
          </table:table-cell>
          <table:table-cell office:value-type="float" office:value="1108412" table:style-name="ce11">
            <text:p>1 108 412</text:p>
          </table:table-cell>
          <table:table-cell office:value-type="float" office:value="636595" table:style-name="ce11">
            <text:p>636 595</text:p>
          </table:table-cell>
          <table:table-cell office:value-type="float" office:value="0" table:style-name="ce11">
            <text:p>0</text:p>
          </table:table-cell>
          <table:table-cell office:value-type="float" office:value="1245625" table:style-name="ce14">
            <text:p>1 245 625</text:p>
          </table:table-cell>
          <table:table-cell office:value-type="float" office:value="574585" table:style-name="ce15">
            <text:p>574 585</text:p>
          </table:table-cell>
          <table:table-cell office:value-type="float" office:value="574585" table:style-name="ce15">
            <text:p>574 585</text:p>
          </table:table-cell>
          <table:table-cell office:value-type="float" office:value="0" table:style-name="ce11">
            <text:p>0</text:p>
          </table:table-cell>
          <table:table-cell office:value-type="float" office:value="12.4" table:style-name="ce12">
            <text:p>12,4</text:p>
          </table:table-cell>
          <table:table-cell office:value-type="float" office:value="-9.6999999999999993" table:style-name="ce12">
            <text:p>-9,7</text:p>
          </table:table-cell>
          <table:table-cell office:value-type="float" office:value="0" table:style-name="ce12">
            <text:p>0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8.3</text:p>
          </table:table-cell>
          <table:table-cell office:value-type="string" table:style-name="ce10">
            <text:p>Rückgewinnung</text:p>
          </table:table-cell>
          <table:table-cell office:value-type="float" office:value="1424294" table:style-name="ce11">
            <text:p>1 424 294</text:p>
          </table:table-cell>
          <table:table-cell office:value-type="float" office:value="1187930" table:style-name="ce11">
            <text:p>1 187 930</text:p>
          </table:table-cell>
          <table:table-cell office:value-type="float" office:value="370873" table:style-name="ce11">
            <text:p>370 873</text:p>
          </table:table-cell>
          <table:table-cell office:value-type="float" office:value="1491937" table:style-name="ce14">
            <text:p>1 491 937</text:p>
          </table:table-cell>
          <table:table-cell office:value-type="float" office:value="1273967" table:style-name="ce15">
            <text:p>1 273 967</text:p>
          </table:table-cell>
          <table:table-cell office:value-type="float" office:value="1273967" table:style-name="ce15">
            <text:p>1 273 967</text:p>
          </table:table-cell>
          <table:table-cell office:value-type="float" office:value="456751" table:style-name="ce15">
            <text:p>456 751</text:p>
          </table:table-cell>
          <table:table-cell office:value-type="float" office:value="4.7" table:style-name="ce12">
            <text:p>4,7</text:p>
          </table:table-cell>
          <table:table-cell office:value-type="float" office:value="7.2" table:style-name="ce12">
            <text:p>7,2</text:p>
          </table:table-cell>
          <table:table-cell office:value-type="float" office:value="23.2" table:style-name="ce12">
            <text:p>23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39.0</text:p>
          </table:table-cell>
          <table:table-cell office:value-type="string" table:style-name="ce10">
            <text:p>Beseitigung v. Umweltverschmutzungen</text:p>
          </table:table-cell>
          <table:table-cell office:value-type="float" office:value="21428" table:style-name="ce11">
            <text:p>21 4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50" table:style-name="ce14">
            <text:p>16 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25.1" table:style-name="ce12">
            <text:p>-25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6">
            <text:p>41.1</text:p>
          </table:table-cell>
          <table:table-cell office:value-type="string" table:style-name="ce10">
            <text:p>Erschließung v. Grundstücken; Bauträger</text:p>
          </table:table-cell>
          <table:table-cell office:value-type="float" office:value="2060562" table:style-name="ce11">
            <text:p>2 060 562</text:p>
          </table:table-cell>
          <table:table-cell office:value-type="float" office:value="339990" table:style-name="ce11">
            <text:p>339 990</text:p>
          </table:table-cell>
          <table:table-cell office:value-type="float" office:value="0" table:style-name="ce11">
            <text:p>0</text:p>
          </table:table-cell>
          <table:table-cell office:value-type="float" office:value="2519322" table:style-name="ce14">
            <text:p>2 519 322</text:p>
          </table:table-cell>
          <table:table-cell office:value-type="float" office:value="233448" table:style-name="ce15">
            <text:p>233 448</text:p>
          </table:table-cell>
          <table:table-cell office:value-type="float" office:value="233448" table:style-name="ce15">
            <text:p>233 448</text:p>
          </table:table-cell>
          <table:table-cell office:value-type="float" office:value="0" table:style-name="ce11">
            <text:p>0</text:p>
          </table:table-cell>
          <table:table-cell office:value-type="float" office:value="22.3" table:style-name="ce12">
            <text:p>22,3</text:p>
          </table:table-cell>
          <table:table-cell office:value-type="float" office:value="-31.3" table:style-name="ce12">
            <text:p>-31,3</text:p>
          </table:table-cell>
          <table:table-cell office:value-type="float" office:value="0" table:style-name="ce12">
            <text:p>0,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41.2</text:p>
          </table:table-cell>
          <table:table-cell office:value-type="string" table:style-name="ce10">
            <text:p>Bau v. Gebäuden</text:p>
          </table:table-cell>
          <table:table-cell office:value-type="float" office:value="15277260" table:style-name="ce11">
            <text:p>15 277 260</text:p>
          </table:table-cell>
          <table:table-cell office:value-type="float" office:value="11420780" table:style-name="ce11">
            <text:p>11 420 780</text:p>
          </table:table-cell>
          <table:table-cell office:value-type="float" office:value="1933453" table:style-name="ce11">
            <text:p>1 933 453</text:p>
          </table:table-cell>
          <table:table-cell office:value-type="float" office:value="16745148" table:style-name="ce14">
            <text:p>16 745 148</text:p>
          </table:table-cell>
          <table:table-cell office:value-type="float" office:value="12695031" table:style-name="ce15">
            <text:p>12 695 031</text:p>
          </table:table-cell>
          <table:table-cell office:value-type="float" office:value="12585242" table:style-name="ce15">
            <text:p>12 585 242</text:p>
          </table:table-cell>
          <table:table-cell office:value-type="float" office:value="2193631" table:style-name="ce15">
            <text:p>2 193 631</text:p>
          </table:table-cell>
          <table:table-cell office:value-type="float" office:value="9.6" table:style-name="ce12">
            <text:p>9,6</text:p>
          </table:table-cell>
          <table:table-cell office:value-type="float" office:value="11.2" table:style-name="ce12">
            <text:p>11,2</text:p>
          </table:table-cell>
          <table:table-cell office:value-type="float" office:value="13.5" table:style-name="ce12">
            <text:p>13,5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6">
            <text:p>42.1</text:p>
          </table:table-cell>
          <table:table-cell office:value-type="string" table:style-name="ce10">
            <text:p>Bau v. Straßen und Bahnverkehrsstrecken</text:p>
          </table:table-cell>
          <table:table-cell office:value-type="float" office:value="6002614" table:style-name="ce11">
            <text:p>6 002 614</text:p>
          </table:table-cell>
          <table:table-cell office:value-type="float" office:value="5154014" table:style-name="ce11">
            <text:p>5 154 014</text:p>
          </table:table-cell>
          <table:table-cell office:value-type="float" office:value="946081" table:style-name="ce11">
            <text:p>946 081</text:p>
          </table:table-cell>
          <table:table-cell office:value-type="float" office:value="6396272" table:style-name="ce14">
            <text:p>6 396 272</text:p>
          </table:table-cell>
          <table:table-cell office:value-type="float" office:value="5478482" table:style-name="ce15">
            <text:p>5 478 482</text:p>
          </table:table-cell>
          <table:table-cell office:value-type="float" office:value="5461733" table:style-name="ce15">
            <text:p>5 461 733</text:p>
          </table:table-cell>
          <table:table-cell office:value-type="float" office:value="1134129" table:style-name="ce15">
            <text:p>1 134 129</text:p>
          </table:table-cell>
          <table:table-cell office:value-type="float" office:value="6.6" table:style-name="ce12">
            <text:p>6,6</text:p>
          </table:table-cell>
          <table:table-cell office:value-type="float" office:value="6.3" table:style-name="ce12">
            <text:p>6,3</text:p>
          </table:table-cell>
          <table:table-cell office:value-type="float" office:value="19.899999999999999" table:style-name="ce12">
            <text:p>19,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42.2</text:p>
          </table:table-cell>
          <table:table-cell office:value-type="string" table:style-name="ce10">
            <text:p>Leitungstiefbau und Kläranlagenbau</text:p>
          </table:table-cell>
          <table:table-cell office:value-type="float" office:value="2201689" table:style-name="ce11">
            <text:p>2 201 689</text:p>
          </table:table-cell>
          <table:table-cell office:value-type="float" office:value="1571963" table:style-name="ce11">
            <text:p>1 571 963</text:p>
          </table:table-cell>
          <table:table-cell office:value-type="float" office:value="247855" table:style-name="ce11">
            <text:p>247 855</text:p>
          </table:table-cell>
          <table:table-cell office:value-type="float" office:value="2508109" table:style-name="ce14">
            <text:p>2 508 109</text:p>
          </table:table-cell>
          <table:table-cell office:value-type="float" office:value="1888032" table:style-name="ce15">
            <text:p>1 888 032</text:p>
          </table:table-cell>
          <table:table-cell office:value-type="float" office:value="1888032" table:style-name="ce15">
            <text:p>1 888 032</text:p>
          </table:table-cell>
          <table:table-cell office:value-type="float" office:value="289240" table:style-name="ce15">
            <text:p>289 240</text:p>
          </table:table-cell>
          <table:table-cell office:value-type="float" office:value="13.9" table:style-name="ce12">
            <text:p>13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6.7" table:style-name="ce12">
            <text:p>16,7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42.9</text:p>
          </table:table-cell>
          <table:table-cell office:value-type="string" table:style-name="ce10">
            <text:p>Sonst. Tiefbau</text:p>
          </table:table-cell>
          <table:table-cell office:value-type="float" office:value="467787" table:style-name="ce11">
            <text:p>467 787</text:p>
          </table:table-cell>
          <table:table-cell office:value-type="float" office:value="363176" table:style-name="ce11">
            <text:p>363 176</text:p>
          </table:table-cell>
          <table:table-cell office:value-type="float" office:value="55301" table:style-name="ce11">
            <text:p>55 301</text:p>
          </table:table-cell>
          <table:table-cell office:value-type="float" office:value="607737" table:style-name="ce11">
            <text:p>607 737</text:p>
          </table:table-cell>
          <table:table-cell office:value-type="float" office:value="436957" table:style-name="ce11">
            <text:p>436 957</text:p>
          </table:table-cell>
          <table:table-cell office:value-type="float" office:value="436957" table:style-name="ce11">
            <text:p>436 957</text:p>
          </table:table-cell>
          <table:table-cell office:value-type="float" office:value="58055" table:style-name="ce11">
            <text:p>58 055</text:p>
          </table:table-cell>
          <table:table-cell office:value-type="float" office:value="29.9" table:style-name="ce12">
            <text:p>29,9</text:p>
          </table:table-cell>
          <table:table-cell office:value-type="float" office:value="20.3" table:style-name="ce12">
            <text:p>20,3</text:p>
          </table:table-cell>
          <table:table-cell office:value-type="float" office:value="5" table:style-name="ce12">
            <text:p>5,0</text:p>
          </table:table-cell>
          <table:table-cell table:number-columns-repeated="16372" table:style-name="ce8"/>
        </table:table-row>
        <table:table-row table:style-name="ro11">
          <table:table-cell office:value-type="string" table:style-name="ce16">
            <text:p>43.1</text:p>
          </table:table-cell>
          <table:table-cell office:value-type="string" table:style-name="ce10">
            <text:p>Abbruch-/vorbereitende Baustellenarb.</text:p>
          </table:table-cell>
          <table:table-cell office:value-type="float" office:value="1021279" table:style-name="ce11">
            <text:p>1 021 279</text:p>
          </table:table-cell>
          <table:table-cell office:value-type="float" office:value="481378" table:style-name="ce11">
            <text:p>481 378</text:p>
          </table:table-cell>
          <table:table-cell office:value-type="float" office:value="48927" table:style-name="ce11">
            <text:p>48 927</text:p>
          </table:table-cell>
          <table:table-cell office:value-type="float" office:value="1124184" table:style-name="ce14">
            <text:p>1 124 184</text:p>
          </table:table-cell>
          <table:table-cell office:value-type="float" office:value="528541" table:style-name="ce15">
            <text:p>528 541</text:p>
          </table:table-cell>
          <table:table-cell office:value-type="float" office:value="505713" table:style-name="ce15">
            <text:p>505 713</text:p>
          </table:table-cell>
          <table:table-cell office:value-type="float" office:value="60788" table:style-name="ce15">
            <text:p>60 788</text:p>
          </table:table-cell>
          <table:table-cell office:value-type="float" office:value="10.1" table:style-name="ce12">
            <text:p>10,1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24.2" table:style-name="ce12">
            <text:p>24,2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43.2</text:p>
          </table:table-cell>
          <table:table-cell office:value-type="string" table:style-name="ce10">
            <text:p>Bauinstallation</text:p>
          </table:table-cell>
          <table:table-cell office:value-type="float" office:value="9559496" table:style-name="ce11">
            <text:p>9 559 496</text:p>
          </table:table-cell>
          <table:table-cell office:value-type="float" office:value="4906575" table:style-name="ce11">
            <text:p>4 906 575</text:p>
          </table:table-cell>
          <table:table-cell office:value-type="float" office:value="1477235" table:style-name="ce11">
            <text:p>1 477 235</text:p>
          </table:table-cell>
          <table:table-cell office:value-type="float" office:value="11141708" table:style-name="ce14">
            <text:p>11 141 708</text:p>
          </table:table-cell>
          <table:table-cell office:value-type="float" office:value="6065823" table:style-name="ce15">
            <text:p>6 065 823</text:p>
          </table:table-cell>
          <table:table-cell office:value-type="float" office:value="5935860" table:style-name="ce15">
            <text:p>5 935 860</text:p>
          </table:table-cell>
          <table:table-cell office:value-type="float" office:value="1989789" table:style-name="ce15">
            <text:p>1 989 78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23.6" table:style-name="ce12">
            <text:p>23,6</text:p>
          </table:table-cell>
          <table:table-cell office:value-type="float" office:value="34.700000000000003" table:style-name="ce12">
            <text:p>34,7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43.3</text:p>
          </table:table-cell>
          <table:table-cell office:value-type="string" table:style-name="ce10">
            <text:p>Sonst. Ausbau</text:p>
          </table:table-cell>
          <table:table-cell office:value-type="float" office:value="3226944" table:style-name="ce11">
            <text:p>3 226 944</text:p>
          </table:table-cell>
          <table:table-cell office:value-type="float" office:value="864136" table:style-name="ce11">
            <text:p>864 136</text:p>
          </table:table-cell>
          <table:table-cell office:value-type="float" office:value="242041" table:style-name="ce11">
            <text:p>242 041</text:p>
          </table:table-cell>
          <table:table-cell office:value-type="float" office:value="3566587" table:style-name="ce14">
            <text:p>3 566 587</text:p>
          </table:table-cell>
          <table:table-cell office:value-type="float" office:value="995970" table:style-name="ce15">
            <text:p>995 970</text:p>
          </table:table-cell>
          <table:table-cell office:value-type="float" office:value="944153" table:style-name="ce15">
            <text:p>944 153</text:p>
          </table:table-cell>
          <table:table-cell office:value-type="float" office:value="304057" table:style-name="ce15">
            <text:p>304 057</text:p>
          </table:table-cell>
          <table:table-cell office:value-type="float" office:value="10.5" table:style-name="ce12">
            <text:p>10,5</text:p>
          </table:table-cell>
          <table:table-cell office:value-type="float" office:value="15.3" table:style-name="ce12">
            <text:p>15,3</text:p>
          </table:table-cell>
          <table:table-cell office:value-type="float" office:value="25.6" table:style-name="ce12">
            <text:p>25,6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6">
            <text:p>43.9</text:p>
          </table:table-cell>
          <table:table-cell office:value-type="string" table:style-name="ce10">
            <text:p>Sonst. spezialisierte Bautätigkeiten</text:p>
          </table:table-cell>
          <table:table-cell office:value-type="float" office:value="4706144" table:style-name="ce11">
            <text:p>4 706 144</text:p>
          </table:table-cell>
          <table:table-cell office:value-type="float" office:value="2189821" table:style-name="ce11">
            <text:p>2 189 821</text:p>
          </table:table-cell>
          <table:table-cell office:value-type="float" office:value="726686" table:style-name="ce11">
            <text:p>726 686</text:p>
          </table:table-cell>
          <table:table-cell office:value-type="float" office:value="5326859" table:style-name="ce14">
            <text:p>5 326 859</text:p>
          </table:table-cell>
          <table:table-cell office:value-type="float" office:value="2487849" table:style-name="ce15">
            <text:p>2 487 849</text:p>
          </table:table-cell>
          <table:table-cell office:value-type="float" office:value="2445460" table:style-name="ce15">
            <text:p>2 445 460</text:p>
          </table:table-cell>
          <table:table-cell office:value-type="float" office:value="922606" table:style-name="ce15">
            <text:p>922 606</text:p>
          </table:table-cell>
          <table:table-cell office:value-type="float" office:value="13.2" table:style-name="ce12">
            <text:p>13,2</text:p>
          </table:table-cell>
          <table:table-cell office:value-type="float" office:value="13.6" table:style-name="ce12">
            <text:p>13,6</text:p>
          </table:table-cell>
          <table:table-cell office:value-type="float" office:value="27" table:style-name="ce12">
            <text:p>27,0</text:p>
          </table:table-cell>
          <table:table-cell table:number-columns-repeated="16372" table:style-name="ce8"/>
        </table:table-row>
        <table:table-row table:style-name="ro12">
          <table:table-cell office:value-type="string" table:number-columns-spanned="12" table:number-rows-spanned="1" table:style-name="ce28">
            <text:p>Q: STATISTIK AUSTRIA, Gütereinsatzstatistik <text:s/>2021 und 2022. - Vorläufige Daten 2022. - Erstellt am 28.02.2024. - G = Geheimhaltung (unter Berücksichtigung der Geheimhaltung in der Konjunkturstatistik). - H.v. = Herstellung von ...<text:s/></text:p>
            <text:p>1) Wirtschaftliche Gesamtproduktion (Wirtschaftsleistung) = abgesetzte Produktion plus unternehmensinterne Lieferungen u. Leistungen. - 2) 2021 revidierte Daten. - 3) Ohne Abteilungen 37 und 39 sowie Gruppen 38.1, 38.2 und 41.1 der ÖNACE 2008.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13">
          <table:table-cell table:style-name="ce18"/>
          <table:table-cell table:style-name="ce19"/>
          <table:table-cell table:number-columns-repeated="7" table:style-name="ce20"/>
          <table:table-cell table:number-columns-repeated="3" table:style-name="ce21"/>
          <table:table-cell table:number-columns-repeated="16372" table:style-name="ce3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21"/>
        </table:table-row>
        <table:table-row table:number-rows-repeated="4" table:style-name="ro13">
          <table:table-cell table:style-name="ce18"/>
          <table:table-cell table:style-name="ce19"/>
          <table:table-cell table:number-columns-repeated="10" table:style-name="ce21"/>
          <table:table-cell table:number-columns-repeated="16372" table:style-name="ce3"/>
        </table:table-row>
        <table:table-row table:number-rows-repeated="1048453" table:style-name="ro6">
          <table:table-cell table:number-columns-repeated="16384"/>
        </table:table-row>
        <table:named-expressions>
          <table:named-range table:name="Print_Titles" table:cell-range-address="Tabelle1.$A$2:Tabelle1.$XFD$4" table:base-cell-address="Tabelle1.$A$1"/>
        </table:named-expressions>
      </table:table>
      <table:database-ranges>
        <table:database-range table:target-range-address="Tabelle1.A4:Tabelle1.L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date-style style:name="N37">
      <number:day number:style="long"/>
      <number:text>.</number:text>
      <number:month number:textual="true"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8"/>
    <style:style style:name="Komma_32_3" style:display-name="K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FREUNDL Hanna</dc:creator>
    <meta:creation-date>2024-02-21T15:48:40Z</meta:creation-date>
    <dc:date>2024-02-27T16:46:16Z</dc:date>
    <meta:editing-duration>PT0S</meta:editing-duration>
  </office:meta>
</office:document-meta>
</file>