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automatic-styles>
    <style:style style:name="ce1" style:family="table-cell" style:parent-style-name="Default" style:data-style-name="N0"/>
    <style:style style:name="ce2" style:family="table-cell" style:parent-style-name="Standard_Kopie_32_von_32__220_bersicht" style:data-style-name="N0">
      <style:table-cell-properties style:vertical-align="top" fo:background-color="transparent" style:cell-protect="none"/>
      <style:text-properties style:font-name="Calibri" style:font-name-asian="Calibri" style:font-name-complex="Calibri"/>
    </style:style>
    <style:style style:name="ce3" style:family="table-cell" style:parent-style-name="Standard_Kopie_32_von_32__220_bersich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Kopie_32_von_32__220_bersich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Kopie_32_von_32__220_bersich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middle"/>
    </style:style>
    <style:style style:name="ce7" style:family="table-cell" style:parent-style-name="Standard_Kopie_32_von_32__220_bersicht"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Standard_Kopie_32_von_32__220_bersicht" style:data-style-name="N3">
      <style:table-cell-properties fo:border-top="thin solid #000000" fo:border-bottom="none" fo:border-left="none" fo:border-right="none"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Kopie_32_von_32__220_bersicht" style:data-style-name="N0">
      <style:table-cell-properties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Kopie_32_von_32__220_bersich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 style:family="table-cell" style:parent-style-name="Standard_Kopie_32_von_32__220_bersich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2" style:family="table-cell" style:parent-style-name="Standard_Kopie_32_von_32__220_bersicht" style:data-style-name="N0">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3" style:family="table-cell" style:parent-style-name="Standard_Kopie_32_von_32__220_bersicht" style:data-style-name="N38">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Standard_Kopie_32_von_32__220_bersicht" style:data-style-name="N3">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Kopie_32_von_32__220_bersicht" style:data-style-name="N3">
      <style:table-cell-properties style:vertical-align="automatic" fo:background-color="transparent" style:cell-protect="none"/>
      <style:text-properties style:font-name="Calibri" style:font-name-asian="Calibri" style:font-name-complex="Calibri" fo:font-size="9pt" style:font-size-asian="9pt" style:font-size-complex="9pt"/>
    </style:style>
    <style:style style:name="ce16" style:family="table-cell" style:parent-style-name="Standard_Kopie_32_von_32__220_bersich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 style:family="table-cell" style:parent-style-name="Standard_Kopie_32_von_32__220_bersich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91583333333333cm"/>
    </style:style>
    <style:style style:name="co2" style:family="table-column">
      <style:table-column-properties fo:break-before="auto" style:column-width="2.2225cm"/>
    </style:style>
    <style:style style:name="co3" style:family="table-column">
      <style:table-column-properties fo:break-before="auto" style:column-width="2.54cm"/>
    </style:style>
    <style:style style:name="co4" style:family="table-column">
      <style:table-column-properties fo:break-before="auto" style:column-width="2.31069444444444cm"/>
    </style:style>
    <style:style style:name="ro1" style:family="table-row">
      <style:table-row-properties style:row-height="24.9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55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12"/>
        <table:table-column table:style-name="co2" table:number-columns-repeated="3" table:default-cell-style-name="ce12"/>
        <table:table-column table:style-name="co3" table:number-columns-repeated="2" table:default-cell-style-name="ce12"/>
        <table:table-column table:style-name="co4" table:number-columns-repeated="16378" table:default-cell-style-name="ce12"/>
        <table:table-row table:style-name="ro1">
          <table:table-cell office:value-type="string" table:number-columns-spanned="6" table:number-rows-spanned="1" table:style-name="ce16">
            <text:p>Pensionsleistungsbezieher:innen nach Funktionen 2000 bis 2021, Dezember bzw. 31.12.</text:p>
          </table:table-cell>
          <table:covered-table-cell table:number-columns-repeated="5"/>
          <table:table-cell table:number-columns-repeated="16378" table:style-name="ce2"/>
        </table:table-row>
        <table:table-row table:style-name="ro2">
          <table:table-cell office:value-type="string" table:style-name="ce3">
            <text:p>Jahr</text:p>
          </table:table-cell>
          <table:table-cell office:value-type="string" table:style-name="ce4">
            <text:p>Insgesamt<text:span text:style-name="T1">1</text:span></text:p>
          </table:table-cell>
          <table:table-cell office:value-type="string" table:style-name="ce4">
            <text:p>Invalidität</text:p>
          </table:table-cell>
          <table:table-cell office:value-type="string" table:style-name="ce4">
            <text:p>Alter</text:p>
          </table:table-cell>
          <table:table-cell office:value-type="string" table:style-name="ce4">
            <text:p>Hinterbliebene</text:p>
          </table:table-cell>
          <table:table-cell office:value-type="string" table:style-name="ce5">
            <text:p>Arbeitslosigkeit</text:p>
          </table:table-cell>
          <table:table-cell table:number-columns-repeated="16378" table:style-name="ce6"/>
        </table:table-row>
        <table:table-row table:style-name="ro3">
          <table:table-cell office:value-type="string" table:style-name="ce7">
            <text:p>Insgesamt</text:p>
          </table:table-cell>
          <table:table-cell table:number-columns-repeated="5" table:style-name="ce8"/>
          <table:table-cell table:number-columns-repeated="16378" table:style-name="ce9"/>
        </table:table-row>
        <table:table-row table:style-name="ro4">
          <table:table-cell office:value-type="float" office:value="2000" table:style-name="ce10">
            <text:p>2000</text:p>
          </table:table-cell>
          <table:table-cell office:value-type="float" office:value="2138933" table:style-name="ce11">
            <text:p>2 138 933</text:p>
          </table:table-cell>
          <table:table-cell office:value-type="float" office:value="297079" table:style-name="ce11">
            <text:p>297 079</text:p>
          </table:table-cell>
          <table:table-cell office:value-type="float" office:value="1415804" table:style-name="ce11">
            <text:p>1 415 804</text:p>
          </table:table-cell>
          <table:table-cell office:value-type="float" office:value="657740" table:style-name="ce11">
            <text:p>657 740</text:p>
          </table:table-cell>
          <table:table-cell office:value-type="float" office:value="19252.054389481083" table:style-name="ce11">
            <text:p>19 252</text:p>
          </table:table-cell>
          <table:table-cell table:number-columns-repeated="16378"/>
        </table:table-row>
        <table:table-row table:style-name="ro4">
          <table:table-cell office:value-type="float" office:value="2001" table:style-name="ce10">
            <text:p>2001</text:p>
          </table:table-cell>
          <table:table-cell office:value-type="float" office:value="2152238" table:style-name="ce11">
            <text:p>2 152 238</text:p>
          </table:table-cell>
          <table:table-cell office:value-type="float" office:value="295148" table:style-name="ce11">
            <text:p>295 148</text:p>
          </table:table-cell>
          <table:table-cell office:value-type="float" office:value="1440854" table:style-name="ce11">
            <text:p>1 440 854</text:p>
          </table:table-cell>
          <table:table-cell office:value-type="float" office:value="654289" table:style-name="ce11">
            <text:p>654 289</text:p>
          </table:table-cell>
          <table:table-cell office:value-type="float" office:value="17176.237902176777" table:style-name="ce11">
            <text:p>17 176</text:p>
          </table:table-cell>
          <table:table-cell table:number-columns-repeated="16378"/>
        </table:table-row>
        <table:table-row table:style-name="ro4">
          <table:table-cell office:value-type="float" office:value="2002" table:style-name="ce10">
            <text:p>2002</text:p>
          </table:table-cell>
          <table:table-cell office:value-type="float" office:value="2155104" table:style-name="ce11">
            <text:p>2 155 104</text:p>
          </table:table-cell>
          <table:table-cell office:value-type="float" office:value="291675" table:style-name="ce11">
            <text:p>291 675</text:p>
          </table:table-cell>
          <table:table-cell office:value-type="float" office:value="1464643" table:style-name="ce11">
            <text:p>1 464 643</text:p>
          </table:table-cell>
          <table:table-cell office:value-type="float" office:value="651524" table:style-name="ce11">
            <text:p>651 524</text:p>
          </table:table-cell>
          <table:table-cell office:value-type="float" office:value="16356.910459183671" table:style-name="ce11">
            <text:p>16 357</text:p>
          </table:table-cell>
          <table:table-cell table:number-columns-repeated="16378"/>
        </table:table-row>
        <table:table-row table:style-name="ro4">
          <table:table-cell office:value-type="float" office:value="2003" table:style-name="ce10">
            <text:p>2003</text:p>
          </table:table-cell>
          <table:table-cell office:value-type="float" office:value="2179434" table:style-name="ce11">
            <text:p>2 179 434</text:p>
          </table:table-cell>
          <table:table-cell office:value-type="float" office:value="286938" table:style-name="ce11">
            <text:p>286 938</text:p>
          </table:table-cell>
          <table:table-cell office:value-type="float" office:value="1496867" table:style-name="ce11">
            <text:p>1 496 867</text:p>
          </table:table-cell>
          <table:table-cell office:value-type="float" office:value="646518" table:style-name="ce11">
            <text:p>646 518</text:p>
          </table:table-cell>
          <table:table-cell office:value-type="float" office:value="15167.432556203148" table:style-name="ce11">
            <text:p>15 167</text:p>
          </table:table-cell>
          <table:table-cell table:number-columns-repeated="16378"/>
        </table:table-row>
        <table:table-row table:style-name="ro4">
          <table:table-cell office:value-type="float" office:value="2004" table:style-name="ce10">
            <text:p>2004</text:p>
          </table:table-cell>
          <table:table-cell office:value-type="float" office:value="2205477" table:style-name="ce11">
            <text:p>2 205 477</text:p>
          </table:table-cell>
          <table:table-cell office:value-type="float" office:value="289914" table:style-name="ce11">
            <text:p>289 914</text:p>
          </table:table-cell>
          <table:table-cell office:value-type="float" office:value="1531781" table:style-name="ce11">
            <text:p>1 531 781</text:p>
          </table:table-cell>
          <table:table-cell office:value-type="float" office:value="642196" table:style-name="ce11">
            <text:p>642 196</text:p>
          </table:table-cell>
          <table:table-cell office:value-type="float" office:value="14734.986598381518" table:style-name="ce11">
            <text:p>14 735</text:p>
          </table:table-cell>
          <table:table-cell table:number-columns-repeated="16378"/>
        </table:table-row>
        <table:table-row table:style-name="ro4">
          <table:table-cell office:value-type="float" office:value="2005" table:style-name="ce10">
            <text:p>2005</text:p>
          </table:table-cell>
          <table:table-cell office:value-type="float" office:value="2230938" table:style-name="ce11">
            <text:p>2 230 938</text:p>
          </table:table-cell>
          <table:table-cell office:value-type="float" office:value="288277" table:style-name="ce11">
            <text:p>288 277</text:p>
          </table:table-cell>
          <table:table-cell office:value-type="float" office:value="1565639" table:style-name="ce11">
            <text:p>1 565 639</text:p>
          </table:table-cell>
          <table:table-cell office:value-type="float" office:value="642541" table:style-name="ce11">
            <text:p>642 541</text:p>
          </table:table-cell>
          <table:table-cell office:value-type="float" office:value="13458.260123401009" table:style-name="ce11">
            <text:p>13 458</text:p>
          </table:table-cell>
          <table:table-cell table:number-columns-repeated="16378"/>
        </table:table-row>
        <table:table-row table:style-name="ro4">
          <table:table-cell office:value-type="float" office:value="2006" table:style-name="ce10">
            <text:p>2006</text:p>
          </table:table-cell>
          <table:table-cell office:value-type="float" office:value="2254262" table:style-name="ce11">
            <text:p>2 254 262</text:p>
          </table:table-cell>
          <table:table-cell office:value-type="float" office:value="284621" table:style-name="ce11">
            <text:p>284 621</text:p>
          </table:table-cell>
          <table:table-cell office:value-type="float" office:value="1599819" table:style-name="ce11">
            <text:p>1 599 819</text:p>
          </table:table-cell>
          <table:table-cell office:value-type="float" office:value="642642" table:style-name="ce11">
            <text:p>642 642</text:p>
          </table:table-cell>
          <table:table-cell office:value-type="float" office:value="11038" table:style-name="ce11">
            <text:p>11 038</text:p>
          </table:table-cell>
          <table:table-cell table:number-columns-repeated="16378"/>
        </table:table-row>
        <table:table-row table:style-name="ro4">
          <table:table-cell office:value-type="float" office:value="2007" table:style-name="ce10">
            <text:p>2007</text:p>
          </table:table-cell>
          <table:table-cell office:value-type="float" office:value="2286206" table:style-name="ce11">
            <text:p>2 286 206</text:p>
          </table:table-cell>
          <table:table-cell office:value-type="float" office:value="282984" table:style-name="ce11">
            <text:p>282 984</text:p>
          </table:table-cell>
          <table:table-cell office:value-type="float" office:value="1640439" table:style-name="ce11">
            <text:p>1 640 439</text:p>
          </table:table-cell>
          <table:table-cell office:value-type="float" office:value="642123" table:style-name="ce11">
            <text:p>642 123</text:p>
          </table:table-cell>
          <table:table-cell office:value-type="float" office:value="8726" table:style-name="ce11">
            <text:p>8 726</text:p>
          </table:table-cell>
          <table:table-cell table:number-columns-repeated="16378"/>
        </table:table-row>
        <table:table-row table:style-name="ro4">
          <table:table-cell office:value-type="float" office:value="2008" table:style-name="ce10">
            <text:p>2008</text:p>
          </table:table-cell>
          <table:table-cell office:value-type="float" office:value="2302304" table:style-name="ce11">
            <text:p>2 302 304</text:p>
          </table:table-cell>
          <table:table-cell office:value-type="float" office:value="278359" table:style-name="ce11">
            <text:p>278 359</text:p>
          </table:table-cell>
          <table:table-cell office:value-type="float" office:value="1671524" table:style-name="ce11">
            <text:p>1 671 524</text:p>
          </table:table-cell>
          <table:table-cell office:value-type="float" office:value="635012" table:style-name="ce11">
            <text:p>635 012</text:p>
          </table:table-cell>
          <table:table-cell office:value-type="float" office:value="8474" table:style-name="ce11">
            <text:p>8 474</text:p>
          </table:table-cell>
          <table:table-cell table:number-columns-repeated="16378"/>
        </table:table-row>
        <table:table-row table:style-name="ro4">
          <table:table-cell office:value-type="float" office:value="2009" table:style-name="ce10">
            <text:p>2009</text:p>
          </table:table-cell>
          <table:table-cell office:value-type="float" office:value="2342043" table:style-name="ce11">
            <text:p>2 342 043</text:p>
          </table:table-cell>
          <table:table-cell office:value-type="float" office:value="284325" table:style-name="ce11">
            <text:p>284 325</text:p>
          </table:table-cell>
          <table:table-cell office:value-type="float" office:value="1707776" table:style-name="ce11">
            <text:p>1 707 776</text:p>
          </table:table-cell>
          <table:table-cell office:value-type="float" office:value="636691" table:style-name="ce11">
            <text:p>636 691</text:p>
          </table:table-cell>
          <table:table-cell office:value-type="float" office:value="8966" table:style-name="ce11">
            <text:p>8 966</text:p>
          </table:table-cell>
          <table:table-cell table:number-columns-repeated="16378"/>
        </table:table-row>
        <table:table-row table:style-name="ro4">
          <table:table-cell office:value-type="float" office:value="2010" table:style-name="ce10">
            <text:p>2010</text:p>
          </table:table-cell>
          <table:table-cell office:value-type="float" office:value="2394363" table:style-name="ce11">
            <text:p>2 394 363</text:p>
          </table:table-cell>
          <table:table-cell office:value-type="float" office:value="285430" table:style-name="ce11">
            <text:p>285 430</text:p>
          </table:table-cell>
          <table:table-cell office:value-type="float" office:value="1738653" table:style-name="ce11">
            <text:p>1 738 653</text:p>
          </table:table-cell>
          <table:table-cell office:value-type="float" office:value="626273" table:style-name="ce11">
            <text:p>626 273</text:p>
          </table:table-cell>
          <table:table-cell office:value-type="float" office:value="9930" table:style-name="ce11">
            <text:p>9 930</text:p>
          </table:table-cell>
          <table:table-cell table:number-columns-repeated="16378"/>
        </table:table-row>
        <table:table-row table:style-name="ro4">
          <table:table-cell office:value-type="float" office:value="2011" table:style-name="ce10">
            <text:p>2011</text:p>
          </table:table-cell>
          <table:table-cell office:value-type="float" office:value="2383933" table:style-name="ce11">
            <text:p>2 383 933</text:p>
          </table:table-cell>
          <table:table-cell office:value-type="float" office:value="285205" table:style-name="ce11">
            <text:p>285 205</text:p>
          </table:table-cell>
          <table:table-cell office:value-type="float" office:value="1771511" table:style-name="ce11">
            <text:p>1 771 511</text:p>
          </table:table-cell>
          <table:table-cell office:value-type="float" office:value="623010" table:style-name="ce11">
            <text:p>623 010</text:p>
          </table:table-cell>
          <table:table-cell office:value-type="float" office:value="7910" table:style-name="ce11">
            <text:p>7 910</text:p>
          </table:table-cell>
          <table:table-cell table:number-columns-repeated="16378"/>
        </table:table-row>
        <table:table-row table:style-name="ro4">
          <table:table-cell office:value-type="float" office:value="2012" table:style-name="ce10">
            <text:p>2012</text:p>
          </table:table-cell>
          <table:table-cell office:value-type="float" office:value="2402113" table:style-name="ce11">
            <text:p>2 402 113</text:p>
          </table:table-cell>
          <table:table-cell office:value-type="float" office:value="280682" table:style-name="ce11">
            <text:p>280 682</text:p>
          </table:table-cell>
          <table:table-cell office:value-type="float" office:value="1804586" table:style-name="ce11">
            <text:p>1 804 586</text:p>
          </table:table-cell>
          <table:table-cell office:value-type="float" office:value="617584" table:style-name="ce11">
            <text:p>617 584</text:p>
          </table:table-cell>
          <table:table-cell office:value-type="float" office:value="6073" table:style-name="ce11">
            <text:p>6 073</text:p>
          </table:table-cell>
          <table:table-cell table:number-columns-repeated="16378"/>
        </table:table-row>
        <table:table-row table:style-name="ro4">
          <table:table-cell office:value-type="float" office:value="2013" table:style-name="ce10">
            <text:p>2013</text:p>
          </table:table-cell>
          <table:table-cell office:value-type="float" office:value="2425447" table:style-name="ce11">
            <text:p>2 425 447</text:p>
          </table:table-cell>
          <table:table-cell office:value-type="float" office:value="276223" table:style-name="ce11">
            <text:p>276 223</text:p>
          </table:table-cell>
          <table:table-cell office:value-type="float" office:value="1840594" table:style-name="ce11">
            <text:p>1 840 594</text:p>
          </table:table-cell>
          <table:table-cell office:value-type="float" office:value="613901" table:style-name="ce11">
            <text:p>613 901</text:p>
          </table:table-cell>
          <table:table-cell office:value-type="float" office:value="5032" table:style-name="ce11">
            <text:p>5 032</text:p>
          </table:table-cell>
          <table:table-cell table:number-columns-repeated="16378" table:style-name="ce12"/>
        </table:table-row>
        <table:table-row table:style-name="ro4">
          <table:table-cell office:value-type="float" office:value="2014" table:style-name="ce10">
            <text:p>2014</text:p>
          </table:table-cell>
          <table:table-cell office:value-type="float" office:value="2427580" table:style-name="ce11">
            <text:p>2 427 580</text:p>
          </table:table-cell>
          <table:table-cell office:value-type="float" office:value="258941" table:style-name="ce11">
            <text:p>258 941</text:p>
          </table:table-cell>
          <table:table-cell office:value-type="float" office:value="1867497" table:style-name="ce11">
            <text:p>1 867 497</text:p>
          </table:table-cell>
          <table:table-cell office:value-type="float" office:value="610998" table:style-name="ce11">
            <text:p>610 998</text:p>
          </table:table-cell>
          <table:table-cell office:value-type="float" office:value="3885" table:style-name="ce11">
            <text:p>3 885</text:p>
          </table:table-cell>
          <table:table-cell table:number-columns-repeated="16378" table:style-name="ce12"/>
        </table:table-row>
        <table:table-row table:style-name="ro4">
          <table:table-cell office:value-type="float" office:value="2015" table:style-name="ce10">
            <text:p>2015</text:p>
          </table:table-cell>
          <table:table-cell office:value-type="float" office:value="2413205" table:style-name="ce11">
            <text:p>2 413 205</text:p>
          </table:table-cell>
          <table:table-cell office:value-type="float" office:value="240205" table:style-name="ce11">
            <text:p>240 205</text:p>
          </table:table-cell>
          <table:table-cell office:value-type="float" office:value="1879053" table:style-name="ce11">
            <text:p>1 879 053</text:p>
          </table:table-cell>
          <table:table-cell office:value-type="float" office:value="605402" table:style-name="ce11">
            <text:p>605 402</text:p>
          </table:table-cell>
          <table:table-cell office:value-type="float" office:value="3876" table:style-name="ce11">
            <text:p>3 876</text:p>
          </table:table-cell>
          <table:table-cell table:number-columns-repeated="16378" table:style-name="ce12"/>
        </table:table-row>
        <table:table-row table:style-name="ro4">
          <table:table-cell office:value-type="float" office:value="2016" table:style-name="ce10">
            <text:p>2016</text:p>
          </table:table-cell>
          <table:table-cell office:value-type="float" office:value="2428416" table:style-name="ce11">
            <text:p>2 428 416</text:p>
          </table:table-cell>
          <table:table-cell office:value-type="float" office:value="233957" table:style-name="ce11">
            <text:p>233 957</text:p>
          </table:table-cell>
          <table:table-cell office:value-type="float" office:value="1905968" table:style-name="ce11">
            <text:p>1 905 968</text:p>
          </table:table-cell>
          <table:table-cell office:value-type="float" office:value="602998" table:style-name="ce11">
            <text:p>602 998</text:p>
          </table:table-cell>
          <table:table-cell office:value-type="float" office:value="3255" table:style-name="ce11">
            <text:p>3 255</text:p>
          </table:table-cell>
          <table:table-cell table:number-columns-repeated="16378" table:style-name="ce12"/>
        </table:table-row>
        <table:table-row table:style-name="ro4">
          <table:table-cell office:value-type="float" office:value="2017" table:style-name="ce10">
            <text:p>2017</text:p>
          </table:table-cell>
          <table:table-cell office:value-type="float" office:value="2440650" table:style-name="ce11">
            <text:p>2 440 650</text:p>
          </table:table-cell>
          <table:table-cell office:value-type="float" office:value="227350" table:style-name="ce11">
            <text:p>227 350</text:p>
          </table:table-cell>
          <table:table-cell office:value-type="float" office:value="1932891" table:style-name="ce11">
            <text:p>1 932 891</text:p>
          </table:table-cell>
          <table:table-cell office:value-type="float" office:value="597659" table:style-name="ce11">
            <text:p>597 659</text:p>
          </table:table-cell>
          <table:table-cell office:value-type="float" office:value="2433" table:style-name="ce11">
            <text:p>2 433</text:p>
          </table:table-cell>
          <table:table-cell table:number-columns-repeated="16378" table:style-name="ce12"/>
        </table:table-row>
        <table:table-row table:style-name="ro4">
          <table:table-cell office:value-type="float" office:value="2018" table:style-name="ce10">
            <text:p>2018</text:p>
          </table:table-cell>
          <table:table-cell office:value-type="float" office:value="2459133" table:style-name="ce11">
            <text:p>2 459 133</text:p>
          </table:table-cell>
          <table:table-cell office:value-type="float" office:value="219777" table:style-name="ce11">
            <text:p>219 777</text:p>
          </table:table-cell>
          <table:table-cell office:value-type="float" office:value="1966866" table:style-name="ce11">
            <text:p>1 966 866</text:p>
          </table:table-cell>
          <table:table-cell office:value-type="float" office:value="593966" table:style-name="ce11">
            <text:p>593 966</text:p>
          </table:table-cell>
          <table:table-cell office:value-type="float" office:value="941" table:style-name="ce11">
            <text:p>941</text:p>
          </table:table-cell>
          <table:table-cell table:number-columns-repeated="16378" table:style-name="ce12"/>
        </table:table-row>
        <table:table-row table:style-name="ro4">
          <table:table-cell office:value-type="float" office:value="2019" table:style-name="ce10">
            <text:p>2019</text:p>
          </table:table-cell>
          <table:table-cell office:value-type="float" office:value="2488950" table:style-name="ce11">
            <text:p>2 488 950</text:p>
          </table:table-cell>
          <table:table-cell office:value-type="float" office:value="212534" table:style-name="ce11">
            <text:p>212 534</text:p>
          </table:table-cell>
          <table:table-cell office:value-type="float" office:value="2010986" table:style-name="ce11">
            <text:p>2 010 986</text:p>
          </table:table-cell>
          <table:table-cell office:value-type="float" office:value="590637" table:style-name="ce11">
            <text:p>590 637</text:p>
          </table:table-cell>
          <table:table-cell office:value-type="float" office:value="887" table:style-name="ce11">
            <text:p>887</text:p>
          </table:table-cell>
          <table:table-cell table:number-columns-repeated="16378" table:style-name="ce12"/>
        </table:table-row>
        <table:table-row table:style-name="ro2">
          <table:table-cell office:value-type="float" office:value="2020" table:style-name="ce10">
            <text:p>2020</text:p>
          </table:table-cell>
          <table:table-cell office:value-type="float" office:value="2521964" table:style-name="ce11">
            <text:p>2 521 964</text:p>
          </table:table-cell>
          <table:table-cell office:value-type="float" office:value="204837" table:style-name="ce11">
            <text:p>204 837</text:p>
          </table:table-cell>
          <table:table-cell office:value-type="float" office:value="2060266" table:style-name="ce11">
            <text:p>2 060 266</text:p>
          </table:table-cell>
          <table:table-cell office:value-type="float" office:value="585824" table:style-name="ce11">
            <text:p>585 824</text:p>
          </table:table-cell>
          <table:table-cell office:value-type="float" office:value="845" table:style-name="ce11">
            <text:p>845</text:p>
          </table:table-cell>
          <table:table-cell table:style-name="ce12"/>
          <table:table-cell table:number-columns-repeated="16377" table:style-name="ce1"/>
        </table:table-row>
        <table:table-row table:style-name="ro2">
          <table:table-cell office:value-type="float" office:value="2021" table:style-name="ce10">
            <text:p>2021</text:p>
          </table:table-cell>
          <table:table-cell office:value-type="float" office:value="2543271" table:style-name="ce11">
            <text:p>2 543 271</text:p>
          </table:table-cell>
          <table:table-cell office:value-type="float" office:value="194217" table:style-name="ce11">
            <text:p>194 217</text:p>
          </table:table-cell>
          <table:table-cell office:value-type="float" office:value="2105145" table:style-name="ce11">
            <text:p>2 105 145</text:p>
          </table:table-cell>
          <table:table-cell office:value-type="float" office:value="579676" table:style-name="ce11">
            <text:p>579 676</text:p>
          </table:table-cell>
          <table:table-cell office:value-type="float" office:value="766" table:style-name="ce11">
            <text:p>766</text:p>
          </table:table-cell>
          <table:table-cell table:style-name="ce12"/>
          <table:table-cell table:number-columns-repeated="16377" table:style-name="ce1"/>
        </table:table-row>
        <table:table-row table:style-name="ro2">
          <table:table-cell office:value-type="string" table:style-name="ce10">
            <text:p>Veränderung 2020-2021, %</text:p>
          </table:table-cell>
          <table:table-cell office:value-type="float" office:value="0.84485742064517966" table:style-name="ce13">
            <text:p>0,8</text:p>
          </table:table-cell>
          <table:table-cell office:value-type="float" office:value="-5.1846102022583809" table:style-name="ce13">
            <text:p>-5,2</text:p>
          </table:table-cell>
          <table:table-cell office:value-type="float" office:value="2.1783109559639384" table:style-name="ce13">
            <text:p>2,2</text:p>
          </table:table-cell>
          <table:table-cell office:value-type="float" office:value="-1.0494619544436554" table:style-name="ce13">
            <text:p>-1,0</text:p>
          </table:table-cell>
          <table:table-cell office:value-type="float" office:value="-9.3491124260355019" table:style-name="ce13">
            <text:p>-9,3</text:p>
          </table:table-cell>
          <table:table-cell table:style-name="ce12"/>
          <table:table-cell table:number-columns-repeated="16377" table:style-name="ce1"/>
        </table:table-row>
        <table:table-row table:style-name="ro4">
          <table:table-cell office:value-type="string" table:style-name="ce7">
            <text:p>Frauen</text:p>
          </table:table-cell>
          <table:table-cell table:number-columns-repeated="5" table:style-name="ce14"/>
          <table:table-cell table:number-columns-repeated="16378" table:style-name="ce9"/>
        </table:table-row>
        <table:table-row table:style-name="ro2">
          <table:table-cell office:value-type="float" office:value="2000" table:style-name="ce10">
            <text:p>2000</text:p>
          </table:table-cell>
          <table:table-cell office:value-type="float" office:value="1184470" table:style-name="ce11">
            <text:p>1 184 470</text:p>
          </table:table-cell>
          <table:table-cell office:value-type="float" office:value="64150" table:style-name="ce11">
            <text:p>64 150</text:p>
          </table:table-cell>
          <table:table-cell office:value-type="float" office:value="740171" table:style-name="ce11">
            <text:p>740 171</text:p>
          </table:table-cell>
          <table:table-cell office:value-type="float" office:value="586844" table:style-name="ce11">
            <text:p>586 844</text:p>
          </table:table-cell>
          <table:table-cell office:value-type="float" office:value="14154.750885054897" table:style-name="ce11">
            <text:p>14 155</text:p>
          </table:table-cell>
          <table:table-cell table:style-name="ce15"/>
          <table:table-cell table:number-columns-repeated="16377" table:style-name="ce1"/>
        </table:table-row>
        <table:table-row table:style-name="ro2">
          <table:table-cell office:value-type="float" office:value="2001" table:style-name="ce10">
            <text:p>2001</text:p>
          </table:table-cell>
          <table:table-cell office:value-type="float" office:value="1186836" table:style-name="ce11">
            <text:p>1 186 836</text:p>
          </table:table-cell>
          <table:table-cell office:value-type="float" office:value="62340" table:style-name="ce11">
            <text:p>62 340</text:p>
          </table:table-cell>
          <table:table-cell office:value-type="float" office:value="753761" table:style-name="ce11">
            <text:p>753 761</text:p>
          </table:table-cell>
          <table:table-cell office:value-type="float" office:value="582379" table:style-name="ce11">
            <text:p>582 379</text:p>
          </table:table-cell>
          <table:table-cell office:value-type="float" office:value="12302.231997423891" table:style-name="ce11">
            <text:p>12 302</text:p>
          </table:table-cell>
          <table:table-cell table:style-name="ce12"/>
          <table:table-cell table:number-columns-repeated="16377" table:style-name="ce1"/>
        </table:table-row>
        <table:table-row table:style-name="ro2">
          <table:table-cell office:value-type="float" office:value="2002" table:style-name="ce10">
            <text:p>2002</text:p>
          </table:table-cell>
          <table:table-cell office:value-type="float" office:value="1182058" table:style-name="ce11">
            <text:p>1 182 058</text:p>
          </table:table-cell>
          <table:table-cell office:value-type="float" office:value="61807" table:style-name="ce11">
            <text:p>61 807</text:p>
          </table:table-cell>
          <table:table-cell office:value-type="float" office:value="766170" table:style-name="ce11">
            <text:p>766 170</text:p>
          </table:table-cell>
          <table:table-cell office:value-type="float" office:value="578602" table:style-name="ce11">
            <text:p>578 602</text:p>
          </table:table-cell>
          <table:table-cell office:value-type="float" office:value="11639.283329607273" table:style-name="ce11">
            <text:p>11 639</text:p>
          </table:table-cell>
          <table:table-cell table:style-name="ce12"/>
          <table:table-cell table:number-columns-repeated="16377" table:style-name="ce1"/>
        </table:table-row>
        <table:table-row table:style-name="ro2">
          <table:table-cell office:value-type="float" office:value="2003" table:style-name="ce10">
            <text:p>2003</text:p>
          </table:table-cell>
          <table:table-cell office:value-type="float" office:value="1195325" table:style-name="ce11">
            <text:p>1 195 325</text:p>
          </table:table-cell>
          <table:table-cell office:value-type="float" office:value="60915" table:style-name="ce11">
            <text:p>60 915</text:p>
          </table:table-cell>
          <table:table-cell office:value-type="float" office:value="781734" table:style-name="ce11">
            <text:p>781 734</text:p>
          </table:table-cell>
          <table:table-cell office:value-type="float" office:value="573760" table:style-name="ce11">
            <text:p>573 760</text:p>
          </table:table-cell>
          <table:table-cell office:value-type="float" office:value="10708.692724229595" table:style-name="ce11">
            <text:p>10 709</text:p>
          </table:table-cell>
          <table:table-cell table:style-name="ce12"/>
          <table:table-cell table:number-columns-repeated="16377" table:style-name="ce1"/>
        </table:table-row>
        <table:table-row table:style-name="ro2">
          <table:table-cell office:value-type="float" office:value="2004" table:style-name="ce10">
            <text:p>2004</text:p>
          </table:table-cell>
          <table:table-cell office:value-type="float" office:value="1206716" table:style-name="ce11">
            <text:p>1 206 716</text:p>
          </table:table-cell>
          <table:table-cell office:value-type="float" office:value="65066" table:style-name="ce11">
            <text:p>65 066</text:p>
          </table:table-cell>
          <table:table-cell office:value-type="float" office:value="800271" table:style-name="ce11">
            <text:p>800 271</text:p>
          </table:table-cell>
          <table:table-cell office:value-type="float" office:value="567943" table:style-name="ce11">
            <text:p>567 943</text:p>
          </table:table-cell>
          <table:table-cell office:value-type="float" office:value="10320.968937339752" table:style-name="ce11">
            <text:p>10 321</text:p>
          </table:table-cell>
          <table:table-cell table:style-name="ce12"/>
          <table:table-cell table:number-columns-repeated="16377" table:style-name="ce1"/>
        </table:table-row>
        <table:table-row table:style-name="ro2">
          <table:table-cell office:value-type="float" office:value="2005" table:style-name="ce10">
            <text:p>2005</text:p>
          </table:table-cell>
          <table:table-cell office:value-type="float" office:value="1218501" table:style-name="ce11">
            <text:p>1 218 501</text:p>
          </table:table-cell>
          <table:table-cell office:value-type="float" office:value="69166" table:style-name="ce11">
            <text:p>69 166</text:p>
          </table:table-cell>
          <table:table-cell office:value-type="float" office:value="813929" table:style-name="ce11">
            <text:p>813 929</text:p>
          </table:table-cell>
          <table:table-cell office:value-type="float" office:value="566824" table:style-name="ce11">
            <text:p>566 824</text:p>
          </table:table-cell>
          <table:table-cell office:value-type="float" office:value="9245.3110979137527" table:style-name="ce11">
            <text:p>9 245</text:p>
          </table:table-cell>
          <table:table-cell table:style-name="ce12"/>
          <table:table-cell table:number-columns-repeated="16377" table:style-name="ce1"/>
        </table:table-row>
        <table:table-row table:style-name="ro2">
          <table:table-cell office:value-type="float" office:value="2006" table:style-name="ce10">
            <text:p>2006</text:p>
          </table:table-cell>
          <table:table-cell office:value-type="float" office:value="1230058" table:style-name="ce11">
            <text:p>1 230 058</text:p>
          </table:table-cell>
          <table:table-cell office:value-type="float" office:value="71582" table:style-name="ce11">
            <text:p>71 582</text:p>
          </table:table-cell>
          <table:table-cell office:value-type="float" office:value="829203" table:style-name="ce11">
            <text:p>829 203</text:p>
          </table:table-cell>
          <table:table-cell office:value-type="float" office:value="565601" table:style-name="ce11">
            <text:p>565 601</text:p>
          </table:table-cell>
          <table:table-cell office:value-type="float" office:value="7578" table:style-name="ce11">
            <text:p>7 578</text:p>
          </table:table-cell>
          <table:table-cell table:style-name="ce12"/>
          <table:table-cell table:number-columns-repeated="16377" table:style-name="ce1"/>
        </table:table-row>
        <table:table-row table:style-name="ro2">
          <table:table-cell office:value-type="float" office:value="2007" table:style-name="ce10">
            <text:p>2007</text:p>
          </table:table-cell>
          <table:table-cell office:value-type="float" office:value="1246272" table:style-name="ce11">
            <text:p>1 246 272</text:p>
          </table:table-cell>
          <table:table-cell office:value-type="float" office:value="73005" table:style-name="ce11">
            <text:p>73 005</text:p>
          </table:table-cell>
          <table:table-cell office:value-type="float" office:value="849698" table:style-name="ce11">
            <text:p>849 698</text:p>
          </table:table-cell>
          <table:table-cell office:value-type="float" office:value="564092" table:style-name="ce11">
            <text:p>564 092</text:p>
          </table:table-cell>
          <table:table-cell office:value-type="float" office:value="5887" table:style-name="ce11">
            <text:p>5 887</text:p>
          </table:table-cell>
          <table:table-cell table:style-name="ce12"/>
          <table:table-cell table:number-columns-repeated="16377" table:style-name="ce1"/>
        </table:table-row>
        <table:table-row table:style-name="ro2">
          <table:table-cell office:value-type="float" office:value="2008" table:style-name="ce10">
            <text:p>2008</text:p>
          </table:table-cell>
          <table:table-cell office:value-type="float" office:value="1254581" table:style-name="ce11">
            <text:p>1 254 581</text:p>
          </table:table-cell>
          <table:table-cell office:value-type="float" office:value="72659" table:style-name="ce11">
            <text:p>72 659</text:p>
          </table:table-cell>
          <table:table-cell office:value-type="float" office:value="864504" table:style-name="ce11">
            <text:p>864 504</text:p>
          </table:table-cell>
          <table:table-cell office:value-type="float" office:value="559904" table:style-name="ce11">
            <text:p>559 904</text:p>
          </table:table-cell>
          <table:table-cell office:value-type="float" office:value="5578" table:style-name="ce11">
            <text:p>5 578</text:p>
          </table:table-cell>
          <table:table-cell table:style-name="ce12"/>
          <table:table-cell table:number-columns-repeated="16377" table:style-name="ce1"/>
        </table:table-row>
        <table:table-row table:style-name="ro2">
          <table:table-cell office:value-type="float" office:value="2009" table:style-name="ce10">
            <text:p>2009</text:p>
          </table:table-cell>
          <table:table-cell office:value-type="float" office:value="1270476" table:style-name="ce11">
            <text:p>1 270 476</text:p>
          </table:table-cell>
          <table:table-cell office:value-type="float" office:value="75298" table:style-name="ce11">
            <text:p>75 298</text:p>
          </table:table-cell>
          <table:table-cell office:value-type="float" office:value="883926" table:style-name="ce11">
            <text:p>883 926</text:p>
          </table:table-cell>
          <table:table-cell office:value-type="float" office:value="556771" table:style-name="ce11">
            <text:p>556 771</text:p>
          </table:table-cell>
          <table:table-cell office:value-type="float" office:value="5871" table:style-name="ce11">
            <text:p>5 871</text:p>
          </table:table-cell>
          <table:table-cell table:style-name="ce12"/>
          <table:table-cell table:number-columns-repeated="16377" table:style-name="ce1"/>
        </table:table-row>
        <table:table-row table:style-name="ro2">
          <table:table-cell office:value-type="float" office:value="2010" table:style-name="ce10">
            <text:p>2010</text:p>
          </table:table-cell>
          <table:table-cell office:value-type="float" office:value="1311784" table:style-name="ce11">
            <text:p>1 311 784</text:p>
          </table:table-cell>
          <table:table-cell office:value-type="float" office:value="75888" table:style-name="ce11">
            <text:p>75 888</text:p>
          </table:table-cell>
          <table:table-cell office:value-type="float" office:value="901545" table:style-name="ce11">
            <text:p>901 545</text:p>
          </table:table-cell>
          <table:table-cell office:value-type="float" office:value="552766" table:style-name="ce11">
            <text:p>552 766</text:p>
          </table:table-cell>
          <table:table-cell office:value-type="float" office:value="6769" table:style-name="ce11">
            <text:p>6 769</text:p>
          </table:table-cell>
          <table:table-cell table:style-name="ce12"/>
          <table:table-cell table:number-columns-repeated="16377" table:style-name="ce1"/>
        </table:table-row>
        <table:table-row table:style-name="ro2">
          <table:table-cell office:value-type="float" office:value="2011" table:style-name="ce10">
            <text:p>2011</text:p>
          </table:table-cell>
          <table:table-cell office:value-type="float" office:value="1295281" table:style-name="ce11">
            <text:p>1 295 281</text:p>
          </table:table-cell>
          <table:table-cell office:value-type="float" office:value="76749" table:style-name="ce11">
            <text:p>76 749</text:p>
          </table:table-cell>
          <table:table-cell office:value-type="float" office:value="920592" table:style-name="ce11">
            <text:p>920 592</text:p>
          </table:table-cell>
          <table:table-cell office:value-type="float" office:value="548993" table:style-name="ce11">
            <text:p>548 993</text:p>
          </table:table-cell>
          <table:table-cell office:value-type="float" office:value="5625" table:style-name="ce11">
            <text:p>5 625</text:p>
          </table:table-cell>
          <table:table-cell table:style-name="ce12"/>
          <table:table-cell table:number-columns-repeated="16377" table:style-name="ce1"/>
        </table:table-row>
        <table:table-row table:style-name="ro2">
          <table:table-cell office:value-type="float" office:value="2012" table:style-name="ce10">
            <text:p>2012</text:p>
          </table:table-cell>
          <table:table-cell office:value-type="float" office:value="1306052" table:style-name="ce11">
            <text:p>1 306 052</text:p>
          </table:table-cell>
          <table:table-cell office:value-type="float" office:value="77471" table:style-name="ce11">
            <text:p>77 471</text:p>
          </table:table-cell>
          <table:table-cell office:value-type="float" office:value="939020" table:style-name="ce11">
            <text:p>939 020</text:p>
          </table:table-cell>
          <table:table-cell office:value-type="float" office:value="543775" table:style-name="ce11">
            <text:p>543 775</text:p>
          </table:table-cell>
          <table:table-cell office:value-type="float" office:value="4147" table:style-name="ce11">
            <text:p>4 147</text:p>
          </table:table-cell>
          <table:table-cell table:style-name="ce12"/>
          <table:table-cell table:number-columns-repeated="16377" table:style-name="ce1"/>
        </table:table-row>
        <table:table-row table:style-name="ro2">
          <table:table-cell office:value-type="float" office:value="2013" table:style-name="ce10">
            <text:p>2013</text:p>
          </table:table-cell>
          <table:table-cell office:value-type="float" office:value="1319922" table:style-name="ce11">
            <text:p>1 319 922</text:p>
          </table:table-cell>
          <table:table-cell office:value-type="float" office:value="77443" table:style-name="ce11">
            <text:p>77 443</text:p>
          </table:table-cell>
          <table:table-cell office:value-type="float" office:value="960054" table:style-name="ce11">
            <text:p>960 054</text:p>
          </table:table-cell>
          <table:table-cell office:value-type="float" office:value="539900" table:style-name="ce11">
            <text:p>539 900</text:p>
          </table:table-cell>
          <table:table-cell office:value-type="float" office:value="3309" table:style-name="ce11">
            <text:p>3 309</text:p>
          </table:table-cell>
          <table:table-cell table:style-name="ce12"/>
          <table:table-cell table:number-columns-repeated="16377" table:style-name="ce1"/>
        </table:table-row>
        <table:table-row table:style-name="ro2">
          <table:table-cell office:value-type="float" office:value="2014" table:style-name="ce10">
            <text:p>2014</text:p>
          </table:table-cell>
          <table:table-cell office:value-type="float" office:value="1322668" table:style-name="ce11">
            <text:p>1 322 668</text:p>
          </table:table-cell>
          <table:table-cell office:value-type="float" office:value="70417" table:style-name="ce11">
            <text:p>70 417</text:p>
          </table:table-cell>
          <table:table-cell office:value-type="float" office:value="977361" table:style-name="ce11">
            <text:p>977 361</text:p>
          </table:table-cell>
          <table:table-cell office:value-type="float" office:value="535377" table:style-name="ce11">
            <text:p>535 377</text:p>
          </table:table-cell>
          <table:table-cell office:value-type="float" office:value="2494" table:style-name="ce11">
            <text:p>2 494</text:p>
          </table:table-cell>
          <table:table-cell table:style-name="ce12"/>
          <table:table-cell table:number-columns-repeated="16377" table:style-name="ce1"/>
        </table:table-row>
        <table:table-row table:style-name="ro2">
          <table:table-cell office:value-type="float" office:value="2015" table:style-name="ce10">
            <text:p>2015</text:p>
          </table:table-cell>
          <table:table-cell office:value-type="float" office:value="1317917" table:style-name="ce11">
            <text:p>1 317 917</text:p>
          </table:table-cell>
          <table:table-cell office:value-type="float" office:value="63059" table:style-name="ce11">
            <text:p>63 059</text:p>
          </table:table-cell>
          <table:table-cell office:value-type="float" office:value="986639" table:style-name="ce11">
            <text:p>986 639</text:p>
          </table:table-cell>
          <table:table-cell office:value-type="float" office:value="529663" table:style-name="ce11">
            <text:p>529 663</text:p>
          </table:table-cell>
          <table:table-cell office:value-type="float" office:value="2451" table:style-name="ce11">
            <text:p>2 451</text:p>
          </table:table-cell>
          <table:table-cell table:style-name="ce12"/>
          <table:table-cell table:number-columns-repeated="16377" table:style-name="ce1"/>
        </table:table-row>
        <table:table-row table:style-name="ro2">
          <table:table-cell office:value-type="float" office:value="2016" table:style-name="ce10">
            <text:p>2016</text:p>
          </table:table-cell>
          <table:table-cell office:value-type="float" office:value="1328945" table:style-name="ce11">
            <text:p>1 328 945</text:p>
          </table:table-cell>
          <table:table-cell office:value-type="float" office:value="61524" table:style-name="ce11">
            <text:p>61 524</text:p>
          </table:table-cell>
          <table:table-cell office:value-type="float" office:value="1004413" table:style-name="ce11">
            <text:p>1 004 413</text:p>
          </table:table-cell>
          <table:table-cell office:value-type="float" office:value="526760" table:style-name="ce11">
            <text:p>526 760</text:p>
          </table:table-cell>
          <table:table-cell office:value-type="float" office:value="1891" table:style-name="ce11">
            <text:p>1 891</text:p>
          </table:table-cell>
          <table:table-cell table:style-name="ce12"/>
          <table:table-cell table:number-columns-repeated="16377" table:style-name="ce1"/>
        </table:table-row>
        <table:table-row table:style-name="ro2">
          <table:table-cell office:value-type="float" office:value="2017" table:style-name="ce10">
            <text:p>2017</text:p>
          </table:table-cell>
          <table:table-cell office:value-type="float" office:value="1338160" table:style-name="ce11">
            <text:p>1 338 160</text:p>
          </table:table-cell>
          <table:table-cell office:value-type="float" office:value="60853" table:style-name="ce11">
            <text:p>60 853</text:p>
          </table:table-cell>
          <table:table-cell office:value-type="float" office:value="1021516" table:style-name="ce11">
            <text:p>1 021 516</text:p>
          </table:table-cell>
          <table:table-cell office:value-type="float" office:value="521452" table:style-name="ce11">
            <text:p>521 452</text:p>
          </table:table-cell>
          <table:table-cell office:value-type="float" office:value="1246" table:style-name="ce11">
            <text:p>1 246</text:p>
          </table:table-cell>
          <table:table-cell table:style-name="ce12"/>
          <table:table-cell table:number-columns-repeated="16377" table:style-name="ce1"/>
        </table:table-row>
        <table:table-row table:style-name="ro2">
          <table:table-cell office:value-type="float" office:value="2018" table:style-name="ce10">
            <text:p>2018</text:p>
          </table:table-cell>
          <table:table-cell office:value-type="float" office:value="1350344" table:style-name="ce11">
            <text:p>1 350 344</text:p>
          </table:table-cell>
          <table:table-cell office:value-type="float" office:value="59636" table:style-name="ce11">
            <text:p>59 636</text:p>
          </table:table-cell>
          <table:table-cell office:value-type="float" office:value="1041985" table:style-name="ce11">
            <text:p>1 041 985</text:p>
          </table:table-cell>
          <table:table-cell office:value-type="float" office:value="517568" table:style-name="ce11">
            <text:p>517 568</text:p>
          </table:table-cell>
          <table:table-cell office:value-type="float" office:value="36" table:style-name="ce11">
            <text:p>36</text:p>
          </table:table-cell>
          <table:table-cell table:style-name="ce12"/>
          <table:table-cell table:number-columns-repeated="16377" table:style-name="ce1"/>
        </table:table-row>
        <table:table-row table:style-name="ro2">
          <table:table-cell office:value-type="float" office:value="2019" table:style-name="ce10">
            <text:p>2019</text:p>
          </table:table-cell>
          <table:table-cell office:value-type="float" office:value="1371184" table:style-name="ce11">
            <text:p>1 371 184</text:p>
          </table:table-cell>
          <table:table-cell office:value-type="float" office:value="58446" table:style-name="ce11">
            <text:p>58 446</text:p>
          </table:table-cell>
          <table:table-cell office:value-type="float" office:value="1070509" table:style-name="ce11">
            <text:p>1 070 509</text:p>
          </table:table-cell>
          <table:table-cell office:value-type="float" office:value="513997" table:style-name="ce11">
            <text:p>513 997</text:p>
          </table:table-cell>
          <table:table-cell office:value-type="float" office:value="25" table:style-name="ce11">
            <text:p>25</text:p>
          </table:table-cell>
          <table:table-cell table:style-name="ce12"/>
          <table:table-cell table:number-columns-repeated="16377" table:style-name="ce1"/>
        </table:table-row>
        <table:table-row table:style-name="ro2">
          <table:table-cell office:value-type="float" office:value="2020" table:style-name="ce10">
            <text:p>2020</text:p>
          </table:table-cell>
          <table:table-cell office:value-type="float" office:value="1391147" table:style-name="ce11">
            <text:p>1 391 147</text:p>
          </table:table-cell>
          <table:table-cell office:value-type="float" office:value="57338" table:style-name="ce11">
            <text:p>57 338</text:p>
          </table:table-cell>
          <table:table-cell office:value-type="float" office:value="1099655" table:style-name="ce11">
            <text:p>1 099 655</text:p>
          </table:table-cell>
          <table:table-cell office:value-type="float" office:value="508916" table:style-name="ce11">
            <text:p>508 916</text:p>
          </table:table-cell>
          <table:table-cell office:value-type="float" office:value="23" table:style-name="ce11">
            <text:p>23</text:p>
          </table:table-cell>
          <table:table-cell table:style-name="ce12"/>
          <table:table-cell table:number-columns-repeated="16377" table:style-name="ce1"/>
        </table:table-row>
        <table:table-row table:style-name="ro2">
          <table:table-cell office:value-type="float" office:value="2021" table:style-name="ce10">
            <text:p>2021</text:p>
          </table:table-cell>
          <table:table-cell office:value-type="float" office:value="1408687" table:style-name="ce11">
            <text:p>1 408 687</text:p>
          </table:table-cell>
          <table:table-cell office:value-type="float" office:value="54763" table:style-name="ce11">
            <text:p>54 763</text:p>
          </table:table-cell>
          <table:table-cell office:value-type="float" office:value="1131637" table:style-name="ce11">
            <text:p>1 131 637</text:p>
          </table:table-cell>
          <table:table-cell office:value-type="float" office:value="502608" table:style-name="ce11">
            <text:p>502 608</text:p>
          </table:table-cell>
          <table:table-cell office:value-type="float" office:value="16" table:style-name="ce11">
            <text:p>16</text:p>
          </table:table-cell>
          <table:table-cell table:style-name="ce12"/>
          <table:table-cell table:number-columns-repeated="16377" table:style-name="ce1"/>
        </table:table-row>
        <table:table-row table:style-name="ro2">
          <table:table-cell office:value-type="string" table:style-name="ce10">
            <text:p>Veränderung 2020-2021, %</text:p>
          </table:table-cell>
          <table:table-cell office:value-type="float" office:value="1.2608300920032174" table:style-name="ce13">
            <text:p>1,3</text:p>
          </table:table-cell>
          <table:table-cell office:value-type="float" office:value="-4.4909135302940459" table:style-name="ce13">
            <text:p>-4,5</text:p>
          </table:table-cell>
          <table:table-cell office:value-type="float" office:value="2.908366715015164" table:style-name="ce13">
            <text:p>2,9</text:p>
          </table:table-cell>
          <table:table-cell office:value-type="float" office:value="-1.2394972844241487" table:style-name="ce13">
            <text:p>-1,2</text:p>
          </table:table-cell>
          <table:table-cell office:value-type="float" office:value="-30.434782608695656" table:style-name="ce13">
            <text:p>-30,4</text:p>
          </table:table-cell>
          <table:table-cell table:style-name="ce12"/>
          <table:table-cell table:number-columns-repeated="16377" table:style-name="ce1"/>
        </table:table-row>
        <table:table-row table:style-name="ro4">
          <table:table-cell office:value-type="string" table:style-name="ce7">
            <text:p>Männer</text:p>
          </table:table-cell>
          <table:table-cell table:number-columns-repeated="5" table:style-name="ce14"/>
          <table:table-cell table:number-columns-repeated="16378" table:style-name="ce9"/>
        </table:table-row>
        <table:table-row table:style-name="ro2">
          <table:table-cell office:value-type="float" office:value="2000" table:style-name="ce10">
            <text:p>2000</text:p>
          </table:table-cell>
          <table:table-cell office:value-type="float" office:value="954463" table:style-name="ce11">
            <text:p>954 463</text:p>
          </table:table-cell>
          <table:table-cell office:value-type="float" office:value="232929" table:style-name="ce11">
            <text:p>232 929</text:p>
          </table:table-cell>
          <table:table-cell office:value-type="float" office:value="675633" table:style-name="ce11">
            <text:p>675 633</text:p>
          </table:table-cell>
          <table:table-cell office:value-type="float" office:value="70896" table:style-name="ce11">
            <text:p>70 896</text:p>
          </table:table-cell>
          <table:table-cell office:value-type="float" office:value="5097.3035044261887" table:style-name="ce11">
            <text:p>5 097</text:p>
          </table:table-cell>
          <table:table-cell table:style-name="ce12"/>
          <table:table-cell table:number-columns-repeated="16377" table:style-name="ce1"/>
        </table:table-row>
        <table:table-row table:style-name="ro2">
          <table:table-cell office:value-type="float" office:value="2001" table:style-name="ce10">
            <text:p>2001</text:p>
          </table:table-cell>
          <table:table-cell office:value-type="float" office:value="965402" table:style-name="ce11">
            <text:p>965 402</text:p>
          </table:table-cell>
          <table:table-cell office:value-type="float" office:value="232808" table:style-name="ce11">
            <text:p>232 808</text:p>
          </table:table-cell>
          <table:table-cell office:value-type="float" office:value="687093" table:style-name="ce11">
            <text:p>687 093</text:p>
          </table:table-cell>
          <table:table-cell office:value-type="float" office:value="71910" table:style-name="ce11">
            <text:p>71 910</text:p>
          </table:table-cell>
          <table:table-cell office:value-type="float" office:value="4874.0059047528866" table:style-name="ce11">
            <text:p>4 874</text:p>
          </table:table-cell>
          <table:table-cell table:style-name="ce12"/>
          <table:table-cell table:number-columns-repeated="16377" table:style-name="ce1"/>
        </table:table-row>
        <table:table-row table:style-name="ro2">
          <table:table-cell office:value-type="float" office:value="2002" table:style-name="ce10">
            <text:p>2002</text:p>
          </table:table-cell>
          <table:table-cell office:value-type="float" office:value="973046" table:style-name="ce11">
            <text:p>973 046</text:p>
          </table:table-cell>
          <table:table-cell office:value-type="float" office:value="229868" table:style-name="ce11">
            <text:p>229 868</text:p>
          </table:table-cell>
          <table:table-cell office:value-type="float" office:value="698473" table:style-name="ce11">
            <text:p>698 473</text:p>
          </table:table-cell>
          <table:table-cell office:value-type="float" office:value="72922" table:style-name="ce11">
            <text:p>72 922</text:p>
          </table:table-cell>
          <table:table-cell office:value-type="float" office:value="4717.6271295763981" table:style-name="ce11">
            <text:p>4 718</text:p>
          </table:table-cell>
          <table:table-cell table:style-name="ce12"/>
          <table:table-cell table:number-columns-repeated="16377" table:style-name="ce1"/>
        </table:table-row>
        <table:table-row table:style-name="ro2">
          <table:table-cell office:value-type="float" office:value="2003" table:style-name="ce10">
            <text:p>2003</text:p>
          </table:table-cell>
          <table:table-cell office:value-type="float" office:value="984109" table:style-name="ce11">
            <text:p>984 109</text:p>
          </table:table-cell>
          <table:table-cell office:value-type="float" office:value="226023" table:style-name="ce11">
            <text:p>226 023</text:p>
          </table:table-cell>
          <table:table-cell office:value-type="float" office:value="715133" table:style-name="ce11">
            <text:p>715 133</text:p>
          </table:table-cell>
          <table:table-cell office:value-type="float" office:value="72758" table:style-name="ce11">
            <text:p>72 758</text:p>
          </table:table-cell>
          <table:table-cell office:value-type="float" office:value="4458.739831973553" table:style-name="ce11">
            <text:p>4 459</text:p>
          </table:table-cell>
          <table:table-cell table:style-name="ce12"/>
          <table:table-cell table:number-columns-repeated="16377" table:style-name="ce1"/>
        </table:table-row>
        <table:table-row table:style-name="ro2">
          <table:table-cell office:value-type="float" office:value="2004" table:style-name="ce10">
            <text:p>2004</text:p>
          </table:table-cell>
          <table:table-cell office:value-type="float" office:value="998761" table:style-name="ce11">
            <text:p>998 761</text:p>
          </table:table-cell>
          <table:table-cell office:value-type="float" office:value="224848" table:style-name="ce11">
            <text:p>224 848</text:p>
          </table:table-cell>
          <table:table-cell office:value-type="float" office:value="731510" table:style-name="ce11">
            <text:p>731 510</text:p>
          </table:table-cell>
          <table:table-cell office:value-type="float" office:value="74253" table:style-name="ce11">
            <text:p>74 253</text:p>
          </table:table-cell>
          <table:table-cell office:value-type="float" office:value="4414.0176610417666" table:style-name="ce11">
            <text:p>4 414</text:p>
          </table:table-cell>
          <table:table-cell table:style-name="ce12"/>
          <table:table-cell table:number-columns-repeated="16377" table:style-name="ce1"/>
        </table:table-row>
        <table:table-row table:style-name="ro2">
          <table:table-cell office:value-type="float" office:value="2005" table:style-name="ce10">
            <text:p>2005</text:p>
          </table:table-cell>
          <table:table-cell office:value-type="float" office:value="1012437" table:style-name="ce11">
            <text:p>1 012 437</text:p>
          </table:table-cell>
          <table:table-cell office:value-type="float" office:value="219111" table:style-name="ce11">
            <text:p>219 111</text:p>
          </table:table-cell>
          <table:table-cell office:value-type="float" office:value="751710" table:style-name="ce11">
            <text:p>751 710</text:p>
          </table:table-cell>
          <table:table-cell office:value-type="float" office:value="75717" table:style-name="ce11">
            <text:p>75 717</text:p>
          </table:table-cell>
          <table:table-cell office:value-type="float" office:value="4212.9490254872562" table:style-name="ce11">
            <text:p>4 213</text:p>
          </table:table-cell>
          <table:table-cell table:style-name="ce12"/>
          <table:table-cell table:number-columns-repeated="16377" table:style-name="ce1"/>
        </table:table-row>
        <table:table-row table:style-name="ro2">
          <table:table-cell office:value-type="float" office:value="2006" table:style-name="ce10">
            <text:p>2006</text:p>
          </table:table-cell>
          <table:table-cell office:value-type="float" office:value="1024204" table:style-name="ce11">
            <text:p>1 024 204</text:p>
          </table:table-cell>
          <table:table-cell office:value-type="float" office:value="213039" table:style-name="ce11">
            <text:p>213 039</text:p>
          </table:table-cell>
          <table:table-cell office:value-type="float" office:value="770616" table:style-name="ce11">
            <text:p>770 616</text:p>
          </table:table-cell>
          <table:table-cell office:value-type="float" office:value="77041" table:style-name="ce11">
            <text:p>77 041</text:p>
          </table:table-cell>
          <table:table-cell office:value-type="float" office:value="3460" table:style-name="ce11">
            <text:p>3 460</text:p>
          </table:table-cell>
          <table:table-cell table:style-name="ce12"/>
          <table:table-cell table:number-columns-repeated="16377" table:style-name="ce1"/>
        </table:table-row>
        <table:table-row table:style-name="ro2">
          <table:table-cell office:value-type="float" office:value="2007" table:style-name="ce10">
            <text:p>2007</text:p>
          </table:table-cell>
          <table:table-cell office:value-type="float" office:value="1039934" table:style-name="ce11">
            <text:p>1 039 934</text:p>
          </table:table-cell>
          <table:table-cell office:value-type="float" office:value="209979" table:style-name="ce11">
            <text:p>209 979</text:p>
          </table:table-cell>
          <table:table-cell office:value-type="float" office:value="790741" table:style-name="ce11">
            <text:p>790 741</text:p>
          </table:table-cell>
          <table:table-cell office:value-type="float" office:value="78031" table:style-name="ce11">
            <text:p>78 031</text:p>
          </table:table-cell>
          <table:table-cell office:value-type="float" office:value="2839" table:style-name="ce11">
            <text:p>2 839</text:p>
          </table:table-cell>
          <table:table-cell table:style-name="ce12"/>
          <table:table-cell table:number-columns-repeated="16377" table:style-name="ce1"/>
        </table:table-row>
        <table:table-row table:style-name="ro2">
          <table:table-cell office:value-type="float" office:value="2008" table:style-name="ce10">
            <text:p>2008</text:p>
          </table:table-cell>
          <table:table-cell office:value-type="float" office:value="1047723" table:style-name="ce11">
            <text:p>1 047 723</text:p>
          </table:table-cell>
          <table:table-cell office:value-type="float" office:value="205700" table:style-name="ce11">
            <text:p>205 700</text:p>
          </table:table-cell>
          <table:table-cell office:value-type="float" office:value="807020" table:style-name="ce11">
            <text:p>807 020</text:p>
          </table:table-cell>
          <table:table-cell office:value-type="float" office:value="75108" table:style-name="ce11">
            <text:p>75 108</text:p>
          </table:table-cell>
          <table:table-cell office:value-type="float" office:value="2896" table:style-name="ce11">
            <text:p>2 896</text:p>
          </table:table-cell>
          <table:table-cell table:style-name="ce12"/>
          <table:table-cell table:number-columns-repeated="16377" table:style-name="ce1"/>
        </table:table-row>
        <table:table-row table:style-name="ro2">
          <table:table-cell office:value-type="float" office:value="2009" table:style-name="ce10">
            <text:p>2009</text:p>
          </table:table-cell>
          <table:table-cell office:value-type="float" office:value="1071567" table:style-name="ce11">
            <text:p>1 071 567</text:p>
          </table:table-cell>
          <table:table-cell office:value-type="float" office:value="209027" table:style-name="ce11">
            <text:p>209 027</text:p>
          </table:table-cell>
          <table:table-cell office:value-type="float" office:value="823850" table:style-name="ce11">
            <text:p>823 850</text:p>
          </table:table-cell>
          <table:table-cell office:value-type="float" office:value="79920" table:style-name="ce11">
            <text:p>79 920</text:p>
          </table:table-cell>
          <table:table-cell office:value-type="float" office:value="3095" table:style-name="ce11">
            <text:p>3 095</text:p>
          </table:table-cell>
          <table:table-cell table:style-name="ce12"/>
          <table:table-cell table:number-columns-repeated="16377" table:style-name="ce1"/>
        </table:table-row>
        <table:table-row table:style-name="ro2">
          <table:table-cell office:value-type="float" office:value="2010" table:style-name="ce10">
            <text:p>2010</text:p>
          </table:table-cell>
          <table:table-cell office:value-type="float" office:value="1082579" table:style-name="ce11">
            <text:p>1 082 579</text:p>
          </table:table-cell>
          <table:table-cell office:value-type="float" office:value="209542" table:style-name="ce11">
            <text:p>209 542</text:p>
          </table:table-cell>
          <table:table-cell office:value-type="float" office:value="837108" table:style-name="ce11">
            <text:p>837 108</text:p>
          </table:table-cell>
          <table:table-cell office:value-type="float" office:value="73507" table:style-name="ce11">
            <text:p>73 507</text:p>
          </table:table-cell>
          <table:table-cell office:value-type="float" office:value="3161" table:style-name="ce11">
            <text:p>3 161</text:p>
          </table:table-cell>
          <table:table-cell table:style-name="ce12"/>
          <table:table-cell table:number-columns-repeated="16377" table:style-name="ce1"/>
        </table:table-row>
        <table:table-row table:style-name="ro2">
          <table:table-cell office:value-type="float" office:value="2011" table:style-name="ce10">
            <text:p>2011</text:p>
          </table:table-cell>
          <table:table-cell office:value-type="float" office:value="1088652" table:style-name="ce11">
            <text:p>1 088 652</text:p>
          </table:table-cell>
          <table:table-cell office:value-type="float" office:value="208456" table:style-name="ce11">
            <text:p>208 456</text:p>
          </table:table-cell>
          <table:table-cell office:value-type="float" office:value="850919" table:style-name="ce11">
            <text:p>850 919</text:p>
          </table:table-cell>
          <table:table-cell office:value-type="float" office:value="74017" table:style-name="ce11">
            <text:p>74 017</text:p>
          </table:table-cell>
          <table:table-cell office:value-type="float" office:value="2285" table:style-name="ce11">
            <text:p>2 285</text:p>
          </table:table-cell>
          <table:table-cell table:style-name="ce12"/>
          <table:table-cell table:number-columns-repeated="16377" table:style-name="ce1"/>
        </table:table-row>
        <table:table-row table:style-name="ro2">
          <table:table-cell office:value-type="float" office:value="2012" table:style-name="ce10">
            <text:p>2012</text:p>
          </table:table-cell>
          <table:table-cell office:value-type="float" office:value="1096061" table:style-name="ce11">
            <text:p>1 096 061</text:p>
          </table:table-cell>
          <table:table-cell office:value-type="float" office:value="203211" table:style-name="ce11">
            <text:p>203 211</text:p>
          </table:table-cell>
          <table:table-cell office:value-type="float" office:value="865566" table:style-name="ce11">
            <text:p>865 566</text:p>
          </table:table-cell>
          <table:table-cell office:value-type="float" office:value="73809" table:style-name="ce11">
            <text:p>73 809</text:p>
          </table:table-cell>
          <table:table-cell office:value-type="float" office:value="1926" table:style-name="ce11">
            <text:p>1 926</text:p>
          </table:table-cell>
          <table:table-cell table:style-name="ce12"/>
          <table:table-cell table:number-columns-repeated="16377" table:style-name="ce1"/>
        </table:table-row>
        <table:table-row table:style-name="ro2">
          <table:table-cell office:value-type="float" office:value="2013" table:style-name="ce10">
            <text:p>2013</text:p>
          </table:table-cell>
          <table:table-cell office:value-type="float" office:value="1105525" table:style-name="ce11">
            <text:p>1 105 525</text:p>
          </table:table-cell>
          <table:table-cell office:value-type="float" office:value="198780" table:style-name="ce11">
            <text:p>198 780</text:p>
          </table:table-cell>
          <table:table-cell office:value-type="float" office:value="880540" table:style-name="ce11">
            <text:p>880 540</text:p>
          </table:table-cell>
          <table:table-cell office:value-type="float" office:value="74001" table:style-name="ce11">
            <text:p>74 001</text:p>
          </table:table-cell>
          <table:table-cell office:value-type="float" office:value="1723" table:style-name="ce11">
            <text:p>1 723</text:p>
          </table:table-cell>
          <table:table-cell table:style-name="ce12"/>
          <table:table-cell table:number-columns-repeated="16377" table:style-name="ce1"/>
        </table:table-row>
        <table:table-row table:style-name="ro2">
          <table:table-cell office:value-type="float" office:value="2014" table:style-name="ce10">
            <text:p>2014</text:p>
          </table:table-cell>
          <table:table-cell office:value-type="float" office:value="1104912" table:style-name="ce11">
            <text:p>1 104 912</text:p>
          </table:table-cell>
          <table:table-cell office:value-type="float" office:value="188524" table:style-name="ce11">
            <text:p>188 524</text:p>
          </table:table-cell>
          <table:table-cell office:value-type="float" office:value="890136" table:style-name="ce11">
            <text:p>890 136</text:p>
          </table:table-cell>
          <table:table-cell office:value-type="float" office:value="75621" table:style-name="ce11">
            <text:p>75 621</text:p>
          </table:table-cell>
          <table:table-cell office:value-type="float" office:value="1391" table:style-name="ce11">
            <text:p>1 391</text:p>
          </table:table-cell>
          <table:table-cell table:style-name="ce12"/>
          <table:table-cell table:number-columns-repeated="16377" table:style-name="ce1"/>
        </table:table-row>
        <table:table-row table:style-name="ro2">
          <table:table-cell office:value-type="float" office:value="2015" table:style-name="ce10">
            <text:p>2015</text:p>
          </table:table-cell>
          <table:table-cell office:value-type="float" office:value="1095288" table:style-name="ce11">
            <text:p>1 095 288</text:p>
          </table:table-cell>
          <table:table-cell office:value-type="float" office:value="177146" table:style-name="ce11">
            <text:p>177 146</text:p>
          </table:table-cell>
          <table:table-cell office:value-type="float" office:value="892414" table:style-name="ce11">
            <text:p>892 414</text:p>
          </table:table-cell>
          <table:table-cell office:value-type="float" office:value="75739" table:style-name="ce11">
            <text:p>75 739</text:p>
          </table:table-cell>
          <table:table-cell office:value-type="float" office:value="1425" table:style-name="ce11">
            <text:p>1 425</text:p>
          </table:table-cell>
          <table:table-cell table:style-name="ce12"/>
          <table:table-cell table:number-columns-repeated="16377" table:style-name="ce1"/>
        </table:table-row>
        <table:table-row table:style-name="ro2">
          <table:table-cell office:value-type="float" office:value="2016" table:style-name="ce10">
            <text:p>2016</text:p>
          </table:table-cell>
          <table:table-cell office:value-type="float" office:value="1099471" table:style-name="ce11">
            <text:p>1 099 471</text:p>
          </table:table-cell>
          <table:table-cell office:value-type="float" office:value="172433" table:style-name="ce11">
            <text:p>172 433</text:p>
          </table:table-cell>
          <table:table-cell office:value-type="float" office:value="901555" table:style-name="ce11">
            <text:p>901 555</text:p>
          </table:table-cell>
          <table:table-cell office:value-type="float" office:value="76238" table:style-name="ce11">
            <text:p>76 238</text:p>
          </table:table-cell>
          <table:table-cell office:value-type="float" office:value="1364" table:style-name="ce11">
            <text:p>1 364</text:p>
          </table:table-cell>
          <table:table-cell table:style-name="ce12"/>
          <table:table-cell table:number-columns-repeated="16377" table:style-name="ce1"/>
        </table:table-row>
        <table:table-row table:style-name="ro2">
          <table:table-cell office:value-type="float" office:value="2017" table:style-name="ce10">
            <text:p>2017</text:p>
          </table:table-cell>
          <table:table-cell office:value-type="float" office:value="1102490" table:style-name="ce11">
            <text:p>1 102 490</text:p>
          </table:table-cell>
          <table:table-cell office:value-type="float" office:value="166497" table:style-name="ce11">
            <text:p>166 497</text:p>
          </table:table-cell>
          <table:table-cell office:value-type="float" office:value="911375" table:style-name="ce11">
            <text:p>911 375</text:p>
          </table:table-cell>
          <table:table-cell office:value-type="float" office:value="76207" table:style-name="ce11">
            <text:p>76 207</text:p>
          </table:table-cell>
          <table:table-cell office:value-type="float" office:value="1187" table:style-name="ce11">
            <text:p>1 187</text:p>
          </table:table-cell>
          <table:table-cell table:style-name="ce12"/>
          <table:table-cell table:number-columns-repeated="16377" table:style-name="ce1"/>
        </table:table-row>
        <table:table-row table:style-name="ro2">
          <table:table-cell office:value-type="float" office:value="2018" table:style-name="ce10">
            <text:p>2018</text:p>
          </table:table-cell>
          <table:table-cell office:value-type="float" office:value="1108789" table:style-name="ce11">
            <text:p>1 108 789</text:p>
          </table:table-cell>
          <table:table-cell office:value-type="float" office:value="160141" table:style-name="ce11">
            <text:p>160 141</text:p>
          </table:table-cell>
          <table:table-cell office:value-type="float" office:value="924881" table:style-name="ce11">
            <text:p>924 881</text:p>
          </table:table-cell>
          <table:table-cell office:value-type="float" office:value="76398" table:style-name="ce11">
            <text:p>76 398</text:p>
          </table:table-cell>
          <table:table-cell office:value-type="float" office:value="905" table:style-name="ce11">
            <text:p>905</text:p>
          </table:table-cell>
          <table:table-cell table:style-name="ce12"/>
          <table:table-cell table:number-columns-repeated="16377" table:style-name="ce1"/>
        </table:table-row>
        <table:table-row table:style-name="ro2">
          <table:table-cell office:value-type="float" office:value="2019" table:style-name="ce10">
            <text:p>2019</text:p>
          </table:table-cell>
          <table:table-cell office:value-type="float" office:value="1117766" table:style-name="ce11">
            <text:p>1 117 766</text:p>
          </table:table-cell>
          <table:table-cell office:value-type="float" office:value="154088" table:style-name="ce11">
            <text:p>154 088</text:p>
          </table:table-cell>
          <table:table-cell office:value-type="float" office:value="940477" table:style-name="ce11">
            <text:p>940 477</text:p>
          </table:table-cell>
          <table:table-cell office:value-type="float" office:value="76640" table:style-name="ce11">
            <text:p>76 640</text:p>
          </table:table-cell>
          <table:table-cell office:value-type="float" office:value="862" table:style-name="ce11">
            <text:p>862</text:p>
          </table:table-cell>
          <table:table-cell table:style-name="ce12"/>
          <table:table-cell table:number-columns-repeated="16377" table:style-name="ce1"/>
        </table:table-row>
        <table:table-row table:style-name="ro2">
          <table:table-cell office:value-type="float" office:value="2020" table:style-name="ce10">
            <text:p>2020</text:p>
          </table:table-cell>
          <table:table-cell office:value-type="float" office:value="1130817" table:style-name="ce11">
            <text:p>1 130 817</text:p>
          </table:table-cell>
          <table:table-cell office:value-type="float" office:value="147499" table:style-name="ce11">
            <text:p>147 499</text:p>
          </table:table-cell>
          <table:table-cell office:value-type="float" office:value="960611" table:style-name="ce11">
            <text:p>960 611</text:p>
          </table:table-cell>
          <table:table-cell office:value-type="float" office:value="76908" table:style-name="ce11">
            <text:p>76 908</text:p>
          </table:table-cell>
          <table:table-cell office:value-type="float" office:value="822" table:style-name="ce11">
            <text:p>822</text:p>
          </table:table-cell>
          <table:table-cell table:style-name="ce12"/>
          <table:table-cell table:number-columns-repeated="16377" table:style-name="ce1"/>
        </table:table-row>
        <table:table-row table:style-name="ro2">
          <table:table-cell office:value-type="float" office:value="2021" table:style-name="ce10">
            <text:p>2021</text:p>
          </table:table-cell>
          <table:table-cell office:value-type="float" office:value="1134584" table:style-name="ce11">
            <text:p>1 134 584</text:p>
          </table:table-cell>
          <table:table-cell office:value-type="float" office:value="139454" table:style-name="ce11">
            <text:p>139 454</text:p>
          </table:table-cell>
          <table:table-cell office:value-type="float" office:value="973508" table:style-name="ce11">
            <text:p>973 508</text:p>
          </table:table-cell>
          <table:table-cell office:value-type="float" office:value="77068" table:style-name="ce11">
            <text:p>77 068</text:p>
          </table:table-cell>
          <table:table-cell office:value-type="float" office:value="750" table:style-name="ce11">
            <text:p>750</text:p>
          </table:table-cell>
          <table:table-cell table:style-name="ce12"/>
          <table:table-cell table:number-columns-repeated="16377" table:style-name="ce1"/>
        </table:table-row>
        <table:table-row table:style-name="ro2">
          <table:table-cell office:value-type="string" table:style-name="ce10">
            <text:p>Veränderung 2020-2021, %</text:p>
          </table:table-cell>
          <table:table-cell office:value-type="float" office:value="0.33312198171764312" table:style-name="ce13">
            <text:p>0,3</text:p>
          </table:table-cell>
          <table:table-cell office:value-type="float" office:value="-5.4542742662662116" table:style-name="ce13">
            <text:p>-5,5</text:p>
          </table:table-cell>
          <table:table-cell office:value-type="float" office:value="1.3425830018602745" table:style-name="ce13">
            <text:p>1,3</text:p>
          </table:table-cell>
          <table:table-cell office:value-type="float" office:value="0.20804077599209445" table:style-name="ce13">
            <text:p>0,2</text:p>
          </table:table-cell>
          <table:table-cell office:value-type="float" office:value="-8.7591240875912408" table:style-name="ce13">
            <text:p>-8,8</text:p>
          </table:table-cell>
          <table:table-cell table:style-name="ce12"/>
          <table:table-cell table:number-columns-repeated="16377" table:style-name="ce1"/>
        </table:table-row>
        <table:table-row table:style-name="ro5">
          <table:table-cell office:value-type="string" table:number-columns-spanned="6" table:number-rows-spanned="1" table:style-name="ce17">
            <text:p>Q: STATISTIK AUSTRIA, ESSOSS. Erstellt am 02.02.2023. – Das Europäische System der Integrierten Sozialschutzstatistik (ESSOSS) unterscheidet acht Risiken, die als Funktionen bezeichnet werden. Die Funktion einer Sozialleistung bezieht sich auf den Hauptzweck, für den der Sozialschutz gewährt wird. Pensionsleistungen gibt es nur in vier Funktionen.<text:s/></text:p>
            <text:p>1) Bezieher:innen mehrerer Pensionsleistungen (Mehrfachbezieher:innen) werden in der Gesamtsumme nur einmal gezählt.</text:p>
          </table:table-cell>
          <table:covered-table-cell table:number-columns-repeated="5"/>
          <table:table-cell table:style-name="ce12"/>
          <table:table-cell table:number-columns-repeated="16377" table:style-name="ce1"/>
        </table:table-row>
        <table:table-row table:number-rows-repeated="182" table:style-name="ro6">
          <table:table-cell table:style-name="ce10"/>
          <table:table-cell table:number-columns-repeated="5" table:style-name="ce13"/>
          <table:table-cell table:style-name="ce12"/>
          <table:table-cell table:number-columns-repeated="16377" table:style-name="ce1"/>
        </table:table-row>
        <table:table-row table:number-rows-repeated="1048319" table:style-name="ro4">
          <table:table-cell table:number-columns-repeated="16384"/>
        </table:table-row>
        <table:named-expressions>
          <table:named-range table:name="Print_Titles" table:cell-range-address="Tabelle.$A$1:Tabelle.$XFD$2" table:base-cell-address="Tabelle.$A$1"/>
        </table:named-expressions>
      </table:table>
      <table:table table:name="'http://www.statistik.at/2-SB/Sozialschutz/Web-Relaunch/Sozialschutz%20nach%20EU-Konzept/Sozialquote/Pensionskassen/FMA_ST.AT/philips_Meldung_Jahr%20final.xls'#infoblatt" table:style-name="ta2">
        <table:table-source xlink:href="http://www.statistik.at/2-SB/Sozialschutz/Web-Relaunch/Sozialschutz%20nach%20EU-Konzept/Sozialquote/Pensionskassen/FMA_ST.AT/philips_Meldung_Jahr%20final.xls" table:table-name="infoblat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 table:style-name="ta2">
        <table:table-source xlink:href="http://www.statistik.at/2-SB/Sozialschutz/Web-Relaunch/Sozialschutz%20nach%20EU-Konzept/Sozialquote/Pensionskassen/FMA_ST.AT/philips_Meldung_Jahr%20final.xls" table:table-name="Erläuterungen"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Steuerung" table:style-name="ta2">
        <table:table-source xlink:href="http://www.statistik.at/2-SB/Sozialschutz/Web-Relaunch/Sozialschutz%20nach%20EU-Konzept/Sozialquote/Pensionskassen/FMA_ST.AT/philips_Meldung_Jahr%20final.xls" table:table-name="Steuerung" table:mode="copy-results-only"/>
        <table:table-column/>
        <table:table-row table:number-rows-repeated="2">
          <table:table-cell table:number-columns-repeated="16384"/>
        </table:table-row>
        <table:table-row>
          <table:table-cell office:value-type="string" office:string-value="Philips Pensionskasse AG"/>
          <table:table-cell table:number-columns-repeated="16383"/>
        </table:table-row>
        <table:table-row>
          <table:table-cell office:value-type="float" office:value="2002"/>
          <table:table-cell table:number-columns-repeated="16383"/>
        </table:table-row>
        <table:table-row table:number-rows-repeated="1048572">
          <table:table-cell table:number-columns-repeated="16383"/>
        </table:table-row>
      </table:table>
      <table:table table:name="'http://www.statistik.at/2-SB/Sozialschutz/Web-Relaunch/Sozialschutz%20nach%20EU-Konzept/Sozialquote/Pensionskassen/FMA_ST.AT/philips_Meldung_Jahr%20final.xls'#FormblattA(AG)" table:style-name="ta2">
        <table:table-source xlink:href="http://www.statistik.at/2-SB/Sozialschutz/Web-Relaunch/Sozialschutz%20nach%20EU-Konzept/Sozialquote/Pensionskassen/FMA_ST.AT/philips_Meldung_Jahr%20final.xls" table:table-name="FormblattA(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AG)" table:style-name="ta2">
        <table:table-source xlink:href="http://www.statistik.at/2-SB/Sozialschutz/Web-Relaunch/Sozialschutz%20nach%20EU-Konzept/Sozialquote/Pensionskassen/FMA_ST.AT/philips_Meldung_Jahr%20final.xls" table:table-name="FormblattB(A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A(VRG)" table:style-name="ta2">
        <table:table-source xlink:href="http://www.statistik.at/2-SB/Sozialschutz/Web-Relaunch/Sozialschutz%20nach%20EU-Konzept/Sozialquote/Pensionskassen/FMA_ST.AT/philips_Meldung_Jahr%20final.xls" table:table-name="FormblattA(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B(VRG)" table:style-name="ta2">
        <table:table-source xlink:href="http://www.statistik.at/2-SB/Sozialschutz/Web-Relaunch/Sozialschutz%20nach%20EU-Konzept/Sozialquote/Pensionskassen/FMA_ST.AT/philips_Meldung_Jahr%20final.xls" table:table-name="FormblattB(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FormblattC(VRG)" table:style-name="ta2">
        <table:table-source xlink:href="http://www.statistik.at/2-SB/Sozialschutz/Web-Relaunch/Sozialschutz%20nach%20EU-Konzept/Sozialquote/Pensionskassen/FMA_ST.AT/philips_Meldung_Jahr%20final.xls" table:table-name="FormblattC(VRG)"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AWLB-Datei" table:style-name="ta2">
        <table:table-source xlink:href="http://www.statistik.at/2-SB/Sozialschutz/Web-Relaunch/Sozialschutz%20nach%20EU-Konzept/Sozialquote/Pensionskassen/FMA_ST.AT/philips_Meldung_Jahr%20final.xls" table:table-name="AWLB-Datei"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rläuterungen_AWLB-Datei_" table:style-name="ta2">
        <table:table-source xlink:href="http://www.statistik.at/2-SB/Sozialschutz/Web-Relaunch/Sozialschutz%20nach%20EU-Konzept/Sozialquote/Pensionskassen/FMA_ST.AT/philips_Meldung_Jahr%20final.xls" table:table-name="Erläuterungen_AWLB-Datei_"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 table:style-name="ta2">
        <table:table-source xlink:href="http://www.statistik.at/2-SB/Sozialschutz/Web-Relaunch/Sozialschutz%20nach%20EU-Konzept/Sozialquote/Pensionskassen/FMA_ST.AT/philips_Meldung_Jahr%20final.xls" table:table-name="Eurostat" table:mode="copy-results-only"/>
        <table:table-column/>
        <table:table-row table:number-rows-repeated="1048576">
          <table:table-cell table:number-columns-repeated="16384"/>
        </table:table-row>
      </table:table>
      <table:table table:name="'http://www.statistik.at/2-SB/Sozialschutz/Web-Relaunch/Sozialschutz%20nach%20EU-Konzept/Sozialquote/Pensionskassen/FMA_ST.AT/philips_Meldung_Jahr%20final.xls'#Eurostat-definition" table:style-name="ta2">
        <table:table-source xlink:href="http://www.statistik.at/2-SB/Sozialschutz/Web-Relaunch/Sozialschutz%20nach%20EU-Konzept/Sozialquote/Pensionskassen/FMA_ST.AT/philips_Meldung_Jahr%20final.xls" table:table-name="Eurostat-definition" table:mode="copy-results-only"/>
        <table:table-column/>
        <table:table-row table:number-rows-repeated="1048576">
          <table:table-cell table:number-columns-repeated="16384"/>
        </table:table-row>
      </table:table>
      <table:table table:name="'file://Ordi29/c/usr/DONNEES/NL/1997/Construit/Nl9095.xls'#Schemes" table:style-name="ta2">
        <table:table-source xlink:href="file://Ordi29/c/usr/DONNEES/NL/1997/Construit/Nl9095.xls" table:table-name="Schemes" table:mode="copy-results-only"/>
        <table:table-column/>
        <table:table-row table:number-rows-repeated="1048576">
          <table:table-cell table:number-columns-repeated="16384"/>
        </table:table-row>
      </table:table>
      <table:table table:name="'file://Ordi29/c/usr/DONNEES/NL/1997/Construit/Nl9095.xls'#Data_19903" table:style-name="ta2">
        <table:table-source xlink:href="file://Ordi29/c/usr/DONNEES/NL/1997/Construit/Nl9095.xls" table:table-name="Data_19903" table:mode="copy-results-only"/>
        <table:table-column/>
        <table:table-row table:number-rows-repeated="1048576">
          <table:table-cell table:number-columns-repeated="16384"/>
        </table:table-row>
      </table:table>
      <table:table table:name="'file://Ordi29/c/usr/DONNEES/NL/1997/Construit/Nl9095.xls'#Westdeutschland" table:style-name="ta2">
        <table:table-source xlink:href="file://Ordi29/c/usr/DONNEES/NL/1997/Construit/Nl9095.xls" table:table-name="Westdeutschland" table:mode="copy-results-only"/>
        <table:table-column/>
        <table:table-row table:number-rows-repeated="1048576">
          <table:table-cell table:number-columns-repeated="16384"/>
        </table:table-row>
      </table:table>
      <table:table table:name="'file://Ordi29/c/usr/DONNEES/NL/1997/Construit/Nl9095.xls'#Data_1990" table:style-name="ta2">
        <table:table-source xlink:href="file://Ordi29/c/usr/DONNEES/NL/1997/Construit/Nl9095.xls" table:table-name="Data_1990" table:mode="copy-results-only"/>
        <table:table-column/>
        <table:table-row table:number-rows-repeated="1048576">
          <table:table-cell table:number-columns-repeated="16384"/>
        </table:table-row>
      </table:table>
      <table:table table:name="'file://Ordi29/c/usr/DONNEES/NL/1997/Construit/Nl9095.xls'#Data_19901" table:style-name="ta2">
        <table:table-source xlink:href="file://Ordi29/c/usr/DONNEES/NL/1997/Construit/Nl9095.xls" table:table-name="Data_19901" table:mode="copy-results-only"/>
        <table:table-column/>
        <table:table-row table:number-rows-repeated="1048576">
          <table:table-cell table:number-columns-repeated="16384"/>
        </table:table-row>
      </table:table>
      <table:table table:name="'file://Ordi29/c/usr/DONNEES/NL/1997/Construit/Nl9095.xls'#Data_19902" table:style-name="ta2">
        <table:table-source xlink:href="file://Ordi29/c/usr/DONNEES/NL/1997/Construit/Nl9095.xls" table:table-name="Data_19902" table:mode="copy-results-only"/>
        <table:table-column/>
        <table:table-row table:number-rows-repeated="1048576">
          <table:table-cell table:number-columns-repeated="16384"/>
        </table:table-row>
      </table:table>
      <table:table table:name="'file://Ordi29/c/usr/DONNEES/NL/1997/Construit/Nl9095.xls'#Data_19905" table:style-name="ta2">
        <table:table-source xlink:href="file://Ordi29/c/usr/DONNEES/NL/1997/Construit/Nl9095.xls" table:table-name="Data_19905" table:mode="copy-results-only"/>
        <table:table-column/>
        <table:table-row table:number-rows-repeated="1048576">
          <table:table-cell table:number-columns-repeated="16384"/>
        </table:table-row>
      </table:table>
      <table:table table:name="'file://Ordi29/c/usr/DONNEES/NL/1997/Construit/Nl9095.xls'#Data_19904" table:style-name="ta2">
        <table:table-source xlink:href="file://Ordi29/c/usr/DONNEES/NL/1997/Construit/Nl9095.xls" table:table-name="Data_19904" table:mode="copy-results-only"/>
        <table:table-column/>
        <table:table-row table:number-rows-repeated="1048576">
          <table:table-cell table:number-columns-repeated="16384"/>
        </table:table-row>
      </table:table>
      <table:named-expressions>
        <table:named-range table:name="_d3096e01_STF_Fuss_1_CN2" table:cell-range-address="Tabelle.$A$75:Tabelle.$F$75" table:base-cell-address="Tabelle.$A$1"/>
        <table:named-range table:name="_d3096e01_STF_Tabellenkopf_1_CN1" table:cell-range-address="Tabelle.$A$2:Tabelle.$F$2" table:base-cell-address="Tabelle.$A$1"/>
        <table:named-range table:name="_d3096e01_STF_Titel_1_CN1" table:cell-range-address="Tabelle.$A$1:Tabelle.$F$1" table:base-cell-address="Tabelle.$A$1"/>
        <table:named-range table:name="_d3096e01_STF_Vorspalte_1_CN1" table:cell-range-address="Tabelle.$A$4:Tabelle.$A$26" table:base-cell-address="Tabelle.$A$1"/>
        <table:named-expression table:name="_d3096e01_STF_Vorspalte_1_CN2" table:expression="of:=[Tabelle.$A$3]~[Tabelle.$A$27:.$A$74]" table:base-cell-address="Tabelle.$A$1"/>
        <table:named-expression table:name="_d3096e01_STF_Zwischenueberschrift_1_CN1" table:expression="of:=[Tabelle.$A$3:.$F$3]~[Tabelle.$A$27:.$F$27]~[Tabelle.$A$51:.$F$51]" table:base-cell-address="Tabelle.$A$1"/>
        <table:named-expression table:name="Print_Area" table:expression="of:=['file://Ordi29/c/usr/DONNEES/NL/1997/Construit/Nl9095.xls'#Data_1990.#REF!]" table:base-cell-address="Tabelle.$A$1"/>
        <table:named-range table:name="jahr" table:cell-range-address="'http://www.statistik.at/2-SB/Sozialschutz/Web-Relaunch/Sozialschutz%20nach%20EU-Konzept/Sozialquote/Pensionskassen/FMA_ST.AT/philips_Meldung_Jahr%20final.xls'#Steuerung.$A$4" table:base-cell-address="Tabelle.$A$1"/>
        <table:named-range table:name="Musterpensionskasse" table:cell-range-address="'http://www.statistik.at/2-SB/Sozialschutz/Web-Relaunch/Sozialschutz%20nach%20EU-Konzept/Sozialquote/Pensionskassen/FMA_ST.AT/philips_Meldung_Jahr%20final.xls'#Steuerung.$A$3"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Verdana" svg:font-family="Verdana"/>
    <style:font-face style:name="Helv" svg:font-family="Helv"/>
    <style:font-face style:name="Century Gothic" svg:font-family="&quot;Century Gothic&quot;"/>
    <style:font-face style:name="Tms Rmn" svg:font-family="&quot;Tms Rm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number:text>
      <number:number number:decimal-places="1" number:min-integer-digits="1"/>
    </number:number-style>
    <number:number-style style:name="N36">
      <number:text>-</number:text>
      <number:number number:decimal-places="1" number:min-integer-digits="1"/>
      <style:map style:condition="value()&gt;=0" style:apply-style-name="N36P0"/>
    </number:number-style>
    <number:number-style style:name="N37">
      <number:number number:decimal-places="1" number:min-integer-digits="1"/>
    </number:number-style>
    <number:number-style style:name="N38">
      <number:number number:decimal-places="1" number:min-integer-digits="1" number:grouping="true"/>
    </number:number-style>
    <number:number-style style:name="N39P0">
      <number:number number:decimal-places="0" number:min-integer-digits="1" number:grouping="true"/>
    </number:number-style>
    <number:number-style style:name="N39">
      <style:text-properties fo:color="#FF0000"/>
      <number:text>- </number:text>
      <number:number number:decimal-places="0" number:min-integer-digits="1" number:grouping="true"/>
      <style:map style:condition="value()&gt;=0" style:apply-style-name="N39P0"/>
    </number:number-style>
    <number:number-style style:name="N40P0">
      <number:number number:decimal-places="2" number:min-integer-digits="1" number:grouping="true"/>
    </number:number-style>
    <number:number-style style:name="N40">
      <style:text-properties fo:color="#FF0000"/>
      <number:text>- </number:text>
      <number:number number:decimal-places="2" number:min-integer-digits="1" number:grouping="true"/>
      <style:map style:condition="value()&gt;=0" style:apply-style-name="N40P0"/>
    </number:number-style>
    <number:currency-style style:name="N41P0" number:language="de" number:country="AT">
      <number:text> </number:text>
      <number:currency-symbol number:language="de" number:country="AT">€</number:currency-symbol>
      <number:text> </number:text>
      <number:number number:decimal-places="2" number:min-integer-digits="1" number:grouping="true"/>
      <number:text> </number:text>
    </number:currency-style>
    <number:currency-style style:name="N41P1" number:language="de" number:country="AT">
      <number:text>-</number:text>
      <number:currency-symbol number:language="de" number:country="AT">€</number:currency-symbol>
      <number:text> </number:text>
      <number:number number:decimal-places="2" number:min-integer-digits="1" number:grouping="true"/>
      <number:text> </number:text>
    </number:currency-style>
    <number:currency-style style:name="N41" number:language="de" number:country="AT">
      <number:text> </number:text>
      <number:currency-symbol number:language="de" number:country="AT">€</number:currency-symbol>
      <number:text> -</number:text>
      <number:number number:decimal-places="0" number:min-integer-digits="2"/>
      <number:text> </number:text>
      <style:map style:condition="value()&gt;0" style:apply-style-name="N41P0"/>
      <style:map style:condition="value()&lt;0" style:apply-style-name="N41P1"/>
    </number:currency-style>
    <number:number-style style:name="N42">
      <number:number number:decimal-places="3" number:min-integer-digits="1"/>
      <number:text> </number:text>
    </number:number-style>
    <number:percentage-style style:name="N43">
      <number:number number:decimal-places="2" number:min-integer-digits="1"/>
      <number:text> %</number:text>
    </number:percentage-style>
    <number:number-style style:name="N44P0">
      <number:number number:decimal-places="0" number:min-integer-digits="1" number:grouping="true"/>
    </number:number-style>
    <number:number-style style:name="N44P1">
      <number:text>–</number:text>
      <number:number number:decimal-places="0" number:min-integer-digits="1" number:grouping="true"/>
    </number:number-style>
    <number:number-style style:name="N44">
      <number:text>±</number:text>
      <number:number number:decimal-places="0" number:min-integer-digits="1"/>
      <style:map style:condition="value()&gt;0" style:apply-style-name="N44P0"/>
      <style:map style:condition="value()&lt;0" style:apply-style-name="N44P1"/>
    </number:number-style>
    <number:number-style style:name="N45P0">
      <number:number number:decimal-places="1" number:min-integer-digits="1" number:grouping="true"/>
    </number:number-style>
    <number:number-style style:name="N45P1">
      <number:text>–</number:text>
      <number:number number:decimal-places="1" number:min-integer-digits="1" number:grouping="true"/>
    </number:number-style>
    <number:number-style style:name="N45">
      <number:text>±</number:text>
      <number:number number:decimal-places="1" number:min-integer-digits="1"/>
      <style:map style:condition="value()&gt;0" style:apply-style-name="N45P0"/>
      <style:map style:condition="value()&lt;0" style:apply-style-name="N45P1"/>
    </number:number-style>
    <number:number-style style:name="N46P0">
      <number:number number:decimal-places="2" number:min-integer-digits="1" number:grouping="true"/>
    </number:number-style>
    <number:number-style style:name="N46P1">
      <number:text>–</number:text>
      <number:number number:decimal-places="2" number:min-integer-digits="1" number:grouping="true"/>
    </number:number-style>
    <number:number-style style:name="N46">
      <number:text>±</number:text>
      <number:number number:decimal-places="2" number:min-integer-digits="1"/>
      <style:map style:condition="value()&gt;0" style:apply-style-name="N46P0"/>
      <style:map style:condition="value()&lt;0" style:apply-style-name="N46P1"/>
    </number:number-style>
    <number:number-style style:name="N47P0">
      <number:number number:decimal-places="1" number:min-integer-digits="1" number:grouping="true"/>
      <number:text>   </number:text>
    </number:number-style>
    <number:number-style style:name="N47P1">
      <number:text>–</number:text>
      <number:number number:decimal-places="1" number:min-integer-digits="1" number:grouping="true"/>
      <number:text>   </number:text>
    </number:number-style>
    <number:number-style style:name="N47">
      <number:text>±</number:text>
      <number:number number:decimal-places="1" number:min-integer-digits="1"/>
      <number:text>   </number:text>
      <style:map style:condition="value()&gt;0" style:apply-style-name="N47P0"/>
      <style:map style:condition="value()&lt;0" style:apply-style-name="N47P1"/>
    </number:number-style>
    <number:number-style style:name="N48P0">
      <number:number number:decimal-places="1" number:min-integer-digits="1" number:grouping="true"/>
      <number:text>    </number:text>
    </number:number-style>
    <number:number-style style:name="N48P1">
      <number:text>–</number:text>
      <number:number number:decimal-places="1" number:min-integer-digits="1" number:grouping="true"/>
      <number:text>    </number:text>
    </number:number-style>
    <number:number-style style:name="N48">
      <number:text>±</number:text>
      <number:number number:decimal-places="1" number:min-integer-digits="1"/>
      <number:text>    </number:text>
      <style:map style:condition="value()&gt;0" style:apply-style-name="N48P0"/>
      <style:map style:condition="value()&lt;0" style:apply-style-name="N48P1"/>
    </number:number-style>
    <number:number-style style:name="N49P0">
      <number:number number:decimal-places="1" number:min-integer-digits="1" number:grouping="true"/>
      <number:text>     </number:text>
    </number:number-style>
    <number:number-style style:name="N49P1">
      <number:text>–</number:text>
      <number:number number:decimal-places="1" number:min-integer-digits="1" number:grouping="true"/>
      <number:text>     </number:text>
    </number:number-style>
    <number:number-style style:name="N49">
      <number:text>±</number:text>
      <number:number number:decimal-places="1" number:min-integer-digits="1"/>
      <number:text>     </number:text>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text>±</number:text>
      <number:number number:decimal-places="1" number:min-integer-digits="1"/>
      <number:text>      </number:text>
      <style:map style:condition="value()&gt;0" style:apply-style-name="N50P0"/>
      <style:map style:condition="value()&lt;0" style:apply-style-name="N50P1"/>
    </number:number-style>
    <style:style style:name="_43__47_-" style:display-name="+/-" style:family="table-cell" style:data-style-name="N36">
      <style:table-cell-properties style:vertical-align="automatic" fo:background-color="transparent"/>
      <style:text-properties fo:font-size="10pt" style:font-size-asian="10pt" style:font-size-complex="10pt"/>
    </style:style>
    <style:style style:name="_48__44_0" style:display-name="0,0" style:family="table-cell" style:data-style-name="N37">
      <style:table-cell-properties style:vertical-align="automatic" fo:background-color="transparent"/>
      <style:text-properties fo:font-size="10pt" style:font-size-asian="10pt" style:font-size-complex="10pt"/>
    </style:style>
    <style:style style:name="_48__44_00" style:display-name="0,00" style:family="table-cell" style:data-style-name="N2">
      <style:table-cell-properties style:vertical-align="automatic" fo:background-color="transparent"/>
      <style:text-properties fo:font-size="10pt" style:font-size-asian="10pt" style:font-size-complex="10pt"/>
    </style:style>
    <style:style style:name="_49__41_" style:display-name="1)" style:family="table-cell" style:data-style-name="N0">
      <style:table-cell-properties style:vertical-align="automatic" fo:background-color="transparent" style:repeat-content="false"/>
      <style:paragraph-properties fo:text-align="end" fo:margin-right="0cm"/>
      <style:text-properties fo:font-size="10pt" style:font-size-asian="10pt" style:font-size-complex="10pt" style:text-position="33%"/>
    </style:style>
    <style:style style:name="_49_.000_44_0" style:display-name="1.000,0" style:family="table-cell" style:data-style-name="N38"/>
    <style:style style:name="AG_32_Bilanz_32_pro_32_PK_32_akt._32_Jahrc1" style:display-name="AG Bilanz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pro_32_PK_32_akt._32_Jahrc10" style:display-name="AG Bilanz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12" style:display-name="AG Bilanz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pro_32_PK_32_akt._32_Jahrc2" style:display-name="AG Bilanz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pro_32_PK_32_akt._32_Jahrc3" style:display-name="AG Bilanz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pro_32_PK_32_akt._32_Jahrc6" style:display-name="AG Bilanz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pro_32_PK_32_akt._32_Jahrc7" style:display-name="AG Bilanz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 style:display-name="AG Bilanz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Bilanz_32_Summe_32__32_Anfang-akt._32_Jahrc10" style:display-name="AG Bilanz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12" style:display-name="AG Bilanz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Bilanz_32_Summe_32__32_Anfang-akt._32_Jahrc2" style:display-name="AG Bilanz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Bilanz_32_Summe_32__32_Anfang-akt._32_Jahrc3" style:display-name="AG Bilanz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Bilanz_32_Summe_32__32_Anfang-akt._32_Jahrc6" style:display-name="AG Bilanz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Bilanz_32_Summe_32__32_Anfang-akt._32_Jahrc7" style:display-name="AG Bilanz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 style:display-name="AG G&amp;V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pro_32_PK_32_akt._32_Jahrc10" style:display-name="AG G&amp;V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12" style:display-name="AG G&amp;V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pro_32_PK_32_akt._32_Jahrc2" style:display-name="AG G&amp;V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pro_32_PK_32_akt._32_Jahrc3" style:display-name="AG G&amp;V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pro_32_PK_32_akt._32_Jahrc6" style:display-name="AG G&amp;V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pro_32_PK_32_akt._32_Jahrc7" style:display-name="AG G&amp;V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 style:display-name="AG G&amp;V Summe Anfang-akt. Jahrc1" style:family="table-cell" style:data-style-name="N0">
      <style:table-cell-properties fo:border="thin solid #C0C0C0" style:vertical-align="automatic" fo:background-color="transparent"/>
      <style:text-properties fo:font-size="10pt" style:font-size-asian="10pt" style:font-size-complex="10pt"/>
    </style:style>
    <style:style style:name="AG_32_G_38_V_32_Summe_32_Anfang-akt._32_Jahrc10" style:display-name="AG G&amp;V Summe Anfang-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12" style:display-name="AG G&amp;V Summe Anfang-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AG_32_G_38_V_32_Summe_32_Anfang-akt._32_Jahrc2" style:display-name="AG G&amp;V Summe Anfang-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AG_32_G_38_V_32_Summe_32_Anfang-akt._32_Jahrc3" style:display-name="AG G&amp;V Summe Anfang-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AG_32_G_38_V_32_Summe_32_Anfang-akt._32_Jahrc6" style:display-name="AG G&amp;V Summe Anfang-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AG_32_G_38_V_32_Summe_32_Anfang-akt._32_Jahrc7" style:display-name="AG G&amp;V Summe Anfang-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Dezimal_32__91_s_93_" style:display-name="Dezimal [s]" style:family="table-cell" style:data-style-name="N39">
      <style:table-cell-properties fo:border="thin solid #000000" style:vertical-align="automatic"/>
      <style:text-properties style:font-name="Helv" style:font-name-asian="Helv" style:font-name-complex="Helv" fo:font-size="8pt" style:font-size-asian="8pt" style:font-size-complex="8pt"/>
    </style:style>
    <style:style style:name="Dezimal_32__91_ss_93_" style:display-name="Dezimal [ss]" style:family="table-cell" style:data-style-name="N39">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Dezimal_91_8_93_" style:display-name="Dezimal[8]" style:family="table-cell" style:data-style-name="N40">
      <style:text-properties style:font-name="Helv" style:font-name-asian="Helv" style:font-name-complex="Helv" fo:font-size="8pt" style:font-size-asian="8pt" style:font-size-complex="8pt" fo:font-style="italic" style:font-style-asian="italic" style:font-style-complex="italic"/>
    </style:style>
    <style:style style:name="Euro" style:family="table-cell" style:data-style-name="N41"/>
    <style:style style:name="EUROSTAT_32_Pro_32_PK_32_akt._32_Jahrc1" style:display-name="EUROSTAT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EUROSTAT_32_Pro_32_PK_32_akt._32_Jahrc10" style:display-name="EUROSTAT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12" style:display-name="EUROSTAT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EUROSTAT_32_Pro_32_PK_32_akt._32_Jahrc2" style:display-name="EUROSTAT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EUROSTAT_32_Pro_32_PK_32_akt._32_Jahrc3" style:display-name="EUROSTAT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EUROSTAT_32_Pro_32_PK_32_akt._32_Jahrc6" style:display-name="EUROSTAT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EUROSTAT_32_Pro_32_PK_32_akt._32_Jahrc7" style:display-name="EUROSTAT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 style:display-name="Formblatt A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Betr._47__220_berbetr_47_Ges._32_akt._32_Jahrc10" style:display-name="Formblatt A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3" style:display-name="Formblatt A Betr./Überbetr/Ges. akt. Jahrc13"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Betr._47__220_berbetr_47_Ges._32_akt._32_Jahrc14" style:display-name="Formblatt A Betr./Überbetr/Ges. akt. Jahrc14"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15" style:display-name="Formblatt A Betr./Überbetr/Ges. akt. Jahrc15"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2" style:display-name="Formblatt A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Betr._47__220_berbetr_47_Ges._32_akt._32_Jahrc3" style:display-name="Formblatt A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Betr._47__220_berbetr_47_Ges._32_akt._32_Jahrc6" style:display-name="Formblatt A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Betr._47__220_berbetr_47_Ges._32_akt._32_Jahrc7" style:display-name="Formblatt A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 style:display-name="Formblatt A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A_32_Pro_32_PK_32_akt._32_Jahrc10" style:display-name="Formblatt A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12" style:display-name="Formblatt A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A_32_Pro_32_PK_32_akt._32_Jahrc2" style:display-name="Formblatt A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A_32_Pro_32_PK_32_akt._32_Jahrc3" style:display-name="Formblatt A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A_32_Pro_32_PK_32_akt._32_Jahrc6" style:display-name="Formblatt A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A_32_Pro_32_PK_32_akt._32_Jahrc7" style:display-name="Formblatt A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 style:display-name="Formblatt B Betr./Überbetr/Ges.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Betr._47__220_berbetr_47_Ges._32_akt._32_Jahrc10" style:display-name="Formblatt B Betr./Überbetr/Ges.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2" style:display-name="Formblatt B Betr./Überbetr/Ges.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Betr._47__220_berbetr_47_Ges._32_akt._32_Jahrc13" style:display-name="Formblatt B Betr./Überbetr/Ges. akt. Jahrc13"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14" style:display-name="Formblatt B Betr./Überbetr/Ges. akt. Jahrc14"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2" style:display-name="Formblatt B Betr./Überbetr/Ges.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Betr._47__220_berbetr_47_Ges._32_akt._32_Jahrc3" style:display-name="Formblatt B Betr./Überbetr/Ges.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Betr._47__220_berbetr_47_Ges._32_akt._32_Jahrc6" style:display-name="Formblatt B Betr./Überbetr/Ges.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Betr._47__220_berbetr_47_Ges._32_akt._32_Jahrc7" style:display-name="Formblatt B Betr./Überbetr/Ges.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 style:display-name="Formblatt B Pro PK akt. Jahrc1" style:family="table-cell" style:data-style-name="N0">
      <style:table-cell-properties fo:border="thin solid #C0C0C0" style:vertical-align="automatic" fo:background-color="transparent"/>
      <style:text-properties fo:font-size="10pt" style:font-size-asian="10pt" style:font-size-complex="10pt"/>
    </style:style>
    <style:style style:name="Formblatt_32_B_32_Pro_32_PK_32_akt._32_Jahrc10" style:display-name="Formblatt B Pro PK akt. Jahrc10"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12" style:display-name="Formblatt B Pro PK akt. Jahrc12" style:family="table-cell" style:data-style-name="N4">
      <style:table-cell-properties fo:border-top="none" fo:border-bottom="thin solid #C0C0C0" fo:border-left="thin solid #C0C0C0" fo:border-right="none" style:vertical-align="middle" fo:background-color="#FFFFFF" style:repeat-content="false"/>
      <style:paragraph-properties fo:text-align="end" fo:margin-right="0cm"/>
      <style:text-properties style:font-name="Verdana" style:font-name-asian="Verdana" style:font-name-complex="Verdana" fo:font-size="9pt" style:font-size-asian="9pt" style:font-size-complex="9pt"/>
    </style:style>
    <style:style style:name="Formblatt_32_B_32_Pro_32_PK_32_akt._32_Jahrc2" style:display-name="Formblatt B Pro PK akt. Jahrc2" style:family="table-cell" style:data-style-name="N0">
      <style:table-cell-properties fo:border-top="none" fo:border-bottom="thin solid #C0C0C0" fo:border-left="thin solid #C0C0C0" fo:border-right="none" style:vertical-align="automatic" fo:background-color="#666699"/>
      <style:text-properties fo:color="#FFFFFF" style:font-name="Verdana" style:font-name-asian="Verdana" style:font-name-complex="Verdana" fo:font-size="9pt" style:font-size-asian="9pt" style:font-size-complex="9pt" fo:font-weight="bold" style:font-weight-asian="bold" style:font-weight-complex="bold"/>
    </style:style>
    <style:style style:name="Formblatt_32_B_32_Pro_32_PK_32_akt._32_Jahrc3" style:display-name="Formblatt B Pro PK akt. Jahrc3" style:family="table-cell" style:data-style-name="N0">
      <style:table-cell-properties fo:border-top="none" fo:border-bottom="thin solid #C0C0C0" fo:border-left="thin solid #C0C0C0" fo:border-right="none" style:vertical-align="middle" fo:background-color="#FFFFFF" style:repeat-content="false"/>
      <style:paragraph-properties fo:text-align="start" fo:margin-left="0cm"/>
      <style:text-properties fo:color="#0000FF" style:font-name="Verdana" style:font-name-asian="Verdana" style:font-name-complex="Verdana" fo:font-size="9pt" style:font-size-asian="9pt" style:font-size-complex="9pt"/>
    </style:style>
    <style:style style:name="Formblatt_32_B_32_Pro_32_PK_32_akt._32_Jahrc6" style:display-name="Formblatt B Pro PK akt. Jahrc6" style:family="table-cell" style:data-style-name="N0">
      <style:table-cell-properties fo:border-top="none" fo:border-bottom="none" fo:border-left="thin solid #C0C0C0" fo:border-right="none" style:vertical-align="middle" fo:background-color="#666699" style:repeat-content="false"/>
      <style:paragraph-properties fo:text-align="center"/>
      <style:text-properties fo:color="#C0C0C0" style:font-name="Verdana" style:font-name-asian="Verdana" style:font-name-complex="Verdana" fo:font-size="9pt" style:font-size-asian="9pt" style:font-size-complex="9pt"/>
    </style:style>
    <style:style style:name="Formblatt_32_B_32_Pro_32_PK_32_akt._32_Jahrc7" style:display-name="Formblatt B Pro PK akt. Jahrc7" style:family="table-cell" style:data-style-name="N0">
      <style:table-cell-properties fo:border-top="none" fo:border-bottom="none" fo:border-left="thin solid #C0C0C0" fo:border-right="none" style:vertical-align="automatic" fo:background-color="#666699"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Haupt_252_berschrift" style:display-name="Hauptüberschrift" style:family="table-cell" style:data-style-name="N0">
      <style:table-cell-properties style:vertical-align="top" fo:background-color="transparent"/>
      <style:text-properties style:font-name="Century Gothic" style:font-name-asian="Century Gothic" style:font-name-complex="Century Gothic" fo:font-style="italic" style:font-style-asian="italic" style:font-style-complex="italic"/>
    </style:style>
    <style:style style:name="Hypertextov_253__32_odkaz" style:display-name="Hypertextový odkaz" style:family="table-cell" style:data-style-name="N0">
      <style:text-properties fo:color="#0000FF" fo:font-size="10pt" style:font-size-asian="10pt" style:font-size-complex="10pt" style:text-underline-style="solid" style:text-underline-type="single"/>
    </style:style>
    <style:style style:name="Normal_1993"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Prozent_91_t_93_" style:display-name="Prozent[t]" style:family="table-cell" style:data-style-name="N43">
      <style:table-cell-properties style:vertical-align="automatic"/>
    </style:style>
    <style:style style:name="Quelle" style:family="table-cell" style:data-style-name="N0">
      <style:table-cell-properties style:vertical-align="top" fo:background-color="transparent"/>
      <style:text-properties style:font-name="Century Gothic" style:font-name-asian="Century Gothic" style:font-name-complex="Century Gothic" fo:font-size="8pt" style:font-size-asian="8pt" style:font-size-complex="8pt"/>
    </style:style>
    <style:style style:name="Sledovan_253__32_hypertextov_253__32_odkaz" style:display-name="Sledovaný hypertextový odkaz" style:family="table-cell" style:data-style-name="N0">
      <style:text-properties fo:color="#800080" fo:font-size="10pt" style:font-size-asian="10pt" style:font-size-complex="10pt" style:text-underline-style="solid" style:text-underline-type="single"/>
    </style:style>
    <style:style style:name="Spalten_252_." style:display-name="Spaltenü."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_91_s_93_" style:display-name="Standard [s]" style:family="table-cell" style:data-style-name="N0">
      <style:table-cell-properties fo:border="thin solid #000000" style:vertical-align="automatic"/>
      <style:text-properties style:font-name="Helv" style:font-name-asian="Helv" style:font-name-complex="Helv" fo:font-size="8pt" style:font-size-asian="8pt" style:font-size-complex="8pt"/>
    </style:style>
    <style:style style:name="Standard_32__91_ss_93_" style:display-name="Standard [ss]" style:family="table-cell" style:data-style-name="N0">
      <style:table-cell-properties fo:border="thin solid #000000" style:vertical-align="automatic"/>
      <style:text-properties style:font-name="Helv" style:font-name-asian="Helv" style:font-name-complex="Helv" fo:font-size="8pt" style:font-size-asian="8pt" style:font-size-complex="8pt" fo:font-weight="bold" style:font-weight-asian="bold" style:font-weight-complex="bold"/>
    </style:style>
    <style:style style:name="Standard_32_ganz" style:display-name="Standard ganz" style:family="table-cell" style:data-style-name="N44">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_91_8_93_" style:display-name="Standard[8]" style:family="table-cell" style:data-style-name="N0">
      <style:text-properties style:font-name="Helv" style:font-name-asian="Helv" style:font-name-complex="Helv" fo:font-size="8pt" style:font-size-asian="8pt" style:font-size-complex="8pt"/>
    </style:style>
    <style:style style:name="Standard_Kopie_32_von_32__220_bersicht" style:display-name="Standard_Kopie von Übersicht" style:family="table-cell" style:data-style-name="N0">
      <style:table-cell-properties style:vertical-align="automatic" fo:background-color="transparent"/>
    </style:style>
    <style:style style:name="Standard1Dez" style:family="table-cell" style:data-style-name="N45">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tandard2DEZ" style:family="table-cell" style:data-style-name="N46">
      <style:table-cell-properties style:vertical-align="top" fo:background-color="transparent"/>
      <style:text-properties style:font-name="Century Gothic" style:font-name-asian="Century Gothic" style:font-name-complex="Century Gothic" fo:font-size="9pt" style:font-size-asian="9pt" style:font-size-complex="9pt"/>
    </style:style>
    <style:style style:name="Summenzeile" style:family="table-cell" style:data-style-name="N3">
      <style:table-cell-properties fo:border="thin solid #000000" style:vertical-align="automatic"/>
      <style:text-properties style:font-name="Tms Rmn" style:font-name-asian="Tms Rmn" style:font-name-complex="Tms Rmn" fo:font-size="8pt" style:font-size-asian="8pt" style:font-size-complex="8pt" fo:font-weight="bold" style:font-weight-asian="bold" style:font-weight-complex="bold"/>
    </style:style>
    <style:style style:name="_220_berschrift" style:display-name="Überschrift"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Zahl3" style:family="table-cell" style:data-style-name="N47">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4" style:family="table-cell" style:data-style-name="N48">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5" style:family="table-cell" style:data-style-name="N49">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Zahl6" style:family="table-cell" style:data-style-name="N50">
      <style:table-cell-properties style:vertical-align="automatic" fo:background-color="transparent"/>
      <style:text-properties style:font-name="Century Gothic" style:font-name-asian="Century Gothic" style:font-name-complex="Century Gothic"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aria Huber</meta:initial-creator>
    <dc:creator>HUBER Maria</dc:creator>
    <meta:creation-date>2007-01-29T13:23:55Z</meta:creation-date>
    <dc:date>2023-02-06T10:21:16Z</dc:date>
    <meta:print-date>2022-06-17T11:23:17Z</meta:print-date>
    <meta:editing-duration>PT0S</meta:editing-duration>
  </office:meta>
</office:document-meta>
</file>