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Standard_Tabellen-Layout-Regeln1801200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Standard_Tabellen-Layout-Regeln1801200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Standard_Tabellen-Layout-Regeln18012007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Standard_Tabellen-Layout-Regeln18012007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Standard_Tabellen-Layout-Regeln18012007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Standard_Tabellen-Layout-Regeln1801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9" style:family="table-cell" style:parent-style-name="Standard_Tabellen-Layout-Regeln18012007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Standard_Tabellen-Layout-Regeln18012007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Standard_Tabellen-Layout-Regeln18012007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" style:family="table-cell" style:parent-style-name="Standard_Tabellen-Layout-Regeln1801200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Standard_Tabellen-Layout-Regeln180120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6384" table:number-rows-spanned="1" table:style-name="ce19">
            <text:p>Anzahl der Pensionen und Renten nach Kategorien 1970 bis 2020, Dezember</text:p>
          </table:table-cell>
          <table:covered-table-cell table:number-columns-repeated="16383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number-columns-spanned="1" table:number-rows-spanned="2" table:style-name="ce23">
            <text:p>Insgesamt</text:p>
          </table:table-cell>
          <table:table-cell office:value-type="string" table:number-columns-spanned="3" table:number-rows-spanned="1" table:style-name="ce23">
            <text:p>Pensionen und Renten aus der Sozialversicherung</text:p>
          </table:table-cell>
          <table:covered-table-cell table:number-columns-repeated="2"/>
          <table:table-cell office:value-type="string" table:number-columns-spanned="1" table:number-rows-spanned="2" table:style-name="ce26">
            <text:p>Ruhe- und Versorgungs-</text:p>
            <text:p>genüsse<text:span text:style-name="T1">1</text:span></text:p>
          </table:table-cell>
          <table:table-cell office:value-type="string" table:number-columns-spanned="1" table:number-rows-spanned="2" table:style-name="ce26">
            <text:p>Kriegsopfer-</text:p>
            <text:p>renten<text:span text:style-name="T1">2</text:span></text:p>
          </table:table-cell>
          <table:table-cell office:value-type="string" table:number-columns-spanned="1" table:number-rows-spanned="2" table:style-name="ce26">
            <text:p>Heeres-</text:p>
            <text:p>entschädi-</text:p>
            <text:p>gungs-</text:p>
            <text:p>renten<text:span text:style-name="T1">3</text:span></text:p>
          </table:table-cell>
          <table:table-cell office:value-type="string" table:number-columns-spanned="1" table:number-rows-spanned="2" table:style-name="ce26">
            <text:p>Opfer-</text:p>
            <text:p>fürsorge-</text:p>
            <text:p>renten</text:p>
          </table:table-cell>
          <table:table-cell office:value-type="string" table:number-columns-spanned="1" table:number-rows-spanned="2" table:style-name="ce27">
            <text:p>Kleinrenten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8">
            <text:p>zusammen</text:p>
          </table:table-cell>
          <table:table-cell office:value-type="string" table:style-name="ce8">
            <text:p>Pensions-</text:p>
            <text:p>versicherung</text:p>
          </table:table-cell>
          <table:table-cell office:value-type="string" table:style-name="ce8">
            <text:p>Unfall-</text:p>
            <text:p>versicherun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float" office:value="1970" table:style-name="ce11">
            <text:p>1970</text:p>
          </table:table-cell>
          <table:table-cell office:value-type="float" office:value="1923876" table:style-name="ce12">
            <text:p>1.923.876</text:p>
          </table:table-cell>
          <table:table-cell office:value-type="float" office:value="1396033" table:style-name="ce12">
            <text:p>1.396.033</text:p>
          </table:table-cell>
          <table:table-cell office:value-type="float" office:value="1276151" table:style-name="ce12">
            <text:p>1.276.151</text:p>
          </table:table-cell>
          <table:table-cell office:value-type="float" office:value="119882" table:style-name="ce12">
            <text:p>119.882</text:p>
          </table:table-cell>
          <table:table-cell office:value-type="float" office:value="251719" table:style-name="ce12">
            <text:p>251.719</text:p>
          </table:table-cell>
          <table:table-cell office:value-type="float" office:value="266935" table:style-name="ce12">
            <text:p>266.935</text:p>
          </table:table-cell>
          <table:table-cell office:value-type="float" office:value="569" table:style-name="ce12">
            <text:p>569</text:p>
          </table:table-cell>
          <table:table-cell office:value-type="float" office:value="7274" table:style-name="ce12">
            <text:p>7.274</text:p>
          </table:table-cell>
          <table:table-cell office:value-type="float" office:value="1346" table:style-name="ce12">
            <text:p>1.346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1980" table:style-name="ce11">
            <text:p>1980</text:p>
          </table:table-cell>
          <table:table-cell office:value-type="float" office:value="2063884" table:style-name="ce12">
            <text:p>2.063.884</text:p>
          </table:table-cell>
          <table:table-cell office:value-type="float" office:value="1611681" table:style-name="ce12">
            <text:p>1.611.681</text:p>
          </table:table-cell>
          <table:table-cell office:value-type="float" office:value="1484576" table:style-name="ce12">
            <text:p>1.484.576</text:p>
          </table:table-cell>
          <table:table-cell office:value-type="float" office:value="127105" table:style-name="ce12">
            <text:p>127.105</text:p>
          </table:table-cell>
          <table:table-cell office:value-type="float" office:value="258896" table:style-name="ce12">
            <text:p>258.896</text:p>
          </table:table-cell>
          <table:table-cell office:value-type="float" office:value="187184" table:style-name="ce12">
            <text:p>187.184</text:p>
          </table:table-cell>
          <table:table-cell office:value-type="float" office:value="893" table:style-name="ce12">
            <text:p>893</text:p>
          </table:table-cell>
          <table:table-cell office:value-type="float" office:value="5093" table:style-name="ce12">
            <text:p>5.093</text:p>
          </table:table-cell>
          <table:table-cell office:value-type="float" office:value="137" table:style-name="ce12">
            <text:p>137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1990" table:style-name="ce11">
            <text:p>1990</text:p>
          </table:table-cell>
          <table:table-cell office:value-type="float" office:value="2230876" table:style-name="ce12">
            <text:p>2.230.876</text:p>
          </table:table-cell>
          <table:table-cell office:value-type="float" office:value="1831871" table:style-name="ce12">
            <text:p>1.831.871</text:p>
          </table:table-cell>
          <table:table-cell office:value-type="float" office:value="1718665" table:style-name="ce12">
            <text:p>1.718.665</text:p>
          </table:table-cell>
          <table:table-cell office:value-type="float" office:value="113206" table:style-name="ce12">
            <text:p>113.206</text:p>
          </table:table-cell>
          <table:table-cell office:value-type="float" office:value="272095" table:style-name="ce12">
            <text:p>272.095</text:p>
          </table:table-cell>
          <table:table-cell office:value-type="float" office:value="122139" table:style-name="ce12">
            <text:p>122.139</text:p>
          </table:table-cell>
          <table:table-cell office:value-type="float" office:value="1335" table:style-name="ce12">
            <text:p>1.335</text:p>
          </table:table-cell>
          <table:table-cell office:value-type="float" office:value="3418" table:style-name="ce12">
            <text:p>3.418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1995" table:style-name="ce13">
            <text:p>1995</text:p>
          </table:table-cell>
          <table:table-cell office:value-type="float" office:value="2335259" table:style-name="ce12">
            <text:p>2.335.259</text:p>
          </table:table-cell>
          <table:table-cell office:value-type="float" office:value="1951791" table:style-name="ce12">
            <text:p>1.951.791</text:p>
          </table:table-cell>
          <table:table-cell office:value-type="float" office:value="1840047" table:style-name="ce12">
            <text:p>1.840.047</text:p>
          </table:table-cell>
          <table:table-cell office:value-type="float" office:value="111744" table:style-name="ce12">
            <text:p>111.744</text:p>
          </table:table-cell>
          <table:table-cell office:value-type="float" office:value="285426" table:style-name="ce12">
            <text:p>285.426</text:p>
          </table:table-cell>
          <table:table-cell office:value-type="float" office:value="93607" table:style-name="ce12">
            <text:p>93.607</text:p>
          </table:table-cell>
          <table:table-cell office:value-type="float" office:value="1566" table:style-name="ce12">
            <text:p>1.566</text:p>
          </table:table-cell>
          <table:table-cell office:value-type="float" office:value="2859" table:style-name="ce12">
            <text:p>2.859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00" table:style-name="ce11">
            <text:p>2000</text:p>
          </table:table-cell>
          <table:table-cell office:value-type="float" office:value="2451695" table:style-name="ce12">
            <text:p>2.451.695</text:p>
          </table:table-cell>
          <table:table-cell office:value-type="float" office:value="2086495" table:style-name="ce12">
            <text:p>2.086.495</text:p>
          </table:table-cell>
          <table:table-cell office:value-type="float" office:value="1978394" table:style-name="ce12">
            <text:p>1.978.394</text:p>
          </table:table-cell>
          <table:table-cell office:value-type="float" office:value="108101" table:style-name="ce12">
            <text:p>108.101</text:p>
          </table:table-cell>
          <table:table-cell office:value-type="float" office:value="294224" table:style-name="ce12">
            <text:p>294.224</text:p>
          </table:table-cell>
          <table:table-cell office:value-type="float" office:value="66904" table:style-name="ce12">
            <text:p>66.904</text:p>
          </table:table-cell>
          <table:table-cell office:value-type="float" office:value="1718" table:style-name="ce12">
            <text:p>1.718</text:p>
          </table:table-cell>
          <table:table-cell office:value-type="float" office:value="2350" table:style-name="ce12">
            <text:p>2.35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1" table:style-name="ce11">
            <text:p>2001</text:p>
          </table:table-cell>
          <table:table-cell office:value-type="float" office:value="2464171" table:style-name="ce12">
            <text:p>2.464.171</text:p>
          </table:table-cell>
          <table:table-cell office:value-type="float" office:value="2100898" table:style-name="ce12">
            <text:p>2.100.898</text:p>
          </table:table-cell>
          <table:table-cell office:value-type="float" office:value="1993264" table:style-name="ce12">
            <text:p>1.993.264</text:p>
          </table:table-cell>
          <table:table-cell office:value-type="float" office:value="107634" table:style-name="ce12">
            <text:p>107.634</text:p>
          </table:table-cell>
          <table:table-cell office:value-type="float" office:value="297141" table:style-name="ce12">
            <text:p>297.141</text:p>
          </table:table-cell>
          <table:table-cell office:value-type="float" office:value="62177" table:style-name="ce12">
            <text:p>62.177</text:p>
          </table:table-cell>
          <table:table-cell office:value-type="float" office:value="1717" table:style-name="ce12">
            <text:p>1.717</text:p>
          </table:table-cell>
          <table:table-cell office:value-type="float" office:value="2235" table:style-name="ce12">
            <text:p>2.23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2" table:style-name="ce11">
            <text:p>2002</text:p>
          </table:table-cell>
          <table:table-cell office:value-type="float" office:value="2480130" table:style-name="ce12">
            <text:p>2.480.130</text:p>
          </table:table-cell>
          <table:table-cell office:value-type="float" office:value="2115337" table:style-name="ce12">
            <text:p>2.115.337</text:p>
          </table:table-cell>
          <table:table-cell office:value-type="float" office:value="2008001" table:style-name="ce12">
            <text:p>2.008.001</text:p>
          </table:table-cell>
          <table:table-cell office:value-type="float" office:value="107336" table:style-name="ce12">
            <text:p>107.336</text:p>
          </table:table-cell>
          <table:table-cell office:value-type="float" office:value="302906" table:style-name="ce12">
            <text:p>302.906</text:p>
          </table:table-cell>
          <table:table-cell office:value-type="float" office:value="58041" table:style-name="ce12">
            <text:p>58.041</text:p>
          </table:table-cell>
          <table:table-cell office:value-type="float" office:value="1725" table:style-name="ce12">
            <text:p>1.725</text:p>
          </table:table-cell>
          <table:table-cell office:value-type="float" office:value="2121" table:style-name="ce12">
            <text:p>2.121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3" table:style-name="ce11">
            <text:p>2003</text:p>
          </table:table-cell>
          <table:table-cell office:value-type="float" office:value="2496140" table:style-name="ce12">
            <text:p>2.496.140</text:p>
          </table:table-cell>
          <table:table-cell office:value-type="float" office:value="2122220" table:style-name="ce12">
            <text:p>2.122.220</text:p>
          </table:table-cell>
          <table:table-cell office:value-type="float" office:value="2015204" table:style-name="ce12">
            <text:p>2.015.204</text:p>
          </table:table-cell>
          <table:table-cell office:value-type="float" office:value="107016" table:style-name="ce12">
            <text:p>107.016</text:p>
          </table:table-cell>
          <table:table-cell office:value-type="float" office:value="313790" table:style-name="ce12">
            <text:p>313.790</text:p>
          </table:table-cell>
          <table:table-cell office:value-type="float" office:value="56346" table:style-name="ce12">
            <text:p>56.346</text:p>
          </table:table-cell>
          <table:table-cell office:value-type="float" office:value="1733" table:style-name="ce12">
            <text:p>1.733</text:p>
          </table:table-cell>
          <table:table-cell office:value-type="float" office:value="2051" table:style-name="ce12">
            <text:p>2.051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4" table:style-name="ce11">
            <text:p>2004</text:p>
          </table:table-cell>
          <table:table-cell office:value-type="float" office:value="2519160" table:style-name="ce12">
            <text:p>2.519.160</text:p>
          </table:table-cell>
          <table:table-cell office:value-type="float" office:value="2149043" table:style-name="ce12">
            <text:p>2.149.043</text:p>
          </table:table-cell>
          <table:table-cell office:value-type="float" office:value="2041997" table:style-name="ce12">
            <text:p>2.041.997</text:p>
          </table:table-cell>
          <table:table-cell office:value-type="float" office:value="107046" table:style-name="ce12">
            <text:p>107.046</text:p>
          </table:table-cell>
          <table:table-cell office:value-type="float" office:value="314386" table:style-name="ce12">
            <text:p>314.386</text:p>
          </table:table-cell>
          <table:table-cell office:value-type="float" office:value="52020" table:style-name="ce12">
            <text:p>52.020</text:p>
          </table:table-cell>
          <table:table-cell office:value-type="float" office:value="1742" table:style-name="ce12">
            <text:p>1.742</text:p>
          </table:table-cell>
          <table:table-cell office:value-type="float" office:value="1969" table:style-name="ce12">
            <text:p>1.969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5" table:style-name="ce11">
            <text:p>2005</text:p>
          </table:table-cell>
          <table:table-cell office:value-type="float" office:value="2542895" table:style-name="ce12">
            <text:p>2.542.895</text:p>
          </table:table-cell>
          <table:table-cell office:value-type="float" office:value="2176436" table:style-name="ce12">
            <text:p>2.176.436</text:p>
          </table:table-cell>
          <table:table-cell office:value-type="float" office:value="2069304" table:style-name="ce12">
            <text:p>2.069.304</text:p>
          </table:table-cell>
          <table:table-cell office:value-type="float" office:value="107132" table:style-name="ce12">
            <text:p>107.132</text:p>
          </table:table-cell>
          <table:table-cell office:value-type="float" office:value="314465" table:style-name="ce12">
            <text:p>314.465</text:p>
          </table:table-cell>
          <table:table-cell office:value-type="float" office:value="48327" table:style-name="ce12">
            <text:p>48.327</text:p>
          </table:table-cell>
          <table:table-cell office:value-type="float" office:value="1752" table:style-name="ce12">
            <text:p>1.752</text:p>
          </table:table-cell>
          <table:table-cell office:value-type="float" office:value="1915" table:style-name="ce12">
            <text:p>1.915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6" table:style-name="ce11">
            <text:p>2006</text:p>
          </table:table-cell>
          <table:table-cell office:value-type="float" office:value="2564194" table:style-name="ce12">
            <text:p>2.564.194</text:p>
          </table:table-cell>
          <table:table-cell office:value-type="float" office:value="2201843" table:style-name="ce12">
            <text:p>2.201.843</text:p>
          </table:table-cell>
          <table:table-cell office:value-type="float" office:value="2095075" table:style-name="ce12">
            <text:p>2.095.075</text:p>
          </table:table-cell>
          <table:table-cell office:value-type="float" office:value="106768" table:style-name="ce12">
            <text:p>106.768</text:p>
          </table:table-cell>
          <table:table-cell office:value-type="float" office:value="314030" table:style-name="ce12">
            <text:p>314.030</text:p>
          </table:table-cell>
          <table:table-cell office:value-type="float" office:value="44597" table:style-name="ce12">
            <text:p>44.597</text:p>
          </table:table-cell>
          <table:table-cell office:value-type="float" office:value="1765" table:style-name="ce12">
            <text:p>1.765</text:p>
          </table:table-cell>
          <table:table-cell office:value-type="float" office:value="1959" table:style-name="ce12">
            <text:p>1.959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7" table:style-name="ce11">
            <text:p>2007</text:p>
          </table:table-cell>
          <table:table-cell office:value-type="float" office:value="2593784" table:style-name="ce12">
            <text:p>2.593.784</text:p>
          </table:table-cell>
          <table:table-cell office:value-type="float" office:value="2231404" table:style-name="ce12">
            <text:p>2.231.404</text:p>
          </table:table-cell>
          <table:table-cell office:value-type="float" office:value="2125404" table:style-name="ce12">
            <text:p>2.125.404</text:p>
          </table:table-cell>
          <table:table-cell office:value-type="float" office:value="106000" table:style-name="ce12">
            <text:p>106.000</text:p>
          </table:table-cell>
          <table:table-cell office:value-type="float" office:value="317614" table:style-name="ce12">
            <text:p>317.614</text:p>
          </table:table-cell>
          <table:table-cell office:value-type="float" office:value="40996" table:style-name="ce12">
            <text:p>40.996</text:p>
          </table:table-cell>
          <table:table-cell office:value-type="float" office:value="1805" table:style-name="ce12">
            <text:p>1.805</text:p>
          </table:table-cell>
          <table:table-cell office:value-type="float" office:value="1965" table:style-name="ce12">
            <text:p>1.965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8" table:style-name="ce11">
            <text:p>2008</text:p>
          </table:table-cell>
          <table:table-cell office:value-type="float" office:value="2618162" table:style-name="ce12">
            <text:p>2.618.162</text:p>
          </table:table-cell>
          <table:table-cell office:value-type="float" office:value="2258769" table:style-name="ce12">
            <text:p>2.258.769</text:p>
          </table:table-cell>
          <table:table-cell office:value-type="float" office:value="2153173" table:style-name="ce12">
            <text:p>2.153.173</text:p>
          </table:table-cell>
          <table:table-cell office:value-type="float" office:value="105596" table:style-name="ce12">
            <text:p>105.596</text:p>
          </table:table-cell>
          <table:table-cell office:value-type="float" office:value="318279" table:style-name="ce12">
            <text:p>318.279</text:p>
          </table:table-cell>
          <table:table-cell office:value-type="float" office:value="37348" table:style-name="ce12">
            <text:p>37.348</text:p>
          </table:table-cell>
          <table:table-cell office:value-type="float" office:value="1821" table:style-name="ce12">
            <text:p>1.821</text:p>
          </table:table-cell>
          <table:table-cell office:value-type="float" office:value="1945" table:style-name="ce12">
            <text:p>1.945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 table:visibility="collapse">
          <table:table-cell office:value-type="float" office:value="2009" table:style-name="ce11">
            <text:p>2009</text:p>
          </table:table-cell>
          <table:table-cell office:value-type="float" office:value="2651870" table:style-name="ce12">
            <text:p>2.651.870</text:p>
          </table:table-cell>
          <table:table-cell office:value-type="float" office:value="2294629" table:style-name="ce12">
            <text:p>2.294.629</text:p>
          </table:table-cell>
          <table:table-cell office:value-type="float" office:value="2189159" table:style-name="ce12">
            <text:p>2.189.159</text:p>
          </table:table-cell>
          <table:table-cell office:value-type="float" office:value="105470" table:style-name="ce12">
            <text:p>105.470</text:p>
          </table:table-cell>
          <table:table-cell office:value-type="float" office:value="321661" table:style-name="ce12">
            <text:p>321.661</text:p>
          </table:table-cell>
          <table:table-cell office:value-type="float" office:value="31863" table:style-name="ce12">
            <text:p>31.863</text:p>
          </table:table-cell>
          <table:table-cell office:value-type="float" office:value="1833" table:style-name="ce12">
            <text:p>1.833</text:p>
          </table:table-cell>
          <table:table-cell office:value-type="float" office:value="1884" table:style-name="ce12">
            <text:p>1.884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0" table:style-name="ce11">
            <text:p>2010</text:p>
          </table:table-cell>
          <table:table-cell office:value-type="float" office:value="2681391" table:style-name="ce12">
            <text:p>2.681.391</text:p>
          </table:table-cell>
          <table:table-cell office:value-type="float" office:value="2323506" table:style-name="ce12">
            <text:p>2.323.506</text:p>
          </table:table-cell>
          <table:table-cell office:value-type="float" office:value="2219923" table:style-name="ce12">
            <text:p>2.219.923</text:p>
          </table:table-cell>
          <table:table-cell office:value-type="float" office:value="103583" table:style-name="ce12">
            <text:p>103.583</text:p>
          </table:table-cell>
          <table:table-cell office:value-type="float" office:value="323611" table:style-name="ce12">
            <text:p>323.611</text:p>
          </table:table-cell>
          <table:table-cell office:value-type="float" office:value="30747" table:style-name="ce12">
            <text:p>30.747</text:p>
          </table:table-cell>
          <table:table-cell office:value-type="float" office:value="1833" table:style-name="ce12">
            <text:p>1.833</text:p>
          </table:table-cell>
          <table:table-cell office:value-type="float" office:value="1967" table:style-name="ce12">
            <text:p>1.967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1" table:style-name="ce11">
            <text:p>2011</text:p>
          </table:table-cell>
          <table:table-cell office:value-type="float" office:value="2705480" table:style-name="ce12">
            <text:p>2.705.480</text:p>
          </table:table-cell>
          <table:table-cell office:value-type="float" office:value="2352111" table:style-name="ce12">
            <text:p>2.352.111</text:p>
          </table:table-cell>
          <table:table-cell office:value-type="float" office:value="2249152" table:style-name="ce12">
            <text:p>2.249.152</text:p>
          </table:table-cell>
          <table:table-cell office:value-type="float" office:value="102959" table:style-name="ce12">
            <text:p>102.959</text:p>
          </table:table-cell>
          <table:table-cell office:value-type="float" office:value="323928" table:style-name="ce12">
            <text:p>323.928</text:p>
          </table:table-cell>
          <table:table-cell office:value-type="float" office:value="25696" table:style-name="ce12">
            <text:p>25.696</text:p>
          </table:table-cell>
          <table:table-cell office:value-type="float" office:value="1831" table:style-name="ce12">
            <text:p>1.831</text:p>
          </table:table-cell>
          <table:table-cell office:value-type="float" office:value="1914" table:style-name="ce12">
            <text:p>1.914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2" table:style-name="ce11">
            <text:p>2012</text:p>
          </table:table-cell>
          <table:table-cell office:value-type="float" office:value="2725910" table:style-name="ce12">
            <text:p>2.725.910</text:p>
          </table:table-cell>
          <table:table-cell office:value-type="float" office:value="2375654" table:style-name="ce12">
            <text:p>2.375.654</text:p>
          </table:table-cell>
          <table:table-cell office:value-type="float" office:value="2273628" table:style-name="ce12">
            <text:p>2.273.628</text:p>
          </table:table-cell>
          <table:table-cell office:value-type="float" office:value="102026" table:style-name="ce12">
            <text:p>102.026</text:p>
          </table:table-cell>
          <table:table-cell office:value-type="float" office:value="322388" table:style-name="ce12">
            <text:p>322.388</text:p>
          </table:table-cell>
          <table:table-cell office:value-type="float" office:value="24168" table:style-name="ce12">
            <text:p>24.168</text:p>
          </table:table-cell>
          <table:table-cell office:value-type="float" office:value="1831" table:style-name="ce12">
            <text:p>1.831</text:p>
          </table:table-cell>
          <table:table-cell office:value-type="float" office:value="1869" table:style-name="ce12">
            <text:p>1.869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3" table:style-name="ce11">
            <text:p>2013</text:p>
          </table:table-cell>
          <table:table-cell office:value-type="float" office:value="2750983" table:style-name="ce12">
            <text:p>2.750.983</text:p>
          </table:table-cell>
          <table:table-cell office:value-type="float" office:value="2400323" table:style-name="ce12">
            <text:p>2.400.323</text:p>
          </table:table-cell>
          <table:table-cell office:value-type="float" office:value="2299114" table:style-name="ce12">
            <text:p>2.299.114</text:p>
          </table:table-cell>
          <table:table-cell office:value-type="float" office:value="101209" table:style-name="ce12">
            <text:p>101.209</text:p>
          </table:table-cell>
          <table:table-cell office:value-type="float" office:value="326972" table:style-name="ce12">
            <text:p>326.972</text:p>
          </table:table-cell>
          <table:table-cell office:value-type="float" office:value="20092" table:style-name="ce12">
            <text:p>20.092</text:p>
          </table:table-cell>
          <table:table-cell office:value-type="float" office:value="1828" table:style-name="ce12">
            <text:p>1.828</text:p>
          </table:table-cell>
          <table:table-cell office:value-type="float" office:value="1768" table:style-name="ce12">
            <text:p>1.768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4" table:style-name="ce11">
            <text:p>2014</text:p>
          </table:table-cell>
          <table:table-cell office:value-type="float" office:value="2757316" table:style-name="ce12">
            <text:p>2.757.316</text:p>
          </table:table-cell>
          <table:table-cell office:value-type="float" office:value="2410875" table:style-name="ce12">
            <text:p>2.410.875</text:p>
          </table:table-cell>
          <table:table-cell office:value-type="float" office:value="2310749" table:style-name="ce12">
            <text:p>2.310.749</text:p>
          </table:table-cell>
          <table:table-cell office:value-type="float" office:value="100126" table:style-name="ce12">
            <text:p>100.126</text:p>
          </table:table-cell>
          <table:table-cell office:value-type="float" office:value="325089" table:style-name="ce12">
            <text:p>325.089</text:p>
          </table:table-cell>
          <table:table-cell office:value-type="float" office:value="17800" table:style-name="ce12">
            <text:p>17.800</text:p>
          </table:table-cell>
          <table:table-cell office:value-type="float" office:value="1818" table:style-name="ce12">
            <text:p>1.818</text:p>
          </table:table-cell>
          <table:table-cell office:value-type="float" office:value="1734" table:style-name="ce12">
            <text:p>1.734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5" table:style-name="ce11">
            <text:p>2015</text:p>
          </table:table-cell>
          <table:table-cell office:value-type="float" office:value="2745059" table:style-name="ce12">
            <text:p>2.745.059</text:p>
          </table:table-cell>
          <table:table-cell office:value-type="float" office:value="2404303" table:style-name="ce12">
            <text:p>2.404.303</text:p>
          </table:table-cell>
          <table:table-cell office:value-type="float" office:value="2305356" table:style-name="ce12">
            <text:p>2.305.356</text:p>
          </table:table-cell>
          <table:table-cell office:value-type="float" office:value="98947" table:style-name="ce12">
            <text:p>98.947</text:p>
          </table:table-cell>
          <table:table-cell office:value-type="float" office:value="321921" table:style-name="ce12">
            <text:p>321.921</text:p>
          </table:table-cell>
          <table:table-cell office:value-type="float" office:value="15373" table:style-name="ce12">
            <text:p>15.373</text:p>
          </table:table-cell>
          <table:table-cell office:value-type="float" office:value="1814" table:style-name="ce12">
            <text:p>1.814</text:p>
          </table:table-cell>
          <table:table-cell office:value-type="float" office:value="1648" table:style-name="ce12">
            <text:p>1.648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6" table:style-name="ce11">
            <text:p>2016</text:p>
          </table:table-cell>
          <table:table-cell office:value-type="float" office:value="2761648" table:style-name="ce12">
            <text:p>2.761.648</text:p>
          </table:table-cell>
          <table:table-cell office:value-type="float" office:value="2422009" table:style-name="ce12">
            <text:p>2.422.009</text:p>
          </table:table-cell>
          <table:table-cell office:value-type="float" office:value="2324314" table:style-name="ce12">
            <text:p>2.324.314</text:p>
          </table:table-cell>
          <table:table-cell office:value-type="float" office:value="97695" table:style-name="ce12">
            <text:p>97.695</text:p>
          </table:table-cell>
          <table:table-cell office:value-type="float" office:value="322758" table:style-name="ce12">
            <text:p>322.758</text:p>
          </table:table-cell>
          <table:table-cell office:value-type="float" office:value="13526" table:style-name="ce12">
            <text:p>13.526</text:p>
          </table:table-cell>
          <table:table-cell office:value-type="float" office:value="1808" table:style-name="ce12">
            <text:p>1.808</text:p>
          </table:table-cell>
          <table:table-cell office:value-type="float" office:value="1547" table:style-name="ce12">
            <text:p>1.547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2774332" table:style-name="ce15">
            <text:p>2.774.332</text:p>
          </table:table-cell>
          <table:table-cell office:value-type="float" office:value="2437041" table:style-name="ce16">
            <text:p>2.437.041</text:p>
          </table:table-cell>
          <table:table-cell office:value-type="float" office:value="2340656" table:style-name="ce16">
            <text:p>2.340.656</text:p>
          </table:table-cell>
          <table:table-cell office:value-type="float" office:value="96385" table:style-name="ce16">
            <text:p>96.385</text:p>
          </table:table-cell>
          <table:table-cell office:value-type="float" office:value="322728" table:style-name="ce16">
            <text:p>322.728</text:p>
          </table:table-cell>
          <table:table-cell office:value-type="float" office:value="11317" table:style-name="ce16">
            <text:p>11.317</text:p>
          </table:table-cell>
          <table:table-cell office:value-type="float" office:value="1800" table:style-name="ce16">
            <text:p>1.800</text:p>
          </table:table-cell>
          <table:table-cell office:value-type="float" office:value="1446" table:style-name="ce16">
            <text:p>1.446</text:p>
          </table:table-cell>
          <table:table-cell office:value-type="string" table:style-name="ce12">
            <text:p>-</text:p>
          </table:table-cell>
          <table:table-cell table:number-columns-repeated="2" table:style-name="ce1"/>
          <table:table-cell table:number-columns-repeated="16372" table:style-name="ce2"/>
        </table:table-row>
        <table:table-row table:style-name="ro5">
          <table:table-cell office:value-type="float" office:value="2018" table:style-name="ce11">
            <text:p>2018</text:p>
          </table:table-cell>
          <table:table-cell office:value-type="float" office:value="2795837" table:style-name="ce15">
            <text:p>2.795.837</text:p>
          </table:table-cell>
          <table:table-cell office:value-type="float" office:value="2458389" table:style-name="ce16">
            <text:p>2.458.389</text:p>
          </table:table-cell>
          <table:table-cell office:value-type="float" office:value="2363581" table:style-name="ce16">
            <text:p>2.363.581</text:p>
          </table:table-cell>
          <table:table-cell office:value-type="float" office:value="94808" table:style-name="ce16">
            <text:p>94.808</text:p>
          </table:table-cell>
          <table:table-cell office:value-type="float" office:value="324608" table:style-name="ce16">
            <text:p>324.608</text:p>
          </table:table-cell>
          <table:table-cell office:value-type="float" office:value="9701" table:style-name="ce16">
            <text:p>9.701</text:p>
          </table:table-cell>
          <table:table-cell office:value-type="float" office:value="1777" table:style-name="ce16">
            <text:p>1.777</text:p>
          </table:table-cell>
          <table:table-cell office:value-type="float" office:value="1362" table:style-name="ce16">
            <text:p>1.362</text:p>
          </table:table-cell>
          <table:table-cell office:value-type="string" table:style-name="ce12">
            <text:p>-</text:p>
          </table:table-cell>
          <table:table-cell table:style-name="ce16"/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style-name="ce11">
            <text:p>2019</text:p>
          </table:table-cell>
          <table:table-cell office:value-type="float" office:value="2829221" table:style-name="ce15">
            <text:p>2.829.221</text:p>
          </table:table-cell>
          <table:table-cell office:value-type="float" office:value="2489494" table:style-name="ce16">
            <text:p>2.489.494</text:p>
          </table:table-cell>
          <table:table-cell office:value-type="float" office:value="2396164" table:style-name="ce16">
            <text:p>2.396.164</text:p>
          </table:table-cell>
          <table:table-cell office:value-type="float" office:value="93330" table:style-name="ce16">
            <text:p>93.330</text:p>
          </table:table-cell>
          <table:table-cell office:value-type="float" office:value="328546" table:style-name="ce16">
            <text:p>328.546</text:p>
          </table:table-cell>
          <table:table-cell office:value-type="float" office:value="8152" table:style-name="ce16">
            <text:p>8.152</text:p>
          </table:table-cell>
          <table:table-cell office:value-type="float" office:value="1760" table:style-name="ce16">
            <text:p>1.760</text:p>
          </table:table-cell>
          <table:table-cell office:value-type="float" office:value="1269" table:style-name="ce16">
            <text:p>1.269</text:p>
          </table:table-cell>
          <table:table-cell office:value-type="string" table:style-name="ce12">
            <text:p>-</text:p>
          </table:table-cell>
          <table:table-cell table:style-name="ce16"/>
          <table:table-cell table:style-name="ce1"/>
          <table:table-cell table:number-columns-repeated="16372" table:style-name="ce2"/>
        </table:table-row>
        <table:table-row table:style-name="ro5">
          <table:table-cell office:value-type="string" table:style-name="ce11">
            <text:p>2020</text:p>
          </table:table-cell>
          <table:table-cell office:value-type="float" office:value="2865056" table:style-name="ce15">
            <text:p>2.865.056</text:p>
          </table:table-cell>
          <table:table-cell office:value-type="float" office:value="2527517" table:style-name="ce16">
            <text:p>2.527.517</text:p>
          </table:table-cell>
          <table:table-cell office:value-type="float" office:value="2436069" table:style-name="ce16">
            <text:p>2.436.069</text:p>
          </table:table-cell>
          <table:table-cell office:value-type="float" office:value="91448" table:style-name="ce16">
            <text:p>91.448</text:p>
          </table:table-cell>
          <table:table-cell office:value-type="float" office:value="327844" table:style-name="ce16">
            <text:p>327.844</text:p>
          </table:table-cell>
          <table:table-cell office:value-type="float" office:value="6773" table:style-name="ce16">
            <text:p>6.773</text:p>
          </table:table-cell>
          <table:table-cell office:value-type="float" office:value="1749" table:style-name="ce16">
            <text:p>1.749</text:p>
          </table:table-cell>
          <table:table-cell office:value-type="float" office:value="1173" table:style-name="ce16">
            <text:p>1.173</text:p>
          </table:table-cell>
          <table:table-cell office:value-type="string" table:style-name="ce12">
            <text:p>-</text:p>
          </table:table-cell>
          <table:table-cell table:style-name="ce1"/>
          <table:table-cell table:style-name="ce17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18">
            <text:p>Q: Dachverband der österreichischen Sozialversicherungsträger. Erstellt am 21.09.2021.</text:p>
            <text:p>1) Auf Grund einer Dienstpragmatik. - 2) Tw. inklusive Leistungsbezieherinnen und -bezieher, die auch Leistungen nach dem Kriegsgefangenenentschädigungsgesetz (KGEG) erhalten. - 3) Bis Juni 2016 Heeresversorgungsrenten.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style-name="ce1"/>
          <table:table-cell table:style-name="ce16"/>
          <table:table-cell table:number-columns-repeated="10" table:style-name="ce1"/>
          <table:table-cell table:number-columns-repeated="16372" table:style-name="ce2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_f408d64f_STF_Fuss_1_CN1" table:cell-range-address="Tabelle1.$A$29:Tabelle1.$J$29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2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HUBER Maria</dc:creator>
    <meta:creation-date>2014-09-18T06:51:54Z</meta:creation-date>
    <dc:date>2022-04-26T11:18:52Z</dc:date>
    <meta:print-date>2021-09-21T14:08:22Z</meta:print-date>
    <meta:editing-duration>PT0S</meta:editing-duration>
  </office:meta>
</office:document-meta>
</file>