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mbria" svg:font-family="Cambria"/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AE002C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AE002C" fo:border-bottom="none" fo:border-left="none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thin solid #AE002C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E002C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thin solid #AE002C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Default" style:data-style-name="N37"/>
    <style:style style:name="ce1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AE002C" fo:border-right="none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8.4137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21">
            <text:p>Ausgewählte Wirtschaftskennzahlen 2021 <text:s/>Unternehmen als rechtliche Einheit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22">
            <text:p>ÖNACE 2008</text:p>
          </table:table-cell>
          <table:covered-table-cell/>
          <table:table-cell office:value-type="string" table:style-name="ce2">
            <text:p>NACE-</text:p>
            <text:p>Stufe</text:p>
          </table:table-cell>
          <table:table-cell office:value-type="string" table:style-name="ce2">
            <text:p>Beschäftigte pro Unternehmen<text:span text:style-name="T2">1</text:span><text:s/></text:p>
          </table:table-cell>
          <table:table-cell office:value-type="string" table:style-name="ce2">
            <text:p>Umsatz pro Unternehmen (in Euro)</text:p>
          </table:table-cell>
          <table:table-cell office:value-type="string" table:style-name="ce2">
            <text:p>Bruttowertschöpfung zu Faktorkosten pro Unternehmen (in Euro)</text:p>
          </table:table-cell>
          <table:table-cell office:value-type="string" table:style-name="ce2">
            <text:p>Produktionswert pro unselbständig beschäftigter Person (VZE)</text:p>
          </table:table-cell>
          <table:table-cell office:value-type="string" table:style-name="ce2">
            <text:p>Anteil der Ein-Personen-Unternehmen (in %)</text:p>
          </table:table-cell>
          <table:table-cell office:value-type="string" table:style-name="ce2">
            <text:p>Teilzeitquote (in %)</text:p>
          </table:table-cell>
          <table:table-cell office:value-type="string" table:style-name="ce2">
            <text:p>Frauenanteil der Angestellten (in %)</text:p>
          </table:table-cell>
          <table:table-cell office:value-type="string" table:style-name="ce3">
            <text:p>Bruttoverdienste pro unselbständig beschäftigter Person</text:p>
          </table:table-cell>
          <table:table-cell office:value-type="string" table:style-name="ce2">
            <text:p>Umsatz pro Beschäftigtem (in Euro)</text:p>
          </table:table-cell>
          <table:table-cell office:value-type="string" table:style-name="ce2">
            <text:p>Personalaufwand in % des Umsatzes</text:p>
          </table:table-cell>
          <table:table-cell office:value-type="string" table:style-name="ce3">
            <text:p>Investitionen in % des Umsatzes (Investitionsquote)</text:p>
          </table:table-cell>
          <table:table-cell office:value-type="string" table:style-name="ce3">
            <text:p>Anteil des Energieaufwands am Umsatz (Energieintensität; in %)</text:p>
          </table:table-cell>
          <table:table-cell table:number-columns-repeated="16369" table:style-name="ce1"/>
        </table:table-row>
        <table:table-row table:style-name="ro3">
          <table:table-cell table:style-name="ce4"/>
          <table:table-cell office:value-type="string" table:style-name="ce5">
            <text:p>Insgesamt (Abschnitte B-N, S95)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478354" table:style-name="ce8">
            <text:p>1 478 354</text:p>
          </table:table-cell>
          <table:table-cell office:value-type="float" office:value="412317" table:style-name="ce6">
            <text:p>412 317</text:p>
          </table:table-cell>
          <table:table-cell office:value-type="float" office:value="243353" table:style-name="ce6">
            <text:p>243 353</text:p>
          </table:table-cell>
          <table:table-cell office:value-type="float" office:value="55.31" table:style-name="ce9">
            <text:p>55,3</text:p>
          </table:table-cell>
          <table:table-cell office:value-type="float" office:value="32.58" table:style-name="ce9">
            <text:p>32,6</text:p>
          </table:table-cell>
          <table:table-cell office:value-type="float" office:value="52.17" table:style-name="ce9">
            <text:p>52,2</text:p>
          </table:table-cell>
          <table:table-cell office:value-type="float" office:value="40252" table:style-name="ce6">
            <text:p>40 252</text:p>
          </table:table-cell>
          <table:table-cell office:value-type="float" office:value="254729" table:style-name="ce6">
            <text:p>254 729</text:p>
          </table:table-cell>
          <table:table-cell office:value-type="float" office:value="16.89" table:style-name="ce9">
            <text:p>16,9</text:p>
          </table:table-cell>
          <table:table-cell office:value-type="float" office:value="5.04" table:style-name="ce9">
            <text:p>5,0</text:p>
          </table:table-cell>
          <table:table-cell office:value-type="float" office:value="1.4" table:style-name="ce9">
            <text:p>1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12">
            <text:p>Bergbau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6260742" table:style-name="ce8">
            <text:p>6 260 742</text:p>
          </table:table-cell>
          <table:table-cell office:value-type="float" office:value="2859035" table:style-name="ce8">
            <text:p>2 859 035</text:p>
          </table:table-cell>
          <table:table-cell office:value-type="float" office:value="412988" table:style-name="ce8">
            <text:p>412 988</text:p>
          </table:table-cell>
          <table:table-cell office:value-type="float" office:value="22.83" table:style-name="ce13">
            <text:p>22,8</text:p>
          </table:table-cell>
          <table:table-cell office:value-type="float" office:value="12.24" table:style-name="ce13">
            <text:p>12,2</text:p>
          </table:table-cell>
          <table:table-cell office:value-type="float" office:value="36.31" table:style-name="ce13">
            <text:p>36,3</text:p>
          </table:table-cell>
          <table:table-cell office:value-type="float" office:value="55375" table:style-name="ce14">
            <text:p>55 375</text:p>
          </table:table-cell>
          <table:table-cell office:value-type="float" office:value="377821" table:style-name="ce14">
            <text:p>377 821</text:p>
          </table:table-cell>
          <table:table-cell office:value-type="float" office:value="17.920000000000002" table:style-name="ce13">
            <text:p>17,9</text:p>
          </table:table-cell>
          <table:table-cell office:value-type="float" office:value="12.52" table:style-name="ce13">
            <text:p>12,5</text:p>
          </table:table-cell>
          <table:table-cell office:value-type="float" office:value="7.2" table:style-name="ce13">
            <text:p>7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B05</text:p>
          </table:table-cell>
          <table:table-cell office:value-type="string" table:style-name="ce12">
            <text:p>Kohlenbergbau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"/>
          <table:table-cell table:number-columns-repeated="4" table:style-name="ce13"/>
          <table:table-cell table:number-columns-repeated="16364"/>
        </table:table-row>
        <table:table-row table:style-name="ro3">
          <table:table-cell office:value-type="string" table:style-name="ce15">
            <text:p>B051</text:p>
          </table:table-cell>
          <table:table-cell office:value-type="string" table:style-name="ce16">
            <text:p>Steinkohlenbergbau<text:s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15">
            <text:p>B052</text:p>
          </table:table-cell>
          <table:table-cell office:value-type="string" table:style-name="ce16">
            <text:p>Braunkohlenbergbau<text:s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4">
            <text:p>B06</text:p>
          </table:table-cell>
          <table:table-cell office:value-type="string" table:style-name="ce12">
            <text:p>Gewinnung v. Erdöl- und Erdgas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"/>
          <table:table-cell table:number-columns-repeated="4" table:style-name="ce13"/>
          <table:table-cell table:number-columns-repeated="16364"/>
        </table:table-row>
        <table:table-row table:style-name="ro3">
          <table:table-cell office:value-type="string" table:style-name="ce15">
            <text:p>B061</text:p>
          </table:table-cell>
          <table:table-cell office:value-type="string" table:style-name="ce16">
            <text:p>Gewinnung v. Erdöl<text:s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15">
            <text:p>B062</text:p>
          </table:table-cell>
          <table:table-cell office:value-type="string" table:style-name="ce16">
            <text:p>Gewinnung v. Erdgas<text:s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4">
            <text:p>B07</text:p>
          </table:table-cell>
          <table:table-cell office:value-type="string" table:style-name="ce12">
            <text:p>Erzbergbau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"/>
          <table:table-cell table:number-columns-repeated="4" table:style-name="ce13"/>
          <table:table-cell table:number-columns-repeated="16364"/>
        </table:table-row>
        <table:table-row table:style-name="ro3">
          <table:table-cell office:value-type="string" table:style-name="ce15">
            <text:p>B071</text:p>
          </table:table-cell>
          <table:table-cell office:value-type="string" table:style-name="ce16">
            <text:p>Eisenerzbergbau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15">
            <text:p>B072</text:p>
          </table:table-cell>
          <table:table-cell office:value-type="string" table:style-name="ce16">
            <text:p>NE-Metallerzbergbau<text:s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4">
            <text:p>B08</text:p>
          </table:table-cell>
          <table:table-cell office:value-type="string" table:style-name="ce12">
            <text:p>Gewinnung v. Steinen; sonst. Bergbau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734205" table:style-name="ce8">
            <text:p>3 734 205</text:p>
          </table:table-cell>
          <table:table-cell office:value-type="float" office:value="1422790" table:style-name="ce8">
            <text:p>1 422 790</text:p>
          </table:table-cell>
          <table:table-cell office:value-type="float" office:value="285232" table:style-name="ce8">
            <text:p>285 232</text:p>
          </table:table-cell>
          <table:table-cell office:value-type="float" office:value="23.63" table:style-name="ce13">
            <text:p>23,6</text:p>
          </table:table-cell>
          <table:table-cell office:value-type="float" office:value="12.99" table:style-name="ce13">
            <text:p>13,0</text:p>
          </table:table-cell>
          <table:table-cell office:value-type="float" office:value="44.1" table:style-name="ce13">
            <text:p>44,1</text:p>
          </table:table-cell>
          <table:table-cell office:value-type="float" office:value="48961" table:style-name="ce14">
            <text:p>48 961</text:p>
          </table:table-cell>
          <table:table-cell office:value-type="float" office:value="260771" table:style-name="ce14">
            <text:p>260 771</text:p>
          </table:table-cell>
          <table:table-cell office:value-type="float" office:value="22.47" table:style-name="ce13">
            <text:p>22,5</text:p>
          </table:table-cell>
          <table:table-cell office:value-type="float" office:value="14.05" table:style-name="ce13">
            <text:p>14,1</text:p>
          </table:table-cell>
          <table:table-cell office:value-type="float" office:value="10.199999999999999" table:style-name="ce13">
            <text:p>10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B081</text:p>
          </table:table-cell>
          <table:table-cell office:value-type="string" table:style-name="ce16">
            <text:p>Gewinnung v. Natursteinen, Kalkstein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3252462" table:style-name="ce17">
            <text:p>3 252 462</text:p>
          </table:table-cell>
          <table:table-cell office:value-type="float" office:value="1252318" table:style-name="ce17">
            <text:p>1 252 318</text:p>
          </table:table-cell>
          <table:table-cell office:value-type="float" office:value="266849" table:style-name="ce17">
            <text:p>266 849</text:p>
          </table:table-cell>
          <table:table-cell office:value-type="float" office:value="22.64" table:style-name="ce18">
            <text:p>22,6</text:p>
          </table:table-cell>
          <table:table-cell office:value-type="float" office:value="13.27" table:style-name="ce18">
            <text:p>13,3</text:p>
          </table:table-cell>
          <table:table-cell office:value-type="float" office:value="43.64" table:style-name="ce18">
            <text:p>43,6</text:p>
          </table:table-cell>
          <table:table-cell office:value-type="float" office:value="47580" table:style-name="ce19">
            <text:p>47 580</text:p>
          </table:table-cell>
          <table:table-cell office:value-type="float" office:value="244280" table:style-name="ce19">
            <text:p>244 280</text:p>
          </table:table-cell>
          <table:table-cell office:value-type="float" office:value="22.99" table:style-name="ce18">
            <text:p>23,0</text:p>
          </table:table-cell>
          <table:table-cell office:value-type="float" office:value="14.83" table:style-name="ce18">
            <text:p>14,8</text:p>
          </table:table-cell>
          <table:table-cell office:value-type="float" office:value="10.4" table:style-name="ce18">
            <text:p>10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B089</text:p>
          </table:table-cell>
          <table:table-cell office:value-type="string" table:style-name="ce16">
            <text:p>Sonst. Bergbau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7">
            <text:p>25</text:p>
          </table:table-cell>
          <table:table-cell office:value-type="float" office:value="9016759" table:style-name="ce17">
            <text:p>9 016 759</text:p>
          </table:table-cell>
          <table:table-cell office:value-type="float" office:value="3292103" table:style-name="ce17">
            <text:p>3 292 103</text:p>
          </table:table-cell>
          <table:table-cell office:value-type="float" office:value="385958" table:style-name="ce17">
            <text:p>385 958</text:p>
          </table:table-cell>
          <table:table-cell office:value-type="float" office:value="34.479999999999997" table:style-name="ce18">
            <text:p>34,5</text:p>
          </table:table-cell>
          <table:table-cell office:value-type="float" office:value="11.41" table:style-name="ce18">
            <text:p>11,4</text:p>
          </table:table-cell>
          <table:table-cell office:value-type="float" office:value="45.86" table:style-name="ce18">
            <text:p>45,9</text:p>
          </table:table-cell>
          <table:table-cell office:value-type="float" office:value="56682" table:style-name="ce19">
            <text:p>56 682</text:p>
          </table:table-cell>
          <table:table-cell office:value-type="float" office:value="355763" table:style-name="ce19">
            <text:p>355 763</text:p>
          </table:table-cell>
          <table:table-cell office:value-type="float" office:value="20.39" table:style-name="ce18">
            <text:p>20,4</text:p>
          </table:table-cell>
          <table:table-cell office:value-type="float" office:value="10.98" table:style-name="ce18">
            <text:p>11,0</text:p>
          </table:table-cell>
          <table:table-cell office:value-type="float" office:value="9.5" table:style-name="ce18">
            <text:p>9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B09</text:p>
          </table:table-cell>
          <table:table-cell office:value-type="string" table:style-name="ce12">
            <text:p>Dienstleistungen für den Bergbau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5397200" table:style-name="ce8">
            <text:p>5 397 200</text:p>
          </table:table-cell>
          <table:table-cell office:value-type="float" office:value="933333" table:style-name="ce8">
            <text:p>933 333</text:p>
          </table:table-cell>
          <table:table-cell office:value-type="float" office:value="481805" table:style-name="ce8">
            <text:p>481 805</text:p>
          </table:table-cell>
          <table:table-cell office:value-type="float" office:value="13.33" table:style-name="ce13">
            <text:p>13,3</text:p>
          </table:table-cell>
          <table:table-cell office:value-type="float" office:value="11.35" table:style-name="ce13">
            <text:p>11,4</text:p>
          </table:table-cell>
          <table:table-cell office:value-type="float" office:value="22.3" table:style-name="ce13">
            <text:p>22,3</text:p>
          </table:table-cell>
          <table:table-cell office:value-type="float" office:value="76643" table:style-name="ce14">
            <text:p>76 643</text:p>
          </table:table-cell>
          <table:table-cell office:value-type="float" office:value="417309" table:style-name="ce14">
            <text:p>417 309</text:p>
          </table:table-cell>
          <table:table-cell office:value-type="float" office:value="22.79" table:style-name="ce13">
            <text:p>22,8</text:p>
          </table:table-cell>
          <table:table-cell office:value-type="float" office:value="4.22" table:style-name="ce13">
            <text:p>4,2</text:p>
          </table:table-cell>
          <table:table-cell office:value-type="float" office:value="2.4" table:style-name="ce13">
            <text:p>2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B091</text:p>
          </table:table-cell>
          <table:table-cell office:value-type="string" table:style-name="ce16">
            <text:p>Dienstleistungen, Erdöl- und Erdgasgew.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8696444" table:style-name="ce17">
            <text:p>8 696 444</text:p>
          </table:table-cell>
          <table:table-cell office:value-type="float" office:value="1584778" table:style-name="ce17">
            <text:p>1 584 778</text:p>
          </table:table-cell>
          <table:table-cell office:value-type="float" office:value="488831" table:style-name="ce17">
            <text:p>488 831</text:p>
          </table:table-cell>
          <table:table-cell office:value-type="float" office:value="11.11" table:style-name="ce18">
            <text:p>11,1</text:p>
          </table:table-cell>
          <table:table-cell office:value-type="float" office:value="10.29" table:style-name="ce18">
            <text:p>10,3</text:p>
          </table:table-cell>
          <table:table-cell office:value-type="float" office:value="21.54" table:style-name="ce18">
            <text:p>21,5</text:p>
          </table:table-cell>
          <table:table-cell office:value-type="float" office:value="77343" table:style-name="ce19">
            <text:p>77 343</text:p>
          </table:table-cell>
          <table:table-cell office:value-type="float" office:value="439708" table:style-name="ce19">
            <text:p>439 708</text:p>
          </table:table-cell>
          <table:table-cell office:value-type="float" office:value="22.5" table:style-name="ce18">
            <text:p>22,5</text:p>
          </table:table-cell>
          <table:table-cell office:value-type="float" office:value="3.99" table:style-name="ce18">
            <text:p>4,0</text:p>
          </table:table-cell>
          <table:table-cell office:value-type="float" office:value="2.4" table:style-name="ce18">
            <text:p>2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B099</text:p>
          </table:table-cell>
          <table:table-cell office:value-type="string" table:style-name="ce16">
            <text:p>Dienstleistungen, sonst. Bergbau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48333" table:style-name="ce17">
            <text:p>448 333</text:p>
          </table:table-cell>
          <table:table-cell office:value-type="string" table:style-name="ce17">
            <text:p>G43833</text:p>
          </table:table-cell>
          <table:table-cell office:value-type="float" office:value="336000" table:style-name="ce17">
            <text:p>336 000</text:p>
          </table:table-cell>
          <table:table-cell office:value-type="float" office:value="16.670000000000002" table:style-name="ce18">
            <text:p>16,7</text:p>
          </table:table-cell>
          <table:table-cell office:value-type="float" office:value="30" table:style-name="ce18">
            <text:p>30,0</text:p>
          </table:table-cell>
          <table:table-cell office:value-type="float" office:value="33.33" table:style-name="ce18">
            <text:p>33,3</text:p>
          </table:table-cell>
          <table:table-cell office:value-type="float" office:value="64400" table:style-name="ce19">
            <text:p>64 400</text:p>
          </table:table-cell>
          <table:table-cell office:value-type="float" office:value="168125" table:style-name="ce19">
            <text:p>168 125</text:p>
          </table:table-cell>
          <table:table-cell office:value-type="float" office:value="31.26" table:style-name="ce18">
            <text:p>31,3</text:p>
          </table:table-cell>
          <table:table-cell office:value-type="float" office:value="10.89" table:style-name="ce18">
            <text:p>10,9</text:p>
          </table:table-cell>
          <table:table-cell office:value-type="float" office:value="3.2" table:style-name="ce18">
            <text:p>3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12">
            <text:p>Herstellung von Waren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6987763" table:style-name="ce8">
            <text:p>6 987 763</text:p>
          </table:table-cell>
          <table:table-cell office:value-type="float" office:value="1995074" table:style-name="ce8">
            <text:p>1 995 074</text:p>
          </table:table-cell>
          <table:table-cell office:value-type="float" office:value="346341" table:style-name="ce8">
            <text:p>346 341</text:p>
          </table:table-cell>
          <table:table-cell office:value-type="float" office:value="39.39" table:style-name="ce13">
            <text:p>39,4</text:p>
          </table:table-cell>
          <table:table-cell office:value-type="float" office:value="15.73" table:style-name="ce13">
            <text:p>15,7</text:p>
          </table:table-cell>
          <table:table-cell office:value-type="float" office:value="32.24" table:style-name="ce13">
            <text:p>32,2</text:p>
          </table:table-cell>
          <table:table-cell office:value-type="float" office:value="49760" table:style-name="ce14">
            <text:p>49 760</text:p>
          </table:table-cell>
          <table:table-cell office:value-type="float" office:value="326754" table:style-name="ce14">
            <text:p>326 754</text:p>
          </table:table-cell>
          <table:table-cell office:value-type="float" office:value="18.54" table:style-name="ce13">
            <text:p>18,5</text:p>
          </table:table-cell>
          <table:table-cell office:value-type="float" office:value="4.5" table:style-name="ce13">
            <text:p>4,5</text:p>
          </table:table-cell>
          <table:table-cell office:value-type="float" office:value="2.1" table:style-name="ce13">
            <text:p>2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10</text:p>
          </table:table-cell>
          <table:table-cell office:value-type="string" table:style-name="ce12">
            <text:p>H.v. Nahrungs- und Futtermitteln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4720941" table:style-name="ce8">
            <text:p>4 720 941</text:p>
          </table:table-cell>
          <table:table-cell office:value-type="float" office:value="1100689" table:style-name="ce8">
            <text:p>1 100 689</text:p>
          </table:table-cell>
          <table:table-cell office:value-type="float" office:value="285600" table:style-name="ce8">
            <text:p>285 600</text:p>
          </table:table-cell>
          <table:table-cell office:value-type="float" office:value="26.09" table:style-name="ce13">
            <text:p>26,1</text:p>
          </table:table-cell>
          <table:table-cell office:value-type="float" office:value="28.67" table:style-name="ce13">
            <text:p>28,7</text:p>
          </table:table-cell>
          <table:table-cell office:value-type="float" office:value="56.05" table:style-name="ce13">
            <text:p>56,1</text:p>
          </table:table-cell>
          <table:table-cell office:value-type="float" office:value="33692" table:style-name="ce14">
            <text:p>33 692</text:p>
          </table:table-cell>
          <table:table-cell office:value-type="float" office:value="248704" table:style-name="ce14">
            <text:p>248 704</text:p>
          </table:table-cell>
          <table:table-cell office:value-type="float" office:value="16.34" table:style-name="ce13">
            <text:p>16,3</text:p>
          </table:table-cell>
          <table:table-cell office:value-type="float" office:value="4.93" table:style-name="ce13">
            <text:p>4,9</text:p>
          </table:table-cell>
          <table:table-cell office:value-type="float" office:value="2.2999999999999998" table:style-name="ce13">
            <text:p>2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01</text:p>
          </table:table-cell>
          <table:table-cell office:value-type="string" table:style-name="ce16">
            <text:p>Schlachten und Fleischverarbeitung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float" office:value="6002525" table:style-name="ce17">
            <text:p>6 002 525</text:p>
          </table:table-cell>
          <table:table-cell office:value-type="float" office:value="1215322" table:style-name="ce17">
            <text:p>1 215 322</text:p>
          </table:table-cell>
          <table:table-cell office:value-type="float" office:value="318851" table:style-name="ce17">
            <text:p>318 851</text:p>
          </table:table-cell>
          <table:table-cell office:value-type="float" office:value="16.86" table:style-name="ce18">
            <text:p>16,9</text:p>
          </table:table-cell>
          <table:table-cell office:value-type="float" office:value="23.83" table:style-name="ce18">
            <text:p>23,8</text:p>
          </table:table-cell>
          <table:table-cell office:value-type="float" office:value="62.85" table:style-name="ce18">
            <text:p>62,9</text:p>
          </table:table-cell>
          <table:table-cell office:value-type="float" office:value="32755" table:style-name="ce19">
            <text:p>32 755</text:p>
          </table:table-cell>
          <table:table-cell office:value-type="float" office:value="285004" table:style-name="ce19">
            <text:p>285 004</text:p>
          </table:table-cell>
          <table:table-cell office:value-type="float" office:value="13.9" table:style-name="ce18">
            <text:p>13,9</text:p>
          </table:table-cell>
          <table:table-cell office:value-type="float" office:value="3.5" table:style-name="ce18">
            <text:p>3,5</text:p>
          </table:table-cell>
          <table:table-cell office:value-type="float" office:value="1.5" table:style-name="ce18">
            <text:p>1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02</text:p>
          </table:table-cell>
          <table:table-cell office:value-type="string" table:style-name="ce16">
            <text:p>Fischverarbeitung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4904111" table:style-name="ce17">
            <text:p>4 904 111</text:p>
          </table:table-cell>
          <table:table-cell office:value-type="float" office:value="904000" table:style-name="ce17">
            <text:p>904 000</text:p>
          </table:table-cell>
          <table:table-cell office:value-type="float" office:value="396509" table:style-name="ce17">
            <text:p>396 509</text:p>
          </table:table-cell>
          <table:table-cell office:value-type="float" office:value="22.22" table:style-name="ce18">
            <text:p>22,2</text:p>
          </table:table-cell>
          <table:table-cell office:value-type="float" office:value="30.65" table:style-name="ce18">
            <text:p>30,7</text:p>
          </table:table-cell>
          <table:table-cell office:value-type="float" office:value="56.52" table:style-name="ce18">
            <text:p>56,5</text:p>
          </table:table-cell>
          <table:table-cell office:value-type="float" office:value="37185" table:style-name="ce19">
            <text:p>37 185</text:p>
          </table:table-cell>
          <table:table-cell office:value-type="float" office:value="334371" table:style-name="ce19">
            <text:p>334 371</text:p>
          </table:table-cell>
          <table:table-cell office:value-type="float" office:value="12.76" table:style-name="ce18">
            <text:p>12,8</text:p>
          </table:table-cell>
          <table:table-cell office:value-type="float" office:value="1.21" table:style-name="ce18">
            <text:p>1,2</text:p>
          </table:table-cell>
          <table:table-cell office:value-type="float" office:value="1.3" table:style-name="ce18">
            <text:p>1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03</text:p>
          </table:table-cell>
          <table:table-cell office:value-type="string" table:style-name="ce16">
            <text:p>Obst- und Gemüseverarbeitung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office:value-type="float" office:value="8807498" table:style-name="ce17">
            <text:p>8 807 498</text:p>
          </table:table-cell>
          <table:table-cell office:value-type="float" office:value="2153196" table:style-name="ce17">
            <text:p>2 153 196</text:p>
          </table:table-cell>
          <table:table-cell office:value-type="float" office:value="437001" table:style-name="ce17">
            <text:p>437 001</text:p>
          </table:table-cell>
          <table:table-cell office:value-type="float" office:value="41.55" table:style-name="ce18">
            <text:p>41,6</text:p>
          </table:table-cell>
          <table:table-cell office:value-type="float" office:value="14.95" table:style-name="ce18">
            <text:p>15,0</text:p>
          </table:table-cell>
          <table:table-cell office:value-type="float" office:value="39.76" table:style-name="ce18">
            <text:p>39,8</text:p>
          </table:table-cell>
          <table:table-cell office:value-type="float" office:value="48961" table:style-name="ce19">
            <text:p>48 961</text:p>
          </table:table-cell>
          <table:table-cell office:value-type="float" office:value="407272" table:style-name="ce19">
            <text:p>407 272</text:p>
          </table:table-cell>
          <table:table-cell office:value-type="float" office:value="14.22" table:style-name="ce18">
            <text:p>14,2</text:p>
          </table:table-cell>
          <table:table-cell office:value-type="float" office:value="3.14" table:style-name="ce18">
            <text:p>3,1</text:p>
          </table:table-cell>
          <table:table-cell office:value-type="float" office:value="1.9" table:style-name="ce18">
            <text:p>1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04</text:p>
          </table:table-cell>
          <table:table-cell office:value-type="string" table:style-name="ce16">
            <text:p>H.v. Ölen und Fetten (pflanzl./tierisch)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7685179" table:style-name="ce17">
            <text:p>7 685 179</text:p>
          </table:table-cell>
          <table:table-cell office:value-type="float" office:value="956791" table:style-name="ce17">
            <text:p>956 791</text:p>
          </table:table-cell>
          <table:table-cell office:value-type="float" office:value="570932" table:style-name="ce17">
            <text:p>570 932</text:p>
          </table:table-cell>
          <table:table-cell office:value-type="float" office:value="23.88" table:style-name="ce18">
            <text:p>23,9</text:p>
          </table:table-cell>
          <table:table-cell office:value-type="float" office:value="24.27" table:style-name="ce18">
            <text:p>24,3</text:p>
          </table:table-cell>
          <table:table-cell office:value-type="float" office:value="51.83" table:style-name="ce18">
            <text:p>51,8</text:p>
          </table:table-cell>
          <table:table-cell office:value-type="float" office:value="40052" table:style-name="ce19">
            <text:p>40 052</text:p>
          </table:table-cell>
          <table:table-cell office:value-type="float" office:value="514907" table:style-name="ce19">
            <text:p>514 907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1.57" table:style-name="ce18">
            <text:p>1,6</text:p>
          </table:table-cell>
          <table:table-cell office:value-type="float" office:value="2.5" table:style-name="ce18">
            <text:p>2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05</text:p>
          </table:table-cell>
          <table:table-cell office:value-type="string" table:style-name="ce16">
            <text:p>Milchverarbeitung</text:p>
          </table:table-cell>
          <table:table-cell office:value-type="float" office:value="3" table:style-name="ce17">
            <text:p>3</text:p>
          </table:table-cell>
          <table:table-cell office:value-type="float" office:value="29" table:style-name="ce17">
            <text:p>29</text:p>
          </table:table-cell>
          <table:table-cell office:value-type="float" office:value="14180150" table:style-name="ce17">
            <text:p>14 180 150</text:p>
          </table:table-cell>
          <table:table-cell office:value-type="float" office:value="2083673" table:style-name="ce17">
            <text:p>2 083 673</text:p>
          </table:table-cell>
          <table:table-cell office:value-type="float" office:value="531963" table:style-name="ce17">
            <text:p>531 963</text:p>
          </table:table-cell>
          <table:table-cell office:value-type="float" office:value="15" table:style-name="ce18">
            <text:p>15,0</text:p>
          </table:table-cell>
          <table:table-cell office:value-type="float" office:value="19.36" table:style-name="ce18">
            <text:p>19,4</text:p>
          </table:table-cell>
          <table:table-cell office:value-type="float" office:value="53.34" table:style-name="ce18">
            <text:p>53,3</text:p>
          </table:table-cell>
          <table:table-cell office:value-type="float" office:value="41479" table:style-name="ce19">
            <text:p>41 479</text:p>
          </table:table-cell>
          <table:table-cell office:value-type="float" office:value="494395" table:style-name="ce19">
            <text:p>494 395</text:p>
          </table:table-cell>
          <table:table-cell office:value-type="float" office:value="10.47" table:style-name="ce18">
            <text:p>10,5</text:p>
          </table:table-cell>
          <table:table-cell office:value-type="float" office:value="5.68" table:style-name="ce18">
            <text:p>5,7</text:p>
          </table:table-cell>
          <table:table-cell office:value-type="float" office:value="1.8" table:style-name="ce18">
            <text:p>1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06</text:p>
          </table:table-cell>
          <table:table-cell office:value-type="string" table:style-name="ce16">
            <text:p>Mahl- und Schälmühlen, H.v. Stärke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7">
            <text:p>25</text:p>
          </table:table-cell>
          <table:table-cell office:value-type="float" office:value="12980682" table:style-name="ce17">
            <text:p>12 980 682</text:p>
          </table:table-cell>
          <table:table-cell office:value-type="float" office:value="2522845" table:style-name="ce17">
            <text:p>2 522 845</text:p>
          </table:table-cell>
          <table:table-cell office:value-type="float" office:value="500739" table:style-name="ce17">
            <text:p>500 739</text:p>
          </table:table-cell>
          <table:table-cell office:value-type="float" office:value="12.4" table:style-name="ce18">
            <text:p>12,4</text:p>
          </table:table-cell>
          <table:table-cell office:value-type="float" office:value="16.23" table:style-name="ce18">
            <text:p>16,2</text:p>
          </table:table-cell>
          <table:table-cell office:value-type="float" office:value="50.68" table:style-name="ce18">
            <text:p>50,7</text:p>
          </table:table-cell>
          <table:table-cell office:value-type="float" office:value="44037" table:style-name="ce19">
            <text:p>44 037</text:p>
          </table:table-cell>
          <table:table-cell office:value-type="float" office:value="510832" table:style-name="ce19">
            <text:p>510 832</text:p>
          </table:table-cell>
          <table:table-cell office:value-type="float" office:value="10.42" table:style-name="ce18">
            <text:p>10,4</text:p>
          </table:table-cell>
          <table:table-cell office:value-type="float" office:value="3.79" table:style-name="ce18">
            <text:p>3,8</text:p>
          </table:table-cell>
          <table:table-cell office:value-type="float" office:value="4.2" table:style-name="ce18">
            <text:p>4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07</text:p>
          </table:table-cell>
          <table:table-cell office:value-type="string" table:style-name="ce16">
            <text:p>H.v. Back- und Teigwaren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1414217" table:style-name="ce17">
            <text:p>1 414 217</text:p>
          </table:table-cell>
          <table:table-cell office:value-type="float" office:value="630681" table:style-name="ce17">
            <text:p>630 681</text:p>
          </table:table-cell>
          <table:table-cell office:value-type="float" office:value="114099" table:style-name="ce17">
            <text:p>114 099</text:p>
          </table:table-cell>
          <table:table-cell office:value-type="float" office:value="24.1" table:style-name="ce18">
            <text:p>24,1</text:p>
          </table:table-cell>
          <table:table-cell office:value-type="float" office:value="40.4" table:style-name="ce18">
            <text:p>40,4</text:p>
          </table:table-cell>
          <table:table-cell office:value-type="float" office:value="66.489999999999995" table:style-name="ce18">
            <text:p>66,5</text:p>
          </table:table-cell>
          <table:table-cell office:value-type="float" office:value="25755" table:style-name="ce19">
            <text:p>25 755</text:p>
          </table:table-cell>
          <table:table-cell office:value-type="float" office:value="88963" table:style-name="ce19">
            <text:p>88 963</text:p>
          </table:table-cell>
          <table:table-cell office:value-type="float" office:value="34.659999999999997" table:style-name="ce18">
            <text:p>34,7</text:p>
          </table:table-cell>
          <table:table-cell office:value-type="float" office:value="7.89" table:style-name="ce18">
            <text:p>7,9</text:p>
          </table:table-cell>
          <table:table-cell office:value-type="float" office:value="2.6" table:style-name="ce18">
            <text:p>2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08</text:p>
          </table:table-cell>
          <table:table-cell office:value-type="string" table:style-name="ce16">
            <text:p>H.v. sonst. Nahrungsmitteln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5134533" table:style-name="ce17">
            <text:p>5 134 533</text:p>
          </table:table-cell>
          <table:table-cell office:value-type="float" office:value="1203740" table:style-name="ce17">
            <text:p>1 203 740</text:p>
          </table:table-cell>
          <table:table-cell office:value-type="float" office:value="282940" table:style-name="ce17">
            <text:p>282 940</text:p>
          </table:table-cell>
          <table:table-cell office:value-type="float" office:value="46.38" table:style-name="ce18">
            <text:p>46,4</text:p>
          </table:table-cell>
          <table:table-cell office:value-type="float" office:value="22.04" table:style-name="ce18">
            <text:p>22,0</text:p>
          </table:table-cell>
          <table:table-cell office:value-type="float" office:value="52.11" table:style-name="ce18">
            <text:p>52,1</text:p>
          </table:table-cell>
          <table:table-cell office:value-type="float" office:value="38675" table:style-name="ce19">
            <text:p>38 675</text:p>
          </table:table-cell>
          <table:table-cell office:value-type="float" office:value="255056" table:style-name="ce19">
            <text:p>255 056</text:p>
          </table:table-cell>
          <table:table-cell office:value-type="float" office:value="18.440000000000001" table:style-name="ce18">
            <text:p>18,4</text:p>
          </table:table-cell>
          <table:table-cell office:value-type="float" office:value="5.97" table:style-name="ce18">
            <text:p>6,0</text:p>
          </table:table-cell>
          <table:table-cell office:value-type="float" office:value="3.4" table:style-name="ce18">
            <text:p>3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09</text:p>
          </table:table-cell>
          <table:table-cell office:value-type="string" table:style-name="ce16">
            <text:p>H.v. Futtermitteln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office:value-type="float" office:value="12509306" table:style-name="ce17">
            <text:p>12 509 306</text:p>
          </table:table-cell>
          <table:table-cell office:value-type="float" office:value="2344081" table:style-name="ce17">
            <text:p>2 344 081</text:p>
          </table:table-cell>
          <table:table-cell office:value-type="float" office:value="558389" table:style-name="ce17">
            <text:p>558 389</text:p>
          </table:table-cell>
          <table:table-cell office:value-type="float" office:value="35.479999999999997" table:style-name="ce18">
            <text:p>35,5</text:p>
          </table:table-cell>
          <table:table-cell office:value-type="float" office:value="18.52" table:style-name="ce18">
            <text:p>18,5</text:p>
          </table:table-cell>
          <table:table-cell office:value-type="float" office:value="45.88" table:style-name="ce18">
            <text:p>45,9</text:p>
          </table:table-cell>
          <table:table-cell office:value-type="float" office:value="48576" table:style-name="ce19">
            <text:p>48 576</text:p>
          </table:table-cell>
          <table:table-cell office:value-type="float" office:value="559176" table:style-name="ce19">
            <text:p>559 176</text:p>
          </table:table-cell>
          <table:table-cell office:value-type="float" office:value="10.63" table:style-name="ce18">
            <text:p>10,6</text:p>
          </table:table-cell>
          <table:table-cell office:value-type="float" office:value="5.48" table:style-name="ce18">
            <text:p>5,5</text:p>
          </table:table-cell>
          <table:table-cell office:value-type="float" office:value="1.3" table:style-name="ce18">
            <text:p>1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11</text:p>
          </table:table-cell>
          <table:table-cell office:value-type="string" table:style-name="ce12">
            <text:p>Getränkeherstellung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1612416" table:style-name="ce8">
            <text:p>11 612 416</text:p>
          </table:table-cell>
          <table:table-cell office:value-type="float" office:value="3938507" table:style-name="ce8">
            <text:p>3 938 507</text:p>
          </table:table-cell>
          <table:table-cell office:value-type="float" office:value="965571" table:style-name="ce8">
            <text:p>965 571</text:p>
          </table:table-cell>
          <table:table-cell office:value-type="float" office:value="40.54" table:style-name="ce13">
            <text:p>40,5</text:p>
          </table:table-cell>
          <table:table-cell office:value-type="float" office:value="17.79" table:style-name="ce13">
            <text:p>17,8</text:p>
          </table:table-cell>
          <table:table-cell office:value-type="float" office:value="45.14" table:style-name="ce13">
            <text:p>45,1</text:p>
          </table:table-cell>
          <table:table-cell office:value-type="float" office:value="49453" table:style-name="ce14">
            <text:p>49 453</text:p>
          </table:table-cell>
          <table:table-cell office:value-type="float" office:value="827520" table:style-name="ce14">
            <text:p>827 520</text:p>
          </table:table-cell>
          <table:table-cell office:value-type="float" office:value="7.26" table:style-name="ce13">
            <text:p>7,3</text:p>
          </table:table-cell>
          <table:table-cell office:value-type="float" office:value="3.73" table:style-name="ce13">
            <text:p>3,7</text:p>
          </table:table-cell>
          <table:table-cell office:value-type="float" office:value="0.7" table:style-name="ce13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10</text:p>
          </table:table-cell>
          <table:table-cell office:value-type="string" table:style-name="ce16">
            <text:p>Getränkeherstellung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11612416" table:style-name="ce17">
            <text:p>11 612 416</text:p>
          </table:table-cell>
          <table:table-cell office:value-type="float" office:value="3938507" table:style-name="ce17">
            <text:p>3 938 507</text:p>
          </table:table-cell>
          <table:table-cell office:value-type="float" office:value="965571" table:style-name="ce17">
            <text:p>965 571</text:p>
          </table:table-cell>
          <table:table-cell office:value-type="float" office:value="40.54" table:style-name="ce18">
            <text:p>40,5</text:p>
          </table:table-cell>
          <table:table-cell office:value-type="float" office:value="17.79" table:style-name="ce18">
            <text:p>17,8</text:p>
          </table:table-cell>
          <table:table-cell office:value-type="float" office:value="45.14" table:style-name="ce18">
            <text:p>45,1</text:p>
          </table:table-cell>
          <table:table-cell office:value-type="float" office:value="49453" table:style-name="ce19">
            <text:p>49 453</text:p>
          </table:table-cell>
          <table:table-cell office:value-type="float" office:value="827520" table:style-name="ce19">
            <text:p>827 520</text:p>
          </table:table-cell>
          <table:table-cell office:value-type="float" office:value="7.26" table:style-name="ce18">
            <text:p>7,3</text:p>
          </table:table-cell>
          <table:table-cell office:value-type="float" office:value="3.73" table:style-name="ce18">
            <text:p>3,7</text:p>
          </table:table-cell>
          <table:table-cell office:value-type="float" office:value="0.7" table:style-name="ce18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12</text:p>
          </table:table-cell>
          <table:table-cell office:value-type="string" table:style-name="ce12">
            <text:p>Tabakverarbeitung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"/>
          <table:table-cell table:number-columns-repeated="4" table:style-name="ce13"/>
          <table:table-cell table:number-columns-repeated="16364"/>
        </table:table-row>
        <table:table-row table:style-name="ro3">
          <table:table-cell office:value-type="string" table:style-name="ce15">
            <text:p>C120</text:p>
          </table:table-cell>
          <table:table-cell office:value-type="string" table:style-name="ce16">
            <text:p>Tabakverarbeitung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4">
            <text:p>C13</text:p>
          </table:table-cell>
          <table:table-cell office:value-type="string" table:style-name="ce12">
            <text:p>H.v. Textilien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875228" table:style-name="ce8">
            <text:p>1 875 228</text:p>
          </table:table-cell>
          <table:table-cell office:value-type="float" office:value="684828" table:style-name="ce8">
            <text:p>684 828</text:p>
          </table:table-cell>
          <table:table-cell office:value-type="float" office:value="247574" table:style-name="ce8">
            <text:p>247 574</text:p>
          </table:table-cell>
          <table:table-cell office:value-type="float" office:value="58.72" table:style-name="ce13">
            <text:p>58,7</text:p>
          </table:table-cell>
          <table:table-cell office:value-type="float" office:value="24.17" table:style-name="ce13">
            <text:p>24,2</text:p>
          </table:table-cell>
          <table:table-cell office:value-type="float" office:value="46.87" table:style-name="ce13">
            <text:p>46,9</text:p>
          </table:table-cell>
          <table:table-cell office:value-type="float" office:value="39891" table:style-name="ce14">
            <text:p>39 891</text:p>
          </table:table-cell>
          <table:table-cell office:value-type="float" office:value="203246" table:style-name="ce14">
            <text:p>203 246</text:p>
          </table:table-cell>
          <table:table-cell office:value-type="float" office:value="22.45" table:style-name="ce13">
            <text:p>22,5</text:p>
          </table:table-cell>
          <table:table-cell office:value-type="float" office:value="3.46" table:style-name="ce13">
            <text:p>3,5</text:p>
          </table:table-cell>
          <table:table-cell office:value-type="float" office:value="2.2000000000000002" table:style-name="ce13">
            <text:p>2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31</text:p>
          </table:table-cell>
          <table:table-cell office:value-type="string" table:style-name="ce16">
            <text:p>Spinnstoffaufbereitung und Spinnerei</text:p>
          </table:table-cell>
          <table:table-cell office:value-type="float" office:value="3" table:style-name="ce17">
            <text:p>3</text:p>
          </table:table-cell>
          <table:table-cell office:value-type="float" office:value="24" table:style-name="ce17">
            <text:p>24</text:p>
          </table:table-cell>
          <table:table-cell office:value-type="float" office:value="7320875" table:style-name="ce17">
            <text:p>7 320 875</text:p>
          </table:table-cell>
          <table:table-cell office:value-type="float" office:value="1478813" table:style-name="ce17">
            <text:p>1 478 813</text:p>
          </table:table-cell>
          <table:table-cell office:value-type="float" office:value="348735" table:style-name="ce17">
            <text:p>348 735</text:p>
          </table:table-cell>
          <table:table-cell office:value-type="float" office:value="37.5" table:style-name="ce18">
            <text:p>37,5</text:p>
          </table:table-cell>
          <table:table-cell office:value-type="float" office:value="15.15" table:style-name="ce18">
            <text:p>15,2</text:p>
          </table:table-cell>
          <table:table-cell office:value-type="float" office:value="36.81" table:style-name="ce18">
            <text:p>36,8</text:p>
          </table:table-cell>
          <table:table-cell office:value-type="float" office:value="41460" table:style-name="ce19">
            <text:p>41 460</text:p>
          </table:table-cell>
          <table:table-cell office:value-type="float" office:value="311527" table:style-name="ce19">
            <text:p>311 527</text:p>
          </table:table-cell>
          <table:table-cell office:value-type="float" office:value="16.14" table:style-name="ce18">
            <text:p>16,1</text:p>
          </table:table-cell>
          <table:table-cell office:value-type="float" office:value="3.43" table:style-name="ce18">
            <text:p>3,4</text:p>
          </table:table-cell>
          <table:table-cell office:value-type="float" office:value="4.3" table:style-name="ce18">
            <text:p>4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32</text:p>
          </table:table-cell>
          <table:table-cell office:value-type="string" table:style-name="ce16">
            <text:p>Weberei</text:p>
          </table:table-cell>
          <table:table-cell office:value-type="float" office:value="3" table:style-name="ce17">
            <text:p>3</text:p>
          </table:table-cell>
          <table:table-cell office:value-type="float" office:value="51" table:style-name="ce17">
            <text:p>51</text:p>
          </table:table-cell>
          <table:table-cell office:value-type="float" office:value="13800081" table:style-name="ce17">
            <text:p>13 800 081</text:p>
          </table:table-cell>
          <table:table-cell office:value-type="float" office:value="5814486" table:style-name="ce17">
            <text:p>5 814 486</text:p>
          </table:table-cell>
          <table:table-cell office:value-type="float" office:value="305061" table:style-name="ce17">
            <text:p>305 061</text:p>
          </table:table-cell>
          <table:table-cell office:value-type="float" office:value="27.03" table:style-name="ce18">
            <text:p>27,0</text:p>
          </table:table-cell>
          <table:table-cell office:value-type="float" office:value="16.05" table:style-name="ce18">
            <text:p>16,1</text:p>
          </table:table-cell>
          <table:table-cell office:value-type="float" office:value="38.99" table:style-name="ce18">
            <text:p>39,0</text:p>
          </table:table-cell>
          <table:table-cell office:value-type="float" office:value="44985" table:style-name="ce19">
            <text:p>44 985</text:p>
          </table:table-cell>
          <table:table-cell office:value-type="float" office:value="272467" table:style-name="ce19">
            <text:p>272 467</text:p>
          </table:table-cell>
          <table:table-cell office:value-type="float" office:value="20.81" table:style-name="ce18">
            <text:p>20,8</text:p>
          </table:table-cell>
          <table:table-cell office:value-type="float" office:value="5.22" table:style-name="ce18">
            <text:p>5,2</text:p>
          </table:table-cell>
          <table:table-cell office:value-type="float" office:value="2" table:style-name="ce18">
            <text:p>2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33</text:p>
          </table:table-cell>
          <table:table-cell office:value-type="string" table:style-name="ce16">
            <text:p>Veredlung v. Textilien und Bekleidung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07874" table:style-name="ce17">
            <text:p>307 874</text:p>
          </table:table-cell>
          <table:table-cell office:value-type="float" office:value="122147" table:style-name="ce17">
            <text:p>122 147</text:p>
          </table:table-cell>
          <table:table-cell office:value-type="float" office:value="160096" table:style-name="ce17">
            <text:p>160 096</text:p>
          </table:table-cell>
          <table:table-cell office:value-type="float" office:value="74.209999999999994" table:style-name="ce18">
            <text:p>74,2</text:p>
          </table:table-cell>
          <table:table-cell office:value-type="float" office:value="21.38" table:style-name="ce18">
            <text:p>21,4</text:p>
          </table:table-cell>
          <table:table-cell office:value-type="float" office:value="40.590000000000003" table:style-name="ce18">
            <text:p>40,6</text:p>
          </table:table-cell>
          <table:table-cell office:value-type="float" office:value="37607" table:style-name="ce19">
            <text:p>37 607</text:p>
          </table:table-cell>
          <table:table-cell office:value-type="float" office:value="97169" table:style-name="ce19">
            <text:p>97 169</text:p>
          </table:table-cell>
          <table:table-cell office:value-type="float" office:value="32.49" table:style-name="ce18">
            <text:p>32,5</text:p>
          </table:table-cell>
          <table:table-cell office:value-type="float" office:value="2.31" table:style-name="ce18">
            <text:p>2,3</text:p>
          </table:table-cell>
          <table:table-cell office:value-type="float" office:value="5.7" table:style-name="ce18">
            <text:p>5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39</text:p>
          </table:table-cell>
          <table:table-cell office:value-type="string" table:style-name="ce16">
            <text:p>H.v. sonst. Textilwaren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479768" table:style-name="ce17">
            <text:p>1 479 768</text:p>
          </table:table-cell>
          <table:table-cell office:value-type="float" office:value="520863" table:style-name="ce17">
            <text:p>520 863</text:p>
          </table:table-cell>
          <table:table-cell office:value-type="float" office:value="220329" table:style-name="ce17">
            <text:p>220 329</text:p>
          </table:table-cell>
          <table:table-cell office:value-type="float" office:value="56.26" table:style-name="ce18">
            <text:p>56,3</text:p>
          </table:table-cell>
          <table:table-cell office:value-type="float" office:value="28.76" table:style-name="ce18">
            <text:p>28,8</text:p>
          </table:table-cell>
          <table:table-cell office:value-type="float" office:value="52.1" table:style-name="ce18">
            <text:p>52,1</text:p>
          </table:table-cell>
          <table:table-cell office:value-type="float" office:value="37754" table:style-name="ce19">
            <text:p>37 754</text:p>
          </table:table-cell>
          <table:table-cell office:value-type="float" office:value="180899" table:style-name="ce19">
            <text:p>180 899</text:p>
          </table:table-cell>
          <table:table-cell office:value-type="float" office:value="23.59" table:style-name="ce18">
            <text:p>23,6</text:p>
          </table:table-cell>
          <table:table-cell office:value-type="float" office:value="2.5" table:style-name="ce18">
            <text:p>2,5</text:p>
          </table:table-cell>
          <table:table-cell office:value-type="float" office:value="1.9" table:style-name="ce18">
            <text:p>1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14</text:p>
          </table:table-cell>
          <table:table-cell office:value-type="string" table:style-name="ce12">
            <text:p>H.v. Bekleidung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05487" table:style-name="ce8">
            <text:p>305 487</text:p>
          </table:table-cell>
          <table:table-cell office:value-type="float" office:value="93687" table:style-name="ce8">
            <text:p>93 687</text:p>
          </table:table-cell>
          <table:table-cell office:value-type="float" office:value="200519" table:style-name="ce8">
            <text:p>200 519</text:p>
          </table:table-cell>
          <table:table-cell office:value-type="float" office:value="76.900000000000006" table:style-name="ce13">
            <text:p>76,9</text:p>
          </table:table-cell>
          <table:table-cell office:value-type="float" office:value="46.11" table:style-name="ce13">
            <text:p>46,1</text:p>
          </table:table-cell>
          <table:table-cell office:value-type="float" office:value="72.23" table:style-name="ce13">
            <text:p>72,2</text:p>
          </table:table-cell>
          <table:table-cell office:value-type="float" office:value="32102" table:style-name="ce14">
            <text:p>32 102</text:p>
          </table:table-cell>
          <table:table-cell office:value-type="float" office:value="105769" table:style-name="ce14">
            <text:p>105 769</text:p>
          </table:table-cell>
          <table:table-cell office:value-type="float" office:value="25.04" table:style-name="ce13">
            <text:p>25,0</text:p>
          </table:table-cell>
          <table:table-cell office:value-type="float" office:value="2.4500000000000002" table:style-name="ce13">
            <text:p>2,5</text:p>
          </table:table-cell>
          <table:table-cell office:value-type="float" office:value="0.8" table:style-name="ce13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41</text:p>
          </table:table-cell>
          <table:table-cell office:value-type="string" table:style-name="ce16">
            <text:p>H.v. Bekleidung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81018" table:style-name="ce17">
            <text:p>281 018</text:p>
          </table:table-cell>
          <table:table-cell office:value-type="float" office:value="87918" table:style-name="ce17">
            <text:p>87 918</text:p>
          </table:table-cell>
          <table:table-cell office:value-type="float" office:value="211970" table:style-name="ce17">
            <text:p>211 970</text:p>
          </table:table-cell>
          <table:table-cell office:value-type="float" office:value="77.12" table:style-name="ce18">
            <text:p>77,1</text:p>
          </table:table-cell>
          <table:table-cell office:value-type="float" office:value="48.78" table:style-name="ce18">
            <text:p>48,8</text:p>
          </table:table-cell>
          <table:table-cell office:value-type="float" office:value="75.36" table:style-name="ce18">
            <text:p>75,4</text:p>
          </table:table-cell>
          <table:table-cell office:value-type="float" office:value="30196" table:style-name="ce19">
            <text:p>30 196</text:p>
          </table:table-cell>
          <table:table-cell office:value-type="float" office:value="106204" table:style-name="ce19">
            <text:p>106 204</text:p>
          </table:table-cell>
          <table:table-cell office:value-type="float" office:value="22.26" table:style-name="ce18">
            <text:p>22,3</text:p>
          </table:table-cell>
          <table:table-cell office:value-type="float" office:value="2.74" table:style-name="ce18">
            <text:p>2,7</text:p>
          </table:table-cell>
          <table:table-cell office:value-type="float" office:value="0.7" table:style-name="ce18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42</text:p>
          </table:table-cell>
          <table:table-cell office:value-type="string" table:style-name="ce16">
            <text:p>H.v. Pelzwaren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6435" table:style-name="ce17">
            <text:p>66 435</text:p>
          </table:table-cell>
          <table:table-cell office:value-type="float" office:value="20826" table:style-name="ce17">
            <text:p>20 826</text:p>
          </table:table-cell>
          <table:table-cell office:value-type="float" office:value="92563" table:style-name="ce17">
            <text:p>92 563</text:p>
          </table:table-cell>
          <table:table-cell office:value-type="float" office:value="43.48" table:style-name="ce18">
            <text:p>43,5</text:p>
          </table:table-cell>
          <table:table-cell office:value-type="float" office:value="76.92" table:style-name="ce18">
            <text:p>76,9</text:p>
          </table:table-cell>
          <table:table-cell office:value-type="float" office:value="66.67" table:style-name="ce18">
            <text:p>66,7</text:p>
          </table:table-cell>
          <table:table-cell office:value-type="float" office:value="16962" table:style-name="ce19">
            <text:p>16 962</text:p>
          </table:table-cell>
          <table:table-cell office:value-type="float" office:value="29961" table:style-name="ce19">
            <text:p>29 961</text:p>
          </table:table-cell>
          <table:table-cell office:value-type="float" office:value="37.369999999999997" table:style-name="ce18">
            <text:p>37,4</text:p>
          </table:table-cell>
          <table:table-cell office:value-type="float" office:value="0.72" table:style-name="ce18">
            <text:p>0,7</text:p>
          </table:table-cell>
          <table:table-cell office:value-type="float" office:value="1.6" table:style-name="ce18">
            <text:p>1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43</text:p>
          </table:table-cell>
          <table:table-cell office:value-type="string" table:style-name="ce16">
            <text:p>H.v. gestrickter Bekleidung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852277" table:style-name="ce17">
            <text:p>852 277</text:p>
          </table:table-cell>
          <table:table-cell office:value-type="float" office:value="227169" table:style-name="ce17">
            <text:p>227 169</text:p>
          </table:table-cell>
          <table:table-cell office:value-type="float" office:value="156117" table:style-name="ce17">
            <text:p>156 117</text:p>
          </table:table-cell>
          <table:table-cell office:value-type="float" office:value="81.93" table:style-name="ce18">
            <text:p>81,9</text:p>
          </table:table-cell>
          <table:table-cell office:value-type="float" office:value="32.1" table:style-name="ce18">
            <text:p>32,1</text:p>
          </table:table-cell>
          <table:table-cell office:value-type="float" office:value="61.46" table:style-name="ce18">
            <text:p>61,5</text:p>
          </table:table-cell>
          <table:table-cell office:value-type="float" office:value="41769" table:style-name="ce19">
            <text:p>41 769</text:p>
          </table:table-cell>
          <table:table-cell office:value-type="float" office:value="108829" table:style-name="ce19">
            <text:p>108 829</text:p>
          </table:table-cell>
          <table:table-cell office:value-type="float" office:value="42.8" table:style-name="ce18">
            <text:p>42,8</text:p>
          </table:table-cell>
          <table:table-cell office:value-type="float" office:value="0.65" table:style-name="ce18">
            <text:p>0,7</text:p>
          </table:table-cell>
          <table:table-cell office:value-type="float" office:value="1.4" table:style-name="ce18">
            <text:p>1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15</text:p>
          </table:table-cell>
          <table:table-cell office:value-type="string" table:style-name="ce12">
            <text:p>H v. Leder/-waren und Schuhen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2513651" table:style-name="ce8">
            <text:p>2 513 651</text:p>
          </table:table-cell>
          <table:table-cell office:value-type="float" office:value="649320" table:style-name="ce8">
            <text:p>649 320</text:p>
          </table:table-cell>
          <table:table-cell office:value-type="float" office:value="217760" table:style-name="ce8">
            <text:p>217 760</text:p>
          </table:table-cell>
          <table:table-cell office:value-type="float" office:value="55.16" table:style-name="ce13">
            <text:p>55,2</text:p>
          </table:table-cell>
          <table:table-cell office:value-type="float" office:value="23.43" table:style-name="ce13">
            <text:p>23,4</text:p>
          </table:table-cell>
          <table:table-cell office:value-type="float" office:value="58.82" table:style-name="ce13">
            <text:p>58,8</text:p>
          </table:table-cell>
          <table:table-cell office:value-type="float" office:value="34605" table:style-name="ce14">
            <text:p>34 605</text:p>
          </table:table-cell>
          <table:table-cell office:value-type="float" office:value="200892" table:style-name="ce14">
            <text:p>200 892</text:p>
          </table:table-cell>
          <table:table-cell office:value-type="float" office:value="19.899999999999999" table:style-name="ce13">
            <text:p>19,9</text:p>
          </table:table-cell>
          <table:table-cell office:value-type="float" office:value="1.86" table:style-name="ce13">
            <text:p>1,9</text:p>
          </table:table-cell>
          <table:table-cell office:value-type="float" office:value="1" table:style-name="ce13">
            <text:p>1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51</text:p>
          </table:table-cell>
          <table:table-cell office:value-type="string" table:style-name="ce16">
            <text:p>H.v. Leder und -waren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380209" table:style-name="ce17">
            <text:p>1 380 209</text:p>
          </table:table-cell>
          <table:table-cell office:value-type="float" office:value="455023" table:style-name="ce17">
            <text:p>455 023</text:p>
          </table:table-cell>
          <table:table-cell office:value-type="float" office:value="136906" table:style-name="ce17">
            <text:p>136 906</text:p>
          </table:table-cell>
          <table:table-cell office:value-type="float" office:value="61.63" table:style-name="ce18">
            <text:p>61,6</text:p>
          </table:table-cell>
          <table:table-cell office:value-type="float" office:value="14.28" table:style-name="ce18">
            <text:p>14,3</text:p>
          </table:table-cell>
          <table:table-cell office:value-type="float" office:value="47.84" table:style-name="ce18">
            <text:p>47,8</text:p>
          </table:table-cell>
          <table:table-cell office:value-type="float" office:value="30854" table:style-name="ce19">
            <text:p>30 854</text:p>
          </table:table-cell>
          <table:table-cell office:value-type="float" office:value="116944" table:style-name="ce19">
            <text:p>116 944</text:p>
          </table:table-cell>
          <table:table-cell office:value-type="float" office:value="29.98" table:style-name="ce18">
            <text:p>30,0</text:p>
          </table:table-cell>
          <table:table-cell office:value-type="float" office:value="1.17" table:style-name="ce18">
            <text:p>1,2</text:p>
          </table:table-cell>
          <table:table-cell office:value-type="float" office:value="2.2000000000000002" table:style-name="ce18">
            <text:p>2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52</text:p>
          </table:table-cell>
          <table:table-cell office:value-type="string" table:style-name="ce16">
            <text:p>H.v. Schuhen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4302202" table:style-name="ce17">
            <text:p>4 302 202</text:p>
          </table:table-cell>
          <table:table-cell office:value-type="float" office:value="955917" table:style-name="ce17">
            <text:p>955 917</text:p>
          </table:table-cell>
          <table:table-cell office:value-type="float" office:value="335581" table:style-name="ce17">
            <text:p>335 581</text:p>
          </table:table-cell>
          <table:table-cell office:value-type="float" office:value="44.95" table:style-name="ce18">
            <text:p>45,0</text:p>
          </table:table-cell>
          <table:table-cell office:value-type="float" office:value="35.659999999999997" table:style-name="ce18">
            <text:p>35,7</text:p>
          </table:table-cell>
          <table:table-cell office:value-type="float" office:value="65.25" table:style-name="ce18">
            <text:p>65,3</text:p>
          </table:table-cell>
          <table:table-cell office:value-type="float" office:value="39622" table:style-name="ce19">
            <text:p>39 622</text:p>
          </table:table-cell>
          <table:table-cell office:value-type="float" office:value="315572" table:style-name="ce19">
            <text:p>315 572</text:p>
          </table:table-cell>
          <table:table-cell office:value-type="float" office:value="14.8" table:style-name="ce18">
            <text:p>14,8</text:p>
          </table:table-cell>
          <table:table-cell office:value-type="float" office:value="2.21" table:style-name="ce18">
            <text:p>2,2</text:p>
          </table:table-cell>
          <table:table-cell office:value-type="float" office:value="0.3" table:style-name="ce18">
            <text:p>0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16</text:p>
          </table:table-cell>
          <table:table-cell office:value-type="string" table:style-name="ce12">
            <text:p>H.v. Holzwaren; Korbwaren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3767182" table:style-name="ce8">
            <text:p>3 767 182</text:p>
          </table:table-cell>
          <table:table-cell office:value-type="float" office:value="1153756" table:style-name="ce8">
            <text:p>1 153 756</text:p>
          </table:table-cell>
          <table:table-cell office:value-type="float" office:value="359688" table:style-name="ce8">
            <text:p>359 688</text:p>
          </table:table-cell>
          <table:table-cell office:value-type="float" office:value="40.98" table:style-name="ce13">
            <text:p>41,0</text:p>
          </table:table-cell>
          <table:table-cell office:value-type="float" office:value="14.16" table:style-name="ce13">
            <text:p>14,2</text:p>
          </table:table-cell>
          <table:table-cell office:value-type="float" office:value="40.549999999999997" table:style-name="ce13">
            <text:p>40,6</text:p>
          </table:table-cell>
          <table:table-cell office:value-type="float" office:value="42199" table:style-name="ce14">
            <text:p>42 199</text:p>
          </table:table-cell>
          <table:table-cell office:value-type="float" office:value="318344" table:style-name="ce14">
            <text:p>318 344</text:p>
          </table:table-cell>
          <table:table-cell office:value-type="float" office:value="15.34" table:style-name="ce13">
            <text:p>15,3</text:p>
          </table:table-cell>
          <table:table-cell office:value-type="float" office:value="5.73" table:style-name="ce13">
            <text:p>5,7</text:p>
          </table:table-cell>
          <table:table-cell office:value-type="float" office:value="2.2999999999999998" table:style-name="ce13">
            <text:p>2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61</text:p>
          </table:table-cell>
          <table:table-cell office:value-type="string" table:style-name="ce16">
            <text:p>Säge-, Hobel- und Holzimprägnierwerke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5064447" table:style-name="ce17">
            <text:p>5 064 447</text:p>
          </table:table-cell>
          <table:table-cell office:value-type="float" office:value="1581264" table:style-name="ce17">
            <text:p>1 581 264</text:p>
          </table:table-cell>
          <table:table-cell office:value-type="float" office:value="514723" table:style-name="ce17">
            <text:p>514 723</text:p>
          </table:table-cell>
          <table:table-cell office:value-type="float" office:value="29.67" table:style-name="ce18">
            <text:p>29,7</text:p>
          </table:table-cell>
          <table:table-cell office:value-type="float" office:value="15.14" table:style-name="ce18">
            <text:p>15,1</text:p>
          </table:table-cell>
          <table:table-cell office:value-type="float" office:value="45.15" table:style-name="ce18">
            <text:p>45,2</text:p>
          </table:table-cell>
          <table:table-cell office:value-type="float" office:value="41620" table:style-name="ce19">
            <text:p>41 620</text:p>
          </table:table-cell>
          <table:table-cell office:value-type="float" office:value="447586" table:style-name="ce19">
            <text:p>447 586</text:p>
          </table:table-cell>
          <table:table-cell office:value-type="float" office:value="10.52" table:style-name="ce18">
            <text:p>10,5</text:p>
          </table:table-cell>
          <table:table-cell office:value-type="float" office:value="7.44" table:style-name="ce18">
            <text:p>7,4</text:p>
          </table:table-cell>
          <table:table-cell office:value-type="float" office:value="2.7" table:style-name="ce18">
            <text:p>2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62</text:p>
          </table:table-cell>
          <table:table-cell office:value-type="string" table:style-name="ce16">
            <text:p>H.v. sonst. Holzwaren; Korbwaren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3082954" table:style-name="ce17">
            <text:p>3 082 954</text:p>
          </table:table-cell>
          <table:table-cell office:value-type="float" office:value="928272" table:style-name="ce17">
            <text:p>928 272</text:p>
          </table:table-cell>
          <table:table-cell office:value-type="float" office:value="285800" table:style-name="ce17">
            <text:p>285 800</text:p>
          </table:table-cell>
          <table:table-cell office:value-type="float" office:value="46.95" table:style-name="ce18">
            <text:p>47,0</text:p>
          </table:table-cell>
          <table:table-cell office:value-type="float" office:value="13.69" table:style-name="ce18">
            <text:p>13,7</text:p>
          </table:table-cell>
          <table:table-cell office:value-type="float" office:value="38.81" table:style-name="ce18">
            <text:p>38,8</text:p>
          </table:table-cell>
          <table:table-cell office:value-type="float" office:value="42478" table:style-name="ce19">
            <text:p>42 478</text:p>
          </table:table-cell>
          <table:table-cell office:value-type="float" office:value="254638" table:style-name="ce19">
            <text:p>254 638</text:p>
          </table:table-cell>
          <table:table-cell office:value-type="float" office:value="19.510000000000002" table:style-name="ce18">
            <text:p>19,5</text:p>
          </table:table-cell>
          <table:table-cell office:value-type="float" office:value="4.25" table:style-name="ce18">
            <text:p>4,3</text:p>
          </table:table-cell>
          <table:table-cell office:value-type="float" office:value="2.1" table:style-name="ce18">
            <text:p>2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17</text:p>
          </table:table-cell>
          <table:table-cell office:value-type="string" table:style-name="ce12">
            <text:p>H.v. Papier/Pappe und Waren daraus</text:p>
          </table:table-cell>
          <table:table-cell office:value-type="float" office:value="2" table:style-name="ce8">
            <text:p>2</text:p>
          </table:table-cell>
          <table:table-cell office:value-type="float" office:value="91" table:style-name="ce8">
            <text:p>91</text:p>
          </table:table-cell>
          <table:table-cell office:value-type="float" office:value="37902161" table:style-name="ce8">
            <text:p>37 902 161</text:p>
          </table:table-cell>
          <table:table-cell office:value-type="float" office:value="10273667" table:style-name="ce8">
            <text:p>10 273 667</text:p>
          </table:table-cell>
          <table:table-cell office:value-type="float" office:value="407827" table:style-name="ce8">
            <text:p>407 827</text:p>
          </table:table-cell>
          <table:table-cell office:value-type="float" office:value="27.22" table:style-name="ce13">
            <text:p>27,2</text:p>
          </table:table-cell>
          <table:table-cell office:value-type="float" office:value="7.14" table:style-name="ce13">
            <text:p>7,1</text:p>
          </table:table-cell>
          <table:table-cell office:value-type="float" office:value="35.64" table:style-name="ce13">
            <text:p>35,6</text:p>
          </table:table-cell>
          <table:table-cell office:value-type="float" office:value="54093" table:style-name="ce14">
            <text:p>54 093</text:p>
          </table:table-cell>
          <table:table-cell office:value-type="float" office:value="414483" table:style-name="ce14">
            <text:p>414 483</text:p>
          </table:table-cell>
          <table:table-cell office:value-type="float" office:value="16.41" table:style-name="ce13">
            <text:p>16,4</text:p>
          </table:table-cell>
          <table:table-cell office:value-type="float" office:value="6.08" table:style-name="ce13">
            <text:p>6,1</text:p>
          </table:table-cell>
          <table:table-cell office:value-type="float" office:value="7.7" table:style-name="ce13">
            <text:p>7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71</text:p>
          </table:table-cell>
          <table:table-cell office:value-type="string" table:style-name="ce16">
            <text:p>H.v. Holz-/Zellstoff, Papier, Karton</text:p>
          </table:table-cell>
          <table:table-cell office:value-type="float" office:value="3" table:style-name="ce17">
            <text:p>3</text:p>
          </table:table-cell>
          <table:table-cell office:value-type="float" office:value="195" table:style-name="ce17">
            <text:p>195</text:p>
          </table:table-cell>
          <table:table-cell office:value-type="float" office:value="109283941" table:style-name="ce17">
            <text:p>109 283 941</text:p>
          </table:table-cell>
          <table:table-cell office:value-type="float" office:value="25492588" table:style-name="ce17">
            <text:p>25 492 588</text:p>
          </table:table-cell>
          <table:table-cell office:value-type="float" office:value="578364" table:style-name="ce17">
            <text:p>578 364</text:p>
          </table:table-cell>
          <table:table-cell office:value-type="float" office:value="17.649999999999999" table:style-name="ce18">
            <text:p>17,7</text:p>
          </table:table-cell>
          <table:table-cell office:value-type="float" office:value="4.84" table:style-name="ce18">
            <text:p>4,8</text:p>
          </table:table-cell>
          <table:table-cell office:value-type="float" office:value="27.61" table:style-name="ce18">
            <text:p>27,6</text:p>
          </table:table-cell>
          <table:table-cell office:value-type="float" office:value="60028" table:style-name="ce19">
            <text:p>60 028</text:p>
          </table:table-cell>
          <table:table-cell office:value-type="float" office:value="561192" table:style-name="ce19">
            <text:p>561 192</text:p>
          </table:table-cell>
          <table:table-cell office:value-type="float" office:value="13.64" table:style-name="ce18">
            <text:p>13,6</text:p>
          </table:table-cell>
          <table:table-cell office:value-type="float" office:value="7.22" table:style-name="ce18">
            <text:p>7,2</text:p>
          </table:table-cell>
          <table:table-cell office:value-type="float" office:value="12.2" table:style-name="ce18">
            <text:p>12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72</text:p>
          </table:table-cell>
          <table:table-cell office:value-type="string" table:style-name="ce16">
            <text:p>H.v. Waren aus Papier und Pappe</text:p>
          </table:table-cell>
          <table:table-cell office:value-type="float" office:value="3" table:style-name="ce17">
            <text:p>3</text:p>
          </table:table-cell>
          <table:table-cell office:value-type="float" office:value="67" table:style-name="ce17">
            <text:p>67</text:p>
          </table:table-cell>
          <table:table-cell office:value-type="float" office:value="21279007" table:style-name="ce17">
            <text:p>21 279 007</text:p>
          </table:table-cell>
          <table:table-cell office:value-type="float" office:value="6729534" table:style-name="ce17">
            <text:p>6 729 534</text:p>
          </table:table-cell>
          <table:table-cell office:value-type="float" office:value="290086" table:style-name="ce17">
            <text:p>290 086</text:p>
          </table:table-cell>
          <table:table-cell office:value-type="float" office:value="29.45" table:style-name="ce18">
            <text:p>29,5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39.979999999999997" table:style-name="ce18">
            <text:p>40,0</text:p>
          </table:table-cell>
          <table:table-cell office:value-type="float" office:value="50067" table:style-name="ce19">
            <text:p>50 067</text:p>
          </table:table-cell>
          <table:table-cell office:value-type="float" office:value="315757" table:style-name="ce19">
            <text:p>315 757</text:p>
          </table:table-cell>
          <table:table-cell office:value-type="float" office:value="19.72" table:style-name="ce18">
            <text:p>19,7</text:p>
          </table:table-cell>
          <table:table-cell office:value-type="float" office:value="4.71" table:style-name="ce18">
            <text:p>4,7</text:p>
          </table:table-cell>
          <table:table-cell office:value-type="float" office:value="2.2000000000000002" table:style-name="ce18">
            <text:p>2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18</text:p>
          </table:table-cell>
          <table:table-cell office:value-type="string" table:style-name="ce12">
            <text:p>H.v. Druckerzeugnissen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917441" table:style-name="ce8">
            <text:p>1 917 441</text:p>
          </table:table-cell>
          <table:table-cell office:value-type="float" office:value="691838" table:style-name="ce8">
            <text:p>691 838</text:p>
          </table:table-cell>
          <table:table-cell office:value-type="float" office:value="214550" table:style-name="ce8">
            <text:p>214 550</text:p>
          </table:table-cell>
          <table:table-cell office:value-type="float" office:value="34.67" table:style-name="ce13">
            <text:p>34,7</text:p>
          </table:table-cell>
          <table:table-cell office:value-type="float" office:value="22.3" table:style-name="ce13">
            <text:p>22,3</text:p>
          </table:table-cell>
          <table:table-cell office:value-type="float" office:value="42.11" table:style-name="ce13">
            <text:p>42,1</text:p>
          </table:table-cell>
          <table:table-cell office:value-type="float" office:value="43816" table:style-name="ce14">
            <text:p>43 816</text:p>
          </table:table-cell>
          <table:table-cell office:value-type="float" office:value="182632" table:style-name="ce14">
            <text:p>182 632</text:p>
          </table:table-cell>
          <table:table-cell office:value-type="float" office:value="27.77" table:style-name="ce13">
            <text:p>27,8</text:p>
          </table:table-cell>
          <table:table-cell office:value-type="float" office:value="5.24" table:style-name="ce13">
            <text:p>5,2</text:p>
          </table:table-cell>
          <table:table-cell office:value-type="float" office:value="1.7" table:style-name="ce13">
            <text:p>1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81</text:p>
          </table:table-cell>
          <table:table-cell office:value-type="string" table:style-name="ce16">
            <text:p>H.v. Druckerzeugnisse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755942" table:style-name="ce17">
            <text:p>1 755 942</text:p>
          </table:table-cell>
          <table:table-cell office:value-type="float" office:value="654371" table:style-name="ce17">
            <text:p>654 371</text:p>
          </table:table-cell>
          <table:table-cell office:value-type="float" office:value="205883" table:style-name="ce17">
            <text:p>205 883</text:p>
          </table:table-cell>
          <table:table-cell office:value-type="float" office:value="34.299999999999997" table:style-name="ce18">
            <text:p>34,3</text:p>
          </table:table-cell>
          <table:table-cell office:value-type="float" office:value="22.49" table:style-name="ce18">
            <text:p>22,5</text:p>
          </table:table-cell>
          <table:table-cell office:value-type="float" office:value="43.83" table:style-name="ce18">
            <text:p>43,8</text:p>
          </table:table-cell>
          <table:table-cell office:value-type="float" office:value="43044" table:style-name="ce19">
            <text:p>43 044</text:p>
          </table:table-cell>
          <table:table-cell office:value-type="float" office:value="172324" table:style-name="ce19">
            <text:p>172 324</text:p>
          </table:table-cell>
          <table:table-cell office:value-type="float" office:value="28.87" table:style-name="ce18">
            <text:p>28,9</text:p>
          </table:table-cell>
          <table:table-cell office:value-type="float" office:value="5.65" table:style-name="ce18">
            <text:p>5,7</text:p>
          </table:table-cell>
          <table:table-cell office:value-type="float" office:value="1.8" table:style-name="ce18">
            <text:p>1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82</text:p>
          </table:table-cell>
          <table:table-cell office:value-type="string" table:style-name="ce16">
            <text:p>Vervielfältigung bespielter Datenträger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7">
            <text:p>25</text:p>
          </table:table-cell>
          <table:table-cell office:value-type="float" office:value="9575895" table:style-name="ce17">
            <text:p>9 575 895</text:p>
          </table:table-cell>
          <table:table-cell office:value-type="float" office:value="2468579" table:style-name="ce17">
            <text:p>2 468 579</text:p>
          </table:table-cell>
          <table:table-cell office:value-type="float" office:value="369055" table:style-name="ce17">
            <text:p>369 055</text:p>
          </table:table-cell>
          <table:table-cell office:value-type="float" office:value="52.63" table:style-name="ce18">
            <text:p>52,6</text:p>
          </table:table-cell>
          <table:table-cell office:value-type="float" office:value="18.95" table:style-name="ce18">
            <text:p>19,0</text:p>
          </table:table-cell>
          <table:table-cell office:value-type="float" office:value="28.02" table:style-name="ce18">
            <text:p>28,0</text:p>
          </table:table-cell>
          <table:table-cell office:value-type="float" office:value="57806" table:style-name="ce19">
            <text:p>57 806</text:p>
          </table:table-cell>
          <table:table-cell office:value-type="float" office:value="380632" table:style-name="ce19">
            <text:p>380 632</text:p>
          </table:table-cell>
          <table:table-cell office:value-type="float" office:value="18.260000000000002" table:style-name="ce18">
            <text:p>18,3</text:p>
          </table:table-cell>
          <table:table-cell office:value-type="float" office:value="1.62" table:style-name="ce18">
            <text:p>1,6</text:p>
          </table:table-cell>
          <table:table-cell office:value-type="float" office:value="1.2" table:style-name="ce18">
            <text:p>1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19</text:p>
          </table:table-cell>
          <table:table-cell office:value-type="string" table:style-name="ce12">
            <text:p>Kokerei und Mineralölverarbeitung<text:s/></text:p>
          </table:table-cell>
          <table:table-cell office:value-type="float" office:value="2" table:style-name="ce8">
            <text:p>2</text:p>
          </table:table-cell>
          <table:table-cell office:value-type="float" office:value="317" table:style-name="ce8">
            <text:p>317</text:p>
          </table:table-cell>
          <table:table-cell office:value-type="float" office:value="1268276400" table:style-name="ce8">
            <text:p>1 268 276 400</text:p>
          </table:table-cell>
          <table:table-cell office:value-type="float" office:value="177838200" table:style-name="ce8">
            <text:p>177 838 200</text:p>
          </table:table-cell>
          <table:table-cell office:value-type="float" office:value="3514920" table:style-name="ce8">
            <text:p>3 514 920</text:p>
          </table:table-cell>
          <table:table-cell office:value-type="float" office:value="0" table:style-name="ce13">
            <text:p>0,0</text:p>
          </table:table-cell>
          <table:table-cell office:value-type="float" office:value="4.4800000000000004" table:style-name="ce13">
            <text:p>4,5</text:p>
          </table:table-cell>
          <table:table-cell office:value-type="float" office:value="28.17" table:style-name="ce13">
            <text:p>28,2</text:p>
          </table:table-cell>
          <table:table-cell office:value-type="float" office:value="106183" table:style-name="ce14">
            <text:p>106 183</text:p>
          </table:table-cell>
          <table:table-cell office:value-type="float" office:value="3995830" table:style-name="ce14">
            <text:p>3 995 830</text:p>
          </table:table-cell>
          <table:table-cell office:value-type="float" office:value="3.36" table:style-name="ce13">
            <text:p>3,4</text:p>
          </table:table-cell>
          <table:table-cell office:value-type="float" office:value="4.87" table:style-name="ce13">
            <text:p>4,9</text:p>
          </table:table-cell>
          <table:table-cell office:value-type="float" office:value="0.3" table:style-name="ce13">
            <text:p>0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91</text:p>
          </table:table-cell>
          <table:table-cell office:value-type="string" table:style-name="ce16">
            <text:p>Kokerei<text:s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15">
            <text:p>C192</text:p>
          </table:table-cell>
          <table:table-cell office:value-type="string" table:style-name="ce16">
            <text:p>Mineralölverarbeitung<text:s/></text:p>
          </table:table-cell>
          <table:table-cell office:value-type="float" office:value="3" table:style-name="ce17">
            <text:p>3</text:p>
          </table:table-cell>
          <table:table-cell office:value-type="float" office:value="317" table:style-name="ce17">
            <text:p>317</text:p>
          </table:table-cell>
          <table:table-cell office:value-type="float" office:value="1268276400" table:style-name="ce17">
            <text:p>1 268 276 400</text:p>
          </table:table-cell>
          <table:table-cell office:value-type="float" office:value="177838200" table:style-name="ce17">
            <text:p>177 838 200</text:p>
          </table:table-cell>
          <table:table-cell office:value-type="float" office:value="3514920" table:style-name="ce17">
            <text:p>3 514 920</text:p>
          </table:table-cell>
          <table:table-cell office:value-type="float" office:value="0" table:style-name="ce18">
            <text:p>0,0</text:p>
          </table:table-cell>
          <table:table-cell office:value-type="float" office:value="4.4800000000000004" table:style-name="ce18">
            <text:p>4,5</text:p>
          </table:table-cell>
          <table:table-cell office:value-type="float" office:value="28.17" table:style-name="ce18">
            <text:p>28,2</text:p>
          </table:table-cell>
          <table:table-cell office:value-type="float" office:value="106183" table:style-name="ce19">
            <text:p>106 183</text:p>
          </table:table-cell>
          <table:table-cell office:value-type="float" office:value="3995830" table:style-name="ce19">
            <text:p>3 995 830</text:p>
          </table:table-cell>
          <table:table-cell office:value-type="float" office:value="3.36" table:style-name="ce18">
            <text:p>3,4</text:p>
          </table:table-cell>
          <table:table-cell office:value-type="float" office:value="4.87" table:style-name="ce18">
            <text:p>4,9</text:p>
          </table:table-cell>
          <table:table-cell office:value-type="float" office:value="0.3" table:style-name="ce18">
            <text:p>0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20</text:p>
          </table:table-cell>
          <table:table-cell office:value-type="string" table:style-name="ce12">
            <text:p>H.v. chemischen Erzeugnissen<text:s/>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26603700" table:style-name="ce8">
            <text:p>26 603 700</text:p>
          </table:table-cell>
          <table:table-cell office:value-type="float" office:value="6208309" table:style-name="ce8">
            <text:p>6 208 309</text:p>
          </table:table-cell>
          <table:table-cell office:value-type="float" office:value="924795" table:style-name="ce8">
            <text:p>924 795</text:p>
          </table:table-cell>
          <table:table-cell office:value-type="float" office:value="43.75" table:style-name="ce13">
            <text:p>43,8</text:p>
          </table:table-cell>
          <table:table-cell office:value-type="float" office:value="22.15" table:style-name="ce13">
            <text:p>22,2</text:p>
          </table:table-cell>
          <table:table-cell office:value-type="float" office:value="37.340000000000003" table:style-name="ce13">
            <text:p>37,3</text:p>
          </table:table-cell>
          <table:table-cell office:value-type="float" office:value="62865" table:style-name="ce14">
            <text:p>62 865</text:p>
          </table:table-cell>
          <table:table-cell office:value-type="float" office:value="835158" table:style-name="ce14">
            <text:p>835 158</text:p>
          </table:table-cell>
          <table:table-cell office:value-type="float" office:value="9.5" table:style-name="ce13">
            <text:p>9,5</text:p>
          </table:table-cell>
          <table:table-cell office:value-type="float" office:value="2.78" table:style-name="ce13">
            <text:p>2,8</text:p>
          </table:table-cell>
          <table:table-cell office:value-type="float" office:value="4.4000000000000004" table:style-name="ce13">
            <text:p>4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01</text:p>
          </table:table-cell>
          <table:table-cell office:value-type="string" table:style-name="ce16">
            <text:p>H.v. chemischen Grundstoffen<text:s/></text:p>
          </table:table-cell>
          <table:table-cell office:value-type="float" office:value="3" table:style-name="ce17">
            <text:p>3</text:p>
          </table:table-cell>
          <table:table-cell office:value-type="float" office:value="77" table:style-name="ce17">
            <text:p>77</text:p>
          </table:table-cell>
          <table:table-cell office:value-type="float" office:value="130637914" table:style-name="ce17">
            <text:p>130 637 914</text:p>
          </table:table-cell>
          <table:table-cell office:value-type="float" office:value="25866495" table:style-name="ce17">
            <text:p>25 866 495</text:p>
          </table:table-cell>
          <table:table-cell office:value-type="float" office:value="1859662" table:style-name="ce17">
            <text:p>1 859 662</text:p>
          </table:table-cell>
          <table:table-cell office:value-type="float" office:value="12.9" table:style-name="ce18">
            <text:p>12,9</text:p>
          </table:table-cell>
          <table:table-cell office:value-type="float" office:value="17.84" table:style-name="ce18">
            <text:p>17,8</text:p>
          </table:table-cell>
          <table:table-cell office:value-type="float" office:value="31.72" table:style-name="ce18">
            <text:p>31,7</text:p>
          </table:table-cell>
          <table:table-cell office:value-type="float" office:value="73190" table:style-name="ce19">
            <text:p>73 190</text:p>
          </table:table-cell>
          <table:table-cell office:value-type="float" office:value="1705647" table:style-name="ce19">
            <text:p>1 705 647</text:p>
          </table:table-cell>
          <table:table-cell office:value-type="float" office:value="5.55" table:style-name="ce18">
            <text:p>5,6</text:p>
          </table:table-cell>
          <table:table-cell office:value-type="float" office:value="2.21" table:style-name="ce18">
            <text:p>2,2</text:p>
          </table:table-cell>
          <table:table-cell office:value-type="float" office:value="5" table:style-name="ce18">
            <text:p>5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02</text:p>
          </table:table-cell>
          <table:table-cell office:value-type="string" table:style-name="ce16">
            <text:p>H.v. Pflanzenschutzmitteln<text:s/>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office:value-type="float" office:value="13468550" table:style-name="ce17">
            <text:p>13 468 550</text:p>
          </table:table-cell>
          <table:table-cell office:value-type="float" office:value="2133650" table:style-name="ce17">
            <text:p>2 133 650</text:p>
          </table:table-cell>
          <table:table-cell office:value-type="float" office:value="530598" table:style-name="ce17">
            <text:p>530 598</text:p>
          </table:table-cell>
          <table:table-cell office:value-type="float" office:value="25" table:style-name="ce18">
            <text:p>25,0</text:p>
          </table:table-cell>
          <table:table-cell office:value-type="float" office:value="13.92" table:style-name="ce18">
            <text:p>13,9</text:p>
          </table:table-cell>
          <table:table-cell office:value-type="float" office:value="38.08" table:style-name="ce18">
            <text:p>38,1</text:p>
          </table:table-cell>
          <table:table-cell office:value-type="float" office:value="60042" table:style-name="ce19">
            <text:p>60 042</text:p>
          </table:table-cell>
          <table:table-cell office:value-type="float" office:value="610819" table:style-name="ce19">
            <text:p>610 819</text:p>
          </table:table-cell>
          <table:table-cell office:value-type="float" office:value="12.33" table:style-name="ce18">
            <text:p>12,3</text:p>
          </table:table-cell>
          <table:table-cell office:value-type="float" office:value="3.53" table:style-name="ce18">
            <text:p>3,5</text:p>
          </table:table-cell>
          <table:table-cell office:value-type="float" office:value="1.5" table:style-name="ce18">
            <text:p>1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03</text:p>
          </table:table-cell>
          <table:table-cell office:value-type="string" table:style-name="ce16">
            <text:p>H.v. Anstrichmitteln und Kitten<text:s/></text:p>
          </table:table-cell>
          <table:table-cell office:value-type="float" office:value="3" table:style-name="ce17">
            <text:p>3</text:p>
          </table:table-cell>
          <table:table-cell office:value-type="float" office:value="71" table:style-name="ce17">
            <text:p>71</text:p>
          </table:table-cell>
          <table:table-cell office:value-type="float" office:value="24891300" table:style-name="ce17">
            <text:p>24 891 300</text:p>
          </table:table-cell>
          <table:table-cell office:value-type="float" office:value="6867100" table:style-name="ce17">
            <text:p>6 867 100</text:p>
          </table:table-cell>
          <table:table-cell office:value-type="float" office:value="294959" table:style-name="ce17">
            <text:p>294 959</text:p>
          </table:table-cell>
          <table:table-cell office:value-type="float" office:value="7.5" table:style-name="ce18">
            <text:p>7,5</text:p>
          </table:table-cell>
          <table:table-cell office:value-type="float" office:value="10.58" table:style-name="ce18">
            <text:p>10,6</text:p>
          </table:table-cell>
          <table:table-cell office:value-type="float" office:value="38.950000000000003" table:style-name="ce18">
            <text:p>39,0</text:p>
          </table:table-cell>
          <table:table-cell office:value-type="float" office:value="54798" table:style-name="ce19">
            <text:p>54 798</text:p>
          </table:table-cell>
          <table:table-cell office:value-type="float" office:value="350829" table:style-name="ce19">
            <text:p>350 829</text:p>
          </table:table-cell>
          <table:table-cell office:value-type="float" office:value="20.34" table:style-name="ce18">
            <text:p>20,3</text:p>
          </table:table-cell>
          <table:table-cell office:value-type="float" office:value="3.52" table:style-name="ce18">
            <text:p>3,5</text:p>
          </table:table-cell>
          <table:table-cell office:value-type="float" office:value="0.8" table:style-name="ce18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04</text:p>
          </table:table-cell>
          <table:table-cell office:value-type="string" table:style-name="ce16">
            <text:p>H.v. Reinigungs- und Körperpflegemitteln<text:s/>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713742" table:style-name="ce17">
            <text:p>1 713 742</text:p>
          </table:table-cell>
          <table:table-cell office:value-type="float" office:value="594440" table:style-name="ce17">
            <text:p>594 440</text:p>
          </table:table-cell>
          <table:table-cell office:value-type="float" office:value="251762" table:style-name="ce17">
            <text:p>251 762</text:p>
          </table:table-cell>
          <table:table-cell office:value-type="float" office:value="57.69" table:style-name="ce18">
            <text:p>57,7</text:p>
          </table:table-cell>
          <table:table-cell office:value-type="float" office:value="25.41" table:style-name="ce18">
            <text:p>25,4</text:p>
          </table:table-cell>
          <table:table-cell office:value-type="float" office:value="56.79" table:style-name="ce18">
            <text:p>56,8</text:p>
          </table:table-cell>
          <table:table-cell office:value-type="float" office:value="41700" table:style-name="ce19">
            <text:p>41 700</text:p>
          </table:table-cell>
          <table:table-cell office:value-type="float" office:value="203061" table:style-name="ce19">
            <text:p>203 061</text:p>
          </table:table-cell>
          <table:table-cell office:value-type="float" office:value="23.38" table:style-name="ce18">
            <text:p>23,4</text:p>
          </table:table-cell>
          <table:table-cell office:value-type="float" office:value="4.34" table:style-name="ce18">
            <text:p>4,3</text:p>
          </table:table-cell>
          <table:table-cell office:value-type="float" office:value="1.1000000000000001" table:style-name="ce18">
            <text:p>1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05</text:p>
          </table:table-cell>
          <table:table-cell office:value-type="string" table:style-name="ce16">
            <text:p>H.v. sonst. chemischen Erzeugnissen<text:s/>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17">
            <text:p>27</text:p>
          </table:table-cell>
          <table:table-cell office:value-type="float" office:value="14400077" table:style-name="ce17">
            <text:p>14 400 077</text:p>
          </table:table-cell>
          <table:table-cell office:value-type="float" office:value="4201034" table:style-name="ce17">
            <text:p>4 201 034</text:p>
          </table:table-cell>
          <table:table-cell office:value-type="float" office:value="496583" table:style-name="ce17">
            <text:p>496 583</text:p>
          </table:table-cell>
          <table:table-cell office:value-type="float" office:value="42.74" table:style-name="ce18">
            <text:p>42,7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40.71" table:style-name="ce18">
            <text:p>40,7</text:p>
          </table:table-cell>
          <table:table-cell office:value-type="float" office:value="55419" table:style-name="ce19">
            <text:p>55 419</text:p>
          </table:table-cell>
          <table:table-cell office:value-type="float" office:value="526832" table:style-name="ce19">
            <text:p>526 832</text:p>
          </table:table-cell>
          <table:table-cell office:value-type="float" office:value="13.15" table:style-name="ce18">
            <text:p>13,2</text:p>
          </table:table-cell>
          <table:table-cell office:value-type="float" office:value="3.35" table:style-name="ce18">
            <text:p>3,4</text:p>
          </table:table-cell>
          <table:table-cell office:value-type="float" office:value="1.6" table:style-name="ce18">
            <text:p>1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06</text:p>
          </table:table-cell>
          <table:table-cell office:value-type="string" table:style-name="ce16">
            <text:p>H.v. Chemiefasern</text:p>
          </table:table-cell>
          <table:table-cell office:value-type="float" office:value="3" table:style-name="ce17">
            <text:p>3</text:p>
          </table:table-cell>
          <table:table-cell office:value-type="float" office:value="619" table:style-name="ce17">
            <text:p>619</text:p>
          </table:table-cell>
          <table:table-cell office:value-type="float" office:value="217234667" table:style-name="ce17">
            <text:p>217 234 667</text:p>
          </table:table-cell>
          <table:table-cell office:value-type="float" office:value="90413333" table:style-name="ce17">
            <text:p>90 413 333</text:p>
          </table:table-cell>
          <table:table-cell office:value-type="float" office:value="433099" table:style-name="ce17">
            <text:p>433 099</text:p>
          </table:table-cell>
          <table:table-cell office:value-type="float" office:value="0" table:style-name="ce18">
            <text:p>0,0</text:p>
          </table:table-cell>
          <table:table-cell office:value-type="float" office:value="41.89" table:style-name="ce18">
            <text:p>41,9</text:p>
          </table:table-cell>
          <table:table-cell office:value-type="float" office:value="28.15" table:style-name="ce18">
            <text:p>28,2</text:p>
          </table:table-cell>
          <table:table-cell office:value-type="float" office:value="71370" table:style-name="ce19">
            <text:p>71 370</text:p>
          </table:table-cell>
          <table:table-cell office:value-type="float" office:value="350850" table:style-name="ce19">
            <text:p>350 850</text:p>
          </table:table-cell>
          <table:table-cell office:value-type="float" office:value="26.1" table:style-name="ce18">
            <text:p>26,1</text:p>
          </table:table-cell>
          <table:table-cell office:value-type="float" office:value="5.91" table:style-name="ce18">
            <text:p>5,9</text:p>
          </table:table-cell>
          <table:table-cell office:value-type="float" office:value="7.4" table:style-name="ce18">
            <text:p>7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21</text:p>
          </table:table-cell>
          <table:table-cell office:value-type="string" table:style-name="ce12">
            <text:p>H.v. pharmazeutischen Erzeugnissen</text:p>
          </table:table-cell>
          <table:table-cell office:value-type="float" office:value="2" table:style-name="ce8">
            <text:p>2</text:p>
          </table:table-cell>
          <table:table-cell office:value-type="float" office:value="148" table:style-name="ce8">
            <text:p>148</text:p>
          </table:table-cell>
          <table:table-cell office:value-type="float" office:value="48259750" table:style-name="ce8">
            <text:p>48 259 750</text:p>
          </table:table-cell>
          <table:table-cell office:value-type="float" office:value="18419026" table:style-name="ce8">
            <text:p>18 419 026</text:p>
          </table:table-cell>
          <table:table-cell office:value-type="float" office:value="293383" table:style-name="ce8">
            <text:p>293 383</text:p>
          </table:table-cell>
          <table:table-cell office:value-type="float" office:value="14.66" table:style-name="ce13">
            <text:p>14,7</text:p>
          </table:table-cell>
          <table:table-cell office:value-type="float" office:value="17.21" table:style-name="ce13">
            <text:p>17,2</text:p>
          </table:table-cell>
          <table:table-cell office:value-type="float" office:value="49.62" table:style-name="ce13">
            <text:p>49,6</text:p>
          </table:table-cell>
          <table:table-cell office:value-type="float" office:value="60079" table:style-name="ce14">
            <text:p>60 079</text:p>
          </table:table-cell>
          <table:table-cell office:value-type="float" office:value="326650" table:style-name="ce14">
            <text:p>326 650</text:p>
          </table:table-cell>
          <table:table-cell office:value-type="float" office:value="23.77" table:style-name="ce13">
            <text:p>23,8</text:p>
          </table:table-cell>
          <table:table-cell office:value-type="float" office:value="11.11" table:style-name="ce13">
            <text:p>11,1</text:p>
          </table:table-cell>
          <table:table-cell office:value-type="float" office:value="1.6" table:style-name="ce13">
            <text:p>1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11</text:p>
          </table:table-cell>
          <table:table-cell office:value-type="string" table:style-name="ce16">
            <text:p>H.v. pharmazeutischen Grundstoffen</text:p>
          </table:table-cell>
          <table:table-cell office:value-type="float" office:value="3" table:style-name="ce17">
            <text:p>3</text:p>
          </table:table-cell>
          <table:table-cell office:value-type="float" office:value="668" table:style-name="ce17">
            <text:p>668</text:p>
          </table:table-cell>
          <table:table-cell office:value-type="float" office:value="272550875" table:style-name="ce17">
            <text:p>272 550 875</text:p>
          </table:table-cell>
          <table:table-cell office:value-type="float" office:value="96482750" table:style-name="ce17">
            <text:p>96 482 750</text:p>
          </table:table-cell>
          <table:table-cell office:value-type="float" office:value="339434" table:style-name="ce17">
            <text:p>339 434</text:p>
          </table:table-cell>
          <table:table-cell office:value-type="float" office:value="12.5" table:style-name="ce18">
            <text:p>12,5</text:p>
          </table:table-cell>
          <table:table-cell office:value-type="float" office:value="19.39" table:style-name="ce18">
            <text:p>19,4</text:p>
          </table:table-cell>
          <table:table-cell office:value-type="float" office:value="46.75" table:style-name="ce18">
            <text:p>46,8</text:p>
          </table:table-cell>
          <table:table-cell office:value-type="float" office:value="61771" table:style-name="ce19">
            <text:p>61 771</text:p>
          </table:table-cell>
          <table:table-cell office:value-type="float" office:value="407781" table:style-name="ce19">
            <text:p>407 781</text:p>
          </table:table-cell>
          <table:table-cell office:value-type="float" office:value="19.98" table:style-name="ce18">
            <text:p>20,0</text:p>
          </table:table-cell>
          <table:table-cell office:value-type="float" office:value="13.42" table:style-name="ce18">
            <text:p>13,4</text:p>
          </table:table-cell>
          <table:table-cell office:value-type="float" office:value="2.1" table:style-name="ce18">
            <text:p>2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12</text:p>
          </table:table-cell>
          <table:table-cell office:value-type="string" table:style-name="ce16">
            <text:p>H.v. pharmazeutischen Spezialitäten</text:p>
          </table:table-cell>
          <table:table-cell office:value-type="float" office:value="3" table:style-name="ce17">
            <text:p>3</text:p>
          </table:table-cell>
          <table:table-cell office:value-type="float" office:value="109" table:style-name="ce17">
            <text:p>109</text:p>
          </table:table-cell>
          <table:table-cell office:value-type="float" office:value="31645593" table:style-name="ce17">
            <text:p>31 645 593</text:p>
          </table:table-cell>
          <table:table-cell office:value-type="float" office:value="12636528" table:style-name="ce17">
            <text:p>12 636 528</text:p>
          </table:table-cell>
          <table:table-cell office:value-type="float" office:value="272509" table:style-name="ce17">
            <text:p>272 509</text:p>
          </table:table-cell>
          <table:table-cell office:value-type="float" office:value="14.81" table:style-name="ce18">
            <text:p>14,8</text:p>
          </table:table-cell>
          <table:table-cell office:value-type="float" office:value="16.21" table:style-name="ce18">
            <text:p>16,2</text:p>
          </table:table-cell>
          <table:table-cell office:value-type="float" office:value="50.97" table:style-name="ce18">
            <text:p>51,0</text:p>
          </table:table-cell>
          <table:table-cell office:value-type="float" office:value="59307" table:style-name="ce19">
            <text:p>59 307</text:p>
          </table:table-cell>
          <table:table-cell office:value-type="float" office:value="289859" table:style-name="ce19">
            <text:p>289 859</text:p>
          </table:table-cell>
          <table:table-cell office:value-type="float" office:value="26.19" table:style-name="ce18">
            <text:p>26,2</text:p>
          </table:table-cell>
          <table:table-cell office:value-type="float" office:value="9.6300000000000008" table:style-name="ce18">
            <text:p>9,6</text:p>
          </table:table-cell>
          <table:table-cell office:value-type="float" office:value="1.3" table:style-name="ce18">
            <text:p>1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22</text:p>
          </table:table-cell>
          <table:table-cell office:value-type="string" table:style-name="ce12">
            <text:p>H.v. Gummi- und Kunststoffwaren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float" office:value="10544467" table:style-name="ce8">
            <text:p>10 544 467</text:p>
          </table:table-cell>
          <table:table-cell office:value-type="float" office:value="3435526" table:style-name="ce8">
            <text:p>3 435 526</text:p>
          </table:table-cell>
          <table:table-cell office:value-type="float" office:value="247063" table:style-name="ce8">
            <text:p>247 063</text:p>
          </table:table-cell>
          <table:table-cell office:value-type="float" office:value="26.71" table:style-name="ce13">
            <text:p>26,7</text:p>
          </table:table-cell>
          <table:table-cell office:value-type="float" office:value="12.51" table:style-name="ce13">
            <text:p>12,5</text:p>
          </table:table-cell>
          <table:table-cell office:value-type="float" office:value="33.44" table:style-name="ce13">
            <text:p>33,4</text:p>
          </table:table-cell>
          <table:table-cell office:value-type="float" office:value="45716" table:style-name="ce14">
            <text:p>45 716</text:p>
          </table:table-cell>
          <table:table-cell office:value-type="float" office:value="243361" table:style-name="ce14">
            <text:p>243 361</text:p>
          </table:table-cell>
          <table:table-cell office:value-type="float" office:value="23.82" table:style-name="ce13">
            <text:p>23,8</text:p>
          </table:table-cell>
          <table:table-cell office:value-type="float" office:value="5.38" table:style-name="ce13">
            <text:p>5,4</text:p>
          </table:table-cell>
          <table:table-cell office:value-type="float" office:value="2.1" table:style-name="ce13">
            <text:p>2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21</text:p>
          </table:table-cell>
          <table:table-cell office:value-type="string" table:style-name="ce16">
            <text:p>H.v. Gummiwaren</text:p>
          </table:table-cell>
          <table:table-cell office:value-type="float" office:value="3" table:style-name="ce17">
            <text:p>3</text:p>
          </table:table-cell>
          <table:table-cell office:value-type="float" office:value="45" table:style-name="ce17">
            <text:p>45</text:p>
          </table:table-cell>
          <table:table-cell office:value-type="float" office:value="12222000" table:style-name="ce17">
            <text:p>12 222 000</text:p>
          </table:table-cell>
          <table:table-cell office:value-type="float" office:value="3852489" table:style-name="ce17">
            <text:p>3 852 489</text:p>
          </table:table-cell>
          <table:table-cell office:value-type="float" office:value="229248" table:style-name="ce17">
            <text:p>229 248</text:p>
          </table:table-cell>
          <table:table-cell office:value-type="float" office:value="27.66" table:style-name="ce18">
            <text:p>27,7</text:p>
          </table:table-cell>
          <table:table-cell office:value-type="float" office:value="12.64" table:style-name="ce18">
            <text:p>12,6</text:p>
          </table:table-cell>
          <table:table-cell office:value-type="float" office:value="37.75" table:style-name="ce18">
            <text:p>37,8</text:p>
          </table:table-cell>
          <table:table-cell office:value-type="float" office:value="51036" table:style-name="ce19">
            <text:p>51 036</text:p>
          </table:table-cell>
          <table:table-cell office:value-type="float" office:value="269182" table:style-name="ce19">
            <text:p>269 182</text:p>
          </table:table-cell>
          <table:table-cell office:value-type="float" office:value="23.48" table:style-name="ce18">
            <text:p>23,5</text:p>
          </table:table-cell>
          <table:table-cell office:value-type="float" office:value="3.72" table:style-name="ce18">
            <text:p>3,7</text:p>
          </table:table-cell>
          <table:table-cell office:value-type="float" office:value="2.6" table:style-name="ce18">
            <text:p>2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22</text:p>
          </table:table-cell>
          <table:table-cell office:value-type="string" table:style-name="ce16">
            <text:p>H.v. Kunststoffwaren</text:p>
          </table:table-cell>
          <table:table-cell office:value-type="float" office:value="3" table:style-name="ce17">
            <text:p>3</text:p>
          </table:table-cell>
          <table:table-cell office:value-type="float" office:value="43" table:style-name="ce17">
            <text:p>43</text:p>
          </table:table-cell>
          <table:table-cell office:value-type="float" office:value="10423726" table:style-name="ce17">
            <text:p>10 423 726</text:p>
          </table:table-cell>
          <table:table-cell office:value-type="float" office:value="3405515" table:style-name="ce17">
            <text:p>3 405 515</text:p>
          </table:table-cell>
          <table:table-cell office:value-type="float" office:value="248393" table:style-name="ce17">
            <text:p>248 393</text:p>
          </table:table-cell>
          <table:table-cell office:value-type="float" office:value="26.65" table:style-name="ce18">
            <text:p>26,7</text:p>
          </table:table-cell>
          <table:table-cell office:value-type="float" office:value="12.5" table:style-name="ce18">
            <text:p>12,5</text:p>
          </table:table-cell>
          <table:table-cell office:value-type="float" office:value="33.11" table:style-name="ce18">
            <text:p>33,1</text:p>
          </table:table-cell>
          <table:table-cell office:value-type="float" office:value="45315" table:style-name="ce19">
            <text:p>45 315</text:p>
          </table:table-cell>
          <table:table-cell office:value-type="float" office:value="241406" table:style-name="ce19">
            <text:p>241 406</text:p>
          </table:table-cell>
          <table:table-cell office:value-type="float" office:value="23.85" table:style-name="ce18">
            <text:p>23,9</text:p>
          </table:table-cell>
          <table:table-cell office:value-type="float" office:value="5.52" table:style-name="ce18">
            <text:p>5,5</text:p>
          </table:table-cell>
          <table:table-cell office:value-type="float" office:value="2.1" table:style-name="ce18">
            <text:p>2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23</text:p>
          </table:table-cell>
          <table:table-cell office:value-type="string" table:style-name="ce12">
            <text:p>H.v. Glas/-waren, Keramik u.Ä.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5401696" table:style-name="ce8">
            <text:p>5 401 696</text:p>
          </table:table-cell>
          <table:table-cell office:value-type="float" office:value="1773689" table:style-name="ce8">
            <text:p>1 773 689</text:p>
          </table:table-cell>
          <table:table-cell office:value-type="float" office:value="261900" table:style-name="ce8">
            <text:p>261 900</text:p>
          </table:table-cell>
          <table:table-cell office:value-type="float" office:value="31.63" table:style-name="ce13">
            <text:p>31,6</text:p>
          </table:table-cell>
          <table:table-cell office:value-type="float" office:value="12.89" table:style-name="ce13">
            <text:p>12,9</text:p>
          </table:table-cell>
          <table:table-cell office:value-type="float" office:value="35.79" table:style-name="ce13">
            <text:p>35,8</text:p>
          </table:table-cell>
          <table:table-cell office:value-type="float" office:value="50336" table:style-name="ce14">
            <text:p>50 336</text:p>
          </table:table-cell>
          <table:table-cell office:value-type="float" office:value="258833" table:style-name="ce14">
            <text:p>258 833</text:p>
          </table:table-cell>
          <table:table-cell office:value-type="float" office:value="23.67" table:style-name="ce13">
            <text:p>23,7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5.6" table:style-name="ce13">
            <text:p>5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31</text:p>
          </table:table-cell>
          <table:table-cell office:value-type="string" table:style-name="ce16">
            <text:p>H.v. Glas und Glaswaren</text:p>
          </table:table-cell>
          <table:table-cell office:value-type="float" office:value="3" table:style-name="ce17">
            <text:p>3</text:p>
          </table:table-cell>
          <table:table-cell office:value-type="float" office:value="63" table:style-name="ce17">
            <text:p>63</text:p>
          </table:table-cell>
          <table:table-cell office:value-type="float" office:value="11459446" table:style-name="ce17">
            <text:p>11 459 446</text:p>
          </table:table-cell>
          <table:table-cell office:value-type="float" office:value="4845273" table:style-name="ce17">
            <text:p>4 845 273</text:p>
          </table:table-cell>
          <table:table-cell office:value-type="float" office:value="178359" table:style-name="ce17">
            <text:p>178 359</text:p>
          </table:table-cell>
          <table:table-cell office:value-type="float" office:value="33.06" table:style-name="ce18">
            <text:p>33,1</text:p>
          </table:table-cell>
          <table:table-cell office:value-type="float" office:value="15.83" table:style-name="ce18">
            <text:p>15,8</text:p>
          </table:table-cell>
          <table:table-cell office:value-type="float" office:value="35.340000000000003" table:style-name="ce18">
            <text:p>35,3</text:p>
          </table:table-cell>
          <table:table-cell office:value-type="float" office:value="49241" table:style-name="ce19">
            <text:p>49 241</text:p>
          </table:table-cell>
          <table:table-cell office:value-type="float" office:value="182567" table:style-name="ce19">
            <text:p>182 567</text:p>
          </table:table-cell>
          <table:table-cell office:value-type="float" office:value="34.409999999999997" table:style-name="ce18">
            <text:p>34,4</text:p>
          </table:table-cell>
          <table:table-cell office:value-type="float" office:value="8.65" table:style-name="ce18">
            <text:p>8,7</text:p>
          </table:table-cell>
          <table:table-cell office:value-type="float" office:value="5.4" table:style-name="ce18">
            <text:p>5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32</text:p>
          </table:table-cell>
          <table:table-cell office:value-type="string" table:style-name="ce16">
            <text:p>H.v. feuerfesten keramischen Waren</text:p>
          </table:table-cell>
          <table:table-cell office:value-type="float" office:value="3" table:style-name="ce17">
            <text:p>3</text:p>
          </table:table-cell>
          <table:table-cell office:value-type="float" office:value="76" table:style-name="ce17">
            <text:p>76</text:p>
          </table:table-cell>
          <table:table-cell office:value-type="float" office:value="29950800" table:style-name="ce17">
            <text:p>29 950 800</text:p>
          </table:table-cell>
          <table:table-cell office:value-type="float" office:value="8260667" table:style-name="ce17">
            <text:p>8 260 667</text:p>
          </table:table-cell>
          <table:table-cell office:value-type="float" office:value="356570" table:style-name="ce17">
            <text:p>356 570</text:p>
          </table:table-cell>
          <table:table-cell office:value-type="float" office:value="13.33" table:style-name="ce18">
            <text:p>13,3</text:p>
          </table:table-cell>
          <table:table-cell office:value-type="float" office:value="6.52" table:style-name="ce18">
            <text:p>6,5</text:p>
          </table:table-cell>
          <table:table-cell office:value-type="float" office:value="25.19" table:style-name="ce18">
            <text:p>25,2</text:p>
          </table:table-cell>
          <table:table-cell office:value-type="float" office:value="60510" table:style-name="ce19">
            <text:p>60 510</text:p>
          </table:table-cell>
          <table:table-cell office:value-type="float" office:value="391684" table:style-name="ce19">
            <text:p>391 684</text:p>
          </table:table-cell>
          <table:table-cell office:value-type="float" office:value="19.36" table:style-name="ce18">
            <text:p>19,4</text:p>
          </table:table-cell>
          <table:table-cell office:value-type="float" office:value="17.48" table:style-name="ce18">
            <text:p>17,5</text:p>
          </table:table-cell>
          <table:table-cell office:value-type="float" office:value="9.8000000000000007" table:style-name="ce18">
            <text:p>9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33</text:p>
          </table:table-cell>
          <table:table-cell office:value-type="string" table:style-name="ce16">
            <text:p>H.v. keramischen Baumaterialien</text:p>
          </table:table-cell>
          <table:table-cell office:value-type="float" office:value="3" table:style-name="ce17">
            <text:p>3</text:p>
          </table:table-cell>
          <table:table-cell office:value-type="float" office:value="41" table:style-name="ce17">
            <text:p>41</text:p>
          </table:table-cell>
          <table:table-cell office:value-type="float" office:value="10330773" table:style-name="ce17">
            <text:p>10 330 773</text:p>
          </table:table-cell>
          <table:table-cell office:value-type="float" office:value="3818591" table:style-name="ce17">
            <text:p>3 818 591</text:p>
          </table:table-cell>
          <table:table-cell office:value-type="float" office:value="236013" table:style-name="ce17">
            <text:p>236 013</text:p>
          </table:table-cell>
          <table:table-cell office:value-type="float" office:value="13.64" table:style-name="ce18">
            <text:p>13,6</text:p>
          </table:table-cell>
          <table:table-cell office:value-type="float" office:value="9.76" table:style-name="ce18">
            <text:p>9,8</text:p>
          </table:table-cell>
          <table:table-cell office:value-type="float" office:value="34.770000000000003" table:style-name="ce18">
            <text:p>34,8</text:p>
          </table:table-cell>
          <table:table-cell office:value-type="float" office:value="53938" table:style-name="ce19">
            <text:p>53 938</text:p>
          </table:table-cell>
          <table:table-cell office:value-type="float" office:value="253375" table:style-name="ce19">
            <text:p>253 375</text:p>
          </table:table-cell>
          <table:table-cell office:value-type="float" office:value="26.34" table:style-name="ce18">
            <text:p>26,3</text:p>
          </table:table-cell>
          <table:table-cell office:value-type="float" office:value="8.07" table:style-name="ce18">
            <text:p>8,1</text:p>
          </table:table-cell>
          <table:table-cell office:value-type="float" office:value="10.9" table:style-name="ce18">
            <text:p>10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34</text:p>
          </table:table-cell>
          <table:table-cell office:value-type="string" table:style-name="ce16">
            <text:p>H.v. sonst. keramischen Erzeugnissen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80122" table:style-name="ce17">
            <text:p>980 122</text:p>
          </table:table-cell>
          <table:table-cell office:value-type="float" office:value="370844" table:style-name="ce17">
            <text:p>370 844</text:p>
          </table:table-cell>
          <table:table-cell office:value-type="float" office:value="168602" table:style-name="ce17">
            <text:p>168 602</text:p>
          </table:table-cell>
          <table:table-cell office:value-type="float" office:value="67.22" table:style-name="ce18">
            <text:p>67,2</text:p>
          </table:table-cell>
          <table:table-cell office:value-type="float" office:value="21.46" table:style-name="ce18">
            <text:p>21,5</text:p>
          </table:table-cell>
          <table:table-cell office:value-type="float" office:value="49.65" table:style-name="ce18">
            <text:p>49,7</text:p>
          </table:table-cell>
          <table:table-cell office:value-type="float" office:value="45913" table:style-name="ce19">
            <text:p>45 913</text:p>
          </table:table-cell>
          <table:table-cell office:value-type="float" office:value="154215" table:style-name="ce19">
            <text:p>154 215</text:p>
          </table:table-cell>
          <table:table-cell office:value-type="float" office:value="31.96" table:style-name="ce18">
            <text:p>32,0</text:p>
          </table:table-cell>
          <table:table-cell office:value-type="float" office:value="3.61" table:style-name="ce18">
            <text:p>3,6</text:p>
          </table:table-cell>
          <table:table-cell office:value-type="float" office:value="2.7" table:style-name="ce18">
            <text:p>2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35</text:p>
          </table:table-cell>
          <table:table-cell office:value-type="string" table:style-name="ce16">
            <text:p>H.v. Zement, Kalk und gebranntem Gips</text:p>
          </table:table-cell>
          <table:table-cell office:value-type="float" office:value="3" table:style-name="ce17">
            <text:p>3</text:p>
          </table:table-cell>
          <table:table-cell office:value-type="float" office:value="112" table:style-name="ce17">
            <text:p>112</text:p>
          </table:table-cell>
          <table:table-cell office:value-type="float" office:value="51368700" table:style-name="ce17">
            <text:p>51 368 700</text:p>
          </table:table-cell>
          <table:table-cell office:value-type="float" office:value="17427300" table:style-name="ce17">
            <text:p>17 427 300</text:p>
          </table:table-cell>
          <table:table-cell office:value-type="float" office:value="467145" table:style-name="ce17">
            <text:p>467 145</text:p>
          </table:table-cell>
          <table:table-cell office:value-type="float" office:value="0" table:style-name="ce18">
            <text:p>0,0</text:p>
          </table:table-cell>
          <table:table-cell office:value-type="float" office:value="10.56" table:style-name="ce18">
            <text:p>10,6</text:p>
          </table:table-cell>
          <table:table-cell office:value-type="float" office:value="26.86" table:style-name="ce18">
            <text:p>26,9</text:p>
          </table:table-cell>
          <table:table-cell office:value-type="float" office:value="61677" table:style-name="ce19">
            <text:p>61 677</text:p>
          </table:table-cell>
          <table:table-cell office:value-type="float" office:value="458649" table:style-name="ce19">
            <text:p>458 649</text:p>
          </table:table-cell>
          <table:table-cell office:value-type="float" office:value="17.420000000000002" table:style-name="ce18">
            <text:p>17,4</text:p>
          </table:table-cell>
          <table:table-cell office:value-type="float" office:value="13.55" table:style-name="ce18">
            <text:p>13,6</text:p>
          </table:table-cell>
          <table:table-cell office:value-type="float" office:value="17.100000000000001" table:style-name="ce18">
            <text:p>17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36</text:p>
          </table:table-cell>
          <table:table-cell office:value-type="string" table:style-name="ce16">
            <text:p>H.v. Beton-, Zement- und Gipserzeugn.</text:p>
          </table:table-cell>
          <table:table-cell office:value-type="float" office:value="3" table:style-name="ce17">
            <text:p>3</text:p>
          </table:table-cell>
          <table:table-cell office:value-type="float" office:value="31" table:style-name="ce17">
            <text:p>31</text:p>
          </table:table-cell>
          <table:table-cell office:value-type="float" office:value="9595884" table:style-name="ce17">
            <text:p>9 595 884</text:p>
          </table:table-cell>
          <table:table-cell office:value-type="float" office:value="2836587" table:style-name="ce17">
            <text:p>2 836 587</text:p>
          </table:table-cell>
          <table:table-cell office:value-type="float" office:value="305158" table:style-name="ce17">
            <text:p>305 158</text:p>
          </table:table-cell>
          <table:table-cell office:value-type="float" office:value="21.69" table:style-name="ce18">
            <text:p>21,7</text:p>
          </table:table-cell>
          <table:table-cell office:value-type="float" office:value="9.1" table:style-name="ce18">
            <text:p>9,1</text:p>
          </table:table-cell>
          <table:table-cell office:value-type="float" office:value="33.06" table:style-name="ce18">
            <text:p>33,1</text:p>
          </table:table-cell>
          <table:table-cell office:value-type="float" office:value="51623" table:style-name="ce19">
            <text:p>51 623</text:p>
          </table:table-cell>
          <table:table-cell office:value-type="float" office:value="309862" table:style-name="ce19">
            <text:p>309 862</text:p>
          </table:table-cell>
          <table:table-cell office:value-type="float" office:value="20.5" table:style-name="ce18">
            <text:p>20,5</text:p>
          </table:table-cell>
          <table:table-cell office:value-type="float" office:value="7.46" table:style-name="ce18">
            <text:p>7,5</text:p>
          </table:table-cell>
          <table:table-cell office:value-type="float" office:value="3.7" table:style-name="ce18">
            <text:p>3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37</text:p>
          </table:table-cell>
          <table:table-cell office:value-type="string" table:style-name="ce16">
            <text:p>Bearbeitung v. Natursteinen a.n.g.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621880" table:style-name="ce17">
            <text:p>621 880</text:p>
          </table:table-cell>
          <table:table-cell office:value-type="float" office:value="286981" table:style-name="ce17">
            <text:p>286 981</text:p>
          </table:table-cell>
          <table:table-cell office:value-type="float" office:value="150531" table:style-name="ce17">
            <text:p>150 531</text:p>
          </table:table-cell>
          <table:table-cell office:value-type="float" office:value="31.2" table:style-name="ce18">
            <text:p>31,2</text:p>
          </table:table-cell>
          <table:table-cell office:value-type="float" office:value="25.26" table:style-name="ce18">
            <text:p>25,3</text:p>
          </table:table-cell>
          <table:table-cell office:value-type="float" office:value="56.48" table:style-name="ce18">
            <text:p>56,5</text:p>
          </table:table-cell>
          <table:table-cell office:value-type="float" office:value="34870" table:style-name="ce19">
            <text:p>34 870</text:p>
          </table:table-cell>
          <table:table-cell office:value-type="float" office:value="112464" table:style-name="ce19">
            <text:p>112 464</text:p>
          </table:table-cell>
          <table:table-cell office:value-type="float" office:value="32.67" table:style-name="ce18">
            <text:p>32,7</text:p>
          </table:table-cell>
          <table:table-cell office:value-type="float" office:value="6.73" table:style-name="ce18">
            <text:p>6,7</text:p>
          </table:table-cell>
          <table:table-cell office:value-type="float" office:value="1.7" table:style-name="ce18">
            <text:p>1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39</text:p>
          </table:table-cell>
          <table:table-cell office:value-type="string" table:style-name="ce16">
            <text:p>H.v. Erzeugn. (nicht metall. Mineralien)</text:p>
          </table:table-cell>
          <table:table-cell office:value-type="float" office:value="3" table:style-name="ce17">
            <text:p>3</text:p>
          </table:table-cell>
          <table:table-cell office:value-type="float" office:value="35" table:style-name="ce17">
            <text:p>35</text:p>
          </table:table-cell>
          <table:table-cell office:value-type="float" office:value="11926778" table:style-name="ce17">
            <text:p>11 926 778</text:p>
          </table:table-cell>
          <table:table-cell office:value-type="float" office:value="3124778" table:style-name="ce17">
            <text:p>3 124 778</text:p>
          </table:table-cell>
          <table:table-cell office:value-type="float" office:value="325262" table:style-name="ce17">
            <text:p>325 262</text:p>
          </table:table-cell>
          <table:table-cell office:value-type="float" office:value="12.35" table:style-name="ce18">
            <text:p>12,4</text:p>
          </table:table-cell>
          <table:table-cell office:value-type="float" office:value="9.52" table:style-name="ce18">
            <text:p>9,5</text:p>
          </table:table-cell>
          <table:table-cell office:value-type="float" office:value="33.33" table:style-name="ce18">
            <text:p>33,3</text:p>
          </table:table-cell>
          <table:table-cell office:value-type="float" office:value="55510" table:style-name="ce19">
            <text:p>55 510</text:p>
          </table:table-cell>
          <table:table-cell office:value-type="float" office:value="342578" table:style-name="ce19">
            <text:p>342 578</text:p>
          </table:table-cell>
          <table:table-cell office:value-type="float" office:value="19.739999999999998" table:style-name="ce18">
            <text:p>19,7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5.5" table:style-name="ce18">
            <text:p>5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24</text:p>
          </table:table-cell>
          <table:table-cell office:value-type="string" table:style-name="ce12">
            <text:p>Metallerzeugung und -bearbeitung</text:p>
          </table:table-cell>
          <table:table-cell office:value-type="float" office:value="2" table:style-name="ce8">
            <text:p>2</text:p>
          </table:table-cell>
          <table:table-cell office:value-type="float" office:value="274" table:style-name="ce8">
            <text:p>274</text:p>
          </table:table-cell>
          <table:table-cell office:value-type="float" office:value="132418964" table:style-name="ce8">
            <text:p>132 418 964</text:p>
          </table:table-cell>
          <table:table-cell office:value-type="float" office:value="29615703" table:style-name="ce8">
            <text:p>29 615 703</text:p>
          </table:table-cell>
          <table:table-cell office:value-type="float" office:value="500248" table:style-name="ce8">
            <text:p>500 248</text:p>
          </table:table-cell>
          <table:table-cell office:value-type="float" office:value="7.97" table:style-name="ce13">
            <text:p>8,0</text:p>
          </table:table-cell>
          <table:table-cell office:value-type="float" office:value="13.8" table:style-name="ce13">
            <text:p>13,8</text:p>
          </table:table-cell>
          <table:table-cell office:value-type="float" office:value="25.25" table:style-name="ce13">
            <text:p>25,3</text:p>
          </table:table-cell>
          <table:table-cell office:value-type="float" office:value="56090" table:style-name="ce14">
            <text:p>56 090</text:p>
          </table:table-cell>
          <table:table-cell office:value-type="float" office:value="482974" table:style-name="ce14">
            <text:p>482 974</text:p>
          </table:table-cell>
          <table:table-cell office:value-type="float" office:value="14.88" table:style-name="ce13">
            <text:p>14,9</text:p>
          </table:table-cell>
          <table:table-cell office:value-type="float" office:value="3.47" table:style-name="ce13">
            <text:p>3,5</text:p>
          </table:table-cell>
          <table:table-cell office:value-type="float" office:value="5.0999999999999996" table:style-name="ce13">
            <text:p>5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41</text:p>
          </table:table-cell>
          <table:table-cell office:value-type="string" table:style-name="ce16">
            <text:p>Roheisen- und Stahlerzeugung</text:p>
          </table:table-cell>
          <table:table-cell office:value-type="float" office:value="3" table:style-name="ce17">
            <text:p>3</text:p>
          </table:table-cell>
          <table:table-cell office:value-type="float" office:value="875" table:style-name="ce17">
            <text:p>875</text:p>
          </table:table-cell>
          <table:table-cell office:value-type="float" office:value="447869294" table:style-name="ce17">
            <text:p>447 869 294</text:p>
          </table:table-cell>
          <table:table-cell office:value-type="float" office:value="111233765" table:style-name="ce17">
            <text:p>111 233 765</text:p>
          </table:table-cell>
          <table:table-cell office:value-type="float" office:value="563878" table:style-name="ce17">
            <text:p>563 878</text:p>
          </table:table-cell>
          <table:table-cell office:value-type="float" office:value="11.76" table:style-name="ce18">
            <text:p>11,8</text:p>
          </table:table-cell>
          <table:table-cell office:value-type="float" office:value="25.4" table:style-name="ce18">
            <text:p>25,4</text:p>
          </table:table-cell>
          <table:table-cell office:value-type="float" office:value="22.66" table:style-name="ce18">
            <text:p>22,7</text:p>
          </table:table-cell>
          <table:table-cell office:value-type="float" office:value="61035" table:style-name="ce19">
            <text:p>61 035</text:p>
          </table:table-cell>
          <table:table-cell office:value-type="float" office:value="511644" table:style-name="ce19">
            <text:p>511 644</text:p>
          </table:table-cell>
          <table:table-cell office:value-type="float" office:value="15.4" table:style-name="ce18">
            <text:p>15,4</text:p>
          </table:table-cell>
          <table:table-cell office:value-type="float" office:value="3.99" table:style-name="ce18">
            <text:p>4,0</text:p>
          </table:table-cell>
          <table:table-cell office:value-type="float" office:value="9" table:style-name="ce18">
            <text:p>9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42</text:p>
          </table:table-cell>
          <table:table-cell office:value-type="string" table:style-name="ce16">
            <text:p>H.v. Stahlrohren</text:p>
          </table:table-cell>
          <table:table-cell office:value-type="float" office:value="3" table:style-name="ce17">
            <text:p>3</text:p>
          </table:table-cell>
          <table:table-cell office:value-type="float" office:value="247" table:style-name="ce17">
            <text:p>247</text:p>
          </table:table-cell>
          <table:table-cell office:value-type="float" office:value="81584769" table:style-name="ce17">
            <text:p>81 584 769</text:p>
          </table:table-cell>
          <table:table-cell office:value-type="float" office:value="21076538" table:style-name="ce17">
            <text:p>21 076 538</text:p>
          </table:table-cell>
          <table:table-cell office:value-type="float" office:value="337506" table:style-name="ce17">
            <text:p>337 506</text:p>
          </table:table-cell>
          <table:table-cell office:value-type="float" office:value="0" table:style-name="ce18">
            <text:p>0,0</text:p>
          </table:table-cell>
          <table:table-cell office:value-type="float" office:value="7.26" table:style-name="ce18">
            <text:p>7,3</text:p>
          </table:table-cell>
          <table:table-cell office:value-type="float" office:value="28.28" table:style-name="ce18">
            <text:p>28,3</text:p>
          </table:table-cell>
          <table:table-cell office:value-type="float" office:value="51761" table:style-name="ce19">
            <text:p>51 761</text:p>
          </table:table-cell>
          <table:table-cell office:value-type="float" office:value="329892" table:style-name="ce19">
            <text:p>329 892</text:p>
          </table:table-cell>
          <table:table-cell office:value-type="float" office:value="20.420000000000002" table:style-name="ce18">
            <text:p>20,4</text:p>
          </table:table-cell>
          <table:table-cell office:value-type="float" office:value="3" table:style-name="ce18">
            <text:p>3,0</text:p>
          </table:table-cell>
          <table:table-cell office:value-type="float" office:value="1.8" table:style-name="ce18">
            <text:p>1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43</text:p>
          </table:table-cell>
          <table:table-cell office:value-type="string" table:style-name="ce16">
            <text:p>Sonst. Bearbeitung <text:s/>v. Eisen und Stahl</text:p>
          </table:table-cell>
          <table:table-cell office:value-type="float" office:value="3" table:style-name="ce17">
            <text:p>3</text:p>
          </table:table-cell>
          <table:table-cell office:value-type="float" office:value="316" table:style-name="ce17">
            <text:p>316</text:p>
          </table:table-cell>
          <table:table-cell office:value-type="float" office:value="110620364" table:style-name="ce17">
            <text:p>110 620 364</text:p>
          </table:table-cell>
          <table:table-cell office:value-type="float" office:value="34063273" table:style-name="ce17">
            <text:p>34 063 273</text:p>
          </table:table-cell>
          <table:table-cell office:value-type="float" office:value="375703" table:style-name="ce17">
            <text:p>375 703</text:p>
          </table:table-cell>
          <table:table-cell office:value-type="float" office:value="0" table:style-name="ce18">
            <text:p>0,0</text:p>
          </table:table-cell>
          <table:table-cell office:value-type="float" office:value="4.6100000000000003" table:style-name="ce18">
            <text:p>4,6</text:p>
          </table:table-cell>
          <table:table-cell office:value-type="float" office:value="24.98" table:style-name="ce18">
            <text:p>25,0</text:p>
          </table:table-cell>
          <table:table-cell office:value-type="float" office:value="53735" table:style-name="ce19">
            <text:p>53 735</text:p>
          </table:table-cell>
          <table:table-cell office:value-type="float" office:value="350266" table:style-name="ce19">
            <text:p>350 266</text:p>
          </table:table-cell>
          <table:table-cell office:value-type="float" office:value="19.28" table:style-name="ce18">
            <text:p>19,3</text:p>
          </table:table-cell>
          <table:table-cell office:value-type="float" office:value="3.23" table:style-name="ce18">
            <text:p>3,2</text:p>
          </table:table-cell>
          <table:table-cell office:value-type="float" office:value="2" table:style-name="ce18">
            <text:p>2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44</text:p>
          </table:table-cell>
          <table:table-cell office:value-type="string" table:style-name="ce16">
            <text:p>Erzeugung v. NE-Metallen</text:p>
          </table:table-cell>
          <table:table-cell office:value-type="float" office:value="3" table:style-name="ce17">
            <text:p>3</text:p>
          </table:table-cell>
          <table:table-cell office:value-type="float" office:value="177" table:style-name="ce17">
            <text:p>177</text:p>
          </table:table-cell>
          <table:table-cell office:value-type="float" office:value="135781880" table:style-name="ce17">
            <text:p>135 781 880</text:p>
          </table:table-cell>
          <table:table-cell office:value-type="float" office:value="19698620" table:style-name="ce17">
            <text:p>19 698 620</text:p>
          </table:table-cell>
          <table:table-cell office:value-type="float" office:value="750862" table:style-name="ce17">
            <text:p>750 862</text:p>
          </table:table-cell>
          <table:table-cell office:value-type="float" office:value="14" table:style-name="ce18">
            <text:p>14,0</text:p>
          </table:table-cell>
          <table:table-cell office:value-type="float" office:value="7.36" table:style-name="ce18">
            <text:p>7,4</text:p>
          </table:table-cell>
          <table:table-cell office:value-type="float" office:value="28.78" table:style-name="ce18">
            <text:p>28,8</text:p>
          </table:table-cell>
          <table:table-cell office:value-type="float" office:value="55021" table:style-name="ce19">
            <text:p>55 021</text:p>
          </table:table-cell>
          <table:table-cell office:value-type="float" office:value="765227" table:style-name="ce19">
            <text:p>765 227</text:p>
          </table:table-cell>
          <table:table-cell office:value-type="float" office:value="9.1300000000000008" table:style-name="ce18">
            <text:p>9,1</text:p>
          </table:table-cell>
          <table:table-cell office:value-type="float" office:value="2.68" table:style-name="ce18">
            <text:p>2,7</text:p>
          </table:table-cell>
          <table:table-cell office:value-type="float" office:value="1.8" table:style-name="ce18">
            <text:p>1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45</text:p>
          </table:table-cell>
          <table:table-cell office:value-type="string" table:style-name="ce16">
            <text:p>Gießereien</text:p>
          </table:table-cell>
          <table:table-cell office:value-type="float" office:value="3" table:style-name="ce17">
            <text:p>3</text:p>
          </table:table-cell>
          <table:table-cell office:value-type="float" office:value="157" table:style-name="ce17">
            <text:p>157</text:p>
          </table:table-cell>
          <table:table-cell office:value-type="float" office:value="33904660" table:style-name="ce17">
            <text:p>33 904 660</text:p>
          </table:table-cell>
          <table:table-cell office:value-type="float" office:value="11965340" table:style-name="ce17">
            <text:p>11 965 340</text:p>
          </table:table-cell>
          <table:table-cell office:value-type="float" office:value="212996" table:style-name="ce17">
            <text:p>212 996</text:p>
          </table:table-cell>
          <table:table-cell office:value-type="float" office:value="4.26" table:style-name="ce18">
            <text:p>4,3</text:p>
          </table:table-cell>
          <table:table-cell office:value-type="float" office:value="5.27" table:style-name="ce18">
            <text:p>5,3</text:p>
          </table:table-cell>
          <table:table-cell office:value-type="float" office:value="24.87" table:style-name="ce18">
            <text:p>24,9</text:p>
          </table:table-cell>
          <table:table-cell office:value-type="float" office:value="50383" table:style-name="ce19">
            <text:p>50 383</text:p>
          </table:table-cell>
          <table:table-cell office:value-type="float" office:value="215515" table:style-name="ce19">
            <text:p>215 515</text:p>
          </table:table-cell>
          <table:table-cell office:value-type="float" office:value="29.85" table:style-name="ce18">
            <text:p>29,9</text:p>
          </table:table-cell>
          <table:table-cell office:value-type="float" office:value="4.8" table:style-name="ce18">
            <text:p>4,8</text:p>
          </table:table-cell>
          <table:table-cell office:value-type="float" office:value="4.9000000000000004" table:style-name="ce18">
            <text:p>4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25</text:p>
          </table:table-cell>
          <table:table-cell office:value-type="string" table:style-name="ce12">
            <text:p>H.v. Metallerzeugnissen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4518081" table:style-name="ce8">
            <text:p>4 518 081</text:p>
          </table:table-cell>
          <table:table-cell office:value-type="float" office:value="1667440" table:style-name="ce8">
            <text:p>1 667 440</text:p>
          </table:table-cell>
          <table:table-cell office:value-type="float" office:value="255828" table:style-name="ce8">
            <text:p>255 828</text:p>
          </table:table-cell>
          <table:table-cell office:value-type="float" office:value="30.81" table:style-name="ce13">
            <text:p>30,8</text:p>
          </table:table-cell>
          <table:table-cell office:value-type="float" office:value="12.28" table:style-name="ce13">
            <text:p>12,3</text:p>
          </table:table-cell>
          <table:table-cell office:value-type="float" office:value="30.72" table:style-name="ce13">
            <text:p>30,7</text:p>
          </table:table-cell>
          <table:table-cell office:value-type="float" office:value="48035" table:style-name="ce14">
            <text:p>48 035</text:p>
          </table:table-cell>
          <table:table-cell office:value-type="float" office:value="236354" table:style-name="ce14">
            <text:p>236 354</text:p>
          </table:table-cell>
          <table:table-cell office:value-type="float" office:value="24.52" table:style-name="ce13">
            <text:p>24,5</text:p>
          </table:table-cell>
          <table:table-cell office:value-type="float" office:value="5.52" table:style-name="ce13">
            <text:p>5,5</text:p>
          </table:table-cell>
          <table:table-cell office:value-type="float" office:value="1.3" table:style-name="ce13">
            <text:p>1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51</text:p>
          </table:table-cell>
          <table:table-cell office:value-type="string" table:style-name="ce16">
            <text:p>Stahl- und Leichtmetallbau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2728175" table:style-name="ce17">
            <text:p>2 728 175</text:p>
          </table:table-cell>
          <table:table-cell office:value-type="float" office:value="1010720" table:style-name="ce17">
            <text:p>1 010 720</text:p>
          </table:table-cell>
          <table:table-cell office:value-type="float" office:value="212438" table:style-name="ce17">
            <text:p>212 438</text:p>
          </table:table-cell>
          <table:table-cell office:value-type="float" office:value="25.63" table:style-name="ce18">
            <text:p>25,6</text:p>
          </table:table-cell>
          <table:table-cell office:value-type="float" office:value="13.96" table:style-name="ce18">
            <text:p>14,0</text:p>
          </table:table-cell>
          <table:table-cell office:value-type="float" office:value="35.729999999999997" table:style-name="ce18">
            <text:p>35,7</text:p>
          </table:table-cell>
          <table:table-cell office:value-type="float" office:value="44034" table:style-name="ce19">
            <text:p>44 034</text:p>
          </table:table-cell>
          <table:table-cell office:value-type="float" office:value="189155" table:style-name="ce19">
            <text:p>189 155</text:p>
          </table:table-cell>
          <table:table-cell office:value-type="float" office:value="27.51" table:style-name="ce18">
            <text:p>27,5</text:p>
          </table:table-cell>
          <table:table-cell office:value-type="float" office:value="4.46" table:style-name="ce18">
            <text:p>4,5</text:p>
          </table:table-cell>
          <table:table-cell office:value-type="float" office:value="0.9" table:style-name="ce18">
            <text:p>0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52</text:p>
          </table:table-cell>
          <table:table-cell office:value-type="string" table:style-name="ce16">
            <text:p>H.v. Metalltanks und Heizkörpern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15">
            <text:p>C253</text:p>
          </table:table-cell>
          <table:table-cell office:value-type="string" table:style-name="ce16">
            <text:p>H.v. Dampfkesseln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15">
            <text:p>C254</text:p>
          </table:table-cell>
          <table:table-cell office:value-type="string" table:style-name="ce16">
            <text:p>H.v. Waffen und Munition</text:p>
          </table:table-cell>
          <table:table-cell office:value-type="float" office:value="3" table:style-name="ce17">
            <text:p>3</text:p>
          </table:table-cell>
          <table:table-cell office:value-type="float" office:value="38" table:style-name="ce17">
            <text:p>38</text:p>
          </table:table-cell>
          <table:table-cell office:value-type="float" office:value="12116109" table:style-name="ce17">
            <text:p>12 116 109</text:p>
          </table:table-cell>
          <table:table-cell office:value-type="float" office:value="5601182" table:style-name="ce17">
            <text:p>5 601 182</text:p>
          </table:table-cell>
          <table:table-cell office:value-type="float" office:value="334654" table:style-name="ce17">
            <text:p>334 654</text:p>
          </table:table-cell>
          <table:table-cell office:value-type="float" office:value="36.36" table:style-name="ce18">
            <text:p>36,4</text:p>
          </table:table-cell>
          <table:table-cell office:value-type="float" office:value="6.06" table:style-name="ce18">
            <text:p>6,1</text:p>
          </table:table-cell>
          <table:table-cell office:value-type="float" office:value="21.9" table:style-name="ce18">
            <text:p>21,9</text:p>
          </table:table-cell>
          <table:table-cell office:value-type="float" office:value="51349" table:style-name="ce19">
            <text:p>51 349</text:p>
          </table:table-cell>
          <table:table-cell office:value-type="float" office:value="315374" table:style-name="ce19">
            <text:p>315 374</text:p>
          </table:table-cell>
          <table:table-cell office:value-type="float" office:value="20.309999999999999" table:style-name="ce18">
            <text:p>20,3</text:p>
          </table:table-cell>
          <table:table-cell office:value-type="float" office:value="6.41" table:style-name="ce18">
            <text:p>6,4</text:p>
          </table:table-cell>
          <table:table-cell office:value-type="float" office:value="1.1000000000000001" table:style-name="ce18">
            <text:p>1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55</text:p>
          </table:table-cell>
          <table:table-cell office:value-type="string" table:style-name="ce16">
            <text:p>H.v. Schmiede- und Stanzteilen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4276337" table:style-name="ce17">
            <text:p>4 276 337</text:p>
          </table:table-cell>
          <table:table-cell office:value-type="float" office:value="1151632" table:style-name="ce17">
            <text:p>1 151 632</text:p>
          </table:table-cell>
          <table:table-cell office:value-type="float" office:value="287046" table:style-name="ce17">
            <text:p>287 046</text:p>
          </table:table-cell>
          <table:table-cell office:value-type="float" office:value="40.380000000000003" table:style-name="ce18">
            <text:p>40,4</text:p>
          </table:table-cell>
          <table:table-cell office:value-type="float" office:value="11.8" table:style-name="ce18">
            <text:p>11,8</text:p>
          </table:table-cell>
          <table:table-cell office:value-type="float" office:value="32.14" table:style-name="ce18">
            <text:p>32,1</text:p>
          </table:table-cell>
          <table:table-cell office:value-type="float" office:value="46513" table:style-name="ce19">
            <text:p>46 513</text:p>
          </table:table-cell>
          <table:table-cell office:value-type="float" office:value="263863" table:style-name="ce19">
            <text:p>263 863</text:p>
          </table:table-cell>
          <table:table-cell office:value-type="float" office:value="20.96" table:style-name="ce18">
            <text:p>21,0</text:p>
          </table:table-cell>
          <table:table-cell office:value-type="float" office:value="3.31" table:style-name="ce18">
            <text:p>3,3</text:p>
          </table:table-cell>
          <table:table-cell office:value-type="float" office:value="1.7" table:style-name="ce18">
            <text:p>1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56</text:p>
          </table:table-cell>
          <table:table-cell office:value-type="string" table:style-name="ce16">
            <text:p>Oberflächenveredlung; Mechanik a.n.g.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3821774" table:style-name="ce17">
            <text:p>3 821 774</text:p>
          </table:table-cell>
          <table:table-cell office:value-type="float" office:value="1229759" table:style-name="ce17">
            <text:p>1 229 759</text:p>
          </table:table-cell>
          <table:table-cell office:value-type="float" office:value="282302" table:style-name="ce17">
            <text:p>282 302</text:p>
          </table:table-cell>
          <table:table-cell office:value-type="float" office:value="29.84" table:style-name="ce18">
            <text:p>29,8</text:p>
          </table:table-cell>
          <table:table-cell office:value-type="float" office:value="14.13" table:style-name="ce18">
            <text:p>14,1</text:p>
          </table:table-cell>
          <table:table-cell office:value-type="float" office:value="39.29" table:style-name="ce18">
            <text:p>39,3</text:p>
          </table:table-cell>
          <table:table-cell office:value-type="float" office:value="44068" table:style-name="ce19">
            <text:p>44 068</text:p>
          </table:table-cell>
          <table:table-cell office:value-type="float" office:value="250803" table:style-name="ce19">
            <text:p>250 803</text:p>
          </table:table-cell>
          <table:table-cell office:value-type="float" office:value="20.9" table:style-name="ce18">
            <text:p>20,9</text:p>
          </table:table-cell>
          <table:table-cell office:value-type="float" office:value="4.87" table:style-name="ce18">
            <text:p>4,9</text:p>
          </table:table-cell>
          <table:table-cell office:value-type="float" office:value="1.7" table:style-name="ce18">
            <text:p>1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57</text:p>
          </table:table-cell>
          <table:table-cell office:value-type="string" table:style-name="ce16">
            <text:p>H.v. Schneidwaren und Werkzeugen</text:p>
          </table:table-cell>
          <table:table-cell office:value-type="float" office:value="3" table:style-name="ce17">
            <text:p>3</text:p>
          </table:table-cell>
          <table:table-cell office:value-type="float" office:value="47" table:style-name="ce17">
            <text:p>47</text:p>
          </table:table-cell>
          <table:table-cell office:value-type="float" office:value="11204102" table:style-name="ce17">
            <text:p>11 204 102</text:p>
          </table:table-cell>
          <table:table-cell office:value-type="float" office:value="4971753" table:style-name="ce17">
            <text:p>4 971 753</text:p>
          </table:table-cell>
          <table:table-cell office:value-type="float" office:value="246249" table:style-name="ce17">
            <text:p>246 249</text:p>
          </table:table-cell>
          <table:table-cell office:value-type="float" office:value="33.97" table:style-name="ce18">
            <text:p>34,0</text:p>
          </table:table-cell>
          <table:table-cell office:value-type="float" office:value="9.85" table:style-name="ce18">
            <text:p>9,9</text:p>
          </table:table-cell>
          <table:table-cell office:value-type="float" office:value="22.01" table:style-name="ce18">
            <text:p>22,0</text:p>
          </table:table-cell>
          <table:table-cell office:value-type="float" office:value="54498" table:style-name="ce19">
            <text:p>54 498</text:p>
          </table:table-cell>
          <table:table-cell office:value-type="float" office:value="236544" table:style-name="ce19">
            <text:p>236 544</text:p>
          </table:table-cell>
          <table:table-cell office:value-type="float" office:value="28.93" table:style-name="ce18">
            <text:p>28,9</text:p>
          </table:table-cell>
          <table:table-cell office:value-type="float" office:value="8.2100000000000009" table:style-name="ce18">
            <text:p>8,2</text:p>
          </table:table-cell>
          <table:table-cell office:value-type="float" office:value="1.2" table:style-name="ce18">
            <text:p>1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59</text:p>
          </table:table-cell>
          <table:table-cell office:value-type="string" table:style-name="ce16">
            <text:p>H.v. sonst. Metallwaren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3350153" table:style-name="ce17">
            <text:p>3 350 153</text:p>
          </table:table-cell>
          <table:table-cell office:value-type="float" office:value="1221112" table:style-name="ce17">
            <text:p>1 221 112</text:p>
          </table:table-cell>
          <table:table-cell office:value-type="float" office:value="256227" table:style-name="ce17">
            <text:p>256 227</text:p>
          </table:table-cell>
          <table:table-cell office:value-type="float" office:value="39.69" table:style-name="ce18">
            <text:p>39,7</text:p>
          </table:table-cell>
          <table:table-cell office:value-type="float" office:value="13.66" table:style-name="ce18">
            <text:p>13,7</text:p>
          </table:table-cell>
          <table:table-cell office:value-type="float" office:value="39.369999999999997" table:style-name="ce18">
            <text:p>39,4</text:p>
          </table:table-cell>
          <table:table-cell office:value-type="float" office:value="46324" table:style-name="ce19">
            <text:p>46 324</text:p>
          </table:table-cell>
          <table:table-cell office:value-type="float" office:value="232644" table:style-name="ce19">
            <text:p>232 644</text:p>
          </table:table-cell>
          <table:table-cell office:value-type="float" office:value="23.54" table:style-name="ce18">
            <text:p>23,5</text:p>
          </table:table-cell>
          <table:table-cell office:value-type="float" office:value="4.84" table:style-name="ce18">
            <text:p>4,8</text:p>
          </table:table-cell>
          <table:table-cell office:value-type="float" office:value="1.8" table:style-name="ce18">
            <text:p>1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26</text:p>
          </table:table-cell>
          <table:table-cell office:value-type="string" table:style-name="ce12">
            <text:p>H.v. Datenverarbeitungsgeräten</text:p>
          </table:table-cell>
          <table:table-cell office:value-type="float" office:value="2" table:style-name="ce8">
            <text:p>2</text:p>
          </table:table-cell>
          <table:table-cell office:value-type="float" office:value="44" table:style-name="ce8">
            <text:p>44</text:p>
          </table:table-cell>
          <table:table-cell office:value-type="float" office:value="14259456" table:style-name="ce8">
            <text:p>14 259 456</text:p>
          </table:table-cell>
          <table:table-cell office:value-type="float" office:value="4500163" table:style-name="ce8">
            <text:p>4 500 163</text:p>
          </table:table-cell>
          <table:table-cell office:value-type="float" office:value="320578" table:style-name="ce8">
            <text:p>320 578</text:p>
          </table:table-cell>
          <table:table-cell office:value-type="float" office:value="31.73" table:style-name="ce13">
            <text:p>31,7</text:p>
          </table:table-cell>
          <table:table-cell office:value-type="float" office:value="18.21" table:style-name="ce13">
            <text:p>18,2</text:p>
          </table:table-cell>
          <table:table-cell office:value-type="float" office:value="24.72" table:style-name="ce13">
            <text:p>24,7</text:p>
          </table:table-cell>
          <table:table-cell office:value-type="float" office:value="60973" table:style-name="ce14">
            <text:p>60 973</text:p>
          </table:table-cell>
          <table:table-cell office:value-type="float" office:value="327010" table:style-name="ce14">
            <text:p>327 010</text:p>
          </table:table-cell>
          <table:table-cell office:value-type="float" office:value="23.27" table:style-name="ce13">
            <text:p>23,3</text:p>
          </table:table-cell>
          <table:table-cell office:value-type="float" office:value="7.21" table:style-name="ce13">
            <text:p>7,2</text:p>
          </table:table-cell>
          <table:table-cell office:value-type="float" office:value="0.7" table:style-name="ce13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61</text:p>
          </table:table-cell>
          <table:table-cell office:value-type="string" table:style-name="ce16">
            <text:p>H.v. elektron. Bauelementen</text:p>
          </table:table-cell>
          <table:table-cell office:value-type="float" office:value="3" table:style-name="ce17">
            <text:p>3</text:p>
          </table:table-cell>
          <table:table-cell office:value-type="float" office:value="73" table:style-name="ce17">
            <text:p>73</text:p>
          </table:table-cell>
          <table:table-cell office:value-type="float" office:value="35866519" table:style-name="ce17">
            <text:p>35 866 519</text:p>
          </table:table-cell>
          <table:table-cell office:value-type="float" office:value="9058375" table:style-name="ce17">
            <text:p>9 058 375</text:p>
          </table:table-cell>
          <table:table-cell office:value-type="float" office:value="452348" table:style-name="ce17">
            <text:p>452 348</text:p>
          </table:table-cell>
          <table:table-cell office:value-type="float" office:value="37.5" table:style-name="ce18">
            <text:p>37,5</text:p>
          </table:table-cell>
          <table:table-cell office:value-type="float" office:value="17.190000000000001" table:style-name="ce18">
            <text:p>17,2</text:p>
          </table:table-cell>
          <table:table-cell office:value-type="float" office:value="23.53" table:style-name="ce18">
            <text:p>23,5</text:p>
          </table:table-cell>
          <table:table-cell office:value-type="float" office:value="65713" table:style-name="ce19">
            <text:p>65 713</text:p>
          </table:table-cell>
          <table:table-cell office:value-type="float" office:value="490398" table:style-name="ce19">
            <text:p>490 398</text:p>
          </table:table-cell>
          <table:table-cell office:value-type="float" office:value="16.760000000000002" table:style-name="ce18">
            <text:p>16,8</text:p>
          </table:table-cell>
          <table:table-cell office:value-type="float" office:value="9.3800000000000008" table:style-name="ce18">
            <text:p>9,4</text:p>
          </table:table-cell>
          <table:table-cell office:value-type="float" office:value="0.8" table:style-name="ce18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62</text:p>
          </table:table-cell>
          <table:table-cell office:value-type="string" table:style-name="ce16">
            <text:p>H.v. Datenverarbeitungsgeräten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3857575" table:style-name="ce17">
            <text:p>3 857 575</text:p>
          </table:table-cell>
          <table:table-cell office:value-type="float" office:value="1151600" table:style-name="ce17">
            <text:p>1 151 600</text:p>
          </table:table-cell>
          <table:table-cell office:value-type="float" office:value="262489" table:style-name="ce17">
            <text:p>262 489</text:p>
          </table:table-cell>
          <table:table-cell office:value-type="float" office:value="37.5" table:style-name="ce18">
            <text:p>37,5</text:p>
          </table:table-cell>
          <table:table-cell office:value-type="float" office:value="17.12" table:style-name="ce18">
            <text:p>17,1</text:p>
          </table:table-cell>
          <table:table-cell office:value-type="float" office:value="24.67" table:style-name="ce18">
            <text:p>24,7</text:p>
          </table:table-cell>
          <table:table-cell office:value-type="float" office:value="46315" table:style-name="ce19">
            <text:p>46 315</text:p>
          </table:table-cell>
          <table:table-cell office:value-type="float" office:value="235577" table:style-name="ce19">
            <text:p>235 577</text:p>
          </table:table-cell>
          <table:table-cell office:value-type="float" office:value="24.27" table:style-name="ce18">
            <text:p>24,3</text:p>
          </table:table-cell>
          <table:table-cell office:value-type="float" office:value="2.57" table:style-name="ce18">
            <text:p>2,6</text:p>
          </table:table-cell>
          <table:table-cell office:value-type="float" office:value="0.3" table:style-name="ce18">
            <text:p>0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63</text:p>
          </table:table-cell>
          <table:table-cell office:value-type="string" table:style-name="ce16">
            <text:p>H.v. Telekommunikationsgeräten</text:p>
          </table:table-cell>
          <table:table-cell office:value-type="float" office:value="3" table:style-name="ce17">
            <text:p>3</text:p>
          </table:table-cell>
          <table:table-cell office:value-type="float" office:value="26" table:style-name="ce17">
            <text:p>26</text:p>
          </table:table-cell>
          <table:table-cell office:value-type="float" office:value="5373629" table:style-name="ce17">
            <text:p>5 373 629</text:p>
          </table:table-cell>
          <table:table-cell office:value-type="float" office:value="2306843" table:style-name="ce17">
            <text:p>2 306 843</text:p>
          </table:table-cell>
          <table:table-cell office:value-type="float" office:value="178157" table:style-name="ce17">
            <text:p>178 157</text:p>
          </table:table-cell>
          <table:table-cell office:value-type="float" office:value="44.29" table:style-name="ce18">
            <text:p>44,3</text:p>
          </table:table-cell>
          <table:table-cell office:value-type="float" office:value="12.27" table:style-name="ce18">
            <text:p>12,3</text:p>
          </table:table-cell>
          <table:table-cell office:value-type="float" office:value="19" table:style-name="ce18">
            <text:p>19,0</text:p>
          </table:table-cell>
          <table:table-cell office:value-type="float" office:value="54960" table:style-name="ce19">
            <text:p>54 960</text:p>
          </table:table-cell>
          <table:table-cell office:value-type="float" office:value="205661" table:style-name="ce19">
            <text:p>205 661</text:p>
          </table:table-cell>
          <table:table-cell office:value-type="float" office:value="33.29" table:style-name="ce18">
            <text:p>33,3</text:p>
          </table:table-cell>
          <table:table-cell office:value-type="float" office:value="2.38" table:style-name="ce18">
            <text:p>2,4</text:p>
          </table:table-cell>
          <table:table-cell office:value-type="float" office:value="0.6" table:style-name="ce18">
            <text:p>0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64</text:p>
          </table:table-cell>
          <table:table-cell office:value-type="string" table:style-name="ce16">
            <text:p>H.v. Geräten der Unterhaltungselektronik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476564" table:style-name="ce17">
            <text:p>1 476 564</text:p>
          </table:table-cell>
          <table:table-cell office:value-type="float" office:value="753400" table:style-name="ce17">
            <text:p>753 400</text:p>
          </table:table-cell>
          <table:table-cell office:value-type="float" office:value="345976" table:style-name="ce17">
            <text:p>345 976</text:p>
          </table:table-cell>
          <table:table-cell office:value-type="float" office:value="60" table:style-name="ce18">
            <text:p>60,0</text:p>
          </table:table-cell>
          <table:table-cell office:value-type="float" office:value="23.64" table:style-name="ce18">
            <text:p>23,6</text:p>
          </table:table-cell>
          <table:table-cell office:value-type="float" office:value="21.55" table:style-name="ce18">
            <text:p>21,6</text:p>
          </table:table-cell>
          <table:table-cell office:value-type="float" office:value="59895" table:style-name="ce19">
            <text:p>59 895</text:p>
          </table:table-cell>
          <table:table-cell office:value-type="float" office:value="246842" table:style-name="ce19">
            <text:p>246 842</text:p>
          </table:table-cell>
          <table:table-cell office:value-type="float" office:value="25.97" table:style-name="ce18">
            <text:p>26,0</text:p>
          </table:table-cell>
          <table:table-cell office:value-type="float" office:value="1.77" table:style-name="ce18">
            <text:p>1,8</text:p>
          </table:table-cell>
          <table:table-cell office:value-type="float" office:value="0.2" table:style-name="ce18">
            <text:p>0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65</text:p>
          </table:table-cell>
          <table:table-cell office:value-type="string" table:style-name="ce16">
            <text:p>H.v. Mess-/Kontrollinstrumenten, Uhren</text:p>
          </table:table-cell>
          <table:table-cell office:value-type="float" office:value="3" table:style-name="ce17">
            <text:p>3</text:p>
          </table:table-cell>
          <table:table-cell office:value-type="float" office:value="42" table:style-name="ce17">
            <text:p>42</text:p>
          </table:table-cell>
          <table:table-cell office:value-type="float" office:value="8460917" table:style-name="ce17">
            <text:p>8 460 917</text:p>
          </table:table-cell>
          <table:table-cell office:value-type="float" office:value="3591192" table:style-name="ce17">
            <text:p>3 591 192</text:p>
          </table:table-cell>
          <table:table-cell office:value-type="float" office:value="216970" table:style-name="ce17">
            <text:p>216 970</text:p>
          </table:table-cell>
          <table:table-cell office:value-type="float" office:value="23.02" table:style-name="ce18">
            <text:p>23,0</text:p>
          </table:table-cell>
          <table:table-cell office:value-type="float" office:value="20.09" table:style-name="ce18">
            <text:p>20,1</text:p>
          </table:table-cell>
          <table:table-cell office:value-type="float" office:value="23.72" table:style-name="ce18">
            <text:p>23,7</text:p>
          </table:table-cell>
          <table:table-cell office:value-type="float" office:value="58383" table:style-name="ce19">
            <text:p>58 383</text:p>
          </table:table-cell>
          <table:table-cell office:value-type="float" office:value="203111" table:style-name="ce19">
            <text:p>203 111</text:p>
          </table:table-cell>
          <table:table-cell office:value-type="float" office:value="36.340000000000003" table:style-name="ce18">
            <text:p>36,3</text:p>
          </table:table-cell>
          <table:table-cell office:value-type="float" office:value="4.46" table:style-name="ce18">
            <text:p>4,5</text:p>
          </table:table-cell>
          <table:table-cell office:value-type="float" office:value="0.5" table:style-name="ce18">
            <text:p>0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66</text:p>
          </table:table-cell>
          <table:table-cell office:value-type="string" table:style-name="ce16">
            <text:p>H.v. elektromedizinischen Geräten</text:p>
          </table:table-cell>
          <table:table-cell office:value-type="float" office:value="3" table:style-name="ce17">
            <text:p>3</text:p>
          </table:table-cell>
          <table:table-cell office:value-type="float" office:value="42" table:style-name="ce17">
            <text:p>42</text:p>
          </table:table-cell>
          <table:table-cell office:value-type="float" office:value="12492852" table:style-name="ce17">
            <text:p>12 492 852</text:p>
          </table:table-cell>
          <table:table-cell office:value-type="float" office:value="3893934" table:style-name="ce17">
            <text:p>3 893 934</text:p>
          </table:table-cell>
          <table:table-cell office:value-type="float" office:value="312223" table:style-name="ce17">
            <text:p>312 223</text:p>
          </table:table-cell>
          <table:table-cell office:value-type="float" office:value="19.670000000000002" table:style-name="ce18">
            <text:p>19,7</text:p>
          </table:table-cell>
          <table:table-cell office:value-type="float" office:value="21.63" table:style-name="ce18">
            <text:p>21,6</text:p>
          </table:table-cell>
          <table:table-cell office:value-type="float" office:value="37.53" table:style-name="ce18">
            <text:p>37,5</text:p>
          </table:table-cell>
          <table:table-cell office:value-type="float" office:value="59472" table:style-name="ce19">
            <text:p>59 472</text:p>
          </table:table-cell>
          <table:table-cell office:value-type="float" office:value="298381" table:style-name="ce19">
            <text:p>298 381</text:p>
          </table:table-cell>
          <table:table-cell office:value-type="float" office:value="24.06" table:style-name="ce18">
            <text:p>24,1</text:p>
          </table:table-cell>
          <table:table-cell office:value-type="float" office:value="3.49" table:style-name="ce18">
            <text:p>3,5</text:p>
          </table:table-cell>
          <table:table-cell office:value-type="float" office:value="0.2" table:style-name="ce18">
            <text:p>0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67</text:p>
          </table:table-cell>
          <table:table-cell office:value-type="string" table:style-name="ce16">
            <text:p>H.v. optischen/fotografischen Geräten</text:p>
          </table:table-cell>
          <table:table-cell office:value-type="float" office:value="3" table:style-name="ce17">
            <text:p>3</text:p>
          </table:table-cell>
          <table:table-cell office:value-type="float" office:value="51" table:style-name="ce17">
            <text:p>51</text:p>
          </table:table-cell>
          <table:table-cell office:value-type="float" office:value="12270222" table:style-name="ce17">
            <text:p>12 270 222</text:p>
          </table:table-cell>
          <table:table-cell office:value-type="float" office:value="5669333" table:style-name="ce17">
            <text:p>5 669 333</text:p>
          </table:table-cell>
          <table:table-cell office:value-type="float" office:value="256971" table:style-name="ce17">
            <text:p>256 971</text:p>
          </table:table-cell>
          <table:table-cell office:value-type="float" office:value="16.670000000000002" table:style-name="ce18">
            <text:p>16,7</text:p>
          </table:table-cell>
          <table:table-cell office:value-type="float" office:value="14.15" table:style-name="ce18">
            <text:p>14,2</text:p>
          </table:table-cell>
          <table:table-cell office:value-type="float" office:value="24.46" table:style-name="ce18">
            <text:p>24,5</text:p>
          </table:table-cell>
          <table:table-cell office:value-type="float" office:value="59276" table:style-name="ce19">
            <text:p>59 276</text:p>
          </table:table-cell>
          <table:table-cell office:value-type="float" office:value="238901" table:style-name="ce19">
            <text:p>238 901</text:p>
          </table:table-cell>
          <table:table-cell office:value-type="float" office:value="30.69" table:style-name="ce18">
            <text:p>30,7</text:p>
          </table:table-cell>
          <table:table-cell office:value-type="float" office:value="6.08" table:style-name="ce18">
            <text:p>6,1</text:p>
          </table:table-cell>
          <table:table-cell office:value-type="float" office:value="0.6" table:style-name="ce18">
            <text:p>0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68</text:p>
          </table:table-cell>
          <table:table-cell office:value-type="string" table:style-name="ce16">
            <text:p>H.v. Datenträgern (magnetisch/optisch)<text:s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4">
            <text:p>C27</text:p>
          </table:table-cell>
          <table:table-cell office:value-type="string" table:style-name="ce12">
            <text:p>H.v. elektrischen Ausrüstungen</text:p>
          </table:table-cell>
          <table:table-cell office:value-type="float" office:value="2" table:style-name="ce8">
            <text:p>2</text:p>
          </table:table-cell>
          <table:table-cell office:value-type="float" office:value="79" table:style-name="ce8">
            <text:p>79</text:p>
          </table:table-cell>
          <table:table-cell office:value-type="float" office:value="24012241" table:style-name="ce8">
            <text:p>24 012 241</text:p>
          </table:table-cell>
          <table:table-cell office:value-type="float" office:value="7231276" table:style-name="ce8">
            <text:p>7 231 276</text:p>
          </table:table-cell>
          <table:table-cell office:value-type="float" office:value="288071" table:style-name="ce8">
            <text:p>288 071</text:p>
          </table:table-cell>
          <table:table-cell office:value-type="float" office:value="25.43" table:style-name="ce13">
            <text:p>25,4</text:p>
          </table:table-cell>
          <table:table-cell office:value-type="float" office:value="13.35" table:style-name="ce13">
            <text:p>13,4</text:p>
          </table:table-cell>
          <table:table-cell office:value-type="float" office:value="24.38" table:style-name="ce13">
            <text:p>24,4</text:p>
          </table:table-cell>
          <table:table-cell office:value-type="float" office:value="55218" table:style-name="ce14">
            <text:p>55 218</text:p>
          </table:table-cell>
          <table:table-cell office:value-type="float" office:value="303199" table:style-name="ce14">
            <text:p>303 199</text:p>
          </table:table-cell>
          <table:table-cell office:value-type="float" office:value="23.1" table:style-name="ce13">
            <text:p>23,1</text:p>
          </table:table-cell>
          <table:table-cell office:value-type="float" office:value="3.48" table:style-name="ce13">
            <text:p>3,5</text:p>
          </table:table-cell>
          <table:table-cell office:value-type="float" office:value="0.7" table:style-name="ce13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71</text:p>
          </table:table-cell>
          <table:table-cell office:value-type="string" table:style-name="ce16">
            <text:p>H.v. Elektromotoren und Generatoren</text:p>
          </table:table-cell>
          <table:table-cell office:value-type="float" office:value="3" table:style-name="ce17">
            <text:p>3</text:p>
          </table:table-cell>
          <table:table-cell office:value-type="float" office:value="92" table:style-name="ce17">
            <text:p>92</text:p>
          </table:table-cell>
          <table:table-cell office:value-type="float" office:value="32041270" table:style-name="ce17">
            <text:p>32 041 270</text:p>
          </table:table-cell>
          <table:table-cell office:value-type="float" office:value="9734966" table:style-name="ce17">
            <text:p>9 734 966</text:p>
          </table:table-cell>
          <table:table-cell office:value-type="float" office:value="317850" table:style-name="ce17">
            <text:p>317 850</text:p>
          </table:table-cell>
          <table:table-cell office:value-type="float" office:value="27.47" table:style-name="ce18">
            <text:p>27,5</text:p>
          </table:table-cell>
          <table:table-cell office:value-type="float" office:value="14.17" table:style-name="ce18">
            <text:p>14,2</text:p>
          </table:table-cell>
          <table:table-cell office:value-type="float" office:value="22.32" table:style-name="ce18">
            <text:p>22,3</text:p>
          </table:table-cell>
          <table:table-cell office:value-type="float" office:value="60901" table:style-name="ce19">
            <text:p>60 901</text:p>
          </table:table-cell>
          <table:table-cell office:value-type="float" office:value="347707" table:style-name="ce19">
            <text:p>347 707</text:p>
          </table:table-cell>
          <table:table-cell office:value-type="float" office:value="22.25" table:style-name="ce18">
            <text:p>22,3</text:p>
          </table:table-cell>
          <table:table-cell office:value-type="float" office:value="2.65" table:style-name="ce18">
            <text:p>2,7</text:p>
          </table:table-cell>
          <table:table-cell office:value-type="float" office:value="0.5" table:style-name="ce18">
            <text:p>0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72</text:p>
          </table:table-cell>
          <table:table-cell office:value-type="string" table:style-name="ce16">
            <text:p>H.v. Batterien und Akkumulatoren</text:p>
          </table:table-cell>
          <table:table-cell office:value-type="float" office:value="3" table:style-name="ce17">
            <text:p>3</text:p>
          </table:table-cell>
          <table:table-cell office:value-type="float" office:value="93" table:style-name="ce17">
            <text:p>93</text:p>
          </table:table-cell>
          <table:table-cell office:value-type="float" office:value="43134857" table:style-name="ce17">
            <text:p>43 134 857</text:p>
          </table:table-cell>
          <table:table-cell office:value-type="float" office:value="8479786" table:style-name="ce17">
            <text:p>8 479 786</text:p>
          </table:table-cell>
          <table:table-cell office:value-type="float" office:value="470512" table:style-name="ce17">
            <text:p>470 512</text:p>
          </table:table-cell>
          <table:table-cell office:value-type="float" office:value="0" table:style-name="ce18">
            <text:p>0,0</text:p>
          </table:table-cell>
          <table:table-cell office:value-type="float" office:value="8.6300000000000008" table:style-name="ce18">
            <text:p>8,6</text:p>
          </table:table-cell>
          <table:table-cell office:value-type="float" office:value="23" table:style-name="ce18">
            <text:p>23,0</text:p>
          </table:table-cell>
          <table:table-cell office:value-type="float" office:value="55771" table:style-name="ce19">
            <text:p>55 771</text:p>
          </table:table-cell>
          <table:table-cell office:value-type="float" office:value="465245" table:style-name="ce19">
            <text:p>465 245</text:p>
          </table:table-cell>
          <table:table-cell office:value-type="float" office:value="15.35" table:style-name="ce18">
            <text:p>15,4</text:p>
          </table:table-cell>
          <table:table-cell office:value-type="float" office:value="4.24" table:style-name="ce18">
            <text:p>4,2</text:p>
          </table:table-cell>
          <table:table-cell office:value-type="float" office:value="1.2" table:style-name="ce18">
            <text:p>1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73</text:p>
          </table:table-cell>
          <table:table-cell office:value-type="string" table:style-name="ce16">
            <text:p>H.v. Kabeln und elektr.Installationsmat.</text:p>
          </table:table-cell>
          <table:table-cell office:value-type="float" office:value="3" table:style-name="ce17">
            <text:p>3</text:p>
          </table:table-cell>
          <table:table-cell office:value-type="float" office:value="80" table:style-name="ce17">
            <text:p>80</text:p>
          </table:table-cell>
          <table:table-cell office:value-type="float" office:value="26029792" table:style-name="ce17">
            <text:p>26 029 792</text:p>
          </table:table-cell>
          <table:table-cell office:value-type="float" office:value="5876226" table:style-name="ce17">
            <text:p>5 876 226</text:p>
          </table:table-cell>
          <table:table-cell office:value-type="float" office:value="344266" table:style-name="ce17">
            <text:p>344 266</text:p>
          </table:table-cell>
          <table:table-cell office:value-type="float" office:value="20.75" table:style-name="ce18">
            <text:p>20,8</text:p>
          </table:table-cell>
          <table:table-cell office:value-type="float" office:value="11.01" table:style-name="ce18">
            <text:p>11,0</text:p>
          </table:table-cell>
          <table:table-cell office:value-type="float" office:value="32.46" table:style-name="ce18">
            <text:p>32,5</text:p>
          </table:table-cell>
          <table:table-cell office:value-type="float" office:value="47460" table:style-name="ce19">
            <text:p>47 460</text:p>
          </table:table-cell>
          <table:table-cell office:value-type="float" office:value="326219" table:style-name="ce19">
            <text:p>326 219</text:p>
          </table:table-cell>
          <table:table-cell office:value-type="float" office:value="18.37" table:style-name="ce18">
            <text:p>18,4</text:p>
          </table:table-cell>
          <table:table-cell office:value-type="float" office:value="2.5099999999999998" table:style-name="ce18">
            <text:p>2,5</text:p>
          </table:table-cell>
          <table:table-cell office:value-type="float" office:value="0.9" table:style-name="ce18">
            <text:p>0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74</text:p>
          </table:table-cell>
          <table:table-cell office:value-type="string" table:style-name="ce16">
            <text:p>H.v. elektr. Lampen und Leuchten</text:p>
          </table:table-cell>
          <table:table-cell office:value-type="float" office:value="3" table:style-name="ce17">
            <text:p>3</text:p>
          </table:table-cell>
          <table:table-cell office:value-type="float" office:value="50" table:style-name="ce17">
            <text:p>50</text:p>
          </table:table-cell>
          <table:table-cell office:value-type="float" office:value="12525082" table:style-name="ce17">
            <text:p>12 525 082</text:p>
          </table:table-cell>
          <table:table-cell office:value-type="float" office:value="3528155" table:style-name="ce17">
            <text:p>3 528 155</text:p>
          </table:table-cell>
          <table:table-cell office:value-type="float" office:value="223539" table:style-name="ce17">
            <text:p>223 539</text:p>
          </table:table-cell>
          <table:table-cell office:value-type="float" office:value="36.36" table:style-name="ce18">
            <text:p>36,4</text:p>
          </table:table-cell>
          <table:table-cell office:value-type="float" office:value="13.1" table:style-name="ce18">
            <text:p>13,1</text:p>
          </table:table-cell>
          <table:table-cell office:value-type="float" office:value="27.43" table:style-name="ce18">
            <text:p>27,4</text:p>
          </table:table-cell>
          <table:table-cell office:value-type="float" office:value="45656" table:style-name="ce19">
            <text:p>45 656</text:p>
          </table:table-cell>
          <table:table-cell office:value-type="float" office:value="248738" table:style-name="ce19">
            <text:p>248 738</text:p>
          </table:table-cell>
          <table:table-cell office:value-type="float" office:value="23.33" table:style-name="ce18">
            <text:p>23,3</text:p>
          </table:table-cell>
          <table:table-cell office:value-type="float" office:value="4.71" table:style-name="ce18">
            <text:p>4,7</text:p>
          </table:table-cell>
          <table:table-cell office:value-type="float" office:value="0.8" table:style-name="ce18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75</text:p>
          </table:table-cell>
          <table:table-cell office:value-type="string" table:style-name="ce16">
            <text:p>H.v. Haushaltsgeräten</text:p>
          </table:table-cell>
          <table:table-cell office:value-type="float" office:value="3" table:style-name="ce17">
            <text:p>3</text:p>
          </table:table-cell>
          <table:table-cell office:value-type="float" office:value="81" table:style-name="ce17">
            <text:p>81</text:p>
          </table:table-cell>
          <table:table-cell office:value-type="float" office:value="21109917" table:style-name="ce17">
            <text:p>21 109 917</text:p>
          </table:table-cell>
          <table:table-cell office:value-type="float" office:value="6589188" table:style-name="ce17">
            <text:p>6 589 188</text:p>
          </table:table-cell>
          <table:table-cell office:value-type="float" office:value="241684" table:style-name="ce17">
            <text:p>241 684</text:p>
          </table:table-cell>
          <table:table-cell office:value-type="float" office:value="12.5" table:style-name="ce18">
            <text:p>12,5</text:p>
          </table:table-cell>
          <table:table-cell office:value-type="float" office:value="11.71" table:style-name="ce18">
            <text:p>11,7</text:p>
          </table:table-cell>
          <table:table-cell office:value-type="float" office:value="28.42" table:style-name="ce18">
            <text:p>28,4</text:p>
          </table:table-cell>
          <table:table-cell office:value-type="float" office:value="49730" table:style-name="ce19">
            <text:p>49 730</text:p>
          </table:table-cell>
          <table:table-cell office:value-type="float" office:value="259548" table:style-name="ce19">
            <text:p>259 548</text:p>
          </table:table-cell>
          <table:table-cell office:value-type="float" office:value="24.08" table:style-name="ce18">
            <text:p>24,1</text:p>
          </table:table-cell>
          <table:table-cell office:value-type="float" office:value="4.03" table:style-name="ce18">
            <text:p>4,0</text:p>
          </table:table-cell>
          <table:table-cell office:value-type="float" office:value="0.8" table:style-name="ce18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79</text:p>
          </table:table-cell>
          <table:table-cell office:value-type="string" table:style-name="ce16">
            <text:p>H.v. elektr. Ausrüstungen a.n.g.</text:p>
          </table:table-cell>
          <table:table-cell office:value-type="float" office:value="3" table:style-name="ce17">
            <text:p>3</text:p>
          </table:table-cell>
          <table:table-cell office:value-type="float" office:value="78" table:style-name="ce17">
            <text:p>78</text:p>
          </table:table-cell>
          <table:table-cell office:value-type="float" office:value="17430117" table:style-name="ce17">
            <text:p>17 430 117</text:p>
          </table:table-cell>
          <table:table-cell office:value-type="float" office:value="6521453" table:style-name="ce17">
            <text:p>6 521 453</text:p>
          </table:table-cell>
          <table:table-cell office:value-type="float" office:value="229401" table:style-name="ce17">
            <text:p>229 401</text:p>
          </table:table-cell>
          <table:table-cell office:value-type="float" office:value="21.88" table:style-name="ce18">
            <text:p>21,9</text:p>
          </table:table-cell>
          <table:table-cell office:value-type="float" office:value="13.97" table:style-name="ce18">
            <text:p>14,0</text:p>
          </table:table-cell>
          <table:table-cell office:value-type="float" office:value="24.53" table:style-name="ce18">
            <text:p>24,5</text:p>
          </table:table-cell>
          <table:table-cell office:value-type="float" office:value="53606" table:style-name="ce19">
            <text:p>53 606</text:p>
          </table:table-cell>
          <table:table-cell office:value-type="float" office:value="223822" table:style-name="ce19">
            <text:p>223 822</text:p>
          </table:table-cell>
          <table:table-cell office:value-type="float" office:value="30.37" table:style-name="ce18">
            <text:p>30,4</text:p>
          </table:table-cell>
          <table:table-cell office:value-type="float" office:value="5.67" table:style-name="ce18">
            <text:p>5,7</text:p>
          </table:table-cell>
          <table:table-cell office:value-type="float" office:value="1.1000000000000001" table:style-name="ce18">
            <text:p>1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28</text:p>
          </table:table-cell>
          <table:table-cell office:value-type="string" table:style-name="ce12">
            <text:p>Maschinenbau</text:p>
          </table:table-cell>
          <table:table-cell office:value-type="float" office:value="2" table:style-name="ce8">
            <text:p>2</text:p>
          </table:table-cell>
          <table:table-cell office:value-type="float" office:value="61" table:style-name="ce8">
            <text:p>61</text:p>
          </table:table-cell>
          <table:table-cell office:value-type="float" office:value="18246228" table:style-name="ce8">
            <text:p>18 246 228</text:p>
          </table:table-cell>
          <table:table-cell office:value-type="float" office:value="5816714" table:style-name="ce8">
            <text:p>5 816 714</text:p>
          </table:table-cell>
          <table:table-cell office:value-type="float" office:value="302875" table:style-name="ce8">
            <text:p>302 875</text:p>
          </table:table-cell>
          <table:table-cell office:value-type="float" office:value="19.190000000000001" table:style-name="ce13">
            <text:p>19,2</text:p>
          </table:table-cell>
          <table:table-cell office:value-type="float" office:value="10.11" table:style-name="ce13">
            <text:p>10,1</text:p>
          </table:table-cell>
          <table:table-cell office:value-type="float" office:value="22.36" table:style-name="ce13">
            <text:p>22,4</text:p>
          </table:table-cell>
          <table:table-cell office:value-type="float" office:value="55867" table:style-name="ce14">
            <text:p>55 867</text:p>
          </table:table-cell>
          <table:table-cell office:value-type="float" office:value="299686" table:style-name="ce14">
            <text:p>299 686</text:p>
          </table:table-cell>
          <table:table-cell office:value-type="float" office:value="23.35" table:style-name="ce13">
            <text:p>23,4</text:p>
          </table:table-cell>
          <table:table-cell office:value-type="float" office:value="3.14" table:style-name="ce13">
            <text:p>3,1</text:p>
          </table:table-cell>
          <table:table-cell office:value-type="float" office:value="0.6" table:style-name="ce13">
            <text:p>0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81</text:p>
          </table:table-cell>
          <table:table-cell office:value-type="string" table:style-name="ce16">
            <text:p>H.v. nicht spezifischen Maschinen</text:p>
          </table:table-cell>
          <table:table-cell office:value-type="float" office:value="3" table:style-name="ce17">
            <text:p>3</text:p>
          </table:table-cell>
          <table:table-cell office:value-type="float" office:value="89" table:style-name="ce17">
            <text:p>89</text:p>
          </table:table-cell>
          <table:table-cell office:value-type="float" office:value="24364128" table:style-name="ce17">
            <text:p>24 364 128</text:p>
          </table:table-cell>
          <table:table-cell office:value-type="float" office:value="8003154" table:style-name="ce17">
            <text:p>8 003 154</text:p>
          </table:table-cell>
          <table:table-cell office:value-type="float" office:value="262229" table:style-name="ce17">
            <text:p>262 229</text:p>
          </table:table-cell>
          <table:table-cell office:value-type="float" office:value="16.670000000000002" table:style-name="ce18">
            <text:p>16,7</text:p>
          </table:table-cell>
          <table:table-cell office:value-type="float" office:value="10.86" table:style-name="ce18">
            <text:p>10,9</text:p>
          </table:table-cell>
          <table:table-cell office:value-type="float" office:value="23.9" table:style-name="ce18">
            <text:p>23,9</text:p>
          </table:table-cell>
          <table:table-cell office:value-type="float" office:value="55281" table:style-name="ce19">
            <text:p>55 281</text:p>
          </table:table-cell>
          <table:table-cell office:value-type="float" office:value="272576" table:style-name="ce19">
            <text:p>272 576</text:p>
          </table:table-cell>
          <table:table-cell office:value-type="float" office:value="25.6" table:style-name="ce18">
            <text:p>25,6</text:p>
          </table:table-cell>
          <table:table-cell office:value-type="float" office:value="3.27" table:style-name="ce18">
            <text:p>3,3</text:p>
          </table:table-cell>
          <table:table-cell office:value-type="float" office:value="0.9" table:style-name="ce18">
            <text:p>0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82</text:p>
          </table:table-cell>
          <table:table-cell office:value-type="string" table:style-name="ce16">
            <text:p>H.v. sonst. nicht spezifischen Maschinen</text:p>
          </table:table-cell>
          <table:table-cell office:value-type="float" office:value="3" table:style-name="ce17">
            <text:p>3</text:p>
          </table:table-cell>
          <table:table-cell office:value-type="float" office:value="57" table:style-name="ce17">
            <text:p>57</text:p>
          </table:table-cell>
          <table:table-cell office:value-type="float" office:value="16128274" table:style-name="ce17">
            <text:p>16 128 274</text:p>
          </table:table-cell>
          <table:table-cell office:value-type="float" office:value="5346509" table:style-name="ce17">
            <text:p>5 346 509</text:p>
          </table:table-cell>
          <table:table-cell office:value-type="float" office:value="300651" table:style-name="ce17">
            <text:p>300 651</text:p>
          </table:table-cell>
          <table:table-cell office:value-type="float" office:value="18.54" table:style-name="ce18">
            <text:p>18,5</text:p>
          </table:table-cell>
          <table:table-cell office:value-type="float" office:value="9.6199999999999992" table:style-name="ce18">
            <text:p>9,6</text:p>
          </table:table-cell>
          <table:table-cell office:value-type="float" office:value="22.94" table:style-name="ce18">
            <text:p>22,9</text:p>
          </table:table-cell>
          <table:table-cell office:value-type="float" office:value="54540" table:style-name="ce19">
            <text:p>54 540</text:p>
          </table:table-cell>
          <table:table-cell office:value-type="float" office:value="281763" table:style-name="ce19">
            <text:p>281 763</text:p>
          </table:table-cell>
          <table:table-cell office:value-type="float" office:value="24.15" table:style-name="ce18">
            <text:p>24,2</text:p>
          </table:table-cell>
          <table:table-cell office:value-type="float" office:value="2.75" table:style-name="ce18">
            <text:p>2,8</text:p>
          </table:table-cell>
          <table:table-cell office:value-type="float" office:value="0.5" table:style-name="ce18">
            <text:p>0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83</text:p>
          </table:table-cell>
          <table:table-cell office:value-type="string" table:style-name="ce16">
            <text:p>H.v. land-/forstwirtschaftl. Maschinen</text:p>
          </table:table-cell>
          <table:table-cell office:value-type="float" office:value="3" table:style-name="ce17">
            <text:p>3</text:p>
          </table:table-cell>
          <table:table-cell office:value-type="float" office:value="55" table:style-name="ce17">
            <text:p>55</text:p>
          </table:table-cell>
          <table:table-cell office:value-type="float" office:value="26115167" table:style-name="ce17">
            <text:p>26 115 167</text:p>
          </table:table-cell>
          <table:table-cell office:value-type="float" office:value="6089754" table:style-name="ce17">
            <text:p>6 089 754</text:p>
          </table:table-cell>
          <table:table-cell office:value-type="float" office:value="425262" table:style-name="ce17">
            <text:p>425 262</text:p>
          </table:table-cell>
          <table:table-cell office:value-type="float" office:value="12.7" table:style-name="ce18">
            <text:p>12,7</text:p>
          </table:table-cell>
          <table:table-cell office:value-type="float" office:value="11.98" table:style-name="ce18">
            <text:p>12,0</text:p>
          </table:table-cell>
          <table:table-cell office:value-type="float" office:value="30" table:style-name="ce18">
            <text:p>30,0</text:p>
          </table:table-cell>
          <table:table-cell office:value-type="float" office:value="50633" table:style-name="ce19">
            <text:p>50 633</text:p>
          </table:table-cell>
          <table:table-cell office:value-type="float" office:value="478968" table:style-name="ce19">
            <text:p>478 968</text:p>
          </table:table-cell>
          <table:table-cell office:value-type="float" office:value="13.3" table:style-name="ce18">
            <text:p>13,3</text:p>
          </table:table-cell>
          <table:table-cell office:value-type="float" office:value="5" table:style-name="ce18">
            <text:p>5,0</text:p>
          </table:table-cell>
          <table:table-cell office:value-type="float" office:value="0.4" table:style-name="ce18">
            <text:p>0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84</text:p>
          </table:table-cell>
          <table:table-cell office:value-type="string" table:style-name="ce16">
            <text:p>H.v. Werkzeugmaschinen</text:p>
          </table:table-cell>
          <table:table-cell office:value-type="float" office:value="3" table:style-name="ce17">
            <text:p>3</text:p>
          </table:table-cell>
          <table:table-cell office:value-type="float" office:value="47" table:style-name="ce17">
            <text:p>47</text:p>
          </table:table-cell>
          <table:table-cell office:value-type="float" office:value="11595872" table:style-name="ce17">
            <text:p>11 595 872</text:p>
          </table:table-cell>
          <table:table-cell office:value-type="float" office:value="3679750" table:style-name="ce17">
            <text:p>3 679 750</text:p>
          </table:table-cell>
          <table:table-cell office:value-type="float" office:value="243683" table:style-name="ce17">
            <text:p>243 683</text:p>
          </table:table-cell>
          <table:table-cell office:value-type="float" office:value="28.89" table:style-name="ce18">
            <text:p>28,9</text:p>
          </table:table-cell>
          <table:table-cell office:value-type="float" office:value="9.1" table:style-name="ce18">
            <text:p>9,1</text:p>
          </table:table-cell>
          <table:table-cell office:value-type="float" office:value="18.690000000000001" table:style-name="ce18">
            <text:p>18,7</text:p>
          </table:table-cell>
          <table:table-cell office:value-type="float" office:value="51644" table:style-name="ce19">
            <text:p>51 644</text:p>
          </table:table-cell>
          <table:table-cell office:value-type="float" office:value="247217" table:style-name="ce19">
            <text:p>247 217</text:p>
          </table:table-cell>
          <table:table-cell office:value-type="float" office:value="26.35" table:style-name="ce18">
            <text:p>26,4</text:p>
          </table:table-cell>
          <table:table-cell office:value-type="float" office:value="2.84" table:style-name="ce18">
            <text:p>2,8</text:p>
          </table:table-cell>
          <table:table-cell office:value-type="float" office:value="0.6" table:style-name="ce18">
            <text:p>0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89</text:p>
          </table:table-cell>
          <table:table-cell office:value-type="string" table:style-name="ce16">
            <text:p>H.v. Maschinen/Wirtschaftszweige a.n.g.</text:p>
          </table:table-cell>
          <table:table-cell office:value-type="float" office:value="3" table:style-name="ce17">
            <text:p>3</text:p>
          </table:table-cell>
          <table:table-cell office:value-type="float" office:value="62" table:style-name="ce17">
            <text:p>62</text:p>
          </table:table-cell>
          <table:table-cell office:value-type="float" office:value="18882211" table:style-name="ce17">
            <text:p>18 882 211</text:p>
          </table:table-cell>
          <table:table-cell office:value-type="float" office:value="6301174" table:style-name="ce17">
            <text:p>6 301 174</text:p>
          </table:table-cell>
          <table:table-cell office:value-type="float" office:value="312378" table:style-name="ce17">
            <text:p>312 378</text:p>
          </table:table-cell>
          <table:table-cell office:value-type="float" office:value="18.79" table:style-name="ce18">
            <text:p>18,8</text:p>
          </table:table-cell>
          <table:table-cell office:value-type="float" office:value="10.1" table:style-name="ce18">
            <text:p>10,1</text:p>
          </table:table-cell>
          <table:table-cell office:value-type="float" office:value="21.13" table:style-name="ce18">
            <text:p>21,1</text:p>
          </table:table-cell>
          <table:table-cell office:value-type="float" office:value="59572" table:style-name="ce19">
            <text:p>59 572</text:p>
          </table:table-cell>
          <table:table-cell office:value-type="float" office:value="303126" table:style-name="ce19">
            <text:p>303 126</text:p>
          </table:table-cell>
          <table:table-cell office:value-type="float" office:value="24.57" table:style-name="ce18">
            <text:p>24,6</text:p>
          </table:table-cell>
          <table:table-cell office:value-type="float" office:value="2.83" table:style-name="ce18">
            <text:p>2,8</text:p>
          </table:table-cell>
          <table:table-cell office:value-type="float" office:value="0.5" table:style-name="ce18">
            <text:p>0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29</text:p>
          </table:table-cell>
          <table:table-cell office:value-type="string" table:style-name="ce12">
            <text:p>H.v. Kraftwagen und -teilen</text:p>
          </table:table-cell>
          <table:table-cell office:value-type="float" office:value="2" table:style-name="ce8">
            <text:p>2</text:p>
          </table:table-cell>
          <table:table-cell office:value-type="float" office:value="141" table:style-name="ce8">
            <text:p>141</text:p>
          </table:table-cell>
          <table:table-cell office:value-type="float" office:value="68734697" table:style-name="ce8">
            <text:p>68 734 697</text:p>
          </table:table-cell>
          <table:table-cell office:value-type="float" office:value="14824366" table:style-name="ce8">
            <text:p>14 824 366</text:p>
          </table:table-cell>
          <table:table-cell office:value-type="float" office:value="463759" table:style-name="ce8">
            <text:p>463 759</text:p>
          </table:table-cell>
          <table:table-cell office:value-type="float" office:value="20.079999999999998" table:style-name="ce13">
            <text:p>20,1</text:p>
          </table:table-cell>
          <table:table-cell office:value-type="float" office:value="7.45" table:style-name="ce13">
            <text:p>7,5</text:p>
          </table:table-cell>
          <table:table-cell office:value-type="float" office:value="22.09" table:style-name="ce13">
            <text:p>22,1</text:p>
          </table:table-cell>
          <table:table-cell office:value-type="float" office:value="54935" table:style-name="ce14">
            <text:p>54 935</text:p>
          </table:table-cell>
          <table:table-cell office:value-type="float" office:value="486543" table:style-name="ce14">
            <text:p>486 543</text:p>
          </table:table-cell>
          <table:table-cell office:value-type="float" office:value="14.23" table:style-name="ce13">
            <text:p>14,2</text:p>
          </table:table-cell>
          <table:table-cell office:value-type="float" office:value="3.62" table:style-name="ce13">
            <text:p>3,6</text:p>
          </table:table-cell>
          <table:table-cell office:value-type="float" office:value="0.6" table:style-name="ce13">
            <text:p>0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91</text:p>
          </table:table-cell>
          <table:table-cell office:value-type="string" table:style-name="ce16">
            <text:p>H.v. Kraftwagen und Kraftwagenmotoren</text:p>
          </table:table-cell>
          <table:table-cell office:value-type="float" office:value="3" table:style-name="ce17">
            <text:p>3</text:p>
          </table:table-cell>
          <table:table-cell office:value-type="float" office:value="1108" table:style-name="ce17">
            <text:p>1 108</text:p>
          </table:table-cell>
          <table:table-cell office:value-type="float" office:value="671175882" table:style-name="ce17">
            <text:p>671 175 882</text:p>
          </table:table-cell>
          <table:table-cell office:value-type="float" office:value="136691059" table:style-name="ce17">
            <text:p>136 691 059</text:p>
          </table:table-cell>
          <table:table-cell office:value-type="float" office:value="592253" table:style-name="ce17">
            <text:p>592 253</text:p>
          </table:table-cell>
          <table:table-cell office:value-type="float" office:value="17.649999999999999" table:style-name="ce18">
            <text:p>17,7</text:p>
          </table:table-cell>
          <table:table-cell office:value-type="float" office:value="6.06" table:style-name="ce18">
            <text:p>6,1</text:p>
          </table:table-cell>
          <table:table-cell office:value-type="float" office:value="20.079999999999998" table:style-name="ce18">
            <text:p>20,1</text:p>
          </table:table-cell>
          <table:table-cell office:value-type="float" office:value="60740" table:style-name="ce19">
            <text:p>60 740</text:p>
          </table:table-cell>
          <table:table-cell office:value-type="float" office:value="605947" table:style-name="ce19">
            <text:p>605 947</text:p>
          </table:table-cell>
          <table:table-cell office:value-type="float" office:value="12.72" table:style-name="ce18">
            <text:p>12,7</text:p>
          </table:table-cell>
          <table:table-cell office:value-type="float" office:value="3.37" table:style-name="ce18">
            <text:p>3,4</text:p>
          </table:table-cell>
          <table:table-cell office:value-type="float" office:value="0.6" table:style-name="ce18">
            <text:p>0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92</text:p>
          </table:table-cell>
          <table:table-cell office:value-type="string" table:style-name="ce16">
            <text:p>H.v. Karosserien und Aufbauten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17">
            <text:p>27</text:p>
          </table:table-cell>
          <table:table-cell office:value-type="float" office:value="5749920" table:style-name="ce17">
            <text:p>5 749 920</text:p>
          </table:table-cell>
          <table:table-cell office:value-type="float" office:value="1821966" table:style-name="ce17">
            <text:p>1 821 966</text:p>
          </table:table-cell>
          <table:table-cell office:value-type="float" office:value="209281" table:style-name="ce17">
            <text:p>209 281</text:p>
          </table:table-cell>
          <table:table-cell office:value-type="float" office:value="23.56" table:style-name="ce18">
            <text:p>23,6</text:p>
          </table:table-cell>
          <table:table-cell office:value-type="float" office:value="10.53" table:style-name="ce18">
            <text:p>10,5</text:p>
          </table:table-cell>
          <table:table-cell office:value-type="float" office:value="30.83" table:style-name="ce18">
            <text:p>30,8</text:p>
          </table:table-cell>
          <table:table-cell office:value-type="float" office:value="43616" table:style-name="ce19">
            <text:p>43 616</text:p>
          </table:table-cell>
          <table:table-cell office:value-type="float" office:value="213141" table:style-name="ce19">
            <text:p>213 141</text:p>
          </table:table-cell>
          <table:table-cell office:value-type="float" office:value="25.11" table:style-name="ce18">
            <text:p>25,1</text:p>
          </table:table-cell>
          <table:table-cell office:value-type="float" office:value="2.56" table:style-name="ce18">
            <text:p>2,6</text:p>
          </table:table-cell>
          <table:table-cell office:value-type="float" office:value="0.9" table:style-name="ce18">
            <text:p>0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93</text:p>
          </table:table-cell>
          <table:table-cell office:value-type="string" table:style-name="ce16">
            <text:p>H.v. Teilen und Zubehör für Kfz</text:p>
          </table:table-cell>
          <table:table-cell office:value-type="float" office:value="3" table:style-name="ce17">
            <text:p>3</text:p>
          </table:table-cell>
          <table:table-cell office:value-type="float" office:value="196" table:style-name="ce17">
            <text:p>196</text:p>
          </table:table-cell>
          <table:table-cell office:value-type="float" office:value="80129159" table:style-name="ce17">
            <text:p>80 129 159</text:p>
          </table:table-cell>
          <table:table-cell office:value-type="float" office:value="17851095" table:style-name="ce17">
            <text:p>17 851 095</text:p>
          </table:table-cell>
          <table:table-cell office:value-type="float" office:value="357492" table:style-name="ce17">
            <text:p>357 492</text:p>
          </table:table-cell>
          <table:table-cell office:value-type="float" office:value="11.11" table:style-name="ce18">
            <text:p>11,1</text:p>
          </table:table-cell>
          <table:table-cell office:value-type="float" office:value="8.44" table:style-name="ce18">
            <text:p>8,4</text:p>
          </table:table-cell>
          <table:table-cell office:value-type="float" office:value="22.28" table:style-name="ce18">
            <text:p>22,3</text:p>
          </table:table-cell>
          <table:table-cell office:value-type="float" office:value="50242" table:style-name="ce19">
            <text:p>50 242</text:p>
          </table:table-cell>
          <table:table-cell office:value-type="float" office:value="408458" table:style-name="ce19">
            <text:p>408 458</text:p>
          </table:table-cell>
          <table:table-cell office:value-type="float" office:value="15.51" table:style-name="ce18">
            <text:p>15,5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0.8" table:style-name="ce18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30</text:p>
          </table:table-cell>
          <table:table-cell office:value-type="string" table:style-name="ce12">
            <text:p>Sonst. Fahrzeugbau</text:p>
          </table:table-cell>
          <table:table-cell office:value-type="float" office:value="2" table:style-name="ce8">
            <text:p>2</text:p>
          </table:table-cell>
          <table:table-cell office:value-type="float" office:value="113" table:style-name="ce8">
            <text:p>113</text:p>
          </table:table-cell>
          <table:table-cell office:value-type="float" office:value="42389775" table:style-name="ce8">
            <text:p>42 389 775</text:p>
          </table:table-cell>
          <table:table-cell office:value-type="float" office:value="10485542" table:style-name="ce8">
            <text:p>10 485 542</text:p>
          </table:table-cell>
          <table:table-cell office:value-type="float" office:value="395831" table:style-name="ce8">
            <text:p>395 831</text:p>
          </table:table-cell>
          <table:table-cell office:value-type="float" office:value="23.33" table:style-name="ce13">
            <text:p>23,3</text:p>
          </table:table-cell>
          <table:table-cell office:value-type="float" office:value="10.9" table:style-name="ce13">
            <text:p>10,9</text:p>
          </table:table-cell>
          <table:table-cell office:value-type="float" office:value="24.38" table:style-name="ce13">
            <text:p>24,4</text:p>
          </table:table-cell>
          <table:table-cell office:value-type="float" office:value="59362" table:style-name="ce14">
            <text:p>59 362</text:p>
          </table:table-cell>
          <table:table-cell office:value-type="float" office:value="376268" table:style-name="ce14">
            <text:p>376 268</text:p>
          </table:table-cell>
          <table:table-cell office:value-type="float" office:value="19.329999999999998" table:style-name="ce13">
            <text:p>19,3</text:p>
          </table:table-cell>
          <table:table-cell office:value-type="float" office:value="2.71" table:style-name="ce13">
            <text:p>2,7</text:p>
          </table:table-cell>
          <table:table-cell office:value-type="float" office:value="0.3" table:style-name="ce13">
            <text:p>0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301</text:p>
          </table:table-cell>
          <table:table-cell office:value-type="string" table:style-name="ce16">
            <text:p>Schiff- und Bootsbau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316952" table:style-name="ce17">
            <text:p>1 316 952</text:p>
          </table:table-cell>
          <table:table-cell office:value-type="float" office:value="348833" table:style-name="ce17">
            <text:p>348 833</text:p>
          </table:table-cell>
          <table:table-cell office:value-type="float" office:value="205100" table:style-name="ce17">
            <text:p>205 100</text:p>
          </table:table-cell>
          <table:table-cell office:value-type="float" office:value="33.33" table:style-name="ce18">
            <text:p>33,3</text:p>
          </table:table-cell>
          <table:table-cell office:value-type="float" office:value="14.08" table:style-name="ce18">
            <text:p>14,1</text:p>
          </table:table-cell>
          <table:table-cell office:value-type="float" office:value="41.9" table:style-name="ce18">
            <text:p>41,9</text:p>
          </table:table-cell>
          <table:table-cell office:value-type="float" office:value="40166" table:style-name="ce19">
            <text:p>40 166</text:p>
          </table:table-cell>
          <table:table-cell office:value-type="float" office:value="173392" table:style-name="ce19">
            <text:p>173 392</text:p>
          </table:table-cell>
          <table:table-cell office:value-type="float" office:value="25.79" table:style-name="ce18">
            <text:p>25,8</text:p>
          </table:table-cell>
          <table:table-cell office:value-type="float" office:value="3.94" table:style-name="ce18">
            <text:p>3,9</text:p>
          </table:table-cell>
          <table:table-cell office:value-type="float" office:value="0.9" table:style-name="ce18">
            <text:p>0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302</text:p>
          </table:table-cell>
          <table:table-cell office:value-type="string" table:style-name="ce16">
            <text:p>Schienenfahrzeugbau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15">
            <text:p>C303</text:p>
          </table:table-cell>
          <table:table-cell office:value-type="string" table:style-name="ce16">
            <text:p>Luft- und Raumfahrzeugbau</text:p>
          </table:table-cell>
          <table:table-cell office:value-type="float" office:value="3" table:style-name="ce17">
            <text:p>3</text:p>
          </table:table-cell>
          <table:table-cell office:value-type="float" office:value="53" table:style-name="ce17">
            <text:p>53</text:p>
          </table:table-cell>
          <table:table-cell office:value-type="float" office:value="11835545" table:style-name="ce17">
            <text:p>11 835 545</text:p>
          </table:table-cell>
          <table:table-cell office:value-type="float" office:value="4572788" table:style-name="ce17">
            <text:p>4 572 788</text:p>
          </table:table-cell>
          <table:table-cell office:value-type="float" office:value="238324" table:style-name="ce17">
            <text:p>238 324</text:p>
          </table:table-cell>
          <table:table-cell office:value-type="float" office:value="21.21" table:style-name="ce18">
            <text:p>21,2</text:p>
          </table:table-cell>
          <table:table-cell office:value-type="float" office:value="10.07" table:style-name="ce18">
            <text:p>10,1</text:p>
          </table:table-cell>
          <table:table-cell office:value-type="float" office:value="21.79" table:style-name="ce18">
            <text:p>21,8</text:p>
          </table:table-cell>
          <table:table-cell office:value-type="float" office:value="55889" table:style-name="ce19">
            <text:p>55 889</text:p>
          </table:table-cell>
          <table:table-cell office:value-type="float" office:value="222295" table:style-name="ce19">
            <text:p>222 295</text:p>
          </table:table-cell>
          <table:table-cell office:value-type="float" office:value="31.74" table:style-name="ce18">
            <text:p>31,7</text:p>
          </table:table-cell>
          <table:table-cell office:value-type="float" office:value="4.58" table:style-name="ce18">
            <text:p>4,6</text:p>
          </table:table-cell>
          <table:table-cell office:value-type="float" office:value="0.51" table:style-name="ce18">
            <text:p>0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304</text:p>
          </table:table-cell>
          <table:table-cell office:value-type="string" table:style-name="ce16">
            <text:p>H.v. militärischen Kampffahrzeugen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15">
            <text:p>C309</text:p>
          </table:table-cell>
          <table:table-cell office:value-type="string" table:style-name="ce16">
            <text:p>H.v. Fahrzeugen a.n.g.</text:p>
          </table:table-cell>
          <table:table-cell office:value-type="float" office:value="3" table:style-name="ce17">
            <text:p>3</text:p>
          </table:table-cell>
          <table:table-cell office:value-type="float" office:value="143" table:style-name="ce17">
            <text:p>143</text:p>
          </table:table-cell>
          <table:table-cell office:value-type="float" office:value="79727310" table:style-name="ce17">
            <text:p>79 727 310</text:p>
          </table:table-cell>
          <table:table-cell office:value-type="float" office:value="16451862" table:style-name="ce17">
            <text:p>16 451 862</text:p>
          </table:table-cell>
          <table:table-cell office:value-type="float" office:value="578369" table:style-name="ce17">
            <text:p>578 369</text:p>
          </table:table-cell>
          <table:table-cell office:value-type="float" office:value="20.69" table:style-name="ce18">
            <text:p>20,7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32.1" table:style-name="ce18">
            <text:p>32,1</text:p>
          </table:table-cell>
          <table:table-cell office:value-type="float" office:value="42357" table:style-name="ce19">
            <text:p>42 357</text:p>
          </table:table-cell>
          <table:table-cell office:value-type="float" office:value="556460" table:style-name="ce19">
            <text:p>556 460</text:p>
          </table:table-cell>
          <table:table-cell office:value-type="float" office:value="9.64" table:style-name="ce18">
            <text:p>9,6</text:p>
          </table:table-cell>
          <table:table-cell office:value-type="float" office:value="2.37" table:style-name="ce18">
            <text:p>2,4</text:p>
          </table:table-cell>
          <table:table-cell office:value-type="float" office:value="0.2" table:style-name="ce18">
            <text:p>0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31</text:p>
          </table:table-cell>
          <table:table-cell office:value-type="string" table:style-name="ce12">
            <text:p>H.v. Möbeln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121554" table:style-name="ce8">
            <text:p>1 121 554</text:p>
          </table:table-cell>
          <table:table-cell office:value-type="float" office:value="453229" table:style-name="ce8">
            <text:p>453 229</text:p>
          </table:table-cell>
          <table:table-cell office:value-type="float" office:value="159959" table:style-name="ce8">
            <text:p>159 959</text:p>
          </table:table-cell>
          <table:table-cell office:value-type="float" office:value="34.81" table:style-name="ce13">
            <text:p>34,8</text:p>
          </table:table-cell>
          <table:table-cell office:value-type="float" office:value="21.06" table:style-name="ce13">
            <text:p>21,1</text:p>
          </table:table-cell>
          <table:table-cell office:value-type="float" office:value="48.09" table:style-name="ce13">
            <text:p>48,1</text:p>
          </table:table-cell>
          <table:table-cell office:value-type="float" office:value="35522" table:style-name="ce14">
            <text:p>35 522</text:p>
          </table:table-cell>
          <table:table-cell office:value-type="float" office:value="134880" table:style-name="ce14">
            <text:p>134 880</text:p>
          </table:table-cell>
          <table:table-cell office:value-type="float" office:value="29.4" table:style-name="ce13">
            <text:p>29,4</text:p>
          </table:table-cell>
          <table:table-cell office:value-type="float" office:value="4.8499999999999996" table:style-name="ce13">
            <text:p>4,9</text:p>
          </table:table-cell>
          <table:table-cell office:value-type="float" office:value="1.1000000000000001" table:style-name="ce13">
            <text:p>1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310</text:p>
          </table:table-cell>
          <table:table-cell office:value-type="string" table:style-name="ce16">
            <text:p>H.v. Möbeln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121554" table:style-name="ce17">
            <text:p>1 121 554</text:p>
          </table:table-cell>
          <table:table-cell office:value-type="float" office:value="453229" table:style-name="ce17">
            <text:p>453 229</text:p>
          </table:table-cell>
          <table:table-cell office:value-type="float" office:value="159959" table:style-name="ce17">
            <text:p>159 959</text:p>
          </table:table-cell>
          <table:table-cell office:value-type="float" office:value="34.81" table:style-name="ce18">
            <text:p>34,8</text:p>
          </table:table-cell>
          <table:table-cell office:value-type="float" office:value="21.06" table:style-name="ce18">
            <text:p>21,1</text:p>
          </table:table-cell>
          <table:table-cell office:value-type="float" office:value="48.09" table:style-name="ce18">
            <text:p>48,1</text:p>
          </table:table-cell>
          <table:table-cell office:value-type="float" office:value="35522" table:style-name="ce19">
            <text:p>35 522</text:p>
          </table:table-cell>
          <table:table-cell office:value-type="float" office:value="134880" table:style-name="ce19">
            <text:p>134 880</text:p>
          </table:table-cell>
          <table:table-cell office:value-type="float" office:value="29.4" table:style-name="ce18">
            <text:p>29,4</text:p>
          </table:table-cell>
          <table:table-cell office:value-type="float" office:value="4.8499999999999996" table:style-name="ce18">
            <text:p>4,9</text:p>
          </table:table-cell>
          <table:table-cell office:value-type="float" office:value="1.1000000000000001" table:style-name="ce18">
            <text:p>1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32</text:p>
          </table:table-cell>
          <table:table-cell office:value-type="string" table:style-name="ce12">
            <text:p>H.v. sonst. Waren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690912" table:style-name="ce8">
            <text:p>1 690 912</text:p>
          </table:table-cell>
          <table:table-cell office:value-type="float" office:value="343353" table:style-name="ce8">
            <text:p>343 353</text:p>
          </table:table-cell>
          <table:table-cell office:value-type="float" office:value="392944" table:style-name="ce8">
            <text:p>392 944</text:p>
          </table:table-cell>
          <table:table-cell office:value-type="float" office:value="64.349999999999994" table:style-name="ce13">
            <text:p>64,4</text:p>
          </table:table-cell>
          <table:table-cell office:value-type="float" office:value="25.14" table:style-name="ce13">
            <text:p>25,1</text:p>
          </table:table-cell>
          <table:table-cell office:value-type="float" office:value="44.33" table:style-name="ce13">
            <text:p>44,3</text:p>
          </table:table-cell>
          <table:table-cell office:value-type="float" office:value="42279" table:style-name="ce14">
            <text:p>42 279</text:p>
          </table:table-cell>
          <table:table-cell office:value-type="float" office:value="302057" table:style-name="ce14">
            <text:p>302 057</text:p>
          </table:table-cell>
          <table:table-cell office:value-type="float" office:value="14.68" table:style-name="ce13">
            <text:p>14,7</text:p>
          </table:table-cell>
          <table:table-cell office:value-type="float" office:value="2.4" table:style-name="ce13">
            <text:p>2,4</text:p>
          </table:table-cell>
          <table:table-cell office:value-type="float" office:value="0.5" table:style-name="ce13">
            <text:p>0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321</text:p>
          </table:table-cell>
          <table:table-cell office:value-type="string" table:style-name="ce16">
            <text:p>H.v. Münzen, Schmuck u.ä. Erzeugnissen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697729" table:style-name="ce17">
            <text:p>2 697 729</text:p>
          </table:table-cell>
          <table:table-cell office:value-type="float" office:value="129583" table:style-name="ce17">
            <text:p>129 583</text:p>
          </table:table-cell>
          <table:table-cell office:value-type="float" office:value="3583629" table:style-name="ce17">
            <text:p>3 583 629</text:p>
          </table:table-cell>
          <table:table-cell office:value-type="float" office:value="83.16" table:style-name="ce18">
            <text:p>83,2</text:p>
          </table:table-cell>
          <table:table-cell office:value-type="float" office:value="41.93" table:style-name="ce18">
            <text:p>41,9</text:p>
          </table:table-cell>
          <table:table-cell office:value-type="float" office:value="59.46" table:style-name="ce18">
            <text:p>59,5</text:p>
          </table:table-cell>
          <table:table-cell office:value-type="float" office:value="39189" table:style-name="ce19">
            <text:p>39 189</text:p>
          </table:table-cell>
          <table:table-cell office:value-type="float" office:value="1388023" table:style-name="ce19">
            <text:p>1 388 023</text:p>
          </table:table-cell>
          <table:table-cell office:value-type="float" office:value="1.71" table:style-name="ce18">
            <text:p>1,7</text:p>
          </table:table-cell>
          <table:table-cell office:value-type="float" office:value="0.17" table:style-name="ce18">
            <text:p>0,2</text:p>
          </table:table-cell>
          <table:table-cell office:value-type="float" office:value="0.1" table:style-name="ce18">
            <text:p>0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322</text:p>
          </table:table-cell>
          <table:table-cell office:value-type="string" table:style-name="ce16">
            <text:p>H.v. Musikinstrumenten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01550" table:style-name="ce17">
            <text:p>301 550</text:p>
          </table:table-cell>
          <table:table-cell office:value-type="float" office:value="172220" table:style-name="ce17">
            <text:p>172 220</text:p>
          </table:table-cell>
          <table:table-cell office:value-type="float" office:value="139448" table:style-name="ce17">
            <text:p>139 448</text:p>
          </table:table-cell>
          <table:table-cell office:value-type="float" office:value="70.45" table:style-name="ce18">
            <text:p>70,5</text:p>
          </table:table-cell>
          <table:table-cell office:value-type="float" office:value="20.94" table:style-name="ce18">
            <text:p>20,9</text:p>
          </table:table-cell>
          <table:table-cell office:value-type="float" office:value="48.84" table:style-name="ce18">
            <text:p>48,8</text:p>
          </table:table-cell>
          <table:table-cell office:value-type="float" office:value="39965" table:style-name="ce19">
            <text:p>39 965</text:p>
          </table:table-cell>
          <table:table-cell office:value-type="float" office:value="92079" table:style-name="ce19">
            <text:p>92 079</text:p>
          </table:table-cell>
          <table:table-cell office:value-type="float" office:value="37.15" table:style-name="ce18">
            <text:p>37,2</text:p>
          </table:table-cell>
          <table:table-cell office:value-type="float" office:value="2.08" table:style-name="ce18">
            <text:p>2,1</text:p>
          </table:table-cell>
          <table:table-cell office:value-type="float" office:value="0.8" table:style-name="ce18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323</text:p>
          </table:table-cell>
          <table:table-cell office:value-type="string" table:style-name="ce16">
            <text:p>H.v. Sportgeräten</text:p>
          </table:table-cell>
          <table:table-cell office:value-type="float" office:value="3" table:style-name="ce17">
            <text:p>3</text:p>
          </table:table-cell>
          <table:table-cell office:value-type="float" office:value="23" table:style-name="ce17">
            <text:p>23</text:p>
          </table:table-cell>
          <table:table-cell office:value-type="float" office:value="5880490" table:style-name="ce17">
            <text:p>5 880 490</text:p>
          </table:table-cell>
          <table:table-cell office:value-type="float" office:value="1728313" table:style-name="ce17">
            <text:p>1 728 313</text:p>
          </table:table-cell>
          <table:table-cell office:value-type="float" office:value="237999" table:style-name="ce17">
            <text:p>237 999</text:p>
          </table:table-cell>
          <table:table-cell office:value-type="float" office:value="46.26" table:style-name="ce18">
            <text:p>46,3</text:p>
          </table:table-cell>
          <table:table-cell office:value-type="float" office:value="12.01" table:style-name="ce18">
            <text:p>12,0</text:p>
          </table:table-cell>
          <table:table-cell office:value-type="float" office:value="28.98" table:style-name="ce18">
            <text:p>29,0</text:p>
          </table:table-cell>
          <table:table-cell office:value-type="float" office:value="46457" table:style-name="ce19">
            <text:p>46 457</text:p>
          </table:table-cell>
          <table:table-cell office:value-type="float" office:value="257348" table:style-name="ce19">
            <text:p>257 348</text:p>
          </table:table-cell>
          <table:table-cell office:value-type="float" office:value="22.01" table:style-name="ce18">
            <text:p>22,0</text:p>
          </table:table-cell>
          <table:table-cell office:value-type="float" office:value="5.51" table:style-name="ce18">
            <text:p>5,5</text:p>
          </table:table-cell>
          <table:table-cell office:value-type="float" office:value="1.1000000000000001" table:style-name="ce18">
            <text:p>1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324</text:p>
          </table:table-cell>
          <table:table-cell office:value-type="string" table:style-name="ce16">
            <text:p>H.v. Spielware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2045360" table:style-name="ce17">
            <text:p>2 045 360</text:p>
          </table:table-cell>
          <table:table-cell office:value-type="float" office:value="489465" table:style-name="ce17">
            <text:p>489 465</text:p>
          </table:table-cell>
          <table:table-cell office:value-type="float" office:value="199620" table:style-name="ce17">
            <text:p>199 620</text:p>
          </table:table-cell>
          <table:table-cell office:value-type="float" office:value="74.42" table:style-name="ce18">
            <text:p>74,4</text:p>
          </table:table-cell>
          <table:table-cell office:value-type="float" office:value="15.24" table:style-name="ce18">
            <text:p>15,2</text:p>
          </table:table-cell>
          <table:table-cell office:value-type="float" office:value="32.049999999999997" table:style-name="ce18">
            <text:p>32,1</text:p>
          </table:table-cell>
          <table:table-cell office:value-type="float" office:value="55206" table:style-name="ce19">
            <text:p>55 206</text:p>
          </table:table-cell>
          <table:table-cell office:value-type="float" office:value="204774" table:style-name="ce19">
            <text:p>204 774</text:p>
          </table:table-cell>
          <table:table-cell office:value-type="float" office:value="31.15" table:style-name="ce18">
            <text:p>31,2</text:p>
          </table:table-cell>
          <table:table-cell office:value-type="float" office:value="4.93" table:style-name="ce18">
            <text:p>4,9</text:p>
          </table:table-cell>
          <table:table-cell office:value-type="float" office:value="0.8" table:style-name="ce18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325</text:p>
          </table:table-cell>
          <table:table-cell office:value-type="string" table:style-name="ce16">
            <text:p>H.v. medizinischen Apparate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268413" table:style-name="ce17">
            <text:p>1 268 413</text:p>
          </table:table-cell>
          <table:table-cell office:value-type="float" office:value="616538" table:style-name="ce17">
            <text:p>616 538</text:p>
          </table:table-cell>
          <table:table-cell office:value-type="float" office:value="159885" table:style-name="ce17">
            <text:p>159 885</text:p>
          </table:table-cell>
          <table:table-cell office:value-type="float" office:value="20.77" table:style-name="ce18">
            <text:p>20,8</text:p>
          </table:table-cell>
          <table:table-cell office:value-type="float" office:value="30.45" table:style-name="ce18">
            <text:p>30,5</text:p>
          </table:table-cell>
          <table:table-cell office:value-type="float" office:value="49.19" table:style-name="ce18">
            <text:p>49,2</text:p>
          </table:table-cell>
          <table:table-cell office:value-type="float" office:value="39604" table:style-name="ce19">
            <text:p>39 604</text:p>
          </table:table-cell>
          <table:table-cell office:value-type="float" office:value="128950" table:style-name="ce19">
            <text:p>128 950</text:p>
          </table:table-cell>
          <table:table-cell office:value-type="float" office:value="35.47" table:style-name="ce18">
            <text:p>35,5</text:p>
          </table:table-cell>
          <table:table-cell office:value-type="float" office:value="5.0599999999999996" table:style-name="ce18">
            <text:p>5,1</text:p>
          </table:table-cell>
          <table:table-cell office:value-type="float" office:value="0.7" table:style-name="ce18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329</text:p>
          </table:table-cell>
          <table:table-cell office:value-type="string" table:style-name="ce16">
            <text:p>H.v. Erzeugnissen a.n.g.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83291" table:style-name="ce17">
            <text:p>383 291</text:p>
          </table:table-cell>
          <table:table-cell office:value-type="float" office:value="119330" table:style-name="ce17">
            <text:p>119 330</text:p>
          </table:table-cell>
          <table:table-cell office:value-type="float" office:value="202412" table:style-name="ce17">
            <text:p>202 412</text:p>
          </table:table-cell>
          <table:table-cell office:value-type="float" office:value="85.43" table:style-name="ce18">
            <text:p>85,4</text:p>
          </table:table-cell>
          <table:table-cell office:value-type="float" office:value="25.31" table:style-name="ce18">
            <text:p>25,3</text:p>
          </table:table-cell>
          <table:table-cell office:value-type="float" office:value="51.62" table:style-name="ce18">
            <text:p>51,6</text:p>
          </table:table-cell>
          <table:table-cell office:value-type="float" office:value="37248" table:style-name="ce19">
            <text:p>37 248</text:p>
          </table:table-cell>
          <table:table-cell office:value-type="float" office:value="136550" table:style-name="ce19">
            <text:p>136 550</text:p>
          </table:table-cell>
          <table:table-cell office:value-type="float" office:value="22.24" table:style-name="ce18">
            <text:p>22,2</text:p>
          </table:table-cell>
          <table:table-cell office:value-type="float" office:value="3.49" table:style-name="ce18">
            <text:p>3,5</text:p>
          </table:table-cell>
          <table:table-cell office:value-type="float" office:value="0.9" table:style-name="ce18">
            <text:p>0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33</text:p>
          </table:table-cell>
          <table:table-cell office:value-type="string" table:style-name="ce12">
            <text:p>Reparatur/Installation v. Maschinen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131756" table:style-name="ce8">
            <text:p>2 131 756</text:p>
          </table:table-cell>
          <table:table-cell office:value-type="float" office:value="786415" table:style-name="ce8">
            <text:p>786 415</text:p>
          </table:table-cell>
          <table:table-cell office:value-type="float" office:value="221355" table:style-name="ce8">
            <text:p>221 355</text:p>
          </table:table-cell>
          <table:table-cell office:value-type="float" office:value="43.05" table:style-name="ce13">
            <text:p>43,1</text:p>
          </table:table-cell>
          <table:table-cell office:value-type="float" office:value="14.04" table:style-name="ce13">
            <text:p>14,0</text:p>
          </table:table-cell>
          <table:table-cell office:value-type="float" office:value="23.44" table:style-name="ce13">
            <text:p>23,4</text:p>
          </table:table-cell>
          <table:table-cell office:value-type="float" office:value="53700" table:style-name="ce14">
            <text:p>53 700</text:p>
          </table:table-cell>
          <table:table-cell office:value-type="float" office:value="206151" table:style-name="ce14">
            <text:p>206 151</text:p>
          </table:table-cell>
          <table:table-cell office:value-type="float" office:value="30" table:style-name="ce13">
            <text:p>30,0</text:p>
          </table:table-cell>
          <table:table-cell office:value-type="float" office:value="2.81" table:style-name="ce13">
            <text:p>2,8</text:p>
          </table:table-cell>
          <table:table-cell office:value-type="float" office:value="0.7" table:style-name="ce13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331</text:p>
          </table:table-cell>
          <table:table-cell office:value-type="string" table:style-name="ce16">
            <text:p>Reparatur v. Maschinen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347975" table:style-name="ce17">
            <text:p>1 347 975</text:p>
          </table:table-cell>
          <table:table-cell office:value-type="float" office:value="527152" table:style-name="ce17">
            <text:p>527 152</text:p>
          </table:table-cell>
          <table:table-cell office:value-type="float" office:value="198762" table:style-name="ce17">
            <text:p>198 762</text:p>
          </table:table-cell>
          <table:table-cell office:value-type="float" office:value="44.61" table:style-name="ce18">
            <text:p>44,6</text:p>
          </table:table-cell>
          <table:table-cell office:value-type="float" office:value="15.9" table:style-name="ce18">
            <text:p>15,9</text:p>
          </table:table-cell>
          <table:table-cell office:value-type="float" office:value="23.77" table:style-name="ce18">
            <text:p>23,8</text:p>
          </table:table-cell>
          <table:table-cell office:value-type="float" office:value="48039" table:style-name="ce19">
            <text:p>48 039</text:p>
          </table:table-cell>
          <table:table-cell office:value-type="float" office:value="177453" table:style-name="ce19">
            <text:p>177 453</text:p>
          </table:table-cell>
          <table:table-cell office:value-type="float" office:value="30.02" table:style-name="ce18">
            <text:p>30,0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0.9" table:style-name="ce18">
            <text:p>0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332</text:p>
          </table:table-cell>
          <table:table-cell office:value-type="string" table:style-name="ce16">
            <text:p>Installation v. Maschinen a.n.g.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4490064" table:style-name="ce17">
            <text:p>4 490 064</text:p>
          </table:table-cell>
          <table:table-cell office:value-type="float" office:value="1566508" table:style-name="ce17">
            <text:p>1 566 508</text:p>
          </table:table-cell>
          <table:table-cell office:value-type="float" office:value="246164" table:style-name="ce17">
            <text:p>246 164</text:p>
          </table:table-cell>
          <table:table-cell office:value-type="float" office:value="38.369999999999997" table:style-name="ce18">
            <text:p>38,4</text:p>
          </table:table-cell>
          <table:table-cell office:value-type="float" office:value="11.95" table:style-name="ce18">
            <text:p>12,0</text:p>
          </table:table-cell>
          <table:table-cell office:value-type="float" office:value="23.08" table:style-name="ce18">
            <text:p>23,1</text:p>
          </table:table-cell>
          <table:table-cell office:value-type="float" office:value="60038" table:style-name="ce19">
            <text:p>60 038</text:p>
          </table:table-cell>
          <table:table-cell office:value-type="float" office:value="241421" table:style-name="ce19">
            <text:p>241 421</text:p>
          </table:table-cell>
          <table:table-cell office:value-type="float" office:value="29.98" table:style-name="ce18">
            <text:p>30,0</text:p>
          </table:table-cell>
          <table:table-cell office:value-type="float" office:value="1.64" table:style-name="ce18">
            <text:p>1,6</text:p>
          </table:table-cell>
          <table:table-cell office:value-type="float" office:value="0.5" table:style-name="ce18">
            <text:p>0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12">
            <text:p>Energieversorgung<text:s/>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6445816" table:style-name="ce8">
            <text:p>16 445 816</text:p>
          </table:table-cell>
          <table:table-cell office:value-type="float" office:value="1615260" table:style-name="ce8">
            <text:p>1 615 260</text:p>
          </table:table-cell>
          <table:table-cell office:value-type="float" office:value="2586346" table:style-name="ce8">
            <text:p>2 586 346</text:p>
          </table:table-cell>
          <table:table-cell office:value-type="float" office:value="48.2" table:style-name="ce13">
            <text:p>48,2</text:p>
          </table:table-cell>
          <table:table-cell office:value-type="float" office:value="14.62" table:style-name="ce13">
            <text:p>14,6</text:p>
          </table:table-cell>
          <table:table-cell office:value-type="float" office:value="22.23" table:style-name="ce13">
            <text:p>22,2</text:p>
          </table:table-cell>
          <table:table-cell office:value-type="float" office:value="68668" table:style-name="ce14">
            <text:p>68 668</text:p>
          </table:table-cell>
          <table:table-cell office:value-type="float" office:value="2135093" table:style-name="ce14">
            <text:p>2 135 093</text:p>
          </table:table-cell>
          <table:table-cell office:value-type="float" office:value="3.75" table:style-name="ce13">
            <text:p>3,8</text:p>
          </table:table-cell>
          <table:table-cell office:value-type="float" office:value="4.22" table:style-name="ce13">
            <text:p>4,2</text:p>
          </table:table-cell>
          <table:table-cell office:value-type="float" office:value="2.2999999999999998" table:style-name="ce13">
            <text:p>2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D35</text:p>
          </table:table-cell>
          <table:table-cell office:value-type="string" table:style-name="ce12">
            <text:p>Energieversorgung<text:s/>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6445816" table:style-name="ce8">
            <text:p>16 445 816</text:p>
          </table:table-cell>
          <table:table-cell office:value-type="float" office:value="1615260" table:style-name="ce8">
            <text:p>1 615 260</text:p>
          </table:table-cell>
          <table:table-cell office:value-type="float" office:value="2586346" table:style-name="ce8">
            <text:p>2 586 346</text:p>
          </table:table-cell>
          <table:table-cell office:value-type="float" office:value="48.2" table:style-name="ce13">
            <text:p>48,2</text:p>
          </table:table-cell>
          <table:table-cell office:value-type="float" office:value="14.62" table:style-name="ce13">
            <text:p>14,6</text:p>
          </table:table-cell>
          <table:table-cell office:value-type="float" office:value="22.23" table:style-name="ce13">
            <text:p>22,2</text:p>
          </table:table-cell>
          <table:table-cell office:value-type="float" office:value="68668" table:style-name="ce14">
            <text:p>68 668</text:p>
          </table:table-cell>
          <table:table-cell office:value-type="float" office:value="2135093" table:style-name="ce14">
            <text:p>2 135 093</text:p>
          </table:table-cell>
          <table:table-cell office:value-type="float" office:value="3.75" table:style-name="ce13">
            <text:p>3,8</text:p>
          </table:table-cell>
          <table:table-cell office:value-type="float" office:value="4.22" table:style-name="ce13">
            <text:p>4,2</text:p>
          </table:table-cell>
          <table:table-cell office:value-type="float" office:value="2.2999999999999998" table:style-name="ce13">
            <text:p>2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D351</text:p>
          </table:table-cell>
          <table:table-cell office:value-type="string" table:style-name="ce16">
            <text:p>Elektrizitätsversorgung<text:s/>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0211659" table:style-name="ce17">
            <text:p>10 211 659</text:p>
          </table:table-cell>
          <table:table-cell office:value-type="float" office:value="2078636" table:style-name="ce17">
            <text:p>2 078 636</text:p>
          </table:table-cell>
          <table:table-cell office:value-type="float" office:value="1251266" table:style-name="ce17">
            <text:p>1 251 266</text:p>
          </table:table-cell>
          <table:table-cell office:value-type="float" office:value="57.18" table:style-name="ce18">
            <text:p>57,2</text:p>
          </table:table-cell>
          <table:table-cell office:value-type="float" office:value="12.23" table:style-name="ce18">
            <text:p>12,2</text:p>
          </table:table-cell>
          <table:table-cell office:value-type="float" office:value="21.57" table:style-name="ce18">
            <text:p>21,6</text:p>
          </table:table-cell>
          <table:table-cell office:value-type="float" office:value="70917" table:style-name="ce19">
            <text:p>70 917</text:p>
          </table:table-cell>
          <table:table-cell office:value-type="float" office:value="1090901" table:style-name="ce19">
            <text:p>1 090 901</text:p>
          </table:table-cell>
          <table:table-cell office:value-type="float" office:value="7.75" table:style-name="ce18">
            <text:p>7,8</text:p>
          </table:table-cell>
          <table:table-cell office:value-type="float" office:value="8.24" table:style-name="ce18">
            <text:p>8,2</text:p>
          </table:table-cell>
          <table:table-cell office:value-type="float" office:value="3.8" table:style-name="ce18">
            <text:p>3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D352</text:p>
          </table:table-cell>
          <table:table-cell office:value-type="string" table:style-name="ce16">
            <text:p>Gasversorgung<text:s/></text:p>
          </table:table-cell>
          <table:table-cell office:value-type="float" office:value="3" table:style-name="ce17">
            <text:p>3</text:p>
          </table:table-cell>
          <table:table-cell office:value-type="float" office:value="32" table:style-name="ce17">
            <text:p>32</text:p>
          </table:table-cell>
          <table:table-cell office:value-type="float" office:value="860301405" table:style-name="ce17">
            <text:p>860 301 405</text:p>
          </table:table-cell>
          <table:table-cell office:value-type="float" office:value="4451762" table:style-name="ce17">
            <text:p>4 451 762</text:p>
          </table:table-cell>
          <table:table-cell office:value-type="float" office:value="28428464" table:style-name="ce17">
            <text:p>28 428 464</text:p>
          </table:table-cell>
          <table:table-cell office:value-type="float" office:value="21.43" table:style-name="ce18">
            <text:p>21,4</text:p>
          </table:table-cell>
          <table:table-cell office:value-type="float" office:value="12.54" table:style-name="ce18">
            <text:p>12,5</text:p>
          </table:table-cell>
          <table:table-cell office:value-type="float" office:value="29.27" table:style-name="ce18">
            <text:p>29,3</text:p>
          </table:table-cell>
          <table:table-cell office:value-type="float" office:value="69085" table:style-name="ce19">
            <text:p>69 085</text:p>
          </table:table-cell>
          <table:table-cell office:value-type="float" office:value="26804643" table:style-name="ce19">
            <text:p>26 804 643</text:p>
          </table:table-cell>
          <table:table-cell office:value-type="float" office:value="0.33" table:style-name="ce18">
            <text:p>0,3</text:p>
          </table:table-cell>
          <table:table-cell office:value-type="float" office:value="0.56999999999999995" table:style-name="ce18">
            <text:p>0,6</text:p>
          </table:table-cell>
          <table:table-cell office:value-type="float" office:value="0.3" table:style-name="ce18">
            <text:p>0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D353</text:p>
          </table:table-cell>
          <table:table-cell office:value-type="string" table:style-name="ce16">
            <text:p>Wärme- und Kälteversorgung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146694" table:style-name="ce17">
            <text:p>1 146 694</text:p>
          </table:table-cell>
          <table:table-cell office:value-type="float" office:value="267331" table:style-name="ce17">
            <text:p>267 331</text:p>
          </table:table-cell>
          <table:table-cell office:value-type="float" office:value="1123525" table:style-name="ce17">
            <text:p>1 123 525</text:p>
          </table:table-cell>
          <table:table-cell office:value-type="float" office:value="25.18" table:style-name="ce18">
            <text:p>25,2</text:p>
          </table:table-cell>
          <table:table-cell office:value-type="float" office:value="52.21" table:style-name="ce18">
            <text:p>52,2</text:p>
          </table:table-cell>
          <table:table-cell office:value-type="float" office:value="28.96" table:style-name="ce18">
            <text:p>29,0</text:p>
          </table:table-cell>
          <table:table-cell office:value-type="float" office:value="34604" table:style-name="ce19">
            <text:p>34 604</text:p>
          </table:table-cell>
          <table:table-cell office:value-type="float" office:value="490176" table:style-name="ce19">
            <text:p>490 176</text:p>
          </table:table-cell>
          <table:table-cell office:value-type="float" office:value="5.66" table:style-name="ce18">
            <text:p>5,7</text:p>
          </table:table-cell>
          <table:table-cell office:value-type="float" office:value="11.9" table:style-name="ce18">
            <text:p>11,9</text:p>
          </table:table-cell>
          <table:table-cell office:value-type="float" office:value="24.3" table:style-name="ce18">
            <text:p>24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E</text:p>
          </table:table-cell>
          <table:table-cell office:value-type="string" table:style-name="ce12">
            <text:p>Wasserversorgung und Abfallentsorgung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505195" table:style-name="ce8">
            <text:p>2 505 195</text:p>
          </table:table-cell>
          <table:table-cell office:value-type="float" office:value="879026" table:style-name="ce8">
            <text:p>879 026</text:p>
          </table:table-cell>
          <table:table-cell office:value-type="float" office:value="297205" table:style-name="ce8">
            <text:p>297 205</text:p>
          </table:table-cell>
          <table:table-cell office:value-type="float" office:value="8.43" table:style-name="ce13">
            <text:p>8,4</text:p>
          </table:table-cell>
          <table:table-cell office:value-type="float" office:value="18.13" table:style-name="ce13">
            <text:p>18,1</text:p>
          </table:table-cell>
          <table:table-cell office:value-type="float" office:value="41.24" table:style-name="ce13">
            <text:p>41,2</text:p>
          </table:table-cell>
          <table:table-cell office:value-type="float" office:value="44817" table:style-name="ce14">
            <text:p>44 817</text:p>
          </table:table-cell>
          <table:table-cell office:value-type="float" office:value="322256" table:style-name="ce14">
            <text:p>322 256</text:p>
          </table:table-cell>
          <table:table-cell office:value-type="float" office:value="17.829999999999998" table:style-name="ce13">
            <text:p>17,8</text:p>
          </table:table-cell>
          <table:table-cell office:value-type="float" office:value="9.48" table:style-name="ce13">
            <text:p>9,5</text:p>
          </table:table-cell>
          <table:table-cell office:value-type="float" office:value="3.1" table:style-name="ce13">
            <text:p>3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E36</text:p>
          </table:table-cell>
          <table:table-cell office:value-type="string" table:style-name="ce12">
            <text:p>Wasserversorgung<text:s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29828" table:style-name="ce8">
            <text:p>529 828</text:p>
          </table:table-cell>
          <table:table-cell office:value-type="float" office:value="360801" table:style-name="ce8">
            <text:p>360 801</text:p>
          </table:table-cell>
          <table:table-cell office:value-type="float" office:value="361781" table:style-name="ce8">
            <text:p>361 781</text:p>
          </table:table-cell>
          <table:table-cell office:value-type="float" office:value="2.61" table:style-name="ce13">
            <text:p>2,6</text:p>
          </table:table-cell>
          <table:table-cell office:value-type="float" office:value="22.31" table:style-name="ce13">
            <text:p>22,3</text:p>
          </table:table-cell>
          <table:table-cell office:value-type="float" office:value="30.27" table:style-name="ce13">
            <text:p>30,3</text:p>
          </table:table-cell>
          <table:table-cell office:value-type="float" office:value="46775" table:style-name="ce14">
            <text:p>46 775</text:p>
          </table:table-cell>
          <table:table-cell office:value-type="float" office:value="301926" table:style-name="ce14">
            <text:p>301 926</text:p>
          </table:table-cell>
          <table:table-cell office:value-type="float" office:value="19.63" table:style-name="ce13">
            <text:p>19,6</text:p>
          </table:table-cell>
          <table:table-cell office:value-type="float" office:value="20.58" table:style-name="ce13">
            <text:p>20,6</text:p>
          </table:table-cell>
          <table:table-cell office:value-type="float" office:value="3.7" table:style-name="ce13">
            <text:p>3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E360</text:p>
          </table:table-cell>
          <table:table-cell office:value-type="string" table:style-name="ce16">
            <text:p>Wasserversorgung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29828" table:style-name="ce17">
            <text:p>529 828</text:p>
          </table:table-cell>
          <table:table-cell office:value-type="float" office:value="360801" table:style-name="ce17">
            <text:p>360 801</text:p>
          </table:table-cell>
          <table:table-cell office:value-type="float" office:value="361781" table:style-name="ce17">
            <text:p>361 781</text:p>
          </table:table-cell>
          <table:table-cell office:value-type="float" office:value="2.61" table:style-name="ce18">
            <text:p>2,6</text:p>
          </table:table-cell>
          <table:table-cell office:value-type="float" office:value="22.31" table:style-name="ce18">
            <text:p>22,3</text:p>
          </table:table-cell>
          <table:table-cell office:value-type="float" office:value="30.27" table:style-name="ce18">
            <text:p>30,3</text:p>
          </table:table-cell>
          <table:table-cell office:value-type="float" office:value="46775" table:style-name="ce19">
            <text:p>46 775</text:p>
          </table:table-cell>
          <table:table-cell office:value-type="float" office:value="301926" table:style-name="ce19">
            <text:p>301 926</text:p>
          </table:table-cell>
          <table:table-cell office:value-type="float" office:value="19.63" table:style-name="ce18">
            <text:p>19,6</text:p>
          </table:table-cell>
          <table:table-cell office:value-type="float" office:value="20.58" table:style-name="ce18">
            <text:p>20,6</text:p>
          </table:table-cell>
          <table:table-cell office:value-type="float" office:value="3.7" table:style-name="ce18">
            <text:p>3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E37</text:p>
          </table:table-cell>
          <table:table-cell office:value-type="string" table:style-name="ce12">
            <text:p>Abwasserentsorgung<text:s/>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977417" table:style-name="ce8">
            <text:p>977 417</text:p>
          </table:table-cell>
          <table:table-cell office:value-type="float" office:value="507979" table:style-name="ce8">
            <text:p>507 979</text:p>
          </table:table-cell>
          <table:table-cell office:value-type="float" office:value="290674" table:style-name="ce8">
            <text:p>290 674</text:p>
          </table:table-cell>
          <table:table-cell office:value-type="float" office:value="5.12" table:style-name="ce13">
            <text:p>5,1</text:p>
          </table:table-cell>
          <table:table-cell office:value-type="float" office:value="18.37" table:style-name="ce13">
            <text:p>18,4</text:p>
          </table:table-cell>
          <table:table-cell office:value-type="float" office:value="34.479999999999997" table:style-name="ce13">
            <text:p>34,5</text:p>
          </table:table-cell>
          <table:table-cell office:value-type="float" office:value="46539" table:style-name="ce14">
            <text:p>46 539</text:p>
          </table:table-cell>
          <table:table-cell office:value-type="float" office:value="261882" table:style-name="ce14">
            <text:p>261 882</text:p>
          </table:table-cell>
          <table:table-cell office:value-type="float" office:value="27.73" table:style-name="ce13">
            <text:p>27,7</text:p>
          </table:table-cell>
          <table:table-cell office:value-type="float" office:value="15.53" table:style-name="ce13">
            <text:p>15,5</text:p>
          </table:table-cell>
          <table:table-cell office:value-type="float" office:value="4.5" table:style-name="ce13">
            <text:p>4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E370</text:p>
          </table:table-cell>
          <table:table-cell office:value-type="string" table:style-name="ce16">
            <text:p>Abwasserentsorgung<text:s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977417" table:style-name="ce17">
            <text:p>977 417</text:p>
          </table:table-cell>
          <table:table-cell office:value-type="float" office:value="507979" table:style-name="ce17">
            <text:p>507 979</text:p>
          </table:table-cell>
          <table:table-cell office:value-type="float" office:value="290674" table:style-name="ce17">
            <text:p>290 674</text:p>
          </table:table-cell>
          <table:table-cell office:value-type="float" office:value="5.12" table:style-name="ce18">
            <text:p>5,1</text:p>
          </table:table-cell>
          <table:table-cell office:value-type="float" office:value="18.37" table:style-name="ce18">
            <text:p>18,4</text:p>
          </table:table-cell>
          <table:table-cell office:value-type="float" office:value="34.479999999999997" table:style-name="ce18">
            <text:p>34,5</text:p>
          </table:table-cell>
          <table:table-cell office:value-type="float" office:value="46539" table:style-name="ce19">
            <text:p>46 539</text:p>
          </table:table-cell>
          <table:table-cell office:value-type="float" office:value="261882" table:style-name="ce19">
            <text:p>261 882</text:p>
          </table:table-cell>
          <table:table-cell office:value-type="float" office:value="27.73" table:style-name="ce18">
            <text:p>27,7</text:p>
          </table:table-cell>
          <table:table-cell office:value-type="float" office:value="15.53" table:style-name="ce18">
            <text:p>15,5</text:p>
          </table:table-cell>
          <table:table-cell office:value-type="float" office:value="4.5" table:style-name="ce18">
            <text:p>4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E38</text:p>
          </table:table-cell>
          <table:table-cell office:value-type="string" table:style-name="ce12">
            <text:p>Abfallbehandlung<text:s/>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6821701" table:style-name="ce8">
            <text:p>6 821 701</text:p>
          </table:table-cell>
          <table:table-cell office:value-type="float" office:value="1976117" table:style-name="ce8">
            <text:p>1 976 117</text:p>
          </table:table-cell>
          <table:table-cell office:value-type="float" office:value="292339" table:style-name="ce8">
            <text:p>292 339</text:p>
          </table:table-cell>
          <table:table-cell office:value-type="float" office:value="19.59" table:style-name="ce13">
            <text:p>19,6</text:p>
          </table:table-cell>
          <table:table-cell office:value-type="float" office:value="17.600000000000001" table:style-name="ce13">
            <text:p>17,6</text:p>
          </table:table-cell>
          <table:table-cell office:value-type="float" office:value="45.28" table:style-name="ce13">
            <text:p>45,3</text:p>
          </table:table-cell>
          <table:table-cell office:value-type="float" office:value="44224" table:style-name="ce14">
            <text:p>44 224</text:p>
          </table:table-cell>
          <table:table-cell office:value-type="float" office:value="338899" table:style-name="ce14">
            <text:p>338 899</text:p>
          </table:table-cell>
          <table:table-cell office:value-type="float" office:value="15.91" table:style-name="ce13">
            <text:p>15,9</text:p>
          </table:table-cell>
          <table:table-cell office:value-type="float" office:value="7.39" table:style-name="ce13">
            <text:p>7,4</text:p>
          </table:table-cell>
          <table:table-cell office:value-type="float" office:value="2.8" table:style-name="ce13">
            <text:p>2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E381</text:p>
          </table:table-cell>
          <table:table-cell office:value-type="string" table:style-name="ce16">
            <text:p>Sammlung v. Abfällen<text:s/></text:p>
          </table:table-cell>
          <table:table-cell office:value-type="float" office:value="3" table:style-name="ce17">
            <text:p>3</text:p>
          </table:table-cell>
          <table:table-cell office:value-type="float" office:value="32" table:style-name="ce17">
            <text:p>32</text:p>
          </table:table-cell>
          <table:table-cell office:value-type="float" office:value="8831741" table:style-name="ce17">
            <text:p>8 831 741</text:p>
          </table:table-cell>
          <table:table-cell office:value-type="float" office:value="2961591" table:style-name="ce17">
            <text:p>2 961 591</text:p>
          </table:table-cell>
          <table:table-cell office:value-type="float" office:value="212409" table:style-name="ce17">
            <text:p>212 409</text:p>
          </table:table-cell>
          <table:table-cell office:value-type="float" office:value="14.77" table:style-name="ce18">
            <text:p>14,8</text:p>
          </table:table-cell>
          <table:table-cell office:value-type="float" office:value="18.88" table:style-name="ce18">
            <text:p>18,9</text:p>
          </table:table-cell>
          <table:table-cell office:value-type="float" office:value="46.12" table:style-name="ce18">
            <text:p>46,1</text:p>
          </table:table-cell>
          <table:table-cell office:value-type="float" office:value="43815" table:style-name="ce19">
            <text:p>43 815</text:p>
          </table:table-cell>
          <table:table-cell office:value-type="float" office:value="275992" table:style-name="ce19">
            <text:p>275 992</text:p>
          </table:table-cell>
          <table:table-cell office:value-type="float" office:value="19.79" table:style-name="ce18">
            <text:p>19,8</text:p>
          </table:table-cell>
          <table:table-cell office:value-type="float" office:value="8.34" table:style-name="ce18">
            <text:p>8,3</text:p>
          </table:table-cell>
          <table:table-cell office:value-type="float" office:value="2.5" table:style-name="ce18">
            <text:p>2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E382</text:p>
          </table:table-cell>
          <table:table-cell office:value-type="string" table:style-name="ce16">
            <text:p>Abfallbehandlung und -beseitigung<text:s/>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3108109" table:style-name="ce17">
            <text:p>3 108 109</text:p>
          </table:table-cell>
          <table:table-cell office:value-type="float" office:value="1012418" table:style-name="ce17">
            <text:p>1 012 418</text:p>
          </table:table-cell>
          <table:table-cell office:value-type="float" office:value="295663" table:style-name="ce17">
            <text:p>295 663</text:p>
          </table:table-cell>
          <table:table-cell office:value-type="float" office:value="21.76" table:style-name="ce18">
            <text:p>21,8</text:p>
          </table:table-cell>
          <table:table-cell office:value-type="float" office:value="17.649999999999999" table:style-name="ce18">
            <text:p>17,7</text:p>
          </table:table-cell>
          <table:table-cell office:value-type="float" office:value="42.71" table:style-name="ce18">
            <text:p>42,7</text:p>
          </table:table-cell>
          <table:table-cell office:value-type="float" office:value="45067" table:style-name="ce19">
            <text:p>45 067</text:p>
          </table:table-cell>
          <table:table-cell office:value-type="float" office:value="337299" table:style-name="ce19">
            <text:p>337 299</text:p>
          </table:table-cell>
          <table:table-cell office:value-type="float" office:value="15.07" table:style-name="ce18">
            <text:p>15,1</text:p>
          </table:table-cell>
          <table:table-cell office:value-type="float" office:value="9.01" table:style-name="ce18">
            <text:p>9,0</text:p>
          </table:table-cell>
          <table:table-cell office:value-type="float" office:value="3.9" table:style-name="ce18">
            <text:p>3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E383</text:p>
          </table:table-cell>
          <table:table-cell office:value-type="string" table:style-name="ce16">
            <text:p>Rückgewinnung<text:s/>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10649890" table:style-name="ce17">
            <text:p>10 649 890</text:p>
          </table:table-cell>
          <table:table-cell office:value-type="float" office:value="1843503" table:style-name="ce17">
            <text:p>1 843 503</text:p>
          </table:table-cell>
          <table:table-cell office:value-type="float" office:value="650850" table:style-name="ce17">
            <text:p>650 850</text:p>
          </table:table-cell>
          <table:table-cell office:value-type="float" office:value="26.21" table:style-name="ce18">
            <text:p>26,2</text:p>
          </table:table-cell>
          <table:table-cell office:value-type="float" office:value="11.56" table:style-name="ce18">
            <text:p>11,6</text:p>
          </table:table-cell>
          <table:table-cell office:value-type="float" office:value="45.01" table:style-name="ce18">
            <text:p>45,0</text:p>
          </table:table-cell>
          <table:table-cell office:value-type="float" office:value="45134" table:style-name="ce19">
            <text:p>45 134</text:p>
          </table:table-cell>
          <table:table-cell office:value-type="float" office:value="630042" table:style-name="ce19">
            <text:p>630 042</text:p>
          </table:table-cell>
          <table:table-cell office:value-type="float" office:value="8.69" table:style-name="ce18">
            <text:p>8,7</text:p>
          </table:table-cell>
          <table:table-cell office:value-type="float" office:value="4.3899999999999997" table:style-name="ce18">
            <text:p>4,4</text:p>
          </table:table-cell>
          <table:table-cell office:value-type="float" office:value="2.4" table:style-name="ce18">
            <text:p>2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E39</text:p>
          </table:table-cell>
          <table:table-cell office:value-type="string" table:style-name="ce12">
            <text:p>Beseitigung v. Umweltverschmutzungen<text:s/>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669059" table:style-name="ce8">
            <text:p>1 669 059</text:p>
          </table:table-cell>
          <table:table-cell office:value-type="float" office:value="620118" table:style-name="ce8">
            <text:p>620 118</text:p>
          </table:table-cell>
          <table:table-cell office:value-type="float" office:value="248578" table:style-name="ce8">
            <text:p>248 578</text:p>
          </table:table-cell>
          <table:table-cell office:value-type="float" office:value="11.76" table:style-name="ce13">
            <text:p>11,8</text:p>
          </table:table-cell>
          <table:table-cell office:value-type="float" office:value="21.43" table:style-name="ce13">
            <text:p>21,4</text:p>
          </table:table-cell>
          <table:table-cell office:value-type="float" office:value="23.3" table:style-name="ce13">
            <text:p>23,3</text:p>
          </table:table-cell>
          <table:table-cell office:value-type="float" office:value="44598" table:style-name="ce14">
            <text:p>44 598</text:p>
          </table:table-cell>
          <table:table-cell office:value-type="float" office:value="213338" table:style-name="ce14">
            <text:p>213 338</text:p>
          </table:table-cell>
          <table:table-cell office:value-type="float" office:value="22.08" table:style-name="ce13">
            <text:p>22,1</text:p>
          </table:table-cell>
          <table:table-cell office:value-type="float" office:value="2.17" table:style-name="ce13">
            <text:p>2,2</text:p>
          </table:table-cell>
          <table:table-cell office:value-type="float" office:value="0.2" table:style-name="ce13">
            <text:p>0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E390</text:p>
          </table:table-cell>
          <table:table-cell office:value-type="string" table:style-name="ce16">
            <text:p>Beseitigung v. Umweltverschmutzungen<text:s/>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669059" table:style-name="ce17">
            <text:p>1 669 059</text:p>
          </table:table-cell>
          <table:table-cell office:value-type="float" office:value="620118" table:style-name="ce17">
            <text:p>620 118</text:p>
          </table:table-cell>
          <table:table-cell office:value-type="float" office:value="248578" table:style-name="ce17">
            <text:p>248 578</text:p>
          </table:table-cell>
          <table:table-cell office:value-type="float" office:value="11.76" table:style-name="ce18">
            <text:p>11,8</text:p>
          </table:table-cell>
          <table:table-cell office:value-type="float" office:value="21.43" table:style-name="ce18">
            <text:p>21,4</text:p>
          </table:table-cell>
          <table:table-cell office:value-type="float" office:value="23.3" table:style-name="ce18">
            <text:p>23,3</text:p>
          </table:table-cell>
          <table:table-cell office:value-type="float" office:value="44598" table:style-name="ce19">
            <text:p>44 598</text:p>
          </table:table-cell>
          <table:table-cell office:value-type="float" office:value="213338" table:style-name="ce19">
            <text:p>213 338</text:p>
          </table:table-cell>
          <table:table-cell office:value-type="float" office:value="22.08" table:style-name="ce18">
            <text:p>22,1</text:p>
          </table:table-cell>
          <table:table-cell office:value-type="float" office:value="2.17" table:style-name="ce18">
            <text:p>2,2</text:p>
          </table:table-cell>
          <table:table-cell office:value-type="float" office:value="0.2" table:style-name="ce18">
            <text:p>0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12">
            <text:p>Bau<text:s/>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448619" table:style-name="ce8">
            <text:p>1 448 619</text:p>
          </table:table-cell>
          <table:table-cell office:value-type="float" office:value="507320" table:style-name="ce8">
            <text:p>507 320</text:p>
          </table:table-cell>
          <table:table-cell office:value-type="float" office:value="215911" table:style-name="ce8">
            <text:p>215 911</text:p>
          </table:table-cell>
          <table:table-cell office:value-type="float" office:value="32.76" table:style-name="ce13">
            <text:p>32,8</text:p>
          </table:table-cell>
          <table:table-cell office:value-type="float" office:value="15.14" table:style-name="ce13">
            <text:p>15,1</text:p>
          </table:table-cell>
          <table:table-cell office:value-type="float" office:value="41.34" table:style-name="ce13">
            <text:p>41,3</text:p>
          </table:table-cell>
          <table:table-cell office:value-type="float" office:value="42639" table:style-name="ce14">
            <text:p>42 639</text:p>
          </table:table-cell>
          <table:table-cell office:value-type="float" office:value="177530" table:style-name="ce14">
            <text:p>177 530</text:p>
          </table:table-cell>
          <table:table-cell office:value-type="float" office:value="26.76" table:style-name="ce13">
            <text:p>26,8</text:p>
          </table:table-cell>
          <table:table-cell office:value-type="float" office:value="3.16" table:style-name="ce13">
            <text:p>3,2</text:p>
          </table:table-cell>
          <table:table-cell office:value-type="float" office:value="1.2" table:style-name="ce13">
            <text:p>1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F41</text:p>
          </table:table-cell>
          <table:table-cell office:value-type="string" table:style-name="ce12">
            <text:p>Hochbau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3006679" table:style-name="ce8">
            <text:p>3 006 679</text:p>
          </table:table-cell>
          <table:table-cell office:value-type="float" office:value="831197" table:style-name="ce8">
            <text:p>831 197</text:p>
          </table:table-cell>
          <table:table-cell office:value-type="float" office:value="301591" table:style-name="ce8">
            <text:p>301 591</text:p>
          </table:table-cell>
          <table:table-cell office:value-type="float" office:value="33.700000000000003" table:style-name="ce13">
            <text:p>33,7</text:p>
          </table:table-cell>
          <table:table-cell office:value-type="float" office:value="11.35" table:style-name="ce13">
            <text:p>11,4</text:p>
          </table:table-cell>
          <table:table-cell office:value-type="float" office:value="32.61" table:style-name="ce13">
            <text:p>32,6</text:p>
          </table:table-cell>
          <table:table-cell office:value-type="float" office:value="47194" table:style-name="ce14">
            <text:p>47 194</text:p>
          </table:table-cell>
          <table:table-cell office:value-type="float" office:value="261573" table:style-name="ce14">
            <text:p>261 573</text:p>
          </table:table-cell>
          <table:table-cell office:value-type="float" office:value="21.35" table:style-name="ce13">
            <text:p>21,4</text:p>
          </table:table-cell>
          <table:table-cell office:value-type="float" office:value="2.87" table:style-name="ce13">
            <text:p>2,9</text:p>
          </table:table-cell>
          <table:table-cell office:value-type="float" office:value="0.8" table:style-name="ce13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F411</text:p>
          </table:table-cell>
          <table:table-cell office:value-type="string" table:style-name="ce16">
            <text:p>Erschließung v. Grundstücken; Bauträger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651650" table:style-name="ce17">
            <text:p>1 651 650</text:p>
          </table:table-cell>
          <table:table-cell office:value-type="float" office:value="313162" table:style-name="ce17">
            <text:p>313 162</text:p>
          </table:table-cell>
          <table:table-cell office:value-type="float" office:value="1331234" table:style-name="ce17">
            <text:p>1 331 234</text:p>
          </table:table-cell>
          <table:table-cell office:value-type="float" office:value="49.53" table:style-name="ce18">
            <text:p>49,5</text:p>
          </table:table-cell>
          <table:table-cell office:value-type="float" office:value="32.6" table:style-name="ce18">
            <text:p>32,6</text:p>
          </table:table-cell>
          <table:table-cell office:value-type="float" office:value="45.99" table:style-name="ce18">
            <text:p>46,0</text:p>
          </table:table-cell>
          <table:table-cell office:value-type="float" office:value="47475" table:style-name="ce19">
            <text:p>47 475</text:p>
          </table:table-cell>
          <table:table-cell office:value-type="float" office:value="749453" table:style-name="ce19">
            <text:p>749 453</text:p>
          </table:table-cell>
          <table:table-cell office:value-type="float" office:value="5.32" table:style-name="ce18">
            <text:p>5,3</text:p>
          </table:table-cell>
          <table:table-cell office:value-type="float" office:value="3.52" table:style-name="ce18">
            <text:p>3,5</text:p>
          </table:table-cell>
          <table:table-cell office:value-type="float" office:value="0.4" table:style-name="ce18">
            <text:p>0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F412</text:p>
          </table:table-cell>
          <table:table-cell office:value-type="string" table:style-name="ce16">
            <text:p>Bau v. Gebäuden<text:s/>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4194833" table:style-name="ce17">
            <text:p>4 194 833</text:p>
          </table:table-cell>
          <table:table-cell office:value-type="float" office:value="1285435" table:style-name="ce17">
            <text:p>1 285 435</text:p>
          </table:table-cell>
          <table:table-cell office:value-type="float" office:value="238330" table:style-name="ce17">
            <text:p>238 330</text:p>
          </table:table-cell>
          <table:table-cell office:value-type="float" office:value="19.809999999999999" table:style-name="ce18">
            <text:p>19,8</text:p>
          </table:table-cell>
          <table:table-cell office:value-type="float" office:value="9.9" table:style-name="ce18">
            <text:p>9,9</text:p>
          </table:table-cell>
          <table:table-cell office:value-type="float" office:value="30.44" table:style-name="ce18">
            <text:p>30,4</text:p>
          </table:table-cell>
          <table:table-cell office:value-type="float" office:value="47175" table:style-name="ce19">
            <text:p>47 175</text:p>
          </table:table-cell>
          <table:table-cell office:value-type="float" office:value="213573" table:style-name="ce19">
            <text:p>213 573</text:p>
          </table:table-cell>
          <table:table-cell office:value-type="float" office:value="26.88" table:style-name="ce18">
            <text:p>26,9</text:p>
          </table:table-cell>
          <table:table-cell office:value-type="float" office:value="2.65" table:style-name="ce18">
            <text:p>2,7</text:p>
          </table:table-cell>
          <table:table-cell office:value-type="float" office:value="0.9" table:style-name="ce18">
            <text:p>0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F42</text:p>
          </table:table-cell>
          <table:table-cell office:value-type="string" table:style-name="ce12">
            <text:p>Tiefbau<text:s/>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10047350" table:style-name="ce8">
            <text:p>10 047 350</text:p>
          </table:table-cell>
          <table:table-cell office:value-type="float" office:value="3433550" table:style-name="ce8">
            <text:p>3 433 550</text:p>
          </table:table-cell>
          <table:table-cell office:value-type="float" office:value="287077" table:style-name="ce8">
            <text:p>287 077</text:p>
          </table:table-cell>
          <table:table-cell office:value-type="float" office:value="31.48" table:style-name="ce13">
            <text:p>31,5</text:p>
          </table:table-cell>
          <table:table-cell office:value-type="float" office:value="5.39" table:style-name="ce13">
            <text:p>5,4</text:p>
          </table:table-cell>
          <table:table-cell office:value-type="float" office:value="24.88" table:style-name="ce13">
            <text:p>24,9</text:p>
          </table:table-cell>
          <table:table-cell office:value-type="float" office:value="62063" table:style-name="ce14">
            <text:p>62 063</text:p>
          </table:table-cell>
          <table:table-cell office:value-type="float" office:value="266597" table:style-name="ce14">
            <text:p>266 597</text:p>
          </table:table-cell>
          <table:table-cell office:value-type="float" office:value="28.27" table:style-name="ce13">
            <text:p>28,3</text:p>
          </table:table-cell>
          <table:table-cell office:value-type="float" office:value="3.63" table:style-name="ce13">
            <text:p>3,6</text:p>
          </table:table-cell>
          <table:table-cell office:value-type="float" office:value="1.5" table:style-name="ce13">
            <text:p>1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F421</text:p>
          </table:table-cell>
          <table:table-cell office:value-type="string" table:style-name="ce16">
            <text:p>Bau v. Straßen und Bahnverkehrsstrecken</text:p>
          </table:table-cell>
          <table:table-cell office:value-type="float" office:value="3" table:style-name="ce17">
            <text:p>3</text:p>
          </table:table-cell>
          <table:table-cell office:value-type="float" office:value="67" table:style-name="ce17">
            <text:p>67</text:p>
          </table:table-cell>
          <table:table-cell office:value-type="float" office:value="19068207" table:style-name="ce17">
            <text:p>19 068 207</text:p>
          </table:table-cell>
          <table:table-cell office:value-type="float" office:value="6389082" table:style-name="ce17">
            <text:p>6 389 082</text:p>
          </table:table-cell>
          <table:table-cell office:value-type="float" office:value="298076" table:style-name="ce17">
            <text:p>298 076</text:p>
          </table:table-cell>
          <table:table-cell office:value-type="float" office:value="17.899999999999999" table:style-name="ce18">
            <text:p>17,9</text:p>
          </table:table-cell>
          <table:table-cell office:value-type="float" office:value="4.5599999999999996" table:style-name="ce18">
            <text:p>4,6</text:p>
          </table:table-cell>
          <table:table-cell office:value-type="float" office:value="24.15" table:style-name="ce18">
            <text:p>24,2</text:p>
          </table:table-cell>
          <table:table-cell office:value-type="float" office:value="64758" table:style-name="ce19">
            <text:p>64 758</text:p>
          </table:table-cell>
          <table:table-cell office:value-type="float" office:value="282742" table:style-name="ce19">
            <text:p>282 742</text:p>
          </table:table-cell>
          <table:table-cell office:value-type="float" office:value="27.95" table:style-name="ce18">
            <text:p>28,0</text:p>
          </table:table-cell>
          <table:table-cell office:value-type="float" office:value="3.24" table:style-name="ce18">
            <text:p>3,2</text:p>
          </table:table-cell>
          <table:table-cell office:value-type="float" office:value="1.4" table:style-name="ce18">
            <text:p>1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F422</text:p>
          </table:table-cell>
          <table:table-cell office:value-type="string" table:style-name="ce16">
            <text:p>Leitungstiefbau und Kläranlagenbau<text:s/></text:p>
          </table:table-cell>
          <table:table-cell office:value-type="float" office:value="3" table:style-name="ce17">
            <text:p>3</text:p>
          </table:table-cell>
          <table:table-cell office:value-type="float" office:value="42" table:style-name="ce17">
            <text:p>42</text:p>
          </table:table-cell>
          <table:table-cell office:value-type="float" office:value="9993180" table:style-name="ce17">
            <text:p>9 993 180</text:p>
          </table:table-cell>
          <table:table-cell office:value-type="float" office:value="3728365" table:style-name="ce17">
            <text:p>3 728 365</text:p>
          </table:table-cell>
          <table:table-cell office:value-type="float" office:value="258295" table:style-name="ce17">
            <text:p>258 295</text:p>
          </table:table-cell>
          <table:table-cell office:value-type="float" office:value="15.17" table:style-name="ce18">
            <text:p>15,2</text:p>
          </table:table-cell>
          <table:table-cell office:value-type="float" office:value="6.19" table:style-name="ce18">
            <text:p>6,2</text:p>
          </table:table-cell>
          <table:table-cell office:value-type="float" office:value="24.92" table:style-name="ce18">
            <text:p>24,9</text:p>
          </table:table-cell>
          <table:table-cell office:value-type="float" office:value="56229" table:style-name="ce19">
            <text:p>56 229</text:p>
          </table:table-cell>
          <table:table-cell office:value-type="float" office:value="235225" table:style-name="ce19">
            <text:p>235 225</text:p>
          </table:table-cell>
          <table:table-cell office:value-type="float" office:value="29.78" table:style-name="ce18">
            <text:p>29,8</text:p>
          </table:table-cell>
          <table:table-cell office:value-type="float" office:value="3.25" table:style-name="ce18">
            <text:p>3,3</text:p>
          </table:table-cell>
          <table:table-cell office:value-type="float" office:value="1.4" table:style-name="ce18">
            <text:p>1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F429</text:p>
          </table:table-cell>
          <table:table-cell office:value-type="string" table:style-name="ce16">
            <text:p>Sonst. Tiefbau<text:s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134921" table:style-name="ce17">
            <text:p>1 134 921</text:p>
          </table:table-cell>
          <table:table-cell office:value-type="float" office:value="327766" table:style-name="ce17">
            <text:p>327 766</text:p>
          </table:table-cell>
          <table:table-cell office:value-type="float" office:value="282437" table:style-name="ce17">
            <text:p>282 437</text:p>
          </table:table-cell>
          <table:table-cell office:value-type="float" office:value="54.65" table:style-name="ce18">
            <text:p>54,7</text:p>
          </table:table-cell>
          <table:table-cell office:value-type="float" office:value="13.45" table:style-name="ce18">
            <text:p>13,5</text:p>
          </table:table-cell>
          <table:table-cell office:value-type="float" office:value="36.71" table:style-name="ce18">
            <text:p>36,7</text:p>
          </table:table-cell>
          <table:table-cell office:value-type="float" office:value="54384" table:style-name="ce19">
            <text:p>54 384</text:p>
          </table:table-cell>
          <table:table-cell office:value-type="float" office:value="212723" table:style-name="ce19">
            <text:p>212 723</text:p>
          </table:table-cell>
          <table:table-cell office:value-type="float" office:value="25.68" table:style-name="ce18">
            <text:p>25,7</text:p>
          </table:table-cell>
          <table:table-cell office:value-type="float" office:value="12.08" table:style-name="ce18">
            <text:p>12,1</text:p>
          </table:table-cell>
          <table:table-cell office:value-type="float" office:value="3.3" table:style-name="ce18">
            <text:p>3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F43</text:p>
          </table:table-cell>
          <table:table-cell office:value-type="string" table:style-name="ce12">
            <text:p>Sonst. Bautätigkeiten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906789" table:style-name="ce8">
            <text:p>906 789</text:p>
          </table:table-cell>
          <table:table-cell office:value-type="float" office:value="364200" table:style-name="ce8">
            <text:p>364 200</text:p>
          </table:table-cell>
          <table:table-cell office:value-type="float" office:value="169042" table:style-name="ce8">
            <text:p>169 042</text:p>
          </table:table-cell>
          <table:table-cell office:value-type="float" office:value="32.61" table:style-name="ce13">
            <text:p>32,6</text:p>
          </table:table-cell>
          <table:table-cell office:value-type="float" office:value="18.25" table:style-name="ce13">
            <text:p>18,3</text:p>
          </table:table-cell>
          <table:table-cell office:value-type="float" office:value="48.04" table:style-name="ce13">
            <text:p>48,0</text:p>
          </table:table-cell>
          <table:table-cell office:value-type="float" office:value="37551" table:style-name="ce14">
            <text:p>37 551</text:p>
          </table:table-cell>
          <table:table-cell office:value-type="float" office:value="135294" table:style-name="ce14">
            <text:p>135 294</text:p>
          </table:table-cell>
          <table:table-cell office:value-type="float" office:value="29.9" table:style-name="ce13">
            <text:p>29,9</text:p>
          </table:table-cell>
          <table:table-cell office:value-type="float" office:value="3.22" table:style-name="ce13">
            <text:p>3,2</text:p>
          </table:table-cell>
          <table:table-cell office:value-type="float" office:value="1.4" table:style-name="ce13">
            <text:p>1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F431</text:p>
          </table:table-cell>
          <table:table-cell office:value-type="string" table:style-name="ce16">
            <text:p>Abbruch-/vorbereitende Baustellenarb.<text:s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51818" table:style-name="ce17">
            <text:p>651 818</text:p>
          </table:table-cell>
          <table:table-cell office:value-type="float" office:value="279022" table:style-name="ce17">
            <text:p>279 022</text:p>
          </table:table-cell>
          <table:table-cell office:value-type="float" office:value="190199" table:style-name="ce17">
            <text:p>190 199</text:p>
          </table:table-cell>
          <table:table-cell office:value-type="float" office:value="44.01" table:style-name="ce18">
            <text:p>44,0</text:p>
          </table:table-cell>
          <table:table-cell office:value-type="float" office:value="19.73" table:style-name="ce18">
            <text:p>19,7</text:p>
          </table:table-cell>
          <table:table-cell office:value-type="float" office:value="57.29" table:style-name="ce18">
            <text:p>57,3</text:p>
          </table:table-cell>
          <table:table-cell office:value-type="float" office:value="39517" table:style-name="ce19">
            <text:p>39 517</text:p>
          </table:table-cell>
          <table:table-cell office:value-type="float" office:value="135308" table:style-name="ce19">
            <text:p>135 308</text:p>
          </table:table-cell>
          <table:table-cell office:value-type="float" office:value="28.57" table:style-name="ce18">
            <text:p>28,6</text:p>
          </table:table-cell>
          <table:table-cell office:value-type="float" office:value="11.36" table:style-name="ce18">
            <text:p>11,4</text:p>
          </table:table-cell>
          <table:table-cell office:value-type="float" office:value="8.1999999999999993" table:style-name="ce18">
            <text:p>8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F432</text:p>
          </table:table-cell>
          <table:table-cell office:value-type="string" table:style-name="ce16">
            <text:p>Bauinstallation<text:s/>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276971" table:style-name="ce17">
            <text:p>1 276 971</text:p>
          </table:table-cell>
          <table:table-cell office:value-type="float" office:value="502970" table:style-name="ce17">
            <text:p>502 970</text:p>
          </table:table-cell>
          <table:table-cell office:value-type="float" office:value="174866" table:style-name="ce17">
            <text:p>174 866</text:p>
          </table:table-cell>
          <table:table-cell office:value-type="float" office:value="29.47" table:style-name="ce18">
            <text:p>29,5</text:p>
          </table:table-cell>
          <table:table-cell office:value-type="float" office:value="16.600000000000001" table:style-name="ce18">
            <text:p>16,6</text:p>
          </table:table-cell>
          <table:table-cell office:value-type="float" office:value="42.95" table:style-name="ce18">
            <text:p>43,0</text:p>
          </table:table-cell>
          <table:table-cell office:value-type="float" office:value="39670" table:style-name="ce19">
            <text:p>39 670</text:p>
          </table:table-cell>
          <table:table-cell office:value-type="float" office:value="147352" table:style-name="ce19">
            <text:p>147 352</text:p>
          </table:table-cell>
          <table:table-cell office:value-type="float" office:value="30.29" table:style-name="ce18">
            <text:p>30,3</text:p>
          </table:table-cell>
          <table:table-cell office:value-type="float" office:value="2.2400000000000002" table:style-name="ce18">
            <text:p>2,2</text:p>
          </table:table-cell>
          <table:table-cell office:value-type="float" office:value="0.8" table:style-name="ce18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F433</text:p>
          </table:table-cell>
          <table:table-cell office:value-type="string" table:style-name="ce16">
            <text:p>Sonst. Ausbau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21127" table:style-name="ce17">
            <text:p>521 127</text:p>
          </table:table-cell>
          <table:table-cell office:value-type="float" office:value="221804" table:style-name="ce17">
            <text:p>221 804</text:p>
          </table:table-cell>
          <table:table-cell office:value-type="float" office:value="144590" table:style-name="ce17">
            <text:p>144 590</text:p>
          </table:table-cell>
          <table:table-cell office:value-type="float" office:value="34.85" table:style-name="ce18">
            <text:p>34,9</text:p>
          </table:table-cell>
          <table:table-cell office:value-type="float" office:value="22.35" table:style-name="ce18">
            <text:p>22,4</text:p>
          </table:table-cell>
          <table:table-cell office:value-type="float" office:value="58.72" table:style-name="ce18">
            <text:p>58,7</text:p>
          </table:table-cell>
          <table:table-cell office:value-type="float" office:value="32124" table:style-name="ce19">
            <text:p>32 124</text:p>
          </table:table-cell>
          <table:table-cell office:value-type="float" office:value="105855" table:style-name="ce19">
            <text:p>105 855</text:p>
          </table:table-cell>
          <table:table-cell office:value-type="float" office:value="30.64" table:style-name="ce18">
            <text:p>30,6</text:p>
          </table:table-cell>
          <table:table-cell office:value-type="float" office:value="2.71" table:style-name="ce18">
            <text:p>2,7</text:p>
          </table:table-cell>
          <table:table-cell office:value-type="float" office:value="1.2" table:style-name="ce18">
            <text:p>1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F439</text:p>
          </table:table-cell>
          <table:table-cell office:value-type="string" table:style-name="ce16">
            <text:p>Sonst. spezialisierte Bautätigkeiten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289923" table:style-name="ce17">
            <text:p>1 289 923</text:p>
          </table:table-cell>
          <table:table-cell office:value-type="float" office:value="496316" table:style-name="ce17">
            <text:p>496 316</text:p>
          </table:table-cell>
          <table:table-cell office:value-type="float" office:value="183871" table:style-name="ce17">
            <text:p>183 871</text:p>
          </table:table-cell>
          <table:table-cell office:value-type="float" office:value="27.05" table:style-name="ce18">
            <text:p>27,1</text:p>
          </table:table-cell>
          <table:table-cell office:value-type="float" office:value="15.71" table:style-name="ce18">
            <text:p>15,7</text:p>
          </table:table-cell>
          <table:table-cell office:value-type="float" office:value="46.68" table:style-name="ce18">
            <text:p>46,7</text:p>
          </table:table-cell>
          <table:table-cell office:value-type="float" office:value="39971" table:style-name="ce19">
            <text:p>39 971</text:p>
          </table:table-cell>
          <table:table-cell office:value-type="float" office:value="155137" table:style-name="ce19">
            <text:p>155 137</text:p>
          </table:table-cell>
          <table:table-cell office:value-type="float" office:value="28.67" table:style-name="ce18">
            <text:p>28,7</text:p>
          </table:table-cell>
          <table:table-cell office:value-type="float" office:value="3.58" table:style-name="ce18">
            <text:p>3,6</text:p>
          </table:table-cell>
          <table:table-cell office:value-type="float" office:value="1.3" table:style-name="ce18">
            <text:p>1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12">
            <text:p>Handel<text:s/>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149542" table:style-name="ce8">
            <text:p>3 149 542</text:p>
          </table:table-cell>
          <table:table-cell office:value-type="float" office:value="448988" table:style-name="ce8">
            <text:p>448 988</text:p>
          </table:table-cell>
          <table:table-cell office:value-type="float" office:value="151607" table:style-name="ce8">
            <text:p>151 607</text:p>
          </table:table-cell>
          <table:table-cell office:value-type="float" office:value="45.64" table:style-name="ce13">
            <text:p>45,6</text:p>
          </table:table-cell>
          <table:table-cell office:value-type="float" office:value="41.17" table:style-name="ce13">
            <text:p>41,2</text:p>
          </table:table-cell>
          <table:table-cell office:value-type="float" office:value="63.75" table:style-name="ce13">
            <text:p>63,8</text:p>
          </table:table-cell>
          <table:table-cell office:value-type="float" office:value="34460" table:style-name="ce14">
            <text:p>34 460</text:p>
          </table:table-cell>
          <table:table-cell office:value-type="float" office:value="429904" table:style-name="ce14">
            <text:p>429 904</text:p>
          </table:table-cell>
          <table:table-cell office:value-type="float" office:value="8.9600000000000009" table:style-name="ce13">
            <text:p>9,0</text:p>
          </table:table-cell>
          <table:table-cell office:value-type="float" office:value="1.43" table:style-name="ce13">
            <text:p>1,4</text:p>
          </table:table-cell>
          <table:table-cell office:value-type="float" office:value="0.4" table:style-name="ce13">
            <text:p>0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G45</text:p>
          </table:table-cell>
          <table:table-cell office:value-type="string" table:style-name="ce12">
            <text:p>Kfz-Handel und -reparatur<text:s/>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777518" table:style-name="ce8">
            <text:p>2 777 518</text:p>
          </table:table-cell>
          <table:table-cell office:value-type="float" office:value="348755" table:style-name="ce8">
            <text:p>348 755</text:p>
          </table:table-cell>
          <table:table-cell office:value-type="float" office:value="156139" table:style-name="ce8">
            <text:p>156 139</text:p>
          </table:table-cell>
          <table:table-cell office:value-type="float" office:value="44.73" table:style-name="ce13">
            <text:p>44,7</text:p>
          </table:table-cell>
          <table:table-cell office:value-type="float" office:value="20.45" table:style-name="ce13">
            <text:p>20,5</text:p>
          </table:table-cell>
          <table:table-cell office:value-type="float" office:value="40.42" table:style-name="ce13">
            <text:p>40,4</text:p>
          </table:table-cell>
          <table:table-cell office:value-type="float" office:value="37028" table:style-name="ce14">
            <text:p>37 028</text:p>
          </table:table-cell>
          <table:table-cell office:value-type="float" office:value="457797" table:style-name="ce14">
            <text:p>457 797</text:p>
          </table:table-cell>
          <table:table-cell office:value-type="float" office:value="8.74" table:style-name="ce13">
            <text:p>8,7</text:p>
          </table:table-cell>
          <table:table-cell office:value-type="float" office:value="1.1499999999999999" table:style-name="ce13">
            <text:p>1,2</text:p>
          </table:table-cell>
          <table:table-cell office:value-type="float" office:value="0.3" table:style-name="ce13">
            <text:p>0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51<text:s text:c="3"/></text:p>
          </table:table-cell>
          <table:table-cell office:value-type="string" table:style-name="ce16">
            <text:p>Handel mit Kraftwagen<text:s text:c="24"/>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5470836" table:style-name="ce17">
            <text:p>5 470 836</text:p>
          </table:table-cell>
          <table:table-cell office:value-type="float" office:value="534197" table:style-name="ce17">
            <text:p>534 197</text:p>
          </table:table-cell>
          <table:table-cell office:value-type="float" office:value="171425" table:style-name="ce17">
            <text:p>171 425</text:p>
          </table:table-cell>
          <table:table-cell office:value-type="float" office:value="50.19" table:style-name="ce18">
            <text:p>50,2</text:p>
          </table:table-cell>
          <table:table-cell office:value-type="float" office:value="16.34" table:style-name="ce18">
            <text:p>16,3</text:p>
          </table:table-cell>
          <table:table-cell office:value-type="float" office:value="36.340000000000003" table:style-name="ce18">
            <text:p>36,3</text:p>
          </table:table-cell>
          <table:table-cell office:value-type="float" office:value="41133" table:style-name="ce19">
            <text:p>41 133</text:p>
          </table:table-cell>
          <table:table-cell office:value-type="float" office:value="674497" table:style-name="ce19">
            <text:p>674 497</text:p>
          </table:table-cell>
          <table:table-cell office:value-type="float" office:value="6.94" table:style-name="ce18">
            <text:p>6,9</text:p>
          </table:table-cell>
          <table:table-cell office:value-type="float" office:value="0.95" table:style-name="ce18">
            <text:p>1,0</text:p>
          </table:table-cell>
          <table:table-cell office:value-type="float" office:value="0.2" table:style-name="ce18">
            <text:p>0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52<text:s text:c="3"/></text:p>
          </table:table-cell>
          <table:table-cell office:value-type="string" table:style-name="ce16">
            <text:p>Reparatur v. Kraftwagen<text:s text:c="22"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781468" table:style-name="ce17">
            <text:p>781 468</text:p>
          </table:table-cell>
          <table:table-cell office:value-type="float" office:value="204245" table:style-name="ce17">
            <text:p>204 245</text:p>
          </table:table-cell>
          <table:table-cell office:value-type="float" office:value="134197" table:style-name="ce17">
            <text:p>134 197</text:p>
          </table:table-cell>
          <table:table-cell office:value-type="float" office:value="37.840000000000003" table:style-name="ce18">
            <text:p>37,8</text:p>
          </table:table-cell>
          <table:table-cell office:value-type="float" office:value="26.48" table:style-name="ce18">
            <text:p>26,5</text:p>
          </table:table-cell>
          <table:table-cell office:value-type="float" office:value="55.6" table:style-name="ce18">
            <text:p>55,6</text:p>
          </table:table-cell>
          <table:table-cell office:value-type="float" office:value="30980" table:style-name="ce19">
            <text:p>30 980</text:p>
          </table:table-cell>
          <table:table-cell office:value-type="float" office:value="168204" table:style-name="ce19">
            <text:p>168 204</text:p>
          </table:table-cell>
          <table:table-cell office:value-type="float" office:value="18.68" table:style-name="ce18">
            <text:p>18,7</text:p>
          </table:table-cell>
          <table:table-cell office:value-type="float" office:value="2.08" table:style-name="ce18">
            <text:p>2,1</text:p>
          </table:table-cell>
          <table:table-cell office:value-type="float" office:value="0.7" table:style-name="ce18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53<text:s text:c="3"/></text:p>
          </table:table-cell>
          <table:table-cell office:value-type="string" table:style-name="ce16">
            <text:p>Handel - Kraftwagenteile und -zubehör<text:s text:c="8"/>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159343" table:style-name="ce17">
            <text:p>2 159 343</text:p>
          </table:table-cell>
          <table:table-cell office:value-type="float" office:value="373639" table:style-name="ce17">
            <text:p>373 639</text:p>
          </table:table-cell>
          <table:table-cell office:value-type="float" office:value="135397" table:style-name="ce17">
            <text:p>135 397</text:p>
          </table:table-cell>
          <table:table-cell office:value-type="float" office:value="54.32" table:style-name="ce18">
            <text:p>54,3</text:p>
          </table:table-cell>
          <table:table-cell office:value-type="float" office:value="18.96" table:style-name="ce18">
            <text:p>19,0</text:p>
          </table:table-cell>
          <table:table-cell office:value-type="float" office:value="31.14" table:style-name="ce18">
            <text:p>31,1</text:p>
          </table:table-cell>
          <table:table-cell office:value-type="float" office:value="37223" table:style-name="ce19">
            <text:p>37 223</text:p>
          </table:table-cell>
          <table:table-cell office:value-type="float" office:value="354498" table:style-name="ce19">
            <text:p>354 498</text:p>
          </table:table-cell>
          <table:table-cell office:value-type="float" office:value="11.33" table:style-name="ce18">
            <text:p>11,3</text:p>
          </table:table-cell>
          <table:table-cell office:value-type="float" office:value="1.63" table:style-name="ce18">
            <text:p>1,6</text:p>
          </table:table-cell>
          <table:table-cell office:value-type="float" office:value="0.4" table:style-name="ce18">
            <text:p>0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54<text:s text:c="3"/></text:p>
          </table:table-cell>
          <table:table-cell office:value-type="string" table:style-name="ce16">
            <text:p>Handel und Reparatur - Krafträder<text:s text:c="12"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486261" table:style-name="ce17">
            <text:p>4 486 261</text:p>
          </table:table-cell>
          <table:table-cell office:value-type="float" office:value="317363" table:style-name="ce17">
            <text:p>317 363</text:p>
          </table:table-cell>
          <table:table-cell office:value-type="float" office:value="236854" table:style-name="ce17">
            <text:p>236 854</text:p>
          </table:table-cell>
          <table:table-cell office:value-type="float" office:value="43.8" table:style-name="ce18">
            <text:p>43,8</text:p>
          </table:table-cell>
          <table:table-cell office:value-type="float" office:value="28.98" table:style-name="ce18">
            <text:p>29,0</text:p>
          </table:table-cell>
          <table:table-cell office:value-type="float" office:value="48.07" table:style-name="ce18">
            <text:p>48,1</text:p>
          </table:table-cell>
          <table:table-cell office:value-type="float" office:value="35152" table:style-name="ce19">
            <text:p>35 152</text:p>
          </table:table-cell>
          <table:table-cell office:value-type="float" office:value="976500" table:style-name="ce19">
            <text:p>976 500</text:p>
          </table:table-cell>
          <table:table-cell office:value-type="float" office:value="3.6" table:style-name="ce18">
            <text:p>3,6</text:p>
          </table:table-cell>
          <table:table-cell office:value-type="float" office:value="0.59" table:style-name="ce18">
            <text:p>0,6</text:p>
          </table:table-cell>
          <table:table-cell office:value-type="float" office:value="0.1" table:style-name="ce18">
            <text:p>0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G46<text:s text:c="4"/></text:p>
          </table:table-cell>
          <table:table-cell office:value-type="string" table:style-name="ce12">
            <text:p>Großhandel<text:s text:c="35"/>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723438" table:style-name="ce8">
            <text:p>6 723 438</text:p>
          </table:table-cell>
          <table:table-cell office:value-type="float" office:value="813083" table:style-name="ce8">
            <text:p>813 083</text:p>
          </table:table-cell>
          <table:table-cell office:value-type="float" office:value="216823" table:style-name="ce8">
            <text:p>216 823</text:p>
          </table:table-cell>
          <table:table-cell office:value-type="float" office:value="41.81" table:style-name="ce13">
            <text:p>41,8</text:p>
          </table:table-cell>
          <table:table-cell office:value-type="float" office:value="23.83" table:style-name="ce13">
            <text:p>23,8</text:p>
          </table:table-cell>
          <table:table-cell office:value-type="float" office:value="43.79" table:style-name="ce13">
            <text:p>43,8</text:p>
          </table:table-cell>
          <table:table-cell office:value-type="float" office:value="47955" table:style-name="ce14">
            <text:p>47 955</text:p>
          </table:table-cell>
          <table:table-cell office:value-type="float" office:value="838521" table:style-name="ce14">
            <text:p>838 521</text:p>
          </table:table-cell>
          <table:table-cell office:value-type="float" office:value="6.5" table:style-name="ce13">
            <text:p>6,5</text:p>
          </table:table-cell>
          <table:table-cell office:value-type="float" office:value="1.1599999999999999" table:style-name="ce13">
            <text:p>1,2</text:p>
          </table:table-cell>
          <table:table-cell office:value-type="float" office:value="0.3" table:style-name="ce13">
            <text:p>0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61<text:s text:c="3"/></text:p>
          </table:table-cell>
          <table:table-cell office:value-type="string" table:style-name="ce16">
            <text:p>Handelsvermittlung<text:s text:c="27"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65484" table:style-name="ce17">
            <text:p>165 484</text:p>
          </table:table-cell>
          <table:table-cell office:value-type="float" office:value="107294" table:style-name="ce17">
            <text:p>107 294</text:p>
          </table:table-cell>
          <table:table-cell office:value-type="float" office:value="272386" table:style-name="ce17">
            <text:p>272 386</text:p>
          </table:table-cell>
          <table:table-cell office:value-type="float" office:value="67.62" table:style-name="ce18">
            <text:p>67,6</text:p>
          </table:table-cell>
          <table:table-cell office:value-type="float" office:value="50.73" table:style-name="ce18">
            <text:p>50,7</text:p>
          </table:table-cell>
          <table:table-cell office:value-type="float" office:value="56.6" table:style-name="ce18">
            <text:p>56,6</text:p>
          </table:table-cell>
          <table:table-cell office:value-type="float" office:value="34558" table:style-name="ce19">
            <text:p>34 558</text:p>
          </table:table-cell>
          <table:table-cell office:value-type="float" office:value="91152" table:style-name="ce19">
            <text:p>91 152</text:p>
          </table:table-cell>
          <table:table-cell office:value-type="float" office:value="21.6" table:style-name="ce18">
            <text:p>21,6</text:p>
          </table:table-cell>
          <table:table-cell office:value-type="float" office:value="1.7" table:style-name="ce18">
            <text:p>1,7</text:p>
          </table:table-cell>
          <table:table-cell office:value-type="float" office:value="1.1000000000000001" table:style-name="ce18">
            <text:p>1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62<text:s text:c="3"/></text:p>
          </table:table-cell>
          <table:table-cell office:value-type="string" table:style-name="ce16">
            <text:p>GH - Landwirtschaftl. Grundstoffe, Tiere<text:s text:c="5"/>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10242595" table:style-name="ce17">
            <text:p>10 242 595</text:p>
          </table:table-cell>
          <table:table-cell office:value-type="float" office:value="1065290" table:style-name="ce17">
            <text:p>1 065 290</text:p>
          </table:table-cell>
          <table:table-cell office:value-type="float" office:value="126158" table:style-name="ce17">
            <text:p>126 158</text:p>
          </table:table-cell>
          <table:table-cell office:value-type="float" office:value="21.8" table:style-name="ce18">
            <text:p>21,8</text:p>
          </table:table-cell>
          <table:table-cell office:value-type="float" office:value="26.56" table:style-name="ce18">
            <text:p>26,6</text:p>
          </table:table-cell>
          <table:table-cell office:value-type="float" office:value="48.03" table:style-name="ce18">
            <text:p>48,0</text:p>
          </table:table-cell>
          <table:table-cell office:value-type="float" office:value="34804" table:style-name="ce19">
            <text:p>34 804</text:p>
          </table:table-cell>
          <table:table-cell office:value-type="float" office:value="554132" table:style-name="ce19">
            <text:p>554 132</text:p>
          </table:table-cell>
          <table:table-cell office:value-type="float" office:value="7.67" table:style-name="ce18">
            <text:p>7,7</text:p>
          </table:table-cell>
          <table:table-cell office:value-type="float" office:value="1.93" table:style-name="ce18">
            <text:p>1,9</text:p>
          </table:table-cell>
          <table:table-cell office:value-type="float" office:value="0.7" table:style-name="ce18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63<text:s text:c="3"/></text:p>
          </table:table-cell>
          <table:table-cell office:value-type="string" table:style-name="ce16">
            <text:p>GH - Nahrungsmittel, Getränke<text:s text:c="16"/>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9975631" table:style-name="ce17">
            <text:p>9 975 631</text:p>
          </table:table-cell>
          <table:table-cell office:value-type="float" office:value="999445" table:style-name="ce17">
            <text:p>999 445</text:p>
          </table:table-cell>
          <table:table-cell office:value-type="float" office:value="154938" table:style-name="ce17">
            <text:p>154 938</text:p>
          </table:table-cell>
          <table:table-cell office:value-type="float" office:value="28" table:style-name="ce18">
            <text:p>28,0</text:p>
          </table:table-cell>
          <table:table-cell office:value-type="float" office:value="22.64" table:style-name="ce18">
            <text:p>22,6</text:p>
          </table:table-cell>
          <table:table-cell office:value-type="float" office:value="52.91" table:style-name="ce18">
            <text:p>52,9</text:p>
          </table:table-cell>
          <table:table-cell office:value-type="float" office:value="37341" table:style-name="ce19">
            <text:p>37 341</text:p>
          </table:table-cell>
          <table:table-cell office:value-type="float" office:value="689404" table:style-name="ce19">
            <text:p>689 404</text:p>
          </table:table-cell>
          <table:table-cell office:value-type="float" office:value="6.57" table:style-name="ce18">
            <text:p>6,6</text:p>
          </table:table-cell>
          <table:table-cell office:value-type="float" office:value="1.54" table:style-name="ce18">
            <text:p>1,5</text:p>
          </table:table-cell>
          <table:table-cell office:value-type="float" office:value="0.5" table:style-name="ce18">
            <text:p>0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64<text:s text:c="3"/></text:p>
          </table:table-cell>
          <table:table-cell office:value-type="string" table:style-name="ce16">
            <text:p>GH - Gebrauchs- und Verbrauchsgüter<text:s text:c="10"/>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7466350" table:style-name="ce17">
            <text:p>7 466 350</text:p>
          </table:table-cell>
          <table:table-cell office:value-type="float" office:value="1169242" table:style-name="ce17">
            <text:p>1 169 242</text:p>
          </table:table-cell>
          <table:table-cell office:value-type="float" office:value="239806" table:style-name="ce17">
            <text:p>239 806</text:p>
          </table:table-cell>
          <table:table-cell office:value-type="float" office:value="26.63" table:style-name="ce18">
            <text:p>26,6</text:p>
          </table:table-cell>
          <table:table-cell office:value-type="float" office:value="27.93" table:style-name="ce18">
            <text:p>27,9</text:p>
          </table:table-cell>
          <table:table-cell office:value-type="float" office:value="53.63" table:style-name="ce18">
            <text:p>53,6</text:p>
          </table:table-cell>
          <table:table-cell office:value-type="float" office:value="53821" table:style-name="ce19">
            <text:p>53 821</text:p>
          </table:table-cell>
          <table:table-cell office:value-type="float" office:value="692062" table:style-name="ce19">
            <text:p>692 062</text:p>
          </table:table-cell>
          <table:table-cell office:value-type="float" office:value="9.25" table:style-name="ce18">
            <text:p>9,3</text:p>
          </table:table-cell>
          <table:table-cell office:value-type="float" office:value="1.65" table:style-name="ce18">
            <text:p>1,7</text:p>
          </table:table-cell>
          <table:table-cell office:value-type="float" office:value="0.2" table:style-name="ce18">
            <text:p>0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65<text:s text:c="3"/></text:p>
          </table:table-cell>
          <table:table-cell office:value-type="string" table:style-name="ce16">
            <text:p>GH - Datenverarbeitungsgeräte<text:s text:c="16"/>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16865568" table:style-name="ce17">
            <text:p>16 865 568</text:p>
          </table:table-cell>
          <table:table-cell office:value-type="float" office:value="1645777" table:style-name="ce17">
            <text:p>1 645 777</text:p>
          </table:table-cell>
          <table:table-cell office:value-type="float" office:value="214518" table:style-name="ce17">
            <text:p>214 518</text:p>
          </table:table-cell>
          <table:table-cell office:value-type="float" office:value="20.74" table:style-name="ce18">
            <text:p>20,7</text:p>
          </table:table-cell>
          <table:table-cell office:value-type="float" office:value="18.29" table:style-name="ce18">
            <text:p>18,3</text:p>
          </table:table-cell>
          <table:table-cell office:value-type="float" office:value="30.96" table:style-name="ce18">
            <text:p>31,0</text:p>
          </table:table-cell>
          <table:table-cell office:value-type="float" office:value="68576" table:style-name="ce19">
            <text:p>68 576</text:p>
          </table:table-cell>
          <table:table-cell office:value-type="float" office:value="1188094" table:style-name="ce19">
            <text:p>1 188 094</text:p>
          </table:table-cell>
          <table:table-cell office:value-type="float" office:value="6.88" table:style-name="ce18">
            <text:p>6,9</text:p>
          </table:table-cell>
          <table:table-cell office:value-type="float" office:value="0.42" table:style-name="ce18">
            <text:p>0,4</text:p>
          </table:table-cell>
          <table:table-cell office:value-type="float" office:value="0.1" table:style-name="ce18">
            <text:p>0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66<text:s text:c="3"/></text:p>
          </table:table-cell>
          <table:table-cell office:value-type="string" table:style-name="ce16">
            <text:p>GH - Sonst. Maschinen<text:s text:c="24"/>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5440536" table:style-name="ce17">
            <text:p>5 440 536</text:p>
          </table:table-cell>
          <table:table-cell office:value-type="float" office:value="1062507" table:style-name="ce17">
            <text:p>1 062 507</text:p>
          </table:table-cell>
          <table:table-cell office:value-type="float" office:value="191740" table:style-name="ce17">
            <text:p>191 740</text:p>
          </table:table-cell>
          <table:table-cell office:value-type="float" office:value="23.74" table:style-name="ce18">
            <text:p>23,7</text:p>
          </table:table-cell>
          <table:table-cell office:value-type="float" office:value="19.87" table:style-name="ce18">
            <text:p>19,9</text:p>
          </table:table-cell>
          <table:table-cell office:value-type="float" office:value="31.95" table:style-name="ce18">
            <text:p>32,0</text:p>
          </table:table-cell>
          <table:table-cell office:value-type="float" office:value="52176" table:style-name="ce19">
            <text:p>52 176</text:p>
          </table:table-cell>
          <table:table-cell office:value-type="float" office:value="538374" table:style-name="ce19">
            <text:p>538 374</text:p>
          </table:table-cell>
          <table:table-cell office:value-type="float" office:value="11.34" table:style-name="ce18">
            <text:p>11,3</text:p>
          </table:table-cell>
          <table:table-cell office:value-type="float" office:value="1.76" table:style-name="ce18">
            <text:p>1,8</text:p>
          </table:table-cell>
          <table:table-cell office:value-type="float" office:value="0.3" table:style-name="ce18">
            <text:p>0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67<text:s text:c="3"/></text:p>
          </table:table-cell>
          <table:table-cell office:value-type="string" table:style-name="ce16">
            <text:p>Sonst. Großhandel<text:s text:c="28"/>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22707312" table:style-name="ce17">
            <text:p>22 707 312</text:p>
          </table:table-cell>
          <table:table-cell office:value-type="float" office:value="2021118" table:style-name="ce17">
            <text:p>2 021 118</text:p>
          </table:table-cell>
          <table:table-cell office:value-type="float" office:value="281953" table:style-name="ce17">
            <text:p>281 953</text:p>
          </table:table-cell>
          <table:table-cell office:value-type="float" office:value="23.14" table:style-name="ce18">
            <text:p>23,1</text:p>
          </table:table-cell>
          <table:table-cell office:value-type="float" office:value="18.02" table:style-name="ce18">
            <text:p>18,0</text:p>
          </table:table-cell>
          <table:table-cell office:value-type="float" office:value="37.56" table:style-name="ce18">
            <text:p>37,6</text:p>
          </table:table-cell>
          <table:table-cell office:value-type="float" office:value="49712" table:style-name="ce19">
            <text:p>49 712</text:p>
          </table:table-cell>
          <table:table-cell office:value-type="float" office:value="1653864" table:style-name="ce19">
            <text:p>1 653 864</text:p>
          </table:table-cell>
          <table:table-cell office:value-type="float" office:value="3.61" table:style-name="ce18">
            <text:p>3,6</text:p>
          </table:table-cell>
          <table:table-cell office:value-type="float" office:value="0.73" table:style-name="ce18">
            <text:p>0,7</text:p>
          </table:table-cell>
          <table:table-cell office:value-type="float" office:value="0.2" table:style-name="ce18">
            <text:p>0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69<text:s text:c="3"/></text:p>
          </table:table-cell>
          <table:table-cell office:value-type="string" table:style-name="ce16">
            <text:p>GH ohne ausgeprägten Schwerpunkt<text:s text:c="13"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794464" table:style-name="ce17">
            <text:p>3 794 464</text:p>
          </table:table-cell>
          <table:table-cell office:value-type="float" office:value="295693" table:style-name="ce17">
            <text:p>295 693</text:p>
          </table:table-cell>
          <table:table-cell office:value-type="float" office:value="211987" table:style-name="ce17">
            <text:p>211 987</text:p>
          </table:table-cell>
          <table:table-cell office:value-type="float" office:value="36.33" table:style-name="ce18">
            <text:p>36,3</text:p>
          </table:table-cell>
          <table:table-cell office:value-type="float" office:value="37.97" table:style-name="ce18">
            <text:p>38,0</text:p>
          </table:table-cell>
          <table:table-cell office:value-type="float" office:value="53.79" table:style-name="ce18">
            <text:p>53,8</text:p>
          </table:table-cell>
          <table:table-cell office:value-type="float" office:value="42379" table:style-name="ce19">
            <text:p>42 379</text:p>
          </table:table-cell>
          <table:table-cell office:value-type="float" office:value="836427" table:style-name="ce19">
            <text:p>836 427</text:p>
          </table:table-cell>
          <table:table-cell office:value-type="float" office:value="5.27" table:style-name="ce18">
            <text:p>5,3</text:p>
          </table:table-cell>
          <table:table-cell office:value-type="float" office:value="0.74" table:style-name="ce18">
            <text:p>0,7</text:p>
          </table:table-cell>
          <table:table-cell office:value-type="float" office:value="0.2" table:style-name="ce18">
            <text:p>0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G47<text:s text:c="4"/></text:p>
          </table:table-cell>
          <table:table-cell office:value-type="string" table:style-name="ce12">
            <text:p>Einzelhandel<text:s text:c="33"/>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405834" table:style-name="ce8">
            <text:p>1 405 834</text:p>
          </table:table-cell>
          <table:table-cell office:value-type="float" office:value="288018" table:style-name="ce8">
            <text:p>288 018</text:p>
          </table:table-cell>
          <table:table-cell office:value-type="float" office:value="105405" table:style-name="ce8">
            <text:p>105 405</text:p>
          </table:table-cell>
          <table:table-cell office:value-type="float" office:value="47.85" table:style-name="ce13">
            <text:p>47,9</text:p>
          </table:table-cell>
          <table:table-cell office:value-type="float" office:value="55.67" table:style-name="ce13">
            <text:p>55,7</text:p>
          </table:table-cell>
          <table:table-cell office:value-type="float" office:value="77.11" table:style-name="ce13">
            <text:p>77,1</text:p>
          </table:table-cell>
          <table:table-cell office:value-type="float" office:value="26084" table:style-name="ce14">
            <text:p>26 084</text:p>
          </table:table-cell>
          <table:table-cell office:value-type="float" office:value="192423" table:style-name="ce14">
            <text:p>192 423</text:p>
          </table:table-cell>
          <table:table-cell office:value-type="float" office:value="15.14" table:style-name="ce13">
            <text:p>15,1</text:p>
          </table:table-cell>
          <table:table-cell office:value-type="float" office:value="2.25" table:style-name="ce13">
            <text:p>2,3</text:p>
          </table:table-cell>
          <table:table-cell office:value-type="float" office:value="0.7" table:style-name="ce13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71<text:s text:c="3"/></text:p>
          </table:table-cell>
          <table:table-cell office:value-type="string" table:style-name="ce16">
            <text:p>EH mit Waren verschiedener Art<text:s text:c="15"/>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3953485" table:style-name="ce17">
            <text:p>3 953 485</text:p>
          </table:table-cell>
          <table:table-cell office:value-type="float" office:value="722030" table:style-name="ce17">
            <text:p>722 030</text:p>
          </table:table-cell>
          <table:table-cell office:value-type="float" office:value="87710" table:style-name="ce17">
            <text:p>87 710</text:p>
          </table:table-cell>
          <table:table-cell office:value-type="float" office:value="46.4" table:style-name="ce18">
            <text:p>46,4</text:p>
          </table:table-cell>
          <table:table-cell office:value-type="float" office:value="58.26" table:style-name="ce18">
            <text:p>58,3</text:p>
          </table:table-cell>
          <table:table-cell office:value-type="float" office:value="81.93" table:style-name="ce18">
            <text:p>81,9</text:p>
          </table:table-cell>
          <table:table-cell office:value-type="float" office:value="25767" table:style-name="ce19">
            <text:p>25 767</text:p>
          </table:table-cell>
          <table:table-cell office:value-type="float" office:value="202005" table:style-name="ce19">
            <text:p>202 005</text:p>
          </table:table-cell>
          <table:table-cell office:value-type="float" office:value="15.7" table:style-name="ce18">
            <text:p>15,7</text:p>
          </table:table-cell>
          <table:table-cell office:value-type="float" office:value="2.9" table:style-name="ce18">
            <text:p>2,9</text:p>
          </table:table-cell>
          <table:table-cell office:value-type="float" office:value="0.9" table:style-name="ce18">
            <text:p>0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72<text:s text:c="3"/></text:p>
          </table:table-cell>
          <table:table-cell office:value-type="string" table:style-name="ce16">
            <text:p>EH - Nahrungsmittel, Getränke<text:s text:c="16"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94697" table:style-name="ce17">
            <text:p>794 697</text:p>
          </table:table-cell>
          <table:table-cell office:value-type="float" office:value="136945" table:style-name="ce17">
            <text:p>136 945</text:p>
          </table:table-cell>
          <table:table-cell office:value-type="float" office:value="108486" table:style-name="ce17">
            <text:p>108 486</text:p>
          </table:table-cell>
          <table:table-cell office:value-type="float" office:value="32.200000000000003" table:style-name="ce18">
            <text:p>32,2</text:p>
          </table:table-cell>
          <table:table-cell office:value-type="float" office:value="62.92" table:style-name="ce18">
            <text:p>62,9</text:p>
          </table:table-cell>
          <table:table-cell office:value-type="float" office:value="78.62" table:style-name="ce18">
            <text:p>78,6</text:p>
          </table:table-cell>
          <table:table-cell office:value-type="float" office:value="21603" table:style-name="ce19">
            <text:p>21 603</text:p>
          </table:table-cell>
          <table:table-cell office:value-type="float" office:value="203720" table:style-name="ce19">
            <text:p>203 720</text:p>
          </table:table-cell>
          <table:table-cell office:value-type="float" office:value="10.1" table:style-name="ce18">
            <text:p>10,1</text:p>
          </table:table-cell>
          <table:table-cell office:value-type="float" office:value="1.2" table:style-name="ce18">
            <text:p>1,2</text:p>
          </table:table-cell>
          <table:table-cell office:value-type="float" office:value="0.4" table:style-name="ce18">
            <text:p>0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73<text:s text:c="3"/></text:p>
          </table:table-cell>
          <table:table-cell office:value-type="string" table:style-name="ce16">
            <text:p>EH - Motorenkraftstoffe (Tankstellen)<text:s text:c="8"/>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2495712" table:style-name="ce17">
            <text:p>2 495 712</text:p>
          </table:table-cell>
          <table:table-cell office:value-type="float" office:value="326006" table:style-name="ce17">
            <text:p>326 006</text:p>
          </table:table-cell>
          <table:table-cell office:value-type="float" office:value="103278" table:style-name="ce17">
            <text:p>103 278</text:p>
          </table:table-cell>
          <table:table-cell office:value-type="float" office:value="12.82" table:style-name="ce18">
            <text:p>12,8</text:p>
          </table:table-cell>
          <table:table-cell office:value-type="float" office:value="41.44" table:style-name="ce18">
            <text:p>41,4</text:p>
          </table:table-cell>
          <table:table-cell office:value-type="float" office:value="71.98" table:style-name="ce18">
            <text:p>72,0</text:p>
          </table:table-cell>
          <table:table-cell office:value-type="float" office:value="23848" table:style-name="ce19">
            <text:p>23 848</text:p>
          </table:table-cell>
          <table:table-cell office:value-type="float" office:value="287610" table:style-name="ce19">
            <text:p>287 610</text:p>
          </table:table-cell>
          <table:table-cell office:value-type="float" office:value="9.56" table:style-name="ce18">
            <text:p>9,6</text:p>
          </table:table-cell>
          <table:table-cell office:value-type="float" office:value="1.7" table:style-name="ce18">
            <text:p>1,7</text:p>
          </table:table-cell>
          <table:table-cell office:value-type="float" office:value="0.7" table:style-name="ce18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74<text:s text:c="3"/></text:p>
          </table:table-cell>
          <table:table-cell office:value-type="string" table:style-name="ce16">
            <text:p>EH - Datenverarb./Unterhaltungselektr.<text:s text:c="7"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142232" table:style-name="ce17">
            <text:p>1 142 232</text:p>
          </table:table-cell>
          <table:table-cell office:value-type="float" office:value="190613" table:style-name="ce17">
            <text:p>190 613</text:p>
          </table:table-cell>
          <table:table-cell office:value-type="float" office:value="122423" table:style-name="ce17">
            <text:p>122 423</text:p>
          </table:table-cell>
          <table:table-cell office:value-type="float" office:value="46.34" table:style-name="ce18">
            <text:p>46,3</text:p>
          </table:table-cell>
          <table:table-cell office:value-type="float" office:value="34.61" table:style-name="ce18">
            <text:p>34,6</text:p>
          </table:table-cell>
          <table:table-cell office:value-type="float" office:value="38.46" table:style-name="ce18">
            <text:p>38,5</text:p>
          </table:table-cell>
          <table:table-cell office:value-type="float" office:value="29639" table:style-name="ce19">
            <text:p>29 639</text:p>
          </table:table-cell>
          <table:table-cell office:value-type="float" office:value="269594" table:style-name="ce19">
            <text:p>269 594</text:p>
          </table:table-cell>
          <table:table-cell office:value-type="float" office:value="10.98" table:style-name="ce18">
            <text:p>11,0</text:p>
          </table:table-cell>
          <table:table-cell office:value-type="float" office:value="1.27" table:style-name="ce18">
            <text:p>1,3</text:p>
          </table:table-cell>
          <table:table-cell office:value-type="float" office:value="0.5" table:style-name="ce18">
            <text:p>0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75<text:s text:c="3"/></text:p>
          </table:table-cell>
          <table:table-cell office:value-type="string" table:style-name="ce16">
            <text:p>EH - sonst. Haushaltsgeräte/Textilien<text:s text:c="8"/>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383934" table:style-name="ce17">
            <text:p>1 383 934</text:p>
          </table:table-cell>
          <table:table-cell office:value-type="float" office:value="312216" table:style-name="ce17">
            <text:p>312 216</text:p>
          </table:table-cell>
          <table:table-cell office:value-type="float" office:value="112077" table:style-name="ce17">
            <text:p>112 077</text:p>
          </table:table-cell>
          <table:table-cell office:value-type="float" office:value="43.52" table:style-name="ce18">
            <text:p>43,5</text:p>
          </table:table-cell>
          <table:table-cell office:value-type="float" office:value="40.590000000000003" table:style-name="ce18">
            <text:p>40,6</text:p>
          </table:table-cell>
          <table:table-cell office:value-type="float" office:value="59.46" table:style-name="ce18">
            <text:p>59,5</text:p>
          </table:table-cell>
          <table:table-cell office:value-type="float" office:value="29889" table:style-name="ce19">
            <text:p>29 889</text:p>
          </table:table-cell>
          <table:table-cell office:value-type="float" office:value="197668" table:style-name="ce19">
            <text:p>197 668</text:p>
          </table:table-cell>
          <table:table-cell office:value-type="float" office:value="16.77" table:style-name="ce18">
            <text:p>16,8</text:p>
          </table:table-cell>
          <table:table-cell office:value-type="float" office:value="2.15" table:style-name="ce18">
            <text:p>2,2</text:p>
          </table:table-cell>
          <table:table-cell office:value-type="float" office:value="0.8" table:style-name="ce18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76<text:s text:c="3"/></text:p>
          </table:table-cell>
          <table:table-cell office:value-type="string" table:style-name="ce16">
            <text:p>EH - Verlagsprodukte/Sportartikel<text:s text:c="12"/>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66201" table:style-name="ce17">
            <text:p>966 201</text:p>
          </table:table-cell>
          <table:table-cell office:value-type="float" office:value="227768" table:style-name="ce17">
            <text:p>227 768</text:p>
          </table:table-cell>
          <table:table-cell office:value-type="float" office:value="106551" table:style-name="ce17">
            <text:p>106 551</text:p>
          </table:table-cell>
          <table:table-cell office:value-type="float" office:value="42.36" table:style-name="ce18">
            <text:p>42,4</text:p>
          </table:table-cell>
          <table:table-cell office:value-type="float" office:value="51.85" table:style-name="ce18">
            <text:p>51,9</text:p>
          </table:table-cell>
          <table:table-cell office:value-type="float" office:value="64.61" table:style-name="ce18">
            <text:p>64,6</text:p>
          </table:table-cell>
          <table:table-cell office:value-type="float" office:value="24768" table:style-name="ce19">
            <text:p>24 768</text:p>
          </table:table-cell>
          <table:table-cell office:value-type="float" office:value="158925" table:style-name="ce19">
            <text:p>158 925</text:p>
          </table:table-cell>
          <table:table-cell office:value-type="float" office:value="16.87" table:style-name="ce18">
            <text:p>16,9</text:p>
          </table:table-cell>
          <table:table-cell office:value-type="float" office:value="3.77" table:style-name="ce18">
            <text:p>3,8</text:p>
          </table:table-cell>
          <table:table-cell office:value-type="float" office:value="0.8" table:style-name="ce18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77<text:s text:c="3"/></text:p>
          </table:table-cell>
          <table:table-cell office:value-type="string" table:style-name="ce16">
            <text:p>EH - Sonst. Güter<text:s text:c="28"/>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248177" table:style-name="ce17">
            <text:p>1 248 177</text:p>
          </table:table-cell>
          <table:table-cell office:value-type="float" office:value="322903" table:style-name="ce17">
            <text:p>322 903</text:p>
          </table:table-cell>
          <table:table-cell office:value-type="float" office:value="109130" table:style-name="ce17">
            <text:p>109 130</text:p>
          </table:table-cell>
          <table:table-cell office:value-type="float" office:value="39.979999999999997" table:style-name="ce18">
            <text:p>40,0</text:p>
          </table:table-cell>
          <table:table-cell office:value-type="float" office:value="63.69" table:style-name="ce18">
            <text:p>63,7</text:p>
          </table:table-cell>
          <table:table-cell office:value-type="float" office:value="85.36" table:style-name="ce18">
            <text:p>85,4</text:p>
          </table:table-cell>
          <table:table-cell office:value-type="float" office:value="25123" table:style-name="ce19">
            <text:p>25 123</text:p>
          </table:table-cell>
          <table:table-cell office:value-type="float" office:value="164503" table:style-name="ce19">
            <text:p>164 503</text:p>
          </table:table-cell>
          <table:table-cell office:value-type="float" office:value="17.149999999999999" table:style-name="ce18">
            <text:p>17,2</text:p>
          </table:table-cell>
          <table:table-cell office:value-type="float" office:value="1.7" table:style-name="ce18">
            <text:p>1,7</text:p>
          </table:table-cell>
          <table:table-cell office:value-type="float" office:value="0.6" table:style-name="ce18">
            <text:p>0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78<text:s text:c="3"/></text:p>
          </table:table-cell>
          <table:table-cell office:value-type="string" table:style-name="ce16">
            <text:p>EH - an Verkaufsständen/Märkten<text:s text:c="14"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6150" table:style-name="ce17">
            <text:p>86 150</text:p>
          </table:table-cell>
          <table:table-cell office:value-type="float" office:value="18287" table:style-name="ce17">
            <text:p>18 287</text:p>
          </table:table-cell>
          <table:table-cell office:value-type="float" office:value="82824" table:style-name="ce17">
            <text:p>82 824</text:p>
          </table:table-cell>
          <table:table-cell office:value-type="float" office:value="67.13" table:style-name="ce18">
            <text:p>67,1</text:p>
          </table:table-cell>
          <table:table-cell office:value-type="float" office:value="71.77" table:style-name="ce18">
            <text:p>71,8</text:p>
          </table:table-cell>
          <table:table-cell office:value-type="float" office:value="58.53" table:style-name="ce18">
            <text:p>58,5</text:p>
          </table:table-cell>
          <table:table-cell office:value-type="float" office:value="12839" table:style-name="ce19">
            <text:p>12 839</text:p>
          </table:table-cell>
          <table:table-cell office:value-type="float" office:value="48924" table:style-name="ce19">
            <text:p>48 924</text:p>
          </table:table-cell>
          <table:table-cell office:value-type="float" office:value="13.73" table:style-name="ce18">
            <text:p>13,7</text:p>
          </table:table-cell>
          <table:table-cell office:value-type="float" office:value="1.04" table:style-name="ce18">
            <text:p>1,0</text:p>
          </table:table-cell>
          <table:table-cell office:value-type="float" office:value="1" table:style-name="ce18">
            <text:p>1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79<text:s text:c="3"/></text:p>
          </table:table-cell>
          <table:table-cell office:value-type="string" table:style-name="ce16">
            <text:p>EH - Versand-/Internethandel<text:s text:c="17"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53684" table:style-name="ce17">
            <text:p>453 684</text:p>
          </table:table-cell>
          <table:table-cell office:value-type="float" office:value="62284" table:style-name="ce17">
            <text:p>62 284</text:p>
          </table:table-cell>
          <table:table-cell office:value-type="float" office:value="245888" table:style-name="ce17">
            <text:p>245 888</text:p>
          </table:table-cell>
          <table:table-cell office:value-type="float" office:value="80.430000000000007" table:style-name="ce18">
            <text:p>80,4</text:p>
          </table:table-cell>
          <table:table-cell office:value-type="float" office:value="43.03" table:style-name="ce18">
            <text:p>43,0</text:p>
          </table:table-cell>
          <table:table-cell office:value-type="float" office:value="61.05" table:style-name="ce18">
            <text:p>61,1</text:p>
          </table:table-cell>
          <table:table-cell office:value-type="float" office:value="30973" table:style-name="ce19">
            <text:p>30 973</text:p>
          </table:table-cell>
          <table:table-cell office:value-type="float" office:value="224681" table:style-name="ce19">
            <text:p>224 681</text:p>
          </table:table-cell>
          <table:table-cell office:value-type="float" office:value="8.94" table:style-name="ce18">
            <text:p>8,9</text:p>
          </table:table-cell>
          <table:table-cell office:value-type="float" office:value="1.79" table:style-name="ce18">
            <text:p>1,8</text:p>
          </table:table-cell>
          <table:table-cell office:value-type="float" office:value="0.3" table:style-name="ce18">
            <text:p>0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H<text:s text:c="6"/></text:p>
          </table:table-cell>
          <table:table-cell office:value-type="string" table:style-name="ce12">
            <text:p>Verkehr<text:s text:c="38"/>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722911" table:style-name="ce8">
            <text:p>2 722 911</text:p>
          </table:table-cell>
          <table:table-cell office:value-type="float" office:value="852626" table:style-name="ce8">
            <text:p>852 626</text:p>
          </table:table-cell>
          <table:table-cell office:value-type="float" office:value="153861" table:style-name="ce8">
            <text:p>153 861</text:p>
          </table:table-cell>
          <table:table-cell office:value-type="float" office:value="36.450000000000003" table:style-name="ce13">
            <text:p>36,5</text:p>
          </table:table-cell>
          <table:table-cell office:value-type="float" office:value="20.85" table:style-name="ce13">
            <text:p>20,9</text:p>
          </table:table-cell>
          <table:table-cell office:value-type="float" office:value="36.96" table:style-name="ce13">
            <text:p>37,0</text:p>
          </table:table-cell>
          <table:table-cell office:value-type="float" office:value="39416" table:style-name="ce14">
            <text:p>39 416</text:p>
          </table:table-cell>
          <table:table-cell office:value-type="float" office:value="216457" table:style-name="ce14">
            <text:p>216 457</text:p>
          </table:table-cell>
          <table:table-cell office:value-type="float" office:value="21.66" table:style-name="ce13">
            <text:p>21,7</text:p>
          </table:table-cell>
          <table:table-cell office:value-type="float" office:value="8.3800000000000008" table:style-name="ce13">
            <text:p>8,4</text:p>
          </table:table-cell>
          <table:table-cell office:value-type="float" office:value="5.4" table:style-name="ce13">
            <text:p>5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H49<text:s text:c="4"/></text:p>
          </table:table-cell>
          <table:table-cell office:value-type="string" table:style-name="ce12">
            <text:p>Landverkehr<text:s text:c="34"/>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243705" table:style-name="ce8">
            <text:p>1 243 705</text:p>
          </table:table-cell>
          <table:table-cell office:value-type="float" office:value="533134" table:style-name="ce8">
            <text:p>533 134</text:p>
          </table:table-cell>
          <table:table-cell office:value-type="float" office:value="135274" table:style-name="ce8">
            <text:p>135 274</text:p>
          </table:table-cell>
          <table:table-cell office:value-type="float" office:value="35.42" table:style-name="ce13">
            <text:p>35,4</text:p>
          </table:table-cell>
          <table:table-cell office:value-type="float" office:value="20.79" table:style-name="ce13">
            <text:p>20,8</text:p>
          </table:table-cell>
          <table:table-cell office:value-type="float" office:value="31.65" table:style-name="ce13">
            <text:p>31,7</text:p>
          </table:table-cell>
          <table:table-cell office:value-type="float" office:value="35949" table:style-name="ce14">
            <text:p>35 949</text:p>
          </table:table-cell>
          <table:table-cell office:value-type="float" office:value="127197" table:style-name="ce14">
            <text:p>127 197</text:p>
          </table:table-cell>
          <table:table-cell office:value-type="float" office:value="32.76" table:style-name="ce13">
            <text:p>32,8</text:p>
          </table:table-cell>
          <table:table-cell office:value-type="float" office:value="15.67" table:style-name="ce13">
            <text:p>15,7</text:p>
          </table:table-cell>
          <table:table-cell office:value-type="float" office:value="11.4" table:style-name="ce13">
            <text:p>11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H491<text:s text:c="3"/></text:p>
          </table:table-cell>
          <table:table-cell office:value-type="string" table:style-name="ce16">
            <text:p>Eisenbahnfernverkehr (Personen)<text:s text:c="14"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15">
            <text:p>H492<text:s text:c="3"/></text:p>
          </table:table-cell>
          <table:table-cell office:value-type="string" table:style-name="ce16">
            <text:p>Eisenbahnverkehr (Güter)<text:s text:c="21"/></text:p>
          </table:table-cell>
          <table:table-cell office:value-type="float" office:value="3" table:style-name="ce17">
            <text:p>3</text:p>
          </table:table-cell>
          <table:table-cell office:value-type="float" office:value="380" table:style-name="ce17">
            <text:p>380</text:p>
          </table:table-cell>
          <table:table-cell office:value-type="float" office:value="100268652" table:style-name="ce17">
            <text:p>100 268 652</text:p>
          </table:table-cell>
          <table:table-cell office:value-type="float" office:value="35946217" table:style-name="ce17">
            <text:p>35 946 217</text:p>
          </table:table-cell>
          <table:table-cell office:value-type="float" office:value="179595" table:style-name="ce17">
            <text:p>179 595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6.46" table:style-name="ce18">
            <text:p>6,5</text:p>
          </table:table-cell>
          <table:table-cell office:value-type="float" office:value="10.92" table:style-name="ce18">
            <text:p>10,9</text:p>
          </table:table-cell>
          <table:table-cell office:value-type="float" office:value="58171" table:style-name="ce19">
            <text:p>58 171</text:p>
          </table:table-cell>
          <table:table-cell office:value-type="float" office:value="263805" table:style-name="ce19">
            <text:p>263 805</text:p>
          </table:table-cell>
          <table:table-cell office:value-type="float" office:value="28.23" table:style-name="ce18">
            <text:p>28,2</text:p>
          </table:table-cell>
          <table:table-cell office:value-type="float" office:value="2.37" table:style-name="ce18">
            <text:p>2,4</text:p>
          </table:table-cell>
          <table:table-cell office:value-type="float" office:value="9.3000000000000007" table:style-name="ce18">
            <text:p>9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H493<text:s text:c="3"/></text:p>
          </table:table-cell>
          <table:table-cell office:value-type="string" table:style-name="ce16">
            <text:p>Sonst. Landverkehr (Personen)<text:s text:c="16"/>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553633" table:style-name="ce17">
            <text:p>553 633</text:p>
          </table:table-cell>
          <table:table-cell office:value-type="float" office:value="384413" table:style-name="ce17">
            <text:p>384 413</text:p>
          </table:table-cell>
          <table:table-cell office:value-type="float" office:value="104768" table:style-name="ce17">
            <text:p>104 768</text:p>
          </table:table-cell>
          <table:table-cell office:value-type="float" office:value="39.840000000000003" table:style-name="ce18">
            <text:p>39,8</text:p>
          </table:table-cell>
          <table:table-cell office:value-type="float" office:value="26.71" table:style-name="ce18">
            <text:p>26,7</text:p>
          </table:table-cell>
          <table:table-cell office:value-type="float" office:value="26.37" table:style-name="ce18">
            <text:p>26,4</text:p>
          </table:table-cell>
          <table:table-cell office:value-type="float" office:value="33967" table:style-name="ce19">
            <text:p>33 967</text:p>
          </table:table-cell>
          <table:table-cell office:value-type="float" office:value="62364" table:style-name="ce19">
            <text:p>62 364</text:p>
          </table:table-cell>
          <table:table-cell office:value-type="float" office:value="61.93" table:style-name="ce18">
            <text:p>61,9</text:p>
          </table:table-cell>
          <table:table-cell office:value-type="float" office:value="29.35" table:style-name="ce18">
            <text:p>29,4</text:p>
          </table:table-cell>
          <table:table-cell office:value-type="float" office:value="10.4" table:style-name="ce18">
            <text:p>10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H494<text:s text:c="3"/></text:p>
          </table:table-cell>
          <table:table-cell office:value-type="string" table:style-name="ce16">
            <text:p>Güterbeförderung im Straßenverkehr<text:s text:c="11"/>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324474" table:style-name="ce17">
            <text:p>1 324 474</text:p>
          </table:table-cell>
          <table:table-cell office:value-type="float" office:value="454362" table:style-name="ce17">
            <text:p>454 362</text:p>
          </table:table-cell>
          <table:table-cell office:value-type="float" office:value="132856" table:style-name="ce17">
            <text:p>132 856</text:p>
          </table:table-cell>
          <table:table-cell office:value-type="float" office:value="32.04" table:style-name="ce18">
            <text:p>32,0</text:p>
          </table:table-cell>
          <table:table-cell office:value-type="float" office:value="18.809999999999999" table:style-name="ce18">
            <text:p>18,8</text:p>
          </table:table-cell>
          <table:table-cell office:value-type="float" office:value="53.6" table:style-name="ce18">
            <text:p>53,6</text:p>
          </table:table-cell>
          <table:table-cell office:value-type="float" office:value="32996" table:style-name="ce19">
            <text:p>32 996</text:p>
          </table:table-cell>
          <table:table-cell office:value-type="float" office:value="149490" table:style-name="ce19">
            <text:p>149 490</text:p>
          </table:table-cell>
          <table:table-cell office:value-type="float" office:value="25.48" table:style-name="ce18">
            <text:p>25,5</text:p>
          </table:table-cell>
          <table:table-cell office:value-type="float" office:value="6.26" table:style-name="ce18">
            <text:p>6,3</text:p>
          </table:table-cell>
          <table:table-cell office:value-type="float" office:value="11.3" table:style-name="ce18">
            <text:p>11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H495<text:s text:c="3"/></text:p>
          </table:table-cell>
          <table:table-cell office:value-type="string" table:style-name="ce16">
            <text:p>Transport in Rohrfernleitungen<text:s text:c="15"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4">
            <text:p>H50</text:p>
          </table:table-cell>
          <table:table-cell office:value-type="string" table:style-name="ce12">
            <text:p>Schifffahrt<text:s/>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751590" table:style-name="ce8">
            <text:p>751 590</text:p>
          </table:table-cell>
          <table:table-cell office:value-type="float" office:value="222829" table:style-name="ce8">
            <text:p>222 829</text:p>
          </table:table-cell>
          <table:table-cell office:value-type="float" office:value="137939" table:style-name="ce8">
            <text:p>137 939</text:p>
          </table:table-cell>
          <table:table-cell office:value-type="float" office:value="24.76" table:style-name="ce13">
            <text:p>24,8</text:p>
          </table:table-cell>
          <table:table-cell office:value-type="float" office:value="40.43" table:style-name="ce13">
            <text:p>40,4</text:p>
          </table:table-cell>
          <table:table-cell office:value-type="float" office:value="46.29" table:style-name="ce13">
            <text:p>46,3</text:p>
          </table:table-cell>
          <table:table-cell office:value-type="float" office:value="28522" table:style-name="ce14">
            <text:p>28 522</text:p>
          </table:table-cell>
          <table:table-cell office:value-type="float" office:value="128739" table:style-name="ce14">
            <text:p>128 739</text:p>
          </table:table-cell>
          <table:table-cell office:value-type="float" office:value="24.62" table:style-name="ce13">
            <text:p>24,6</text:p>
          </table:table-cell>
          <table:table-cell office:value-type="float" office:value="15.65" table:style-name="ce13">
            <text:p>15,7</text:p>
          </table:table-cell>
          <table:table-cell office:value-type="float" office:value="4.2" table:style-name="ce13">
            <text:p>4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H501</text:p>
          </table:table-cell>
          <table:table-cell office:value-type="string" table:style-name="ce16">
            <text:p>See-/Küstenschifffahrt (Personen)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15">
            <text:p>H502</text:p>
          </table:table-cell>
          <table:table-cell office:value-type="string" table:style-name="ce16">
            <text:p>See-/Küstenschifffahrt (Güter)<text:s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15">
            <text:p>H503</text:p>
          </table:table-cell>
          <table:table-cell office:value-type="string" table:style-name="ce16">
            <text:p>Binnenschifffahrt (Personen)<text:s/>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48674" table:style-name="ce17">
            <text:p>548 674</text:p>
          </table:table-cell>
          <table:table-cell office:value-type="float" office:value="192158" table:style-name="ce17">
            <text:p>192 158</text:p>
          </table:table-cell>
          <table:table-cell office:value-type="float" office:value="132027" table:style-name="ce17">
            <text:p>132 027</text:p>
          </table:table-cell>
          <table:table-cell office:value-type="float" office:value="26.32" table:style-name="ce18">
            <text:p>26,3</text:p>
          </table:table-cell>
          <table:table-cell office:value-type="float" office:value="39.74" table:style-name="ce18">
            <text:p>39,7</text:p>
          </table:table-cell>
          <table:table-cell office:value-type="float" office:value="51.02" table:style-name="ce18">
            <text:p>51,0</text:p>
          </table:table-cell>
          <table:table-cell office:value-type="float" office:value="26611" table:style-name="ce19">
            <text:p>26 611</text:p>
          </table:table-cell>
          <table:table-cell office:value-type="float" office:value="93917" table:style-name="ce19">
            <text:p>93 917</text:p>
          </table:table-cell>
          <table:table-cell office:value-type="float" office:value="31.31" table:style-name="ce18">
            <text:p>31,3</text:p>
          </table:table-cell>
          <table:table-cell office:value-type="float" office:value="22.79" table:style-name="ce18">
            <text:p>22,8</text:p>
          </table:table-cell>
          <table:table-cell office:value-type="float" office:value="4.5" table:style-name="ce18">
            <text:p>4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H504</text:p>
          </table:table-cell>
          <table:table-cell office:value-type="string" table:style-name="ce16">
            <text:p>Binnenschifffahrt (Güter)<text:s/>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679300" table:style-name="ce17">
            <text:p>2 679 300</text:p>
          </table:table-cell>
          <table:table-cell office:value-type="float" office:value="514200" table:style-name="ce17">
            <text:p>514 200</text:p>
          </table:table-cell>
          <table:table-cell office:value-type="float" office:value="186841" table:style-name="ce17">
            <text:p>186 841</text:p>
          </table:table-cell>
          <table:table-cell office:value-type="float" office:value="10" table:style-name="ce18">
            <text:p>10,0</text:p>
          </table:table-cell>
          <table:table-cell office:value-type="float" office:value="46.3" table:style-name="ce18">
            <text:p>46,3</text:p>
          </table:table-cell>
          <table:table-cell office:value-type="float" office:value="18.18" table:style-name="ce18">
            <text:p>18,2</text:p>
          </table:table-cell>
          <table:table-cell office:value-type="float" office:value="44907" table:style-name="ce19">
            <text:p>44 907</text:p>
          </table:table-cell>
          <table:table-cell office:value-type="float" office:value="461948" table:style-name="ce19">
            <text:p>461 948</text:p>
          </table:table-cell>
          <table:table-cell office:value-type="float" office:value="11.59" table:style-name="ce18">
            <text:p>11,6</text:p>
          </table:table-cell>
          <table:table-cell office:value-type="float" office:value="1.74" table:style-name="ce18">
            <text:p>1,7</text:p>
          </table:table-cell>
          <table:table-cell office:value-type="float" office:value="3.6" table:style-name="ce18">
            <text:p>3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H51<text:s text:c="4"/></text:p>
          </table:table-cell>
          <table:table-cell office:value-type="string" table:style-name="ce12">
            <text:p>Luftfahrt<text:s text:c="36"/>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9637992" table:style-name="ce8">
            <text:p>9 637 992</text:p>
          </table:table-cell>
          <table:table-cell office:value-type="float" office:value="1482500" table:style-name="ce8">
            <text:p>1 482 500</text:p>
          </table:table-cell>
          <table:table-cell office:value-type="float" office:value="270371" table:style-name="ce8">
            <text:p>270 371</text:p>
          </table:table-cell>
          <table:table-cell office:value-type="float" office:value="54.1" table:style-name="ce13">
            <text:p>54,1</text:p>
          </table:table-cell>
          <table:table-cell office:value-type="float" office:value="37.56" table:style-name="ce13">
            <text:p>37,6</text:p>
          </table:table-cell>
          <table:table-cell office:value-type="float" office:value="48.67" table:style-name="ce13">
            <text:p>48,7</text:p>
          </table:table-cell>
          <table:table-cell office:value-type="float" office:value="47981" table:style-name="ce14">
            <text:p>47 981</text:p>
          </table:table-cell>
          <table:table-cell office:value-type="float" office:value="301806" table:style-name="ce14">
            <text:p>301 806</text:p>
          </table:table-cell>
          <table:table-cell office:value-type="float" office:value="21.69" table:style-name="ce13">
            <text:p>21,7</text:p>
          </table:table-cell>
          <table:table-cell office:value-type="float" office:value="2.17" table:style-name="ce13">
            <text:p>2,2</text:p>
          </table:table-cell>
          <table:table-cell office:value-type="float" office:value="9.8000000000000007" table:style-name="ce13">
            <text:p>9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H511<text:s text:c="3"/></text:p>
          </table:table-cell>
          <table:table-cell office:value-type="string" table:style-name="ce16">
            <text:p>Luftfahrt (Personen)<text:s text:c="25"/></text:p>
          </table:table-cell>
          <table:table-cell office:value-type="float" office:value="3" table:style-name="ce17">
            <text:p>3</text:p>
          </table:table-cell>
          <table:table-cell office:value-type="float" office:value="33" table:style-name="ce17">
            <text:p>33</text:p>
          </table:table-cell>
          <table:table-cell office:value-type="float" office:value="9291722" table:style-name="ce17">
            <text:p>9 291 722</text:p>
          </table:table-cell>
          <table:table-cell office:value-type="float" office:value="913535" table:style-name="ce17">
            <text:p>913 535</text:p>
          </table:table-cell>
          <table:table-cell office:value-type="float" office:value="248114" table:style-name="ce17">
            <text:p>248 114</text:p>
          </table:table-cell>
          <table:table-cell office:value-type="float" office:value="56.09" table:style-name="ce18">
            <text:p>56,1</text:p>
          </table:table-cell>
          <table:table-cell office:value-type="float" office:value="38.15" table:style-name="ce18">
            <text:p>38,2</text:p>
          </table:table-cell>
          <table:table-cell office:value-type="float" office:value="49.06" table:style-name="ce18">
            <text:p>49,1</text:p>
          </table:table-cell>
          <table:table-cell office:value-type="float" office:value="47937" table:style-name="ce19">
            <text:p>47 937</text:p>
          </table:table-cell>
          <table:table-cell office:value-type="float" office:value="281197" table:style-name="ce19">
            <text:p>281 197</text:p>
          </table:table-cell>
          <table:table-cell office:value-type="float" office:value="23.31" table:style-name="ce18">
            <text:p>23,3</text:p>
          </table:table-cell>
          <table:table-cell office:value-type="float" office:value="2.13" table:style-name="ce18">
            <text:p>2,1</text:p>
          </table:table-cell>
          <table:table-cell office:value-type="float" office:value="10.6" table:style-name="ce18">
            <text:p>10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H512<text:s text:c="3"/></text:p>
          </table:table-cell>
          <table:table-cell office:value-type="string" table:style-name="ce16">
            <text:p>Luftfahrt (Güter)<text:s text:c="28"/>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15326714" table:style-name="ce17">
            <text:p>15 326 714</text:p>
          </table:table-cell>
          <table:table-cell office:value-type="float" office:value="10829786" table:style-name="ce17">
            <text:p>10 829 786</text:p>
          </table:table-cell>
          <table:table-cell office:value-type="float" office:value="1102443" table:style-name="ce17">
            <text:p>1 102 443</text:p>
          </table:table-cell>
          <table:table-cell office:value-type="float" office:value="21.43" table:style-name="ce18">
            <text:p>21,4</text:p>
          </table:table-cell>
          <table:table-cell office:value-type="float" office:value="14.05" table:style-name="ce18">
            <text:p>14,1</text:p>
          </table:table-cell>
          <table:table-cell office:value-type="float" office:value="30.82" table:style-name="ce18">
            <text:p>30,8</text:p>
          </table:table-cell>
          <table:table-cell office:value-type="float" office:value="49719" table:style-name="ce19">
            <text:p>49 719</text:p>
          </table:table-cell>
          <table:table-cell office:value-type="float" office:value="1117573" table:style-name="ce19">
            <text:p>1 117 573</text:p>
          </table:table-cell>
          <table:table-cell office:value-type="float" office:value="5.63" table:style-name="ce18">
            <text:p>5,6</text:p>
          </table:table-cell>
          <table:table-cell office:value-type="float" office:value="2.57" table:style-name="ce18">
            <text:p>2,6</text:p>
          </table:table-cell>
          <table:table-cell office:value-type="float" office:value="1.7" table:style-name="ce18">
            <text:p>1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H52<text:s text:c="4"/></text:p>
          </table:table-cell>
          <table:table-cell office:value-type="string" table:style-name="ce12">
            <text:p>Dienstleistungen für den Verkehr<text:s text:c="13"/>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12579873" table:style-name="ce8">
            <text:p>12 579 873</text:p>
          </table:table-cell>
          <table:table-cell office:value-type="float" office:value="2848326" table:style-name="ce8">
            <text:p>2 848 326</text:p>
          </table:table-cell>
          <table:table-cell office:value-type="float" office:value="223328" table:style-name="ce8">
            <text:p>223 328</text:p>
          </table:table-cell>
          <table:table-cell office:value-type="float" office:value="27.85" table:style-name="ce13">
            <text:p>27,9</text:p>
          </table:table-cell>
          <table:table-cell office:value-type="float" office:value="16.62" table:style-name="ce13">
            <text:p>16,6</text:p>
          </table:table-cell>
          <table:table-cell office:value-type="float" office:value="41.49" table:style-name="ce13">
            <text:p>41,5</text:p>
          </table:table-cell>
          <table:table-cell office:value-type="float" office:value="49009" table:style-name="ce14">
            <text:p>49 009</text:p>
          </table:table-cell>
          <table:table-cell office:value-type="float" office:value="535623" table:style-name="ce14">
            <text:p>535 623</text:p>
          </table:table-cell>
          <table:table-cell office:value-type="float" office:value="11.29" table:style-name="ce13">
            <text:p>11,3</text:p>
          </table:table-cell>
          <table:table-cell office:value-type="float" office:value="4.21" table:style-name="ce13">
            <text:p>4,2</text:p>
          </table:table-cell>
          <table:table-cell office:value-type="float" office:value="0.9" table:style-name="ce13">
            <text:p>0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H521<text:s text:c="3"/></text:p>
          </table:table-cell>
          <table:table-cell office:value-type="string" table:style-name="ce16">
            <text:p>Lagerei<text:s text:c="38"/>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4669770" table:style-name="ce17">
            <text:p>4 669 770</text:p>
          </table:table-cell>
          <table:table-cell office:value-type="float" office:value="1915951" table:style-name="ce17">
            <text:p>1 915 951</text:p>
          </table:table-cell>
          <table:table-cell office:value-type="float" office:value="223756" table:style-name="ce17">
            <text:p>223 756</text:p>
          </table:table-cell>
          <table:table-cell office:value-type="float" office:value="24.59" table:style-name="ce18">
            <text:p>24,6</text:p>
          </table:table-cell>
          <table:table-cell office:value-type="float" office:value="16.47" table:style-name="ce18">
            <text:p>16,5</text:p>
          </table:table-cell>
          <table:table-cell office:value-type="float" office:value="41.1" table:style-name="ce18">
            <text:p>41,1</text:p>
          </table:table-cell>
          <table:table-cell office:value-type="float" office:value="38938" table:style-name="ce19">
            <text:p>38 938</text:p>
          </table:table-cell>
          <table:table-cell office:value-type="float" office:value="303361" table:style-name="ce19">
            <text:p>303 361</text:p>
          </table:table-cell>
          <table:table-cell office:value-type="float" office:value="15.88" table:style-name="ce18">
            <text:p>15,9</text:p>
          </table:table-cell>
          <table:table-cell office:value-type="float" office:value="3.58" table:style-name="ce18">
            <text:p>3,6</text:p>
          </table:table-cell>
          <table:table-cell office:value-type="float" office:value="1.7" table:style-name="ce18">
            <text:p>1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H522<text:s text:c="3"/></text:p>
          </table:table-cell>
          <table:table-cell office:value-type="string" table:style-name="ce16">
            <text:p>Sonst. Dienstleistungen - Verkehr<text:s text:c="12"/></text:p>
          </table:table-cell>
          <table:table-cell office:value-type="float" office:value="3" table:style-name="ce17">
            <text:p>3</text:p>
          </table:table-cell>
          <table:table-cell office:value-type="float" office:value="24" table:style-name="ce17">
            <text:p>24</text:p>
          </table:table-cell>
          <table:table-cell office:value-type="float" office:value="13514982" table:style-name="ce17">
            <text:p>13 514 982</text:p>
          </table:table-cell>
          <table:table-cell office:value-type="float" office:value="2958549" table:style-name="ce17">
            <text:p>2 958 549</text:p>
          </table:table-cell>
          <table:table-cell office:value-type="float" office:value="223296" table:style-name="ce17">
            <text:p>223 296</text:p>
          </table:table-cell>
          <table:table-cell office:value-type="float" office:value="28.23" table:style-name="ce18">
            <text:p>28,2</text:p>
          </table:table-cell>
          <table:table-cell office:value-type="float" office:value="16.63" table:style-name="ce18">
            <text:p>16,6</text:p>
          </table:table-cell>
          <table:table-cell office:value-type="float" office:value="41.51" table:style-name="ce18">
            <text:p>41,5</text:p>
          </table:table-cell>
          <table:table-cell office:value-type="float" office:value="49748" table:style-name="ce19">
            <text:p>49 748</text:p>
          </table:table-cell>
          <table:table-cell office:value-type="float" office:value="552915" table:style-name="ce19">
            <text:p>552 915</text:p>
          </table:table-cell>
          <table:table-cell office:value-type="float" office:value="11.1" table:style-name="ce18">
            <text:p>11,1</text:p>
          </table:table-cell>
          <table:table-cell office:value-type="float" office:value="4.24" table:style-name="ce18">
            <text:p>4,2</text:p>
          </table:table-cell>
          <table:table-cell office:value-type="float" office:value="0.9" table:style-name="ce18">
            <text:p>0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H53<text:s text:c="4"/></text:p>
          </table:table-cell>
          <table:table-cell office:value-type="string" table:style-name="ce12">
            <text:p>Post- und Kurierdienste<text:s text:c="22"/>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4116403" table:style-name="ce8">
            <text:p>4 116 403</text:p>
          </table:table-cell>
          <table:table-cell office:value-type="float" office:value="1673716" table:style-name="ce8">
            <text:p>1 673 716</text:p>
          </table:table-cell>
          <table:table-cell office:value-type="float" office:value="92325" table:style-name="ce8">
            <text:p>92 325</text:p>
          </table:table-cell>
          <table:table-cell office:value-type="float" office:value="65.17" table:style-name="ce13">
            <text:p>65,2</text:p>
          </table:table-cell>
          <table:table-cell office:value-type="float" office:value="22.32" table:style-name="ce13">
            <text:p>22,3</text:p>
          </table:table-cell>
          <table:table-cell office:value-type="float" office:value="35.909999999999997" table:style-name="ce13">
            <text:p>35,9</text:p>
          </table:table-cell>
          <table:table-cell office:value-type="float" office:value="38181" table:style-name="ce14">
            <text:p>38 181</text:p>
          </table:table-cell>
          <table:table-cell office:value-type="float" office:value="142160" table:style-name="ce14">
            <text:p>142 160</text:p>
          </table:table-cell>
          <table:table-cell office:value-type="float" office:value="32.85" table:style-name="ce13">
            <text:p>32,9</text:p>
          </table:table-cell>
          <table:table-cell office:value-type="float" office:value="3.87" table:style-name="ce13">
            <text:p>3,9</text:p>
          </table:table-cell>
          <table:table-cell office:value-type="float" office:value="1.8" table:style-name="ce13">
            <text:p>1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H531<text:s text:c="3"/></text:p>
          </table:table-cell>
          <table:table-cell office:value-type="string" table:style-name="ce16">
            <text:p>Post/Universaldienstleistungsanbieter<text:s text:c="8"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15">
            <text:p>H532<text:s text:c="3"/></text:p>
          </table:table-cell>
          <table:table-cell office:value-type="string" table:style-name="ce16">
            <text:p>Sonst. Post- und Kurierdienste<text:s text:c="15"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4">
            <text:p>I</text:p>
          </table:table-cell>
          <table:table-cell office:value-type="string" table:style-name="ce12">
            <text:p>Beherbergung und Gastronomie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96158" table:style-name="ce8">
            <text:p>296 158</text:p>
          </table:table-cell>
          <table:table-cell office:value-type="float" office:value="194108" table:style-name="ce8">
            <text:p>194 108</text:p>
          </table:table-cell>
          <table:table-cell office:value-type="float" office:value="105956" table:style-name="ce8">
            <text:p>105 956</text:p>
          </table:table-cell>
          <table:table-cell office:value-type="float" office:value="26.45" table:style-name="ce13">
            <text:p>26,5</text:p>
          </table:table-cell>
          <table:table-cell office:value-type="float" office:value="46.26" table:style-name="ce13">
            <text:p>46,3</text:p>
          </table:table-cell>
          <table:table-cell office:value-type="float" office:value="66.12" table:style-name="ce13">
            <text:p>66,1</text:p>
          </table:table-cell>
          <table:table-cell office:value-type="float" office:value="20729" table:style-name="ce14">
            <text:p>20 729</text:p>
          </table:table-cell>
          <table:table-cell office:value-type="float" office:value="51835" table:style-name="ce14">
            <text:p>51 835</text:p>
          </table:table-cell>
          <table:table-cell office:value-type="float" office:value="42.47" table:style-name="ce13">
            <text:p>42,5</text:p>
          </table:table-cell>
          <table:table-cell office:value-type="float" office:value="10.19" table:style-name="ce13">
            <text:p>10,2</text:p>
          </table:table-cell>
          <table:table-cell office:value-type="float" office:value="3.3" table:style-name="ce13">
            <text:p>3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I55<text:s text:c="4"/></text:p>
          </table:table-cell>
          <table:table-cell office:value-type="string" table:style-name="ce12">
            <text:p>Beherbergung<text:s text:c="33"/>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68223" table:style-name="ce8">
            <text:p>368 223</text:p>
          </table:table-cell>
          <table:table-cell office:value-type="float" office:value="261506" table:style-name="ce8">
            <text:p>261 506</text:p>
          </table:table-cell>
          <table:table-cell office:value-type="float" office:value="116510" table:style-name="ce8">
            <text:p>116 510</text:p>
          </table:table-cell>
          <table:table-cell office:value-type="float" office:value="30.98" table:style-name="ce13">
            <text:p>31,0</text:p>
          </table:table-cell>
          <table:table-cell office:value-type="float" office:value="36.54" table:style-name="ce13">
            <text:p>36,5</text:p>
          </table:table-cell>
          <table:table-cell office:value-type="float" office:value="70.599999999999994" table:style-name="ce13">
            <text:p>70,6</text:p>
          </table:table-cell>
          <table:table-cell office:value-type="float" office:value="24764" table:style-name="ce14">
            <text:p>24 764</text:p>
          </table:table-cell>
          <table:table-cell office:value-type="float" office:value="59683" table:style-name="ce14">
            <text:p>59 683</text:p>
          </table:table-cell>
          <table:table-cell office:value-type="float" office:value="44.69" table:style-name="ce13">
            <text:p>44,7</text:p>
          </table:table-cell>
          <table:table-cell office:value-type="float" office:value="15.41" table:style-name="ce13">
            <text:p>15,4</text:p>
          </table:table-cell>
          <table:table-cell office:value-type="float" office:value="4.8" table:style-name="ce13">
            <text:p>4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I551<text:s text:c="3"/></text:p>
          </table:table-cell>
          <table:table-cell office:value-type="string" table:style-name="ce16">
            <text:p>Hotels, Gasthöfe und Pensionen<text:s text:c="15"/>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478213" table:style-name="ce17">
            <text:p>478 213</text:p>
          </table:table-cell>
          <table:table-cell office:value-type="float" office:value="347180" table:style-name="ce17">
            <text:p>347 180</text:p>
          </table:table-cell>
          <table:table-cell office:value-type="float" office:value="111973" table:style-name="ce17">
            <text:p>111 973</text:p>
          </table:table-cell>
          <table:table-cell office:value-type="float" office:value="24.12" table:style-name="ce18">
            <text:p>24,1</text:p>
          </table:table-cell>
          <table:table-cell office:value-type="float" office:value="34.92" table:style-name="ce18">
            <text:p>34,9</text:p>
          </table:table-cell>
          <table:table-cell office:value-type="float" office:value="71.05" table:style-name="ce18">
            <text:p>71,1</text:p>
          </table:table-cell>
          <table:table-cell office:value-type="float" office:value="25115" table:style-name="ce19">
            <text:p>25 115</text:p>
          </table:table-cell>
          <table:table-cell office:value-type="float" office:value="60477" table:style-name="ce19">
            <text:p>60 477</text:p>
          </table:table-cell>
          <table:table-cell office:value-type="float" office:value="47.01" table:style-name="ce18">
            <text:p>47,0</text:p>
          </table:table-cell>
          <table:table-cell office:value-type="float" office:value="15.85" table:style-name="ce18">
            <text:p>15,9</text:p>
          </table:table-cell>
          <table:table-cell office:value-type="float" office:value="4.8" table:style-name="ce18">
            <text:p>4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I552<text:s text:c="3"/></text:p>
          </table:table-cell>
          <table:table-cell office:value-type="string" table:style-name="ce16">
            <text:p>Ferienunterkünfte<text:s text:c="28"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90504" table:style-name="ce17">
            <text:p>90 504</text:p>
          </table:table-cell>
          <table:table-cell office:value-type="float" office:value="58161" table:style-name="ce17">
            <text:p>58 161</text:p>
          </table:table-cell>
          <table:table-cell office:value-type="float" office:value="192450" table:style-name="ce17">
            <text:p>192 450</text:p>
          </table:table-cell>
          <table:table-cell office:value-type="float" office:value="47.65" table:style-name="ce18">
            <text:p>47,7</text:p>
          </table:table-cell>
          <table:table-cell office:value-type="float" office:value="60.27" table:style-name="ce18">
            <text:p>60,3</text:p>
          </table:table-cell>
          <table:table-cell office:value-type="float" office:value="76.42" table:style-name="ce18">
            <text:p>76,4</text:p>
          </table:table-cell>
          <table:table-cell office:value-type="float" office:value="18390" table:style-name="ce19">
            <text:p>18 390</text:p>
          </table:table-cell>
          <table:table-cell office:value-type="float" office:value="43506" table:style-name="ce19">
            <text:p>43 506</text:p>
          </table:table-cell>
          <table:table-cell office:value-type="float" office:value="24.57" table:style-name="ce18">
            <text:p>24,6</text:p>
          </table:table-cell>
          <table:table-cell office:value-type="float" office:value="14.52" table:style-name="ce18">
            <text:p>14,5</text:p>
          </table:table-cell>
          <table:table-cell office:value-type="float" office:value="4.9000000000000004" table:style-name="ce18">
            <text:p>4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I553<text:s text:c="3"/></text:p>
          </table:table-cell>
          <table:table-cell office:value-type="string" table:style-name="ce16">
            <text:p>Campingplätze<text:s text:c="32"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49858" table:style-name="ce17">
            <text:p>449 858</text:p>
          </table:table-cell>
          <table:table-cell office:value-type="float" office:value="297011" table:style-name="ce17">
            <text:p>297 011</text:p>
          </table:table-cell>
          <table:table-cell office:value-type="float" office:value="169532" table:style-name="ce17">
            <text:p>169 532</text:p>
          </table:table-cell>
          <table:table-cell office:value-type="float" office:value="24.2" table:style-name="ce18">
            <text:p>24,2</text:p>
          </table:table-cell>
          <table:table-cell office:value-type="float" office:value="44.47" table:style-name="ce18">
            <text:p>44,5</text:p>
          </table:table-cell>
          <table:table-cell office:value-type="float" office:value="73.7" table:style-name="ce18">
            <text:p>73,7</text:p>
          </table:table-cell>
          <table:table-cell office:value-type="float" office:value="24605" table:style-name="ce19">
            <text:p>24 605</text:p>
          </table:table-cell>
          <table:table-cell office:value-type="float" office:value="93706" table:style-name="ce19">
            <text:p>93 706</text:p>
          </table:table-cell>
          <table:table-cell office:value-type="float" office:value="25.73" table:style-name="ce18">
            <text:p>25,7</text:p>
          </table:table-cell>
          <table:table-cell office:value-type="float" office:value="15.58" table:style-name="ce18">
            <text:p>15,6</text:p>
          </table:table-cell>
          <table:table-cell office:value-type="float" office:value="4.2" table:style-name="ce18">
            <text:p>4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I559<text:s text:c="3"/></text:p>
          </table:table-cell>
          <table:table-cell office:value-type="string" table:style-name="ce16">
            <text:p>Sonst. Beherbergungsstätten<text:s text:c="18"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81728" table:style-name="ce17">
            <text:p>381 728</text:p>
          </table:table-cell>
          <table:table-cell office:value-type="float" office:value="165582" table:style-name="ce17">
            <text:p>165 582</text:p>
          </table:table-cell>
          <table:table-cell office:value-type="float" office:value="137619" table:style-name="ce17">
            <text:p>137 619</text:p>
          </table:table-cell>
          <table:table-cell office:value-type="float" office:value="37" table:style-name="ce18">
            <text:p>37,0</text:p>
          </table:table-cell>
          <table:table-cell office:value-type="float" office:value="44.87" table:style-name="ce18">
            <text:p>44,9</text:p>
          </table:table-cell>
          <table:table-cell office:value-type="float" office:value="52.3" table:style-name="ce18">
            <text:p>52,3</text:p>
          </table:table-cell>
          <table:table-cell office:value-type="float" office:value="24830" table:style-name="ce19">
            <text:p>24 830</text:p>
          </table:table-cell>
          <table:table-cell office:value-type="float" office:value="75351" table:style-name="ce19">
            <text:p>75 351</text:p>
          </table:table-cell>
          <table:table-cell office:value-type="float" office:value="34.4" table:style-name="ce18">
            <text:p>34,4</text:p>
          </table:table-cell>
          <table:table-cell office:value-type="float" office:value="4.28" table:style-name="ce18">
            <text:p>4,3</text:p>
          </table:table-cell>
          <table:table-cell office:value-type="float" office:value="5.5" table:style-name="ce18">
            <text:p>5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I56<text:s text:c="4"/></text:p>
          </table:table-cell>
          <table:table-cell office:value-type="string" table:style-name="ce12">
            <text:p>Gastronomie<text:s text:c="34"/>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56338" table:style-name="ce8">
            <text:p>256 338</text:p>
          </table:table-cell>
          <table:table-cell office:value-type="float" office:value="156866" table:style-name="ce8">
            <text:p>156 866</text:p>
          </table:table-cell>
          <table:table-cell office:value-type="float" office:value="98146" table:style-name="ce8">
            <text:p>98 146</text:p>
          </table:table-cell>
          <table:table-cell office:value-type="float" office:value="23.94" table:style-name="ce13">
            <text:p>23,9</text:p>
          </table:table-cell>
          <table:table-cell office:value-type="float" office:value="52.44" table:style-name="ce13">
            <text:p>52,4</text:p>
          </table:table-cell>
          <table:table-cell office:value-type="float" office:value="57.8" table:style-name="ce13">
            <text:p>57,8</text:p>
          </table:table-cell>
          <table:table-cell office:value-type="float" office:value="18161" table:style-name="ce14">
            <text:p>18 161</text:p>
          </table:table-cell>
          <table:table-cell office:value-type="float" office:value="46936" table:style-name="ce14">
            <text:p>46 936</text:p>
          </table:table-cell>
          <table:table-cell office:value-type="float" office:value="40.700000000000003" table:style-name="ce13">
            <text:p>40,7</text:p>
          </table:table-cell>
          <table:table-cell office:value-type="float" office:value="6.04" table:style-name="ce13">
            <text:p>6,0</text:p>
          </table:table-cell>
          <table:table-cell office:value-type="float" office:value="2.1" table:style-name="ce13">
            <text:p>2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I561<text:s text:c="3"/></text:p>
          </table:table-cell>
          <table:table-cell office:value-type="string" table:style-name="ce16">
            <text:p>Restaurants, Gaststätten, u.Ä.<text:s text:c="15"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53588" table:style-name="ce17">
            <text:p>253 588</text:p>
          </table:table-cell>
          <table:table-cell office:value-type="float" office:value="156776" table:style-name="ce17">
            <text:p>156 776</text:p>
          </table:table-cell>
          <table:table-cell office:value-type="float" office:value="97675" table:style-name="ce17">
            <text:p>97 675</text:p>
          </table:table-cell>
          <table:table-cell office:value-type="float" office:value="22.84" table:style-name="ce18">
            <text:p>22,8</text:p>
          </table:table-cell>
          <table:table-cell office:value-type="float" office:value="51.99" table:style-name="ce18">
            <text:p>52,0</text:p>
          </table:table-cell>
          <table:table-cell office:value-type="float" office:value="58.06" table:style-name="ce18">
            <text:p>58,1</text:p>
          </table:table-cell>
          <table:table-cell office:value-type="float" office:value="17976" table:style-name="ce19">
            <text:p>17 976</text:p>
          </table:table-cell>
          <table:table-cell office:value-type="float" office:value="46583" table:style-name="ce19">
            <text:p>46 583</text:p>
          </table:table-cell>
          <table:table-cell office:value-type="float" office:value="40.54" table:style-name="ce18">
            <text:p>40,5</text:p>
          </table:table-cell>
          <table:table-cell office:value-type="float" office:value="5.81" table:style-name="ce18">
            <text:p>5,8</text:p>
          </table:table-cell>
          <table:table-cell office:value-type="float" office:value="2.2000000000000002" table:style-name="ce18">
            <text:p>2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I562<text:s text:c="3"/></text:p>
          </table:table-cell>
          <table:table-cell office:value-type="string" table:style-name="ce16">
            <text:p>Catering<text:s text:c="37"/>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525471" table:style-name="ce17">
            <text:p>525 471</text:p>
          </table:table-cell>
          <table:table-cell office:value-type="float" office:value="273862" table:style-name="ce17">
            <text:p>273 862</text:p>
          </table:table-cell>
          <table:table-cell office:value-type="float" office:value="96455" table:style-name="ce17">
            <text:p>96 455</text:p>
          </table:table-cell>
          <table:table-cell office:value-type="float" office:value="44.71" table:style-name="ce18">
            <text:p>44,7</text:p>
          </table:table-cell>
          <table:table-cell office:value-type="float" office:value="44.24" table:style-name="ce18">
            <text:p>44,2</text:p>
          </table:table-cell>
          <table:table-cell office:value-type="float" office:value="60.26" table:style-name="ce18">
            <text:p>60,3</text:p>
          </table:table-cell>
          <table:table-cell office:value-type="float" office:value="23981" table:style-name="ce19">
            <text:p>23 981</text:p>
          </table:table-cell>
          <table:table-cell office:value-type="float" office:value="63057" table:style-name="ce19">
            <text:p>63 057</text:p>
          </table:table-cell>
          <table:table-cell office:value-type="float" office:value="44.02" table:style-name="ce18">
            <text:p>44,0</text:p>
          </table:table-cell>
          <table:table-cell office:value-type="float" office:value="6.41" table:style-name="ce18">
            <text:p>6,4</text:p>
          </table:table-cell>
          <table:table-cell office:value-type="float" office:value="1.4" table:style-name="ce18">
            <text:p>1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I563<text:s text:c="3"/></text:p>
          </table:table-cell>
          <table:table-cell office:value-type="string" table:style-name="ce16">
            <text:p>Ausschank v. Getränken<text:s text:c="23"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45674" table:style-name="ce17">
            <text:p>145 674</text:p>
          </table:table-cell>
          <table:table-cell office:value-type="float" office:value="93913" table:style-name="ce17">
            <text:p>93 913</text:p>
          </table:table-cell>
          <table:table-cell office:value-type="float" office:value="112442" table:style-name="ce17">
            <text:p>112 442</text:p>
          </table:table-cell>
          <table:table-cell office:value-type="float" office:value="27.42" table:style-name="ce18">
            <text:p>27,4</text:p>
          </table:table-cell>
          <table:table-cell office:value-type="float" office:value="71.98" table:style-name="ce18">
            <text:p>72,0</text:p>
          </table:table-cell>
          <table:table-cell office:value-type="float" office:value="49.02" table:style-name="ce18">
            <text:p>49,0</text:p>
          </table:table-cell>
          <table:table-cell office:value-type="float" office:value="14026" table:style-name="ce19">
            <text:p>14 026</text:p>
          </table:table-cell>
          <table:table-cell office:value-type="float" office:value="35321" table:style-name="ce19">
            <text:p>35 321</text:p>
          </table:table-cell>
          <table:table-cell office:value-type="float" office:value="38.06" table:style-name="ce18">
            <text:p>38,1</text:p>
          </table:table-cell>
          <table:table-cell office:value-type="float" office:value="10.75" table:style-name="ce18">
            <text:p>10,8</text:p>
          </table:table-cell>
          <table:table-cell office:value-type="float" office:value="2.4" table:style-name="ce18">
            <text:p>2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J<text:s text:c="6"/></text:p>
          </table:table-cell>
          <table:table-cell office:value-type="string" table:style-name="ce12">
            <text:p>Information und Kommunikation<text:s text:c="16"/>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961879" table:style-name="ce8">
            <text:p>961 879</text:p>
          </table:table-cell>
          <table:table-cell office:value-type="float" office:value="428781" table:style-name="ce8">
            <text:p>428 781</text:p>
          </table:table-cell>
          <table:table-cell office:value-type="float" office:value="214458" table:style-name="ce8">
            <text:p>214 458</text:p>
          </table:table-cell>
          <table:table-cell office:value-type="float" office:value="64.599999999999994" table:style-name="ce13">
            <text:p>64,6</text:p>
          </table:table-cell>
          <table:table-cell office:value-type="float" office:value="27.22" table:style-name="ce13">
            <text:p>27,2</text:p>
          </table:table-cell>
          <table:table-cell office:value-type="float" office:value="33.28" table:style-name="ce13">
            <text:p>33,3</text:p>
          </table:table-cell>
          <table:table-cell office:value-type="float" office:value="58986" table:style-name="ce14">
            <text:p>58 986</text:p>
          </table:table-cell>
          <table:table-cell office:value-type="float" office:value="206505" table:style-name="ce14">
            <text:p>206 505</text:p>
          </table:table-cell>
          <table:table-cell office:value-type="float" office:value="28.8" table:style-name="ce13">
            <text:p>28,8</text:p>
          </table:table-cell>
          <table:table-cell office:value-type="float" office:value="6.1" table:style-name="ce13">
            <text:p>6,1</text:p>
          </table:table-cell>
          <table:table-cell office:value-type="float" office:value="0.7" table:style-name="ce13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J58<text:s text:c="4"/></text:p>
          </table:table-cell>
          <table:table-cell office:value-type="string" table:style-name="ce12">
            <text:p>Verlagswesen<text:s text:c="33"/>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092413" table:style-name="ce8">
            <text:p>2 092 413</text:p>
          </table:table-cell>
          <table:table-cell office:value-type="float" office:value="817734" table:style-name="ce8">
            <text:p>817 734</text:p>
          </table:table-cell>
          <table:table-cell office:value-type="float" office:value="204573" table:style-name="ce8">
            <text:p>204 573</text:p>
          </table:table-cell>
          <table:table-cell office:value-type="float" office:value="44.68" table:style-name="ce13">
            <text:p>44,7</text:p>
          </table:table-cell>
          <table:table-cell office:value-type="float" office:value="32.799999999999997" table:style-name="ce13">
            <text:p>32,8</text:p>
          </table:table-cell>
          <table:table-cell office:value-type="float" office:value="49.33" table:style-name="ce13">
            <text:p>49,3</text:p>
          </table:table-cell>
          <table:table-cell office:value-type="float" office:value="56052" table:style-name="ce14">
            <text:p>56 052</text:p>
          </table:table-cell>
          <table:table-cell office:value-type="float" office:value="217888" table:style-name="ce14">
            <text:p>217 888</text:p>
          </table:table-cell>
          <table:table-cell office:value-type="float" office:value="29.67" table:style-name="ce13">
            <text:p>29,7</text:p>
          </table:table-cell>
          <table:table-cell office:value-type="float" office:value="1.82" table:style-name="ce13">
            <text:p>1,8</text:p>
          </table:table-cell>
          <table:table-cell office:value-type="float" office:value="0.3" table:style-name="ce13">
            <text:p>0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J581<text:s text:c="3"/></text:p>
          </table:table-cell>
          <table:table-cell office:value-type="string" table:style-name="ce16">
            <text:p>Verlagswesen (ohne Software)<text:s text:c="17"/>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698638" table:style-name="ce17">
            <text:p>1 698 638</text:p>
          </table:table-cell>
          <table:table-cell office:value-type="float" office:value="625478" table:style-name="ce17">
            <text:p>625 478</text:p>
          </table:table-cell>
          <table:table-cell office:value-type="float" office:value="204582" table:style-name="ce17">
            <text:p>204 582</text:p>
          </table:table-cell>
          <table:table-cell office:value-type="float" office:value="46.52" table:style-name="ce18">
            <text:p>46,5</text:p>
          </table:table-cell>
          <table:table-cell office:value-type="float" office:value="37.33" table:style-name="ce18">
            <text:p>37,3</text:p>
          </table:table-cell>
          <table:table-cell office:value-type="float" office:value="58.97" table:style-name="ce18">
            <text:p>59,0</text:p>
          </table:table-cell>
          <table:table-cell office:value-type="float" office:value="50331" table:style-name="ce19">
            <text:p>50 331</text:p>
          </table:table-cell>
          <table:table-cell office:value-type="float" office:value="207695" table:style-name="ce19">
            <text:p>207 695</text:p>
          </table:table-cell>
          <table:table-cell office:value-type="float" office:value="27.6" table:style-name="ce18">
            <text:p>27,6</text:p>
          </table:table-cell>
          <table:table-cell office:value-type="float" office:value="1.48" table:style-name="ce18">
            <text:p>1,5</text:p>
          </table:table-cell>
          <table:table-cell office:value-type="float" office:value="0.2" table:style-name="ce18">
            <text:p>0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J582<text:s text:c="3"/></text:p>
          </table:table-cell>
          <table:table-cell office:value-type="string" table:style-name="ce16">
            <text:p>Verlegen von Software<text:s text:c="24"/>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3874038" table:style-name="ce17">
            <text:p>3 874 038</text:p>
          </table:table-cell>
          <table:table-cell office:value-type="float" office:value="1687591" table:style-name="ce17">
            <text:p>1 687 591</text:p>
          </table:table-cell>
          <table:table-cell office:value-type="float" office:value="204557" table:style-name="ce17">
            <text:p>204 557</text:p>
          </table:table-cell>
          <table:table-cell office:value-type="float" office:value="36.36" table:style-name="ce18">
            <text:p>36,4</text:p>
          </table:table-cell>
          <table:table-cell office:value-type="float" office:value="22.99" table:style-name="ce18">
            <text:p>23,0</text:p>
          </table:table-cell>
          <table:table-cell office:value-type="float" office:value="29.52" table:style-name="ce18">
            <text:p>29,5</text:p>
          </table:table-cell>
          <table:table-cell office:value-type="float" office:value="68417" table:style-name="ce19">
            <text:p>68 417</text:p>
          </table:table-cell>
          <table:table-cell office:value-type="float" office:value="241389" table:style-name="ce19">
            <text:p>241 389</text:p>
          </table:table-cell>
          <table:table-cell office:value-type="float" office:value="33.76" table:style-name="ce18">
            <text:p>33,8</text:p>
          </table:table-cell>
          <table:table-cell office:value-type="float" office:value="2.5" table:style-name="ce18">
            <text:p>2,5</text:p>
          </table:table-cell>
          <table:table-cell office:value-type="float" office:value="0.3" table:style-name="ce18">
            <text:p>0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J59<text:s text:c="4"/></text:p>
          </table:table-cell>
          <table:table-cell office:value-type="string" table:style-name="ce12">
            <text:p>Filmherstellung/-verleih; Kinos<text:s text:c="14"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97914" table:style-name="ce8">
            <text:p>297 914</text:p>
          </table:table-cell>
          <table:table-cell office:value-type="float" office:value="93304" table:style-name="ce8">
            <text:p>93 304</text:p>
          </table:table-cell>
          <table:table-cell office:value-type="float" office:value="196239" table:style-name="ce8">
            <text:p>196 239</text:p>
          </table:table-cell>
          <table:table-cell office:value-type="float" office:value="75.67" table:style-name="ce13">
            <text:p>75,7</text:p>
          </table:table-cell>
          <table:table-cell office:value-type="float" office:value="51.95" table:style-name="ce13">
            <text:p>52,0</text:p>
          </table:table-cell>
          <table:table-cell office:value-type="float" office:value="47.75" table:style-name="ce13">
            <text:p>47,8</text:p>
          </table:table-cell>
          <table:table-cell office:value-type="float" office:value="38109" table:style-name="ce14">
            <text:p>38 109</text:p>
          </table:table-cell>
          <table:table-cell office:value-type="float" office:value="136535" table:style-name="ce14">
            <text:p>136 535</text:p>
          </table:table-cell>
          <table:table-cell office:value-type="float" office:value="18.96" table:style-name="ce13">
            <text:p>19,0</text:p>
          </table:table-cell>
          <table:table-cell office:value-type="float" office:value="4.09" table:style-name="ce13">
            <text:p>4,1</text:p>
          </table:table-cell>
          <table:table-cell office:value-type="float" office:value="0.6" table:style-name="ce13">
            <text:p>0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J591<text:s text:c="3"/></text:p>
          </table:table-cell>
          <table:table-cell office:value-type="string" table:style-name="ce16">
            <text:p>Filmherstellung/-verleih, Kinos<text:s text:c="14"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64850" table:style-name="ce17">
            <text:p>364 850</text:p>
          </table:table-cell>
          <table:table-cell office:value-type="float" office:value="116783" table:style-name="ce17">
            <text:p>116 783</text:p>
          </table:table-cell>
          <table:table-cell office:value-type="float" office:value="191672" table:style-name="ce17">
            <text:p>191 672</text:p>
          </table:table-cell>
          <table:table-cell office:value-type="float" office:value="74.77" table:style-name="ce18">
            <text:p>74,8</text:p>
          </table:table-cell>
          <table:table-cell office:value-type="float" office:value="51.09" table:style-name="ce18">
            <text:p>51,1</text:p>
          </table:table-cell>
          <table:table-cell office:value-type="float" office:value="47.29" table:style-name="ce18">
            <text:p>47,3</text:p>
          </table:table-cell>
          <table:table-cell office:value-type="float" office:value="38931" table:style-name="ce19">
            <text:p>38 931</text:p>
          </table:table-cell>
          <table:table-cell office:value-type="float" office:value="149436" table:style-name="ce19">
            <text:p>149 436</text:p>
          </table:table-cell>
          <table:table-cell office:value-type="float" office:value="19.48" table:style-name="ce18">
            <text:p>19,5</text:p>
          </table:table-cell>
          <table:table-cell office:value-type="float" office:value="3.78" table:style-name="ce18">
            <text:p>3,8</text:p>
          </table:table-cell>
          <table:table-cell office:value-type="float" office:value="0.5" table:style-name="ce18">
            <text:p>0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J592<text:s text:c="3"/></text:p>
          </table:table-cell>
          <table:table-cell office:value-type="string" table:style-name="ce16">
            <text:p>Tonstudios und Musikverlage<text:s text:c="18"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03708" table:style-name="ce17">
            <text:p>103 708</text:p>
          </table:table-cell>
          <table:table-cell office:value-type="float" office:value="25180" table:style-name="ce17">
            <text:p>25 180</text:p>
          </table:table-cell>
          <table:table-cell office:value-type="float" office:value="252507" table:style-name="ce17">
            <text:p>252 507</text:p>
          </table:table-cell>
          <table:table-cell office:value-type="float" office:value="78.31" table:style-name="ce18">
            <text:p>78,3</text:p>
          </table:table-cell>
          <table:table-cell office:value-type="float" office:value="61.45" table:style-name="ce18">
            <text:p>61,5</text:p>
          </table:table-cell>
          <table:table-cell office:value-type="float" office:value="52.02" table:style-name="ce18">
            <text:p>52,0</text:p>
          </table:table-cell>
          <table:table-cell office:value-type="float" office:value="29046" table:style-name="ce19">
            <text:p>29 046</text:p>
          </table:table-cell>
          <table:table-cell office:value-type="float" office:value="72578" table:style-name="ce19">
            <text:p>72 578</text:p>
          </table:table-cell>
          <table:table-cell office:value-type="float" office:value="13.59" table:style-name="ce18">
            <text:p>13,6</text:p>
          </table:table-cell>
          <table:table-cell office:value-type="float" office:value="7.28" table:style-name="ce18">
            <text:p>7,3</text:p>
          </table:table-cell>
          <table:table-cell office:value-type="float" office:value="0.8" table:style-name="ce18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J60<text:s text:c="4"/></text:p>
          </table:table-cell>
          <table:table-cell office:value-type="string" table:style-name="ce12">
            <text:p>Rundfunkveranstalter<text:s text:c="25"/>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3377708" table:style-name="ce8">
            <text:p>3 377 708</text:p>
          </table:table-cell>
          <table:table-cell office:value-type="float" office:value="929372" table:style-name="ce8">
            <text:p>929 372</text:p>
          </table:table-cell>
          <table:table-cell office:value-type="float" office:value="223230" table:style-name="ce8">
            <text:p>223 230</text:p>
          </table:table-cell>
          <table:table-cell office:value-type="float" office:value="45.26" table:style-name="ce13">
            <text:p>45,3</text:p>
          </table:table-cell>
          <table:table-cell office:value-type="float" office:value="29.57" table:style-name="ce13">
            <text:p>29,6</text:p>
          </table:table-cell>
          <table:table-cell office:value-type="float" office:value="46.8" table:style-name="ce13">
            <text:p>46,8</text:p>
          </table:table-cell>
          <table:table-cell office:value-type="float" office:value="49552" table:style-name="ce14">
            <text:p>49 552</text:p>
          </table:table-cell>
          <table:table-cell office:value-type="float" office:value="259532" table:style-name="ce14">
            <text:p>259 532</text:p>
          </table:table-cell>
          <table:table-cell office:value-type="float" office:value="22.7" table:style-name="ce13">
            <text:p>22,7</text:p>
          </table:table-cell>
          <table:table-cell office:value-type="float" office:value="9.36" table:style-name="ce13">
            <text:p>9,4</text:p>
          </table:table-cell>
          <table:table-cell office:value-type="float" office:value="0.4" table:style-name="ce13">
            <text:p>0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J601<text:s text:c="3"/></text:p>
          </table:table-cell>
          <table:table-cell office:value-type="string" table:style-name="ce16">
            <text:p>Hörfunkveranstalter<text:s text:c="26"/>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720542" table:style-name="ce17">
            <text:p>1 720 542</text:p>
          </table:table-cell>
          <table:table-cell office:value-type="float" office:value="869085" table:style-name="ce17">
            <text:p>869 085</text:p>
          </table:table-cell>
          <table:table-cell office:value-type="float" office:value="163469" table:style-name="ce17">
            <text:p>163 469</text:p>
          </table:table-cell>
          <table:table-cell office:value-type="float" office:value="35.590000000000003" table:style-name="ce18">
            <text:p>35,6</text:p>
          </table:table-cell>
          <table:table-cell office:value-type="float" office:value="29.84" table:style-name="ce18">
            <text:p>29,8</text:p>
          </table:table-cell>
          <table:table-cell office:value-type="float" office:value="50.57" table:style-name="ce18">
            <text:p>50,6</text:p>
          </table:table-cell>
          <table:table-cell office:value-type="float" office:value="43463" table:style-name="ce19">
            <text:p>43 463</text:p>
          </table:table-cell>
          <table:table-cell office:value-type="float" office:value="150166" table:style-name="ce19">
            <text:p>150 166</text:p>
          </table:table-cell>
          <table:table-cell office:value-type="float" office:value="34.08" table:style-name="ce18">
            <text:p>34,1</text:p>
          </table:table-cell>
          <table:table-cell office:value-type="float" office:value="3.51" table:style-name="ce18">
            <text:p>3,5</text:p>
          </table:table-cell>
          <table:table-cell office:value-type="float" office:value="0.7" table:style-name="ce18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J602<text:s text:c="3"/></text:p>
          </table:table-cell>
          <table:table-cell office:value-type="string" table:style-name="ce16">
            <text:p>Fernsehveranstalter<text:s text:c="26"/>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4631205" table:style-name="ce17">
            <text:p>4 631 205</text:p>
          </table:table-cell>
          <table:table-cell office:value-type="float" office:value="974974" table:style-name="ce17">
            <text:p>974 974</text:p>
          </table:table-cell>
          <table:table-cell office:value-type="float" office:value="258021" table:style-name="ce17">
            <text:p>258 021</text:p>
          </table:table-cell>
          <table:table-cell office:value-type="float" office:value="52.56" table:style-name="ce18">
            <text:p>52,6</text:p>
          </table:table-cell>
          <table:table-cell office:value-type="float" office:value="29.41" table:style-name="ce18">
            <text:p>29,4</text:p>
          </table:table-cell>
          <table:table-cell office:value-type="float" office:value="44.54" table:style-name="ce18">
            <text:p>44,5</text:p>
          </table:table-cell>
          <table:table-cell office:value-type="float" office:value="53193" table:style-name="ce19">
            <text:p>53 193</text:p>
          </table:table-cell>
          <table:table-cell office:value-type="float" office:value="326318" table:style-name="ce19">
            <text:p>326 318</text:p>
          </table:table-cell>
          <table:table-cell office:value-type="float" office:value="19.5" table:style-name="ce18">
            <text:p>19,5</text:p>
          </table:table-cell>
          <table:table-cell office:value-type="float" office:value="11.01" table:style-name="ce18">
            <text:p>11,0</text:p>
          </table:table-cell>
          <table:table-cell office:value-type="float" office:value="0.3" table:style-name="ce18">
            <text:p>0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J61<text:s text:c="4"/></text:p>
          </table:table-cell>
          <table:table-cell office:value-type="string" table:style-name="ce12">
            <text:p>Telekommunikation<text:s text:c="28"/></text:p>
          </table:table-cell>
          <table:table-cell office:value-type="float" office:value="2" table:style-name="ce8">
            <text:p>2</text:p>
          </table:table-cell>
          <table:table-cell office:value-type="float" office:value="42" table:style-name="ce8">
            <text:p>42</text:p>
          </table:table-cell>
          <table:table-cell office:value-type="float" office:value="19640252" table:style-name="ce8">
            <text:p>19 640 252</text:p>
          </table:table-cell>
          <table:table-cell office:value-type="float" office:value="8944134" table:style-name="ce8">
            <text:p>8 944 134</text:p>
          </table:table-cell>
          <table:table-cell office:value-type="float" office:value="353035" table:style-name="ce8">
            <text:p>353 035</text:p>
          </table:table-cell>
          <table:table-cell office:value-type="float" office:value="37.69" table:style-name="ce13">
            <text:p>37,7</text:p>
          </table:table-cell>
          <table:table-cell office:value-type="float" office:value="13.55" table:style-name="ce13">
            <text:p>13,6</text:p>
          </table:table-cell>
          <table:table-cell office:value-type="float" office:value="28.76" table:style-name="ce13">
            <text:p>28,8</text:p>
          </table:table-cell>
          <table:table-cell office:value-type="float" office:value="68136" table:style-name="ce14">
            <text:p>68 136</text:p>
          </table:table-cell>
          <table:table-cell office:value-type="float" office:value="472411" table:style-name="ce14">
            <text:p>472 411</text:p>
          </table:table-cell>
          <table:table-cell office:value-type="float" office:value="17.809999999999999" table:style-name="ce13">
            <text:p>17,8</text:p>
          </table:table-cell>
          <table:table-cell office:value-type="float" office:value="15.42" table:style-name="ce13">
            <text:p>15,4</text:p>
          </table:table-cell>
          <table:table-cell office:value-type="float" office:value="1.6" table:style-name="ce13">
            <text:p>1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J611<text:s text:c="3"/></text:p>
          </table:table-cell>
          <table:table-cell office:value-type="string" table:style-name="ce16">
            <text:p>Leitungsgebundene Telekommunikation<text:s text:c="10"/>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6244991" table:style-name="ce17">
            <text:p>6 244 991</text:p>
          </table:table-cell>
          <table:table-cell office:value-type="float" office:value="1892121" table:style-name="ce17">
            <text:p>1 892 121</text:p>
          </table:table-cell>
          <table:table-cell office:value-type="float" office:value="342738" table:style-name="ce17">
            <text:p>342 738</text:p>
          </table:table-cell>
          <table:table-cell office:value-type="float" office:value="25.23" table:style-name="ce18">
            <text:p>25,2</text:p>
          </table:table-cell>
          <table:table-cell office:value-type="float" office:value="18.37" table:style-name="ce18">
            <text:p>18,4</text:p>
          </table:table-cell>
          <table:table-cell office:value-type="float" office:value="26.89" table:style-name="ce18">
            <text:p>26,9</text:p>
          </table:table-cell>
          <table:table-cell office:value-type="float" office:value="67883" table:style-name="ce19">
            <text:p>67 883</text:p>
          </table:table-cell>
          <table:table-cell office:value-type="float" office:value="500160" table:style-name="ce19">
            <text:p>500 160</text:p>
          </table:table-cell>
          <table:table-cell office:value-type="float" office:value="16.2" table:style-name="ce18">
            <text:p>16,2</text:p>
          </table:table-cell>
          <table:table-cell office:value-type="float" office:value="14.71" table:style-name="ce18">
            <text:p>14,7</text:p>
          </table:table-cell>
          <table:table-cell office:value-type="float" office:value="0.9" table:style-name="ce18">
            <text:p>0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J612<text:s text:c="3"/></text:p>
          </table:table-cell>
          <table:table-cell office:value-type="string" table:style-name="ce16">
            <text:p>Drahtlose Telekommunikation<text:s text:c="18"/></text:p>
          </table:table-cell>
          <table:table-cell office:value-type="float" office:value="3" table:style-name="ce17">
            <text:p>3</text:p>
          </table:table-cell>
          <table:table-cell office:value-type="float" office:value="352" table:style-name="ce17">
            <text:p>352</text:p>
          </table:table-cell>
          <table:table-cell office:value-type="float" office:value="168762594" table:style-name="ce17">
            <text:p>168 762 594</text:p>
          </table:table-cell>
          <table:table-cell office:value-type="float" office:value="81902094" table:style-name="ce17">
            <text:p>81 902 094</text:p>
          </table:table-cell>
          <table:table-cell office:value-type="float" office:value="360358" table:style-name="ce17">
            <text:p>360 358</text:p>
          </table:table-cell>
          <table:table-cell office:value-type="float" office:value="15.63" table:style-name="ce18">
            <text:p>15,6</text:p>
          </table:table-cell>
          <table:table-cell office:value-type="float" office:value="12.38" table:style-name="ce18">
            <text:p>12,4</text:p>
          </table:table-cell>
          <table:table-cell office:value-type="float" office:value="28.64" table:style-name="ce18">
            <text:p>28,6</text:p>
          </table:table-cell>
          <table:table-cell office:value-type="float" office:value="69192" table:style-name="ce19">
            <text:p>69 192</text:p>
          </table:table-cell>
          <table:table-cell office:value-type="float" office:value="479610" table:style-name="ce19">
            <text:p>479 610</text:p>
          </table:table-cell>
          <table:table-cell office:value-type="float" office:value="18.100000000000001" table:style-name="ce18">
            <text:p>18,1</text:p>
          </table:table-cell>
          <table:table-cell office:value-type="float" office:value="15.93" table:style-name="ce18">
            <text:p>15,9</text:p>
          </table:table-cell>
          <table:table-cell office:value-type="float" office:value="1.8" table:style-name="ce18">
            <text:p>1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J613<text:s text:c="3"/></text:p>
          </table:table-cell>
          <table:table-cell office:value-type="string" table:style-name="ce16">
            <text:p>Satellitentelekommunikation<text:s text:c="18"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15">
            <text:p>J619<text:s text:c="3"/></text:p>
          </table:table-cell>
          <table:table-cell office:value-type="string" table:style-name="ce16">
            <text:p>Sonst. Telekommunikation<text:s text:c="21"/>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068558" table:style-name="ce17">
            <text:p>2 068 558</text:p>
          </table:table-cell>
          <table:table-cell office:value-type="float" office:value="627874" table:style-name="ce17">
            <text:p>627 874</text:p>
          </table:table-cell>
          <table:table-cell office:value-type="float" office:value="272736" table:style-name="ce17">
            <text:p>272 736</text:p>
          </table:table-cell>
          <table:table-cell office:value-type="float" office:value="48.42" table:style-name="ce18">
            <text:p>48,4</text:p>
          </table:table-cell>
          <table:table-cell office:value-type="float" office:value="21.44" table:style-name="ce18">
            <text:p>21,4</text:p>
          </table:table-cell>
          <table:table-cell office:value-type="float" office:value="32.86" table:style-name="ce18">
            <text:p>32,9</text:p>
          </table:table-cell>
          <table:table-cell office:value-type="float" office:value="55369" table:style-name="ce19">
            <text:p>55 369</text:p>
          </table:table-cell>
          <table:table-cell office:value-type="float" office:value="363240" table:style-name="ce19">
            <text:p>363 240</text:p>
          </table:table-cell>
          <table:table-cell office:value-type="float" office:value="16.600000000000001" table:style-name="ce18">
            <text:p>16,6</text:p>
          </table:table-cell>
          <table:table-cell office:value-type="float" office:value="9.51" table:style-name="ce18">
            <text:p>9,5</text:p>
          </table:table-cell>
          <table:table-cell office:value-type="float" office:value="1.2" table:style-name="ce18">
            <text:p>1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J62<text:s text:c="4"/></text:p>
          </table:table-cell>
          <table:table-cell office:value-type="string" table:style-name="ce12">
            <text:p>IT-Dienstleistungen<text:s text:c="26"/>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57464" table:style-name="ce8">
            <text:p>757 464</text:p>
          </table:table-cell>
          <table:table-cell office:value-type="float" office:value="356999" table:style-name="ce8">
            <text:p>356 999</text:p>
          </table:table-cell>
          <table:table-cell office:value-type="float" office:value="181686" table:style-name="ce8">
            <text:p>181 686</text:p>
          </table:table-cell>
          <table:table-cell office:value-type="float" office:value="61.98" table:style-name="ce13">
            <text:p>62,0</text:p>
          </table:table-cell>
          <table:table-cell office:value-type="float" office:value="26.45" table:style-name="ce13">
            <text:p>26,5</text:p>
          </table:table-cell>
          <table:table-cell office:value-type="float" office:value="28.64" table:style-name="ce13">
            <text:p>28,6</text:p>
          </table:table-cell>
          <table:table-cell office:value-type="float" office:value="59534" table:style-name="ce14">
            <text:p>59 534</text:p>
          </table:table-cell>
          <table:table-cell office:value-type="float" office:value="171478" table:style-name="ce14">
            <text:p>171 478</text:p>
          </table:table-cell>
          <table:table-cell office:value-type="float" office:value="34.57" table:style-name="ce13">
            <text:p>34,6</text:p>
          </table:table-cell>
          <table:table-cell office:value-type="float" office:value="2.98" table:style-name="ce13">
            <text:p>3,0</text:p>
          </table:table-cell>
          <table:table-cell office:value-type="float" office:value="0.4" table:style-name="ce13">
            <text:p>0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J620<text:s text:c="3"/></text:p>
          </table:table-cell>
          <table:table-cell office:value-type="string" table:style-name="ce16">
            <text:p>IT-Dienstleistungen<text:s text:c="26"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57464" table:style-name="ce17">
            <text:p>757 464</text:p>
          </table:table-cell>
          <table:table-cell office:value-type="float" office:value="356999" table:style-name="ce17">
            <text:p>356 999</text:p>
          </table:table-cell>
          <table:table-cell office:value-type="float" office:value="181686" table:style-name="ce17">
            <text:p>181 686</text:p>
          </table:table-cell>
          <table:table-cell office:value-type="float" office:value="61.98" table:style-name="ce18">
            <text:p>62,0</text:p>
          </table:table-cell>
          <table:table-cell office:value-type="float" office:value="26.45" table:style-name="ce18">
            <text:p>26,5</text:p>
          </table:table-cell>
          <table:table-cell office:value-type="float" office:value="28.64" table:style-name="ce18">
            <text:p>28,6</text:p>
          </table:table-cell>
          <table:table-cell office:value-type="float" office:value="59534" table:style-name="ce19">
            <text:p>59 534</text:p>
          </table:table-cell>
          <table:table-cell office:value-type="float" office:value="171478" table:style-name="ce19">
            <text:p>171 478</text:p>
          </table:table-cell>
          <table:table-cell office:value-type="float" office:value="34.57" table:style-name="ce18">
            <text:p>34,6</text:p>
          </table:table-cell>
          <table:table-cell office:value-type="float" office:value="2.98" table:style-name="ce18">
            <text:p>3,0</text:p>
          </table:table-cell>
          <table:table-cell office:value-type="float" office:value="0.4" table:style-name="ce18">
            <text:p>0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J63<text:s text:c="4"/></text:p>
          </table:table-cell>
          <table:table-cell office:value-type="string" table:style-name="ce12">
            <text:p>Informationsdienstleistungen<text:s text:c="17"/>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10073" table:style-name="ce8">
            <text:p>710 073</text:p>
          </table:table-cell>
          <table:table-cell office:value-type="float" office:value="324143" table:style-name="ce8">
            <text:p>324 143</text:p>
          </table:table-cell>
          <table:table-cell office:value-type="float" office:value="224962" table:style-name="ce8">
            <text:p>224 962</text:p>
          </table:table-cell>
          <table:table-cell office:value-type="float" office:value="70.67" table:style-name="ce13">
            <text:p>70,7</text:p>
          </table:table-cell>
          <table:table-cell office:value-type="float" office:value="28.03" table:style-name="ce13">
            <text:p>28,0</text:p>
          </table:table-cell>
          <table:table-cell office:value-type="float" office:value="35.619999999999997" table:style-name="ce13">
            <text:p>35,6</text:p>
          </table:table-cell>
          <table:table-cell office:value-type="float" office:value="59832" table:style-name="ce14">
            <text:p>59 832</text:p>
          </table:table-cell>
          <table:table-cell office:value-type="float" office:value="186517" table:style-name="ce14">
            <text:p>186 517</text:p>
          </table:table-cell>
          <table:table-cell office:value-type="float" office:value="30.63" table:style-name="ce13">
            <text:p>30,6</text:p>
          </table:table-cell>
          <table:table-cell office:value-type="float" office:value="5.39" table:style-name="ce13">
            <text:p>5,4</text:p>
          </table:table-cell>
          <table:table-cell office:value-type="float" office:value="0.8" table:style-name="ce13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J631<text:s text:c="3"/></text:p>
          </table:table-cell>
          <table:table-cell office:value-type="string" table:style-name="ce16">
            <text:p>Datenverarbeitung und Hosting<text:s text:c="16"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94167" table:style-name="ce17">
            <text:p>794 167</text:p>
          </table:table-cell>
          <table:table-cell office:value-type="float" office:value="355276" table:style-name="ce17">
            <text:p>355 276</text:p>
          </table:table-cell>
          <table:table-cell office:value-type="float" office:value="233073" table:style-name="ce17">
            <text:p>233 073</text:p>
          </table:table-cell>
          <table:table-cell office:value-type="float" office:value="68.099999999999994" table:style-name="ce18">
            <text:p>68,1</text:p>
          </table:table-cell>
          <table:table-cell office:value-type="float" office:value="27.79" table:style-name="ce18">
            <text:p>27,8</text:p>
          </table:table-cell>
          <table:table-cell office:value-type="float" office:value="34.83" table:style-name="ce18">
            <text:p>34,8</text:p>
          </table:table-cell>
          <table:table-cell office:value-type="float" office:value="59888" table:style-name="ce19">
            <text:p>59 888</text:p>
          </table:table-cell>
          <table:table-cell office:value-type="float" office:value="196835" table:style-name="ce19">
            <text:p>196 835</text:p>
          </table:table-cell>
          <table:table-cell office:value-type="float" office:value="29.59" table:style-name="ce18">
            <text:p>29,6</text:p>
          </table:table-cell>
          <table:table-cell office:value-type="float" office:value="5.69" table:style-name="ce18">
            <text:p>5,7</text:p>
          </table:table-cell>
          <table:table-cell office:value-type="float" office:value="0.8" table:style-name="ce18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J639<text:s text:c="3"/></text:p>
          </table:table-cell>
          <table:table-cell office:value-type="string" table:style-name="ce16">
            <text:p>Sonst. Informationsdienstleistungen<text:s text:c="10"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00524" table:style-name="ce17">
            <text:p>300 524</text:p>
          </table:table-cell>
          <table:table-cell office:value-type="float" office:value="172520" table:style-name="ce17">
            <text:p>172 520</text:p>
          </table:table-cell>
          <table:table-cell office:value-type="float" office:value="154121" table:style-name="ce17">
            <text:p>154 121</text:p>
          </table:table-cell>
          <table:table-cell office:value-type="float" office:value="83.2" table:style-name="ce18">
            <text:p>83,2</text:p>
          </table:table-cell>
          <table:table-cell office:value-type="float" office:value="30.1" table:style-name="ce18">
            <text:p>30,1</text:p>
          </table:table-cell>
          <table:table-cell office:value-type="float" office:value="42.32" table:style-name="ce18">
            <text:p>42,3</text:p>
          </table:table-cell>
          <table:table-cell office:value-type="float" office:value="59350" table:style-name="ce19">
            <text:p>59 350</text:p>
          </table:table-cell>
          <table:table-cell office:value-type="float" office:value="111378" table:style-name="ce19">
            <text:p>111 378</text:p>
          </table:table-cell>
          <table:table-cell office:value-type="float" office:value="44.03" table:style-name="ce18">
            <text:p>44,0</text:p>
          </table:table-cell>
          <table:table-cell office:value-type="float" office:value="1.59" table:style-name="ce18">
            <text:p>1,6</text:p>
          </table:table-cell>
          <table:table-cell office:value-type="float" office:value="0.6" table:style-name="ce18">
            <text:p>0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K</text:p>
          </table:table-cell>
          <table:table-cell office:value-type="string" table:style-name="ce12">
            <text:p>Finanz- und Versicherungsleistungen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310225" table:style-name="ce8">
            <text:p>3 310 225</text:p>
          </table:table-cell>
          <table:table-cell office:value-type="float" office:value="1334019" table:style-name="ce8">
            <text:p>1 334 019</text:p>
          </table:table-cell>
          <table:table-cell office:value-type="float" office:value="327518" table:style-name="ce8">
            <text:p>327 518</text:p>
          </table:table-cell>
          <table:table-cell office:value-type="float" office:value="47.21" table:style-name="ce13">
            <text:p>47,2</text:p>
          </table:table-cell>
          <table:table-cell office:value-type="float" office:value="31.85" table:style-name="ce13">
            <text:p>31,9</text:p>
          </table:table-cell>
          <table:table-cell office:value-type="float" office:value="50.64" table:style-name="ce13">
            <text:p>50,6</text:p>
          </table:table-cell>
          <table:table-cell office:value-type="float" office:value="63725" table:style-name="ce14">
            <text:p>63 725</text:p>
          </table:table-cell>
          <table:table-cell office:value-type="float" office:value="378625" table:style-name="ce14">
            <text:p>378 625</text:p>
          </table:table-cell>
          <table:table-cell office:value-type="float" office:value="19.489999999999998" table:style-name="ce13">
            <text:p>19,5</text:p>
          </table:table-cell>
          <table:table-cell office:value-type="float" office:value="5.93" table:style-name="ce13">
            <text:p>5,9</text:p>
          </table:table-cell>
          <table:table-cell office:value-type="float" office:value="0.2" table:style-name="ce13">
            <text:p>0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K64</text:p>
          </table:table-cell>
          <table:table-cell office:value-type="string" table:style-name="ce12">
            <text:p>Finanzdienstleistungen<text:s/>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4942261" table:style-name="ce8">
            <text:p>4 942 261</text:p>
          </table:table-cell>
          <table:table-cell office:value-type="float" office:value="3146153" table:style-name="ce8">
            <text:p>3 146 153</text:p>
          </table:table-cell>
          <table:table-cell office:value-type="float" office:value="338867" table:style-name="ce8">
            <text:p>338 867</text:p>
          </table:table-cell>
          <table:table-cell office:value-type="float" office:value="19.62" table:style-name="ce13">
            <text:p>19,6</text:p>
          </table:table-cell>
          <table:table-cell office:value-type="float" office:value="32.590000000000003" table:style-name="ce13">
            <text:p>32,6</text:p>
          </table:table-cell>
          <table:table-cell office:value-type="float" office:value="52.25" table:style-name="ce13">
            <text:p>52,3</text:p>
          </table:table-cell>
          <table:table-cell office:value-type="float" office:value="68280" table:style-name="ce14">
            <text:p>68 280</text:p>
          </table:table-cell>
          <table:table-cell office:value-type="float" office:value="293779" table:style-name="ce14">
            <text:p>293 779</text:p>
          </table:table-cell>
          <table:table-cell office:value-type="float" office:value="29.14" table:style-name="ce13">
            <text:p>29,1</text:p>
          </table:table-cell>
          <table:table-cell office:value-type="float" office:value="9.8699999999999992" table:style-name="ce13">
            <text:p>9,9</text:p>
          </table:table-cell>
          <table:table-cell office:value-type="float" office:value="0.3" table:style-name="ce13">
            <text:p>0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K641</text:p>
          </table:table-cell>
          <table:table-cell office:value-type="string" table:style-name="ce16">
            <text:p>Zentralbanken und Kreditinstitute<text:s/></text:p>
          </table:table-cell>
          <table:table-cell office:value-type="float" office:value="3" table:style-name="ce17">
            <text:p>3</text:p>
          </table:table-cell>
          <table:table-cell office:value-type="float" office:value="147" table:style-name="ce17">
            <text:p>147</text:p>
          </table:table-cell>
          <table:table-cell office:value-type="float" office:value="37230751" table:style-name="ce17">
            <text:p>37 230 751</text:p>
          </table:table-cell>
          <table:table-cell office:value-type="float" office:value="21184468" table:style-name="ce17">
            <text:p>21 184 468</text:p>
          </table:table-cell>
          <table:table-cell office:value-type="float" office:value="283769" table:style-name="ce17">
            <text:p>283 769</text:p>
          </table:table-cell>
          <table:table-cell office:value-type="float" office:value="0" table:style-name="ce18">
            <text:p>0,0</text:p>
          </table:table-cell>
          <table:table-cell office:value-type="float" office:value="32.47" table:style-name="ce18">
            <text:p>32,5</text:p>
          </table:table-cell>
          <table:table-cell office:value-type="float" office:value="52.27" table:style-name="ce18">
            <text:p>52,3</text:p>
          </table:table-cell>
          <table:table-cell office:value-type="float" office:value="68328" table:style-name="ce19">
            <text:p>68 328</text:p>
          </table:table-cell>
          <table:table-cell office:value-type="float" office:value="252639" table:style-name="ce19">
            <text:p>252 639</text:p>
          </table:table-cell>
          <table:table-cell office:value-type="float" office:value="34.81" table:style-name="ce18">
            <text:p>34,8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0.3" table:style-name="ce18">
            <text:p>0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K642</text:p>
          </table:table-cell>
          <table:table-cell office:value-type="string" table:style-name="ce16">
            <text:p>Beteiligungsgesellschaften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14660" table:style-name="ce17">
            <text:p>414 660</text:p>
          </table:table-cell>
          <table:table-cell office:value-type="float" office:value="414667" table:style-name="ce17">
            <text:p>414 667</text:p>
          </table:table-cell>
          <table:table-cell office:value-type="float" office:value="567753" table:style-name="ce17">
            <text:p>567 753</text:p>
          </table:table-cell>
          <table:table-cell office:value-type="float" office:value="30.27" table:style-name="ce18">
            <text:p>30,3</text:p>
          </table:table-cell>
          <table:table-cell office:value-type="float" office:value="43.63" table:style-name="ce18">
            <text:p>43,6</text:p>
          </table:table-cell>
          <table:table-cell office:value-type="float" office:value="50.63" table:style-name="ce18">
            <text:p>50,6</text:p>
          </table:table-cell>
          <table:table-cell office:value-type="float" office:value="63682" table:style-name="ce19">
            <text:p>63 682</text:p>
          </table:table-cell>
          <table:table-cell office:value-type="float" office:value="276836" table:style-name="ce19">
            <text:p>276 836</text:p>
          </table:table-cell>
          <table:table-cell office:value-type="float" office:value="17.11" table:style-name="ce18">
            <text:p>17,1</text:p>
          </table:table-cell>
          <table:table-cell office:value-type="float" office:value="0.11" table:style-name="ce18">
            <text:p>0,1</text:p>
          </table:table-cell>
          <table:table-cell office:value-type="float" office:value="0" table:style-name="ce18">
            <text:p>0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K643</text:p>
          </table:table-cell>
          <table:table-cell office:value-type="string" table:style-name="ce16">
            <text:p>Treuhand- und sonst. Fonds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99243" table:style-name="ce17">
            <text:p>599 243</text:p>
          </table:table-cell>
          <table:table-cell office:value-type="float" office:value="599242" table:style-name="ce17">
            <text:p>599 242</text:p>
          </table:table-cell>
          <table:table-cell office:value-type="float" office:value="968967" table:style-name="ce17">
            <text:p>968 967</text:p>
          </table:table-cell>
          <table:table-cell office:value-type="float" office:value="0" table:style-name="ce18">
            <text:p>0,0</text:p>
          </table:table-cell>
          <table:table-cell office:value-type="float" office:value="38.54" table:style-name="ce18">
            <text:p>38,5</text:p>
          </table:table-cell>
          <table:table-cell office:value-type="float" office:value="62.54" table:style-name="ce18">
            <text:p>62,5</text:p>
          </table:table-cell>
          <table:table-cell office:value-type="float" office:value="28684" table:style-name="ce19">
            <text:p>28 684</text:p>
          </table:table-cell>
          <table:table-cell office:value-type="float" office:value="786349" table:style-name="ce19">
            <text:p>786 349</text:p>
          </table:table-cell>
          <table:table-cell office:value-type="float" office:value="4.6500000000000004" table:style-name="ce18">
            <text:p>4,7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K649</text:p>
          </table:table-cell>
          <table:table-cell office:value-type="string" table:style-name="ce16">
            <text:p>Sonst. Finanzierungsinstitutionen<text:s/>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float" office:value="22243631" table:style-name="ce17">
            <text:p>22 243 631</text:p>
          </table:table-cell>
          <table:table-cell office:value-type="float" office:value="17362148" table:style-name="ce17">
            <text:p>17 362 148</text:p>
          </table:table-cell>
          <table:table-cell office:value-type="float" office:value="1146420" table:style-name="ce17">
            <text:p>1 146 420</text:p>
          </table:table-cell>
          <table:table-cell office:value-type="float" office:value="0" table:style-name="ce18">
            <text:p>0,0</text:p>
          </table:table-cell>
          <table:table-cell office:value-type="float" office:value="24.87" table:style-name="ce18">
            <text:p>24,9</text:p>
          </table:table-cell>
          <table:table-cell office:value-type="float" office:value="52.04" table:style-name="ce18">
            <text:p>52,0</text:p>
          </table:table-cell>
          <table:table-cell office:value-type="float" office:value="79784" table:style-name="ce19">
            <text:p>79 784</text:p>
          </table:table-cell>
          <table:table-cell office:value-type="float" office:value="1037990" table:style-name="ce19">
            <text:p>1 037 990</text:p>
          </table:table-cell>
          <table:table-cell office:value-type="float" office:value="9.57" table:style-name="ce18">
            <text:p>9,6</text:p>
          </table:table-cell>
          <table:table-cell office:value-type="float" office:value="39.4" table:style-name="ce18">
            <text:p>39,4</text:p>
          </table:table-cell>
          <table:table-cell office:value-type="float" office:value="0.1" table:style-name="ce18">
            <text:p>0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K65</text:p>
          </table:table-cell>
          <table:table-cell office:value-type="string" table:style-name="ce12">
            <text:p>Versicherungen und Pensionskassen<text:s/></text:p>
          </table:table-cell>
          <table:table-cell office:value-type="float" office:value="2" table:style-name="ce8">
            <text:p>2</text:p>
          </table:table-cell>
          <table:table-cell office:value-type="float" office:value="653" table:style-name="ce8">
            <text:p>653</text:p>
          </table:table-cell>
          <table:table-cell office:value-type="float" office:value="513290951" table:style-name="ce8">
            <text:p>513 290 951</text:p>
          </table:table-cell>
          <table:table-cell office:value-type="float" office:value="80720244" table:style-name="ce8">
            <text:p>80 720 244</text:p>
          </table:table-cell>
          <table:table-cell office:value-type="float" office:value="264703" table:style-name="ce8">
            <text:p>264 703</text:p>
          </table:table-cell>
          <table:table-cell office:value-type="float" office:value="0" table:style-name="ce13">
            <text:p>0,0</text:p>
          </table:table-cell>
          <table:table-cell office:value-type="float" office:value="19.899999999999999" table:style-name="ce13">
            <text:p>19,9</text:p>
          </table:table-cell>
          <table:table-cell office:value-type="float" office:value="42.73" table:style-name="ce13">
            <text:p>42,7</text:p>
          </table:table-cell>
          <table:table-cell office:value-type="float" office:value="61725" table:style-name="ce14">
            <text:p>61 725</text:p>
          </table:table-cell>
          <table:table-cell office:value-type="float" office:value="786491" table:style-name="ce14">
            <text:p>786 491</text:p>
          </table:table-cell>
          <table:table-cell office:value-type="float" office:value="9.9499999999999993" table:style-name="ce13">
            <text:p>10,0</text:p>
          </table:table-cell>
          <table:table-cell office:value-type="float" office:value="2.99" table:style-name="ce13">
            <text:p>3,0</text:p>
          </table:table-cell>
          <table:table-cell office:value-type="float" office:value="0" table:style-name="ce13">
            <text:p>0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K651</text:p>
          </table:table-cell>
          <table:table-cell office:value-type="string" table:style-name="ce16">
            <text:p>Versicherungen<text:s/></text:p>
          </table:table-cell>
          <table:table-cell office:value-type="float" office:value="3" table:style-name="ce17">
            <text:p>3</text:p>
          </table:table-cell>
          <table:table-cell office:value-type="float" office:value="825" table:style-name="ce17">
            <text:p>825</text:p>
          </table:table-cell>
          <table:table-cell office:value-type="float" office:value="593058290" table:style-name="ce17">
            <text:p>593 058 290</text:p>
          </table:table-cell>
          <table:table-cell office:value-type="float" office:value="105357516" table:style-name="ce17">
            <text:p>105 357 516</text:p>
          </table:table-cell>
          <table:table-cell office:value-type="float" office:value="246590" table:style-name="ce17">
            <text:p>246 590</text:p>
          </table:table-cell>
          <table:table-cell office:value-type="float" office:value="0" table:style-name="ce18">
            <text:p>0,0</text:p>
          </table:table-cell>
          <table:table-cell office:value-type="float" office:value="20.02" table:style-name="ce18">
            <text:p>20,0</text:p>
          </table:table-cell>
          <table:table-cell office:value-type="float" office:value="42.48" table:style-name="ce18">
            <text:p>42,5</text:p>
          </table:table-cell>
          <table:table-cell office:value-type="float" office:value="60971" table:style-name="ce19">
            <text:p>60 971</text:p>
          </table:table-cell>
          <table:table-cell office:value-type="float" office:value="719196" table:style-name="ce19">
            <text:p>719 196</text:p>
          </table:table-cell>
          <table:table-cell office:value-type="float" office:value="10.74" table:style-name="ce18">
            <text:p>10,7</text:p>
          </table:table-cell>
          <table:table-cell office:value-type="float" office:value="3.33" table:style-name="ce18">
            <text:p>3,3</text:p>
          </table:table-cell>
          <table:table-cell office:value-type="float" office:value="0" table:style-name="ce18">
            <text:p>0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K652</text:p>
          </table:table-cell>
          <table:table-cell office:value-type="string" table:style-name="ce16">
            <text:p>Rückversicherungen<text:s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15">
            <text:p>K653</text:p>
          </table:table-cell>
          <table:table-cell office:value-type="string" table:style-name="ce16">
            <text:p>Pensionskassen und Pensionsfonds<text:s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4">
            <text:p>K66</text:p>
          </table:table-cell>
          <table:table-cell office:value-type="string" table:style-name="ce12">
            <text:p>Sonst. Finanz-/Versicherungsleistungen<text:s/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06179" table:style-name="ce8">
            <text:p>506 179</text:p>
          </table:table-cell>
          <table:table-cell office:value-type="float" office:value="222722" table:style-name="ce8">
            <text:p>222 722</text:p>
          </table:table-cell>
          <table:table-cell office:value-type="float" office:value="398291" table:style-name="ce8">
            <text:p>398 291</text:p>
          </table:table-cell>
          <table:table-cell office:value-type="float" office:value="59.36" table:style-name="ce13">
            <text:p>59,4</text:p>
          </table:table-cell>
          <table:table-cell office:value-type="float" office:value="48.89" table:style-name="ce13">
            <text:p>48,9</text:p>
          </table:table-cell>
          <table:table-cell office:value-type="float" office:value="57.3" table:style-name="ce13">
            <text:p>57,3</text:p>
          </table:table-cell>
          <table:table-cell office:value-type="float" office:value="46533" table:style-name="ce14">
            <text:p>46 533</text:p>
          </table:table-cell>
          <table:table-cell office:value-type="float" office:value="195038" table:style-name="ce14">
            <text:p>195 038</text:p>
          </table:table-cell>
          <table:table-cell office:value-type="float" office:value="18.53" table:style-name="ce13">
            <text:p>18,5</text:p>
          </table:table-cell>
          <table:table-cell office:value-type="float" office:value="1.55" table:style-name="ce13">
            <text:p>1,6</text:p>
          </table:table-cell>
          <table:table-cell office:value-type="float" office:value="0.3" table:style-name="ce13">
            <text:p>0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K661</text:p>
          </table:table-cell>
          <table:table-cell office:value-type="string" table:style-name="ce16">
            <text:p>Sonst. Finanzdienstleistungen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81926" table:style-name="ce17">
            <text:p>781 926</text:p>
          </table:table-cell>
          <table:table-cell office:value-type="float" office:value="337817" table:style-name="ce17">
            <text:p>337 817</text:p>
          </table:table-cell>
          <table:table-cell office:value-type="float" office:value="519419" table:style-name="ce17">
            <text:p>519 419</text:p>
          </table:table-cell>
          <table:table-cell office:value-type="float" office:value="63.12" table:style-name="ce18">
            <text:p>63,1</text:p>
          </table:table-cell>
          <table:table-cell office:value-type="float" office:value="41.72" table:style-name="ce18">
            <text:p>41,7</text:p>
          </table:table-cell>
          <table:table-cell office:value-type="float" office:value="53.24" table:style-name="ce18">
            <text:p>53,2</text:p>
          </table:table-cell>
          <table:table-cell office:value-type="float" office:value="58796" table:style-name="ce19">
            <text:p>58 796</text:p>
          </table:table-cell>
          <table:table-cell office:value-type="float" office:value="294747" table:style-name="ce19">
            <text:p>294 747</text:p>
          </table:table-cell>
          <table:table-cell office:value-type="float" office:value="16.02" table:style-name="ce18">
            <text:p>16,0</text:p>
          </table:table-cell>
          <table:table-cell office:value-type="float" office:value="2.56" table:style-name="ce18">
            <text:p>2,6</text:p>
          </table:table-cell>
          <table:table-cell office:value-type="float" office:value="0.2" table:style-name="ce18">
            <text:p>0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K662</text:p>
          </table:table-cell>
          <table:table-cell office:value-type="string" table:style-name="ce16">
            <text:p>Sonst. Versicherungsdienstleistungen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22388" table:style-name="ce17">
            <text:p>222 388</text:p>
          </table:table-cell>
          <table:table-cell office:value-type="float" office:value="114640" table:style-name="ce17">
            <text:p>114 640</text:p>
          </table:table-cell>
          <table:table-cell office:value-type="float" office:value="216174" table:style-name="ce17">
            <text:p>216 174</text:p>
          </table:table-cell>
          <table:table-cell office:value-type="float" office:value="58.51" table:style-name="ce18">
            <text:p>58,5</text:p>
          </table:table-cell>
          <table:table-cell office:value-type="float" office:value="54.96" table:style-name="ce18">
            <text:p>55,0</text:p>
          </table:table-cell>
          <table:table-cell office:value-type="float" office:value="61.4" table:style-name="ce18">
            <text:p>61,4</text:p>
          </table:table-cell>
          <table:table-cell office:value-type="float" office:value="34983" table:style-name="ce19">
            <text:p>34 983</text:p>
          </table:table-cell>
          <table:table-cell office:value-type="float" office:value="92069" table:style-name="ce19">
            <text:p>92 069</text:p>
          </table:table-cell>
          <table:table-cell office:value-type="float" office:value="28.06" table:style-name="ce18">
            <text:p>28,1</text:p>
          </table:table-cell>
          <table:table-cell office:value-type="float" office:value="1.42" table:style-name="ce18">
            <text:p>1,4</text:p>
          </table:table-cell>
          <table:table-cell office:value-type="float" office:value="0.8" table:style-name="ce18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K663</text:p>
          </table:table-cell>
          <table:table-cell office:value-type="string" table:style-name="ce16">
            <text:p>Fondsmanagement<text:s/>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17743134" table:style-name="ce17">
            <text:p>17 743 134</text:p>
          </table:table-cell>
          <table:table-cell office:value-type="float" office:value="6481622" table:style-name="ce17">
            <text:p>6 481 622</text:p>
          </table:table-cell>
          <table:table-cell office:value-type="float" office:value="1157861" table:style-name="ce17">
            <text:p>1 157 861</text:p>
          </table:table-cell>
          <table:table-cell office:value-type="float" office:value="21.95" table:style-name="ce18">
            <text:p>22,0</text:p>
          </table:table-cell>
          <table:table-cell office:value-type="float" office:value="25.24" table:style-name="ce18">
            <text:p>25,2</text:p>
          </table:table-cell>
          <table:table-cell office:value-type="float" office:value="40.96" table:style-name="ce18">
            <text:p>41,0</text:p>
          </table:table-cell>
          <table:table-cell office:value-type="float" office:value="95864" table:style-name="ce19">
            <text:p>95 864</text:p>
          </table:table-cell>
          <table:table-cell office:value-type="float" office:value="1039241" table:style-name="ce19">
            <text:p>1 039 241</text:p>
          </table:table-cell>
          <table:table-cell office:value-type="float" office:value="11.11" table:style-name="ce18">
            <text:p>11,1</text:p>
          </table:table-cell>
          <table:table-cell office:value-type="float" office:value="0.33" table:style-name="ce18">
            <text:p>0,3</text:p>
          </table:table-cell>
          <table:table-cell office:value-type="float" office:value="0.1" table:style-name="ce18">
            <text:p>0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L</text:p>
          </table:table-cell>
          <table:table-cell office:value-type="string" table:style-name="ce12">
            <text:p>Grundstücks- und Wohnungswese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19597" table:style-name="ce8">
            <text:p>819 597</text:p>
          </table:table-cell>
          <table:table-cell office:value-type="float" office:value="390234" table:style-name="ce8">
            <text:p>390 234</text:p>
          </table:table-cell>
          <table:table-cell office:value-type="float" office:value="643648" table:style-name="ce8">
            <text:p>643 648</text:p>
          </table:table-cell>
          <table:table-cell office:value-type="float" office:value="32.18" table:style-name="ce13">
            <text:p>32,2</text:p>
          </table:table-cell>
          <table:table-cell office:value-type="float" office:value="44.91" table:style-name="ce13">
            <text:p>44,9</text:p>
          </table:table-cell>
          <table:table-cell office:value-type="float" office:value="57.27" table:style-name="ce13">
            <text:p>57,3</text:p>
          </table:table-cell>
          <table:table-cell office:value-type="float" office:value="38907" table:style-name="ce14">
            <text:p>38 907</text:p>
          </table:table-cell>
          <table:table-cell office:value-type="float" office:value="392779" table:style-name="ce14">
            <text:p>392 779</text:p>
          </table:table-cell>
          <table:table-cell office:value-type="float" office:value="8.76" table:style-name="ce13">
            <text:p>8,8</text:p>
          </table:table-cell>
          <table:table-cell office:value-type="float" office:value="31.5" table:style-name="ce13">
            <text:p>31,5</text:p>
          </table:table-cell>
          <table:table-cell office:value-type="float" office:value="2" table:style-name="ce13">
            <text:p>2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L68<text:s text:c="4"/></text:p>
          </table:table-cell>
          <table:table-cell office:value-type="string" table:style-name="ce12">
            <text:p>Grundstücks- und Wohnungswesen<text:s text:c="15"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819597" table:style-name="ce8">
            <text:p>819 597</text:p>
          </table:table-cell>
          <table:table-cell office:value-type="float" office:value="390234" table:style-name="ce8">
            <text:p>390 234</text:p>
          </table:table-cell>
          <table:table-cell office:value-type="float" office:value="643648" table:style-name="ce8">
            <text:p>643 648</text:p>
          </table:table-cell>
          <table:table-cell office:value-type="float" office:value="32.18" table:style-name="ce13">
            <text:p>32,2</text:p>
          </table:table-cell>
          <table:table-cell office:value-type="float" office:value="44.91" table:style-name="ce13">
            <text:p>44,9</text:p>
          </table:table-cell>
          <table:table-cell office:value-type="float" office:value="57.27" table:style-name="ce13">
            <text:p>57,3</text:p>
          </table:table-cell>
          <table:table-cell office:value-type="float" office:value="38907" table:style-name="ce14">
            <text:p>38 907</text:p>
          </table:table-cell>
          <table:table-cell office:value-type="float" office:value="392779" table:style-name="ce14">
            <text:p>392 779</text:p>
          </table:table-cell>
          <table:table-cell office:value-type="float" office:value="8.76" table:style-name="ce13">
            <text:p>8,8</text:p>
          </table:table-cell>
          <table:table-cell office:value-type="float" office:value="31.5" table:style-name="ce13">
            <text:p>31,5</text:p>
          </table:table-cell>
          <table:table-cell office:value-type="float" office:value="2" table:style-name="ce13">
            <text:p>2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L681<text:s text:c="3"/></text:p>
          </table:table-cell>
          <table:table-cell office:value-type="string" table:style-name="ce16">
            <text:p>Kauf und Verkauf v. Realitäten<text:s text:c="15"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45103" table:style-name="ce17">
            <text:p>745 103</text:p>
          </table:table-cell>
          <table:table-cell office:value-type="float" office:value="226737" table:style-name="ce17">
            <text:p>226 737</text:p>
          </table:table-cell>
          <table:table-cell office:value-type="float" office:value="922449" table:style-name="ce17">
            <text:p>922 449</text:p>
          </table:table-cell>
          <table:table-cell office:value-type="float" office:value="31.42" table:style-name="ce18">
            <text:p>31,4</text:p>
          </table:table-cell>
          <table:table-cell office:value-type="float" office:value="49.12" table:style-name="ce18">
            <text:p>49,1</text:p>
          </table:table-cell>
          <table:table-cell office:value-type="float" office:value="49.75" table:style-name="ce18">
            <text:p>49,8</text:p>
          </table:table-cell>
          <table:table-cell office:value-type="float" office:value="34575" table:style-name="ce19">
            <text:p>34 575</text:p>
          </table:table-cell>
          <table:table-cell office:value-type="float" office:value="685308" table:style-name="ce19">
            <text:p>685 308</text:p>
          </table:table-cell>
          <table:table-cell office:value-type="float" office:value="3.52" table:style-name="ce18">
            <text:p>3,5</text:p>
          </table:table-cell>
          <table:table-cell office:value-type="float" office:value="21.16" table:style-name="ce18">
            <text:p>21,2</text:p>
          </table:table-cell>
          <table:table-cell office:value-type="float" office:value="1.2" table:style-name="ce18">
            <text:p>1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L682<text:s text:c="3"/></text:p>
          </table:table-cell>
          <table:table-cell office:value-type="string" table:style-name="ce16">
            <text:p>Vermietung v. Realitäten<text:s text:c="21"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032201" table:style-name="ce17">
            <text:p>1 032 201</text:p>
          </table:table-cell>
          <table:table-cell office:value-type="float" office:value="519908" table:style-name="ce17">
            <text:p>519 908</text:p>
          </table:table-cell>
          <table:table-cell office:value-type="float" office:value="868989" table:style-name="ce17">
            <text:p>868 989</text:p>
          </table:table-cell>
          <table:table-cell office:value-type="float" office:value="31.46" table:style-name="ce18">
            <text:p>31,5</text:p>
          </table:table-cell>
          <table:table-cell office:value-type="float" office:value="43.2" table:style-name="ce18">
            <text:p>43,2</text:p>
          </table:table-cell>
          <table:table-cell office:value-type="float" office:value="55.61" table:style-name="ce18">
            <text:p>55,6</text:p>
          </table:table-cell>
          <table:table-cell office:value-type="float" office:value="40556" table:style-name="ce19">
            <text:p>40 556</text:p>
          </table:table-cell>
          <table:table-cell office:value-type="float" office:value="492432" table:style-name="ce19">
            <text:p>492 432</text:p>
          </table:table-cell>
          <table:table-cell office:value-type="float" office:value="7.31" table:style-name="ce18">
            <text:p>7,3</text:p>
          </table:table-cell>
          <table:table-cell office:value-type="float" office:value="38.15" table:style-name="ce18">
            <text:p>38,2</text:p>
          </table:table-cell>
          <table:table-cell office:value-type="float" office:value="2.2000000000000002" table:style-name="ce18">
            <text:p>2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L683<text:s text:c="3"/></text:p>
          </table:table-cell>
          <table:table-cell office:value-type="string" table:style-name="ce16">
            <text:p>Vermittlung/Verwaltung v. Realitäten<text:s text:c="9"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05074" table:style-name="ce17">
            <text:p>505 074</text:p>
          </table:table-cell>
          <table:table-cell office:value-type="float" office:value="259070" table:style-name="ce17">
            <text:p>259 070</text:p>
          </table:table-cell>
          <table:table-cell office:value-type="float" office:value="312874" table:style-name="ce17">
            <text:p>312 874</text:p>
          </table:table-cell>
          <table:table-cell office:value-type="float" office:value="33.76" table:style-name="ce18">
            <text:p>33,8</text:p>
          </table:table-cell>
          <table:table-cell office:value-type="float" office:value="46.35" table:style-name="ce18">
            <text:p>46,4</text:p>
          </table:table-cell>
          <table:table-cell office:value-type="float" office:value="59.78" table:style-name="ce18">
            <text:p>59,8</text:p>
          </table:table-cell>
          <table:table-cell office:value-type="float" office:value="37551" table:style-name="ce19">
            <text:p>37 551</text:p>
          </table:table-cell>
          <table:table-cell office:value-type="float" office:value="195417" table:style-name="ce19">
            <text:p>195 417</text:p>
          </table:table-cell>
          <table:table-cell office:value-type="float" office:value="17.66" table:style-name="ce18">
            <text:p>17,7</text:p>
          </table:table-cell>
          <table:table-cell office:value-type="float" office:value="16.77" table:style-name="ce18">
            <text:p>16,8</text:p>
          </table:table-cell>
          <table:table-cell office:value-type="float" office:value="1.6" table:style-name="ce18">
            <text:p>1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M<text:s text:c="6"/></text:p>
          </table:table-cell>
          <table:table-cell office:value-type="string" table:style-name="ce12">
            <text:p>Freiberufliche/techn. Dienstleistungen<text:s text:c="7"/>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00967" table:style-name="ce8">
            <text:p>400 967</text:p>
          </table:table-cell>
          <table:table-cell office:value-type="float" office:value="189874" table:style-name="ce8">
            <text:p>189 874</text:p>
          </table:table-cell>
          <table:table-cell office:value-type="float" office:value="197195" table:style-name="ce8">
            <text:p>197 195</text:p>
          </table:table-cell>
          <table:table-cell office:value-type="float" office:value="64.040000000000006" table:style-name="ce13">
            <text:p>64,0</text:p>
          </table:table-cell>
          <table:table-cell office:value-type="float" office:value="42.75" table:style-name="ce13">
            <text:p>42,8</text:p>
          </table:table-cell>
          <table:table-cell office:value-type="float" office:value="56.2" table:style-name="ce13">
            <text:p>56,2</text:p>
          </table:table-cell>
          <table:table-cell office:value-type="float" office:value="47101" table:style-name="ce14">
            <text:p>47 101</text:p>
          </table:table-cell>
          <table:table-cell office:value-type="float" office:value="130037" table:style-name="ce14">
            <text:p>130 037</text:p>
          </table:table-cell>
          <table:table-cell office:value-type="float" office:value="31.68" table:style-name="ce13">
            <text:p>31,7</text:p>
          </table:table-cell>
          <table:table-cell office:value-type="float" office:value="4.26" table:style-name="ce13">
            <text:p>4,3</text:p>
          </table:table-cell>
          <table:table-cell office:value-type="float" office:value="0.7" table:style-name="ce13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M69<text:s text:c="4"/></text:p>
          </table:table-cell>
          <table:table-cell office:value-type="string" table:style-name="ce12">
            <text:p>Rechtsberatung und Wirtschaftsprüfung<text:s text:c="8"/>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44327" table:style-name="ce8">
            <text:p>444 327</text:p>
          </table:table-cell>
          <table:table-cell office:value-type="float" office:value="283140" table:style-name="ce8">
            <text:p>283 140</text:p>
          </table:table-cell>
          <table:table-cell office:value-type="float" office:value="169015" table:style-name="ce8">
            <text:p>169 015</text:p>
          </table:table-cell>
          <table:table-cell office:value-type="float" office:value="48.1" table:style-name="ce13">
            <text:p>48,1</text:p>
          </table:table-cell>
          <table:table-cell office:value-type="float" office:value="53.24" table:style-name="ce13">
            <text:p>53,2</text:p>
          </table:table-cell>
          <table:table-cell office:value-type="float" office:value="77.900000000000006" table:style-name="ce13">
            <text:p>77,9</text:p>
          </table:table-cell>
          <table:table-cell office:value-type="float" office:value="35831" table:style-name="ce14">
            <text:p>35 831</text:p>
          </table:table-cell>
          <table:table-cell office:value-type="float" office:value="102198" table:style-name="ce14">
            <text:p>102 198</text:p>
          </table:table-cell>
          <table:table-cell office:value-type="float" office:value="33.31" table:style-name="ce13">
            <text:p>33,3</text:p>
          </table:table-cell>
          <table:table-cell office:value-type="float" office:value="1.94" table:style-name="ce13">
            <text:p>1,9</text:p>
          </table:table-cell>
          <table:table-cell office:value-type="float" office:value="0.4" table:style-name="ce13">
            <text:p>0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M691<text:s text:c="3"/></text:p>
          </table:table-cell>
          <table:table-cell office:value-type="string" table:style-name="ce16">
            <text:p>Rechtsberatung<text:s text:c="31"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53173" table:style-name="ce17">
            <text:p>453 173</text:p>
          </table:table-cell>
          <table:table-cell office:value-type="float" office:value="295061" table:style-name="ce17">
            <text:p>295 061</text:p>
          </table:table-cell>
          <table:table-cell office:value-type="float" office:value="215249" table:style-name="ce17">
            <text:p>215 249</text:p>
          </table:table-cell>
          <table:table-cell office:value-type="float" office:value="44.97" table:style-name="ce18">
            <text:p>45,0</text:p>
          </table:table-cell>
          <table:table-cell office:value-type="float" office:value="56.33" table:style-name="ce18">
            <text:p>56,3</text:p>
          </table:table-cell>
          <table:table-cell office:value-type="float" office:value="79.89" table:style-name="ce18">
            <text:p>79,9</text:p>
          </table:table-cell>
          <table:table-cell office:value-type="float" office:value="30481" table:style-name="ce19">
            <text:p>30 481</text:p>
          </table:table-cell>
          <table:table-cell office:value-type="float" office:value="115296" table:style-name="ce19">
            <text:p>115 296</text:p>
          </table:table-cell>
          <table:table-cell office:value-type="float" office:value="23.01" table:style-name="ce18">
            <text:p>23,0</text:p>
          </table:table-cell>
          <table:table-cell office:value-type="float" office:value="1.44" table:style-name="ce18">
            <text:p>1,4</text:p>
          </table:table-cell>
          <table:table-cell office:value-type="float" office:value="0.4" table:style-name="ce18">
            <text:p>0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M692<text:s text:c="3"/></text:p>
          </table:table-cell>
          <table:table-cell office:value-type="string" table:style-name="ce16">
            <text:p>Wirtschaftsprüfung und Steuerberatung<text:s text:c="8"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37737" table:style-name="ce17">
            <text:p>437 737</text:p>
          </table:table-cell>
          <table:table-cell office:value-type="float" office:value="274260" table:style-name="ce17">
            <text:p>274 260</text:p>
          </table:table-cell>
          <table:table-cell office:value-type="float" office:value="144828" table:style-name="ce17">
            <text:p>144 828</text:p>
          </table:table-cell>
          <table:table-cell office:value-type="float" office:value="50.43" table:style-name="ce18">
            <text:p>50,4</text:p>
          </table:table-cell>
          <table:table-cell office:value-type="float" office:value="51.53" table:style-name="ce18">
            <text:p>51,5</text:p>
          </table:table-cell>
          <table:table-cell office:value-type="float" office:value="76.84" table:style-name="ce18">
            <text:p>76,8</text:p>
          </table:table-cell>
          <table:table-cell office:value-type="float" office:value="38796" table:style-name="ce19">
            <text:p>38 796</text:p>
          </table:table-cell>
          <table:table-cell office:value-type="float" office:value="93966" table:style-name="ce19">
            <text:p>93 966</text:p>
          </table:table-cell>
          <table:table-cell office:value-type="float" office:value="41.26" table:style-name="ce18">
            <text:p>41,3</text:p>
          </table:table-cell>
          <table:table-cell office:value-type="float" office:value="2.33" table:style-name="ce18">
            <text:p>2,3</text:p>
          </table:table-cell>
          <table:table-cell office:value-type="float" office:value="0.5" table:style-name="ce18">
            <text:p>0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M70<text:s text:c="4"/></text:p>
          </table:table-cell>
          <table:table-cell office:value-type="string" table:style-name="ce12">
            <text:p>Unternehmensführung, -beratung<text:s text:c="15"/>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51589" table:style-name="ce8">
            <text:p>651 589</text:p>
          </table:table-cell>
          <table:table-cell office:value-type="float" office:value="273281" table:style-name="ce8">
            <text:p>273 281</text:p>
          </table:table-cell>
          <table:table-cell office:value-type="float" office:value="242471" table:style-name="ce8">
            <text:p>242 471</text:p>
          </table:table-cell>
          <table:table-cell office:value-type="float" office:value="58.79" table:style-name="ce13">
            <text:p>58,8</text:p>
          </table:table-cell>
          <table:table-cell office:value-type="float" office:value="34.01" table:style-name="ce13">
            <text:p>34,0</text:p>
          </table:table-cell>
          <table:table-cell office:value-type="float" office:value="50.99" table:style-name="ce13">
            <text:p>51,0</text:p>
          </table:table-cell>
          <table:table-cell office:value-type="float" office:value="67572" table:style-name="ce14">
            <text:p>67 572</text:p>
          </table:table-cell>
          <table:table-cell office:value-type="float" office:value="180796" table:style-name="ce14">
            <text:p>180 796</text:p>
          </table:table-cell>
          <table:table-cell office:value-type="float" office:value="37.450000000000003" table:style-name="ce13">
            <text:p>37,5</text:p>
          </table:table-cell>
          <table:table-cell office:value-type="float" office:value="7.39" table:style-name="ce13">
            <text:p>7,4</text:p>
          </table:table-cell>
          <table:table-cell office:value-type="float" office:value="1" table:style-name="ce13">
            <text:p>1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M701<text:s text:c="3"/></text:p>
          </table:table-cell>
          <table:table-cell office:value-type="string" table:style-name="ce16">
            <text:p>Führung v. Unternehmen<text:s text:c="23"/>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3802158" table:style-name="ce17">
            <text:p>3 802 158</text:p>
          </table:table-cell>
          <table:table-cell office:value-type="float" office:value="1442163" table:style-name="ce17">
            <text:p>1 442 163</text:p>
          </table:table-cell>
          <table:table-cell office:value-type="float" office:value="252609" table:style-name="ce17">
            <text:p>252 609</text:p>
          </table:table-cell>
          <table:table-cell office:value-type="float" office:value="21.5" table:style-name="ce18">
            <text:p>21,5</text:p>
          </table:table-cell>
          <table:table-cell office:value-type="float" office:value="24.33" table:style-name="ce18">
            <text:p>24,3</text:p>
          </table:table-cell>
          <table:table-cell office:value-type="float" office:value="47.92" table:style-name="ce18">
            <text:p>47,9</text:p>
          </table:table-cell>
          <table:table-cell office:value-type="float" office:value="80152" table:style-name="ce19">
            <text:p>80 152</text:p>
          </table:table-cell>
          <table:table-cell office:value-type="float" office:value="251600" table:style-name="ce19">
            <text:p>251 600</text:p>
          </table:table-cell>
          <table:table-cell office:value-type="float" office:value="42.01" table:style-name="ce18">
            <text:p>42,0</text:p>
          </table:table-cell>
          <table:table-cell office:value-type="float" office:value="10.33" table:style-name="ce18">
            <text:p>10,3</text:p>
          </table:table-cell>
          <table:table-cell office:value-type="float" office:value="1.1000000000000001" table:style-name="ce18">
            <text:p>1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M702<text:s text:c="3"/></text:p>
          </table:table-cell>
          <table:table-cell office:value-type="string" table:style-name="ce16">
            <text:p>Unternehmensberatung<text:s text:c="25"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50906" table:style-name="ce17">
            <text:p>250 906</text:p>
          </table:table-cell>
          <table:table-cell office:value-type="float" office:value="124625" table:style-name="ce17">
            <text:p>124 625</text:p>
          </table:table-cell>
          <table:table-cell office:value-type="float" office:value="223214" table:style-name="ce17">
            <text:p>223 214</text:p>
          </table:table-cell>
          <table:table-cell office:value-type="float" office:value="63.53" table:style-name="ce18">
            <text:p>63,5</text:p>
          </table:table-cell>
          <table:table-cell office:value-type="float" office:value="49.46" table:style-name="ce18">
            <text:p>49,5</text:p>
          </table:table-cell>
          <table:table-cell office:value-type="float" office:value="55.8" table:style-name="ce18">
            <text:p>55,8</text:p>
          </table:table-cell>
          <table:table-cell office:value-type="float" office:value="47482" table:style-name="ce19">
            <text:p>47 482</text:p>
          </table:table-cell>
          <table:table-cell office:value-type="float" office:value="117221" table:style-name="ce19">
            <text:p>117 221</text:p>
          </table:table-cell>
          <table:table-cell office:value-type="float" office:value="28.66" table:style-name="ce18">
            <text:p>28,7</text:p>
          </table:table-cell>
          <table:table-cell office:value-type="float" office:value="1.71" table:style-name="ce18">
            <text:p>1,7</text:p>
          </table:table-cell>
          <table:table-cell office:value-type="float" office:value="0.6" table:style-name="ce18">
            <text:p>0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M71<text:s text:c="4"/></text:p>
          </table:table-cell>
          <table:table-cell office:value-type="string" table:style-name="ce12">
            <text:p>Architektur- und Ingenieurbüros<text:s text:c="14"/>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39726" table:style-name="ce8">
            <text:p>439 726</text:p>
          </table:table-cell>
          <table:table-cell office:value-type="float" office:value="231995" table:style-name="ce8">
            <text:p>231 995</text:p>
          </table:table-cell>
          <table:table-cell office:value-type="float" office:value="176078" table:style-name="ce8">
            <text:p>176 078</text:p>
          </table:table-cell>
          <table:table-cell office:value-type="float" office:value="55.42" table:style-name="ce13">
            <text:p>55,4</text:p>
          </table:table-cell>
          <table:table-cell office:value-type="float" office:value="36.18" table:style-name="ce13">
            <text:p>36,2</text:p>
          </table:table-cell>
          <table:table-cell office:value-type="float" office:value="38.32" table:style-name="ce13">
            <text:p>38,3</text:p>
          </table:table-cell>
          <table:table-cell office:value-type="float" office:value="44632" table:style-name="ce14">
            <text:p>44 632</text:p>
          </table:table-cell>
          <table:table-cell office:value-type="float" office:value="124826" table:style-name="ce14">
            <text:p>124 826</text:p>
          </table:table-cell>
          <table:table-cell office:value-type="float" office:value="32.21" table:style-name="ce13">
            <text:p>32,2</text:p>
          </table:table-cell>
          <table:table-cell office:value-type="float" office:value="3.06" table:style-name="ce13">
            <text:p>3,1</text:p>
          </table:table-cell>
          <table:table-cell office:value-type="float" office:value="0.7" table:style-name="ce13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M711<text:s text:c="3"/></text:p>
          </table:table-cell>
          <table:table-cell office:value-type="string" table:style-name="ce16">
            <text:p>Architektur- und Ingenieurbüros<text:s text:c="14"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27733" table:style-name="ce17">
            <text:p>427 733</text:p>
          </table:table-cell>
          <table:table-cell office:value-type="float" office:value="224821" table:style-name="ce17">
            <text:p>224 821</text:p>
          </table:table-cell>
          <table:table-cell office:value-type="float" office:value="179731" table:style-name="ce17">
            <text:p>179 731</text:p>
          </table:table-cell>
          <table:table-cell office:value-type="float" office:value="55.04" table:style-name="ce18">
            <text:p>55,0</text:p>
          </table:table-cell>
          <table:table-cell office:value-type="float" office:value="36.57" table:style-name="ce18">
            <text:p>36,6</text:p>
          </table:table-cell>
          <table:table-cell office:value-type="float" office:value="38.200000000000003" table:style-name="ce18">
            <text:p>38,2</text:p>
          </table:table-cell>
          <table:table-cell office:value-type="float" office:value="44365" table:style-name="ce19">
            <text:p>44 365</text:p>
          </table:table-cell>
          <table:table-cell office:value-type="float" office:value="125303" table:style-name="ce19">
            <text:p>125 303</text:p>
          </table:table-cell>
          <table:table-cell office:value-type="float" office:value="31.38" table:style-name="ce18">
            <text:p>31,4</text:p>
          </table:table-cell>
          <table:table-cell office:value-type="float" office:value="2.75" table:style-name="ce18">
            <text:p>2,8</text:p>
          </table:table-cell>
          <table:table-cell office:value-type="float" office:value="0.7" table:style-name="ce18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M712<text:s text:c="3"/></text:p>
          </table:table-cell>
          <table:table-cell office:value-type="string" table:style-name="ce16">
            <text:p>Techn./physikal./chem. Untersuchung<text:s text:c="10"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39200" table:style-name="ce17">
            <text:p>639 200</text:p>
          </table:table-cell>
          <table:table-cell office:value-type="float" office:value="351318" table:style-name="ce17">
            <text:p>351 318</text:p>
          </table:table-cell>
          <table:table-cell office:value-type="float" office:value="144579" table:style-name="ce17">
            <text:p>144 579</text:p>
          </table:table-cell>
          <table:table-cell office:value-type="float" office:value="61.79" table:style-name="ce18">
            <text:p>61,8</text:p>
          </table:table-cell>
          <table:table-cell office:value-type="float" office:value="32.76" table:style-name="ce18">
            <text:p>32,8</text:p>
          </table:table-cell>
          <table:table-cell office:value-type="float" office:value="39.409999999999997" table:style-name="ce18">
            <text:p>39,4</text:p>
          </table:table-cell>
          <table:table-cell office:value-type="float" office:value="47027" table:style-name="ce19">
            <text:p>47 027</text:p>
          </table:table-cell>
          <table:table-cell office:value-type="float" office:value="119761" table:style-name="ce19">
            <text:p>119 761</text:p>
          </table:table-cell>
          <table:table-cell office:value-type="float" office:value="41.37" table:style-name="ce18">
            <text:p>41,4</text:p>
          </table:table-cell>
          <table:table-cell office:value-type="float" office:value="6.43" table:style-name="ce18">
            <text:p>6,4</text:p>
          </table:table-cell>
          <table:table-cell office:value-type="float" office:value="1.1000000000000001" table:style-name="ce18">
            <text:p>1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M72<text:s text:c="4"/></text:p>
          </table:table-cell>
          <table:table-cell office:value-type="string" table:style-name="ce12">
            <text:p>Forschung und Entwicklung<text:s text:c="20"/>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130843" table:style-name="ce8">
            <text:p>1 130 843</text:p>
          </table:table-cell>
          <table:table-cell office:value-type="float" office:value="469800" table:style-name="ce8">
            <text:p>469 800</text:p>
          </table:table-cell>
          <table:table-cell office:value-type="float" office:value="211850" table:style-name="ce8">
            <text:p>211 850</text:p>
          </table:table-cell>
          <table:table-cell office:value-type="float" office:value="66.239999999999995" table:style-name="ce13">
            <text:p>66,2</text:p>
          </table:table-cell>
          <table:table-cell office:value-type="float" office:value="31.47" table:style-name="ce13">
            <text:p>31,5</text:p>
          </table:table-cell>
          <table:table-cell office:value-type="float" office:value="38.69" table:style-name="ce13">
            <text:p>38,7</text:p>
          </table:table-cell>
          <table:table-cell office:value-type="float" office:value="62589" table:style-name="ce14">
            <text:p>62 589</text:p>
          </table:table-cell>
          <table:table-cell office:value-type="float" office:value="196591" table:style-name="ce14">
            <text:p>196 591</text:p>
          </table:table-cell>
          <table:table-cell office:value-type="float" office:value="35.08" table:style-name="ce13">
            <text:p>35,1</text:p>
          </table:table-cell>
          <table:table-cell office:value-type="float" office:value="6.27" table:style-name="ce13">
            <text:p>6,3</text:p>
          </table:table-cell>
          <table:table-cell office:value-type="float" office:value="0.7" table:style-name="ce13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M721<text:s text:c="3"/></text:p>
          </table:table-cell>
          <table:table-cell office:value-type="string" table:style-name="ce16">
            <text:p>F&amp;E - Naturwissenschaften und Medizin<text:s text:c="8"/>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771509" table:style-name="ce17">
            <text:p>1 771 509</text:p>
          </table:table-cell>
          <table:table-cell office:value-type="float" office:value="729177" table:style-name="ce17">
            <text:p>729 177</text:p>
          </table:table-cell>
          <table:table-cell office:value-type="float" office:value="217203" table:style-name="ce17">
            <text:p>217 203</text:p>
          </table:table-cell>
          <table:table-cell office:value-type="float" office:value="55.42" table:style-name="ce18">
            <text:p>55,4</text:p>
          </table:table-cell>
          <table:table-cell office:value-type="float" office:value="30.76" table:style-name="ce18">
            <text:p>30,8</text:p>
          </table:table-cell>
          <table:table-cell office:value-type="float" office:value="37.94" table:style-name="ce18">
            <text:p>37,9</text:p>
          </table:table-cell>
          <table:table-cell office:value-type="float" office:value="64031" table:style-name="ce19">
            <text:p>64 031</text:p>
          </table:table-cell>
          <table:table-cell office:value-type="float" office:value="215375" table:style-name="ce19">
            <text:p>215 375</text:p>
          </table:table-cell>
          <table:table-cell office:value-type="float" office:value="34.75" table:style-name="ce18">
            <text:p>34,8</text:p>
          </table:table-cell>
          <table:table-cell office:value-type="float" office:value="6.35" table:style-name="ce18">
            <text:p>6,4</text:p>
          </table:table-cell>
          <table:table-cell office:value-type="float" office:value="0.7" table:style-name="ce18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M722<text:s text:c="3"/></text:p>
          </table:table-cell>
          <table:table-cell office:value-type="string" table:style-name="ce16">
            <text:p>F&amp;E - Rechts- und Sozialwissenschaften<text:s text:c="7"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7281" table:style-name="ce17">
            <text:p>67 281</text:p>
          </table:table-cell>
          <table:table-cell office:value-type="float" office:value="39211" table:style-name="ce17">
            <text:p>39 211</text:p>
          </table:table-cell>
          <table:table-cell office:value-type="float" office:value="107102" table:style-name="ce17">
            <text:p>107 102</text:p>
          </table:table-cell>
          <table:table-cell office:value-type="float" office:value="84.21" table:style-name="ce18">
            <text:p>84,2</text:p>
          </table:table-cell>
          <table:table-cell office:value-type="float" office:value="43.99" table:style-name="ce18">
            <text:p>44,0</text:p>
          </table:table-cell>
          <table:table-cell office:value-type="float" office:value="53.12" table:style-name="ce18">
            <text:p>53,1</text:p>
          </table:table-cell>
          <table:table-cell office:value-type="float" office:value="37066" table:style-name="ce19">
            <text:p>37 066</text:p>
          </table:table-cell>
          <table:table-cell office:value-type="float" office:value="40852" table:style-name="ce19">
            <text:p>40 852</text:p>
          </table:table-cell>
          <table:table-cell office:value-type="float" office:value="49.27" table:style-name="ce18">
            <text:p>49,3</text:p>
          </table:table-cell>
          <table:table-cell office:value-type="float" office:value="2.86" table:style-name="ce18">
            <text:p>2,9</text:p>
          </table:table-cell>
          <table:table-cell office:value-type="float" office:value="1.2" table:style-name="ce18">
            <text:p>1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M73<text:s text:c="4"/></text:p>
          </table:table-cell>
          <table:table-cell office:value-type="string" table:style-name="ce12">
            <text:p>Werbung und Marktforschung<text:s text:c="19"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10739" table:style-name="ce8">
            <text:p>310 739</text:p>
          </table:table-cell>
          <table:table-cell office:value-type="float" office:value="98386" table:style-name="ce8">
            <text:p>98 386</text:p>
          </table:table-cell>
          <table:table-cell office:value-type="float" office:value="166073" table:style-name="ce8">
            <text:p>166 073</text:p>
          </table:table-cell>
          <table:table-cell office:value-type="float" office:value="72.069999999999993" table:style-name="ce13">
            <text:p>72,1</text:p>
          </table:table-cell>
          <table:table-cell office:value-type="float" office:value="50.19" table:style-name="ce13">
            <text:p>50,2</text:p>
          </table:table-cell>
          <table:table-cell office:value-type="float" office:value="61.76" table:style-name="ce13">
            <text:p>61,8</text:p>
          </table:table-cell>
          <table:table-cell office:value-type="float" office:value="32249" table:style-name="ce14">
            <text:p>32 249</text:p>
          </table:table-cell>
          <table:table-cell office:value-type="float" office:value="133459" table:style-name="ce14">
            <text:p>133 459</text:p>
          </table:table-cell>
          <table:table-cell office:value-type="float" office:value="17.47" table:style-name="ce13">
            <text:p>17,5</text:p>
          </table:table-cell>
          <table:table-cell office:value-type="float" office:value="1.31" table:style-name="ce13">
            <text:p>1,3</text:p>
          </table:table-cell>
          <table:table-cell office:value-type="float" office:value="0.4" table:style-name="ce13">
            <text:p>0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M731<text:s text:c="3"/></text:p>
          </table:table-cell>
          <table:table-cell office:value-type="string" table:style-name="ce16">
            <text:p>Werbung<text:s text:c="38"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10275" table:style-name="ce17">
            <text:p>310 275</text:p>
          </table:table-cell>
          <table:table-cell office:value-type="float" office:value="96731" table:style-name="ce17">
            <text:p>96 731</text:p>
          </table:table-cell>
          <table:table-cell office:value-type="float" office:value="169559" table:style-name="ce17">
            <text:p>169 559</text:p>
          </table:table-cell>
          <table:table-cell office:value-type="float" office:value="72.150000000000006" table:style-name="ce18">
            <text:p>72,2</text:p>
          </table:table-cell>
          <table:table-cell office:value-type="float" office:value="49.27" table:style-name="ce18">
            <text:p>49,3</text:p>
          </table:table-cell>
          <table:table-cell office:value-type="float" office:value="61.5" table:style-name="ce18">
            <text:p>61,5</text:p>
          </table:table-cell>
          <table:table-cell office:value-type="float" office:value="32372" table:style-name="ce19">
            <text:p>32 372</text:p>
          </table:table-cell>
          <table:table-cell office:value-type="float" office:value="136235" table:style-name="ce19">
            <text:p>136 235</text:p>
          </table:table-cell>
          <table:table-cell office:value-type="float" office:value="16.86" table:style-name="ce18">
            <text:p>16,9</text:p>
          </table:table-cell>
          <table:table-cell office:value-type="float" office:value="1.24" table:style-name="ce18">
            <text:p>1,2</text:p>
          </table:table-cell>
          <table:table-cell office:value-type="float" office:value="0.4" table:style-name="ce18">
            <text:p>0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M732<text:s text:c="3"/></text:p>
          </table:table-cell>
          <table:table-cell office:value-type="string" table:style-name="ce16">
            <text:p>Markt- und Meinungsforschung<text:s text:c="17"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25294" table:style-name="ce17">
            <text:p>325 294</text:p>
          </table:table-cell>
          <table:table-cell office:value-type="float" office:value="150294" table:style-name="ce17">
            <text:p>150 294</text:p>
          </table:table-cell>
          <table:table-cell office:value-type="float" office:value="113151" table:style-name="ce17">
            <text:p>113 151</text:p>
          </table:table-cell>
          <table:table-cell office:value-type="float" office:value="69.44" table:style-name="ce18">
            <text:p>69,4</text:p>
          </table:table-cell>
          <table:table-cell office:value-type="float" office:value="62.47" table:style-name="ce18">
            <text:p>62,5</text:p>
          </table:table-cell>
          <table:table-cell office:value-type="float" office:value="64.52" table:style-name="ce18">
            <text:p>64,5</text:p>
          </table:table-cell>
          <table:table-cell office:value-type="float" office:value="30610" table:style-name="ce19">
            <text:p>30 610</text:p>
          </table:table-cell>
          <table:table-cell office:value-type="float" office:value="82928" table:style-name="ce19">
            <text:p>82 928</text:p>
          </table:table-cell>
          <table:table-cell office:value-type="float" office:value="35.82" table:style-name="ce18">
            <text:p>35,8</text:p>
          </table:table-cell>
          <table:table-cell office:value-type="float" office:value="3.67" table:style-name="ce18">
            <text:p>3,7</text:p>
          </table:table-cell>
          <table:table-cell office:value-type="float" office:value="0.4" table:style-name="ce18">
            <text:p>0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M74<text:s text:c="4"/></text:p>
          </table:table-cell>
          <table:table-cell office:value-type="string" table:style-name="ce12">
            <text:p>Sonst. freiberufl./techn. Tätigkeiten<text:s text:c="8"/>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6039" table:style-name="ce8">
            <text:p>76 039</text:p>
          </table:table-cell>
          <table:table-cell office:value-type="float" office:value="32074" table:style-name="ce8">
            <text:p>32 074</text:p>
          </table:table-cell>
          <table:table-cell office:value-type="float" office:value="255021" table:style-name="ce8">
            <text:p>255 021</text:p>
          </table:table-cell>
          <table:table-cell office:value-type="float" office:value="87.13" table:style-name="ce13">
            <text:p>87,1</text:p>
          </table:table-cell>
          <table:table-cell office:value-type="float" office:value="56.69" table:style-name="ce13">
            <text:p>56,7</text:p>
          </table:table-cell>
          <table:table-cell office:value-type="float" office:value="57.69" table:style-name="ce13">
            <text:p>57,7</text:p>
          </table:table-cell>
          <table:table-cell office:value-type="float" office:value="28482" table:style-name="ce14">
            <text:p>28 482</text:p>
          </table:table-cell>
          <table:table-cell office:value-type="float" office:value="56506" table:style-name="ce14">
            <text:p>56 506</text:p>
          </table:table-cell>
          <table:table-cell office:value-type="float" office:value="16.38" table:style-name="ce13">
            <text:p>16,4</text:p>
          </table:table-cell>
          <table:table-cell office:value-type="float" office:value="2.4700000000000002" table:style-name="ce13">
            <text:p>2,5</text:p>
          </table:table-cell>
          <table:table-cell office:value-type="float" office:value="1.2" table:style-name="ce13">
            <text:p>1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M741<text:s text:c="3"/></text:p>
          </table:table-cell>
          <table:table-cell office:value-type="string" table:style-name="ce16">
            <text:p>Ateliers für Design<text:s text:c="26"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91708" table:style-name="ce17">
            <text:p>91 708</text:p>
          </table:table-cell>
          <table:table-cell office:value-type="float" office:value="38523" table:style-name="ce17">
            <text:p>38 523</text:p>
          </table:table-cell>
          <table:table-cell office:value-type="float" office:value="242521" table:style-name="ce17">
            <text:p>242 521</text:p>
          </table:table-cell>
          <table:table-cell office:value-type="float" office:value="82.68" table:style-name="ce18">
            <text:p>82,7</text:p>
          </table:table-cell>
          <table:table-cell office:value-type="float" office:value="52.98" table:style-name="ce18">
            <text:p>53,0</text:p>
          </table:table-cell>
          <table:table-cell office:value-type="float" office:value="57.72" table:style-name="ce18">
            <text:p>57,7</text:p>
          </table:table-cell>
          <table:table-cell office:value-type="float" office:value="31226" table:style-name="ce19">
            <text:p>31 226</text:p>
          </table:table-cell>
          <table:table-cell office:value-type="float" office:value="61658" table:style-name="ce19">
            <text:p>61 658</text:p>
          </table:table-cell>
          <table:table-cell office:value-type="float" office:value="19.93" table:style-name="ce18">
            <text:p>19,9</text:p>
          </table:table-cell>
          <table:table-cell office:value-type="float" office:value="2.41" table:style-name="ce18">
            <text:p>2,4</text:p>
          </table:table-cell>
          <table:table-cell office:value-type="float" office:value="0.4" table:style-name="ce18">
            <text:p>0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M742<text:s text:c="3"/></text:p>
          </table:table-cell>
          <table:table-cell office:value-type="string" table:style-name="ce16">
            <text:p>Fotografie und Fotolabors<text:s text:c="20"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0224" table:style-name="ce17">
            <text:p>40 224</text:p>
          </table:table-cell>
          <table:table-cell office:value-type="float" office:value="20167" table:style-name="ce17">
            <text:p>20 167</text:p>
          </table:table-cell>
          <table:table-cell office:value-type="float" office:value="301943" table:style-name="ce17">
            <text:p>301 943</text:p>
          </table:table-cell>
          <table:table-cell office:value-type="float" office:value="90.23" table:style-name="ce18">
            <text:p>90,2</text:p>
          </table:table-cell>
          <table:table-cell office:value-type="float" office:value="64.91" table:style-name="ce18">
            <text:p>64,9</text:p>
          </table:table-cell>
          <table:table-cell office:value-type="float" office:value="70.2" table:style-name="ce18">
            <text:p>70,2</text:p>
          </table:table-cell>
          <table:table-cell office:value-type="float" office:value="18598" table:style-name="ce19">
            <text:p>18 598</text:p>
          </table:table-cell>
          <table:table-cell office:value-type="float" office:value="33031" table:style-name="ce19">
            <text:p>33 031</text:p>
          </table:table-cell>
          <table:table-cell office:value-type="float" office:value="12.37" table:style-name="ce18">
            <text:p>12,4</text:p>
          </table:table-cell>
          <table:table-cell office:value-type="float" office:value="6.38" table:style-name="ce18">
            <text:p>6,4</text:p>
          </table:table-cell>
          <table:table-cell office:value-type="float" office:value="2.4" table:style-name="ce18">
            <text:p>2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M743<text:s text:c="3"/></text:p>
          </table:table-cell>
          <table:table-cell office:value-type="string" table:style-name="ce16">
            <text:p>Übersetzen und Dolmetschen<text:s text:c="19"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3567" table:style-name="ce17">
            <text:p>43 567</text:p>
          </table:table-cell>
          <table:table-cell office:value-type="float" office:value="19832" table:style-name="ce17">
            <text:p>19 832</text:p>
          </table:table-cell>
          <table:table-cell office:value-type="float" office:value="242639" table:style-name="ce17">
            <text:p>242 639</text:p>
          </table:table-cell>
          <table:table-cell office:value-type="float" office:value="91.44" table:style-name="ce18">
            <text:p>91,4</text:p>
          </table:table-cell>
          <table:table-cell office:value-type="float" office:value="68.209999999999994" table:style-name="ce18">
            <text:p>68,2</text:p>
          </table:table-cell>
          <table:table-cell office:value-type="float" office:value="71.459999999999994" table:style-name="ce18">
            <text:p>71,5</text:p>
          </table:table-cell>
          <table:table-cell office:value-type="float" office:value="22846" table:style-name="ce19">
            <text:p>22 846</text:p>
          </table:table-cell>
          <table:table-cell office:value-type="float" office:value="36644" table:style-name="ce19">
            <text:p>36 644</text:p>
          </table:table-cell>
          <table:table-cell office:value-type="float" office:value="12.5" table:style-name="ce18">
            <text:p>12,5</text:p>
          </table:table-cell>
          <table:table-cell office:value-type="float" office:value="0.68" table:style-name="ce18">
            <text:p>0,7</text:p>
          </table:table-cell>
          <table:table-cell office:value-type="float" office:value="0.4" table:style-name="ce18">
            <text:p>0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M749<text:s text:c="3"/></text:p>
          </table:table-cell>
          <table:table-cell office:value-type="string" table:style-name="ce16">
            <text:p>Sonst. freiberufliche Tätigkeiten<text:s text:c="12"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06478" table:style-name="ce17">
            <text:p>106 478</text:p>
          </table:table-cell>
          <table:table-cell office:value-type="float" office:value="42287" table:style-name="ce17">
            <text:p>42 287</text:p>
          </table:table-cell>
          <table:table-cell office:value-type="float" office:value="247594" table:style-name="ce17">
            <text:p>247 594</text:p>
          </table:table-cell>
          <table:table-cell office:value-type="float" office:value="84.95" table:style-name="ce18">
            <text:p>85,0</text:p>
          </table:table-cell>
          <table:table-cell office:value-type="float" office:value="53.71" table:style-name="ce18">
            <text:p>53,7</text:p>
          </table:table-cell>
          <table:table-cell office:value-type="float" office:value="51.79" table:style-name="ce18">
            <text:p>51,8</text:p>
          </table:table-cell>
          <table:table-cell office:value-type="float" office:value="31494" table:style-name="ce19">
            <text:p>31 494</text:p>
          </table:table-cell>
          <table:table-cell office:value-type="float" office:value="73872" table:style-name="ce19">
            <text:p>73 872</text:p>
          </table:table-cell>
          <table:table-cell office:value-type="float" office:value="17" table:style-name="ce18">
            <text:p>17,0</text:p>
          </table:table-cell>
          <table:table-cell office:value-type="float" office:value="1.72" table:style-name="ce18">
            <text:p>1,7</text:p>
          </table:table-cell>
          <table:table-cell office:value-type="float" office:value="1.2" table:style-name="ce18">
            <text:p>1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M75<text:s text:c="4"/></text:p>
          </table:table-cell>
          <table:table-cell office:value-type="string" table:style-name="ce12">
            <text:p>Veterinärwesen<text:s text:c="31"/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55308" table:style-name="ce8">
            <text:p>255 308</text:p>
          </table:table-cell>
          <table:table-cell office:value-type="float" office:value="131260" table:style-name="ce8">
            <text:p>131 260</text:p>
          </table:table-cell>
          <table:table-cell office:value-type="float" office:value="196300" table:style-name="ce8">
            <text:p>196 300</text:p>
          </table:table-cell>
          <table:table-cell office:value-type="float" office:value="40.9" table:style-name="ce13">
            <text:p>40,9</text:p>
          </table:table-cell>
          <table:table-cell office:value-type="float" office:value="72.319999999999993" table:style-name="ce13">
            <text:p>72,3</text:p>
          </table:table-cell>
          <table:table-cell office:value-type="float" office:value="87.69" table:style-name="ce13">
            <text:p>87,7</text:p>
          </table:table-cell>
          <table:table-cell office:value-type="float" office:value="19889" table:style-name="ce14">
            <text:p>19 889</text:p>
          </table:table-cell>
          <table:table-cell office:value-type="float" office:value="82176" table:style-name="ce14">
            <text:p>82 176</text:p>
          </table:table-cell>
          <table:table-cell office:value-type="float" office:value="19.47" table:style-name="ce13">
            <text:p>19,5</text:p>
          </table:table-cell>
          <table:table-cell office:value-type="float" office:value="3.39" table:style-name="ce13">
            <text:p>3,4</text:p>
          </table:table-cell>
          <table:table-cell office:value-type="float" office:value="0.9" table:style-name="ce13">
            <text:p>0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M750<text:s text:c="3"/></text:p>
          </table:table-cell>
          <table:table-cell office:value-type="string" table:style-name="ce16">
            <text:p>Veterinärwesen<text:s text:c="31"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55308" table:style-name="ce17">
            <text:p>255 308</text:p>
          </table:table-cell>
          <table:table-cell office:value-type="float" office:value="131260" table:style-name="ce17">
            <text:p>131 260</text:p>
          </table:table-cell>
          <table:table-cell office:value-type="float" office:value="196300" table:style-name="ce17">
            <text:p>196 300</text:p>
          </table:table-cell>
          <table:table-cell office:value-type="float" office:value="40.9" table:style-name="ce18">
            <text:p>40,9</text:p>
          </table:table-cell>
          <table:table-cell office:value-type="float" office:value="72.319999999999993" table:style-name="ce18">
            <text:p>72,3</text:p>
          </table:table-cell>
          <table:table-cell office:value-type="float" office:value="87.69" table:style-name="ce18">
            <text:p>87,7</text:p>
          </table:table-cell>
          <table:table-cell office:value-type="float" office:value="19889" table:style-name="ce19">
            <text:p>19 889</text:p>
          </table:table-cell>
          <table:table-cell office:value-type="float" office:value="82176" table:style-name="ce19">
            <text:p>82 176</text:p>
          </table:table-cell>
          <table:table-cell office:value-type="float" office:value="19.47" table:style-name="ce18">
            <text:p>19,5</text:p>
          </table:table-cell>
          <table:table-cell office:value-type="float" office:value="3.39" table:style-name="ce18">
            <text:p>3,4</text:p>
          </table:table-cell>
          <table:table-cell office:value-type="float" office:value="0.9" table:style-name="ce18">
            <text:p>0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N<text:s text:c="6"/></text:p>
          </table:table-cell>
          <table:table-cell office:value-type="string" table:style-name="ce12">
            <text:p>Sonst. wirtschaftl. Dienstleistungen<text:s text:c="9"/>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930193" table:style-name="ce8">
            <text:p>930 193</text:p>
          </table:table-cell>
          <table:table-cell office:value-type="float" office:value="562088" table:style-name="ce8">
            <text:p>562 088</text:p>
          </table:table-cell>
          <table:table-cell office:value-type="float" office:value="101234" table:style-name="ce8">
            <text:p>101 234</text:p>
          </table:table-cell>
          <table:table-cell office:value-type="float" office:value="52.49" table:style-name="ce13">
            <text:p>52,5</text:p>
          </table:table-cell>
          <table:table-cell office:value-type="float" office:value="38.74" table:style-name="ce13">
            <text:p>38,7</text:p>
          </table:table-cell>
          <table:table-cell office:value-type="float" office:value="54.8" table:style-name="ce13">
            <text:p>54,8</text:p>
          </table:table-cell>
          <table:table-cell office:value-type="float" office:value="29582" table:style-name="ce14">
            <text:p>29 582</text:p>
          </table:table-cell>
          <table:table-cell office:value-type="float" office:value="91164" table:style-name="ce14">
            <text:p>91 164</text:p>
          </table:table-cell>
          <table:table-cell office:value-type="float" office:value="38.14" table:style-name="ce13">
            <text:p>38,1</text:p>
          </table:table-cell>
          <table:table-cell office:value-type="float" office:value="22.87" table:style-name="ce13">
            <text:p>22,9</text:p>
          </table:table-cell>
          <table:table-cell office:value-type="float" office:value="0.9" table:style-name="ce13">
            <text:p>0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N77<text:s text:c="4"/></text:p>
          </table:table-cell>
          <table:table-cell office:value-type="string" table:style-name="ce12">
            <text:p>Vermietung v. beweglichen Sachen<text:s text:c="13"/>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333998" table:style-name="ce8">
            <text:p>2 333 998</text:p>
          </table:table-cell>
          <table:table-cell office:value-type="float" office:value="1236119" table:style-name="ce8">
            <text:p>1 236 119</text:p>
          </table:table-cell>
          <table:table-cell office:value-type="float" office:value="766157" table:style-name="ce8">
            <text:p>766 157</text:p>
          </table:table-cell>
          <table:table-cell office:value-type="float" office:value="52.07" table:style-name="ce13">
            <text:p>52,1</text:p>
          </table:table-cell>
          <table:table-cell office:value-type="float" office:value="30.59" table:style-name="ce13">
            <text:p>30,6</text:p>
          </table:table-cell>
          <table:table-cell office:value-type="float" office:value="45.29" table:style-name="ce13">
            <text:p>45,3</text:p>
          </table:table-cell>
          <table:table-cell office:value-type="float" office:value="41276" table:style-name="ce14">
            <text:p>41 276</text:p>
          </table:table-cell>
          <table:table-cell office:value-type="float" office:value="651352" table:style-name="ce14">
            <text:p>651 352</text:p>
          </table:table-cell>
          <table:table-cell office:value-type="float" office:value="5.97" table:style-name="ce13">
            <text:p>6,0</text:p>
          </table:table-cell>
          <table:table-cell office:value-type="float" office:value="61.01" table:style-name="ce13">
            <text:p>61,0</text:p>
          </table:table-cell>
          <table:table-cell office:value-type="float" office:value="1.1000000000000001" table:style-name="ce13">
            <text:p>1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771<text:s text:c="3"/></text:p>
          </table:table-cell>
          <table:table-cell office:value-type="string" table:style-name="ce16">
            <text:p>Vermietung v. Kraftwagen<text:s text:c="21"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595748" table:style-name="ce17">
            <text:p>6 595 748</text:p>
          </table:table-cell>
          <table:table-cell office:value-type="float" office:value="3750046" table:style-name="ce17">
            <text:p>3 750 046</text:p>
          </table:table-cell>
          <table:table-cell office:value-type="float" office:value="1646953" table:style-name="ce17">
            <text:p>1 646 953</text:p>
          </table:table-cell>
          <table:table-cell office:value-type="float" office:value="51.47" table:style-name="ce18">
            <text:p>51,5</text:p>
          </table:table-cell>
          <table:table-cell office:value-type="float" office:value="31.96" table:style-name="ce18">
            <text:p>32,0</text:p>
          </table:table-cell>
          <table:table-cell office:value-type="float" office:value="48.15" table:style-name="ce18">
            <text:p>48,2</text:p>
          </table:table-cell>
          <table:table-cell office:value-type="float" office:value="41050" table:style-name="ce19">
            <text:p>41 050</text:p>
          </table:table-cell>
          <table:table-cell office:value-type="float" office:value="1536741" table:style-name="ce19">
            <text:p>1 536 741</text:p>
          </table:table-cell>
          <table:table-cell office:value-type="float" office:value="2.75" table:style-name="ce18">
            <text:p>2,8</text:p>
          </table:table-cell>
          <table:table-cell office:value-type="float" office:value="82.13" table:style-name="ce18">
            <text:p>82,1</text:p>
          </table:table-cell>
          <table:table-cell office:value-type="float" office:value="1" table:style-name="ce18">
            <text:p>1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772<text:s text:c="3"/></text:p>
          </table:table-cell>
          <table:table-cell office:value-type="string" table:style-name="ce16">
            <text:p>Vermietung v. Gebrauchsgütern<text:s text:c="16"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17334" table:style-name="ce17">
            <text:p>717 334</text:p>
          </table:table-cell>
          <table:table-cell office:value-type="float" office:value="352571" table:style-name="ce17">
            <text:p>352 571</text:p>
          </table:table-cell>
          <table:table-cell office:value-type="float" office:value="270939" table:style-name="ce17">
            <text:p>270 939</text:p>
          </table:table-cell>
          <table:table-cell office:value-type="float" office:value="54.51" table:style-name="ce18">
            <text:p>54,5</text:p>
          </table:table-cell>
          <table:table-cell office:value-type="float" office:value="34.520000000000003" table:style-name="ce18">
            <text:p>34,5</text:p>
          </table:table-cell>
          <table:table-cell office:value-type="float" office:value="50.29" table:style-name="ce18">
            <text:p>50,3</text:p>
          </table:table-cell>
          <table:table-cell office:value-type="float" office:value="31310" table:style-name="ce17">
            <text:p>31 310</text:p>
          </table:table-cell>
          <table:table-cell office:value-type="float" office:value="214966" table:style-name="ce17">
            <text:p>214 966</text:p>
          </table:table-cell>
          <table:table-cell office:value-type="float" office:value="13.15" table:style-name="ce18">
            <text:p>13,2</text:p>
          </table:table-cell>
          <table:table-cell office:value-type="float" office:value="28.75" table:style-name="ce18">
            <text:p>28,8</text:p>
          </table:table-cell>
          <table:table-cell office:value-type="float" office:value="0.7" table:style-name="ce18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773<text:s text:c="3"/></text:p>
          </table:table-cell>
          <table:table-cell office:value-type="string" table:style-name="ce16">
            <text:p>Vermietung v. Maschinen/Geräten<text:s text:c="14"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768467" table:style-name="ce17">
            <text:p>1 768 467</text:p>
          </table:table-cell>
          <table:table-cell office:value-type="float" office:value="832562" table:style-name="ce17">
            <text:p>832 562</text:p>
          </table:table-cell>
          <table:table-cell office:value-type="float" office:value="580861" table:style-name="ce17">
            <text:p>580 861</text:p>
          </table:table-cell>
          <table:table-cell office:value-type="float" office:value="51.21" table:style-name="ce18">
            <text:p>51,2</text:p>
          </table:table-cell>
          <table:table-cell office:value-type="float" office:value="25.92" table:style-name="ce18">
            <text:p>25,9</text:p>
          </table:table-cell>
          <table:table-cell office:value-type="float" office:value="39.85" table:style-name="ce18">
            <text:p>39,9</text:p>
          </table:table-cell>
          <table:table-cell office:value-type="float" office:value="46390" table:style-name="ce17">
            <text:p>46 390</text:p>
          </table:table-cell>
          <table:table-cell office:value-type="float" office:value="490301" table:style-name="ce17">
            <text:p>490 301</text:p>
          </table:table-cell>
          <table:table-cell office:value-type="float" office:value="8.83" table:style-name="ce18">
            <text:p>8,8</text:p>
          </table:table-cell>
          <table:table-cell office:value-type="float" office:value="42.41" table:style-name="ce18">
            <text:p>42,4</text:p>
          </table:table-cell>
          <table:table-cell office:value-type="float" office:value="1.4" table:style-name="ce18">
            <text:p>1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774<text:s text:c="3"/></text:p>
          </table:table-cell>
          <table:table-cell office:value-type="string" table:style-name="ce16">
            <text:p>Leasing v. immat. Vermögensgegenständen<text:s text:c="6"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064426" table:style-name="ce17">
            <text:p>1 064 426</text:p>
          </table:table-cell>
          <table:table-cell office:value-type="float" office:value="723375" table:style-name="ce17">
            <text:p>723 375</text:p>
          </table:table-cell>
          <table:table-cell office:value-type="float" office:value="794564" table:style-name="ce17">
            <text:p>794 564</text:p>
          </table:table-cell>
          <table:table-cell office:value-type="float" office:value="49.54" table:style-name="ce18">
            <text:p>49,5</text:p>
          </table:table-cell>
          <table:table-cell office:value-type="float" office:value="58.36" table:style-name="ce18">
            <text:p>58,4</text:p>
          </table:table-cell>
          <table:table-cell office:value-type="float" office:value="61.7" table:style-name="ce18">
            <text:p>61,7</text:p>
          </table:table-cell>
          <table:table-cell office:value-type="float" office:value="43142" table:style-name="ce17">
            <text:p>43 142</text:p>
          </table:table-cell>
          <table:table-cell office:value-type="float" office:value="458914" table:style-name="ce17">
            <text:p>458 914</text:p>
          </table:table-cell>
          <table:table-cell office:value-type="float" office:value="7.69" table:style-name="ce18">
            <text:p>7,7</text:p>
          </table:table-cell>
          <table:table-cell office:value-type="float" office:value="0.63" table:style-name="ce18">
            <text:p>0,6</text:p>
          </table:table-cell>
          <table:table-cell office:value-type="float" office:value="0.6" table:style-name="ce18">
            <text:p>0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N78<text:s text:c="4"/></text:p>
          </table:table-cell>
          <table:table-cell office:value-type="string" table:style-name="ce12">
            <text:p>Arbeitskräfteüberlassung<text:s text:c="21"/>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float" office:value="3097046" table:style-name="ce8">
            <text:p>3 097 046</text:p>
          </table:table-cell>
          <table:table-cell office:value-type="float" office:value="2709691" table:style-name="ce8">
            <text:p>2 709 691</text:p>
          </table:table-cell>
          <table:table-cell office:value-type="float" office:value="59930" table:style-name="ce8">
            <text:p>59 930</text:p>
          </table:table-cell>
          <table:table-cell office:value-type="float" office:value="26.26" table:style-name="ce13">
            <text:p>26,3</text:p>
          </table:table-cell>
          <table:table-cell office:value-type="float" office:value="18.14" table:style-name="ce13">
            <text:p>18,1</text:p>
          </table:table-cell>
          <table:table-cell office:value-type="float" office:value="51.03" table:style-name="ce13">
            <text:p>51,0</text:p>
          </table:table-cell>
          <table:table-cell office:value-type="float" office:value="35448" table:style-name="ce8">
            <text:p>35 448</text:p>
          </table:table-cell>
          <table:table-cell office:value-type="float" office:value="55463" table:style-name="ce8">
            <text:p>55 463</text:p>
          </table:table-cell>
          <table:table-cell office:value-type="float" office:value="81.91" table:style-name="ce13">
            <text:p>81,9</text:p>
          </table:table-cell>
          <table:table-cell office:value-type="float" office:value="0.72" table:style-name="ce13">
            <text:p>0,7</text:p>
          </table:table-cell>
          <table:table-cell office:value-type="float" office:value="0.2" table:style-name="ce13">
            <text:p>0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781<text:s text:c="3"/></text:p>
          </table:table-cell>
          <table:table-cell office:value-type="string" table:style-name="ce16">
            <text:p>Vermittlung v. Arbeitskräften<text:s text:c="16"/>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69429" table:style-name="ce17">
            <text:p>469 429</text:p>
          </table:table-cell>
          <table:table-cell office:value-type="float" office:value="299947" table:style-name="ce17">
            <text:p>299 947</text:p>
          </table:table-cell>
          <table:table-cell office:value-type="float" office:value="87505" table:style-name="ce17">
            <text:p>87 505</text:p>
          </table:table-cell>
          <table:table-cell office:value-type="float" office:value="54.18" table:style-name="ce18">
            <text:p>54,2</text:p>
          </table:table-cell>
          <table:table-cell office:value-type="float" office:value="23.58" table:style-name="ce18">
            <text:p>23,6</text:p>
          </table:table-cell>
          <table:table-cell office:value-type="float" office:value="55.65" table:style-name="ce18">
            <text:p>55,7</text:p>
          </table:table-cell>
          <table:table-cell office:value-type="float" office:value="37833" table:style-name="ce17">
            <text:p>37 833</text:p>
          </table:table-cell>
          <table:table-cell office:value-type="float" office:value="81170" table:style-name="ce17">
            <text:p>81 170</text:p>
          </table:table-cell>
          <table:table-cell office:value-type="float" office:value="50.33" table:style-name="ce18">
            <text:p>50,3</text:p>
          </table:table-cell>
          <table:table-cell office:value-type="float" office:value="1.1399999999999999" table:style-name="ce18">
            <text:p>1,1</text:p>
          </table:table-cell>
          <table:table-cell office:value-type="float" office:value="0.6" table:style-name="ce18">
            <text:p>0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782<text:s text:c="3"/></text:p>
          </table:table-cell>
          <table:table-cell office:value-type="string" table:style-name="ce16">
            <text:p>Arbeitskräfteüberlassung, befristet<text:s text:c="10"/></text:p>
          </table:table-cell>
          <table:table-cell office:value-type="float" office:value="3" table:style-name="ce17">
            <text:p>3</text:p>
          </table:table-cell>
          <table:table-cell office:value-type="float" office:value="92" table:style-name="ce17">
            <text:p>92</text:p>
          </table:table-cell>
          <table:table-cell office:value-type="float" office:value="4900308" table:style-name="ce17">
            <text:p>4 900 308</text:p>
          </table:table-cell>
          <table:table-cell office:value-type="float" office:value="4349726" table:style-name="ce17">
            <text:p>4 349 726</text:p>
          </table:table-cell>
          <table:table-cell office:value-type="float" office:value="58113" table:style-name="ce17">
            <text:p>58 113</text:p>
          </table:table-cell>
          <table:table-cell office:value-type="float" office:value="9.4" table:style-name="ce18">
            <text:p>9,4</text:p>
          </table:table-cell>
          <table:table-cell office:value-type="float" office:value="19.010000000000002" table:style-name="ce18">
            <text:p>19,0</text:p>
          </table:table-cell>
          <table:table-cell office:value-type="float" office:value="53.34" table:style-name="ce18">
            <text:p>53,3</text:p>
          </table:table-cell>
          <table:table-cell office:value-type="float" office:value="34623" table:style-name="ce17">
            <text:p>34 623</text:p>
          </table:table-cell>
          <table:table-cell office:value-type="float" office:value="53162" table:style-name="ce17">
            <text:p>53 162</text:p>
          </table:table-cell>
          <table:table-cell office:value-type="float" office:value="84.09" table:style-name="ce18">
            <text:p>84,1</text:p>
          </table:table-cell>
          <table:table-cell office:value-type="float" office:value="0.74" table:style-name="ce18">
            <text:p>0,7</text:p>
          </table:table-cell>
          <table:table-cell office:value-type="float" office:value="0.2" table:style-name="ce18">
            <text:p>0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783<text:s text:c="3"/></text:p>
          </table:table-cell>
          <table:table-cell office:value-type="string" table:style-name="ce16">
            <text:p>Arbeitskräfteüberlassung, sonst.<text:s text:c="13"/></text:p>
          </table:table-cell>
          <table:table-cell office:value-type="float" office:value="3" table:style-name="ce17">
            <text:p>3</text:p>
          </table:table-cell>
          <table:table-cell office:value-type="float" office:value="71" table:style-name="ce17">
            <text:p>71</text:p>
          </table:table-cell>
          <table:table-cell office:value-type="float" office:value="4202664" table:style-name="ce17">
            <text:p>4 202 664</text:p>
          </table:table-cell>
          <table:table-cell office:value-type="float" office:value="3763377" table:style-name="ce17">
            <text:p>3 763 377</text:p>
          </table:table-cell>
          <table:table-cell office:value-type="float" office:value="62244" table:style-name="ce17">
            <text:p>62 244</text:p>
          </table:table-cell>
          <table:table-cell office:value-type="float" office:value="7.84" table:style-name="ce18">
            <text:p>7,8</text:p>
          </table:table-cell>
          <table:table-cell office:value-type="float" office:value="13.98" table:style-name="ce18">
            <text:p>14,0</text:p>
          </table:table-cell>
          <table:table-cell office:value-type="float" office:value="42.66" table:style-name="ce18">
            <text:p>42,7</text:p>
          </table:table-cell>
          <table:table-cell office:value-type="float" office:value="38164" table:style-name="ce17">
            <text:p>38 164</text:p>
          </table:table-cell>
          <table:table-cell office:value-type="float" office:value="59065" table:style-name="ce17">
            <text:p>59 065</text:p>
          </table:table-cell>
          <table:table-cell office:value-type="float" office:value="83.08" table:style-name="ce18">
            <text:p>83,1</text:p>
          </table:table-cell>
          <table:table-cell office:value-type="float" office:value="0.56000000000000005" table:style-name="ce18">
            <text:p>0,6</text:p>
          </table:table-cell>
          <table:table-cell office:value-type="float" office:value="0.2" table:style-name="ce18">
            <text:p>0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N79<text:s text:c="4"/></text:p>
          </table:table-cell>
          <table:table-cell office:value-type="string" table:style-name="ce12">
            <text:p>Reisebüros und Reiseveranstalter<text:s text:c="13"/>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58829" table:style-name="ce8">
            <text:p>658 829</text:p>
          </table:table-cell>
          <table:table-cell office:value-type="float" office:value="159159" table:style-name="ce8">
            <text:p>159 159</text:p>
          </table:table-cell>
          <table:table-cell office:value-type="float" office:value="112422" table:style-name="ce8">
            <text:p>112 422</text:p>
          </table:table-cell>
          <table:table-cell office:value-type="float" office:value="57.23" table:style-name="ce13">
            <text:p>57,2</text:p>
          </table:table-cell>
          <table:table-cell office:value-type="float" office:value="40.619999999999997" table:style-name="ce13">
            <text:p>40,6</text:p>
          </table:table-cell>
          <table:table-cell office:value-type="float" office:value="73.77" table:style-name="ce13">
            <text:p>73,8</text:p>
          </table:table-cell>
          <table:table-cell office:value-type="float" office:value="30035" table:style-name="ce8">
            <text:p>30 035</text:p>
          </table:table-cell>
          <table:table-cell office:value-type="float" office:value="150577" table:style-name="ce8">
            <text:p>150 577</text:p>
          </table:table-cell>
          <table:table-cell office:value-type="float" office:value="20.85" table:style-name="ce13">
            <text:p>20,9</text:p>
          </table:table-cell>
          <table:table-cell office:value-type="float" office:value="0.92" table:style-name="ce13">
            <text:p>0,9</text:p>
          </table:table-cell>
          <table:table-cell office:value-type="float" office:value="0.8" table:style-name="ce13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791<text:s text:c="3"/></text:p>
          </table:table-cell>
          <table:table-cell office:value-type="string" table:style-name="ce16">
            <text:p>Reisebüros und Reiseveranstalter<text:s text:c="13"/>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182944" table:style-name="ce17">
            <text:p>1 182 944</text:p>
          </table:table-cell>
          <table:table-cell office:value-type="float" office:value="275885" table:style-name="ce17">
            <text:p>275 885</text:p>
          </table:table-cell>
          <table:table-cell office:value-type="float" office:value="109173" table:style-name="ce17">
            <text:p>109 173</text:p>
          </table:table-cell>
          <table:table-cell office:value-type="float" office:value="33.83" table:style-name="ce18">
            <text:p>33,8</text:p>
          </table:table-cell>
          <table:table-cell office:value-type="float" office:value="39.85" table:style-name="ce18">
            <text:p>39,9</text:p>
          </table:table-cell>
          <table:table-cell office:value-type="float" office:value="74.16" table:style-name="ce18">
            <text:p>74,2</text:p>
          </table:table-cell>
          <table:table-cell office:value-type="float" office:value="29445" table:style-name="ce17">
            <text:p>29 445</text:p>
          </table:table-cell>
          <table:table-cell office:value-type="float" office:value="171474" table:style-name="ce17">
            <text:p>171 474</text:p>
          </table:table-cell>
          <table:table-cell office:value-type="float" office:value="19.760000000000002" table:style-name="ce18">
            <text:p>19,8</text:p>
          </table:table-cell>
          <table:table-cell office:value-type="float" office:value="0.93" table:style-name="ce18">
            <text:p>0,9</text:p>
          </table:table-cell>
          <table:table-cell office:value-type="float" office:value="0.8" table:style-name="ce18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799<text:s text:c="3"/></text:p>
          </table:table-cell>
          <table:table-cell office:value-type="string" table:style-name="ce16">
            <text:p>Sonst. Reservierungsdienstleistungen<text:s text:c="9"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61445" table:style-name="ce17">
            <text:p>161 445</text:p>
          </table:table-cell>
          <table:table-cell office:value-type="float" office:value="48386" table:style-name="ce17">
            <text:p>48 386</text:p>
          </table:table-cell>
          <table:table-cell office:value-type="float" office:value="130727" table:style-name="ce17">
            <text:p>130 727</text:p>
          </table:table-cell>
          <table:table-cell office:value-type="float" office:value="79.430000000000007" table:style-name="ce18">
            <text:p>79,4</text:p>
          </table:table-cell>
          <table:table-cell office:value-type="float" office:value="44.75" table:style-name="ce18">
            <text:p>44,8</text:p>
          </table:table-cell>
          <table:table-cell office:value-type="float" office:value="71.69" table:style-name="ce18">
            <text:p>71,7</text:p>
          </table:table-cell>
          <table:table-cell office:value-type="float" office:value="33200" table:style-name="ce17">
            <text:p>33 200</text:p>
          </table:table-cell>
          <table:table-cell office:value-type="float" office:value="81506" table:style-name="ce17">
            <text:p>81 506</text:p>
          </table:table-cell>
          <table:table-cell office:value-type="float" office:value="28.39" table:style-name="ce18">
            <text:p>28,4</text:p>
          </table:table-cell>
          <table:table-cell office:value-type="float" office:value="0.81" table:style-name="ce18">
            <text:p>0,8</text:p>
          </table:table-cell>
          <table:table-cell office:value-type="float" office:value="0.5" table:style-name="ce18">
            <text:p>0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N80<text:s text:c="4"/></text:p>
          </table:table-cell>
          <table:table-cell office:value-type="string" table:style-name="ce12">
            <text:p>Private Wach- und Sicherheitsdienste<text:s text:c="9"/>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1291235" table:style-name="ce8">
            <text:p>1 291 235</text:p>
          </table:table-cell>
          <table:table-cell office:value-type="float" office:value="994861" table:style-name="ce8">
            <text:p>994 861</text:p>
          </table:table-cell>
          <table:table-cell office:value-type="float" office:value="56794" table:style-name="ce8">
            <text:p>56 794</text:p>
          </table:table-cell>
          <table:table-cell office:value-type="float" office:value="39.5" table:style-name="ce13">
            <text:p>39,5</text:p>
          </table:table-cell>
          <table:table-cell office:value-type="float" office:value="45.96" table:style-name="ce13">
            <text:p>46,0</text:p>
          </table:table-cell>
          <table:table-cell office:value-type="float" office:value="34.590000000000003" table:style-name="ce13">
            <text:p>34,6</text:p>
          </table:table-cell>
          <table:table-cell office:value-type="float" office:value="23623" table:style-name="ce8">
            <text:p>23 623</text:p>
          </table:table-cell>
          <table:table-cell office:value-type="float" office:value="43066" table:style-name="ce8">
            <text:p>43 066</text:p>
          </table:table-cell>
          <table:table-cell office:value-type="float" office:value="68.56" table:style-name="ce13">
            <text:p>68,6</text:p>
          </table:table-cell>
          <table:table-cell office:value-type="float" office:value="1.3" table:style-name="ce13">
            <text:p>1,3</text:p>
          </table:table-cell>
          <table:table-cell office:value-type="float" office:value="0.8" table:style-name="ce13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801<text:s text:c="3"/></text:p>
          </table:table-cell>
          <table:table-cell office:value-type="string" table:style-name="ce16">
            <text:p>Private Wach- und Sicherheitsdienste<text:s text:c="9"/></text:p>
          </table:table-cell>
          <table:table-cell office:value-type="float" office:value="3" table:style-name="ce17">
            <text:p>3</text:p>
          </table:table-cell>
          <table:table-cell office:value-type="float" office:value="48" table:style-name="ce17">
            <text:p>48</text:p>
          </table:table-cell>
          <table:table-cell office:value-type="float" office:value="2056356" table:style-name="ce17">
            <text:p>2 056 356</text:p>
          </table:table-cell>
          <table:table-cell office:value-type="float" office:value="1590052" table:style-name="ce17">
            <text:p>1 590 052</text:p>
          </table:table-cell>
          <table:table-cell office:value-type="float" office:value="55376" table:style-name="ce17">
            <text:p>55 376</text:p>
          </table:table-cell>
          <table:table-cell office:value-type="float" office:value="31.7" table:style-name="ce18">
            <text:p>31,7</text:p>
          </table:table-cell>
          <table:table-cell office:value-type="float" office:value="45.17" table:style-name="ce18">
            <text:p>45,2</text:p>
          </table:table-cell>
          <table:table-cell office:value-type="float" office:value="35.229999999999997" table:style-name="ce18">
            <text:p>35,2</text:p>
          </table:table-cell>
          <table:table-cell office:value-type="float" office:value="23835" table:style-name="ce17">
            <text:p>23 835</text:p>
          </table:table-cell>
          <table:table-cell office:value-type="float" office:value="42893" table:style-name="ce17">
            <text:p>42 893</text:p>
          </table:table-cell>
          <table:table-cell office:value-type="float" office:value="70.39" table:style-name="ce18">
            <text:p>70,4</text:p>
          </table:table-cell>
          <table:table-cell office:value-type="float" office:value="1.27" table:style-name="ce18">
            <text:p>1,3</text:p>
          </table:table-cell>
          <table:table-cell office:value-type="float" office:value="0.8" table:style-name="ce18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802<text:s text:c="3"/></text:p>
          </table:table-cell>
          <table:table-cell office:value-type="string" table:style-name="ce16">
            <text:p>Sicherheitsdienste mit Alarmsystemen<text:s text:c="9"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71605" table:style-name="ce17">
            <text:p>271 605</text:p>
          </table:table-cell>
          <table:table-cell office:value-type="float" office:value="153512" table:style-name="ce17">
            <text:p>153 512</text:p>
          </table:table-cell>
          <table:table-cell office:value-type="float" office:value="96489" table:style-name="ce17">
            <text:p>96 489</text:p>
          </table:table-cell>
          <table:table-cell office:value-type="float" office:value="55.81" table:style-name="ce18">
            <text:p>55,8</text:p>
          </table:table-cell>
          <table:table-cell office:value-type="float" office:value="75.14" table:style-name="ce18">
            <text:p>75,1</text:p>
          </table:table-cell>
          <table:table-cell office:value-type="float" office:value="41.94" table:style-name="ce18">
            <text:p>41,9</text:p>
          </table:table-cell>
          <table:table-cell office:value-type="float" office:value="16476" table:style-name="ce17">
            <text:p>16 476</text:p>
          </table:table-cell>
          <table:table-cell office:value-type="float" office:value="52372" table:style-name="ce17">
            <text:p>52 372</text:p>
          </table:table-cell>
          <table:table-cell office:value-type="float" office:value="33.020000000000003" table:style-name="ce18">
            <text:p>33,0</text:p>
          </table:table-cell>
          <table:table-cell office:value-type="float" office:value="2.96" table:style-name="ce18">
            <text:p>3,0</text:p>
          </table:table-cell>
          <table:table-cell office:value-type="float" office:value="0.7" table:style-name="ce18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803<text:s text:c="3"/></text:p>
          </table:table-cell>
          <table:table-cell office:value-type="string" table:style-name="ce16">
            <text:p>Detekteien<text:s text:c="35"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71924" table:style-name="ce17">
            <text:p>171 924</text:p>
          </table:table-cell>
          <table:table-cell office:value-type="float" office:value="136329" table:style-name="ce17">
            <text:p>136 329</text:p>
          </table:table-cell>
          <table:table-cell office:value-type="float" office:value="94597" table:style-name="ce17">
            <text:p>94 597</text:p>
          </table:table-cell>
          <table:table-cell office:value-type="float" office:value="49.41" table:style-name="ce18">
            <text:p>49,4</text:p>
          </table:table-cell>
          <table:table-cell office:value-type="float" office:value="58.13" table:style-name="ce18">
            <text:p>58,1</text:p>
          </table:table-cell>
          <table:table-cell office:value-type="float" office:value="29.87" table:style-name="ce18">
            <text:p>29,9</text:p>
          </table:table-cell>
          <table:table-cell office:value-type="float" office:value="20091" table:style-name="ce17">
            <text:p>20 091</text:p>
          </table:table-cell>
          <table:table-cell office:value-type="float" office:value="43753" table:style-name="ce17">
            <text:p>43 753</text:p>
          </table:table-cell>
          <table:table-cell office:value-type="float" office:value="43.31" table:style-name="ce18">
            <text:p>43,3</text:p>
          </table:table-cell>
          <table:table-cell office:value-type="float" office:value="1.34" table:style-name="ce18">
            <text:p>1,3</text:p>
          </table:table-cell>
          <table:table-cell office:value-type="float" office:value="1.5" table:style-name="ce18">
            <text:p>1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N81<text:s text:c="4"/></text:p>
          </table:table-cell>
          <table:table-cell office:value-type="string" table:style-name="ce12">
            <text:p>Gebäudebetreuung; Gartenbau<text:s text:c="18"/>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484673" table:style-name="ce8">
            <text:p>484 673</text:p>
          </table:table-cell>
          <table:table-cell office:value-type="float" office:value="300677" table:style-name="ce8">
            <text:p>300 677</text:p>
          </table:table-cell>
          <table:table-cell office:value-type="float" office:value="73493" table:style-name="ce8">
            <text:p>73 493</text:p>
          </table:table-cell>
          <table:table-cell office:value-type="float" office:value="45.42" table:style-name="ce13">
            <text:p>45,4</text:p>
          </table:table-cell>
          <table:table-cell office:value-type="float" office:value="56.6" table:style-name="ce13">
            <text:p>56,6</text:p>
          </table:table-cell>
          <table:table-cell office:value-type="float" office:value="52.25" table:style-name="ce13">
            <text:p>52,3</text:p>
          </table:table-cell>
          <table:table-cell office:value-type="float" office:value="22787" table:style-name="ce8">
            <text:p>22 787</text:p>
          </table:table-cell>
          <table:table-cell office:value-type="float" office:value="54034" table:style-name="ce8">
            <text:p>54 034</text:p>
          </table:table-cell>
          <table:table-cell office:value-type="float" office:value="48.61" table:style-name="ce13">
            <text:p>48,6</text:p>
          </table:table-cell>
          <table:table-cell office:value-type="float" office:value="3.64" table:style-name="ce13">
            <text:p>3,6</text:p>
          </table:table-cell>
          <table:table-cell office:value-type="float" office:value="1.3" table:style-name="ce13">
            <text:p>1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811<text:s text:c="3"/></text:p>
          </table:table-cell>
          <table:table-cell office:value-type="string" table:style-name="ce16">
            <text:p>Hausmeisterdienste<text:s text:c="27"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96970" table:style-name="ce17">
            <text:p>296 970</text:p>
          </table:table-cell>
          <table:table-cell office:value-type="float" office:value="151209" table:style-name="ce17">
            <text:p>151 209</text:p>
          </table:table-cell>
          <table:table-cell office:value-type="float" office:value="94603" table:style-name="ce17">
            <text:p>94 603</text:p>
          </table:table-cell>
          <table:table-cell office:value-type="float" office:value="62.31" table:style-name="ce18">
            <text:p>62,3</text:p>
          </table:table-cell>
          <table:table-cell office:value-type="float" office:value="51.89" table:style-name="ce18">
            <text:p>51,9</text:p>
          </table:table-cell>
          <table:table-cell office:value-type="float" office:value="38.840000000000003" table:style-name="ce18">
            <text:p>38,8</text:p>
          </table:table-cell>
          <table:table-cell office:value-type="float" office:value="26524" table:style-name="ce17">
            <text:p>26 524</text:p>
          </table:table-cell>
          <table:table-cell office:value-type="float" office:value="70209" table:style-name="ce17">
            <text:p>70 209</text:p>
          </table:table-cell>
          <table:table-cell office:value-type="float" office:value="37.409999999999997" table:style-name="ce18">
            <text:p>37,4</text:p>
          </table:table-cell>
          <table:table-cell office:value-type="float" office:value="3.29" table:style-name="ce18">
            <text:p>3,3</text:p>
          </table:table-cell>
          <table:table-cell office:value-type="float" office:value="1" table:style-name="ce18">
            <text:p>1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812<text:s text:c="3"/></text:p>
          </table:table-cell>
          <table:table-cell office:value-type="string" table:style-name="ce16">
            <text:p>Reinigung v. Gebäuden und Straßen<text:s text:c="12"/>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710748" table:style-name="ce17">
            <text:p>710 748</text:p>
          </table:table-cell>
          <table:table-cell office:value-type="float" office:value="491844" table:style-name="ce17">
            <text:p>491 844</text:p>
          </table:table-cell>
          <table:table-cell office:value-type="float" office:value="63818" table:style-name="ce17">
            <text:p>63 818</text:p>
          </table:table-cell>
          <table:table-cell office:value-type="float" office:value="33.58" table:style-name="ce18">
            <text:p>33,6</text:p>
          </table:table-cell>
          <table:table-cell office:value-type="float" office:value="59.38" table:style-name="ce18">
            <text:p>59,4</text:p>
          </table:table-cell>
          <table:table-cell office:value-type="float" office:value="55.35" table:style-name="ce18">
            <text:p>55,4</text:p>
          </table:table-cell>
          <table:table-cell office:value-type="float" office:value="21852" table:style-name="ce17">
            <text:p>21 852</text:p>
          </table:table-cell>
          <table:table-cell office:value-type="float" office:value="47047" table:style-name="ce17">
            <text:p>47 047</text:p>
          </table:table-cell>
          <table:table-cell office:value-type="float" office:value="56.41" table:style-name="ce18">
            <text:p>56,4</text:p>
          </table:table-cell>
          <table:table-cell office:value-type="float" office:value="3.21" table:style-name="ce18">
            <text:p>3,2</text:p>
          </table:table-cell>
          <table:table-cell office:value-type="float" office:value="1.2" table:style-name="ce18">
            <text:p>1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813<text:s text:c="3"/></text:p>
          </table:table-cell>
          <table:table-cell office:value-type="string" table:style-name="ce16">
            <text:p>Garten- und Landschaftsbau<text:s text:c="19"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37935" table:style-name="ce17">
            <text:p>337 935</text:p>
          </table:table-cell>
          <table:table-cell office:value-type="float" office:value="159681" table:style-name="ce17">
            <text:p>159 681</text:p>
          </table:table-cell>
          <table:table-cell office:value-type="float" office:value="120181" table:style-name="ce17">
            <text:p>120 181</text:p>
          </table:table-cell>
          <table:table-cell office:value-type="float" office:value="40.21" table:style-name="ce18">
            <text:p>40,2</text:p>
          </table:table-cell>
          <table:table-cell office:value-type="float" office:value="38.86" table:style-name="ce18">
            <text:p>38,9</text:p>
          </table:table-cell>
          <table:table-cell office:value-type="float" office:value="70.83" table:style-name="ce18">
            <text:p>70,8</text:p>
          </table:table-cell>
          <table:table-cell office:value-type="float" office:value="24826" table:style-name="ce17">
            <text:p>24 826</text:p>
          </table:table-cell>
          <table:table-cell office:value-type="float" office:value="77941" table:style-name="ce17">
            <text:p>77 941</text:p>
          </table:table-cell>
          <table:table-cell office:value-type="float" office:value="31.05" table:style-name="ce18">
            <text:p>31,1</text:p>
          </table:table-cell>
          <table:table-cell office:value-type="float" office:value="6.14" table:style-name="ce18">
            <text:p>6,1</text:p>
          </table:table-cell>
          <table:table-cell office:value-type="float" office:value="1.8" table:style-name="ce18">
            <text:p>1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N82<text:s text:c="4"/></text:p>
          </table:table-cell>
          <table:table-cell office:value-type="string" table:style-name="ce12">
            <text:p>Wirtschaftliche Dienstleistungen a.n.g.<text:s text:c="6"/>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21601" table:style-name="ce8">
            <text:p>421 601</text:p>
          </table:table-cell>
          <table:table-cell office:value-type="float" office:value="185343" table:style-name="ce8">
            <text:p>185 343</text:p>
          </table:table-cell>
          <table:table-cell office:value-type="float" office:value="127116" table:style-name="ce8">
            <text:p>127 116</text:p>
          </table:table-cell>
          <table:table-cell office:value-type="float" office:value="72.61" table:style-name="ce13">
            <text:p>72,6</text:p>
          </table:table-cell>
          <table:table-cell office:value-type="float" office:value="48.75" table:style-name="ce13">
            <text:p>48,8</text:p>
          </table:table-cell>
          <table:table-cell office:value-type="float" office:value="59.29" table:style-name="ce13">
            <text:p>59,3</text:p>
          </table:table-cell>
          <table:table-cell office:value-type="float" office:value="32301" table:style-name="ce8">
            <text:p>32 301</text:p>
          </table:table-cell>
          <table:table-cell office:value-type="float" office:value="94268" table:style-name="ce8">
            <text:p>94 268</text:p>
          </table:table-cell>
          <table:table-cell office:value-type="float" office:value="34.76" table:style-name="ce13">
            <text:p>34,8</text:p>
          </table:table-cell>
          <table:table-cell office:value-type="float" office:value="3.13" table:style-name="ce13">
            <text:p>3,1</text:p>
          </table:table-cell>
          <table:table-cell office:value-type="float" office:value="1.1000000000000001" table:style-name="ce13">
            <text:p>1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821<text:s text:c="3"/></text:p>
          </table:table-cell>
          <table:table-cell office:value-type="string" table:style-name="ce16">
            <text:p>Sekretariatsdienste und Copy-Shops<text:s text:c="11"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26557" table:style-name="ce17">
            <text:p>126 557</text:p>
          </table:table-cell>
          <table:table-cell office:value-type="float" office:value="58602" table:style-name="ce17">
            <text:p>58 602</text:p>
          </table:table-cell>
          <table:table-cell office:value-type="float" office:value="154099" table:style-name="ce17">
            <text:p>154 099</text:p>
          </table:table-cell>
          <table:table-cell office:value-type="float" office:value="74.16" table:style-name="ce18">
            <text:p>74,2</text:p>
          </table:table-cell>
          <table:table-cell office:value-type="float" office:value="48.56" table:style-name="ce18">
            <text:p>48,6</text:p>
          </table:table-cell>
          <table:table-cell office:value-type="float" office:value="59.61" table:style-name="ce18">
            <text:p>59,6</text:p>
          </table:table-cell>
          <table:table-cell office:value-type="float" office:value="27511" table:style-name="ce17">
            <text:p>27 511</text:p>
          </table:table-cell>
          <table:table-cell office:value-type="float" office:value="61315" table:style-name="ce17">
            <text:p>61 315</text:p>
          </table:table-cell>
          <table:table-cell office:value-type="float" office:value="30.14" table:style-name="ce18">
            <text:p>30,1</text:p>
          </table:table-cell>
          <table:table-cell office:value-type="float" office:value="3.56" table:style-name="ce18">
            <text:p>3,6</text:p>
          </table:table-cell>
          <table:table-cell office:value-type="float" office:value="1.1000000000000001" table:style-name="ce18">
            <text:p>1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822<text:s text:c="3"/></text:p>
          </table:table-cell>
          <table:table-cell office:value-type="string" table:style-name="ce16">
            <text:p>Call Centers<text:s text:c="33"/></text:p>
          </table:table-cell>
          <table:table-cell office:value-type="float" office:value="3" table:style-name="ce17">
            <text:p>3</text:p>
          </table:table-cell>
          <table:table-cell office:value-type="float" office:value="30" table:style-name="ce17">
            <text:p>30</text:p>
          </table:table-cell>
          <table:table-cell office:value-type="float" office:value="2087520" table:style-name="ce17">
            <text:p>2 087 520</text:p>
          </table:table-cell>
          <table:table-cell office:value-type="float" office:value="1341160" table:style-name="ce17">
            <text:p>1 341 160</text:p>
          </table:table-cell>
          <table:table-cell office:value-type="float" office:value="80366" table:style-name="ce17">
            <text:p>80 366</text:p>
          </table:table-cell>
          <table:table-cell office:value-type="float" office:value="47" table:style-name="ce18">
            <text:p>47,0</text:p>
          </table:table-cell>
          <table:table-cell office:value-type="float" office:value="54.59" table:style-name="ce18">
            <text:p>54,6</text:p>
          </table:table-cell>
          <table:table-cell office:value-type="float" office:value="64.03" table:style-name="ce18">
            <text:p>64,0</text:p>
          </table:table-cell>
          <table:table-cell office:value-type="float" office:value="30927" table:style-name="ce17">
            <text:p>30 927</text:p>
          </table:table-cell>
          <table:table-cell office:value-type="float" office:value="68816" table:style-name="ce17">
            <text:p>68 816</text:p>
          </table:table-cell>
          <table:table-cell office:value-type="float" office:value="57.8" table:style-name="ce18">
            <text:p>57,8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.4" table:style-name="ce18">
            <text:p>0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823<text:s text:c="3"/></text:p>
          </table:table-cell>
          <table:table-cell office:value-type="string" table:style-name="ce16">
            <text:p>Messe- und Kongressveranstalter<text:s text:c="14"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57390" table:style-name="ce17">
            <text:p>357 390</text:p>
          </table:table-cell>
          <table:table-cell office:value-type="float" office:value="169794" table:style-name="ce17">
            <text:p>169 794</text:p>
          </table:table-cell>
          <table:table-cell office:value-type="float" office:value="151909" table:style-name="ce17">
            <text:p>151 909</text:p>
          </table:table-cell>
          <table:table-cell office:value-type="float" office:value="51.69" table:style-name="ce18">
            <text:p>51,7</text:p>
          </table:table-cell>
          <table:table-cell office:value-type="float" office:value="51.08" table:style-name="ce18">
            <text:p>51,1</text:p>
          </table:table-cell>
          <table:table-cell office:value-type="float" office:value="58.11" table:style-name="ce18">
            <text:p>58,1</text:p>
          </table:table-cell>
          <table:table-cell office:value-type="float" office:value="29887" table:style-name="ce17">
            <text:p>29 887</text:p>
          </table:table-cell>
          <table:table-cell office:value-type="float" office:value="82852" table:style-name="ce17">
            <text:p>82 852</text:p>
          </table:table-cell>
          <table:table-cell office:value-type="float" office:value="35.82" table:style-name="ce18">
            <text:p>35,8</text:p>
          </table:table-cell>
          <table:table-cell office:value-type="float" office:value="5.37" table:style-name="ce18">
            <text:p>5,4</text:p>
          </table:table-cell>
          <table:table-cell office:value-type="float" office:value="3.3" table:style-name="ce18">
            <text:p>3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829<text:s text:c="3"/></text:p>
          </table:table-cell>
          <table:table-cell office:value-type="string" table:style-name="ce16">
            <text:p>Wirtschaftliche Dienstleistungen a.n.g.<text:s text:c="6"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65408" table:style-name="ce17">
            <text:p>465 408</text:p>
          </table:table-cell>
          <table:table-cell office:value-type="float" office:value="174943" table:style-name="ce17">
            <text:p>174 943</text:p>
          </table:table-cell>
          <table:table-cell office:value-type="float" office:value="142044" table:style-name="ce17">
            <text:p>142 044</text:p>
          </table:table-cell>
          <table:table-cell office:value-type="float" office:value="80.09" table:style-name="ce18">
            <text:p>80,1</text:p>
          </table:table-cell>
          <table:table-cell office:value-type="float" office:value="44.72" table:style-name="ce18">
            <text:p>44,7</text:p>
          </table:table-cell>
          <table:table-cell office:value-type="float" office:value="54.82" table:style-name="ce18">
            <text:p>54,8</text:p>
          </table:table-cell>
          <table:table-cell office:value-type="float" office:value="34576" table:style-name="ce17">
            <text:p>34 576</text:p>
          </table:table-cell>
          <table:table-cell office:value-type="float" office:value="116167" table:style-name="ce17">
            <text:p>116 167</text:p>
          </table:table-cell>
          <table:table-cell office:value-type="float" office:value="29.05" table:style-name="ce18">
            <text:p>29,1</text:p>
          </table:table-cell>
          <table:table-cell office:value-type="float" office:value="3.06" table:style-name="ce18">
            <text:p>3,1</text:p>
          </table:table-cell>
          <table:table-cell office:value-type="float" office:value="0.7" table:style-name="ce18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12">
            <text:p>Erziehung und Unterricht<text:s/>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7877" table:style-name="ce8">
            <text:p>77 877</text:p>
          </table:table-cell>
          <table:table-cell office:value-type="float" office:value="44435" table:style-name="ce8">
            <text:p>44 435</text:p>
          </table:table-cell>
          <table:table-cell office:value-type="float" office:value="102244" table:style-name="ce8">
            <text:p>102 244</text:p>
          </table:table-cell>
          <table:table-cell office:value-type="float" office:value="83.47" table:style-name="ce13">
            <text:p>83,5</text:p>
          </table:table-cell>
          <table:table-cell office:value-type="float" office:value="54.74" table:style-name="ce13">
            <text:p>54,7</text:p>
          </table:table-cell>
          <table:table-cell office:value-type="float" office:value="62.9" table:style-name="ce13">
            <text:p>62,9</text:p>
          </table:table-cell>
          <table:table-cell office:value-type="float" office:value="25922" table:style-name="ce8">
            <text:p>25 922</text:p>
          </table:table-cell>
          <table:table-cell office:value-type="float" office:value="38537" table:style-name="ce8">
            <text:p>38 537</text:p>
          </table:table-cell>
          <table:table-cell office:value-type="float" office:value="42.3" table:style-name="ce13">
            <text:p>42,3</text:p>
          </table:table-cell>
          <table:table-cell office:value-type="float" office:value="4.8099999999999996" table:style-name="ce13">
            <text:p>4,8</text:p>
          </table:table-cell>
          <table:table-cell office:value-type="float" office:value="1.5" table:style-name="ce13">
            <text:p>1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P85</text:p>
          </table:table-cell>
          <table:table-cell office:value-type="string" table:style-name="ce12">
            <text:p>Erziehung und Unterricht<text:s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7877" table:style-name="ce8">
            <text:p>77 877</text:p>
          </table:table-cell>
          <table:table-cell office:value-type="float" office:value="44435" table:style-name="ce8">
            <text:p>44 435</text:p>
          </table:table-cell>
          <table:table-cell office:value-type="float" office:value="102244" table:style-name="ce8">
            <text:p>102 244</text:p>
          </table:table-cell>
          <table:table-cell office:value-type="float" office:value="83.47" table:style-name="ce13">
            <text:p>83,5</text:p>
          </table:table-cell>
          <table:table-cell office:value-type="float" office:value="54.74" table:style-name="ce13">
            <text:p>54,7</text:p>
          </table:table-cell>
          <table:table-cell office:value-type="float" office:value="62.9" table:style-name="ce13">
            <text:p>62,9</text:p>
          </table:table-cell>
          <table:table-cell office:value-type="float" office:value="25922" table:style-name="ce8">
            <text:p>25 922</text:p>
          </table:table-cell>
          <table:table-cell office:value-type="float" office:value="38537" table:style-name="ce8">
            <text:p>38 537</text:p>
          </table:table-cell>
          <table:table-cell office:value-type="float" office:value="42.3" table:style-name="ce13">
            <text:p>42,3</text:p>
          </table:table-cell>
          <table:table-cell office:value-type="float" office:value="4.8099999999999996" table:style-name="ce13">
            <text:p>4,8</text:p>
          </table:table-cell>
          <table:table-cell office:value-type="float" office:value="1.5" table:style-name="ce13">
            <text:p>1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P851</text:p>
          </table:table-cell>
          <table:table-cell office:value-type="string" table:style-name="ce16">
            <text:p>Kindergärten und Vorschulen<text:s/>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80605" table:style-name="ce17">
            <text:p>180 605</text:p>
          </table:table-cell>
          <table:table-cell office:value-type="float" office:value="124802" table:style-name="ce17">
            <text:p>124 802</text:p>
          </table:table-cell>
          <table:table-cell office:value-type="float" office:value="27835" table:style-name="ce17">
            <text:p>27 835</text:p>
          </table:table-cell>
          <table:table-cell office:value-type="float" office:value="54.65" table:style-name="ce18">
            <text:p>54,7</text:p>
          </table:table-cell>
          <table:table-cell office:value-type="float" office:value="74.25" table:style-name="ce18">
            <text:p>74,3</text:p>
          </table:table-cell>
          <table:table-cell office:value-type="float" office:value="92.66" table:style-name="ce18">
            <text:p>92,7</text:p>
          </table:table-cell>
          <table:table-cell office:value-type="float" office:value="24775" table:style-name="ce17">
            <text:p>24 775</text:p>
          </table:table-cell>
          <table:table-cell office:value-type="float" office:value="14778" table:style-name="ce17">
            <text:p>14 778</text:p>
          </table:table-cell>
          <table:table-cell office:value-type="float" office:value="201.31" table:style-name="ce18">
            <text:p>201,3</text:p>
          </table:table-cell>
          <table:table-cell office:value-type="float" office:value="2.96" table:style-name="ce18">
            <text:p>3,0</text:p>
          </table:table-cell>
          <table:table-cell office:value-type="float" office:value="2.2999999999999998" table:style-name="ce18">
            <text:p>2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P852</text:p>
          </table:table-cell>
          <table:table-cell office:value-type="string" table:style-name="ce16">
            <text:p>Volksschulen<text:s/></text:p>
          </table:table-cell>
          <table:table-cell office:value-type="float" office:value="3" table:style-name="ce17">
            <text:p>3</text:p>
          </table:table-cell>
          <table:table-cell office:value-type="float" office:value="24" table:style-name="ce17">
            <text:p>24</text:p>
          </table:table-cell>
          <table:table-cell office:value-type="float" office:value="1841200" table:style-name="ce17">
            <text:p>1 841 200</text:p>
          </table:table-cell>
          <table:table-cell office:value-type="float" office:value="1211600" table:style-name="ce17">
            <text:p>1 211 600</text:p>
          </table:table-cell>
          <table:table-cell office:value-type="float" office:value="97484" table:style-name="ce17">
            <text:p>97 484</text:p>
          </table:table-cell>
          <table:table-cell office:value-type="float" office:value="0" table:style-name="ce18">
            <text:p>0,0</text:p>
          </table:table-cell>
          <table:table-cell office:value-type="float" office:value="46.22" table:style-name="ce18">
            <text:p>46,2</text:p>
          </table:table-cell>
          <table:table-cell office:value-type="float" office:value="70.94" table:style-name="ce18">
            <text:p>70,9</text:p>
          </table:table-cell>
          <table:table-cell office:value-type="float" office:value="30067" table:style-name="ce17">
            <text:p>30 067</text:p>
          </table:table-cell>
          <table:table-cell office:value-type="float" office:value="75459" table:style-name="ce17">
            <text:p>75 459</text:p>
          </table:table-cell>
          <table:table-cell office:value-type="float" office:value="50.4" table:style-name="ce18">
            <text:p>50,4</text:p>
          </table:table-cell>
          <table:table-cell office:value-type="float" office:value="0.24" table:style-name="ce18">
            <text:p>0,2</text:p>
          </table:table-cell>
          <table:table-cell office:value-type="float" office:value="0.1" table:style-name="ce18">
            <text:p>0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P853</text:p>
          </table:table-cell>
          <table:table-cell office:value-type="string" table:style-name="ce16">
            <text:p>Weiterführende Schulen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56519" table:style-name="ce17">
            <text:p>256 519</text:p>
          </table:table-cell>
          <table:table-cell office:value-type="float" office:value="177914" table:style-name="ce17">
            <text:p>177 914</text:p>
          </table:table-cell>
          <table:table-cell office:value-type="float" office:value="132542" table:style-name="ce17">
            <text:p>132 542</text:p>
          </table:table-cell>
          <table:table-cell office:value-type="float" office:value="86.1" table:style-name="ce18">
            <text:p>86,1</text:p>
          </table:table-cell>
          <table:table-cell office:value-type="float" office:value="55.06" table:style-name="ce18">
            <text:p>55,1</text:p>
          </table:table-cell>
          <table:table-cell office:value-type="float" office:value="68.349999999999994" table:style-name="ce18">
            <text:p>68,4</text:p>
          </table:table-cell>
          <table:table-cell office:value-type="float" office:value="36690" table:style-name="ce17">
            <text:p>36 690</text:p>
          </table:table-cell>
          <table:table-cell office:value-type="float" office:value="76262" table:style-name="ce17">
            <text:p>76 262</text:p>
          </table:table-cell>
          <table:table-cell office:value-type="float" office:value="44.11" table:style-name="ce18">
            <text:p>44,1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1.4" table:style-name="ce18">
            <text:p>1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P854</text:p>
          </table:table-cell>
          <table:table-cell office:value-type="string" table:style-name="ce16">
            <text:p>Tertiärer und post-sekundärer, nicht tertiärer Unterricht<text:s/></text:p>
          </table:table-cell>
          <table:table-cell office:value-type="float" office:value="3" table:style-name="ce17">
            <text:p>3</text:p>
          </table:table-cell>
          <table:table-cell office:value-type="float" office:value="80" table:style-name="ce17">
            <text:p>80</text:p>
          </table:table-cell>
          <table:table-cell office:value-type="float" office:value="5688893" table:style-name="ce17">
            <text:p>5 688 893</text:p>
          </table:table-cell>
          <table:table-cell office:value-type="float" office:value="5574250" table:style-name="ce17">
            <text:p>5 574 250</text:p>
          </table:table-cell>
          <table:table-cell office:value-type="float" office:value="120984" table:style-name="ce17">
            <text:p>120 984</text:p>
          </table:table-cell>
          <table:table-cell office:value-type="float" office:value="10.71" table:style-name="ce18">
            <text:p>10,7</text:p>
          </table:table-cell>
          <table:table-cell office:value-type="float" office:value="57.73" table:style-name="ce18">
            <text:p>57,7</text:p>
          </table:table-cell>
          <table:table-cell office:value-type="float" office:value="55.45" table:style-name="ce18">
            <text:p>55,5</text:p>
          </table:table-cell>
          <table:table-cell office:value-type="float" office:value="42830" table:style-name="ce17">
            <text:p>42 830</text:p>
          </table:table-cell>
          <table:table-cell office:value-type="float" office:value="70732" table:style-name="ce17">
            <text:p>70 732</text:p>
          </table:table-cell>
          <table:table-cell office:value-type="float" office:value="75.19" table:style-name="ce18">
            <text:p>75,2</text:p>
          </table:table-cell>
          <table:table-cell office:value-type="float" office:value="9.74" table:style-name="ce18">
            <text:p>9,7</text:p>
          </table:table-cell>
          <table:table-cell office:value-type="float" office:value="1.4" table:style-name="ce18">
            <text:p>1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P855</text:p>
          </table:table-cell>
          <table:table-cell office:value-type="string" table:style-name="ce16">
            <text:p>Sonstiger Unterricht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6742" table:style-name="ce17">
            <text:p>66 742</text:p>
          </table:table-cell>
          <table:table-cell office:value-type="float" office:value="38568" table:style-name="ce17">
            <text:p>38 568</text:p>
          </table:table-cell>
          <table:table-cell office:value-type="float" office:value="106716" table:style-name="ce17">
            <text:p>106 716</text:p>
          </table:table-cell>
          <table:table-cell office:value-type="float" office:value="83.68" table:style-name="ce18">
            <text:p>83,7</text:p>
          </table:table-cell>
          <table:table-cell office:value-type="float" office:value="54.47" table:style-name="ce18">
            <text:p>54,5</text:p>
          </table:table-cell>
          <table:table-cell office:value-type="float" office:value="61.62" table:style-name="ce18">
            <text:p>61,6</text:p>
          </table:table-cell>
          <table:table-cell office:value-type="float" office:value="23454" table:style-name="ce17">
            <text:p>23 454</text:p>
          </table:table-cell>
          <table:table-cell office:value-type="float" office:value="36151" table:style-name="ce17">
            <text:p>36 151</text:p>
          </table:table-cell>
          <table:table-cell office:value-type="float" office:value="36.83" table:style-name="ce18">
            <text:p>36,8</text:p>
          </table:table-cell>
          <table:table-cell office:value-type="float" office:value="4.53" table:style-name="ce18">
            <text:p>4,5</text:p>
          </table:table-cell>
          <table:table-cell office:value-type="float" office:value="1.6" table:style-name="ce18">
            <text:p>1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P856</text:p>
          </table:table-cell>
          <table:table-cell office:value-type="string" table:style-name="ce16">
            <text:p>Erbringung von Dienstleistungen für den Unterricht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96568" table:style-name="ce17">
            <text:p>96 568</text:p>
          </table:table-cell>
          <table:table-cell office:value-type="string" table:style-name="ce17">
            <text:p>G9018</text:p>
          </table:table-cell>
          <table:table-cell office:value-type="float" office:value="63384" table:style-name="ce17">
            <text:p>63 384</text:p>
          </table:table-cell>
          <table:table-cell office:value-type="float" office:value="83.42" table:style-name="ce18">
            <text:p>83,4</text:p>
          </table:table-cell>
          <table:table-cell office:value-type="float" office:value="41.7" table:style-name="ce18">
            <text:p>41,7</text:p>
          </table:table-cell>
          <table:table-cell office:value-type="float" office:value="64.77" table:style-name="ce18">
            <text:p>64,8</text:p>
          </table:table-cell>
          <table:table-cell office:value-type="float" office:value="25727" table:style-name="ce17">
            <text:p>25 727</text:p>
          </table:table-cell>
          <table:table-cell office:value-type="float" office:value="44230" table:style-name="ce17">
            <text:p>44 230</text:p>
          </table:table-cell>
          <table:table-cell office:value-type="float" office:value="40.340000000000003" table:style-name="ce18">
            <text:p>40,3</text:p>
          </table:table-cell>
          <table:table-cell office:value-type="float" office:value="2.54" table:style-name="ce18">
            <text:p>2,5</text:p>
          </table:table-cell>
          <table:table-cell office:value-type="float" office:value="1.1000000000000001" table:style-name="ce18">
            <text:p>1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Q</text:p>
          </table:table-cell>
          <table:table-cell office:value-type="string" table:style-name="ce12">
            <text:p>Gesundheits- und Sozialwesen<text:s/>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17294" table:style-name="ce8">
            <text:p>217 294</text:p>
          </table:table-cell>
          <table:table-cell office:value-type="float" office:value="142224" table:style-name="ce8">
            <text:p>142 224</text:p>
          </table:table-cell>
          <table:table-cell office:value-type="float" office:value="158758" table:style-name="ce8">
            <text:p>158 758</text:p>
          </table:table-cell>
          <table:table-cell office:value-type="float" office:value="75.75" table:style-name="ce13">
            <text:p>75,8</text:p>
          </table:table-cell>
          <table:table-cell office:value-type="float" office:value="70.27" table:style-name="ce13">
            <text:p>70,3</text:p>
          </table:table-cell>
          <table:table-cell office:value-type="float" office:value="81.48" table:style-name="ce13">
            <text:p>81,5</text:p>
          </table:table-cell>
          <table:table-cell office:value-type="float" office:value="27958" table:style-name="ce8">
            <text:p>27 958</text:p>
          </table:table-cell>
          <table:table-cell office:value-type="float" office:value="74971" table:style-name="ce8">
            <text:p>74 971</text:p>
          </table:table-cell>
          <table:table-cell office:value-type="float" office:value="31.34" table:style-name="ce13">
            <text:p>31,3</text:p>
          </table:table-cell>
          <table:table-cell office:value-type="float" office:value="2.94" table:style-name="ce13">
            <text:p>2,9</text:p>
          </table:table-cell>
          <table:table-cell office:value-type="float" office:value="1.2" table:style-name="ce13">
            <text:p>1,2</text:p>
          </table:table-cell>
          <table:table-cell table:style-name="ce20"/>
          <table:table-cell table:style-name="ce10"/>
          <table:table-cell table:number-columns-repeated="3" table:style-name="ce11"/>
          <table:table-cell table:number-columns-repeated="16364" table:style-name="ce20"/>
        </table:table-row>
        <table:table-row table:style-name="ro3">
          <table:table-cell office:value-type="string" table:style-name="ce4">
            <text:p>Q86</text:p>
          </table:table-cell>
          <table:table-cell office:value-type="string" table:style-name="ce12">
            <text:p>Gesundheitswesen<text:s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15720" table:style-name="ce8">
            <text:p>215 720</text:p>
          </table:table-cell>
          <table:table-cell office:value-type="float" office:value="135863" table:style-name="ce8">
            <text:p>135 863</text:p>
          </table:table-cell>
          <table:table-cell office:value-type="float" office:value="228868" table:style-name="ce8">
            <text:p>228 868</text:p>
          </table:table-cell>
          <table:table-cell office:value-type="float" office:value="70.62" table:style-name="ce13">
            <text:p>70,6</text:p>
          </table:table-cell>
          <table:table-cell office:value-type="float" office:value="72.81" table:style-name="ce13">
            <text:p>72,8</text:p>
          </table:table-cell>
          <table:table-cell office:value-type="float" office:value="85.22" table:style-name="ce13">
            <text:p>85,2</text:p>
          </table:table-cell>
          <table:table-cell office:value-type="float" office:value="24119" table:style-name="ce8">
            <text:p>24 119</text:p>
          </table:table-cell>
          <table:table-cell office:value-type="float" office:value="89983" table:style-name="ce8">
            <text:p>89 983</text:p>
          </table:table-cell>
          <table:table-cell office:value-type="float" office:value="19.95" table:style-name="ce13">
            <text:p>20,0</text:p>
          </table:table-cell>
          <table:table-cell office:value-type="float" office:value="2.69" table:style-name="ce13">
            <text:p>2,7</text:p>
          </table:table-cell>
          <table:table-cell office:value-type="float" office:value="1" table:style-name="ce13">
            <text:p>1,0</text:p>
          </table:table-cell>
          <table:table-cell table:style-name="ce20"/>
          <table:table-cell table:style-name="ce10"/>
          <table:table-cell table:number-columns-repeated="3" table:style-name="ce11"/>
          <table:table-cell table:number-columns-repeated="16364" table:style-name="ce20"/>
        </table:table-row>
        <table:table-row table:style-name="ro3">
          <table:table-cell office:value-type="string" table:style-name="ce15">
            <text:p>Q861</text:p>
          </table:table-cell>
          <table:table-cell office:value-type="string" table:style-name="ce16">
            <text:p>Krankenhäuser<text:s/></text:p>
          </table:table-cell>
          <table:table-cell office:value-type="float" office:value="3" table:style-name="ce17">
            <text:p>3</text:p>
          </table:table-cell>
          <table:table-cell office:value-type="float" office:value="101" table:style-name="ce17">
            <text:p>101</text:p>
          </table:table-cell>
          <table:table-cell office:value-type="float" office:value="12141494" table:style-name="ce17">
            <text:p>12 141 494</text:p>
          </table:table-cell>
          <table:table-cell office:value-type="float" office:value="6729471" table:style-name="ce17">
            <text:p>6 729 471</text:p>
          </table:table-cell>
          <table:table-cell office:value-type="float" office:value="136373" table:style-name="ce17">
            <text:p>136 373</text:p>
          </table:table-cell>
          <table:table-cell office:value-type="float" office:value="12.94" table:style-name="ce18">
            <text:p>12,9</text:p>
          </table:table-cell>
          <table:table-cell office:value-type="float" office:value="50.75" table:style-name="ce18">
            <text:p>50,8</text:p>
          </table:table-cell>
          <table:table-cell office:value-type="float" office:value="78.599999999999994" table:style-name="ce18">
            <text:p>78,6</text:p>
          </table:table-cell>
          <table:table-cell office:value-type="float" office:value="41491" table:style-name="ce17">
            <text:p>41 491</text:p>
          </table:table-cell>
          <table:table-cell office:value-type="float" office:value="120606" table:style-name="ce17">
            <text:p>120 606</text:p>
          </table:table-cell>
          <table:table-cell office:value-type="float" office:value="44.21" table:style-name="ce18">
            <text:p>44,2</text:p>
          </table:table-cell>
          <table:table-cell office:value-type="float" office:value="4.2699999999999996" table:style-name="ce18">
            <text:p>4,3</text:p>
          </table:table-cell>
          <table:table-cell office:value-type="float" office:value="1.4" table:style-name="ce18">
            <text:p>1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Q862</text:p>
          </table:table-cell>
          <table:table-cell office:value-type="string" table:style-name="ce16">
            <text:p>Arzt- und Zahnarztpraxen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50190" table:style-name="ce17">
            <text:p>350 190</text:p>
          </table:table-cell>
          <table:table-cell office:value-type="float" office:value="228908" table:style-name="ce17">
            <text:p>228 908</text:p>
          </table:table-cell>
          <table:table-cell office:value-type="float" office:value="221312" table:style-name="ce17">
            <text:p>221 312</text:p>
          </table:table-cell>
          <table:table-cell office:value-type="float" office:value="41.87" table:style-name="ce18">
            <text:p>41,9</text:p>
          </table:table-cell>
          <table:table-cell office:value-type="float" office:value="77.91" table:style-name="ce18">
            <text:p>77,9</text:p>
          </table:table-cell>
          <table:table-cell office:value-type="float" office:value="89.85" table:style-name="ce18">
            <text:p>89,9</text:p>
          </table:table-cell>
          <table:table-cell office:value-type="float" office:value="20694" table:style-name="ce17">
            <text:p>20 694</text:p>
          </table:table-cell>
          <table:table-cell office:value-type="float" office:value="101071" table:style-name="ce17">
            <text:p>101 071</text:p>
          </table:table-cell>
          <table:table-cell office:value-type="float" office:value="18.62" table:style-name="ce18">
            <text:p>18,6</text:p>
          </table:table-cell>
          <table:table-cell office:value-type="float" office:value="2.52" table:style-name="ce18">
            <text:p>2,5</text:p>
          </table:table-cell>
          <table:table-cell office:value-type="float" office:value="0.8" table:style-name="ce18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Q869</text:p>
          </table:table-cell>
          <table:table-cell office:value-type="string" table:style-name="ce16">
            <text:p>Gesundheitswesen a. n. g.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4366" table:style-name="ce17">
            <text:p>84 366</text:p>
          </table:table-cell>
          <table:table-cell office:value-type="float" office:value="48994" table:style-name="ce17">
            <text:p>48 994</text:p>
          </table:table-cell>
          <table:table-cell office:value-type="float" office:value="343143" table:style-name="ce17">
            <text:p>343 143</text:p>
          </table:table-cell>
          <table:table-cell office:value-type="float" office:value="92.66" table:style-name="ce18">
            <text:p>92,7</text:p>
          </table:table-cell>
          <table:table-cell office:value-type="float" office:value="60.87" table:style-name="ce18">
            <text:p>60,9</text:p>
          </table:table-cell>
          <table:table-cell office:value-type="float" office:value="63.16" table:style-name="ce18">
            <text:p>63,2</text:p>
          </table:table-cell>
          <table:table-cell office:value-type="float" office:value="30307" table:style-name="ce17">
            <text:p>30 307</text:p>
          </table:table-cell>
          <table:table-cell office:value-type="float" office:value="62684" table:style-name="ce17">
            <text:p>62 684</text:p>
          </table:table-cell>
          <table:table-cell office:value-type="float" office:value="15.69" table:style-name="ce18">
            <text:p>15,7</text:p>
          </table:table-cell>
          <table:table-cell office:value-type="float" office:value="2.7" table:style-name="ce18">
            <text:p>2,7</text:p>
          </table:table-cell>
          <table:table-cell office:value-type="float" office:value="1.6" table:style-name="ce18">
            <text:p>1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Q87</text:p>
          </table:table-cell>
          <table:table-cell office:value-type="string" table:style-name="ce12">
            <text:p>Alten- und Pflegeheime</text:p>
          </table:table-cell>
          <table:table-cell office:value-type="float" office:value="2" table:style-name="ce8">
            <text:p>2</text:p>
          </table:table-cell>
          <table:table-cell office:value-type="float" office:value="75" table:style-name="ce8">
            <text:p>75</text:p>
          </table:table-cell>
          <table:table-cell office:value-type="float" office:value="4598057" table:style-name="ce8">
            <text:p>4 598 057</text:p>
          </table:table-cell>
          <table:table-cell office:value-type="float" office:value="3278598" table:style-name="ce8">
            <text:p>3 278 598</text:p>
          </table:table-cell>
          <table:table-cell office:value-type="float" office:value="78771" table:style-name="ce8">
            <text:p>78 771</text:p>
          </table:table-cell>
          <table:table-cell office:value-type="float" office:value="7.81" table:style-name="ce13">
            <text:p>7,8</text:p>
          </table:table-cell>
          <table:table-cell office:value-type="float" office:value="59.09" table:style-name="ce13">
            <text:p>59,1</text:p>
          </table:table-cell>
          <table:table-cell office:value-type="float" office:value="79.400000000000006" table:style-name="ce13">
            <text:p>79,4</text:p>
          </table:table-cell>
          <table:table-cell office:value-type="float" office:value="34590" table:style-name="ce8">
            <text:p>34 590</text:p>
          </table:table-cell>
          <table:table-cell office:value-type="float" office:value="61395" table:style-name="ce8">
            <text:p>61 395</text:p>
          </table:table-cell>
          <table:table-cell office:value-type="float" office:value="72.16" table:style-name="ce13">
            <text:p>72,2</text:p>
          </table:table-cell>
          <table:table-cell office:value-type="float" office:value="3.42" table:style-name="ce13">
            <text:p>3,4</text:p>
          </table:table-cell>
          <table:table-cell office:value-type="float" office:value="1.9" table:style-name="ce13">
            <text:p>1,9</text:p>
          </table:table-cell>
          <table:table-cell table:style-name="ce20"/>
          <table:table-cell table:style-name="ce10"/>
          <table:table-cell table:number-columns-repeated="3" table:style-name="ce11"/>
          <table:table-cell table:number-columns-repeated="16364" table:style-name="ce20"/>
        </table:table-row>
        <table:table-row table:style-name="ro3">
          <table:table-cell office:value-type="string" table:style-name="ce15">
            <text:p>Q871</text:p>
          </table:table-cell>
          <table:table-cell office:value-type="string" table:style-name="ce16">
            <text:p>Pflegeheime</text:p>
          </table:table-cell>
          <table:table-cell office:value-type="float" office:value="3" table:style-name="ce17">
            <text:p>3</text:p>
          </table:table-cell>
          <table:table-cell office:value-type="float" office:value="61" table:style-name="ce17">
            <text:p>61</text:p>
          </table:table-cell>
          <table:table-cell office:value-type="float" office:value="3764181" table:style-name="ce17">
            <text:p>3 764 181</text:p>
          </table:table-cell>
          <table:table-cell office:value-type="float" office:value="2584468" table:style-name="ce17">
            <text:p>2 584 468</text:p>
          </table:table-cell>
          <table:table-cell office:value-type="float" office:value="78511" table:style-name="ce17">
            <text:p>78 511</text:p>
          </table:table-cell>
          <table:table-cell office:value-type="float" office:value="8.02" table:style-name="ce18">
            <text:p>8,0</text:p>
          </table:table-cell>
          <table:table-cell office:value-type="float" office:value="56.09" table:style-name="ce18">
            <text:p>56,1</text:p>
          </table:table-cell>
          <table:table-cell office:value-type="float" office:value="83.57" table:style-name="ce18">
            <text:p>83,6</text:p>
          </table:table-cell>
          <table:table-cell office:value-type="float" office:value="34273" table:style-name="ce17">
            <text:p>34 273</text:p>
          </table:table-cell>
          <table:table-cell office:value-type="float" office:value="61580" table:style-name="ce17">
            <text:p>61 580</text:p>
          </table:table-cell>
          <table:table-cell office:value-type="float" office:value="70.78" table:style-name="ce18">
            <text:p>70,8</text:p>
          </table:table-cell>
          <table:table-cell office:value-type="float" office:value="3.57" table:style-name="ce18">
            <text:p>3,6</text:p>
          </table:table-cell>
          <table:table-cell office:value-type="float" office:value="1.9" table:style-name="ce18">
            <text:p>1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Q872</text:p>
          </table:table-cell>
          <table:table-cell office:value-type="string" table:style-name="ce16">
            <text:p>Psychosoziale Betreuung, stationär</text:p>
          </table:table-cell>
          <table:table-cell office:value-type="float" office:value="3" table:style-name="ce17">
            <text:p>3</text:p>
          </table:table-cell>
          <table:table-cell office:value-type="float" office:value="66" table:style-name="ce17">
            <text:p>66</text:p>
          </table:table-cell>
          <table:table-cell office:value-type="float" office:value="4977381" table:style-name="ce17">
            <text:p>4 977 381</text:p>
          </table:table-cell>
          <table:table-cell office:value-type="float" office:value="3380476" table:style-name="ce17">
            <text:p>3 380 476</text:p>
          </table:table-cell>
          <table:table-cell office:value-type="float" office:value="110000" table:style-name="ce17">
            <text:p>110 000</text:p>
          </table:table-cell>
          <table:table-cell office:value-type="float" office:value="4.76" table:style-name="ce18">
            <text:p>4,8</text:p>
          </table:table-cell>
          <table:table-cell office:value-type="float" office:value="78.27" table:style-name="ce18">
            <text:p>78,3</text:p>
          </table:table-cell>
          <table:table-cell office:value-type="float" office:value="70.77" table:style-name="ce18">
            <text:p>70,8</text:p>
          </table:table-cell>
          <table:table-cell office:value-type="float" office:value="36262" table:style-name="ce17">
            <text:p>36 262</text:p>
          </table:table-cell>
          <table:table-cell office:value-type="float" office:value="75853" table:style-name="ce17">
            <text:p>75 853</text:p>
          </table:table-cell>
          <table:table-cell office:value-type="float" office:value="60.95" table:style-name="ce18">
            <text:p>61,0</text:p>
          </table:table-cell>
          <table:table-cell office:value-type="float" office:value="1.81" table:style-name="ce18">
            <text:p>1,8</text:p>
          </table:table-cell>
          <table:table-cell office:value-type="float" office:value="1.4" table:style-name="ce18">
            <text:p>1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Q873</text:p>
          </table:table-cell>
          <table:table-cell office:value-type="string" table:style-name="ce16">
            <text:p>Altenheime</text:p>
          </table:table-cell>
          <table:table-cell office:value-type="float" office:value="3" table:style-name="ce17">
            <text:p>3</text:p>
          </table:table-cell>
          <table:table-cell office:value-type="float" office:value="100" table:style-name="ce17">
            <text:p>100</text:p>
          </table:table-cell>
          <table:table-cell office:value-type="float" office:value="6054152" table:style-name="ce17">
            <text:p>6 054 152</text:p>
          </table:table-cell>
          <table:table-cell office:value-type="float" office:value="4467103" table:style-name="ce17">
            <text:p>4 467 103</text:p>
          </table:table-cell>
          <table:table-cell office:value-type="float" office:value="76906" table:style-name="ce17">
            <text:p>76 906</text:p>
          </table:table-cell>
          <table:table-cell office:value-type="float" office:value="5.98" table:style-name="ce18">
            <text:p>6,0</text:p>
          </table:table-cell>
          <table:table-cell office:value-type="float" office:value="58.06" table:style-name="ce18">
            <text:p>58,1</text:p>
          </table:table-cell>
          <table:table-cell office:value-type="float" office:value="78.19" table:style-name="ce18">
            <text:p>78,2</text:p>
          </table:table-cell>
          <table:table-cell office:value-type="float" office:value="34204" table:style-name="ce17">
            <text:p>34 204</text:p>
          </table:table-cell>
          <table:table-cell office:value-type="float" office:value="60279" table:style-name="ce17">
            <text:p>60 279</text:p>
          </table:table-cell>
          <table:table-cell office:value-type="float" office:value="72.849999999999994" table:style-name="ce18">
            <text:p>72,9</text:p>
          </table:table-cell>
          <table:table-cell office:value-type="float" office:value="2.87" table:style-name="ce18">
            <text:p>2,9</text:p>
          </table:table-cell>
          <table:table-cell office:value-type="float" office:value="2" table:style-name="ce18">
            <text:p>2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Q879</text:p>
          </table:table-cell>
          <table:table-cell office:value-type="string" table:style-name="ce16">
            <text:p>Sonst. Heime (ohne Ferienheime)</text:p>
          </table:table-cell>
          <table:table-cell office:value-type="float" office:value="3" table:style-name="ce17">
            <text:p>3</text:p>
          </table:table-cell>
          <table:table-cell office:value-type="float" office:value="57" table:style-name="ce17">
            <text:p>57</text:p>
          </table:table-cell>
          <table:table-cell office:value-type="float" office:value="3480071" table:style-name="ce17">
            <text:p>3 480 071</text:p>
          </table:table-cell>
          <table:table-cell office:value-type="float" office:value="2474086" table:style-name="ce17">
            <text:p>2 474 086</text:p>
          </table:table-cell>
          <table:table-cell office:value-type="float" office:value="78708" table:style-name="ce17">
            <text:p>78 708</text:p>
          </table:table-cell>
          <table:table-cell office:value-type="float" office:value="12.86" table:style-name="ce18">
            <text:p>12,9</text:p>
          </table:table-cell>
          <table:table-cell office:value-type="float" office:value="68.099999999999994" table:style-name="ce18">
            <text:p>68,1</text:p>
          </table:table-cell>
          <table:table-cell office:value-type="float" office:value="72.72" table:style-name="ce18">
            <text:p>72,7</text:p>
          </table:table-cell>
          <table:table-cell office:value-type="float" office:value="36950" table:style-name="ce17">
            <text:p>36 950</text:p>
          </table:table-cell>
          <table:table-cell office:value-type="float" office:value="60901" table:style-name="ce17">
            <text:p>60 901</text:p>
          </table:table-cell>
          <table:table-cell office:value-type="float" office:value="78.88" table:style-name="ce18">
            <text:p>78,9</text:p>
          </table:table-cell>
          <table:table-cell office:value-type="float" office:value="6.05" table:style-name="ce18">
            <text:p>6,1</text:p>
          </table:table-cell>
          <table:table-cell office:value-type="float" office:value="1.4" table:style-name="ce18">
            <text:p>1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Q88</text:p>
          </table:table-cell>
          <table:table-cell office:value-type="string" table:style-name="ce12">
            <text:p>Sozialwesen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7604" table:style-name="ce8">
            <text:p>97 604</text:p>
          </table:table-cell>
          <table:table-cell office:value-type="float" office:value="74593" table:style-name="ce8">
            <text:p>74 593</text:p>
          </table:table-cell>
          <table:table-cell office:value-type="float" office:value="87187" table:style-name="ce8">
            <text:p>87 187</text:p>
          </table:table-cell>
          <table:table-cell office:value-type="float" office:value="95.39" table:style-name="ce13">
            <text:p>95,4</text:p>
          </table:table-cell>
          <table:table-cell office:value-type="float" office:value="77.64" table:style-name="ce13">
            <text:p>77,6</text:p>
          </table:table-cell>
          <table:table-cell office:value-type="float" office:value="73.61" table:style-name="ce13">
            <text:p>73,6</text:p>
          </table:table-cell>
          <table:table-cell office:value-type="float" office:value="30597" table:style-name="ce8">
            <text:p>30 597</text:p>
          </table:table-cell>
          <table:table-cell office:value-type="float" office:value="37962" table:style-name="ce8">
            <text:p>37 962</text:p>
          </table:table-cell>
          <table:table-cell office:value-type="float" office:value="63.27" table:style-name="ce13">
            <text:p>63,3</text:p>
          </table:table-cell>
          <table:table-cell office:value-type="float" office:value="4.1900000000000004" table:style-name="ce13">
            <text:p>4,2</text:p>
          </table:table-cell>
          <table:table-cell office:value-type="float" office:value="1.4" table:style-name="ce13">
            <text:p>1,4</text:p>
          </table:table-cell>
          <table:table-cell table:style-name="ce20"/>
          <table:table-cell table:style-name="ce10"/>
          <table:table-cell table:number-columns-repeated="3" table:style-name="ce11"/>
          <table:table-cell table:number-columns-repeated="16364" table:style-name="ce20"/>
        </table:table-row>
        <table:table-row table:style-name="ro3">
          <table:table-cell office:value-type="string" table:style-name="ce15">
            <text:p>Q881</text:p>
          </table:table-cell>
          <table:table-cell office:value-type="string" table:style-name="ce16">
            <text:p>Betreuung älterer Menschen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43576" table:style-name="ce17">
            <text:p>143 576</text:p>
          </table:table-cell>
          <table:table-cell office:value-type="float" office:value="113337" table:style-name="ce17">
            <text:p>113 337</text:p>
          </table:table-cell>
          <table:table-cell office:value-type="float" office:value="81606" table:style-name="ce17">
            <text:p>81 606</text:p>
          </table:table-cell>
          <table:table-cell office:value-type="float" office:value="97.76" table:style-name="ce18">
            <text:p>97,8</text:p>
          </table:table-cell>
          <table:table-cell office:value-type="float" office:value="79.989999999999995" table:style-name="ce18">
            <text:p>80,0</text:p>
          </table:table-cell>
          <table:table-cell office:value-type="float" office:value="71.3" table:style-name="ce18">
            <text:p>71,3</text:p>
          </table:table-cell>
          <table:table-cell office:value-type="float" office:value="31696" table:style-name="ce17">
            <text:p>31 696</text:p>
          </table:table-cell>
          <table:table-cell office:value-type="float" office:value="41028" table:style-name="ce17">
            <text:p>41 028</text:p>
          </table:table-cell>
          <table:table-cell office:value-type="float" office:value="70.78" table:style-name="ce18">
            <text:p>70,8</text:p>
          </table:table-cell>
          <table:table-cell office:value-type="float" office:value="4.33" table:style-name="ce18">
            <text:p>4,3</text:p>
          </table:table-cell>
          <table:table-cell office:value-type="float" office:value="1.6" table:style-name="ce18">
            <text:p>1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Q889</text:p>
          </table:table-cell>
          <table:table-cell office:value-type="string" table:style-name="ce16">
            <text:p>Sonst. Sozialwesen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5270" table:style-name="ce17">
            <text:p>85 270</text:p>
          </table:table-cell>
          <table:table-cell office:value-type="float" office:value="64199" table:style-name="ce17">
            <text:p>64 199</text:p>
          </table:table-cell>
          <table:table-cell office:value-type="float" office:value="90020" table:style-name="ce17">
            <text:p>90 020</text:p>
          </table:table-cell>
          <table:table-cell office:value-type="float" office:value="94.76" table:style-name="ce18">
            <text:p>94,8</text:p>
          </table:table-cell>
          <table:table-cell office:value-type="float" office:value="76.45" table:style-name="ce18">
            <text:p>76,5</text:p>
          </table:table-cell>
          <table:table-cell office:value-type="float" office:value="74.67" table:style-name="ce18">
            <text:p>74,7</text:p>
          </table:table-cell>
          <table:table-cell office:value-type="float" office:value="30040" table:style-name="ce17">
            <text:p>30 040</text:p>
          </table:table-cell>
          <table:table-cell office:value-type="float" office:value="36723" table:style-name="ce17">
            <text:p>36 723</text:p>
          </table:table-cell>
          <table:table-cell office:value-type="float" office:value="59.87" table:style-name="ce18">
            <text:p>59,9</text:p>
          </table:table-cell>
          <table:table-cell office:value-type="float" office:value="4.13" table:style-name="ce18">
            <text:p>4,1</text:p>
          </table:table-cell>
          <table:table-cell office:value-type="float" office:value="1.4" table:style-name="ce18">
            <text:p>1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12">
            <text:p>Kunst, Unterhaltung und Erholung<text:s/>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8786" table:style-name="ce8">
            <text:p>128 786</text:p>
          </table:table-cell>
          <table:table-cell office:value-type="float" office:value="65287" table:style-name="ce8">
            <text:p>65 287</text:p>
          </table:table-cell>
          <table:table-cell office:value-type="float" office:value="197487" table:style-name="ce8">
            <text:p>197 487</text:p>
          </table:table-cell>
          <table:table-cell office:value-type="float" office:value="81.48" table:style-name="ce13">
            <text:p>81,5</text:p>
          </table:table-cell>
          <table:table-cell office:value-type="float" office:value="50.42" table:style-name="ce13">
            <text:p>50,4</text:p>
          </table:table-cell>
          <table:table-cell office:value-type="float" office:value="50.03" table:style-name="ce13">
            <text:p>50,0</text:p>
          </table:table-cell>
          <table:table-cell office:value-type="float" office:value="29907" table:style-name="ce8">
            <text:p>29 907</text:p>
          </table:table-cell>
          <table:table-cell office:value-type="float" office:value="66420" table:style-name="ce8">
            <text:p>66 420</text:p>
          </table:table-cell>
          <table:table-cell office:value-type="float" office:value="29.03" table:style-name="ce13">
            <text:p>29,0</text:p>
          </table:table-cell>
          <table:table-cell office:value-type="float" office:value="7.38" table:style-name="ce13">
            <text:p>7,4</text:p>
          </table:table-cell>
          <table:table-cell office:value-type="float" office:value="2" table:style-name="ce13">
            <text:p>2,0</text:p>
          </table:table-cell>
          <table:table-cell table:style-name="ce20"/>
          <table:table-cell table:style-name="ce10"/>
          <table:table-cell table:number-columns-repeated="3" table:style-name="ce11"/>
          <table:table-cell table:number-columns-repeated="16364" table:style-name="ce20"/>
        </table:table-row>
        <table:table-row table:style-name="ro3">
          <table:table-cell office:value-type="string" table:style-name="ce4">
            <text:p>R90</text:p>
          </table:table-cell>
          <table:table-cell office:value-type="string" table:style-name="ce12">
            <text:p>Künstlerische Tätigkeiten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5008" table:style-name="ce8">
            <text:p>45 008</text:p>
          </table:table-cell>
          <table:table-cell office:value-type="float" office:value="30775" table:style-name="ce8">
            <text:p>30 775</text:p>
          </table:table-cell>
          <table:table-cell office:value-type="float" office:value="291207" table:style-name="ce8">
            <text:p>291 207</text:p>
          </table:table-cell>
          <table:table-cell office:value-type="float" office:value="90.27" table:style-name="ce13">
            <text:p>90,3</text:p>
          </table:table-cell>
          <table:table-cell office:value-type="float" office:value="54.03" table:style-name="ce13">
            <text:p>54,0</text:p>
          </table:table-cell>
          <table:table-cell office:value-type="float" office:value="56.7" table:style-name="ce13">
            <text:p>56,7</text:p>
          </table:table-cell>
          <table:table-cell office:value-type="float" office:value="27328" table:style-name="ce8">
            <text:p>27 328</text:p>
          </table:table-cell>
          <table:table-cell office:value-type="float" office:value="35459" table:style-name="ce8">
            <text:p>35 459</text:p>
          </table:table-cell>
          <table:table-cell office:value-type="float" office:value="19.309999999999999" table:style-name="ce13">
            <text:p>19,3</text:p>
          </table:table-cell>
          <table:table-cell office:value-type="float" office:value="6.94" table:style-name="ce13">
            <text:p>6,9</text:p>
          </table:table-cell>
          <table:table-cell office:value-type="float" office:value="1.4" table:style-name="ce13">
            <text:p>1,4</text:p>
          </table:table-cell>
          <table:table-cell table:style-name="ce20"/>
          <table:table-cell table:style-name="ce10"/>
          <table:table-cell table:number-columns-repeated="3" table:style-name="ce11"/>
          <table:table-cell table:number-columns-repeated="16364" table:style-name="ce20"/>
        </table:table-row>
        <table:table-row table:style-name="ro3">
          <table:table-cell office:value-type="string" table:style-name="ce15">
            <text:p>R900</text:p>
          </table:table-cell>
          <table:table-cell office:value-type="string" table:style-name="ce16">
            <text:p>Künstlerische Tätigkeiten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5008" table:style-name="ce17">
            <text:p>45 008</text:p>
          </table:table-cell>
          <table:table-cell office:value-type="float" office:value="30775" table:style-name="ce17">
            <text:p>30 775</text:p>
          </table:table-cell>
          <table:table-cell office:value-type="float" office:value="291207" table:style-name="ce17">
            <text:p>291 207</text:p>
          </table:table-cell>
          <table:table-cell office:value-type="float" office:value="90.27" table:style-name="ce18">
            <text:p>90,3</text:p>
          </table:table-cell>
          <table:table-cell office:value-type="float" office:value="54.03" table:style-name="ce18">
            <text:p>54,0</text:p>
          </table:table-cell>
          <table:table-cell office:value-type="float" office:value="56.7" table:style-name="ce18">
            <text:p>56,7</text:p>
          </table:table-cell>
          <table:table-cell office:value-type="float" office:value="27328" table:style-name="ce17">
            <text:p>27 328</text:p>
          </table:table-cell>
          <table:table-cell office:value-type="float" office:value="35459" table:style-name="ce17">
            <text:p>35 459</text:p>
          </table:table-cell>
          <table:table-cell office:value-type="float" office:value="19.309999999999999" table:style-name="ce18">
            <text:p>19,3</text:p>
          </table:table-cell>
          <table:table-cell office:value-type="float" office:value="6.94" table:style-name="ce18">
            <text:p>6,9</text:p>
          </table:table-cell>
          <table:table-cell office:value-type="float" office:value="1.4" table:style-name="ce18">
            <text:p>1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R91</text:p>
          </table:table-cell>
          <table:table-cell office:value-type="string" table:style-name="ce12">
            <text:p>Bibliotheken und Museen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541063" table:style-name="ce8">
            <text:p>541 063</text:p>
          </table:table-cell>
          <table:table-cell office:value-type="float" office:value="293383" table:style-name="ce8">
            <text:p>293 383</text:p>
          </table:table-cell>
          <table:table-cell office:value-type="float" office:value="99331" table:style-name="ce8">
            <text:p>99 331</text:p>
          </table:table-cell>
          <table:table-cell office:value-type="float" office:value="36.799999999999997" table:style-name="ce13">
            <text:p>36,8</text:p>
          </table:table-cell>
          <table:table-cell office:value-type="float" office:value="47.54" table:style-name="ce13">
            <text:p>47,5</text:p>
          </table:table-cell>
          <table:table-cell office:value-type="float" office:value="63.45" table:style-name="ce13">
            <text:p>63,5</text:p>
          </table:table-cell>
          <table:table-cell office:value-type="float" office:value="27508" table:style-name="ce8">
            <text:p>27 508</text:p>
          </table:table-cell>
          <table:table-cell office:value-type="float" office:value="66856" table:style-name="ce8">
            <text:p>66 856</text:p>
          </table:table-cell>
          <table:table-cell office:value-type="float" office:value="49.23" table:style-name="ce13">
            <text:p>49,2</text:p>
          </table:table-cell>
          <table:table-cell office:value-type="float" office:value="12.93" table:style-name="ce13">
            <text:p>12,9</text:p>
          </table:table-cell>
          <table:table-cell office:value-type="float" office:value="2.5" table:style-name="ce13">
            <text:p>2,5</text:p>
          </table:table-cell>
          <table:table-cell table:style-name="ce20"/>
          <table:table-cell table:style-name="ce10"/>
          <table:table-cell table:number-columns-repeated="3" table:style-name="ce11"/>
          <table:table-cell table:number-columns-repeated="16364" table:style-name="ce20"/>
        </table:table-row>
        <table:table-row table:style-name="ro3">
          <table:table-cell office:value-type="string" table:style-name="ce15">
            <text:p>R910</text:p>
          </table:table-cell>
          <table:table-cell office:value-type="string" table:style-name="ce16">
            <text:p>Bibliotheken und Museen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541063" table:style-name="ce17">
            <text:p>541 063</text:p>
          </table:table-cell>
          <table:table-cell office:value-type="float" office:value="293383" table:style-name="ce17">
            <text:p>293 383</text:p>
          </table:table-cell>
          <table:table-cell office:value-type="float" office:value="99331" table:style-name="ce17">
            <text:p>99 331</text:p>
          </table:table-cell>
          <table:table-cell office:value-type="float" office:value="36.799999999999997" table:style-name="ce18">
            <text:p>36,8</text:p>
          </table:table-cell>
          <table:table-cell office:value-type="float" office:value="47.54" table:style-name="ce18">
            <text:p>47,5</text:p>
          </table:table-cell>
          <table:table-cell office:value-type="float" office:value="63.45" table:style-name="ce18">
            <text:p>63,5</text:p>
          </table:table-cell>
          <table:table-cell office:value-type="float" office:value="27508" table:style-name="ce17">
            <text:p>27 508</text:p>
          </table:table-cell>
          <table:table-cell office:value-type="float" office:value="66856" table:style-name="ce17">
            <text:p>66 856</text:p>
          </table:table-cell>
          <table:table-cell office:value-type="float" office:value="49.23" table:style-name="ce18">
            <text:p>49,2</text:p>
          </table:table-cell>
          <table:table-cell office:value-type="float" office:value="12.93" table:style-name="ce18">
            <text:p>12,9</text:p>
          </table:table-cell>
          <table:table-cell office:value-type="float" office:value="2.5" table:style-name="ce18">
            <text:p>2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R92</text:p>
          </table:table-cell>
          <table:table-cell office:value-type="string" table:style-name="ce12">
            <text:p>Spiel-, Wett- und Lotteriewesen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6090494" table:style-name="ce8">
            <text:p>6 090 494</text:p>
          </table:table-cell>
          <table:table-cell office:value-type="float" office:value="2821653" table:style-name="ce8">
            <text:p>2 821 653</text:p>
          </table:table-cell>
          <table:table-cell office:value-type="float" office:value="235625" table:style-name="ce8">
            <text:p>235 625</text:p>
          </table:table-cell>
          <table:table-cell office:value-type="float" office:value="27.27" table:style-name="ce13">
            <text:p>27,3</text:p>
          </table:table-cell>
          <table:table-cell office:value-type="float" office:value="24.51" table:style-name="ce13">
            <text:p>24,5</text:p>
          </table:table-cell>
          <table:table-cell office:value-type="float" office:value="34.380000000000003" table:style-name="ce13">
            <text:p>34,4</text:p>
          </table:table-cell>
          <table:table-cell office:value-type="float" office:value="40989" table:style-name="ce8">
            <text:p>40 989</text:p>
          </table:table-cell>
          <table:table-cell office:value-type="float" office:value="199614" table:style-name="ce8">
            <text:p>199 614</text:p>
          </table:table-cell>
          <table:table-cell office:value-type="float" office:value="29.68" table:style-name="ce13">
            <text:p>29,7</text:p>
          </table:table-cell>
          <table:table-cell office:value-type="float" office:value="2.94" table:style-name="ce13">
            <text:p>2,9</text:p>
          </table:table-cell>
          <table:table-cell office:value-type="float" office:value="1.2" table:style-name="ce13">
            <text:p>1,2</text:p>
          </table:table-cell>
          <table:table-cell table:style-name="ce20"/>
          <table:table-cell table:style-name="ce10"/>
          <table:table-cell table:number-columns-repeated="3" table:style-name="ce11"/>
          <table:table-cell table:number-columns-repeated="16364" table:style-name="ce20"/>
        </table:table-row>
        <table:table-row table:style-name="ro3">
          <table:table-cell office:value-type="string" table:style-name="ce15">
            <text:p>R920</text:p>
          </table:table-cell>
          <table:table-cell office:value-type="string" table:style-name="ce16">
            <text:p>Spiel-, Wett- und Lotteriewesen<text:s/></text:p>
          </table:table-cell>
          <table:table-cell office:value-type="float" office:value="3" table:style-name="ce17">
            <text:p>3</text:p>
          </table:table-cell>
          <table:table-cell office:value-type="float" office:value="31" table:style-name="ce17">
            <text:p>31</text:p>
          </table:table-cell>
          <table:table-cell office:value-type="float" office:value="6090494" table:style-name="ce17">
            <text:p>6 090 494</text:p>
          </table:table-cell>
          <table:table-cell office:value-type="float" office:value="2821653" table:style-name="ce17">
            <text:p>2 821 653</text:p>
          </table:table-cell>
          <table:table-cell office:value-type="float" office:value="235625" table:style-name="ce17">
            <text:p>235 625</text:p>
          </table:table-cell>
          <table:table-cell office:value-type="float" office:value="27.27" table:style-name="ce18">
            <text:p>27,3</text:p>
          </table:table-cell>
          <table:table-cell office:value-type="float" office:value="24.51" table:style-name="ce18">
            <text:p>24,5</text:p>
          </table:table-cell>
          <table:table-cell office:value-type="float" office:value="34.380000000000003" table:style-name="ce18">
            <text:p>34,4</text:p>
          </table:table-cell>
          <table:table-cell office:value-type="float" office:value="40989" table:style-name="ce17">
            <text:p>40 989</text:p>
          </table:table-cell>
          <table:table-cell office:value-type="float" office:value="199614" table:style-name="ce17">
            <text:p>199 614</text:p>
          </table:table-cell>
          <table:table-cell office:value-type="float" office:value="29.68" table:style-name="ce18">
            <text:p>29,7</text:p>
          </table:table-cell>
          <table:table-cell office:value-type="float" office:value="2.94" table:style-name="ce18">
            <text:p>2,9</text:p>
          </table:table-cell>
          <table:table-cell office:value-type="float" office:value="1.2" table:style-name="ce18">
            <text:p>1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R93</text:p>
          </table:table-cell>
          <table:table-cell office:value-type="string" table:style-name="ce12">
            <text:p>Dienstleistungen Sport/Unterhaltung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98321" table:style-name="ce8">
            <text:p>198 321</text:p>
          </table:table-cell>
          <table:table-cell office:value-type="float" office:value="85861" table:style-name="ce8">
            <text:p>85 861</text:p>
          </table:table-cell>
          <table:table-cell office:value-type="float" office:value="163361" table:style-name="ce8">
            <text:p>163 361</text:p>
          </table:table-cell>
          <table:table-cell office:value-type="float" office:value="62.37" table:style-name="ce13">
            <text:p>62,4</text:p>
          </table:table-cell>
          <table:table-cell office:value-type="float" office:value="58.28" table:style-name="ce13">
            <text:p>58,3</text:p>
          </table:table-cell>
          <table:table-cell office:value-type="float" office:value="51.62" table:style-name="ce13">
            <text:p>51,6</text:p>
          </table:table-cell>
          <table:table-cell office:value-type="float" office:value="27339" table:style-name="ce8">
            <text:p>27 339</text:p>
          </table:table-cell>
          <table:table-cell office:value-type="float" office:value="70838" table:style-name="ce8">
            <text:p>70 838</text:p>
          </table:table-cell>
          <table:table-cell office:value-type="float" office:value="32.299999999999997" table:style-name="ce13">
            <text:p>32,3</text:p>
          </table:table-cell>
          <table:table-cell office:value-type="float" office:value="9.9700000000000006" table:style-name="ce13">
            <text:p>10,0</text:p>
          </table:table-cell>
          <table:table-cell office:value-type="float" office:value="2.9" table:style-name="ce13">
            <text:p>2,9</text:p>
          </table:table-cell>
          <table:table-cell table:style-name="ce20"/>
          <table:table-cell table:style-name="ce10"/>
          <table:table-cell table:number-columns-repeated="3" table:style-name="ce11"/>
          <table:table-cell table:number-columns-repeated="16364" table:style-name="ce20"/>
        </table:table-row>
        <table:table-row table:style-name="ro3">
          <table:table-cell office:value-type="string" table:style-name="ce15">
            <text:p>R931</text:p>
          </table:table-cell>
          <table:table-cell office:value-type="string" table:style-name="ce16">
            <text:p>Dienstleistungen des Sport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32434" table:style-name="ce17">
            <text:p>232 434</text:p>
          </table:table-cell>
          <table:table-cell office:value-type="float" office:value="98496" table:style-name="ce17">
            <text:p>98 496</text:p>
          </table:table-cell>
          <table:table-cell office:value-type="float" office:value="158069" table:style-name="ce17">
            <text:p>158 069</text:p>
          </table:table-cell>
          <table:table-cell office:value-type="float" office:value="59.08" table:style-name="ce18">
            <text:p>59,1</text:p>
          </table:table-cell>
          <table:table-cell office:value-type="float" office:value="58.98" table:style-name="ce18">
            <text:p>59,0</text:p>
          </table:table-cell>
          <table:table-cell office:value-type="float" office:value="50.55" table:style-name="ce18">
            <text:p>50,6</text:p>
          </table:table-cell>
          <table:table-cell office:value-type="float" office:value="28490" table:style-name="ce17">
            <text:p>28 490</text:p>
          </table:table-cell>
          <table:table-cell office:value-type="float" office:value="72490" table:style-name="ce17">
            <text:p>72 490</text:p>
          </table:table-cell>
          <table:table-cell office:value-type="float" office:value="35.159999999999997" table:style-name="ce18">
            <text:p>35,2</text:p>
          </table:table-cell>
          <table:table-cell office:value-type="float" office:value="11.01" table:style-name="ce18">
            <text:p>11,0</text:p>
          </table:table-cell>
          <table:table-cell office:value-type="float" office:value="3.4" table:style-name="ce18">
            <text:p>3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R932</text:p>
          </table:table-cell>
          <table:table-cell office:value-type="string" table:style-name="ce16">
            <text:p>Sonst. Unterhaltung und Erholung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44789" table:style-name="ce17">
            <text:p>144 789</text:p>
          </table:table-cell>
          <table:table-cell office:value-type="float" office:value="66035" table:style-name="ce17">
            <text:p>66 035</text:p>
          </table:table-cell>
          <table:table-cell office:value-type="float" office:value="178973" table:style-name="ce17">
            <text:p>178 973</text:p>
          </table:table-cell>
          <table:table-cell office:value-type="float" office:value="67.540000000000006" table:style-name="ce18">
            <text:p>67,5</text:p>
          </table:table-cell>
          <table:table-cell office:value-type="float" office:value="56.16" table:style-name="ce18">
            <text:p>56,2</text:p>
          </table:table-cell>
          <table:table-cell office:value-type="float" office:value="54.72" table:style-name="ce18">
            <text:p>54,7</text:p>
          </table:table-cell>
          <table:table-cell office:value-type="float" office:value="23841" table:style-name="ce17">
            <text:p>23 841</text:p>
          </table:table-cell>
          <table:table-cell office:value-type="float" office:value="66994" table:style-name="ce17">
            <text:p>66 994</text:p>
          </table:table-cell>
          <table:table-cell office:value-type="float" office:value="25.08" table:style-name="ce18">
            <text:p>25,1</text:p>
          </table:table-cell>
          <table:table-cell office:value-type="float" office:value="7.34" table:style-name="ce18">
            <text:p>7,3</text:p>
          </table:table-cell>
          <table:table-cell office:value-type="float" office:value="1.5" table:style-name="ce18">
            <text:p>1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S<text:s text:c="6"/></text:p>
          </table:table-cell>
          <table:table-cell office:value-type="string" table:style-name="ce12">
            <text:p>Sonst. Dienstleistungen (ohne 94)<text:s text:c="4"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6525" table:style-name="ce8">
            <text:p>66 525</text:p>
          </table:table-cell>
          <table:table-cell office:value-type="float" office:value="41422" table:style-name="ce8">
            <text:p>41 422</text:p>
          </table:table-cell>
          <table:table-cell office:value-type="float" office:value="102946" table:style-name="ce8">
            <text:p>102 946</text:p>
          </table:table-cell>
          <table:table-cell office:value-type="float" office:value="77.739999999999995" table:style-name="ce13">
            <text:p>77,7</text:p>
          </table:table-cell>
          <table:table-cell office:value-type="float" office:value="54.5" table:style-name="ce13">
            <text:p>54,5</text:p>
          </table:table-cell>
          <table:table-cell office:value-type="float" office:value="63.63" table:style-name="ce13">
            <text:p>63,6</text:p>
          </table:table-cell>
          <table:table-cell office:value-type="float" office:value="19354" table:style-name="ce8">
            <text:p>19 354</text:p>
          </table:table-cell>
          <table:table-cell office:value-type="float" office:value="34267" table:style-name="ce13">
            <text:p>34 267,0</text:p>
          </table:table-cell>
          <table:table-cell office:value-type="float" office:value="35.79" table:style-name="ce13">
            <text:p>35,8</text:p>
          </table:table-cell>
          <table:table-cell office:value-type="float" office:value="6.09" table:style-name="ce13">
            <text:p>6,1</text:p>
          </table:table-cell>
          <table:table-cell office:value-type="float" office:value="2.8" table:style-name="ce13">
            <text:p>2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S95<text:s text:c="4"/></text:p>
          </table:table-cell>
          <table:table-cell office:value-type="string" table:style-name="ce12">
            <text:p>Reparatur v. Gebrauchsgütern<text:s text:c="17"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40487" table:style-name="ce8">
            <text:p>140 487</text:p>
          </table:table-cell>
          <table:table-cell office:value-type="float" office:value="56855" table:style-name="ce8">
            <text:p>56 855</text:p>
          </table:table-cell>
          <table:table-cell office:value-type="float" office:value="171831" table:style-name="ce8">
            <text:p>171 831</text:p>
          </table:table-cell>
          <table:table-cell office:value-type="float" office:value="67.39" table:style-name="ce13">
            <text:p>67,4</text:p>
          </table:table-cell>
          <table:table-cell office:value-type="float" office:value="42.86" table:style-name="ce13">
            <text:p>42,9</text:p>
          </table:table-cell>
          <table:table-cell office:value-type="float" office:value="44.15" table:style-name="ce13">
            <text:p>44,2</text:p>
          </table:table-cell>
          <table:table-cell office:value-type="float" office:value="27119" table:style-name="ce8">
            <text:p>27 119</text:p>
          </table:table-cell>
          <table:table-cell office:value-type="float" office:value="69686" table:style-name="ce8">
            <text:p>69 686</text:p>
          </table:table-cell>
          <table:table-cell office:value-type="float" office:value="24.8" table:style-name="ce13">
            <text:p>24,8</text:p>
          </table:table-cell>
          <table:table-cell office:value-type="float" office:value="1.61" table:style-name="ce13">
            <text:p>1,6</text:p>
          </table:table-cell>
          <table:table-cell office:value-type="float" office:value="0.8" table:style-name="ce13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S951<text:s text:c="3"/></text:p>
          </table:table-cell>
          <table:table-cell office:value-type="string" table:style-name="ce16">
            <text:p>Reparatur v. Datenverarbeitungsgeräten<text:s text:c="7"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85291" table:style-name="ce17">
            <text:p>385 291</text:p>
          </table:table-cell>
          <table:table-cell office:value-type="float" office:value="177972" table:style-name="ce17">
            <text:p>177 972</text:p>
          </table:table-cell>
          <table:table-cell office:value-type="float" office:value="191380" table:style-name="ce17">
            <text:p>191 380</text:p>
          </table:table-cell>
          <table:table-cell office:value-type="float" office:value="59.62" table:style-name="ce18">
            <text:p>59,6</text:p>
          </table:table-cell>
          <table:table-cell office:value-type="float" office:value="28.69" table:style-name="ce18">
            <text:p>28,7</text:p>
          </table:table-cell>
          <table:table-cell office:value-type="float" office:value="30.29" table:style-name="ce18">
            <text:p>30,3</text:p>
          </table:table-cell>
          <table:table-cell office:value-type="float" office:value="38139" table:style-name="ce17">
            <text:p>38 139</text:p>
          </table:table-cell>
          <table:table-cell office:value-type="float" office:value="120157" table:style-name="ce17">
            <text:p>120 157</text:p>
          </table:table-cell>
          <table:table-cell office:value-type="float" office:value="28.59" table:style-name="ce18">
            <text:p>28,6</text:p>
          </table:table-cell>
          <table:table-cell office:value-type="float" office:value="1.1299999999999999" table:style-name="ce18">
            <text:p>1,1</text:p>
          </table:table-cell>
          <table:table-cell office:value-type="float" office:value="0.5" table:style-name="ce18">
            <text:p>0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6">
            <text:p>S952<text:s text:c="3"/></text:p>
          </table:table-cell>
          <table:table-cell office:value-type="string" table:style-name="ce16">
            <text:p>Reparatur v. Gebrauchsgütern<text:s text:c="17"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10259" table:style-name="ce17">
            <text:p>110 259</text:p>
          </table:table-cell>
          <table:table-cell office:value-type="float" office:value="41900" table:style-name="ce17">
            <text:p>41 900</text:p>
          </table:table-cell>
          <table:table-cell office:value-type="float" office:value="164461" table:style-name="ce17">
            <text:p>164 461</text:p>
          </table:table-cell>
          <table:table-cell office:value-type="float" office:value="68.349999999999994" table:style-name="ce18">
            <text:p>68,4</text:p>
          </table:table-cell>
          <table:table-cell office:value-type="float" office:value="47.51" table:style-name="ce17">
            <text:p>48</text:p>
          </table:table-cell>
          <table:table-cell office:value-type="float" office:value="52.5" table:style-name="ce18">
            <text:p>52,5</text:p>
          </table:table-cell>
          <table:table-cell office:value-type="float" office:value="23501" table:style-name="ce17">
            <text:p>23 501</text:p>
          </table:table-cell>
          <table:table-cell office:value-type="float" office:value="58994" table:style-name="ce17">
            <text:p>58 994</text:p>
          </table:table-cell>
          <table:table-cell office:value-type="float" office:value="23.16" table:style-name="ce18">
            <text:p>23,2</text:p>
          </table:table-cell>
          <table:table-cell office:value-type="float" office:value="1.81" table:style-name="ce18">
            <text:p>1,8</text:p>
          </table:table-cell>
          <table:table-cell office:value-type="float" office:value="0.9" table:style-name="ce18">
            <text:p>0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S96</text:p>
          </table:table-cell>
          <table:table-cell office:value-type="string" table:style-name="ce12">
            <text:p>Sonst. Dienstleistungen a.n.g.<text:s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3037" table:style-name="ce8">
            <text:p>63 037</text:p>
          </table:table-cell>
          <table:table-cell office:value-type="float" office:value="40694" table:style-name="ce8">
            <text:p>40 694</text:p>
          </table:table-cell>
          <table:table-cell office:value-type="float" office:value="99304" table:style-name="ce8">
            <text:p>99 304</text:p>
          </table:table-cell>
          <table:table-cell office:value-type="float" office:value="78.22" table:style-name="ce13">
            <text:p>78,2</text:p>
          </table:table-cell>
          <table:table-cell office:value-type="float" office:value="55.09" table:style-name="ce13">
            <text:p>55,1</text:p>
          </table:table-cell>
          <table:table-cell office:value-type="float" office:value="66.510000000000005" table:style-name="ce13">
            <text:p>66,5</text:p>
          </table:table-cell>
          <table:table-cell office:value-type="float" office:value="18962" table:style-name="ce8">
            <text:p>18 962</text:p>
          </table:table-cell>
          <table:table-cell office:value-type="float" office:value="32529" table:style-name="ce8">
            <text:p>32 529</text:p>
          </table:table-cell>
          <table:table-cell office:value-type="float" office:value="36.94" table:style-name="ce13">
            <text:p>36,9</text:p>
          </table:table-cell>
          <table:table-cell office:value-type="float" office:value="6.57" table:style-name="ce13">
            <text:p>6,6</text:p>
          </table:table-cell>
          <table:table-cell office:value-type="float" office:value="3" table:style-name="ce13">
            <text:p>3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6">
            <text:p>S960</text:p>
          </table:table-cell>
          <table:table-cell office:value-type="string" table:style-name="ce16">
            <text:p>Sonst. Dienstleistungen a.n.g.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3037" table:style-name="ce17">
            <text:p>63 037</text:p>
          </table:table-cell>
          <table:table-cell office:value-type="float" office:value="40694" table:style-name="ce17">
            <text:p>40 694</text:p>
          </table:table-cell>
          <table:table-cell office:value-type="float" office:value="99304" table:style-name="ce17">
            <text:p>99 304</text:p>
          </table:table-cell>
          <table:table-cell office:value-type="float" office:value="78.22" table:style-name="ce18">
            <text:p>78,2</text:p>
          </table:table-cell>
          <table:table-cell office:value-type="float" office:value="55.09" table:style-name="ce18">
            <text:p>55,1</text:p>
          </table:table-cell>
          <table:table-cell office:value-type="float" office:value="66.510000000000005" table:style-name="ce18">
            <text:p>66,5</text:p>
          </table:table-cell>
          <table:table-cell office:value-type="float" office:value="18962" table:style-name="ce17">
            <text:p>18 962</text:p>
          </table:table-cell>
          <table:table-cell office:value-type="float" office:value="32529" table:style-name="ce17">
            <text:p>32 529</text:p>
          </table:table-cell>
          <table:table-cell office:value-type="float" office:value="36.94" table:style-name="ce18">
            <text:p>36,9</text:p>
          </table:table-cell>
          <table:table-cell office:value-type="float" office:value="6.57" table:style-name="ce18">
            <text:p>6,6</text:p>
          </table:table-cell>
          <table:table-cell office:value-type="float" office:value="3" table:style-name="ce18">
            <text:p>3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4">
          <table:table-cell office:value-type="string" table:number-columns-spanned="15" table:number-rows-spanned="1" table:style-name="ce23">
            <text:p>Q: STATISTIK AUSTRIA, Wirtschaftskennzahlen.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 table:style-name="ce1"/>
          <table:table-cell table:style-name="ce10"/>
          <table:table-cell table:number-columns-repeated="16376" table:style-name="ce1"/>
        </table:table-row>
        <table:table-row table:number-rows-repeated="1048224" table:style-name="ro3">
          <table:table-cell table:number-columns-repeated="16384"/>
        </table:table-row>
      </table:table>
      <table:named-expressions>
        <table:named-range table:name="_36929870_STF_Fuss_1_CN1" table:cell-range-address="Tabelle_1.$C$91:Tabelle_1.$H$91" table:base-cell-address="Tabelle_1.$A$1"/>
        <table:named-range table:name="_36929870_STF_Fuss_1_CN2" table:cell-range-address="Tabelle_1.$C$91:Tabelle_1.$F$91" table:base-cell-address="Tabelle_1.$A$1"/>
        <table:named-range table:name="_36929870_STF_Koerper_1_CN1" table:cell-range-address="Tabelle_1.$D$3:Tabelle_1.$H$90" table:base-cell-address="Tabelle_1.$A$1"/>
        <table:named-range table:name="_36929870_STF_Koerper_1_CN2" table:cell-range-address="Tabelle_1.$D$3:Tabelle_1.$H$90" table:base-cell-address="Tabelle_1.$A$1"/>
        <table:named-range table:name="_36929870_STF_Tabellenkopf_1_CN1" table:cell-range-address="Tabelle_1.$C$2:Tabelle_1.$H$2" table:base-cell-address="Tabelle_1.$A$1"/>
        <table:named-range table:name="_36929870_STF_Tabellenkopf_1_CN2" table:cell-range-address="Tabelle_1.$C$2:Tabelle_1.$H$2" table:base-cell-address="Tabelle_1.$A$1"/>
        <table:named-range table:name="_36929870_STF_Titel_1_CN1" table:cell-range-address="Tabelle_1.$C$1" table:base-cell-address="Tabelle_1.$A$1"/>
        <table:named-range table:name="_36929870_STF_Titel_1_CN2" table:cell-range-address="Tabelle_1.$C$1:Tabelle_1.$H$1" table:base-cell-address="Tabelle_1.$A$1"/>
        <table:named-range table:name="_36929870_STF_Vorspalte_1_CN1" table:cell-range-address="Tabelle_1.$C$3:Tabelle_1.$C$90" table:base-cell-address="Tabelle_1.$A$1"/>
        <table:named-range table:name="_36929870_STF_Vorspalte_1_CN2" table:cell-range-address="Tabelle_1.$C$3:Tabelle_1.$C$90" table:base-cell-address="Tabelle_1.$A$1"/>
        <table:named-range table:name="_36929870_STF_Zwischensumme_1_CN1" table:cell-range-address="Tabelle_1.$C$3:Tabelle_1.$H$3" table:base-cell-address="Tabel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mbria" svg:font-family="Cambria"/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  <style:text-properties style:font-name="Arial" style:font-name-asian="Arial" style:font-name-complex="Arial" fo:font-size="11pt" style:font-size-asian="11pt" style:font-size-complex="11pt"/>
    </style:style>
    <style:style style:name="_50_0_32__37__32_-_32_Akzent1_32_2" style:display-name="20 % - Akzent1 2" style:family="table-cell" style:data-style-name="N0">
      <style:table-cell-properties fo:background-color="#DCE6F1"/>
      <style:text-properties style:font-name="Arial" style:font-name-asian="Arial" style:font-name-complex="Arial" fo:font-size="11pt" style:font-size-asian="11pt" style:font-size-complex="11pt"/>
    </style:style>
    <style:style style:name="_50_0_32__37__32_-_32_Akzent2" style:display-name="20 % - Akzent2" style:family="table-cell" style:data-style-name="N0">
      <style:table-cell-properties fo:background-color="#F2DCDB"/>
      <style:text-properties style:font-name="Arial" style:font-name-asian="Arial" style:font-name-complex="Arial" fo:font-size="11pt" style:font-size-asian="11pt" style:font-size-complex="11pt"/>
    </style:style>
    <style:style style:name="_50_0_32__37__32_-_32_Akzent2_32_2" style:display-name="20 % - Akzent2 2" style:family="table-cell" style:data-style-name="N0">
      <style:table-cell-properties fo:background-color="#F2DCDB"/>
      <style:text-properties style:font-name="Arial" style:font-name-asian="Arial" style:font-name-complex="Arial" fo:font-size="11pt" style:font-size-asian="11pt" style:font-size-complex="11pt"/>
    </style:style>
    <style:style style:name="_50_0_32__37__32_-_32_Akzent3" style:display-name="20 % - Akzent3" style:family="table-cell" style:data-style-name="N0">
      <style:table-cell-properties fo:background-color="#EBF1DE"/>
      <style:text-properties style:font-name="Arial" style:font-name-asian="Arial" style:font-name-complex="Arial" fo:font-size="11pt" style:font-size-asian="11pt" style:font-size-complex="11pt"/>
    </style:style>
    <style:style style:name="_50_0_32__37__32_-_32_Akzent3_32_2" style:display-name="20 % - Akzent3 2" style:family="table-cell" style:data-style-name="N0">
      <style:table-cell-properties fo:background-color="#EBF1DE"/>
      <style:text-properties style:font-name="Arial" style:font-name-asian="Arial" style:font-name-complex="Arial" fo:font-size="11pt" style:font-size-asian="11pt" style:font-size-complex="11pt"/>
    </style:style>
    <style:style style:name="_50_0_32__37__32_-_32_Akzent4" style:display-name="20 % - Akzent4" style:family="table-cell" style:data-style-name="N0">
      <style:table-cell-properties fo:background-color="#E4DFEC"/>
      <style:text-properties style:font-name="Arial" style:font-name-asian="Arial" style:font-name-complex="Arial" fo:font-size="11pt" style:font-size-asian="11pt" style:font-size-complex="11pt"/>
    </style:style>
    <style:style style:name="_50_0_32__37__32_-_32_Akzent4_32_2" style:display-name="20 % - Akzent4 2" style:family="table-cell" style:data-style-name="N0">
      <style:table-cell-properties fo:background-color="#E4DFEC"/>
      <style:text-properties style:font-name="Arial" style:font-name-asian="Arial" style:font-name-complex="Arial" fo:font-size="11pt" style:font-size-asian="11pt" style:font-size-complex="11pt"/>
    </style:style>
    <style:style style:name="_50_0_32__37__32_-_32_Akzent5" style:display-name="20 % - Akzent5" style:family="table-cell" style:data-style-name="N0">
      <style:table-cell-properties fo:background-color="#DAEEF3"/>
      <style:text-properties style:font-name="Arial" style:font-name-asian="Arial" style:font-name-complex="Arial" fo:font-size="11pt" style:font-size-asian="11pt" style:font-size-complex="11pt"/>
    </style:style>
    <style:style style:name="_50_0_32__37__32_-_32_Akzent5_32_2" style:display-name="20 % - Akzent5 2" style:family="table-cell" style:data-style-name="N0">
      <style:table-cell-properties fo:background-color="#DAEEF3"/>
      <style:text-properties style:font-name="Arial" style:font-name-asian="Arial" style:font-name-complex="Arial" fo:font-size="11pt" style:font-size-asian="11pt" style:font-size-complex="11pt"/>
    </style:style>
    <style:style style:name="_50_0_32__37__32_-_32_Akzent6" style:display-name="20 % - Akzent6" style:family="table-cell" style:data-style-name="N0">
      <style:table-cell-properties fo:background-color="#FDE9D9"/>
      <style:text-properties style:font-name="Arial" style:font-name-asian="Arial" style:font-name-complex="Arial" fo:font-size="11pt" style:font-size-asian="11pt" style:font-size-complex="11pt"/>
    </style:style>
    <style:style style:name="_50_0_32__37__32_-_32_Akzent6_32_2" style:display-name="20 % - Akzent6 2" style:family="table-cell" style:data-style-name="N0">
      <style:table-cell-properties fo:background-color="#FDE9D9"/>
      <style:text-properties style:font-name="Arial" style:font-name-asian="Arial" style:font-name-complex="Arial" fo:font-size="11pt" style:font-size-asian="11pt" style:font-size-complex="11pt"/>
    </style:style>
    <style:style style:name="_52_0_32__37__32_-_32_Akzent1" style:display-name="40 % - Akzent1" style:family="table-cell" style:data-style-name="N0">
      <style:table-cell-properties fo:background-color="#B8CCE4"/>
      <style:text-properties style:font-name="Arial" style:font-name-asian="Arial" style:font-name-complex="Arial" fo:font-size="11pt" style:font-size-asian="11pt" style:font-size-complex="11pt"/>
    </style:style>
    <style:style style:name="_52_0_32__37__32_-_32_Akzent1_32_2" style:display-name="40 % - Akzent1 2" style:family="table-cell" style:data-style-name="N0">
      <style:table-cell-properties fo:background-color="#B8CCE4"/>
      <style:text-properties style:font-name="Arial" style:font-name-asian="Arial" style:font-name-complex="Arial" fo:font-size="11pt" style:font-size-asian="11pt" style:font-size-complex="11pt"/>
    </style:style>
    <style:style style:name="_52_0_32__37__32_-_32_Akzent2" style:display-name="40 % - Akzent2" style:family="table-cell" style:data-style-name="N0">
      <style:table-cell-properties fo:background-color="#E6B8B7"/>
      <style:text-properties style:font-name="Arial" style:font-name-asian="Arial" style:font-name-complex="Arial" fo:font-size="11pt" style:font-size-asian="11pt" style:font-size-complex="11pt"/>
    </style:style>
    <style:style style:name="_52_0_32__37__32_-_32_Akzent2_32_2" style:display-name="40 % - Akzent2 2" style:family="table-cell" style:data-style-name="N0">
      <style:table-cell-properties fo:background-color="#E6B8B7"/>
      <style:text-properties style:font-name="Arial" style:font-name-asian="Arial" style:font-name-complex="Arial" fo:font-size="11pt" style:font-size-asian="11pt" style:font-size-complex="11pt"/>
    </style:style>
    <style:style style:name="_52_0_32__37__32_-_32_Akzent3" style:display-name="40 % - Akzent3" style:family="table-cell" style:data-style-name="N0">
      <style:table-cell-properties fo:background-color="#D8E4BC"/>
      <style:text-properties style:font-name="Arial" style:font-name-asian="Arial" style:font-name-complex="Arial" fo:font-size="11pt" style:font-size-asian="11pt" style:font-size-complex="11pt"/>
    </style:style>
    <style:style style:name="_52_0_32__37__32_-_32_Akzent3_32_2" style:display-name="40 % - Akzent3 2" style:family="table-cell" style:data-style-name="N0">
      <style:table-cell-properties fo:background-color="#D8E4BC"/>
      <style:text-properties style:font-name="Arial" style:font-name-asian="Arial" style:font-name-complex="Arial" fo:font-size="11pt" style:font-size-asian="11pt" style:font-size-complex="11pt"/>
    </style:style>
    <style:style style:name="_52_0_32__37__32_-_32_Akzent4" style:display-name="40 % - Akzent4" style:family="table-cell" style:data-style-name="N0">
      <style:table-cell-properties fo:background-color="#CCC0DA"/>
      <style:text-properties style:font-name="Arial" style:font-name-asian="Arial" style:font-name-complex="Arial" fo:font-size="11pt" style:font-size-asian="11pt" style:font-size-complex="11pt"/>
    </style:style>
    <style:style style:name="_52_0_32__37__32_-_32_Akzent4_32_2" style:display-name="40 % - Akzent4 2" style:family="table-cell" style:data-style-name="N0">
      <style:table-cell-properties fo:background-color="#CCC0DA"/>
      <style:text-properties style:font-name="Arial" style:font-name-asian="Arial" style:font-name-complex="Arial" fo:font-size="11pt" style:font-size-asian="11pt" style:font-size-complex="11pt"/>
    </style:style>
    <style:style style:name="_52_0_32__37__32_-_32_Akzent5" style:display-name="40 % - Akzent5" style:family="table-cell" style:data-style-name="N0">
      <style:table-cell-properties fo:background-color="#B7DEE8"/>
      <style:text-properties style:font-name="Arial" style:font-name-asian="Arial" style:font-name-complex="Arial" fo:font-size="11pt" style:font-size-asian="11pt" style:font-size-complex="11pt"/>
    </style:style>
    <style:style style:name="_52_0_32__37__32_-_32_Akzent5_32_2" style:display-name="40 % - Akzent5 2" style:family="table-cell" style:data-style-name="N0">
      <style:table-cell-properties fo:background-color="#B7DEE8"/>
      <style:text-properties style:font-name="Arial" style:font-name-asian="Arial" style:font-name-complex="Arial" fo:font-size="11pt" style:font-size-asian="11pt" style:font-size-complex="11pt"/>
    </style:style>
    <style:style style:name="_52_0_32__37__32_-_32_Akzent6" style:display-name="40 % - Akzent6" style:family="table-cell" style:data-style-name="N0">
      <style:table-cell-properties fo:background-color="#FCD5B4"/>
      <style:text-properties style:font-name="Arial" style:font-name-asian="Arial" style:font-name-complex="Arial" fo:font-size="11pt" style:font-size-asian="11pt" style:font-size-complex="11pt"/>
    </style:style>
    <style:style style:name="_52_0_32__37__32_-_32_Akzent6_32_2" style:display-name="40 % - Akzent6 2" style:family="table-cell" style:data-style-name="N0">
      <style:table-cell-properties fo:background-color="#FCD5B4"/>
      <style:text-properties style:font-name="Arial" style:font-name-asian="Arial" style:font-name-complex="Arial" fo:font-size="11pt" style:font-size-asian="11pt" style:font-size-complex="11pt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 style:font-name="Arial" style:font-name-asian="Arial" style:font-name-complex="Arial" fo:font-size="11pt" style:font-size-asian="11pt" style:font-size-complex="11pt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 style:font-name="Arial" style:font-name-asian="Arial" style:font-name-complex="Arial" fo:font-size="11pt" style:font-size-asian="11pt" style:font-size-complex="11pt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 style:font-name="Arial" style:font-name-asian="Arial" style:font-name-complex="Arial" fo:font-size="11pt" style:font-size-asian="11pt" style:font-size-complex="11pt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 style:font-name="Arial" style:font-name-asian="Arial" style:font-name-complex="Arial" fo:font-size="11pt" style:font-size-asian="11pt" style:font-size-complex="11pt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 style:font-name="Arial" style:font-name-asian="Arial" style:font-name-complex="Arial" fo:font-size="11pt" style:font-size-asian="11pt" style:font-size-complex="11pt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 style:font-name="Arial" style:font-name-asian="Arial" style:font-name-complex="Arial" fo:font-size="11pt" style:font-size-asian="11pt" style:font-size-complex="11pt"/>
    </style:style>
    <style:style style:name="Akzent1" style:family="table-cell" style:data-style-name="N0">
      <style:table-cell-properties fo:background-color="#4F81BD"/>
      <style:text-properties fo:color="#FFFFFF" style:font-name="Arial" style:font-name-asian="Arial" style:font-name-complex="Arial" fo:font-size="11pt" style:font-size-asian="11pt" style:font-size-complex="11pt"/>
    </style:style>
    <style:style style:name="Akzent2" style:family="table-cell" style:data-style-name="N0">
      <style:table-cell-properties fo:background-color="#C0504D"/>
      <style:text-properties fo:color="#FFFFFF" style:font-name="Arial" style:font-name-asian="Arial" style:font-name-complex="Arial" fo:font-size="11pt" style:font-size-asian="11pt" style:font-size-complex="11pt"/>
    </style:style>
    <style:style style:name="Akzent3" style:family="table-cell" style:data-style-name="N0">
      <style:table-cell-properties fo:background-color="#9BBB59"/>
      <style:text-properties fo:color="#FFFFFF" style:font-name="Arial" style:font-name-asian="Arial" style:font-name-complex="Arial" fo:font-size="11pt" style:font-size-asian="11pt" style:font-size-complex="11pt"/>
    </style:style>
    <style:style style:name="Akzent4" style:family="table-cell" style:data-style-name="N0">
      <style:table-cell-properties fo:background-color="#8064A2"/>
      <style:text-properties fo:color="#FFFFFF" style:font-name="Arial" style:font-name-asian="Arial" style:font-name-complex="Arial" fo:font-size="11pt" style:font-size-asian="11pt" style:font-size-complex="11pt"/>
    </style:style>
    <style:style style:name="Akzent5" style:family="table-cell" style:data-style-name="N0">
      <style:table-cell-properties fo:background-color="#4BACC6"/>
      <style:text-properties fo:color="#FFFFFF" style:font-name="Arial" style:font-name-asian="Arial" style:font-name-complex="Arial" fo:font-size="11pt" style:font-size-asian="11pt" style:font-size-complex="11pt"/>
    </style:style>
    <style:style style:name="Akzent6" style:family="table-cell" style:data-style-name="N0">
      <style:table-cell-properties fo:background-color="#F79646"/>
      <style:text-properties fo:color="#FFFFFF" style:font-name="Arial" style:font-name-asian="Arial" style:font-name-complex="Arial" fo:font-size="11pt" style:font-size-asian="11pt" style:font-size-complex="11pt"/>
    </style:style>
    <style:style style:name="Ausgabe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Besuchter_32_Hyperlink" style:display-name="Besuchter Hyperlink" style:family="table-cell" style:data-style-name="N0">
      <style:text-properties fo:color="#80008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Eingabe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1pt" style:font-size-asian="11pt" style:font-size-complex="11pt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Gut" style:family="table-cell" style:data-style-name="N0">
      <style:table-cell-properties fo:background-color="#C6EFCE"/>
      <style:text-properties fo:color="#006100" style:font-name="Arial" style:font-name-asian="Arial" style:font-name-complex="Arial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Link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 style:font-name="Arial" style:font-name-asian="Arial" style:font-name-complex="Arial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Schlecht" style:family="table-cell" style:data-style-name="N0">
      <style:table-cell-properties fo:background-color="#FFC7CE"/>
      <style:text-properties fo:color="#9C0006" style:font-name="Arial" style:font-name-asian="Arial" style:font-name-complex="Arial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Standard_32_5" style:display-name="Standard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1pt" style:font-size-asian="11pt" style:font-size-complex="11pt"/>
    </style:style>
    <style:style style:name="Warnender_32_Text" style:display-name="Warnender Text" style:family="table-cell" style:data-style-name="N0">
      <style:text-properties fo:color="#FF0000" style:font-name="Arial" style:font-name-asian="Arial" style:font-name-complex="Arial" fo:font-size="11pt" style:font-size-asian="11pt" style:font-size-complex="11pt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859375in" fo:margin-right="0.78740157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ANG$</meta:initial-creator>
    <dc:creator>STAN Mario</dc:creator>
    <meta:creation-date>2014-08-27T10:20:39Z</meta:creation-date>
    <dc:date>2023-09-26T04:36:26Z</dc:date>
    <meta:print-date>2022-04-14T06:55:56Z</meta:print-date>
    <meta:editing-duration>PT0S</meta:editing-duration>
  </office:meta>
</office:document-meta>
</file>