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T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68" table:default-cell-style-name="ce18"/>
        <table:table-row table:style-name="ro1">
          <table:table-cell office:value-type="string" table:number-columns-spanned="16" table:number-rows-spanned="1" table:style-name="ce20">
            <text:p>Unternehmen: Hauptergebnisse der Leistungs- und Strukturstatistik 2021 nach Abteilungen (2-Stellern) der ÖNACE 2008 und Umsatzgrößenklassen<text:s/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ÖNACE<text:s/></text:p>
            <text:p>2008</text:p>
          </table:table-cell>
          <table:table-cell office:value-type="string" table:style-name="ce3">
            <text:p>Kurzbezeichnung</text:p>
          </table:table-cell>
          <table:table-cell office:value-type="string" table:style-name="ce3">
            <text:p>NACE-Stufe</text:p>
          </table:table-cell>
          <table:table-cell office:value-type="string" table:style-name="ce4">
            <text:p>Umsatzgrößen-klasse</text:p>
          </table:table-cell>
          <table:table-cell office:value-type="string" table:style-name="ce5">
            <text:p>Unter-</text:p>
            <text:p>nehmen<text:span text:style-name="T2">1</text:span></text:p>
          </table:table-cell>
          <table:table-cell office:value-type="string" table:style-name="ce6">
            <text:p>Beschäftigte</text:p>
            <text:p>im Jahres-</text:p>
            <text:p>durchschnitt</text:p>
            <text:p>insgesamt</text:p>
          </table:table-cell>
          <table:table-cell office:value-type="string" table:style-name="ce6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6">
            <text:p>Personal-</text:p>
            <text:p>aufwand</text:p>
            <text:p>in 1 000 EUR</text:p>
          </table:table-cell>
          <table:table-cell office:value-type="string" table:style-name="ce6">
            <text:p>Erlöse und<text:s/></text:p>
            <text:p>Erträge</text:p>
            <text:p>in 1 000 EUR</text:p>
          </table:table-cell>
          <table:table-cell office:value-type="string" table:style-name="ce6">
            <text:p>Umsatzerlöse</text:p>
            <text:p>in 1 000 EUR</text:p>
          </table:table-cell>
          <table:table-cell office:value-type="string" table:style-name="ce6">
            <text:p>Produktions-wert in 1 000 EUR</text:p>
          </table:table-cell>
          <table:table-cell office:value-type="string" table:style-name="ce6">
            <text:p>Waren- und Dienstleistungs-käufe in 1 000 EUR</text:p>
          </table:table-cell>
          <table:table-cell office:value-type="string" table:style-name="ce6">
            <text:p>Waren- und Dienstleistungs-käufe zum Wiederverkauf in 1 000 EUR</text:p>
          </table:table-cell>
          <table:table-cell office:value-type="string" table:style-name="ce6">
            <text:p>Bruttowertschöpf-ung <text:s/>in 1 000 EUR</text:p>
          </table:table-cell>
          <table:table-cell office:value-type="string" table:style-name="ce6">
            <text:p>Bruttobetriebs-überschuss in 1 000 EUR</text:p>
          </table:table-cell>
          <table:table-cell office:value-type="string" table:style-name="ce6">
            <text:p>Bruttoinvesti-tionen in 1 000 EUR</text:p>
          </table:table-cell>
          <table:table-cell table:number-columns-repeated="16368" table:style-name="ce7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insgesamt</text:p>
          </table:table-cell>
          <table:table-cell office:value-type="float" office:value="589615" table:style-name="ce11">
            <text:p>589 615</text:p>
          </table:table-cell>
          <table:table-cell office:value-type="float" office:value="3590035" table:style-name="ce11">
            <text:p>3 590 035</text:p>
          </table:table-cell>
          <table:table-cell office:value-type="float" office:value="2974179" table:style-name="ce11">
            <text:p>2 974 179</text:p>
          </table:table-cell>
          <table:table-cell office:value-type="float" office:value="154486241" table:style-name="ce11">
            <text:p>154 486 241</text:p>
          </table:table-cell>
          <table:table-cell office:value-type="float" office:value="971001501" table:style-name="ce11">
            <text:p>971 001 501</text:p>
          </table:table-cell>
          <table:table-cell office:value-type="float" office:value="893997700" table:style-name="ce11">
            <text:p>893 997 700</text:p>
          </table:table-cell>
          <table:table-cell office:value-type="float" office:value="602734629" table:style-name="ce11">
            <text:p>602 734 629</text:p>
          </table:table-cell>
          <table:table-cell office:value-type="float" office:value="649199691" table:style-name="ce11">
            <text:p>649 199 691</text:p>
          </table:table-cell>
          <table:table-cell office:value-type="float" office:value="298428376" table:style-name="ce11">
            <text:p>298 428 376</text:p>
          </table:table-cell>
          <table:table-cell office:value-type="float" office:value="255052702" table:style-name="ce11">
            <text:p>255 052 702</text:p>
          </table:table-cell>
          <table:table-cell office:value-type="float" office:value="100566461" table:style-name="ce11">
            <text:p>100 566 461</text:p>
          </table:table-cell>
          <table:table-cell office:value-type="float" office:value="46067258" table:style-name="ce11">
            <text:p>46 067 258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 - 9</text:p>
          </table:table-cell>
          <table:table-cell office:value-type="float" office:value="129163" table:style-name="ce11">
            <text:p>129 163</text:p>
          </table:table-cell>
          <table:table-cell office:value-type="float" office:value="133740" table:style-name="ce11">
            <text:p>133 740</text:p>
          </table:table-cell>
          <table:table-cell office:value-type="float" office:value="6871" table:style-name="ce11">
            <text:p>6 871</text:p>
          </table:table-cell>
          <table:table-cell office:value-type="float" office:value="176764" table:style-name="ce11">
            <text:p>176 764</text:p>
          </table:table-cell>
          <table:table-cell office:value-type="float" office:value="885937" table:style-name="ce11">
            <text:p>885 937</text:p>
          </table:table-cell>
          <table:table-cell office:value-type="float" office:value="525733" table:style-name="ce11">
            <text:p>525 733</text:p>
          </table:table-cell>
          <table:table-cell office:value-type="float" office:value="635420" table:style-name="ce11">
            <text:p>635 420</text:p>
          </table:table-cell>
          <table:table-cell office:value-type="float" office:value="859419" table:style-name="ce11">
            <text:p>859 419</text:p>
          </table:table-cell>
          <table:table-cell office:value-type="float" office:value="152294" table:style-name="ce11">
            <text:p>152 294</text:p>
          </table:table-cell>
          <table:table-cell office:value-type="float" office:value="-71147" table:style-name="ce11">
            <text:p>-71 147</text:p>
          </table:table-cell>
          <table:table-cell office:value-type="float" office:value="-247911" table:style-name="ce11">
            <text:p>-247 911</text:p>
          </table:table-cell>
          <table:table-cell office:value-type="float" office:value="27959" table:style-name="ce11">
            <text:p>27 959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 - 99</text:p>
          </table:table-cell>
          <table:table-cell office:value-type="float" office:value="239849" table:style-name="ce11">
            <text:p>239 849</text:p>
          </table:table-cell>
          <table:table-cell office:value-type="float" office:value="318740" table:style-name="ce11">
            <text:p>318 740</text:p>
          </table:table-cell>
          <table:table-cell office:value-type="float" office:value="76284" table:style-name="ce11">
            <text:p>76 284</text:p>
          </table:table-cell>
          <table:table-cell office:value-type="float" office:value="1297026" table:style-name="ce11">
            <text:p>1 297 026</text:p>
          </table:table-cell>
          <table:table-cell office:value-type="float" office:value="10253233" table:style-name="ce11">
            <text:p>10 253 233</text:p>
          </table:table-cell>
          <table:table-cell office:value-type="float" office:value="9280080" table:style-name="ce11">
            <text:p>9 280 080</text:p>
          </table:table-cell>
          <table:table-cell office:value-type="float" office:value="8802425" table:style-name="ce11">
            <text:p>8 802 425</text:p>
          </table:table-cell>
          <table:table-cell office:value-type="float" office:value="5321137" table:style-name="ce11">
            <text:p>5 321 137</text:p>
          </table:table-cell>
          <table:table-cell office:value-type="float" office:value="1174969" table:style-name="ce11">
            <text:p>1 174 969</text:p>
          </table:table-cell>
          <table:table-cell office:value-type="float" office:value="4667338" table:style-name="ce11">
            <text:p>4 667 338</text:p>
          </table:table-cell>
          <table:table-cell office:value-type="float" office:value="3370312" table:style-name="ce11">
            <text:p>3 370 312</text:p>
          </table:table-cell>
          <table:table-cell office:value-type="float" office:value="294833" table:style-name="ce11">
            <text:p>294 833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0 - 999</text:p>
          </table:table-cell>
          <table:table-cell office:value-type="float" office:value="165935" table:style-name="ce11">
            <text:p>165 935</text:p>
          </table:table-cell>
          <table:table-cell office:value-type="float" office:value="651940" table:style-name="ce11">
            <text:p>651 940</text:p>
          </table:table-cell>
          <table:table-cell office:value-type="float" office:value="470314" table:style-name="ce11">
            <text:p>470 314</text:p>
          </table:table-cell>
          <table:table-cell office:value-type="float" office:value="13619728" table:style-name="ce11">
            <text:p>13 619 728</text:p>
          </table:table-cell>
          <table:table-cell office:value-type="float" office:value="59692446" table:style-name="ce11">
            <text:p>59 692 446</text:p>
          </table:table-cell>
          <table:table-cell office:value-type="float" office:value="55235564" table:style-name="ce11">
            <text:p>55 235 564</text:p>
          </table:table-cell>
          <table:table-cell office:value-type="float" office:value="48199324" table:style-name="ce11">
            <text:p>48 199 324</text:p>
          </table:table-cell>
          <table:table-cell office:value-type="float" office:value="31326334" table:style-name="ce11">
            <text:p>31 326 334</text:p>
          </table:table-cell>
          <table:table-cell office:value-type="float" office:value="10325780" table:style-name="ce11">
            <text:p>10 325 780</text:p>
          </table:table-cell>
          <table:table-cell office:value-type="float" office:value="27278900" table:style-name="ce11">
            <text:p>27 278 900</text:p>
          </table:table-cell>
          <table:table-cell office:value-type="float" office:value="13659172" table:style-name="ce11">
            <text:p>13 659 172</text:p>
          </table:table-cell>
          <table:table-cell office:value-type="float" office:value="1966379" table:style-name="ce11">
            <text:p>1 966 379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.000 - 1.999</text:p>
          </table:table-cell>
          <table:table-cell office:value-type="float" office:value="22681" table:style-name="ce11">
            <text:p>22 681</text:p>
          </table:table-cell>
          <table:table-cell office:value-type="float" office:value="240392" table:style-name="ce11">
            <text:p>240 392</text:p>
          </table:table-cell>
          <table:table-cell office:value-type="float" office:value="213198" table:style-name="ce11">
            <text:p>213 198</text:p>
          </table:table-cell>
          <table:table-cell office:value-type="float" office:value="8611525" table:style-name="ce11">
            <text:p>8 611 525</text:p>
          </table:table-cell>
          <table:table-cell office:value-type="float" office:value="34095898" table:style-name="ce11">
            <text:p>34 095 898</text:p>
          </table:table-cell>
          <table:table-cell office:value-type="float" office:value="31772737" table:style-name="ce11">
            <text:p>31 772 737</text:p>
          </table:table-cell>
          <table:table-cell office:value-type="float" office:value="24942531" table:style-name="ce11">
            <text:p>24 942 531</text:p>
          </table:table-cell>
          <table:table-cell office:value-type="float" office:value="19440593" table:style-name="ce11">
            <text:p>19 440 593</text:p>
          </table:table-cell>
          <table:table-cell office:value-type="float" office:value="8320442" table:style-name="ce11">
            <text:p>8 320 442</text:p>
          </table:table-cell>
          <table:table-cell office:value-type="float" office:value="13884468" table:style-name="ce11">
            <text:p>13 884 468</text:p>
          </table:table-cell>
          <table:table-cell office:value-type="float" office:value="5272943" table:style-name="ce11">
            <text:p>5 272 943</text:p>
          </table:table-cell>
          <table:table-cell office:value-type="float" office:value="1764744" table:style-name="ce11">
            <text:p>1 764 744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.000 - 9.999</text:p>
          </table:table-cell>
          <table:table-cell office:value-type="float" office:value="23818" table:style-name="ce11">
            <text:p>23 818</text:p>
          </table:table-cell>
          <table:table-cell office:value-type="float" office:value="554591" table:style-name="ce11">
            <text:p>554 591</text:p>
          </table:table-cell>
          <table:table-cell office:value-type="float" office:value="527376" table:style-name="ce11">
            <text:p>527 376</text:p>
          </table:table-cell>
          <table:table-cell office:value-type="float" office:value="25197190" table:style-name="ce11">
            <text:p>25 197 190</text:p>
          </table:table-cell>
          <table:table-cell office:value-type="float" office:value="107076456" table:style-name="ce11">
            <text:p>107 076 456</text:p>
          </table:table-cell>
          <table:table-cell office:value-type="float" office:value="99981177" table:style-name="ce11">
            <text:p>99 981 177</text:p>
          </table:table-cell>
          <table:table-cell office:value-type="float" office:value="71763376" table:style-name="ce11">
            <text:p>71 763 376</text:p>
          </table:table-cell>
          <table:table-cell office:value-type="float" office:value="65330152" table:style-name="ce11">
            <text:p>65 330 152</text:p>
          </table:table-cell>
          <table:table-cell office:value-type="float" office:value="31865406" table:style-name="ce11">
            <text:p>31 865 406</text:p>
          </table:table-cell>
          <table:table-cell office:value-type="float" office:value="38525056" table:style-name="ce11">
            <text:p>38 525 056</text:p>
          </table:table-cell>
          <table:table-cell office:value-type="float" office:value="13327866" table:style-name="ce11">
            <text:p>13 327 866</text:p>
          </table:table-cell>
          <table:table-cell office:value-type="float" office:value="6074905" table:style-name="ce11">
            <text:p>6 074 905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.000 - 49.999</text:p>
          </table:table-cell>
          <table:table-cell office:value-type="float" office:value="6048" table:style-name="ce11">
            <text:p>6 048</text:p>
          </table:table-cell>
          <table:table-cell office:value-type="float" office:value="501716" table:style-name="ce11">
            <text:p>501 716</text:p>
          </table:table-cell>
          <table:table-cell office:value-type="float" office:value="494381" table:style-name="ce11">
            <text:p>494 381</text:p>
          </table:table-cell>
          <table:table-cell office:value-type="float" office:value="27448298" table:style-name="ce11">
            <text:p>27 448 298</text:p>
          </table:table-cell>
          <table:table-cell office:value-type="float" office:value="133769940" table:style-name="ce11">
            <text:p>133 769 940</text:p>
          </table:table-cell>
          <table:table-cell office:value-type="float" office:value="126267032" table:style-name="ce11">
            <text:p>126 267 032</text:p>
          </table:table-cell>
          <table:table-cell office:value-type="float" office:value="84869186" table:style-name="ce11">
            <text:p>84 869 186</text:p>
          </table:table-cell>
          <table:table-cell office:value-type="float" office:value="88698952" table:style-name="ce11">
            <text:p>88 698 952</text:p>
          </table:table-cell>
          <table:table-cell office:value-type="float" office:value="44400198" table:style-name="ce11">
            <text:p>44 400 198</text:p>
          </table:table-cell>
          <table:table-cell office:value-type="float" office:value="41028572" table:style-name="ce11">
            <text:p>41 028 572</text:p>
          </table:table-cell>
          <table:table-cell office:value-type="float" office:value="13580274" table:style-name="ce11">
            <text:p>13 580 274</text:p>
          </table:table-cell>
          <table:table-cell office:value-type="float" office:value="7457821" table:style-name="ce11">
            <text:p>7 457 821</text:p>
          </table:table-cell>
          <table:table-cell table:number-columns-repeated="16368" table:style-name="ce8"/>
        </table:table-row>
        <table:table-row table:style-name="ro3">
          <table:table-cell table:style-name="ce8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.000 und mehr</text:p>
          </table:table-cell>
          <table:table-cell office:value-type="float" office:value="2121" table:style-name="ce11">
            <text:p>2 121</text:p>
          </table:table-cell>
          <table:table-cell office:value-type="float" office:value="1188916" table:style-name="ce11">
            <text:p>1 188 916</text:p>
          </table:table-cell>
          <table:table-cell office:value-type="float" office:value="1185755" table:style-name="ce11">
            <text:p>1 185 755</text:p>
          </table:table-cell>
          <table:table-cell office:value-type="float" office:value="78135710" table:style-name="ce11">
            <text:p>78 135 710</text:p>
          </table:table-cell>
          <table:table-cell office:value-type="float" office:value="625227591" table:style-name="ce11">
            <text:p>625 227 591</text:p>
          </table:table-cell>
          <table:table-cell office:value-type="float" office:value="570935377" table:style-name="ce11">
            <text:p>570 935 377</text:p>
          </table:table-cell>
          <table:table-cell office:value-type="float" office:value="363522367" table:style-name="ce11">
            <text:p>363 522 367</text:p>
          </table:table-cell>
          <table:table-cell office:value-type="float" office:value="438223104" table:style-name="ce11">
            <text:p>438 223 104</text:p>
          </table:table-cell>
          <table:table-cell office:value-type="float" office:value="202189287" table:style-name="ce11">
            <text:p>202 189 287</text:p>
          </table:table-cell>
          <table:table-cell office:value-type="float" office:value="129739515" table:style-name="ce11">
            <text:p>129 739 515</text:p>
          </table:table-cell>
          <table:table-cell office:value-type="float" office:value="51603805" table:style-name="ce11">
            <text:p>51 603 805</text:p>
          </table:table-cell>
          <table:table-cell office:value-type="float" office:value="28480617" table:style-name="ce11">
            <text:p>28 480 61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30" table:style-name="ce11">
            <text:p>330</text:p>
          </table:table-cell>
          <table:table-cell office:value-type="float" office:value="6716" table:style-name="ce11">
            <text:p>6 716</text:p>
          </table:table-cell>
          <table:table-cell office:value-type="float" office:value="6395" table:style-name="ce11">
            <text:p>6 395</text:p>
          </table:table-cell>
          <table:table-cell office:value-type="float" office:value="529350" table:style-name="ce11">
            <text:p>529 350</text:p>
          </table:table-cell>
          <table:table-cell office:value-type="float" office:value="2920641" table:style-name="ce11">
            <text:p>2 920 641</text:p>
          </table:table-cell>
          <table:table-cell office:value-type="float" office:value="2478698" table:style-name="ce11">
            <text:p>2 478 698</text:p>
          </table:table-cell>
          <table:table-cell office:value-type="float" office:value="2376723" table:style-name="ce11">
            <text:p>2 376 723</text:p>
          </table:table-cell>
          <table:table-cell office:value-type="float" office:value="1449042" table:style-name="ce11">
            <text:p>1 449 042</text:p>
          </table:table-cell>
          <table:table-cell office:value-type="float" office:value="144913" table:style-name="ce11">
            <text:p>144 913</text:p>
          </table:table-cell>
          <table:table-cell office:value-type="float" office:value="1073279" table:style-name="ce11">
            <text:p>1 073 279</text:p>
          </table:table-cell>
          <table:table-cell office:value-type="float" office:value="543929" table:style-name="ce11">
            <text:p>543 929</text:p>
          </table:table-cell>
          <table:table-cell office:value-type="float" office:value="296378" table:style-name="ce11">
            <text:p>296 37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415" table:style-name="ce11">
            <text:p>415</text:p>
          </table:table-cell>
          <table:table-cell office:value-type="float" office:value="4114" table:style-name="ce11">
            <text:p>4 114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172" table:style-name="ce11">
            <text:p>172</text:p>
          </table:table-cell>
          <table:table-cell office:value-type="float" office:value="4" table:style-name="ce11">
            <text:p>4</text:p>
          </table:table-cell>
          <table:table-cell office:value-type="float" office:value="-76" table:style-name="ce11">
            <text:p>-76</text:p>
          </table:table-cell>
          <table:table-cell office:value-type="float" office:value="-491" table:style-name="ce11">
            <text:p>-491</text:p>
          </table:table-cell>
          <table:table-cell office:value-type="float" office:value="11" table:style-name="ce11">
            <text:p>1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21" table:style-name="ce11">
            <text:p>21</text:p>
          </table:table-cell>
          <table:table-cell office:value-type="float" office:value="346" table:style-name="ce11">
            <text:p>346</text:p>
          </table:table-cell>
          <table:table-cell office:value-type="float" office:value="3135" table:style-name="ce11">
            <text:p>3 135</text:p>
          </table:table-cell>
          <table:table-cell office:value-type="float" office:value="2933" table:style-name="ce11">
            <text:p>2 933</text:p>
          </table:table-cell>
          <table:table-cell office:value-type="float" office:value="2934" table:style-name="ce11">
            <text:p>2 934</text:p>
          </table:table-cell>
          <table:table-cell office:value-type="float" office:value="1981" table:style-name="ce11">
            <text:p>1 981</text:p>
          </table:table-cell>
          <table:table-cell office:value-type="float" office:value="208" table:style-name="ce11">
            <text:p>208</text:p>
          </table:table-cell>
          <table:table-cell office:value-type="float" office:value="1184" table:style-name="ce11">
            <text:p>1 184</text:p>
          </table:table-cell>
          <table:table-cell office:value-type="float" office:value="838" table:style-name="ce11">
            <text:p>838</text:p>
          </table:table-cell>
          <table:table-cell office:value-type="float" office:value="314" table:style-name="ce11">
            <text:p>31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88" table:style-name="ce11">
            <text:p>88</text:p>
          </table:table-cell>
          <table:table-cell office:value-type="float" office:value="276" table:style-name="ce11">
            <text:p>276</text:p>
          </table:table-cell>
          <table:table-cell office:value-type="float" office:value="176" table:style-name="ce11">
            <text:p>176</text:p>
          </table:table-cell>
          <table:table-cell office:value-type="float" office:value="8840" table:style-name="ce11">
            <text:p>8 840</text:p>
          </table:table-cell>
          <table:table-cell office:value-type="float" office:value="39282" table:style-name="ce11">
            <text:p>39 282</text:p>
          </table:table-cell>
          <table:table-cell office:value-type="float" office:value="35359" table:style-name="ce11">
            <text:p>35 359</text:p>
          </table:table-cell>
          <table:table-cell office:value-type="float" office:value="33433" table:style-name="ce11">
            <text:p>33 433</text:p>
          </table:table-cell>
          <table:table-cell office:value-type="float" office:value="34777" table:style-name="ce11">
            <text:p>34 777</text:p>
          </table:table-cell>
          <table:table-cell office:value-type="float" office:value="2422" table:style-name="ce11">
            <text:p>2 422</text:p>
          </table:table-cell>
          <table:table-cell office:value-type="float" office:value="968" table:style-name="ce11">
            <text:p>968</text:p>
          </table:table-cell>
          <table:table-cell office:value-type="float" office:value="-7872" table:style-name="ce11">
            <text:p>-7 872</text:p>
          </table:table-cell>
          <table:table-cell office:value-type="float" office:value="3719" table:style-name="ce11">
            <text:p>3 71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41" table:style-name="ce11">
            <text:p>41</text:p>
          </table:table-cell>
          <table:table-cell office:value-type="float" office:value="307" table:style-name="ce11">
            <text:p>307</text:p>
          </table:table-cell>
          <table:table-cell office:value-type="float" office:value="263" table:style-name="ce11">
            <text:p>263</text:p>
          </table:table-cell>
          <table:table-cell office:value-type="float" office:value="13636" table:style-name="ce11">
            <text:p>13 636</text:p>
          </table:table-cell>
          <table:table-cell office:value-type="float" office:value="60882" table:style-name="ce11">
            <text:p>60 882</text:p>
          </table:table-cell>
          <table:table-cell office:value-type="float" office:value="56870" table:style-name="ce11">
            <text:p>56 870</text:p>
          </table:table-cell>
          <table:table-cell office:value-type="float" office:value="54026" table:style-name="ce11">
            <text:p>54 026</text:p>
          </table:table-cell>
          <table:table-cell office:value-type="float" office:value="33246" table:style-name="ce11">
            <text:p>33 246</text:p>
          </table:table-cell>
          <table:table-cell office:value-type="float" office:value="2700" table:style-name="ce11">
            <text:p>2 700</text:p>
          </table:table-cell>
          <table:table-cell office:value-type="float" office:value="24164" table:style-name="ce11">
            <text:p>24 164</text:p>
          </table:table-cell>
          <table:table-cell office:value-type="float" office:value="10528" table:style-name="ce11">
            <text:p>10 528</text:p>
          </table:table-cell>
          <table:table-cell office:value-type="float" office:value="5786" table:style-name="ce11">
            <text:p>5 78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82" table:style-name="ce11">
            <text:p>82</text:p>
          </table:table-cell>
          <table:table-cell office:value-type="float" office:value="1897" table:style-name="ce11">
            <text:p>1 897</text:p>
          </table:table-cell>
          <table:table-cell office:value-type="float" office:value="1844" table:style-name="ce11">
            <text:p>1 844</text:p>
          </table:table-cell>
          <table:table-cell office:value-type="float" office:value="103739" table:style-name="ce11">
            <text:p>103 739</text:p>
          </table:table-cell>
          <table:table-cell office:value-type="float" office:value="422269" table:style-name="ce11">
            <text:p>422 269</text:p>
          </table:table-cell>
          <table:table-cell office:value-type="float" office:value="394408" table:style-name="ce11">
            <text:p>394 408</text:p>
          </table:table-cell>
          <table:table-cell office:value-type="float" office:value="371390" table:style-name="ce11">
            <text:p>371 390</text:p>
          </table:table-cell>
          <table:table-cell office:value-type="float" office:value="215264" table:style-name="ce11">
            <text:p>215 264</text:p>
          </table:table-cell>
          <table:table-cell office:value-type="float" office:value="26409" table:style-name="ce11">
            <text:p>26 409</text:p>
          </table:table-cell>
          <table:table-cell office:value-type="float" office:value="182838" table:style-name="ce11">
            <text:p>182 838</text:p>
          </table:table-cell>
          <table:table-cell office:value-type="float" office:value="79099" table:style-name="ce11">
            <text:p>79 099</text:p>
          </table:table-cell>
          <table:table-cell office:value-type="float" office:value="68341" table:style-name="ce11">
            <text:p>68 34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2" table:style-name="ce11">
            <text:p>22</text:p>
          </table:table-cell>
          <table:table-cell office:value-type="float" office:value="1450" table:style-name="ce11">
            <text:p>1 450</text:p>
          </table:table-cell>
          <table:table-cell office:value-type="float" office:value="1427" table:style-name="ce11">
            <text:p>1 427</text:p>
          </table:table-cell>
          <table:table-cell office:value-type="float" office:value="92145" table:style-name="ce11">
            <text:p>92 145</text:p>
          </table:table-cell>
          <table:table-cell office:value-type="float" office:value="443373" table:style-name="ce11">
            <text:p>443 373</text:p>
          </table:table-cell>
          <table:table-cell office:value-type="float" office:value="405966" table:style-name="ce11">
            <text:p>405 966</text:p>
          </table:table-cell>
          <table:table-cell office:value-type="float" office:value="374710" table:style-name="ce11">
            <text:p>374 710</text:p>
          </table:table-cell>
          <table:table-cell office:value-type="float" office:value="263415" table:style-name="ce11">
            <text:p>263 415</text:p>
          </table:table-cell>
          <table:table-cell office:value-type="float" office:value="39949" table:style-name="ce11">
            <text:p>39 949</text:p>
          </table:table-cell>
          <table:table-cell office:value-type="float" office:value="146848" table:style-name="ce11">
            <text:p>146 848</text:p>
          </table:table-cell>
          <table:table-cell office:value-type="float" office:value="54703" table:style-name="ce11">
            <text:p>54 703</text:p>
          </table:table-cell>
          <table:table-cell office:value-type="float" office:value="54174" table:style-name="ce11">
            <text:p>54 17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8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8" table:style-name="ce11">
            <text:p>8</text:p>
          </table:table-cell>
          <table:table-cell office:value-type="float" office:value="2662" table:style-name="ce11">
            <text:p>2 662</text:p>
          </table:table-cell>
          <table:table-cell office:value-type="float" office:value="2655" table:style-name="ce11">
            <text:p>2 655</text:p>
          </table:table-cell>
          <table:table-cell office:value-type="float" office:value="310229" table:style-name="ce11">
            <text:p>310 229</text:p>
          </table:table-cell>
          <table:table-cell office:value-type="float" office:value="1947586" table:style-name="ce11">
            <text:p>1 947 586</text:p>
          </table:table-cell>
          <table:table-cell office:value-type="float" office:value="1583064" table:style-name="ce11">
            <text:p>1 583 064</text:p>
          </table:table-cell>
          <table:table-cell office:value-type="float" office:value="1540136" table:style-name="ce11">
            <text:p>1 540 136</text:p>
          </table:table-cell>
          <table:table-cell office:value-type="float" office:value="900187" table:style-name="ce11">
            <text:p>900 187</text:p>
          </table:table-cell>
          <table:table-cell office:value-type="float" office:value="73221" table:style-name="ce11">
            <text:p>73 221</text:p>
          </table:table-cell>
          <table:table-cell office:value-type="float" office:value="717353" table:style-name="ce11">
            <text:p>717 353</text:p>
          </table:table-cell>
          <table:table-cell office:value-type="float" office:value="407124" table:style-name="ce11">
            <text:p>407 124</text:p>
          </table:table-cell>
          <table:table-cell office:value-type="float" office:value="164033" table:style-name="ce11">
            <text:p>164 03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1" table:style-name="ce15">
            <text:p>311</text:p>
          </table:table-cell>
          <table:table-cell office:value-type="float" office:value="4937" table:style-name="ce15">
            <text:p>4 937</text:p>
          </table:table-cell>
          <table:table-cell office:value-type="float" office:value="4626" table:style-name="ce15">
            <text:p>4 626</text:p>
          </table:table-cell>
          <table:table-cell office:value-type="float" office:value="288666" table:style-name="ce15">
            <text:p>288 666</text:p>
          </table:table-cell>
          <table:table-cell office:value-type="float" office:value="1374617" table:style-name="ce15">
            <text:p>1 374 617</text:p>
          </table:table-cell>
          <table:table-cell office:value-type="float" office:value="1297060" table:style-name="ce15">
            <text:p>1 297 060</text:p>
          </table:table-cell>
          <table:table-cell office:value-type="float" office:value="1230194" table:style-name="ce15">
            <text:p>1 230 194</text:p>
          </table:table-cell>
          <table:table-cell office:value-type="float" office:value="831613" table:style-name="ce15">
            <text:p>831 613</text:p>
          </table:table-cell>
          <table:table-cell office:value-type="float" office:value="86199" table:style-name="ce15">
            <text:p>86 199</text:p>
          </table:table-cell>
          <table:table-cell office:value-type="float" office:value="491578" table:style-name="ce15">
            <text:p>491 578</text:p>
          </table:table-cell>
          <table:table-cell office:value-type="float" office:value="202912" table:style-name="ce15">
            <text:p>202 912</text:p>
          </table:table-cell>
          <table:table-cell office:value-type="float" office:value="183874" table:style-name="ce15">
            <text:p>183 8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66" table:style-name="ce15">
            <text:p>66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346" table:style-name="ce15">
            <text:p>346</text:p>
          </table:table-cell>
          <table:table-cell office:value-type="float" office:value="3135" table:style-name="ce15">
            <text:p>3 135</text:p>
          </table:table-cell>
          <table:table-cell office:value-type="float" office:value="2933" table:style-name="ce15">
            <text:p>2 933</text:p>
          </table:table-cell>
          <table:table-cell office:value-type="float" office:value="2934" table:style-name="ce15">
            <text:p>2 934</text:p>
          </table:table-cell>
          <table:table-cell office:value-type="float" office:value="1981" table:style-name="ce15">
            <text:p>1 981</text:p>
          </table:table-cell>
          <table:table-cell office:value-type="float" office:value="208" table:style-name="ce15">
            <text:p>208</text:p>
          </table:table-cell>
          <table:table-cell office:value-type="float" office:value="1184" table:style-name="ce15">
            <text:p>1 184</text:p>
          </table:table-cell>
          <table:table-cell office:value-type="float" office:value="838" table:style-name="ce15">
            <text:p>838</text:p>
          </table:table-cell>
          <table:table-cell office:value-type="float" office:value="314" table:style-name="ce15">
            <text:p>3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79" table:style-name="ce15">
            <text:p>79</text:p>
          </table:table-cell>
          <table:table-cell office:value-type="float" office:value="238" table:style-name="ce15">
            <text:p>238</text:p>
          </table:table-cell>
          <table:table-cell office:value-type="float" office:value="146" table:style-name="ce15">
            <text:p>146</text:p>
          </table:table-cell>
          <table:table-cell office:value-type="float" office:value="5361" table:style-name="ce15">
            <text:p>5 361</text:p>
          </table:table-cell>
          <table:table-cell office:value-type="float" office:value="33052" table:style-name="ce15">
            <text:p>33 052</text:p>
          </table:table-cell>
          <table:table-cell office:value-type="float" office:value="31705" table:style-name="ce15">
            <text:p>31 705</text:p>
          </table:table-cell>
          <table:table-cell office:value-type="float" office:value="29783" table:style-name="ce15">
            <text:p>29 783</text:p>
          </table:table-cell>
          <table:table-cell office:value-type="float" office:value="20149" table:style-name="ce15">
            <text:p>20 149</text:p>
          </table:table-cell>
          <table:table-cell office:value-type="float" office:value="2149" table:style-name="ce15">
            <text:p>2 149</text:p>
          </table:table-cell>
          <table:table-cell office:value-type="float" office:value="11980" table:style-name="ce15">
            <text:p>11 980</text:p>
          </table:table-cell>
          <table:table-cell office:value-type="float" office:value="6619" table:style-name="ce15">
            <text:p>6 619</text:p>
          </table:table-cell>
          <table:table-cell office:value-type="float" office:value="3383" table:style-name="ce15">
            <text:p>3 3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1" table:style-name="ce15">
            <text:p>8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" table:style-name="ce15">
            <text:p>14</text:p>
          </table:table-cell>
          <table:table-cell office:value-type="float" office:value="194" table:style-name="ce15">
            <text:p>194</text:p>
          </table:table-cell>
          <table:table-cell office:value-type="float" office:value="185" table:style-name="ce15">
            <text:p>185</text:p>
          </table:table-cell>
          <table:table-cell office:value-type="float" office:value="18449" table:style-name="ce15">
            <text:p>18 449</text:p>
          </table:table-cell>
          <table:table-cell office:value-type="float" office:value="103899" table:style-name="ce15">
            <text:p>103 899</text:p>
          </table:table-cell>
          <table:table-cell office:value-type="float" office:value="80957" table:style-name="ce15">
            <text:p>80 957</text:p>
          </table:table-cell>
          <table:table-cell office:value-type="float" office:value="83833" table:style-name="ce15">
            <text:p>83 833</text:p>
          </table:table-cell>
          <table:table-cell office:value-type="float" office:value="65752" table:style-name="ce15">
            <text:p>65 752</text:p>
          </table:table-cell>
          <table:table-cell office:value-type="float" office:value="1924" table:style-name="ce15">
            <text:p>1 924</text:p>
          </table:table-cell>
          <table:table-cell office:value-type="float" office:value="14000" table:style-name="ce15">
            <text:p>14 000</text:p>
          </table:table-cell>
          <table:table-cell office:value-type="float" office:value="-4449" table:style-name="ce15">
            <text:p>-4 449</text:p>
          </table:table-cell>
          <table:table-cell office:value-type="float" office:value="3415" table:style-name="ce15">
            <text:p>3 4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0851" table:style-name="ce11">
            <text:p>30 851</text:p>
          </table:table-cell>
          <table:table-cell office:value-type="float" office:value="703724" table:style-name="ce11">
            <text:p>703 724</text:p>
          </table:table-cell>
          <table:table-cell office:value-type="float" office:value="671987" table:style-name="ce11">
            <text:p>671 987</text:p>
          </table:table-cell>
          <table:table-cell office:value-type="float" office:value="43655761" table:style-name="ce11">
            <text:p>43 655 761</text:p>
          </table:table-cell>
          <table:table-cell office:value-type="float" office:value="258560206" table:style-name="ce11">
            <text:p>258 560 206</text:p>
          </table:table-cell>
          <table:table-cell office:value-type="float" office:value="239692118" table:style-name="ce11">
            <text:p>239 692 118</text:p>
          </table:table-cell>
          <table:table-cell office:value-type="float" office:value="210734007" table:style-name="ce11">
            <text:p>210 734 007</text:p>
          </table:table-cell>
          <table:table-cell office:value-type="float" office:value="180185074" table:style-name="ce11">
            <text:p>180 185 074</text:p>
          </table:table-cell>
          <table:table-cell office:value-type="float" office:value="33671652" table:style-name="ce11">
            <text:p>33 671 652</text:p>
          </table:table-cell>
          <table:table-cell office:value-type="float" office:value="66784133" table:style-name="ce11">
            <text:p>66 784 133</text:p>
          </table:table-cell>
          <table:table-cell office:value-type="float" office:value="23128372" table:style-name="ce11">
            <text:p>23 128 372</text:p>
          </table:table-cell>
          <table:table-cell office:value-type="float" office:value="10750938" table:style-name="ce11">
            <text:p>10 750 93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4710" table:style-name="ce11">
            <text:p>4 710</text:p>
          </table:table-cell>
          <table:table-cell office:value-type="float" office:value="4962" table:style-name="ce11">
            <text:p>4 962</text:p>
          </table:table-cell>
          <table:table-cell office:value-type="float" office:value="255" table:style-name="ce11">
            <text:p>255</text:p>
          </table:table-cell>
          <table:table-cell office:value-type="float" office:value="12607" table:style-name="ce11">
            <text:p>12 607</text:p>
          </table:table-cell>
          <table:table-cell office:value-type="float" office:value="21905" table:style-name="ce11">
            <text:p>21 905</text:p>
          </table:table-cell>
          <table:table-cell office:value-type="float" office:value="18432" table:style-name="ce11">
            <text:p>18 432</text:p>
          </table:table-cell>
          <table:table-cell office:value-type="float" office:value="32862" table:style-name="ce11">
            <text:p>32 862</text:p>
          </table:table-cell>
          <table:table-cell office:value-type="float" office:value="48903" table:style-name="ce11">
            <text:p>48 903</text:p>
          </table:table-cell>
          <table:table-cell office:value-type="float" office:value="6815" table:style-name="ce11">
            <text:p>6 815</text:p>
          </table:table-cell>
          <table:table-cell office:value-type="float" office:value="-9116" table:style-name="ce11">
            <text:p>-9 116</text:p>
          </table:table-cell>
          <table:table-cell office:value-type="float" office:value="-21723" table:style-name="ce11">
            <text:p>-21 723</text:p>
          </table:table-cell>
          <table:table-cell office:value-type="float" office:value="1159" table:style-name="ce11">
            <text:p>1 15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8654" table:style-name="ce11">
            <text:p>8 654</text:p>
          </table:table-cell>
          <table:table-cell office:value-type="float" office:value="11641" table:style-name="ce11">
            <text:p>11 641</text:p>
          </table:table-cell>
          <table:table-cell office:value-type="float" office:value="2713" table:style-name="ce11">
            <text:p>2 713</text:p>
          </table:table-cell>
          <table:table-cell office:value-type="float" office:value="49601" table:style-name="ce11">
            <text:p>49 601</text:p>
          </table:table-cell>
          <table:table-cell office:value-type="float" office:value="383855" table:style-name="ce11">
            <text:p>383 855</text:p>
          </table:table-cell>
          <table:table-cell office:value-type="float" office:value="370990" table:style-name="ce11">
            <text:p>370 990</text:p>
          </table:table-cell>
          <table:table-cell office:value-type="float" office:value="356019" table:style-name="ce11">
            <text:p>356 019</text:p>
          </table:table-cell>
          <table:table-cell office:value-type="float" office:value="254201" table:style-name="ce11">
            <text:p>254 201</text:p>
          </table:table-cell>
          <table:table-cell office:value-type="float" office:value="22116" table:style-name="ce11">
            <text:p>22 116</text:p>
          </table:table-cell>
          <table:table-cell office:value-type="float" office:value="127490" table:style-name="ce11">
            <text:p>127 490</text:p>
          </table:table-cell>
          <table:table-cell office:value-type="float" office:value="77889" table:style-name="ce11">
            <text:p>77 889</text:p>
          </table:table-cell>
          <table:table-cell office:value-type="float" office:value="13031" table:style-name="ce11">
            <text:p>13 03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10461" table:style-name="ce11">
            <text:p>10 461</text:p>
          </table:table-cell>
          <table:table-cell office:value-type="float" office:value="45882" table:style-name="ce11">
            <text:p>45 882</text:p>
          </table:table-cell>
          <table:table-cell office:value-type="float" office:value="34260" table:style-name="ce11">
            <text:p>34 260</text:p>
          </table:table-cell>
          <table:table-cell office:value-type="float" office:value="1125606" table:style-name="ce11">
            <text:p>1 125 606</text:p>
          </table:table-cell>
          <table:table-cell office:value-type="float" office:value="4061933" table:style-name="ce11">
            <text:p>4 061 933</text:p>
          </table:table-cell>
          <table:table-cell office:value-type="float" office:value="3947161" table:style-name="ce11">
            <text:p>3 947 161</text:p>
          </table:table-cell>
          <table:table-cell office:value-type="float" office:value="3774691" table:style-name="ce11">
            <text:p>3 774 691</text:p>
          </table:table-cell>
          <table:table-cell office:value-type="float" office:value="2432811" table:style-name="ce11">
            <text:p>2 432 811</text:p>
          </table:table-cell>
          <table:table-cell office:value-type="float" office:value="262690" table:style-name="ce11">
            <text:p>262 690</text:p>
          </table:table-cell>
          <table:table-cell office:value-type="float" office:value="1641935" table:style-name="ce11">
            <text:p>1 641 935</text:p>
          </table:table-cell>
          <table:table-cell office:value-type="float" office:value="516329" table:style-name="ce11">
            <text:p>516 329</text:p>
          </table:table-cell>
          <table:table-cell office:value-type="float" office:value="153215" table:style-name="ce11">
            <text:p>153 21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2163" table:style-name="ce11">
            <text:p>2 163</text:p>
          </table:table-cell>
          <table:table-cell office:value-type="float" office:value="26616" table:style-name="ce11">
            <text:p>26 616</text:p>
          </table:table-cell>
          <table:table-cell office:value-type="float" office:value="24249" table:style-name="ce11">
            <text:p>24 249</text:p>
          </table:table-cell>
          <table:table-cell office:value-type="float" office:value="993073" table:style-name="ce11">
            <text:p>993 073</text:p>
          </table:table-cell>
          <table:table-cell office:value-type="float" office:value="3178915" table:style-name="ce11">
            <text:p>3 178 915</text:p>
          </table:table-cell>
          <table:table-cell office:value-type="float" office:value="3071080" table:style-name="ce11">
            <text:p>3 071 080</text:p>
          </table:table-cell>
          <table:table-cell office:value-type="float" office:value="2949849" table:style-name="ce11">
            <text:p>2 949 849</text:p>
          </table:table-cell>
          <table:table-cell office:value-type="float" office:value="1901295" table:style-name="ce11">
            <text:p>1 901 295</text:p>
          </table:table-cell>
          <table:table-cell office:value-type="float" office:value="209517" table:style-name="ce11">
            <text:p>209 517</text:p>
          </table:table-cell>
          <table:table-cell office:value-type="float" office:value="1288611" table:style-name="ce11">
            <text:p>1 288 611</text:p>
          </table:table-cell>
          <table:table-cell office:value-type="float" office:value="295538" table:style-name="ce11">
            <text:p>295 538</text:p>
          </table:table-cell>
          <table:table-cell office:value-type="float" office:value="156553" table:style-name="ce11">
            <text:p>156 55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2937" table:style-name="ce11">
            <text:p>2 937</text:p>
          </table:table-cell>
          <table:table-cell office:value-type="float" office:value="81458" table:style-name="ce11">
            <text:p>81 458</text:p>
          </table:table-cell>
          <table:table-cell office:value-type="float" office:value="79110" table:style-name="ce11">
            <text:p>79 110</text:p>
          </table:table-cell>
          <table:table-cell office:value-type="float" office:value="3832512" table:style-name="ce11">
            <text:p>3 832 512</text:p>
          </table:table-cell>
          <table:table-cell office:value-type="float" office:value="13621501" table:style-name="ce11">
            <text:p>13 621 501</text:p>
          </table:table-cell>
          <table:table-cell office:value-type="float" office:value="13130467" table:style-name="ce11">
            <text:p>13 130 467</text:p>
          </table:table-cell>
          <table:table-cell office:value-type="float" office:value="12556815" table:style-name="ce11">
            <text:p>12 556 815</text:p>
          </table:table-cell>
          <table:table-cell office:value-type="float" office:value="8422343" table:style-name="ce11">
            <text:p>8 422 343</text:p>
          </table:table-cell>
          <table:table-cell office:value-type="float" office:value="974722" table:style-name="ce11">
            <text:p>974 722</text:p>
          </table:table-cell>
          <table:table-cell office:value-type="float" office:value="5259590" table:style-name="ce11">
            <text:p>5 259 590</text:p>
          </table:table-cell>
          <table:table-cell office:value-type="float" office:value="1427078" table:style-name="ce11">
            <text:p>1 427 078</text:p>
          </table:table-cell>
          <table:table-cell office:value-type="float" office:value="848366" table:style-name="ce11">
            <text:p>848 36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1238" table:style-name="ce11">
            <text:p>1 238</text:p>
          </table:table-cell>
          <table:table-cell office:value-type="float" office:value="116730" table:style-name="ce11">
            <text:p>116 730</text:p>
          </table:table-cell>
          <table:table-cell office:value-type="float" office:value="115753" table:style-name="ce11">
            <text:p>115 753</text:p>
          </table:table-cell>
          <table:table-cell office:value-type="float" office:value="6839634" table:style-name="ce11">
            <text:p>6 839 634</text:p>
          </table:table-cell>
          <table:table-cell office:value-type="float" office:value="28531050" table:style-name="ce11">
            <text:p>28 531 050</text:p>
          </table:table-cell>
          <table:table-cell office:value-type="float" office:value="27571860" table:style-name="ce11">
            <text:p>27 571 860</text:p>
          </table:table-cell>
          <table:table-cell office:value-type="float" office:value="25999513" table:style-name="ce11">
            <text:p>25 999 513</text:p>
          </table:table-cell>
          <table:table-cell office:value-type="float" office:value="19351908" table:style-name="ce11">
            <text:p>19 351 908</text:p>
          </table:table-cell>
          <table:table-cell office:value-type="float" office:value="2427130" table:style-name="ce11">
            <text:p>2 427 130</text:p>
          </table:table-cell>
          <table:table-cell office:value-type="float" office:value="9466173" table:style-name="ce11">
            <text:p>9 466 173</text:p>
          </table:table-cell>
          <table:table-cell office:value-type="float" office:value="2626539" table:style-name="ce11">
            <text:p>2 626 539</text:p>
          </table:table-cell>
          <table:table-cell office:value-type="float" office:value="1571046" table:style-name="ce11">
            <text:p>1 571 04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688" table:style-name="ce11">
            <text:p>688</text:p>
          </table:table-cell>
          <table:table-cell office:value-type="float" office:value="416435" table:style-name="ce11">
            <text:p>416 435</text:p>
          </table:table-cell>
          <table:table-cell office:value-type="float" office:value="415647" table:style-name="ce11">
            <text:p>415 647</text:p>
          </table:table-cell>
          <table:table-cell office:value-type="float" office:value="30802728" table:style-name="ce11">
            <text:p>30 802 728</text:p>
          </table:table-cell>
          <table:table-cell office:value-type="float" office:value="208761047" table:style-name="ce11">
            <text:p>208 761 047</text:p>
          </table:table-cell>
          <table:table-cell office:value-type="float" office:value="191582128" table:style-name="ce11">
            <text:p>191 582 128</text:p>
          </table:table-cell>
          <table:table-cell office:value-type="float" office:value="165064258" table:style-name="ce11">
            <text:p>165 064 258</text:p>
          </table:table-cell>
          <table:table-cell office:value-type="float" office:value="147773613" table:style-name="ce11">
            <text:p>147 773 613</text:p>
          </table:table-cell>
          <table:table-cell office:value-type="float" office:value="29768662" table:style-name="ce11">
            <text:p>29 768 662</text:p>
          </table:table-cell>
          <table:table-cell office:value-type="float" office:value="49009450" table:style-name="ce11">
            <text:p>49 009 450</text:p>
          </table:table-cell>
          <table:table-cell office:value-type="float" office:value="18206722" table:style-name="ce11">
            <text:p>18 206 722</text:p>
          </table:table-cell>
          <table:table-cell office:value-type="float" office:value="8007568" table:style-name="ce11">
            <text:p>8 007 56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8" table:style-name="ce15">
            <text:p>4 108</text:p>
          </table:table-cell>
          <table:table-cell office:value-type="float" office:value="81580" table:style-name="ce15">
            <text:p>81 580</text:p>
          </table:table-cell>
          <table:table-cell office:value-type="float" office:value="77205" table:style-name="ce15">
            <text:p>77 205</text:p>
          </table:table-cell>
          <table:table-cell office:value-type="float" office:value="3382827" table:style-name="ce15">
            <text:p>3 382 827</text:p>
          </table:table-cell>
          <table:table-cell office:value-type="float" office:value="21703505" table:style-name="ce15">
            <text:p>21 703 505</text:p>
          </table:table-cell>
          <table:table-cell office:value-type="float" office:value="21123564" table:style-name="ce15">
            <text:p>21 123 564</text:p>
          </table:table-cell>
          <table:table-cell office:value-type="float" office:value="18615998" table:style-name="ce15">
            <text:p>18 615 998</text:p>
          </table:table-cell>
          <table:table-cell office:value-type="float" office:value="16739032" table:style-name="ce15">
            <text:p>16 739 032</text:p>
          </table:table-cell>
          <table:table-cell office:value-type="float" office:value="2843534" table:style-name="ce15">
            <text:p>2 843 534</text:p>
          </table:table-cell>
          <table:table-cell office:value-type="float" office:value="4816992" table:style-name="ce15">
            <text:p>4 816 992</text:p>
          </table:table-cell>
          <table:table-cell office:value-type="float" office:value="1434165" table:style-name="ce15">
            <text:p>1 434 165</text:p>
          </table:table-cell>
          <table:table-cell office:value-type="float" office:value="1016277" table:style-name="ce15">
            <text:p>1 016 2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465" table:style-name="ce15">
            <text:p>465</text:p>
          </table:table-cell>
          <table:table-cell office:value-type="float" office:value="475" table:style-name="ce15">
            <text:p>475</text:p>
          </table:table-cell>
          <table:table-cell office:value-type="float" office:value="13" table:style-name="ce15">
            <text:p>13</text:p>
          </table:table-cell>
          <table:table-cell office:value-type="float" office:value="230" table:style-name="ce15">
            <text:p>230</text:p>
          </table:table-cell>
          <table:table-cell office:value-type="float" office:value="2052" table:style-name="ce15">
            <text:p>2 052</text:p>
          </table:table-cell>
          <table:table-cell office:value-type="float" office:value="1943" table:style-name="ce15">
            <text:p>1 943</text:p>
          </table:table-cell>
          <table:table-cell office:value-type="float" office:value="1776" table:style-name="ce15">
            <text:p>1 776</text:p>
          </table:table-cell>
          <table:table-cell office:value-type="float" office:value="3156" table:style-name="ce15">
            <text:p>3 156</text:p>
          </table:table-cell>
          <table:table-cell office:value-type="float" office:value="234" table:style-name="ce15">
            <text:p>234</text:p>
          </table:table-cell>
          <table:table-cell office:value-type="float" office:value="-1150" table:style-name="ce15">
            <text:p>-1 150</text:p>
          </table:table-cell>
          <table:table-cell office:value-type="float" office:value="-1380" table:style-name="ce15">
            <text:p>-1 380</text:p>
          </table:table-cell>
          <table:table-cell office:value-type="float" office:value="97" table:style-name="ce15">
            <text:p>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28" table:style-name="ce15">
            <text:p>928</text:p>
          </table:table-cell>
          <table:table-cell office:value-type="float" office:value="1464" table:style-name="ce15">
            <text:p>1 464</text:p>
          </table:table-cell>
          <table:table-cell office:value-type="float" office:value="478" table:style-name="ce15">
            <text:p>478</text:p>
          </table:table-cell>
          <table:table-cell office:value-type="float" office:value="6914" table:style-name="ce15">
            <text:p>6 914</text:p>
          </table:table-cell>
          <table:table-cell office:value-type="float" office:value="41065" table:style-name="ce15">
            <text:p>41 065</text:p>
          </table:table-cell>
          <table:table-cell office:value-type="float" office:value="39457" table:style-name="ce15">
            <text:p>39 457</text:p>
          </table:table-cell>
          <table:table-cell office:value-type="float" office:value="38759" table:style-name="ce15">
            <text:p>38 759</text:p>
          </table:table-cell>
          <table:table-cell office:value-type="float" office:value="27495" table:style-name="ce15">
            <text:p>27 495</text:p>
          </table:table-cell>
          <table:table-cell office:value-type="float" office:value="1968" table:style-name="ce15">
            <text:p>1 968</text:p>
          </table:table-cell>
          <table:table-cell office:value-type="float" office:value="13539" table:style-name="ce15">
            <text:p>13 539</text:p>
          </table:table-cell>
          <table:table-cell office:value-type="float" office:value="6625" table:style-name="ce15">
            <text:p>6 625</text:p>
          </table:table-cell>
          <table:table-cell office:value-type="float" office:value="1343" table:style-name="ce15">
            <text:p>1 3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741" table:style-name="ce15">
            <text:p>1 741</text:p>
          </table:table-cell>
          <table:table-cell office:value-type="float" office:value="11797" table:style-name="ce15">
            <text:p>11 797</text:p>
          </table:table-cell>
          <table:table-cell office:value-type="float" office:value="9836" table:style-name="ce15">
            <text:p>9 836</text:p>
          </table:table-cell>
          <table:table-cell office:value-type="float" office:value="254984" table:style-name="ce15">
            <text:p>254 984</text:p>
          </table:table-cell>
          <table:table-cell office:value-type="float" office:value="746359" table:style-name="ce15">
            <text:p>746 359</text:p>
          </table:table-cell>
          <table:table-cell office:value-type="float" office:value="721026" table:style-name="ce15">
            <text:p>721 026</text:p>
          </table:table-cell>
          <table:table-cell office:value-type="float" office:value="692779" table:style-name="ce15">
            <text:p>692 779</text:p>
          </table:table-cell>
          <table:table-cell office:value-type="float" office:value="410619" table:style-name="ce15">
            <text:p>410 619</text:p>
          </table:table-cell>
          <table:table-cell office:value-type="float" office:value="43712" table:style-name="ce15">
            <text:p>43 712</text:p>
          </table:table-cell>
          <table:table-cell office:value-type="float" office:value="328792" table:style-name="ce15">
            <text:p>328 792</text:p>
          </table:table-cell>
          <table:table-cell office:value-type="float" office:value="73808" table:style-name="ce15">
            <text:p>73 808</text:p>
          </table:table-cell>
          <table:table-cell office:value-type="float" office:value="28433" table:style-name="ce15">
            <text:p>28 4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96" table:style-name="ce15">
            <text:p>396</text:p>
          </table:table-cell>
          <table:table-cell office:value-type="float" office:value="7315" table:style-name="ce15">
            <text:p>7 315</text:p>
          </table:table-cell>
          <table:table-cell office:value-type="float" office:value="6886" table:style-name="ce15">
            <text:p>6 886</text:p>
          </table:table-cell>
          <table:table-cell office:value-type="float" office:value="208711" table:style-name="ce15">
            <text:p>208 711</text:p>
          </table:table-cell>
          <table:table-cell office:value-type="float" office:value="582511" table:style-name="ce15">
            <text:p>582 511</text:p>
          </table:table-cell>
          <table:table-cell office:value-type="float" office:value="557222" table:style-name="ce15">
            <text:p>557 222</text:p>
          </table:table-cell>
          <table:table-cell office:value-type="float" office:value="539300" table:style-name="ce15">
            <text:p>539 300</text:p>
          </table:table-cell>
          <table:table-cell office:value-type="float" office:value="324225" table:style-name="ce15">
            <text:p>324 225</text:p>
          </table:table-cell>
          <table:table-cell office:value-type="float" office:value="34886" table:style-name="ce15">
            <text:p>34 886</text:p>
          </table:table-cell>
          <table:table-cell office:value-type="float" office:value="252288" table:style-name="ce15">
            <text:p>252 288</text:p>
          </table:table-cell>
          <table:table-cell office:value-type="float" office:value="43577" table:style-name="ce15">
            <text:p>43 577</text:p>
          </table:table-cell>
          <table:table-cell office:value-type="float" office:value="28189" table:style-name="ce15">
            <text:p>28 1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38" table:style-name="ce15">
            <text:p>338</text:p>
          </table:table-cell>
          <table:table-cell office:value-type="float" office:value="13189" table:style-name="ce15">
            <text:p>13 189</text:p>
          </table:table-cell>
          <table:table-cell office:value-type="float" office:value="12876" table:style-name="ce15">
            <text:p>12 876</text:p>
          </table:table-cell>
          <table:table-cell office:value-type="float" office:value="417699" table:style-name="ce15">
            <text:p>417 699</text:p>
          </table:table-cell>
          <table:table-cell office:value-type="float" office:value="1462942" table:style-name="ce15">
            <text:p>1 462 942</text:p>
          </table:table-cell>
          <table:table-cell office:value-type="float" office:value="1396842" table:style-name="ce15">
            <text:p>1 396 842</text:p>
          </table:table-cell>
          <table:table-cell office:value-type="float" office:value="1351963" table:style-name="ce15">
            <text:p>1 351 963</text:p>
          </table:table-cell>
          <table:table-cell office:value-type="float" office:value="900403" table:style-name="ce15">
            <text:p>900 403</text:p>
          </table:table-cell>
          <table:table-cell office:value-type="float" office:value="89701" table:style-name="ce15">
            <text:p>89 701</text:p>
          </table:table-cell>
          <table:table-cell office:value-type="float" office:value="547373" table:style-name="ce15">
            <text:p>547 373</text:p>
          </table:table-cell>
          <table:table-cell office:value-type="float" office:value="129674" table:style-name="ce15">
            <text:p>129 674</text:p>
          </table:table-cell>
          <table:table-cell office:value-type="float" office:value="99093" table:style-name="ce15">
            <text:p>99 0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54" table:style-name="ce15">
            <text:p>154</text:p>
          </table:table-cell>
          <table:table-cell office:value-type="float" office:value="14179" table:style-name="ce15">
            <text:p>14 179</text:p>
          </table:table-cell>
          <table:table-cell office:value-type="float" office:value="14059" table:style-name="ce15">
            <text:p>14 059</text:p>
          </table:table-cell>
          <table:table-cell office:value-type="float" office:value="610724" table:style-name="ce15">
            <text:p>610 724</text:p>
          </table:table-cell>
          <table:table-cell office:value-type="float" office:value="3620183" table:style-name="ce15">
            <text:p>3 620 183</text:p>
          </table:table-cell>
          <table:table-cell office:value-type="float" office:value="3552174" table:style-name="ce15">
            <text:p>3 552 174</text:p>
          </table:table-cell>
          <table:table-cell office:value-type="float" office:value="3218185" table:style-name="ce15">
            <text:p>3 218 185</text:p>
          </table:table-cell>
          <table:table-cell office:value-type="float" office:value="2739107" table:style-name="ce15">
            <text:p>2 739 107</text:p>
          </table:table-cell>
          <table:table-cell office:value-type="float" office:value="373643" table:style-name="ce15">
            <text:p>373 643</text:p>
          </table:table-cell>
          <table:table-cell office:value-type="float" office:value="881214" table:style-name="ce15">
            <text:p>881 214</text:p>
          </table:table-cell>
          <table:table-cell office:value-type="float" office:value="270490" table:style-name="ce15">
            <text:p>270 490</text:p>
          </table:table-cell>
          <table:table-cell office:value-type="float" office:value="265124" table:style-name="ce15">
            <text:p>265 1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86" table:style-name="ce15">
            <text:p>86</text:p>
          </table:table-cell>
          <table:table-cell office:value-type="float" office:value="33161" table:style-name="ce15">
            <text:p>33 161</text:p>
          </table:table-cell>
          <table:table-cell office:value-type="float" office:value="33057" table:style-name="ce15">
            <text:p>33 057</text:p>
          </table:table-cell>
          <table:table-cell office:value-type="float" office:value="1883565" table:style-name="ce15">
            <text:p>1 883 565</text:p>
          </table:table-cell>
          <table:table-cell office:value-type="float" office:value="15248393" table:style-name="ce15">
            <text:p>15 248 393</text:p>
          </table:table-cell>
          <table:table-cell office:value-type="float" office:value="14854900" table:style-name="ce15">
            <text:p>14 854 900</text:p>
          </table:table-cell>
          <table:table-cell office:value-type="float" office:value="12773236" table:style-name="ce15">
            <text:p>12 773 236</text:p>
          </table:table-cell>
          <table:table-cell office:value-type="float" office:value="12334027" table:style-name="ce15">
            <text:p>12 334 027</text:p>
          </table:table-cell>
          <table:table-cell office:value-type="float" office:value="2299390" table:style-name="ce15">
            <text:p>2 299 390</text:p>
          </table:table-cell>
          <table:table-cell office:value-type="float" office:value="2794936" table:style-name="ce15">
            <text:p>2 794 936</text:p>
          </table:table-cell>
          <table:table-cell office:value-type="float" office:value="911371" table:style-name="ce15">
            <text:p>911 371</text:p>
          </table:table-cell>
          <table:table-cell office:value-type="float" office:value="593998" table:style-name="ce15">
            <text:p>593 9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53" table:style-name="ce15">
            <text:p>653</text:p>
          </table:table-cell>
          <table:table-cell office:value-type="float" office:value="10967" table:style-name="ce15">
            <text:p>10 967</text:p>
          </table:table-cell>
          <table:table-cell office:value-type="float" office:value="10216" table:style-name="ce15">
            <text:p>10 216</text:p>
          </table:table-cell>
          <table:table-cell office:value-type="float" office:value="733321" table:style-name="ce15">
            <text:p>733 321</text:p>
          </table:table-cell>
          <table:table-cell office:value-type="float" office:value="8637725" table:style-name="ce15">
            <text:p>8 637 725</text:p>
          </table:table-cell>
          <table:table-cell office:value-type="float" office:value="8029389" table:style-name="ce15">
            <text:p>8 029 389</text:p>
          </table:table-cell>
          <table:table-cell office:value-type="float" office:value="7868474" table:style-name="ce15">
            <text:p>7 868 474</text:p>
          </table:table-cell>
          <table:table-cell office:value-type="float" office:value="5279919" table:style-name="ce15">
            <text:p>5 279 919</text:p>
          </table:table-cell>
          <table:table-cell office:value-type="float" office:value="239294" table:style-name="ce15">
            <text:p>239 294</text:p>
          </table:table-cell>
          <table:table-cell office:value-type="float" office:value="2849091" table:style-name="ce15">
            <text:p>2 849 091</text:p>
          </table:table-cell>
          <table:table-cell office:value-type="float" office:value="2115770" table:style-name="ce15">
            <text:p>2 115 770</text:p>
          </table:table-cell>
          <table:table-cell office:value-type="float" office:value="307311" table:style-name="ce15">
            <text:p>307 3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25" table:style-name="ce15">
            <text:p>125</text:p>
          </table:table-cell>
          <table:table-cell office:value-type="float" office:value="134" table:style-name="ce15">
            <text:p>134</text:p>
          </table:table-cell>
          <table:table-cell office:value-type="float" office:value="8" table:style-name="ce15">
            <text:p>8</text:p>
          </table:table-cell>
          <table:table-cell office:value-type="float" office:value="266" table:style-name="ce15">
            <text:p>266</text:p>
          </table:table-cell>
          <table:table-cell office:value-type="float" office:value="569" table:style-name="ce15">
            <text:p>569</text:p>
          </table:table-cell>
          <table:table-cell office:value-type="float" office:value="545" table:style-name="ce15">
            <text:p>545</text:p>
          </table:table-cell>
          <table:table-cell office:value-type="float" office:value="519" table:style-name="ce15">
            <text:p>519</text:p>
          </table:table-cell>
          <table:table-cell office:value-type="float" office:value="745" table:style-name="ce15">
            <text:p>745</text:p>
          </table:table-cell>
          <table:table-cell office:value-type="float" office:value="41" table:style-name="ce15">
            <text:p>41</text:p>
          </table:table-cell>
          <table:table-cell office:value-type="float" office:value="-176" table:style-name="ce15">
            <text:p>-176</text:p>
          </table:table-cell>
          <table:table-cell office:value-type="float" office:value="-442" table:style-name="ce15">
            <text:p>-442</text:p>
          </table:table-cell>
          <table:table-cell office:value-type="float" office:value="39" table:style-name="ce15">
            <text:p>3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43" table:style-name="ce15">
            <text:p>243</text:p>
          </table:table-cell>
          <table:table-cell office:value-type="float" office:value="361" table:style-name="ce15">
            <text:p>361</text:p>
          </table:table-cell>
          <table:table-cell office:value-type="float" office:value="78" table:style-name="ce15">
            <text:p>78</text:p>
          </table:table-cell>
          <table:table-cell office:value-type="float" office:value="1221" table:style-name="ce15">
            <text:p>1 221</text:p>
          </table:table-cell>
          <table:table-cell office:value-type="float" office:value="10464" table:style-name="ce15">
            <text:p>10 464</text:p>
          </table:table-cell>
          <table:table-cell office:value-type="float" office:value="9915" table:style-name="ce15">
            <text:p>9 915</text:p>
          </table:table-cell>
          <table:table-cell office:value-type="float" office:value="9492" table:style-name="ce15">
            <text:p>9 492</text:p>
          </table:table-cell>
          <table:table-cell office:value-type="float" office:value="8388" table:style-name="ce15">
            <text:p>8 388</text:p>
          </table:table-cell>
          <table:table-cell office:value-type="float" office:value="648" table:style-name="ce15">
            <text:p>648</text:p>
          </table:table-cell>
          <table:table-cell office:value-type="float" office:value="1869" table:style-name="ce15">
            <text:p>1 869</text:p>
          </table:table-cell>
          <table:table-cell office:value-type="float" office:value="648" table:style-name="ce15">
            <text:p>648</text:p>
          </table:table-cell>
          <table:table-cell office:value-type="float" office:value="596" table:style-name="ce15">
            <text:p>5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59" table:style-name="ce15">
            <text:p>159</text:p>
          </table:table-cell>
          <table:table-cell office:value-type="float" office:value="574" table:style-name="ce15">
            <text:p>574</text:p>
          </table:table-cell>
          <table:table-cell office:value-type="float" office:value="382" table:style-name="ce15">
            <text:p>382</text:p>
          </table:table-cell>
          <table:table-cell office:value-type="float" office:value="9615" table:style-name="ce15">
            <text:p>9 615</text:p>
          </table:table-cell>
          <table:table-cell office:value-type="float" office:value="57628" table:style-name="ce15">
            <text:p>57 628</text:p>
          </table:table-cell>
          <table:table-cell office:value-type="float" office:value="54661" table:style-name="ce15">
            <text:p>54 661</text:p>
          </table:table-cell>
          <table:table-cell office:value-type="float" office:value="52540" table:style-name="ce15">
            <text:p>52 540</text:p>
          </table:table-cell>
          <table:table-cell office:value-type="float" office:value="40065" table:style-name="ce15">
            <text:p>40 065</text:p>
          </table:table-cell>
          <table:table-cell office:value-type="float" office:value="3175" table:style-name="ce15">
            <text:p>3 175</text:p>
          </table:table-cell>
          <table:table-cell office:value-type="float" office:value="16298" table:style-name="ce15">
            <text:p>16 298</text:p>
          </table:table-cell>
          <table:table-cell office:value-type="float" office:value="6683" table:style-name="ce15">
            <text:p>6 683</text:p>
          </table:table-cell>
          <table:table-cell office:value-type="float" office:value="3334" table:style-name="ce15">
            <text:p>3 3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1" table:style-name="ce15">
            <text:p>31</text:p>
          </table:table-cell>
          <table:table-cell office:value-type="float" office:value="330" table:style-name="ce15">
            <text:p>330</text:p>
          </table:table-cell>
          <table:table-cell office:value-type="float" office:value="294" table:style-name="ce15">
            <text:p>294</text:p>
          </table:table-cell>
          <table:table-cell office:value-type="float" office:value="11057" table:style-name="ce15">
            <text:p>11 057</text:p>
          </table:table-cell>
          <table:table-cell office:value-type="float" office:value="46634" table:style-name="ce15">
            <text:p>46 634</text:p>
          </table:table-cell>
          <table:table-cell office:value-type="float" office:value="44798" table:style-name="ce15">
            <text:p>44 798</text:p>
          </table:table-cell>
          <table:table-cell office:value-type="float" office:value="44127" table:style-name="ce15">
            <text:p>44 127</text:p>
          </table:table-cell>
          <table:table-cell office:value-type="float" office:value="33132" table:style-name="ce15">
            <text:p>33 132</text:p>
          </table:table-cell>
          <table:table-cell office:value-type="float" office:value="3148" table:style-name="ce15">
            <text:p>3 148</text:p>
          </table:table-cell>
          <table:table-cell office:value-type="float" office:value="14629" table:style-name="ce15">
            <text:p>14 629</text:p>
          </table:table-cell>
          <table:table-cell office:value-type="float" office:value="3572" table:style-name="ce15">
            <text:p>3 572</text:p>
          </table:table-cell>
          <table:table-cell office:value-type="float" office:value="3113" table:style-name="ce15">
            <text:p>3 1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69" table:style-name="ce15">
            <text:p>69</text:p>
          </table:table-cell>
          <table:table-cell office:value-type="float" office:value="1595" table:style-name="ce15">
            <text:p>1 595</text:p>
          </table:table-cell>
          <table:table-cell office:value-type="float" office:value="1518" table:style-name="ce15">
            <text:p>1 518</text:p>
          </table:table-cell>
          <table:table-cell office:value-type="float" office:value="76630" table:style-name="ce15">
            <text:p>76 630</text:p>
          </table:table-cell>
          <table:table-cell office:value-type="float" office:value="356205" table:style-name="ce15">
            <text:p>356 205</text:p>
          </table:table-cell>
          <table:table-cell office:value-type="float" office:value="335152" table:style-name="ce15">
            <text:p>335 152</text:p>
          </table:table-cell>
          <table:table-cell office:value-type="float" office:value="318392" table:style-name="ce15">
            <text:p>318 392</text:p>
          </table:table-cell>
          <table:table-cell office:value-type="float" office:value="230832" table:style-name="ce15">
            <text:p>230 832</text:p>
          </table:table-cell>
          <table:table-cell office:value-type="float" office:value="25644" table:style-name="ce15">
            <text:p>25 644</text:p>
          </table:table-cell>
          <table:table-cell office:value-type="float" office:value="116411" table:style-name="ce15">
            <text:p>116 411</text:p>
          </table:table-cell>
          <table:table-cell office:value-type="float" office:value="39781" table:style-name="ce15">
            <text:p>39 781</text:p>
          </table:table-cell>
          <table:table-cell office:value-type="float" office:value="39559" table:style-name="ce15">
            <text:p>39 5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3" table:style-name="ce15">
            <text:p>13</text:p>
          </table:table-cell>
          <table:table-cell office:value-type="float" office:value="722" table:style-name="ce15">
            <text:p>722</text:p>
          </table:table-cell>
          <table:table-cell office:value-type="float" office:value="709" table:style-name="ce15">
            <text:p>709</text:p>
          </table:table-cell>
          <table:table-cell office:value-type="float" office:value="41354" table:style-name="ce15">
            <text:p>41 354</text:p>
          </table:table-cell>
          <table:table-cell office:value-type="float" office:value="243221" table:style-name="ce15">
            <text:p>243 221</text:p>
          </table:table-cell>
          <table:table-cell office:value-type="float" office:value="233077" table:style-name="ce15">
            <text:p>233 077</text:p>
          </table:table-cell>
          <table:table-cell office:value-type="float" office:value="230657" table:style-name="ce15">
            <text:p>230 657</text:p>
          </table:table-cell>
          <table:table-cell office:value-type="float" office:value="179046" table:style-name="ce15">
            <text:p>179 046</text:p>
          </table:table-cell>
          <table:table-cell office:value-type="float" office:value="8334" table:style-name="ce15">
            <text:p>8 334</text:p>
          </table:table-cell>
          <table:table-cell office:value-type="float" office:value="62040" table:style-name="ce15">
            <text:p>62 040</text:p>
          </table:table-cell>
          <table:table-cell office:value-type="float" office:value="20686" table:style-name="ce15">
            <text:p>20 686</text:p>
          </table:table-cell>
          <table:table-cell office:value-type="float" office:value="31236" table:style-name="ce15">
            <text:p>31 2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3" table:style-name="ce15">
            <text:p>13</text:p>
          </table:table-cell>
          <table:table-cell office:value-type="float" office:value="7251" table:style-name="ce15">
            <text:p>7 251</text:p>
          </table:table-cell>
          <table:table-cell office:value-type="float" office:value="7227" table:style-name="ce15">
            <text:p>7 227</text:p>
          </table:table-cell>
          <table:table-cell office:value-type="float" office:value="593178" table:style-name="ce15">
            <text:p>593 178</text:p>
          </table:table-cell>
          <table:table-cell office:value-type="float" office:value="7923004" table:style-name="ce15">
            <text:p>7 923 004</text:p>
          </table:table-cell>
          <table:table-cell office:value-type="float" office:value="7351241" table:style-name="ce15">
            <text:p>7 351 241</text:p>
          </table:table-cell>
          <table:table-cell office:value-type="float" office:value="7212747" table:style-name="ce15">
            <text:p>7 212 747</text:p>
          </table:table-cell>
          <table:table-cell office:value-type="float" office:value="4787711" table:style-name="ce15">
            <text:p>4 787 711</text:p>
          </table:table-cell>
          <table:table-cell office:value-type="float" office:value="198304" table:style-name="ce15">
            <text:p>198 304</text:p>
          </table:table-cell>
          <table:table-cell office:value-type="float" office:value="2638020" table:style-name="ce15">
            <text:p>2 638 020</text:p>
          </table:table-cell>
          <table:table-cell office:value-type="float" office:value="2044842" table:style-name="ce15">
            <text:p>2 044 842</text:p>
          </table:table-cell>
          <table:table-cell office:value-type="float" office:value="229434" table:style-name="ce15">
            <text:p>229 4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12" table:style-name="ce15">
            <text:p>812</text:p>
          </table:table-cell>
          <table:table-cell office:value-type="float" office:value="7789" table:style-name="ce15">
            <text:p>7 789</text:p>
          </table:table-cell>
          <table:table-cell office:value-type="float" office:value="6976" table:style-name="ce15">
            <text:p>6 976</text:p>
          </table:table-cell>
          <table:table-cell office:value-type="float" office:value="358516" table:style-name="ce15">
            <text:p>358 516</text:p>
          </table:table-cell>
          <table:table-cell office:value-type="float" office:value="1688112" table:style-name="ce15">
            <text:p>1 688 112</text:p>
          </table:table-cell>
          <table:table-cell office:value-type="float" office:value="1627440" table:style-name="ce15">
            <text:p>1 627 440</text:p>
          </table:table-cell>
          <table:table-cell office:value-type="float" office:value="1556655" table:style-name="ce15">
            <text:p>1 556 655</text:p>
          </table:table-cell>
          <table:table-cell office:value-type="float" office:value="1099748" table:style-name="ce15">
            <text:p>1 099 748</text:p>
          </table:table-cell>
          <table:table-cell office:value-type="float" office:value="108236" table:style-name="ce15">
            <text:p>108 236</text:p>
          </table:table-cell>
          <table:table-cell office:value-type="float" office:value="589388" table:style-name="ce15">
            <text:p>589 388</text:p>
          </table:table-cell>
          <table:table-cell office:value-type="float" office:value="230872" table:style-name="ce15">
            <text:p>230 872</text:p>
          </table:table-cell>
          <table:table-cell office:value-type="float" office:value="56089" table:style-name="ce15">
            <text:p>56 0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63" table:style-name="ce15">
            <text:p>263</text:p>
          </table:table-cell>
          <table:table-cell office:value-type="float" office:value="271" table:style-name="ce15">
            <text:p>27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16" table:style-name="ce15">
            <text:p>1 016</text:p>
          </table:table-cell>
          <table:table-cell office:value-type="float" office:value="998" table:style-name="ce15">
            <text:p>998</text:p>
          </table:table-cell>
          <table:table-cell office:value-type="float" office:value="916" table:style-name="ce15">
            <text:p>916</text:p>
          </table:table-cell>
          <table:table-cell office:value-type="float" office:value="975" table:style-name="ce15">
            <text:p>975</text:p>
          </table:table-cell>
          <table:table-cell office:value-type="float" office:value="98" table:style-name="ce15">
            <text:p>98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62" table:style-name="ce15">
            <text:p>262</text:p>
          </table:table-cell>
          <table:table-cell office:value-type="float" office:value="345" table:style-name="ce15">
            <text:p>345</text:p>
          </table:table-cell>
          <table:table-cell office:value-type="float" office:value="79" table:style-name="ce15">
            <text:p>79</text:p>
          </table:table-cell>
          <table:table-cell office:value-type="float" office:value="1313" table:style-name="ce15">
            <text:p>1 313</text:p>
          </table:table-cell>
          <table:table-cell office:value-type="float" office:value="9798" table:style-name="ce15">
            <text:p>9 798</text:p>
          </table:table-cell>
          <table:table-cell office:value-type="float" office:value="9502" table:style-name="ce15">
            <text:p>9 502</text:p>
          </table:table-cell>
          <table:table-cell office:value-type="float" office:value="8852" table:style-name="ce15">
            <text:p>8 852</text:p>
          </table:table-cell>
          <table:table-cell office:value-type="float" office:value="5900" table:style-name="ce15">
            <text:p>5 900</text:p>
          </table:table-cell>
          <table:table-cell office:value-type="float" office:value="813" table:style-name="ce15">
            <text:p>813</text:p>
          </table:table-cell>
          <table:table-cell office:value-type="float" office:value="3775" table:style-name="ce15">
            <text:p>3 775</text:p>
          </table:table-cell>
          <table:table-cell office:value-type="float" office:value="2462" table:style-name="ce15">
            <text:p>2 462</text:p>
          </table:table-cell>
          <table:table-cell office:value-type="float" office:value="221" table:style-name="ce15">
            <text:p>2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72" table:style-name="ce15">
            <text:p>172</text:p>
          </table:table-cell>
          <table:table-cell office:value-type="float" office:value="729" table:style-name="ce15">
            <text:p>729</text:p>
          </table:table-cell>
          <table:table-cell office:value-type="float" office:value="546" table:style-name="ce15">
            <text:p>546</text:p>
          </table:table-cell>
          <table:table-cell office:value-type="float" office:value="14616" table:style-name="ce15">
            <text:p>14 616</text:p>
          </table:table-cell>
          <table:table-cell office:value-type="float" office:value="57475" table:style-name="ce15">
            <text:p>57 475</text:p>
          </table:table-cell>
          <table:table-cell office:value-type="float" office:value="55810" table:style-name="ce15">
            <text:p>55 810</text:p>
          </table:table-cell>
          <table:table-cell office:value-type="float" office:value="51806" table:style-name="ce15">
            <text:p>51 806</text:p>
          </table:table-cell>
          <table:table-cell office:value-type="float" office:value="32426" table:style-name="ce15">
            <text:p>32 426</text:p>
          </table:table-cell>
          <table:table-cell office:value-type="float" office:value="4923" table:style-name="ce15">
            <text:p>4 923</text:p>
          </table:table-cell>
          <table:table-cell office:value-type="float" office:value="24453" table:style-name="ce15">
            <text:p>24 453</text:p>
          </table:table-cell>
          <table:table-cell office:value-type="float" office:value="9837" table:style-name="ce15">
            <text:p>9 837</text:p>
          </table:table-cell>
          <table:table-cell office:value-type="float" office:value="1302" table:style-name="ce15">
            <text:p>1 3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2" table:style-name="ce15">
            <text:p>32</text:p>
          </table:table-cell>
          <table:table-cell office:value-type="float" office:value="423" table:style-name="ce15">
            <text:p>423</text:p>
          </table:table-cell>
          <table:table-cell office:value-type="float" office:value="390" table:style-name="ce15">
            <text:p>390</text:p>
          </table:table-cell>
          <table:table-cell office:value-type="float" office:value="15102" table:style-name="ce15">
            <text:p>15 102</text:p>
          </table:table-cell>
          <table:table-cell office:value-type="float" office:value="50681" table:style-name="ce15">
            <text:p>50 681</text:p>
          </table:table-cell>
          <table:table-cell office:value-type="float" office:value="48381" table:style-name="ce15">
            <text:p>48 381</text:p>
          </table:table-cell>
          <table:table-cell office:value-type="float" office:value="43959" table:style-name="ce15">
            <text:p>43 959</text:p>
          </table:table-cell>
          <table:table-cell office:value-type="float" office:value="31106" table:style-name="ce15">
            <text:p>31 106</text:p>
          </table:table-cell>
          <table:table-cell office:value-type="float" office:value="6460" table:style-name="ce15">
            <text:p>6 460</text:p>
          </table:table-cell>
          <table:table-cell office:value-type="float" office:value="19810" table:style-name="ce15">
            <text:p>19 810</text:p>
          </table:table-cell>
          <table:table-cell office:value-type="float" office:value="4708" table:style-name="ce15">
            <text:p>4 708</text:p>
          </table:table-cell>
          <table:table-cell office:value-type="float" office:value="1812" table:style-name="ce15">
            <text:p>1 8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8" table:style-name="ce15">
            <text:p>58</text:p>
          </table:table-cell>
          <table:table-cell office:value-type="float" office:value="1773" table:style-name="ce15">
            <text:p>1 773</text:p>
          </table:table-cell>
          <table:table-cell office:value-type="float" office:value="1730" table:style-name="ce15">
            <text:p>1 730</text:p>
          </table:table-cell>
          <table:table-cell office:value-type="float" office:value="75177" table:style-name="ce15">
            <text:p>75 177</text:p>
          </table:table-cell>
          <table:table-cell office:value-type="float" office:value="275849" table:style-name="ce15">
            <text:p>275 849</text:p>
          </table:table-cell>
          <table:table-cell office:value-type="float" office:value="263231" table:style-name="ce15">
            <text:p>263 231</text:p>
          </table:table-cell>
          <table:table-cell office:value-type="float" office:value="248423" table:style-name="ce15">
            <text:p>248 423</text:p>
          </table:table-cell>
          <table:table-cell office:value-type="float" office:value="173554" table:style-name="ce15">
            <text:p>173 554</text:p>
          </table:table-cell>
          <table:table-cell office:value-type="float" office:value="23400" table:style-name="ce15">
            <text:p>23 400</text:p>
          </table:table-cell>
          <table:table-cell office:value-type="float" office:value="100590" table:style-name="ce15">
            <text:p>100 590</text:p>
          </table:table-cell>
          <table:table-cell office:value-type="float" office:value="25413" table:style-name="ce15">
            <text:p>25 413</text:p>
          </table:table-cell>
          <table:table-cell office:value-type="float" office:value="9975" table:style-name="ce15">
            <text:p>9 9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7" table:style-name="ce15">
            <text:p>17</text:p>
          </table:table-cell>
          <table:table-cell office:value-type="float" office:value="1707" table:style-name="ce15">
            <text:p>1 707</text:p>
          </table:table-cell>
          <table:table-cell office:value-type="float" office:value="1691" table:style-name="ce15">
            <text:p>1 691</text:p>
          </table:table-cell>
          <table:table-cell office:value-type="float" office:value="88120" table:style-name="ce15">
            <text:p>88 120</text:p>
          </table:table-cell>
          <table:table-cell office:value-type="float" office:value="366243" table:style-name="ce15">
            <text:p>366 243</text:p>
          </table:table-cell>
          <table:table-cell office:value-type="float" office:value="353241" table:style-name="ce15">
            <text:p>353 241</text:p>
          </table:table-cell>
          <table:table-cell office:value-type="float" office:value="348958" table:style-name="ce15">
            <text:p>348 958</text:p>
          </table:table-cell>
          <table:table-cell office:value-type="float" office:value="241999" table:style-name="ce15">
            <text:p>241 999</text:p>
          </table:table-cell>
          <table:table-cell office:value-type="float" office:value="11823" table:style-name="ce15">
            <text:p>11 823</text:p>
          </table:table-cell>
          <table:table-cell office:value-type="float" office:value="121379" table:style-name="ce15">
            <text:p>121 379</text:p>
          </table:table-cell>
          <table:table-cell office:value-type="float" office:value="33259" table:style-name="ce15">
            <text:p>33 259</text:p>
          </table:table-cell>
          <table:table-cell office:value-type="float" office:value="10506" table:style-name="ce15">
            <text:p>10 5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8" table:style-name="ce15">
            <text:p>8</text:p>
          </table:table-cell>
          <table:table-cell office:value-type="float" office:value="2541" table:style-name="ce15">
            <text:p>2 541</text:p>
          </table:table-cell>
          <table:table-cell office:value-type="float" office:value="2538" table:style-name="ce15">
            <text:p>2 538</text:p>
          </table:table-cell>
          <table:table-cell office:value-type="float" office:value="164180" table:style-name="ce15">
            <text:p>164 180</text:p>
          </table:table-cell>
          <table:table-cell office:value-type="float" office:value="927050" table:style-name="ce15">
            <text:p>927 050</text:p>
          </table:table-cell>
          <table:table-cell office:value-type="float" office:value="896277" table:style-name="ce15">
            <text:p>896 277</text:p>
          </table:table-cell>
          <table:table-cell office:value-type="float" office:value="853741" table:style-name="ce15">
            <text:p>853 741</text:p>
          </table:table-cell>
          <table:table-cell office:value-type="float" office:value="613788" table:style-name="ce15">
            <text:p>613 788</text:p>
          </table:table-cell>
          <table:table-cell office:value-type="float" office:value="60719" table:style-name="ce15">
            <text:p>60 719</text:p>
          </table:table-cell>
          <table:table-cell office:value-type="float" office:value="319339" table:style-name="ce15">
            <text:p>319 339</text:p>
          </table:table-cell>
          <table:table-cell office:value-type="float" office:value="155159" table:style-name="ce15">
            <text:p>155 159</text:p>
          </table:table-cell>
          <table:table-cell office:value-type="float" office:value="32244" table:style-name="ce15">
            <text:p>32 2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33" table:style-name="ce16">
            <text:p>1 733</text:p>
          </table:table-cell>
          <table:table-cell office:value-type="float" office:value="5075" table:style-name="ce16">
            <text:p>5 075</text:p>
          </table:table-cell>
          <table:table-cell office:value-type="float" office:value="3310" table:style-name="ce16">
            <text:p>3 310</text:p>
          </table:table-cell>
          <table:table-cell office:value-type="float" office:value="134493" table:style-name="ce16">
            <text:p>134 493</text:p>
          </table:table-cell>
          <table:table-cell office:value-type="float" office:value="583907" table:style-name="ce16">
            <text:p>583 907</text:p>
          </table:table-cell>
          <table:table-cell office:value-type="float" office:value="540435" table:style-name="ce16">
            <text:p>540 435</text:p>
          </table:table-cell>
          <table:table-cell office:value-type="float" office:value="515580" table:style-name="ce16">
            <text:p>515 580</text:p>
          </table:table-cell>
          <table:table-cell office:value-type="float" office:value="415522" table:style-name="ce16">
            <text:p>415 522</text:p>
          </table:table-cell>
          <table:table-cell office:value-type="float" office:value="60607" table:style-name="ce16">
            <text:p>60 607</text:p>
          </table:table-cell>
          <table:table-cell office:value-type="float" office:value="164124" table:style-name="ce16">
            <text:p>164 124</text:p>
          </table:table-cell>
          <table:table-cell office:value-type="float" office:value="29631" table:style-name="ce16">
            <text:p>29 631</text:p>
          </table:table-cell>
          <table:table-cell office:value-type="float" office:value="13172" table:style-name="ce16">
            <text:p>13 1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820" table:style-name="ce16">
            <text:p>820</text:p>
          </table:table-cell>
          <table:table-cell office:value-type="float" office:value="848" table:style-name="ce16">
            <text:p>848</text:p>
          </table:table-cell>
          <table:table-cell office:value-type="float" office:value="15" table:style-name="ce16">
            <text:p>15</text:p>
          </table:table-cell>
          <table:table-cell office:value-type="float" office:value="121" table:style-name="ce16">
            <text:p>121</text:p>
          </table:table-cell>
          <table:table-cell office:value-type="float" office:value="3749" table:style-name="ce16">
            <text:p>3 749</text:p>
          </table:table-cell>
          <table:table-cell office:value-type="float" office:value="3368" table:style-name="ce16">
            <text:p>3 368</text:p>
          </table:table-cell>
          <table:table-cell office:value-type="float" office:value="3302" table:style-name="ce16">
            <text:p>3 302</text:p>
          </table:table-cell>
          <table:table-cell office:value-type="float" office:value="3231" table:style-name="ce16">
            <text:p>3 231</text:p>
          </table:table-cell>
          <table:table-cell office:value-type="float" office:value="340" table:style-name="ce16">
            <text:p>340</text:p>
          </table:table-cell>
          <table:table-cell office:value-type="float" office:value="419" table:style-name="ce16">
            <text:p>419</text:p>
          </table:table-cell>
          <table:table-cell office:value-type="float" office:value="298" table:style-name="ce16">
            <text:p>298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26" table:style-name="ce16">
            <text:p>726</text:p>
          </table:table-cell>
          <table:table-cell office:value-type="float" office:value="1019" table:style-name="ce16">
            <text:p>1 019</text:p>
          </table:table-cell>
          <table:table-cell office:value-type="float" office:value="271" table:style-name="ce16">
            <text:p>271</text:p>
          </table:table-cell>
          <table:table-cell office:value-type="float" office:value="3519" table:style-name="ce16">
            <text:p>3 519</text:p>
          </table:table-cell>
          <table:table-cell office:value-type="float" office:value="23330" table:style-name="ce16">
            <text:p>23 330</text:p>
          </table:table-cell>
          <table:table-cell office:value-type="float" office:value="21085" table:style-name="ce16">
            <text:p>21 085</text:p>
          </table:table-cell>
          <table:table-cell office:value-type="float" office:value="21288" table:style-name="ce16">
            <text:p>21 288</text:p>
          </table:table-cell>
          <table:table-cell office:value-type="float" office:value="13882" table:style-name="ce16">
            <text:p>13 882</text:p>
          </table:table-cell>
          <table:table-cell office:value-type="float" office:value="1523" table:style-name="ce16">
            <text:p>1 523</text:p>
          </table:table-cell>
          <table:table-cell office:value-type="float" office:value="8804" table:style-name="ce16">
            <text:p>8 804</text:p>
          </table:table-cell>
          <table:table-cell office:value-type="float" office:value="5285" table:style-name="ce16">
            <text:p>5 285</text:p>
          </table:table-cell>
          <table:table-cell office:value-type="float" office:value="165" table:style-name="ce16">
            <text:p>1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41" table:style-name="ce16">
            <text:p>141</text:p>
          </table:table-cell>
          <table:table-cell office:value-type="float" office:value="740" table:style-name="ce16">
            <text:p>740</text:p>
          </table:table-cell>
          <table:table-cell office:value-type="float" office:value="587" table:style-name="ce16">
            <text:p>587</text:p>
          </table:table-cell>
          <table:table-cell office:value-type="float" office:value="15367" table:style-name="ce16">
            <text:p>15 367</text:p>
          </table:table-cell>
          <table:table-cell office:value-type="float" office:value="43156" table:style-name="ce16">
            <text:p>43 156</text:p>
          </table:table-cell>
          <table:table-cell office:value-type="float" office:value="38094" table:style-name="ce16">
            <text:p>38 094</text:p>
          </table:table-cell>
          <table:table-cell office:value-type="float" office:value="39118" table:style-name="ce16">
            <text:p>39 118</text:p>
          </table:table-cell>
          <table:table-cell office:value-type="float" office:value="24131" table:style-name="ce16">
            <text:p>24 131</text:p>
          </table:table-cell>
          <table:table-cell office:value-type="float" office:value="3099" table:style-name="ce16">
            <text:p>3 099</text:p>
          </table:table-cell>
          <table:table-cell office:value-type="float" office:value="17810" table:style-name="ce16">
            <text:p>17 810</text:p>
          </table:table-cell>
          <table:table-cell office:value-type="float" office:value="2443" table:style-name="ce16">
            <text:p>2 443</text:p>
          </table:table-cell>
          <table:table-cell office:value-type="float" office:value="334" table:style-name="ce16">
            <text:p>3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4" table:style-name="ce16">
            <text:p>14</text:p>
          </table:table-cell>
          <table:table-cell office:value-type="float" office:value="261" table:style-name="ce16">
            <text:p>261</text:p>
          </table:table-cell>
          <table:table-cell office:value-type="float" office:value="248" table:style-name="ce16">
            <text:p>248</text:p>
          </table:table-cell>
          <table:table-cell office:value-type="float" office:value="8263" table:style-name="ce16">
            <text:p>8 263</text:p>
          </table:table-cell>
          <table:table-cell office:value-type="float" office:value="23540" table:style-name="ce16">
            <text:p>23 540</text:p>
          </table:table-cell>
          <table:table-cell office:value-type="float" office:value="21017" table:style-name="ce16">
            <text:p>21 017</text:p>
          </table:table-cell>
          <table:table-cell office:value-type="float" office:value="20516" table:style-name="ce16">
            <text:p>20 516</text:p>
          </table:table-cell>
          <table:table-cell office:value-type="float" office:value="13510" table:style-name="ce16">
            <text:p>13 510</text:p>
          </table:table-cell>
          <table:table-cell office:value-type="float" office:value="1902" table:style-name="ce16">
            <text:p>1 902</text:p>
          </table:table-cell>
          <table:table-cell office:value-type="float" office:value="8956" table:style-name="ce16">
            <text:p>8 956</text:p>
          </table:table-cell>
          <table:table-cell office:value-type="float" office:value="693" table:style-name="ce16">
            <text:p>693</text:p>
          </table:table-cell>
          <table:table-cell office:value-type="float" office:value="477" table:style-name="ce16">
            <text:p>4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2" table:style-name="ce16">
            <text:p>22</text:p>
          </table:table-cell>
          <table:table-cell office:value-type="float" office:value="733" table:style-name="ce16">
            <text:p>733</text:p>
          </table:table-cell>
          <table:table-cell office:value-type="float" office:value="721" table:style-name="ce16">
            <text:p>721</text:p>
          </table:table-cell>
          <table:table-cell office:value-type="float" office:value="25489" table:style-name="ce16">
            <text:p>25 489</text:p>
          </table:table-cell>
          <table:table-cell office:value-type="float" office:value="105729" table:style-name="ce16">
            <text:p>105 729</text:p>
          </table:table-cell>
          <table:table-cell office:value-type="float" office:value="97724" table:style-name="ce16">
            <text:p>97 724</text:p>
          </table:table-cell>
          <table:table-cell office:value-type="float" office:value="86591" table:style-name="ce16">
            <text:p>86 591</text:p>
          </table:table-cell>
          <table:table-cell office:value-type="float" office:value="73109" table:style-name="ce16">
            <text:p>73 109</text:p>
          </table:table-cell>
          <table:table-cell office:value-type="float" office:value="16307" table:style-name="ce16">
            <text:p>16 307</text:p>
          </table:table-cell>
          <table:table-cell office:value-type="float" office:value="30843" table:style-name="ce16">
            <text:p>30 843</text:p>
          </table:table-cell>
          <table:table-cell office:value-type="float" office:value="5354" table:style-name="ce16">
            <text:p>5 354</text:p>
          </table:table-cell>
          <table:table-cell office:value-type="float" office:value="2998" table:style-name="ce16">
            <text:p>2 9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75" table:style-name="ce16">
            <text:p>275</text:p>
          </table:table-cell>
          <table:table-cell office:value-type="float" office:value="3542" table:style-name="ce16">
            <text:p>3 542</text:p>
          </table:table-cell>
          <table:table-cell office:value-type="float" office:value="3262" table:style-name="ce16">
            <text:p>3 262</text:p>
          </table:table-cell>
          <table:table-cell office:value-type="float" office:value="143888" table:style-name="ce16">
            <text:p>143 888</text:p>
          </table:table-cell>
          <table:table-cell office:value-type="float" office:value="748633" table:style-name="ce16">
            <text:p>748 633</text:p>
          </table:table-cell>
          <table:table-cell office:value-type="float" office:value="717646" table:style-name="ce16">
            <text:p>717 646</text:p>
          </table:table-cell>
          <table:table-cell office:value-type="float" office:value="649128" table:style-name="ce16">
            <text:p>649 128</text:p>
          </table:table-cell>
          <table:table-cell office:value-type="float" office:value="530439" table:style-name="ce16">
            <text:p>530 439</text:p>
          </table:table-cell>
          <table:table-cell office:value-type="float" office:value="73871" table:style-name="ce16">
            <text:p>73 871</text:p>
          </table:table-cell>
          <table:table-cell office:value-type="float" office:value="189305" table:style-name="ce16">
            <text:p>189 305</text:p>
          </table:table-cell>
          <table:table-cell office:value-type="float" office:value="45417" table:style-name="ce16">
            <text:p>45 417</text:p>
          </table:table-cell>
          <table:table-cell office:value-type="float" office:value="13392" table:style-name="ce16">
            <text:p>13 3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269" table:style-name="ce16">
            <text:p>269</text:p>
          </table:table-cell>
          <table:table-cell office:value-type="float" office:value="267" table:style-name="ce16">
            <text:p>267</text:p>
          </table:table-cell>
          <table:table-cell office:value-type="float" office:value="281" table:style-name="ce16">
            <text:p>281</text:p>
          </table:table-cell>
          <table:table-cell office:value-type="float" office:value="8" table:style-name="ce16">
            <text:p>8</text:p>
          </table:table-cell>
          <table:table-cell office:value-type="float" office:value="-7" table:style-name="ce16">
            <text:p>-7</text:p>
          </table:table-cell>
          <table:table-cell office:value-type="float" office:value="-7" table:style-name="ce16">
            <text:p>-7</text:p>
          </table:table-cell>
          <table:table-cell office:value-type="float" office:value="10" table:style-name="ce16">
            <text:p>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18" table:style-name="ce16">
            <text:p>118</text:p>
          </table:table-cell>
          <table:table-cell office:value-type="float" office:value="160" table:style-name="ce16">
            <text:p>160</text:p>
          </table:table-cell>
          <table:table-cell office:value-type="float" office:value="39" table:style-name="ce16">
            <text:p>39</text:p>
          </table:table-cell>
          <table:table-cell office:value-type="float" office:value="416" table:style-name="ce16">
            <text:p>416</text:p>
          </table:table-cell>
          <table:table-cell office:value-type="float" office:value="4944" table:style-name="ce16">
            <text:p>4 944</text:p>
          </table:table-cell>
          <table:table-cell office:value-type="float" office:value="4862" table:style-name="ce16">
            <text:p>4 862</text:p>
          </table:table-cell>
          <table:table-cell office:value-type="float" office:value="4787" table:style-name="ce16">
            <text:p>4 787</text:p>
          </table:table-cell>
          <table:table-cell office:value-type="float" office:value="3275" table:style-name="ce16">
            <text:p>3 275</text:p>
          </table:table-cell>
          <table:table-cell office:value-type="float" office:value="180" table:style-name="ce16">
            <text:p>180</text:p>
          </table:table-cell>
          <table:table-cell office:value-type="float" office:value="1640" table:style-name="ce16">
            <text:p>1 640</text:p>
          </table:table-cell>
          <table:table-cell office:value-type="float" office:value="1224" table:style-name="ce16">
            <text:p>1 224</text:p>
          </table:table-cell>
          <table:table-cell office:value-type="float" office:value="118" table:style-name="ce16">
            <text:p>1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61" table:style-name="ce16">
            <text:p>61</text:p>
          </table:table-cell>
          <table:table-cell office:value-type="float" office:value="235" table:style-name="ce16">
            <text:p>235</text:p>
          </table:table-cell>
          <table:table-cell office:value-type="float" office:value="173" table:style-name="ce16">
            <text:p>173</text:p>
          </table:table-cell>
          <table:table-cell office:value-type="float" office:value="4500" table:style-name="ce16">
            <text:p>4 500</text:p>
          </table:table-cell>
          <table:table-cell office:value-type="float" office:value="16197" table:style-name="ce16">
            <text:p>16 197</text:p>
          </table:table-cell>
          <table:table-cell office:value-type="float" office:value="15926" table:style-name="ce16">
            <text:p>15 926</text:p>
          </table:table-cell>
          <table:table-cell office:value-type="float" office:value="15600" table:style-name="ce16">
            <text:p>15 600</text:p>
          </table:table-cell>
          <table:table-cell office:value-type="float" office:value="9737" table:style-name="ce16">
            <text:p>9 737</text:p>
          </table:table-cell>
          <table:table-cell office:value-type="float" office:value="507" table:style-name="ce16">
            <text:p>507</text:p>
          </table:table-cell>
          <table:table-cell office:value-type="float" office:value="6277" table:style-name="ce16">
            <text:p>6 277</text:p>
          </table:table-cell>
          <table:table-cell office:value-type="float" office:value="1777" table:style-name="ce16">
            <text:p>1 777</text:p>
          </table:table-cell>
          <table:table-cell office:value-type="float" office:value="429" table:style-name="ce16">
            <text:p>4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1" table:style-name="ce16">
            <text:p>11</text:p>
          </table:table-cell>
          <table:table-cell office:value-type="float" office:value="139" table:style-name="ce16">
            <text:p>139</text:p>
          </table:table-cell>
          <table:table-cell office:value-type="float" office:value="128" table:style-name="ce16">
            <text:p>128</text:p>
          </table:table-cell>
          <table:table-cell office:value-type="float" office:value="4147" table:style-name="ce16">
            <text:p>4 147</text:p>
          </table:table-cell>
          <table:table-cell office:value-type="float" office:value="13062" table:style-name="ce16">
            <text:p>13 062</text:p>
          </table:table-cell>
          <table:table-cell office:value-type="float" office:value="12859" table:style-name="ce16">
            <text:p>12 859</text:p>
          </table:table-cell>
          <table:table-cell office:value-type="float" office:value="12382" table:style-name="ce16">
            <text:p>12 382</text:p>
          </table:table-cell>
          <table:table-cell office:value-type="float" office:value="7268" table:style-name="ce16">
            <text:p>7 268</text:p>
          </table:table-cell>
          <table:table-cell office:value-type="float" office:value="509" table:style-name="ce16">
            <text:p>509</text:p>
          </table:table-cell>
          <table:table-cell office:value-type="float" office:value="5534" table:style-name="ce16">
            <text:p>5 534</text:p>
          </table:table-cell>
          <table:table-cell office:value-type="float" office:value="1387" table:style-name="ce16">
            <text:p>1 387</text:p>
          </table:table-cell>
          <table:table-cell office:value-type="float" office:value="296" table:style-name="ce16">
            <text:p>2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970" table:style-name="ce16">
            <text:p>2 970</text:p>
          </table:table-cell>
          <table:table-cell office:value-type="float" office:value="36758" table:style-name="ce16">
            <text:p>36 758</text:p>
          </table:table-cell>
          <table:table-cell office:value-type="float" office:value="33547" table:style-name="ce16">
            <text:p>33 547</text:p>
          </table:table-cell>
          <table:table-cell office:value-type="float" office:value="1823378" table:style-name="ce16">
            <text:p>1 823 378</text:p>
          </table:table-cell>
          <table:table-cell office:value-type="float" office:value="13269380" table:style-name="ce16">
            <text:p>13 269 380</text:p>
          </table:table-cell>
          <table:table-cell office:value-type="float" office:value="12485372" table:style-name="ce16">
            <text:p>12 485 372</text:p>
          </table:table-cell>
          <table:table-cell office:value-type="float" office:value="11233763" table:style-name="ce16">
            <text:p>11 233 763</text:p>
          </table:table-cell>
          <table:table-cell office:value-type="float" office:value="9213594" table:style-name="ce16">
            <text:p>9 213 594</text:p>
          </table:table-cell>
          <table:table-cell office:value-type="float" office:value="1454666" table:style-name="ce16">
            <text:p>1 454 666</text:p>
          </table:table-cell>
          <table:table-cell office:value-type="float" office:value="3631970" table:style-name="ce16">
            <text:p>3 631 970</text:p>
          </table:table-cell>
          <table:table-cell office:value-type="float" office:value="1808592" table:style-name="ce16">
            <text:p>1 808 592</text:p>
          </table:table-cell>
          <table:table-cell office:value-type="float" office:value="695787" table:style-name="ce16">
            <text:p>695 7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409" table:style-name="ce16">
            <text:p>409</text:p>
          </table:table-cell>
          <table:table-cell office:value-type="float" office:value="447" table:style-name="ce16">
            <text:p>447</text:p>
          </table:table-cell>
          <table:table-cell office:value-type="float" office:value="12" table:style-name="ce16">
            <text:p>12</text:p>
          </table:table-cell>
          <table:table-cell office:value-type="float" office:value="172" table:style-name="ce16">
            <text:p>172</text:p>
          </table:table-cell>
          <table:table-cell office:value-type="float" office:value="1725" table:style-name="ce16">
            <text:p>1 725</text:p>
          </table:table-cell>
          <table:table-cell office:value-type="float" office:value="1692" table:style-name="ce16">
            <text:p>1 692</text:p>
          </table:table-cell>
          <table:table-cell office:value-type="float" office:value="1623" table:style-name="ce16">
            <text:p>1 623</text:p>
          </table:table-cell>
          <table:table-cell office:value-type="float" office:value="1741" table:style-name="ce16">
            <text:p>1 741</text:p>
          </table:table-cell>
          <table:table-cell office:value-type="float" office:value="71" table:style-name="ce16">
            <text:p>71</text:p>
          </table:table-cell>
          <table:table-cell office:value-type="float" office:value="-29" table:style-name="ce16">
            <text:p>-29</text:p>
          </table:table-cell>
          <table:table-cell office:value-type="float" office:value="-201" table:style-name="ce16">
            <text:p>-201</text:p>
          </table:table-cell>
          <table:table-cell office:value-type="float" office:value="82" table:style-name="ce16">
            <text:p>8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59" table:style-name="ce16">
            <text:p>959</text:p>
          </table:table-cell>
          <table:table-cell office:value-type="float" office:value="1295" table:style-name="ce16">
            <text:p>1 295</text:p>
          </table:table-cell>
          <table:table-cell office:value-type="float" office:value="244" table:style-name="ce16">
            <text:p>244</text:p>
          </table:table-cell>
          <table:table-cell office:value-type="float" office:value="4091" table:style-name="ce16">
            <text:p>4 091</text:p>
          </table:table-cell>
          <table:table-cell office:value-type="float" office:value="43585" table:style-name="ce16">
            <text:p>43 585</text:p>
          </table:table-cell>
          <table:table-cell office:value-type="float" office:value="42682" table:style-name="ce16">
            <text:p>42 682</text:p>
          </table:table-cell>
          <table:table-cell office:value-type="float" office:value="41574" table:style-name="ce16">
            <text:p>41 574</text:p>
          </table:table-cell>
          <table:table-cell office:value-type="float" office:value="27246" table:style-name="ce16">
            <text:p>27 246</text:p>
          </table:table-cell>
          <table:table-cell office:value-type="float" office:value="1328" table:style-name="ce16">
            <text:p>1 328</text:p>
          </table:table-cell>
          <table:table-cell office:value-type="float" office:value="16089" table:style-name="ce16">
            <text:p>16 089</text:p>
          </table:table-cell>
          <table:table-cell office:value-type="float" office:value="11998" table:style-name="ce16">
            <text:p>11 998</text:p>
          </table:table-cell>
          <table:table-cell office:value-type="float" office:value="1576" table:style-name="ce16">
            <text:p>1 5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958" table:style-name="ce16">
            <text:p>958</text:p>
          </table:table-cell>
          <table:table-cell office:value-type="float" office:value="3270" table:style-name="ce16">
            <text:p>3 270</text:p>
          </table:table-cell>
          <table:table-cell office:value-type="float" office:value="2150" table:style-name="ce16">
            <text:p>2 150</text:p>
          </table:table-cell>
          <table:table-cell office:value-type="float" office:value="65264" table:style-name="ce16">
            <text:p>65 264</text:p>
          </table:table-cell>
          <table:table-cell office:value-type="float" office:value="339154" table:style-name="ce16">
            <text:p>339 154</text:p>
          </table:table-cell>
          <table:table-cell office:value-type="float" office:value="331922" table:style-name="ce16">
            <text:p>331 922</text:p>
          </table:table-cell>
          <table:table-cell office:value-type="float" office:value="323129" table:style-name="ce16">
            <text:p>323 129</text:p>
          </table:table-cell>
          <table:table-cell office:value-type="float" office:value="219180" table:style-name="ce16">
            <text:p>219 180</text:p>
          </table:table-cell>
          <table:table-cell office:value-type="float" office:value="12414" table:style-name="ce16">
            <text:p>12 414</text:p>
          </table:table-cell>
          <table:table-cell office:value-type="float" office:value="119576" table:style-name="ce16">
            <text:p>119 576</text:p>
          </table:table-cell>
          <table:table-cell office:value-type="float" office:value="54312" table:style-name="ce16">
            <text:p>54 312</text:p>
          </table:table-cell>
          <table:table-cell office:value-type="float" office:value="12956" table:style-name="ce16">
            <text:p>12 9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09" table:style-name="ce16">
            <text:p>209</text:p>
          </table:table-cell>
          <table:table-cell office:value-type="float" office:value="2014" table:style-name="ce16">
            <text:p>2 014</text:p>
          </table:table-cell>
          <table:table-cell office:value-type="float" office:value="1795" table:style-name="ce16">
            <text:p>1 795</text:p>
          </table:table-cell>
          <table:table-cell office:value-type="float" office:value="69624" table:style-name="ce16">
            <text:p>69 624</text:p>
          </table:table-cell>
          <table:table-cell office:value-type="float" office:value="308801" table:style-name="ce16">
            <text:p>308 801</text:p>
          </table:table-cell>
          <table:table-cell office:value-type="float" office:value="300803" table:style-name="ce16">
            <text:p>300 803</text:p>
          </table:table-cell>
          <table:table-cell office:value-type="float" office:value="292745" table:style-name="ce16">
            <text:p>292 745</text:p>
          </table:table-cell>
          <table:table-cell office:value-type="float" office:value="194578" table:style-name="ce16">
            <text:p>194 578</text:p>
          </table:table-cell>
          <table:table-cell office:value-type="float" office:value="11878" table:style-name="ce16">
            <text:p>11 878</text:p>
          </table:table-cell>
          <table:table-cell office:value-type="float" office:value="112233" table:style-name="ce16">
            <text:p>112 233</text:p>
          </table:table-cell>
          <table:table-cell office:value-type="float" office:value="42609" table:style-name="ce16">
            <text:p>42 609</text:p>
          </table:table-cell>
          <table:table-cell office:value-type="float" office:value="25232" table:style-name="ce16">
            <text:p>25 2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91" table:style-name="ce16">
            <text:p>291</text:p>
          </table:table-cell>
          <table:table-cell office:value-type="float" office:value="6272" table:style-name="ce16">
            <text:p>6 272</text:p>
          </table:table-cell>
          <table:table-cell office:value-type="float" office:value="6042" table:style-name="ce16">
            <text:p>6 042</text:p>
          </table:table-cell>
          <table:table-cell office:value-type="float" office:value="269508" table:style-name="ce16">
            <text:p>269 508</text:p>
          </table:table-cell>
          <table:table-cell office:value-type="float" office:value="1277254" table:style-name="ce16">
            <text:p>1 277 254</text:p>
          </table:table-cell>
          <table:table-cell office:value-type="float" office:value="1254999" table:style-name="ce16">
            <text:p>1 254 999</text:p>
          </table:table-cell>
          <table:table-cell office:value-type="float" office:value="1185260" table:style-name="ce16">
            <text:p>1 185 260</text:p>
          </table:table-cell>
          <table:table-cell office:value-type="float" office:value="847345" table:style-name="ce16">
            <text:p>847 345</text:p>
          </table:table-cell>
          <table:table-cell office:value-type="float" office:value="94339" table:style-name="ce16">
            <text:p>94 339</text:p>
          </table:table-cell>
          <table:table-cell office:value-type="float" office:value="445074" table:style-name="ce16">
            <text:p>445 074</text:p>
          </table:table-cell>
          <table:table-cell office:value-type="float" office:value="175566" table:style-name="ce16">
            <text:p>175 566</text:p>
          </table:table-cell>
          <table:table-cell office:value-type="float" office:value="109499" table:style-name="ce16">
            <text:p>109 4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97" table:style-name="ce16">
            <text:p>97</text:p>
          </table:table-cell>
          <table:table-cell office:value-type="float" office:value="6155" table:style-name="ce16">
            <text:p>6 155</text:p>
          </table:table-cell>
          <table:table-cell office:value-type="float" office:value="6061" table:style-name="ce16">
            <text:p>6 061</text:p>
          </table:table-cell>
          <table:table-cell office:value-type="float" office:value="315879" table:style-name="ce16">
            <text:p>315 879</text:p>
          </table:table-cell>
          <table:table-cell office:value-type="float" office:value="1941536" table:style-name="ce16">
            <text:p>1 941 536</text:p>
          </table:table-cell>
          <table:table-cell office:value-type="float" office:value="1918589" table:style-name="ce16">
            <text:p>1 918 589</text:p>
          </table:table-cell>
          <table:table-cell office:value-type="float" office:value="1750238" table:style-name="ce16">
            <text:p>1 750 238</text:p>
          </table:table-cell>
          <table:table-cell office:value-type="float" office:value="1371722" table:style-name="ce16">
            <text:p>1 371 722</text:p>
          </table:table-cell>
          <table:table-cell office:value-type="float" office:value="171823" table:style-name="ce16">
            <text:p>171 823</text:p>
          </table:table-cell>
          <table:table-cell office:value-type="float" office:value="569500" table:style-name="ce16">
            <text:p>569 500</text:p>
          </table:table-cell>
          <table:table-cell office:value-type="float" office:value="253621" table:style-name="ce16">
            <text:p>253 621</text:p>
          </table:table-cell>
          <table:table-cell office:value-type="float" office:value="109942" table:style-name="ce16">
            <text:p>109 9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7" table:style-name="ce16">
            <text:p>47</text:p>
          </table:table-cell>
          <table:table-cell office:value-type="float" office:value="17305" table:style-name="ce16">
            <text:p>17 305</text:p>
          </table:table-cell>
          <table:table-cell office:value-type="float" office:value="17243" table:style-name="ce16">
            <text:p>17 243</text:p>
          </table:table-cell>
          <table:table-cell office:value-type="float" office:value="1098840" table:style-name="ce16">
            <text:p>1 098 840</text:p>
          </table:table-cell>
          <table:table-cell office:value-type="float" office:value="9357325" table:style-name="ce16">
            <text:p>9 357 325</text:p>
          </table:table-cell>
          <table:table-cell office:value-type="float" office:value="8634685" table:style-name="ce16">
            <text:p>8 634 685</text:p>
          </table:table-cell>
          <table:table-cell office:value-type="float" office:value="7639194" table:style-name="ce16">
            <text:p>7 639 194</text:p>
          </table:table-cell>
          <table:table-cell office:value-type="float" office:value="6551782" table:style-name="ce16">
            <text:p>6 551 782</text:p>
          </table:table-cell>
          <table:table-cell office:value-type="float" office:value="1162813" table:style-name="ce16">
            <text:p>1 162 813</text:p>
          </table:table-cell>
          <table:table-cell office:value-type="float" office:value="2369527" table:style-name="ce16">
            <text:p>2 369 527</text:p>
          </table:table-cell>
          <table:table-cell office:value-type="float" office:value="1270687" table:style-name="ce16">
            <text:p>1 270 687</text:p>
          </table:table-cell>
          <table:table-cell office:value-type="float" office:value="436500" table:style-name="ce16">
            <text:p>436 5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0" table:style-name="ce16">
            <text:p>170</text:p>
          </table:table-cell>
          <table:table-cell office:value-type="float" office:value="18836" table:style-name="ce16">
            <text:p>18 836</text:p>
          </table:table-cell>
          <table:table-cell office:value-type="float" office:value="18684" table:style-name="ce16">
            <text:p>18 684</text:p>
          </table:table-cell>
          <table:table-cell office:value-type="float" office:value="1392517" table:style-name="ce16">
            <text:p>1 392 517</text:p>
          </table:table-cell>
          <table:table-cell office:value-type="float" office:value="15654142" table:style-name="ce16">
            <text:p>15 654 142</text:p>
          </table:table-cell>
          <table:table-cell office:value-type="float" office:value="14020941" table:style-name="ce16">
            <text:p>14 020 941</text:p>
          </table:table-cell>
          <table:table-cell office:value-type="float" office:value="7863960" table:style-name="ce16">
            <text:p>7 863 960</text:p>
          </table:table-cell>
          <table:table-cell office:value-type="float" office:value="12016317" table:style-name="ce16">
            <text:p>12 016 317</text:p>
          </table:table-cell>
          <table:table-cell office:value-type="float" office:value="6330605" table:style-name="ce16">
            <text:p>6 330 605</text:p>
          </table:table-cell>
          <table:table-cell office:value-type="float" office:value="2226430" table:style-name="ce16">
            <text:p>2 226 430</text:p>
          </table:table-cell>
          <table:table-cell office:value-type="float" office:value="833913" table:style-name="ce16">
            <text:p>833 913</text:p>
          </table:table-cell>
          <table:table-cell office:value-type="float" office:value="463292" table:style-name="ce16">
            <text:p>463 2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622" table:style-name="ce16">
            <text:p>1 622</text:p>
          </table:table-cell>
          <table:table-cell office:value-type="float" office:value="121" table:style-name="ce16">
            <text:p>121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float" office:value="1431" table:style-name="ce16">
            <text:p>1 431</text:p>
          </table:table-cell>
          <table:table-cell office:value-type="float" office:value="21" table:style-name="ce16">
            <text:p>21</text:p>
          </table:table-cell>
          <table:table-cell office:value-type="float" office:value="-1310" table:style-name="ce16">
            <text:p>-1 310</text:p>
          </table:table-cell>
          <table:table-cell office:value-type="float" office:value="-2932" table:style-name="ce16">
            <text:p>-2 932</text:p>
          </table:table-cell>
          <table:table-cell office:value-type="float" office:value="7" table:style-name="ce16">
            <text:p>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236" table:style-name="ce16">
            <text:p>236</text:p>
          </table:table-cell>
          <table:table-cell office:value-type="float" office:value="761" table:style-name="ce16">
            <text:p>761</text:p>
          </table:table-cell>
          <table:table-cell office:value-type="float" office:value="743" table:style-name="ce16">
            <text:p>743</text:p>
          </table:table-cell>
          <table:table-cell office:value-type="float" office:value="726" table:style-name="ce16">
            <text:p>726</text:p>
          </table:table-cell>
          <table:table-cell office:value-type="float" office:value="627" table:style-name="ce16">
            <text:p>627</text:p>
          </table:table-cell>
          <table:table-cell office:value-type="float" office:value="23" table:style-name="ce16">
            <text:p>23</text:p>
          </table:table-cell>
          <table:table-cell office:value-type="float" office:value="126" table:style-name="ce16">
            <text:p>126</text:p>
          </table:table-cell>
          <table:table-cell office:value-type="float" office:value="-110" table:style-name="ce16">
            <text:p>-110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4" table:style-name="ce16">
            <text:p>24</text:p>
          </table:table-cell>
          <table:table-cell office:value-type="float" office:value="112" table:style-name="ce16">
            <text:p>112</text:p>
          </table:table-cell>
          <table:table-cell office:value-type="float" office:value="87" table:style-name="ce16">
            <text:p>87</text:p>
          </table:table-cell>
          <table:table-cell office:value-type="float" office:value="2799" table:style-name="ce16">
            <text:p>2 799</text:p>
          </table:table-cell>
          <table:table-cell office:value-type="float" office:value="7674" table:style-name="ce16">
            <text:p>7 674</text:p>
          </table:table-cell>
          <table:table-cell office:value-type="float" office:value="7517" table:style-name="ce16">
            <text:p>7 517</text:p>
          </table:table-cell>
          <table:table-cell office:value-type="float" office:value="7653" table:style-name="ce16">
            <text:p>7 653</text:p>
          </table:table-cell>
          <table:table-cell office:value-type="float" office:value="4993" table:style-name="ce16">
            <text:p>4 993</text:p>
          </table:table-cell>
          <table:table-cell office:value-type="float" office:value="267" table:style-name="ce16">
            <text:p>267</text:p>
          </table:table-cell>
          <table:table-cell office:value-type="float" office:value="2956" table:style-name="ce16">
            <text:p>2 956</text:p>
          </table:table-cell>
          <table:table-cell office:value-type="float" office:value="157" table:style-name="ce16">
            <text:p>157</text:p>
          </table:table-cell>
          <table:table-cell office:value-type="float" office:value="259" table:style-name="ce16">
            <text:p>2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1781" table:style-name="ce16">
            <text:p>1 781</text:p>
          </table:table-cell>
          <table:table-cell office:value-type="float" office:value="6407" table:style-name="ce16">
            <text:p>6 407</text:p>
          </table:table-cell>
          <table:table-cell office:value-type="float" office:value="6304" table:style-name="ce16">
            <text:p>6 304</text:p>
          </table:table-cell>
          <table:table-cell office:value-type="float" office:value="6102" table:style-name="ce16">
            <text:p>6 102</text:p>
          </table:table-cell>
          <table:table-cell office:value-type="float" office:value="4500" table:style-name="ce16">
            <text:p>4 500</text:p>
          </table:table-cell>
          <table:table-cell office:value-type="float" office:value="235" table:style-name="ce16">
            <text:p>235</text:p>
          </table:table-cell>
          <table:table-cell office:value-type="float" office:value="1894" table:style-name="ce16">
            <text:p>1 894</text:p>
          </table:table-cell>
          <table:table-cell office:value-type="float" office:value="113" table:style-name="ce16">
            <text:p>113</text:p>
          </table:table-cell>
          <table:table-cell office:value-type="float" office:value="320" table:style-name="ce16">
            <text:p>3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8" table:style-name="ce16">
            <text:p>28</text:p>
          </table:table-cell>
          <table:table-cell office:value-type="float" office:value="723" table:style-name="ce16">
            <text:p>723</text:p>
          </table:table-cell>
          <table:table-cell office:value-type="float" office:value="699" table:style-name="ce16">
            <text:p>699</text:p>
          </table:table-cell>
          <table:table-cell office:value-type="float" office:value="34641" table:style-name="ce16">
            <text:p>34 641</text:p>
          </table:table-cell>
          <table:table-cell office:value-type="float" office:value="139435" table:style-name="ce16">
            <text:p>139 435</text:p>
          </table:table-cell>
          <table:table-cell office:value-type="float" office:value="136004" table:style-name="ce16">
            <text:p>136 004</text:p>
          </table:table-cell>
          <table:table-cell office:value-type="float" office:value="128728" table:style-name="ce16">
            <text:p>128 728</text:p>
          </table:table-cell>
          <table:table-cell office:value-type="float" office:value="90897" table:style-name="ce16">
            <text:p>90 897</text:p>
          </table:table-cell>
          <table:table-cell office:value-type="float" office:value="8554" table:style-name="ce16">
            <text:p>8 554</text:p>
          </table:table-cell>
          <table:table-cell office:value-type="float" office:value="47405" table:style-name="ce16">
            <text:p>47 405</text:p>
          </table:table-cell>
          <table:table-cell office:value-type="float" office:value="12764" table:style-name="ce16">
            <text:p>12 764</text:p>
          </table:table-cell>
          <table:table-cell office:value-type="float" office:value="7225" table:style-name="ce16">
            <text:p>7 2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4" table:style-name="ce16">
            <text:p>24</text:p>
          </table:table-cell>
          <table:table-cell office:value-type="float" office:value="2525" table:style-name="ce16">
            <text:p>2 525</text:p>
          </table:table-cell>
          <table:table-cell office:value-type="float" office:value="2512" table:style-name="ce16">
            <text:p>2 512</text:p>
          </table:table-cell>
          <table:table-cell office:value-type="float" office:value="145799" table:style-name="ce16">
            <text:p>145 799</text:p>
          </table:table-cell>
          <table:table-cell office:value-type="float" office:value="546623" table:style-name="ce16">
            <text:p>546 623</text:p>
          </table:table-cell>
          <table:table-cell office:value-type="float" office:value="529898" table:style-name="ce16">
            <text:p>529 898</text:p>
          </table:table-cell>
          <table:table-cell office:value-type="float" office:value="506965" table:style-name="ce16">
            <text:p>506 965</text:p>
          </table:table-cell>
          <table:table-cell office:value-type="float" office:value="357311" table:style-name="ce16">
            <text:p>357 311</text:p>
          </table:table-cell>
          <table:table-cell office:value-type="float" office:value="26482" table:style-name="ce16">
            <text:p>26 482</text:p>
          </table:table-cell>
          <table:table-cell office:value-type="float" office:value="185518" table:style-name="ce16">
            <text:p>185 518</text:p>
          </table:table-cell>
          <table:table-cell office:value-type="float" office:value="39719" table:style-name="ce16">
            <text:p>39 719</text:p>
          </table:table-cell>
          <table:table-cell office:value-type="float" office:value="25664" table:style-name="ce16">
            <text:p>25 6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2" table:style-name="ce16">
            <text:p>32</text:p>
          </table:table-cell>
          <table:table-cell office:value-type="float" office:value="15357" table:style-name="ce16">
            <text:p>15 357</text:p>
          </table:table-cell>
          <table:table-cell office:value-type="float" office:value="15325" table:style-name="ce16">
            <text:p>15 325</text:p>
          </table:table-cell>
          <table:table-cell office:value-type="float" office:value="1205639" table:style-name="ce16">
            <text:p>1 205 639</text:p>
          </table:table-cell>
          <table:table-cell office:value-type="float" office:value="14953121" table:style-name="ce16">
            <text:p>14 953 121</text:p>
          </table:table-cell>
          <table:table-cell office:value-type="float" office:value="13340355" table:style-name="ce16">
            <text:p>13 340 355</text:p>
          </table:table-cell>
          <table:table-cell office:value-type="float" office:value="7213686" table:style-name="ce16">
            <text:p>7 213 686</text:p>
          </table:table-cell>
          <table:table-cell office:value-type="float" office:value="11556558" table:style-name="ce16">
            <text:p>11 556 558</text:p>
          </table:table-cell>
          <table:table-cell office:value-type="float" office:value="6295023" table:style-name="ce16">
            <text:p>6 295 023</text:p>
          </table:table-cell>
          <table:table-cell office:value-type="float" office:value="1989841" table:style-name="ce16">
            <text:p>1 989 841</text:p>
          </table:table-cell>
          <table:table-cell office:value-type="float" office:value="784202" table:style-name="ce16">
            <text:p>784 202</text:p>
          </table:table-cell>
          <table:table-cell office:value-type="float" office:value="429783" table:style-name="ce16">
            <text:p>429 7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89" table:style-name="ce16">
            <text:p>889</text:p>
          </table:table-cell>
          <table:table-cell office:value-type="float" office:value="9867" table:style-name="ce16">
            <text:p>9 867</text:p>
          </table:table-cell>
          <table:table-cell office:value-type="float" office:value="8937" table:style-name="ce16">
            <text:p>8 937</text:p>
          </table:table-cell>
          <table:table-cell office:value-type="float" office:value="502886" table:style-name="ce16">
            <text:p>502 886</text:p>
          </table:table-cell>
          <table:table-cell office:value-type="float" office:value="1894147" table:style-name="ce16">
            <text:p>1 894 147</text:p>
          </table:table-cell>
          <table:table-cell office:value-type="float" office:value="1813862" table:style-name="ce16">
            <text:p>1 813 862</text:p>
          </table:table-cell>
          <table:table-cell office:value-type="float" office:value="1714731" table:style-name="ce16">
            <text:p>1 714 731</text:p>
          </table:table-cell>
          <table:table-cell office:value-type="float" office:value="1200200" table:style-name="ce16">
            <text:p>1 200 200</text:p>
          </table:table-cell>
          <table:table-cell office:value-type="float" office:value="130091" table:style-name="ce16">
            <text:p>130 091</text:p>
          </table:table-cell>
          <table:table-cell office:value-type="float" office:value="661361" table:style-name="ce16">
            <text:p>661 361</text:p>
          </table:table-cell>
          <table:table-cell office:value-type="float" office:value="158475" table:style-name="ce16">
            <text:p>158 475</text:p>
          </table:table-cell>
          <table:table-cell office:value-type="float" office:value="99967" table:style-name="ce16">
            <text:p>99 9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12" table:style-name="ce16">
            <text:p>112</text:p>
          </table:table-cell>
          <table:table-cell office:value-type="float" office:value="117" table:style-name="ce16">
            <text:p>117</text:p>
          </table:table-cell>
          <table:table-cell office:value-type="float" office:value="6" table:style-name="ce16">
            <text:p>6</text:p>
          </table:table-cell>
          <table:table-cell office:value-type="float" office:value="70" table:style-name="ce16">
            <text:p>70</text:p>
          </table:table-cell>
          <table:table-cell office:value-type="float" office:value="505" table:style-name="ce16">
            <text:p>505</text:p>
          </table:table-cell>
          <table:table-cell office:value-type="float" office:value="480" table:style-name="ce16">
            <text:p>480</text:p>
          </table:table-cell>
          <table:table-cell office:value-type="float" office:value="472" table:style-name="ce16">
            <text:p>472</text:p>
          </table:table-cell>
          <table:table-cell office:value-type="float" office:value="527" table:style-name="ce16">
            <text:p>527</text:p>
          </table:table-cell>
          <table:table-cell office:value-type="float" office:value="18" table:style-name="ce16">
            <text:p>18</text:p>
          </table:table-cell>
          <table:table-cell office:value-type="float" office:value="-30" table:style-name="ce16">
            <text:p>-30</text:p>
          </table:table-cell>
          <table:table-cell office:value-type="float" office:value="-100" table:style-name="ce16">
            <text:p>-100</text:p>
          </table:table-cell>
          <table:table-cell office:value-type="float" office:value="35" table:style-name="ce16">
            <text:p>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43" table:style-name="ce16">
            <text:p>243</text:p>
          </table:table-cell>
          <table:table-cell office:value-type="float" office:value="324" table:style-name="ce16">
            <text:p>324</text:p>
          </table:table-cell>
          <table:table-cell office:value-type="float" office:value="70" table:style-name="ce16">
            <text:p>70</text:p>
          </table:table-cell>
          <table:table-cell office:value-type="float" office:value="952" table:style-name="ce16">
            <text:p>952</text:p>
          </table:table-cell>
          <table:table-cell office:value-type="float" office:value="11157" table:style-name="ce16">
            <text:p>11 157</text:p>
          </table:table-cell>
          <table:table-cell office:value-type="float" office:value="10633" table:style-name="ce16">
            <text:p>10 633</text:p>
          </table:table-cell>
          <table:table-cell office:value-type="float" office:value="10421" table:style-name="ce16">
            <text:p>10 421</text:p>
          </table:table-cell>
          <table:table-cell office:value-type="float" office:value="7361" table:style-name="ce16">
            <text:p>7 361</text:p>
          </table:table-cell>
          <table:table-cell office:value-type="float" office:value="594" table:style-name="ce16">
            <text:p>594</text:p>
          </table:table-cell>
          <table:table-cell office:value-type="float" office:value="3802" table:style-name="ce16">
            <text:p>3 802</text:p>
          </table:table-cell>
          <table:table-cell office:value-type="float" office:value="2850" table:style-name="ce16">
            <text:p>2 850</text:p>
          </table:table-cell>
          <table:table-cell office:value-type="float" office:value="523" table:style-name="ce16">
            <text:p>5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53" table:style-name="ce16">
            <text:p>353</text:p>
          </table:table-cell>
          <table:table-cell office:value-type="float" office:value="1518" table:style-name="ce16">
            <text:p>1 518</text:p>
          </table:table-cell>
          <table:table-cell office:value-type="float" office:value="1129" table:style-name="ce16">
            <text:p>1 129</text:p>
          </table:table-cell>
          <table:table-cell office:value-type="float" office:value="40726" table:style-name="ce16">
            <text:p>40 726</text:p>
          </table:table-cell>
          <table:table-cell office:value-type="float" office:value="132236" table:style-name="ce16">
            <text:p>132 236</text:p>
          </table:table-cell>
          <table:table-cell office:value-type="float" office:value="126473" table:style-name="ce16">
            <text:p>126 473</text:p>
          </table:table-cell>
          <table:table-cell office:value-type="float" office:value="120871" table:style-name="ce16">
            <text:p>120 871</text:p>
          </table:table-cell>
          <table:table-cell office:value-type="float" office:value="78130" table:style-name="ce16">
            <text:p>78 130</text:p>
          </table:table-cell>
          <table:table-cell office:value-type="float" office:value="9025" table:style-name="ce16">
            <text:p>9 025</text:p>
          </table:table-cell>
          <table:table-cell office:value-type="float" office:value="53386" table:style-name="ce16">
            <text:p>53 386</text:p>
          </table:table-cell>
          <table:table-cell office:value-type="float" office:value="12660" table:style-name="ce16">
            <text:p>12 660</text:p>
          </table:table-cell>
          <table:table-cell office:value-type="float" office:value="6231" table:style-name="ce16">
            <text:p>6 2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7" table:style-name="ce16">
            <text:p>67</text:p>
          </table:table-cell>
          <table:table-cell office:value-type="float" office:value="873" table:style-name="ce16">
            <text:p>873</text:p>
          </table:table-cell>
          <table:table-cell office:value-type="float" office:value="803" table:style-name="ce16">
            <text:p>803</text:p>
          </table:table-cell>
          <table:table-cell office:value-type="float" office:value="34277" table:style-name="ce16">
            <text:p>34 277</text:p>
          </table:table-cell>
          <table:table-cell office:value-type="float" office:value="104027" table:style-name="ce16">
            <text:p>104 027</text:p>
          </table:table-cell>
          <table:table-cell office:value-type="float" office:value="97652" table:style-name="ce16">
            <text:p>97 652</text:p>
          </table:table-cell>
          <table:table-cell office:value-type="float" office:value="90488" table:style-name="ce16">
            <text:p>90 488</text:p>
          </table:table-cell>
          <table:table-cell office:value-type="float" office:value="60049" table:style-name="ce16">
            <text:p>60 049</text:p>
          </table:table-cell>
          <table:table-cell office:value-type="float" office:value="10239" table:style-name="ce16">
            <text:p>10 239</text:p>
          </table:table-cell>
          <table:table-cell office:value-type="float" office:value="41022" table:style-name="ce16">
            <text:p>41 022</text:p>
          </table:table-cell>
          <table:table-cell office:value-type="float" office:value="6745" table:style-name="ce16">
            <text:p>6 745</text:p>
          </table:table-cell>
          <table:table-cell office:value-type="float" office:value="5638" table:style-name="ce16">
            <text:p>5 6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76" table:style-name="ce16">
            <text:p>76</text:p>
          </table:table-cell>
          <table:table-cell office:value-type="float" office:value="2218" table:style-name="ce16">
            <text:p>2 218</text:p>
          </table:table-cell>
          <table:table-cell office:value-type="float" office:value="2155" table:style-name="ce16">
            <text:p>2 155</text:p>
          </table:table-cell>
          <table:table-cell office:value-type="float" office:value="105503" table:style-name="ce16">
            <text:p>105 503</text:p>
          </table:table-cell>
          <table:table-cell office:value-type="float" office:value="370284" table:style-name="ce16">
            <text:p>370 284</text:p>
          </table:table-cell>
          <table:table-cell office:value-type="float" office:value="349213" table:style-name="ce16">
            <text:p>349 213</text:p>
          </table:table-cell>
          <table:table-cell office:value-type="float" office:value="334247" table:style-name="ce16">
            <text:p>334 247</text:p>
          </table:table-cell>
          <table:table-cell office:value-type="float" office:value="217285" table:style-name="ce16">
            <text:p>217 285</text:p>
          </table:table-cell>
          <table:table-cell office:value-type="float" office:value="26427" table:style-name="ce16">
            <text:p>26 427</text:p>
          </table:table-cell>
          <table:table-cell office:value-type="float" office:value="147124" table:style-name="ce16">
            <text:p>147 124</text:p>
          </table:table-cell>
          <table:table-cell office:value-type="float" office:value="41621" table:style-name="ce16">
            <text:p>41 621</text:p>
          </table:table-cell>
          <table:table-cell office:value-type="float" office:value="28446" table:style-name="ce16">
            <text:p>28 4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3" table:style-name="ce16">
            <text:p>33</text:p>
          </table:table-cell>
          <table:table-cell office:value-type="float" office:value="3166" table:style-name="ce16">
            <text:p>3 166</text:p>
          </table:table-cell>
          <table:table-cell office:value-type="float" office:value="3130" table:style-name="ce16">
            <text:p>3 130</text:p>
          </table:table-cell>
          <table:table-cell office:value-type="float" office:value="205393" table:style-name="ce16">
            <text:p>205 393</text:p>
          </table:table-cell>
          <table:table-cell office:value-type="float" office:value="660288" table:style-name="ce16">
            <text:p>660 288</text:p>
          </table:table-cell>
          <table:table-cell office:value-type="float" office:value="631441" table:style-name="ce16">
            <text:p>631 441</text:p>
          </table:table-cell>
          <table:table-cell office:value-type="float" office:value="598396" table:style-name="ce16">
            <text:p>598 396</text:p>
          </table:table-cell>
          <table:table-cell office:value-type="float" office:value="387428" table:style-name="ce16">
            <text:p>387 428</text:p>
          </table:table-cell>
          <table:table-cell office:value-type="float" office:value="41179" table:style-name="ce16">
            <text:p>41 179</text:p>
          </table:table-cell>
          <table:table-cell office:value-type="float" office:value="257286" table:style-name="ce16">
            <text:p>257 286</text:p>
          </table:table-cell>
          <table:table-cell office:value-type="float" office:value="51893" table:style-name="ce16">
            <text:p>51 893</text:p>
          </table:table-cell>
          <table:table-cell office:value-type="float" office:value="28619" table:style-name="ce16">
            <text:p>28 6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" table:style-name="ce16">
            <text:p>5</text:p>
          </table:table-cell>
          <table:table-cell office:value-type="float" office:value="1651" table:style-name="ce16">
            <text:p>1 651</text:p>
          </table:table-cell>
          <table:table-cell office:value-type="float" office:value="1644" table:style-name="ce16">
            <text:p>1 644</text:p>
          </table:table-cell>
          <table:table-cell office:value-type="float" office:value="115965" table:style-name="ce16">
            <text:p>115 965</text:p>
          </table:table-cell>
          <table:table-cell office:value-type="float" office:value="615650" table:style-name="ce16">
            <text:p>615 650</text:p>
          </table:table-cell>
          <table:table-cell office:value-type="float" office:value="597970" table:style-name="ce16">
            <text:p>597 970</text:p>
          </table:table-cell>
          <table:table-cell office:value-type="float" office:value="559836" table:style-name="ce16">
            <text:p>559 836</text:p>
          </table:table-cell>
          <table:table-cell office:value-type="float" office:value="449420" table:style-name="ce16">
            <text:p>449 420</text:p>
          </table:table-cell>
          <table:table-cell office:value-type="float" office:value="42609" table:style-name="ce16">
            <text:p>42 609</text:p>
          </table:table-cell>
          <table:table-cell office:value-type="float" office:value="158771" table:style-name="ce16">
            <text:p>158 771</text:p>
          </table:table-cell>
          <table:table-cell office:value-type="float" office:value="42806" table:style-name="ce16">
            <text:p>42 806</text:p>
          </table:table-cell>
          <table:table-cell office:value-type="float" office:value="30475" table:style-name="ce16">
            <text:p>30 4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" table:style-name="ce16">
            <text:p>5</text:p>
          </table:table-cell>
          <table:table-cell office:value-type="float" office:value="2487" table:style-name="ce16">
            <text:p>2 487</text:p>
          </table:table-cell>
          <table:table-cell office:value-type="float" office:value="2483" table:style-name="ce16">
            <text:p>2 483</text:p>
          </table:table-cell>
          <table:table-cell office:value-type="float" office:value="365023" table:style-name="ce16">
            <text:p>365 023</text:p>
          </table:table-cell>
          <table:table-cell office:value-type="float" office:value="10026017" table:style-name="ce16">
            <text:p>10 026 017</text:p>
          </table:table-cell>
          <table:table-cell office:value-type="float" office:value="6965309" table:style-name="ce16">
            <text:p>6 965 309</text:p>
          </table:table-cell>
          <table:table-cell office:value-type="float" office:value="5599116" table:style-name="ce16">
            <text:p>5 599 116</text:p>
          </table:table-cell>
          <table:table-cell office:value-type="float" office:value="6070566" table:style-name="ce16">
            <text:p>6 070 566</text:p>
          </table:table-cell>
          <table:table-cell office:value-type="float" office:value="1419828" table:style-name="ce16">
            <text:p>1 419 828</text:p>
          </table:table-cell>
          <table:table-cell office:value-type="float" office:value="978006" table:style-name="ce16">
            <text:p>978 006</text:p>
          </table:table-cell>
          <table:table-cell office:value-type="float" office:value="612983" table:style-name="ce16">
            <text:p>612 983</text:p>
          </table:table-cell>
          <table:table-cell office:value-type="float" office:value="322959" table:style-name="ce16">
            <text:p>322 9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22" table:style-name="ce16">
            <text:p>622</text:p>
          </table:table-cell>
          <table:table-cell office:value-type="float" office:value="20585" table:style-name="ce16">
            <text:p>20 585</text:p>
          </table:table-cell>
          <table:table-cell office:value-type="float" office:value="19974" table:style-name="ce16">
            <text:p>19 974</text:p>
          </table:table-cell>
          <table:table-cell office:value-type="float" office:value="1632540" table:style-name="ce16">
            <text:p>1 632 540</text:p>
          </table:table-cell>
          <table:table-cell office:value-type="float" office:value="21046378" table:style-name="ce16">
            <text:p>21 046 378</text:p>
          </table:table-cell>
          <table:table-cell office:value-type="float" office:value="18031649" table:style-name="ce16">
            <text:p>18 031 649</text:p>
          </table:table-cell>
          <table:table-cell office:value-type="float" office:value="16581795" table:style-name="ce16">
            <text:p>16 581 795</text:p>
          </table:table-cell>
          <table:table-cell office:value-type="float" office:value="14727945" table:style-name="ce16">
            <text:p>14 727 945</text:p>
          </table:table-cell>
          <table:table-cell office:value-type="float" office:value="1944966" table:style-name="ce16">
            <text:p>1 944 966</text:p>
          </table:table-cell>
          <table:table-cell office:value-type="float" office:value="3988389" table:style-name="ce16">
            <text:p>3 988 389</text:p>
          </table:table-cell>
          <table:table-cell office:value-type="float" office:value="2355849" table:style-name="ce16">
            <text:p>2 355 849</text:p>
          </table:table-cell>
          <table:table-cell office:value-type="float" office:value="513767" table:style-name="ce16">
            <text:p>513 7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36" table:style-name="ce16">
            <text:p>136</text:p>
          </table:table-cell>
          <table:table-cell office:value-type="float" office:value="184" table:style-name="ce16">
            <text:p>184</text:p>
          </table:table-cell>
          <table:table-cell office:value-type="float" office:value="62" table:style-name="ce16">
            <text:p>62</text:p>
          </table:table-cell>
          <table:table-cell office:value-type="float" office:value="4864" table:style-name="ce16">
            <text:p>4 864</text:p>
          </table:table-cell>
          <table:table-cell office:value-type="float" office:value="947" table:style-name="ce16">
            <text:p>947</text:p>
          </table:table-cell>
          <table:table-cell office:value-type="float" office:value="505" table:style-name="ce16">
            <text:p>505</text:p>
          </table:table-cell>
          <table:table-cell office:value-type="float" office:value="784" table:style-name="ce16">
            <text:p>784</text:p>
          </table:table-cell>
          <table:table-cell office:value-type="float" office:value="4730" table:style-name="ce16">
            <text:p>4 730</text:p>
          </table:table-cell>
          <table:table-cell office:value-type="float" office:value="109" table:style-name="ce16">
            <text:p>109</text:p>
          </table:table-cell>
          <table:table-cell office:value-type="float" office:value="-3837" table:style-name="ce16">
            <text:p>-3 837</text:p>
          </table:table-cell>
          <table:table-cell office:value-type="float" office:value="-8701" table:style-name="ce16">
            <text:p>-8 701</text:p>
          </table:table-cell>
          <table:table-cell office:value-type="float" office:value="523" table:style-name="ce16">
            <text:p>5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92" table:style-name="ce16">
            <text:p>192</text:p>
          </table:table-cell>
          <table:table-cell office:value-type="float" office:value="246" table:style-name="ce16">
            <text:p>246</text:p>
          </table:table-cell>
          <table:table-cell office:value-type="float" office:value="62" table:style-name="ce16">
            <text:p>62</text:p>
          </table:table-cell>
          <table:table-cell office:value-type="float" office:value="1273" table:style-name="ce16">
            <text:p>1 273</text:p>
          </table:table-cell>
          <table:table-cell office:value-type="float" office:value="6810" table:style-name="ce16">
            <text:p>6 810</text:p>
          </table:table-cell>
          <table:table-cell office:value-type="float" office:value="6704" table:style-name="ce16">
            <text:p>6 704</text:p>
          </table:table-cell>
          <table:table-cell office:value-type="float" office:value="6281" table:style-name="ce16">
            <text:p>6 281</text:p>
          </table:table-cell>
          <table:table-cell office:value-type="float" office:value="6693" table:style-name="ce16">
            <text:p>6 693</text:p>
          </table:table-cell>
          <table:table-cell office:value-type="float" office:value="552" table:style-name="ce16">
            <text:p>552</text:p>
          </table:table-cell>
          <table:table-cell office:value-type="float" office:value="230" table:style-name="ce16">
            <text:p>230</text:p>
          </table:table-cell>
          <table:table-cell office:value-type="float" office:value="-1043" table:style-name="ce16">
            <text:p>-1 043</text:p>
          </table:table-cell>
          <table:table-cell office:value-type="float" office:value="299" table:style-name="ce16">
            <text:p>2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29" table:style-name="ce16">
            <text:p>129</text:p>
          </table:table-cell>
          <table:table-cell office:value-type="float" office:value="525" table:style-name="ce16">
            <text:p>525</text:p>
          </table:table-cell>
          <table:table-cell office:value-type="float" office:value="372" table:style-name="ce16">
            <text:p>372</text:p>
          </table:table-cell>
          <table:table-cell office:value-type="float" office:value="12242" table:style-name="ce16">
            <text:p>12 242</text:p>
          </table:table-cell>
          <table:table-cell office:value-type="float" office:value="47170" table:style-name="ce16">
            <text:p>47 170</text:p>
          </table:table-cell>
          <table:table-cell office:value-type="float" office:value="46227" table:style-name="ce16">
            <text:p>46 227</text:p>
          </table:table-cell>
          <table:table-cell office:value-type="float" office:value="44107" table:style-name="ce16">
            <text:p>44 107</text:p>
          </table:table-cell>
          <table:table-cell office:value-type="float" office:value="29918" table:style-name="ce16">
            <text:p>29 918</text:p>
          </table:table-cell>
          <table:table-cell office:value-type="float" office:value="3072" table:style-name="ce16">
            <text:p>3 072</text:p>
          </table:table-cell>
          <table:table-cell office:value-type="float" office:value="17895" table:style-name="ce16">
            <text:p>17 895</text:p>
          </table:table-cell>
          <table:table-cell office:value-type="float" office:value="5653" table:style-name="ce16">
            <text:p>5 653</text:p>
          </table:table-cell>
          <table:table-cell office:value-type="float" office:value="1804" table:style-name="ce16">
            <text:p>1 8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6" table:style-name="ce16">
            <text:p>26</text:p>
          </table:table-cell>
          <table:table-cell office:value-type="float" office:value="276" table:style-name="ce16">
            <text:p>276</text:p>
          </table:table-cell>
          <table:table-cell office:value-type="float" office:value="248" table:style-name="ce16">
            <text:p>248</text:p>
          </table:table-cell>
          <table:table-cell office:value-type="float" office:value="10377" table:style-name="ce16">
            <text:p>10 377</text:p>
          </table:table-cell>
          <table:table-cell office:value-type="float" office:value="37575" table:style-name="ce16">
            <text:p>37 575</text:p>
          </table:table-cell>
          <table:table-cell office:value-type="float" office:value="37183" table:style-name="ce16">
            <text:p>37 183</text:p>
          </table:table-cell>
          <table:table-cell office:value-type="float" office:value="34423" table:style-name="ce16">
            <text:p>34 423</text:p>
          </table:table-cell>
          <table:table-cell office:value-type="float" office:value="24330" table:style-name="ce16">
            <text:p>24 330</text:p>
          </table:table-cell>
          <table:table-cell office:value-type="float" office:value="3130" table:style-name="ce16">
            <text:p>3 130</text:p>
          </table:table-cell>
          <table:table-cell office:value-type="float" office:value="13850" table:style-name="ce16">
            <text:p>13 850</text:p>
          </table:table-cell>
          <table:table-cell office:value-type="float" office:value="3473" table:style-name="ce16">
            <text:p>3 473</text:p>
          </table:table-cell>
          <table:table-cell office:value-type="float" office:value="1865" table:style-name="ce16">
            <text:p>1 8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3" table:style-name="ce16">
            <text:p>53</text:p>
          </table:table-cell>
          <table:table-cell office:value-type="float" office:value="1083" table:style-name="ce16">
            <text:p>1 083</text:p>
          </table:table-cell>
          <table:table-cell office:value-type="float" office:value="1035" table:style-name="ce16">
            <text:p>1 035</text:p>
          </table:table-cell>
          <table:table-cell office:value-type="float" office:value="52502" table:style-name="ce16">
            <text:p>52 502</text:p>
          </table:table-cell>
          <table:table-cell office:value-type="float" office:value="234348" table:style-name="ce16">
            <text:p>234 348</text:p>
          </table:table-cell>
          <table:table-cell office:value-type="float" office:value="230634" table:style-name="ce16">
            <text:p>230 634</text:p>
          </table:table-cell>
          <table:table-cell office:value-type="float" office:value="212839" table:style-name="ce16">
            <text:p>212 839</text:p>
          </table:table-cell>
          <table:table-cell office:value-type="float" office:value="151902" table:style-name="ce16">
            <text:p>151 902</text:p>
          </table:table-cell>
          <table:table-cell office:value-type="float" office:value="20513" table:style-name="ce16">
            <text:p>20 513</text:p>
          </table:table-cell>
          <table:table-cell office:value-type="float" office:value="83376" table:style-name="ce16">
            <text:p>83 376</text:p>
          </table:table-cell>
          <table:table-cell office:value-type="float" office:value="30874" table:style-name="ce16">
            <text:p>30 874</text:p>
          </table:table-cell>
          <table:table-cell office:value-type="float" office:value="12028" table:style-name="ce16">
            <text:p>12 0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9" table:style-name="ce16">
            <text:p>49</text:p>
          </table:table-cell>
          <table:table-cell office:value-type="float" office:value="2744" table:style-name="ce16">
            <text:p>2 744</text:p>
          </table:table-cell>
          <table:table-cell office:value-type="float" office:value="2701" table:style-name="ce16">
            <text:p>2 701</text:p>
          </table:table-cell>
          <table:table-cell office:value-type="float" office:value="192355" table:style-name="ce16">
            <text:p>192 355</text:p>
          </table:table-cell>
          <table:table-cell office:value-type="float" office:value="1292991" table:style-name="ce16">
            <text:p>1 292 991</text:p>
          </table:table-cell>
          <table:table-cell office:value-type="float" office:value="1237071" table:style-name="ce16">
            <text:p>1 237 071</text:p>
          </table:table-cell>
          <table:table-cell office:value-type="float" office:value="1068059" table:style-name="ce16">
            <text:p>1 068 059</text:p>
          </table:table-cell>
          <table:table-cell office:value-type="float" office:value="907398" table:style-name="ce16">
            <text:p>907 398</text:p>
          </table:table-cell>
          <table:table-cell office:value-type="float" office:value="190283" table:style-name="ce16">
            <text:p>190 283</text:p>
          </table:table-cell>
          <table:table-cell office:value-type="float" office:value="363819" table:style-name="ce16">
            <text:p>363 819</text:p>
          </table:table-cell>
          <table:table-cell office:value-type="float" office:value="171464" table:style-name="ce16">
            <text:p>171 464</text:p>
          </table:table-cell>
          <table:table-cell office:value-type="float" office:value="68243" table:style-name="ce16">
            <text:p>68 2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7" table:style-name="ce16">
            <text:p>37</text:p>
          </table:table-cell>
          <table:table-cell office:value-type="float" office:value="15527" table:style-name="ce16">
            <text:p>15 527</text:p>
          </table:table-cell>
          <table:table-cell office:value-type="float" office:value="15494" table:style-name="ce16">
            <text:p>15 494</text:p>
          </table:table-cell>
          <table:table-cell office:value-type="float" office:value="1358927" table:style-name="ce16">
            <text:p>1 358 927</text:p>
          </table:table-cell>
          <table:table-cell office:value-type="float" office:value="19426537" table:style-name="ce16">
            <text:p>19 426 537</text:p>
          </table:table-cell>
          <table:table-cell office:value-type="float" office:value="16473325" table:style-name="ce16">
            <text:p>16 473 325</text:p>
          </table:table-cell>
          <table:table-cell office:value-type="float" office:value="15215302" table:style-name="ce16">
            <text:p>15 215 302</text:p>
          </table:table-cell>
          <table:table-cell office:value-type="float" office:value="13602974" table:style-name="ce16">
            <text:p>13 602 974</text:p>
          </table:table-cell>
          <table:table-cell office:value-type="float" office:value="1727307" table:style-name="ce16">
            <text:p>1 727 307</text:p>
          </table:table-cell>
          <table:table-cell office:value-type="float" office:value="3513056" table:style-name="ce16">
            <text:p>3 513 056</text:p>
          </table:table-cell>
          <table:table-cell office:value-type="float" office:value="2154129" table:style-name="ce16">
            <text:p>2 154 129</text:p>
          </table:table-cell>
          <table:table-cell office:value-type="float" office:value="429005" table:style-name="ce16">
            <text:p>429 0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2" table:style-name="ce16">
            <text:p>112</text:p>
          </table:table-cell>
          <table:table-cell office:value-type="float" office:value="17907" table:style-name="ce16">
            <text:p>17 907</text:p>
          </table:table-cell>
          <table:table-cell office:value-type="float" office:value="17793" table:style-name="ce16">
            <text:p>17 793</text:p>
          </table:table-cell>
          <table:table-cell office:value-type="float" office:value="1425218" table:style-name="ce16">
            <text:p>1 425 218</text:p>
          </table:table-cell>
          <table:table-cell office:value-type="float" office:value="6554477" table:style-name="ce16">
            <text:p>6 554 477</text:p>
          </table:table-cell>
          <table:table-cell office:value-type="float" office:value="6298245" table:style-name="ce16">
            <text:p>6 298 245</text:p>
          </table:table-cell>
          <table:table-cell office:value-type="float" office:value="4947681" table:style-name="ce16">
            <text:p>4 947 681</text:p>
          </table:table-cell>
          <table:table-cell office:value-type="float" office:value="4224681" table:style-name="ce16">
            <text:p>4 224 681</text:p>
          </table:table-cell>
          <table:table-cell office:value-type="float" office:value="1523054" table:style-name="ce16">
            <text:p>1 523 054</text:p>
          </table:table-cell>
          <table:table-cell office:value-type="float" office:value="2308321" table:style-name="ce16">
            <text:p>2 308 321</text:p>
          </table:table-cell>
          <table:table-cell office:value-type="float" office:value="883103" table:style-name="ce16">
            <text:p>883 103</text:p>
          </table:table-cell>
          <table:table-cell office:value-type="float" office:value="641000" table:style-name="ce16">
            <text:p>641 0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638" table:style-name="ce16">
            <text:p>1 63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-1" table:style-name="ce16">
            <text:p>-1</text:p>
          </table:table-cell>
          <table:table-cell office:value-type="float" office:value="-20" table:style-name="ce16">
            <text:p>-20</text:p>
          </table:table-cell>
          <table:table-cell office:value-type="float" office:value="-1658" table:style-name="ce16">
            <text:p>-1 658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2" table:style-name="ce16">
            <text:p>32</text:p>
          </table:table-cell>
          <table:table-cell office:value-type="float" office:value="128" table:style-name="ce16">
            <text:p>128</text:p>
          </table:table-cell>
          <table:table-cell office:value-type="float" office:value="91" table:style-name="ce16">
            <text:p>91</text:p>
          </table:table-cell>
          <table:table-cell office:value-type="float" office:value="3967" table:style-name="ce16">
            <text:p>3 967</text:p>
          </table:table-cell>
          <table:table-cell office:value-type="float" office:value="14710" table:style-name="ce16">
            <text:p>14 710</text:p>
          </table:table-cell>
          <table:table-cell office:value-type="float" office:value="14156" table:style-name="ce16">
            <text:p>14 156</text:p>
          </table:table-cell>
          <table:table-cell office:value-type="float" office:value="13157" table:style-name="ce16">
            <text:p>13 157</text:p>
          </table:table-cell>
          <table:table-cell office:value-type="float" office:value="9133" table:style-name="ce16">
            <text:p>9 133</text:p>
          </table:table-cell>
          <table:table-cell office:value-type="float" office:value="750" table:style-name="ce16">
            <text:p>750</text:p>
          </table:table-cell>
          <table:table-cell office:value-type="float" office:value="4852" table:style-name="ce16">
            <text:p>4 852</text:p>
          </table:table-cell>
          <table:table-cell office:value-type="float" office:value="885" table:style-name="ce16">
            <text:p>885</text:p>
          </table:table-cell>
          <table:table-cell office:value-type="float" office:value="465" table:style-name="ce16">
            <text:p>4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3" table:style-name="ce16">
            <text:p>23</text:p>
          </table:table-cell>
          <table:table-cell office:value-type="float" office:value="556" table:style-name="ce16">
            <text:p>556</text:p>
          </table:table-cell>
          <table:table-cell office:value-type="float" office:value="539" table:style-name="ce16">
            <text:p>539</text:p>
          </table:table-cell>
          <table:table-cell office:value-type="float" office:value="28870" table:style-name="ce16">
            <text:p>28 870</text:p>
          </table:table-cell>
          <table:table-cell office:value-type="float" office:value="113640" table:style-name="ce16">
            <text:p>113 640</text:p>
          </table:table-cell>
          <table:table-cell office:value-type="float" office:value="110879" table:style-name="ce16">
            <text:p>110 879</text:p>
          </table:table-cell>
          <table:table-cell office:value-type="float" office:value="104407" table:style-name="ce16">
            <text:p>104 407</text:p>
          </table:table-cell>
          <table:table-cell office:value-type="float" office:value="65702" table:style-name="ce16">
            <text:p>65 702</text:p>
          </table:table-cell>
          <table:table-cell office:value-type="float" office:value="7066" table:style-name="ce16">
            <text:p>7 066</text:p>
          </table:table-cell>
          <table:table-cell office:value-type="float" office:value="47538" table:style-name="ce16">
            <text:p>47 538</text:p>
          </table:table-cell>
          <table:table-cell office:value-type="float" office:value="18668" table:style-name="ce16">
            <text:p>18 668</text:p>
          </table:table-cell>
          <table:table-cell office:value-type="float" office:value="13556" table:style-name="ce16">
            <text:p>13 5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4" table:style-name="ce16">
            <text:p>14</text:p>
          </table:table-cell>
          <table:table-cell office:value-type="float" office:value="1429" table:style-name="ce16">
            <text:p>1 429</text:p>
          </table:table-cell>
          <table:table-cell office:value-type="float" office:value="1420" table:style-name="ce16">
            <text:p>1 420</text:p>
          </table:table-cell>
          <table:table-cell office:value-type="float" office:value="83360" table:style-name="ce16">
            <text:p>83 360</text:p>
          </table:table-cell>
          <table:table-cell office:value-type="float" office:value="370247" table:style-name="ce16">
            <text:p>370 247</text:p>
          </table:table-cell>
          <table:table-cell office:value-type="float" office:value="357893" table:style-name="ce16">
            <text:p>357 893</text:p>
          </table:table-cell>
          <table:table-cell office:value-type="float" office:value="319714" table:style-name="ce16">
            <text:p>319 714</text:p>
          </table:table-cell>
          <table:table-cell office:value-type="float" office:value="245145" table:style-name="ce16">
            <text:p>245 145</text:p>
          </table:table-cell>
          <table:table-cell office:value-type="float" office:value="36572" table:style-name="ce16">
            <text:p>36 572</text:p>
          </table:table-cell>
          <table:table-cell office:value-type="float" office:value="112354" table:style-name="ce16">
            <text:p>112 354</text:p>
          </table:table-cell>
          <table:table-cell office:value-type="float" office:value="28994" table:style-name="ce16">
            <text:p>28 994</text:p>
          </table:table-cell>
          <table:table-cell office:value-type="float" office:value="26840" table:style-name="ce16">
            <text:p>26 8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6" table:style-name="ce16">
            <text:p>16</text:p>
          </table:table-cell>
          <table:table-cell office:value-type="float" office:value="15696" table:style-name="ce16">
            <text:p>15 696</text:p>
          </table:table-cell>
          <table:table-cell office:value-type="float" office:value="15666" table:style-name="ce16">
            <text:p>15 666</text:p>
          </table:table-cell>
          <table:table-cell office:value-type="float" office:value="1304498" table:style-name="ce16">
            <text:p>1 304 498</text:p>
          </table:table-cell>
          <table:table-cell office:value-type="float" office:value="6050255" table:style-name="ce16">
            <text:p>6 050 255</text:p>
          </table:table-cell>
          <table:table-cell office:value-type="float" office:value="5809949" table:style-name="ce16">
            <text:p>5 809 949</text:p>
          </table:table-cell>
          <table:table-cell office:value-type="float" office:value="4505300" table:style-name="ce16">
            <text:p>4 505 300</text:p>
          </table:table-cell>
          <table:table-cell office:value-type="float" office:value="3899337" table:style-name="ce16">
            <text:p>3 899 337</text:p>
          </table:table-cell>
          <table:table-cell office:value-type="float" office:value="1478443" table:style-name="ce16">
            <text:p>1 478 443</text:p>
          </table:table-cell>
          <table:table-cell office:value-type="float" office:value="2143425" table:style-name="ce16">
            <text:p>2 143 425</text:p>
          </table:table-cell>
          <table:table-cell office:value-type="float" office:value="838927" table:style-name="ce16">
            <text:p>838 927</text:p>
          </table:table-cell>
          <table:table-cell office:value-type="float" office:value="599821" table:style-name="ce16">
            <text:p>599 8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73" table:style-name="ce16">
            <text:p>673</text:p>
          </table:table-cell>
          <table:table-cell office:value-type="float" office:value="32108" table:style-name="ce16">
            <text:p>32 108</text:p>
          </table:table-cell>
          <table:table-cell office:value-type="float" office:value="31464" table:style-name="ce16">
            <text:p>31 464</text:p>
          </table:table-cell>
          <table:table-cell office:value-type="float" office:value="1923491" table:style-name="ce16">
            <text:p>1 923 491</text:p>
          </table:table-cell>
          <table:table-cell office:value-type="float" office:value="8666643" table:style-name="ce16">
            <text:p>8 666 643</text:p>
          </table:table-cell>
          <table:table-cell office:value-type="float" office:value="7897451" table:style-name="ce16">
            <text:p>7 897 451</text:p>
          </table:table-cell>
          <table:table-cell office:value-type="float" office:value="7173756" table:style-name="ce16">
            <text:p>7 173 756</text:p>
          </table:table-cell>
          <table:table-cell office:value-type="float" office:value="5573168" table:style-name="ce16">
            <text:p>5 573 168</text:p>
          </table:table-cell>
          <table:table-cell office:value-type="float" office:value="890214" table:style-name="ce16">
            <text:p>890 214</text:p>
          </table:table-cell>
          <table:table-cell office:value-type="float" office:value="2577824" table:style-name="ce16">
            <text:p>2 577 824</text:p>
          </table:table-cell>
          <table:table-cell office:value-type="float" office:value="654333" table:style-name="ce16">
            <text:p>654 333</text:p>
          </table:table-cell>
          <table:table-cell office:value-type="float" office:value="473749" table:style-name="ce16">
            <text:p>473 7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74" table:style-name="ce16">
            <text:p>74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267" table:style-name="ce16">
            <text:p>267</text:p>
          </table:table-cell>
          <table:table-cell office:value-type="float" office:value="262" table:style-name="ce16">
            <text:p>262</text:p>
          </table:table-cell>
          <table:table-cell office:value-type="float" office:value="244" table:style-name="ce16">
            <text:p>244</text:p>
          </table:table-cell>
          <table:table-cell office:value-type="float" office:value="384" table:style-name="ce16">
            <text:p>384</text:p>
          </table:table-cell>
          <table:table-cell office:value-type="float" office:value="16" table:style-name="ce16">
            <text:p>16</text:p>
          </table:table-cell>
          <table:table-cell office:value-type="float" office:value="-120" table:style-name="ce16">
            <text:p>-120</text:p>
          </table:table-cell>
          <table:table-cell office:value-type="float" office:value="-157" table:style-name="ce16">
            <text:p>-157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13" table:style-name="ce16">
            <text:p>113</text:p>
          </table:table-cell>
          <table:table-cell office:value-type="float" office:value="142" table:style-name="ce16">
            <text:p>142</text:p>
          </table:table-cell>
          <table:table-cell office:value-type="float" office:value="32" table:style-name="ce16">
            <text:p>32</text:p>
          </table:table-cell>
          <table:table-cell office:value-type="float" office:value="858" table:style-name="ce16">
            <text:p>858</text:p>
          </table:table-cell>
          <table:table-cell office:value-type="float" office:value="5414" table:style-name="ce16">
            <text:p>5 414</text:p>
          </table:table-cell>
          <table:table-cell office:value-type="float" office:value="5247" table:style-name="ce16">
            <text:p>5 247</text:p>
          </table:table-cell>
          <table:table-cell office:value-type="float" office:value="4998" table:style-name="ce16">
            <text:p>4 998</text:p>
          </table:table-cell>
          <table:table-cell office:value-type="float" office:value="4313" table:style-name="ce16">
            <text:p>4 313</text:p>
          </table:table-cell>
          <table:table-cell office:value-type="float" office:value="262" table:style-name="ce16">
            <text:p>262</text:p>
          </table:table-cell>
          <table:table-cell office:value-type="float" office:value="1045" table:style-name="ce16">
            <text:p>1 045</text:p>
          </table:table-cell>
          <table:table-cell office:value-type="float" office:value="187" table:style-name="ce16">
            <text:p>187</text:p>
          </table:table-cell>
          <table:table-cell office:value-type="float" office:value="252" table:style-name="ce16">
            <text:p>2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62" table:style-name="ce16">
            <text:p>162</text:p>
          </table:table-cell>
          <table:table-cell office:value-type="float" office:value="638" table:style-name="ce16">
            <text:p>638</text:p>
          </table:table-cell>
          <table:table-cell office:value-type="float" office:value="465" table:style-name="ce16">
            <text:p>465</text:p>
          </table:table-cell>
          <table:table-cell office:value-type="float" office:value="16857" table:style-name="ce16">
            <text:p>16 857</text:p>
          </table:table-cell>
          <table:table-cell office:value-type="float" office:value="73283" table:style-name="ce16">
            <text:p>73 283</text:p>
          </table:table-cell>
          <table:table-cell office:value-type="float" office:value="70334" table:style-name="ce16">
            <text:p>70 334</text:p>
          </table:table-cell>
          <table:table-cell office:value-type="float" office:value="67216" table:style-name="ce16">
            <text:p>67 216</text:p>
          </table:table-cell>
          <table:table-cell office:value-type="float" office:value="45458" table:style-name="ce16">
            <text:p>45 458</text:p>
          </table:table-cell>
          <table:table-cell office:value-type="float" office:value="4161" table:style-name="ce16">
            <text:p>4 161</text:p>
          </table:table-cell>
          <table:table-cell office:value-type="float" office:value="27166" table:style-name="ce16">
            <text:p>27 166</text:p>
          </table:table-cell>
          <table:table-cell office:value-type="float" office:value="10309" table:style-name="ce16">
            <text:p>10 309</text:p>
          </table:table-cell>
          <table:table-cell office:value-type="float" office:value="3205" table:style-name="ce16">
            <text:p>3 2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1" table:style-name="ce16">
            <text:p>71</text:p>
          </table:table-cell>
          <table:table-cell office:value-type="float" office:value="739" table:style-name="ce16">
            <text:p>739</text:p>
          </table:table-cell>
          <table:table-cell office:value-type="float" office:value="659" table:style-name="ce16">
            <text:p>659</text:p>
          </table:table-cell>
          <table:table-cell office:value-type="float" office:value="29471" table:style-name="ce16">
            <text:p>29 471</text:p>
          </table:table-cell>
          <table:table-cell office:value-type="float" office:value="107375" table:style-name="ce16">
            <text:p>107 375</text:p>
          </table:table-cell>
          <table:table-cell office:value-type="float" office:value="103841" table:style-name="ce16">
            <text:p>103 841</text:p>
          </table:table-cell>
          <table:table-cell office:value-type="float" office:value="99766" table:style-name="ce16">
            <text:p>99 766</text:p>
          </table:table-cell>
          <table:table-cell office:value-type="float" office:value="65005" table:style-name="ce16">
            <text:p>65 005</text:p>
          </table:table-cell>
          <table:table-cell office:value-type="float" office:value="6181" table:style-name="ce16">
            <text:p>6 181</text:p>
          </table:table-cell>
          <table:table-cell office:value-type="float" office:value="43009" table:style-name="ce16">
            <text:p>43 009</text:p>
          </table:table-cell>
          <table:table-cell office:value-type="float" office:value="13538" table:style-name="ce16">
            <text:p>13 538</text:p>
          </table:table-cell>
          <table:table-cell office:value-type="float" office:value="6117" table:style-name="ce16">
            <text:p>6 1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34" table:style-name="ce16">
            <text:p>134</text:p>
          </table:table-cell>
          <table:table-cell office:value-type="float" office:value="4071" table:style-name="ce16">
            <text:p>4 071</text:p>
          </table:table-cell>
          <table:table-cell office:value-type="float" office:value="3966" table:style-name="ce16">
            <text:p>3 966</text:p>
          </table:table-cell>
          <table:table-cell office:value-type="float" office:value="193074" table:style-name="ce16">
            <text:p>193 074</text:p>
          </table:table-cell>
          <table:table-cell office:value-type="float" office:value="685600" table:style-name="ce16">
            <text:p>685 600</text:p>
          </table:table-cell>
          <table:table-cell office:value-type="float" office:value="664759" table:style-name="ce16">
            <text:p>664 759</text:p>
          </table:table-cell>
          <table:table-cell office:value-type="float" office:value="637784" table:style-name="ce16">
            <text:p>637 784</text:p>
          </table:table-cell>
          <table:table-cell office:value-type="float" office:value="410524" table:style-name="ce16">
            <text:p>410 524</text:p>
          </table:table-cell>
          <table:table-cell office:value-type="float" office:value="39683" table:style-name="ce16">
            <text:p>39 683</text:p>
          </table:table-cell>
          <table:table-cell office:value-type="float" office:value="277138" table:style-name="ce16">
            <text:p>277 138</text:p>
          </table:table-cell>
          <table:table-cell office:value-type="float" office:value="84064" table:style-name="ce16">
            <text:p>84 064</text:p>
          </table:table-cell>
          <table:table-cell office:value-type="float" office:value="56910" table:style-name="ce16">
            <text:p>56 9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83" table:style-name="ce16">
            <text:p>83</text:p>
          </table:table-cell>
          <table:table-cell office:value-type="float" office:value="8505" table:style-name="ce16">
            <text:p>8 505</text:p>
          </table:table-cell>
          <table:table-cell office:value-type="float" office:value="8442" table:style-name="ce16">
            <text:p>8 442</text:p>
          </table:table-cell>
          <table:table-cell office:value-type="float" office:value="459058" table:style-name="ce16">
            <text:p>459 058</text:p>
          </table:table-cell>
          <table:table-cell office:value-type="float" office:value="1797821" table:style-name="ce16">
            <text:p>1 797 821</text:p>
          </table:table-cell>
          <table:table-cell office:value-type="float" office:value="1725782" table:style-name="ce16">
            <text:p>1 725 782</text:p>
          </table:table-cell>
          <table:table-cell office:value-type="float" office:value="1685109" table:style-name="ce16">
            <text:p>1 685 109</text:p>
          </table:table-cell>
          <table:table-cell office:value-type="float" office:value="1168906" table:style-name="ce16">
            <text:p>1 168 906</text:p>
          </table:table-cell>
          <table:table-cell office:value-type="float" office:value="104832" table:style-name="ce16">
            <text:p>104 832</text:p>
          </table:table-cell>
          <table:table-cell office:value-type="float" office:value="649318" table:style-name="ce16">
            <text:p>649 318</text:p>
          </table:table-cell>
          <table:table-cell office:value-type="float" office:value="190260" table:style-name="ce16">
            <text:p>190 260</text:p>
          </table:table-cell>
          <table:table-cell office:value-type="float" office:value="118523" table:style-name="ce16">
            <text:p>118 5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6" table:style-name="ce16">
            <text:p>36</text:p>
          </table:table-cell>
          <table:table-cell office:value-type="float" office:value="17936" table:style-name="ce16">
            <text:p>17 936</text:p>
          </table:table-cell>
          <table:table-cell office:value-type="float" office:value="17897" table:style-name="ce16">
            <text:p>17 897</text:p>
          </table:table-cell>
          <table:table-cell office:value-type="float" office:value="1224136" table:style-name="ce16">
            <text:p>1 224 136</text:p>
          </table:table-cell>
          <table:table-cell office:value-type="float" office:value="5996883" table:style-name="ce16">
            <text:p>5 996 883</text:p>
          </table:table-cell>
          <table:table-cell office:value-type="float" office:value="5327226" table:style-name="ce16">
            <text:p>5 327 226</text:p>
          </table:table-cell>
          <table:table-cell office:value-type="float" office:value="4678639" table:style-name="ce16">
            <text:p>4 678 639</text:p>
          </table:table-cell>
          <table:table-cell office:value-type="float" office:value="3878578" table:style-name="ce16">
            <text:p>3 878 578</text:p>
          </table:table-cell>
          <table:table-cell office:value-type="float" office:value="735079" table:style-name="ce16">
            <text:p>735 079</text:p>
          </table:table-cell>
          <table:table-cell office:value-type="float" office:value="1580268" table:style-name="ce16">
            <text:p>1 580 268</text:p>
          </table:table-cell>
          <table:table-cell office:value-type="float" office:value="356132" table:style-name="ce16">
            <text:p>356 132</text:p>
          </table:table-cell>
          <table:table-cell office:value-type="float" office:value="288721" table:style-name="ce16">
            <text:p>288 7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340" table:style-name="ce16">
            <text:p>1 340</text:p>
          </table:table-cell>
          <table:table-cell office:value-type="float" office:value="32102" table:style-name="ce16">
            <text:p>32 102</text:p>
          </table:table-cell>
          <table:table-cell office:value-type="float" office:value="30798" table:style-name="ce16">
            <text:p>30 798</text:p>
          </table:table-cell>
          <table:table-cell office:value-type="float" office:value="2053469" table:style-name="ce16">
            <text:p>2 053 469</text:p>
          </table:table-cell>
          <table:table-cell office:value-type="float" office:value="9122347" table:style-name="ce16">
            <text:p>9 122 347</text:p>
          </table:table-cell>
          <table:table-cell office:value-type="float" office:value="8382041" table:style-name="ce16">
            <text:p>8 382 041</text:p>
          </table:table-cell>
          <table:table-cell office:value-type="float" office:value="7423007" table:style-name="ce16">
            <text:p>7 423 007</text:p>
          </table:table-cell>
          <table:table-cell office:value-type="float" office:value="5818272" table:style-name="ce16">
            <text:p>5 818 272</text:p>
          </table:table-cell>
          <table:table-cell office:value-type="float" office:value="1079122" table:style-name="ce16">
            <text:p>1 079 122</text:p>
          </table:table-cell>
          <table:table-cell office:value-type="float" office:value="2755107" table:style-name="ce16">
            <text:p>2 755 107</text:p>
          </table:table-cell>
          <table:table-cell office:value-type="float" office:value="701638" table:style-name="ce16">
            <text:p>701 638</text:p>
          </table:table-cell>
          <table:table-cell office:value-type="float" office:value="688144" table:style-name="ce16">
            <text:p>688 1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99" table:style-name="ce16">
            <text:p>99</text:p>
          </table:table-cell>
          <table:table-cell office:value-type="float" office:value="106" table:style-name="ce16">
            <text:p>106</text:p>
          </table:table-cell>
          <table:table-cell office:value-type="float" office:value="11" table:style-name="ce16">
            <text:p>11</text:p>
          </table:table-cell>
          <table:table-cell office:value-type="float" office:value="540" table:style-name="ce16">
            <text:p>540</text:p>
          </table:table-cell>
          <table:table-cell office:value-type="float" office:value="1252" table:style-name="ce16">
            <text:p>1 252</text:p>
          </table:table-cell>
          <table:table-cell office:value-type="float" office:value="407" table:style-name="ce16">
            <text:p>407</text:p>
          </table:table-cell>
          <table:table-cell office:value-type="float" office:value="15461" table:style-name="ce16">
            <text:p>15 461</text:p>
          </table:table-cell>
          <table:table-cell office:value-type="float" office:value="21095" table:style-name="ce16">
            <text:p>21 095</text:p>
          </table:table-cell>
          <table:table-cell office:value-type="float" office:value="4964" table:style-name="ce16">
            <text:p>4 964</text:p>
          </table:table-cell>
          <table:table-cell office:value-type="float" office:value="-665" table:style-name="ce16">
            <text:p>-665</text:p>
          </table:table-cell>
          <table:table-cell office:value-type="float" office:value="-1205" table:style-name="ce16">
            <text:p>-1 205</text:p>
          </table:table-cell>
          <table:table-cell office:value-type="float" office:value="16" table:style-name="ce16">
            <text:p>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399" table:style-name="ce16">
            <text:p>399</text:p>
          </table:table-cell>
          <table:table-cell office:value-type="float" office:value="520" table:style-name="ce16">
            <text:p>520</text:p>
          </table:table-cell>
          <table:table-cell office:value-type="float" office:value="123" table:style-name="ce16">
            <text:p>123</text:p>
          </table:table-cell>
          <table:table-cell office:value-type="float" office:value="2601" table:style-name="ce16">
            <text:p>2 601</text:p>
          </table:table-cell>
          <table:table-cell office:value-type="float" office:value="15935" table:style-name="ce16">
            <text:p>15 935</text:p>
          </table:table-cell>
          <table:table-cell office:value-type="float" office:value="15644" table:style-name="ce16">
            <text:p>15 644</text:p>
          </table:table-cell>
          <table:table-cell office:value-type="float" office:value="15118" table:style-name="ce16">
            <text:p>15 118</text:p>
          </table:table-cell>
          <table:table-cell office:value-type="float" office:value="10420" table:style-name="ce16">
            <text:p>10 420</text:p>
          </table:table-cell>
          <table:table-cell office:value-type="float" office:value="638" table:style-name="ce16">
            <text:p>638</text:p>
          </table:table-cell>
          <table:table-cell office:value-type="float" office:value="5298" table:style-name="ce16">
            <text:p>5 298</text:p>
          </table:table-cell>
          <table:table-cell office:value-type="float" office:value="2697" table:style-name="ce16">
            <text:p>2 697</text:p>
          </table:table-cell>
          <table:table-cell office:value-type="float" office:value="679" table:style-name="ce16">
            <text:p>6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65" table:style-name="ce16">
            <text:p>465</text:p>
          </table:table-cell>
          <table:table-cell office:value-type="float" office:value="1958" table:style-name="ce16">
            <text:p>1 958</text:p>
          </table:table-cell>
          <table:table-cell office:value-type="float" office:value="1450" table:style-name="ce16">
            <text:p>1 450</text:p>
          </table:table-cell>
          <table:table-cell office:value-type="float" office:value="53405" table:style-name="ce16">
            <text:p>53 405</text:p>
          </table:table-cell>
          <table:table-cell office:value-type="float" office:value="185170" table:style-name="ce16">
            <text:p>185 170</text:p>
          </table:table-cell>
          <table:table-cell office:value-type="float" office:value="182453" table:style-name="ce16">
            <text:p>182 453</text:p>
          </table:table-cell>
          <table:table-cell office:value-type="float" office:value="174402" table:style-name="ce16">
            <text:p>174 402</text:p>
          </table:table-cell>
          <table:table-cell office:value-type="float" office:value="109498" table:style-name="ce16">
            <text:p>109 498</text:p>
          </table:table-cell>
          <table:table-cell office:value-type="float" office:value="13300" table:style-name="ce16">
            <text:p>13 300</text:p>
          </table:table-cell>
          <table:table-cell office:value-type="float" office:value="77587" table:style-name="ce16">
            <text:p>77 587</text:p>
          </table:table-cell>
          <table:table-cell office:value-type="float" office:value="24182" table:style-name="ce16">
            <text:p>24 182</text:p>
          </table:table-cell>
          <table:table-cell office:value-type="float" office:value="8961" table:style-name="ce16">
            <text:p>8 9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85" table:style-name="ce16">
            <text:p>85</text:p>
          </table:table-cell>
          <table:table-cell office:value-type="float" office:value="901" table:style-name="ce16">
            <text:p>901</text:p>
          </table:table-cell>
          <table:table-cell office:value-type="float" office:value="822" table:style-name="ce16">
            <text:p>822</text:p>
          </table:table-cell>
          <table:table-cell office:value-type="float" office:value="39217" table:style-name="ce16">
            <text:p>39 217</text:p>
          </table:table-cell>
          <table:table-cell office:value-type="float" office:value="128998" table:style-name="ce16">
            <text:p>128 998</text:p>
          </table:table-cell>
          <table:table-cell office:value-type="float" office:value="126111" table:style-name="ce16">
            <text:p>126 111</text:p>
          </table:table-cell>
          <table:table-cell office:value-type="float" office:value="120377" table:style-name="ce16">
            <text:p>120 377</text:p>
          </table:table-cell>
          <table:table-cell office:value-type="float" office:value="72808" table:style-name="ce16">
            <text:p>72 808</text:p>
          </table:table-cell>
          <table:table-cell office:value-type="float" office:value="6560" table:style-name="ce16">
            <text:p>6 560</text:p>
          </table:table-cell>
          <table:table-cell office:value-type="float" office:value="54415" table:style-name="ce16">
            <text:p>54 415</text:p>
          </table:table-cell>
          <table:table-cell office:value-type="float" office:value="15198" table:style-name="ce16">
            <text:p>15 198</text:p>
          </table:table-cell>
          <table:table-cell office:value-type="float" office:value="10125" table:style-name="ce16">
            <text:p>10 1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69" table:style-name="ce16">
            <text:p>169</text:p>
          </table:table-cell>
          <table:table-cell office:value-type="float" office:value="3313" table:style-name="ce16">
            <text:p>3 313</text:p>
          </table:table-cell>
          <table:table-cell office:value-type="float" office:value="3214" table:style-name="ce16">
            <text:p>3 214</text:p>
          </table:table-cell>
          <table:table-cell office:value-type="float" office:value="168835" table:style-name="ce16">
            <text:p>168 835</text:p>
          </table:table-cell>
          <table:table-cell office:value-type="float" office:value="816672" table:style-name="ce16">
            <text:p>816 672</text:p>
          </table:table-cell>
          <table:table-cell office:value-type="float" office:value="797748" table:style-name="ce16">
            <text:p>797 748</text:p>
          </table:table-cell>
          <table:table-cell office:value-type="float" office:value="744940" table:style-name="ce16">
            <text:p>744 940</text:p>
          </table:table-cell>
          <table:table-cell office:value-type="float" office:value="548167" table:style-name="ce16">
            <text:p>548 167</text:p>
          </table:table-cell>
          <table:table-cell office:value-type="float" office:value="62171" table:style-name="ce16">
            <text:p>62 171</text:p>
          </table:table-cell>
          <table:table-cell office:value-type="float" office:value="259152" table:style-name="ce16">
            <text:p>259 152</text:p>
          </table:table-cell>
          <table:table-cell office:value-type="float" office:value="90317" table:style-name="ce16">
            <text:p>90 317</text:p>
          </table:table-cell>
          <table:table-cell office:value-type="float" office:value="56975" table:style-name="ce16">
            <text:p>56 9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86" table:style-name="ce16">
            <text:p>86</text:p>
          </table:table-cell>
          <table:table-cell office:value-type="float" office:value="6834" table:style-name="ce16">
            <text:p>6 834</text:p>
          </table:table-cell>
          <table:table-cell office:value-type="float" office:value="6754" table:style-name="ce16">
            <text:p>6 754</text:p>
          </table:table-cell>
          <table:table-cell office:value-type="float" office:value="422359" table:style-name="ce16">
            <text:p>422 359</text:p>
          </table:table-cell>
          <table:table-cell office:value-type="float" office:value="1826570" table:style-name="ce16">
            <text:p>1 826 570</text:p>
          </table:table-cell>
          <table:table-cell office:value-type="float" office:value="1771948" table:style-name="ce16">
            <text:p>1 771 948</text:p>
          </table:table-cell>
          <table:table-cell office:value-type="float" office:value="1589987" table:style-name="ce16">
            <text:p>1 589 987</text:p>
          </table:table-cell>
          <table:table-cell office:value-type="float" office:value="1237041" table:style-name="ce16">
            <text:p>1 237 041</text:p>
          </table:table-cell>
          <table:table-cell office:value-type="float" office:value="203511" table:style-name="ce16">
            <text:p>203 511</text:p>
          </table:table-cell>
          <table:table-cell office:value-type="float" office:value="567700" table:style-name="ce16">
            <text:p>567 700</text:p>
          </table:table-cell>
          <table:table-cell office:value-type="float" office:value="145341" table:style-name="ce16">
            <text:p>145 341</text:p>
          </table:table-cell>
          <table:table-cell office:value-type="float" office:value="135617" table:style-name="ce16">
            <text:p>135 6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7" table:style-name="ce16">
            <text:p>37</text:p>
          </table:table-cell>
          <table:table-cell office:value-type="float" office:value="18470" table:style-name="ce16">
            <text:p>18 470</text:p>
          </table:table-cell>
          <table:table-cell office:value-type="float" office:value="18424" table:style-name="ce16">
            <text:p>18 424</text:p>
          </table:table-cell>
          <table:table-cell office:value-type="float" office:value="1366512" table:style-name="ce16">
            <text:p>1 366 512</text:p>
          </table:table-cell>
          <table:table-cell office:value-type="float" office:value="6147750" table:style-name="ce16">
            <text:p>6 147 750</text:p>
          </table:table-cell>
          <table:table-cell office:value-type="float" office:value="5487730" table:style-name="ce16">
            <text:p>5 487 730</text:p>
          </table:table-cell>
          <table:table-cell office:value-type="float" office:value="4762722" table:style-name="ce16">
            <text:p>4 762 722</text:p>
          </table:table-cell>
          <table:table-cell office:value-type="float" office:value="3819243" table:style-name="ce16">
            <text:p>3 819 243</text:p>
          </table:table-cell>
          <table:table-cell office:value-type="float" office:value="787978" table:style-name="ce16">
            <text:p>787 978</text:p>
          </table:table-cell>
          <table:table-cell office:value-type="float" office:value="1791620" table:style-name="ce16">
            <text:p>1 791 620</text:p>
          </table:table-cell>
          <table:table-cell office:value-type="float" office:value="425108" table:style-name="ce16">
            <text:p>425 108</text:p>
          </table:table-cell>
          <table:table-cell office:value-type="float" office:value="475771" table:style-name="ce16">
            <text:p>475 7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7" table:style-name="ce16">
            <text:p>117</text:p>
          </table:table-cell>
          <table:table-cell office:value-type="float" office:value="43446" table:style-name="ce16">
            <text:p>43 446</text:p>
          </table:table-cell>
          <table:table-cell office:value-type="float" office:value="43341" table:style-name="ce16">
            <text:p>43 341</text:p>
          </table:table-cell>
          <table:table-cell office:value-type="float" office:value="3224152" table:style-name="ce16">
            <text:p>3 224 152</text:p>
          </table:table-cell>
          <table:table-cell office:value-type="float" office:value="21920065" table:style-name="ce16">
            <text:p>21 920 065</text:p>
          </table:table-cell>
          <table:table-cell office:value-type="float" office:value="20460520" table:style-name="ce16">
            <text:p>20 460 520</text:p>
          </table:table-cell>
          <table:table-cell office:value-type="float" office:value="17464161" table:style-name="ce16">
            <text:p>17 464 161</text:p>
          </table:table-cell>
          <table:table-cell office:value-type="float" office:value="16675522" table:style-name="ce16">
            <text:p>16 675 522</text:p>
          </table:table-cell>
          <table:table-cell office:value-type="float" office:value="3665080" table:style-name="ce16">
            <text:p>3 665 080</text:p>
          </table:table-cell>
          <table:table-cell office:value-type="float" office:value="4761175" table:style-name="ce16">
            <text:p>4 761 175</text:p>
          </table:table-cell>
          <table:table-cell office:value-type="float" office:value="1537023" table:style-name="ce16">
            <text:p>1 537 023</text:p>
          </table:table-cell>
          <table:table-cell office:value-type="float" office:value="721993" table:style-name="ce16">
            <text:p>721 9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2" table:style-name="ce16">
            <text:p>22</text:p>
          </table:table-cell>
          <table:table-cell office:value-type="float" office:value="88" table:style-name="ce16">
            <text:p>88</text:p>
          </table:table-cell>
          <table:table-cell office:value-type="float" office:value="65" table:style-name="ce16">
            <text:p>65</text:p>
          </table:table-cell>
          <table:table-cell office:value-type="float" office:value="2529" table:style-name="ce16">
            <text:p>2 529</text:p>
          </table:table-cell>
          <table:table-cell office:value-type="float" office:value="8419" table:style-name="ce16">
            <text:p>8 419</text:p>
          </table:table-cell>
          <table:table-cell office:value-type="float" office:value="8279" table:style-name="ce16">
            <text:p>8 279</text:p>
          </table:table-cell>
          <table:table-cell office:value-type="float" office:value="8142" table:style-name="ce16">
            <text:p>8 142</text:p>
          </table:table-cell>
          <table:table-cell office:value-type="float" office:value="5403" table:style-name="ce16">
            <text:p>5 403</text:p>
          </table:table-cell>
          <table:table-cell office:value-type="float" office:value="279" table:style-name="ce16">
            <text:p>279</text:p>
          </table:table-cell>
          <table:table-cell office:value-type="float" office:value="3206" table:style-name="ce16">
            <text:p>3 206</text:p>
          </table:table-cell>
          <table:table-cell office:value-type="float" office:value="677" table:style-name="ce16">
            <text:p>677</text:p>
          </table:table-cell>
          <table:table-cell office:value-type="float" office:value="257" table:style-name="ce16">
            <text:p>25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8" table:style-name="ce16">
            <text:p>8</text:p>
          </table:table-cell>
          <table:table-cell office:value-type="float" office:value="89" table:style-name="ce16">
            <text:p>89</text:p>
          </table:table-cell>
          <table:table-cell office:value-type="float" office:value="79" table:style-name="ce16">
            <text:p>79</text:p>
          </table:table-cell>
          <table:table-cell office:value-type="float" office:value="4208" table:style-name="ce16">
            <text:p>4 208</text:p>
          </table:table-cell>
          <table:table-cell office:value-type="float" office:value="11257" table:style-name="ce16">
            <text:p>11 257</text:p>
          </table:table-cell>
          <table:table-cell office:value-type="float" office:value="11075" table:style-name="ce16">
            <text:p>11 075</text:p>
          </table:table-cell>
          <table:table-cell office:value-type="float" office:value="10749" table:style-name="ce16">
            <text:p>10 749</text:p>
          </table:table-cell>
          <table:table-cell office:value-type="float" office:value="6595" table:style-name="ce16">
            <text:p>6 595</text:p>
          </table:table-cell>
          <table:table-cell office:value-type="float" office:value="417" table:style-name="ce16">
            <text:p>417</text:p>
          </table:table-cell>
          <table:table-cell office:value-type="float" office:value="4796" table:style-name="ce16">
            <text:p>4 796</text:p>
          </table:table-cell>
          <table:table-cell office:value-type="float" office:value="588" table:style-name="ce16">
            <text:p>588</text:p>
          </table:table-cell>
          <table:table-cell office:value-type="float" office:value="259" table:style-name="ce16">
            <text:p>2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6" table:style-name="ce16">
            <text:p>16</text:p>
          </table:table-cell>
          <table:table-cell office:value-type="float" office:value="401" table:style-name="ce16">
            <text:p>401</text:p>
          </table:table-cell>
          <table:table-cell office:value-type="float" office:value="389" table:style-name="ce16">
            <text:p>389</text:p>
          </table:table-cell>
          <table:table-cell office:value-type="float" office:value="19807" table:style-name="ce16">
            <text:p>19 807</text:p>
          </table:table-cell>
          <table:table-cell office:value-type="float" office:value="81929" table:style-name="ce16">
            <text:p>81 929</text:p>
          </table:table-cell>
          <table:table-cell office:value-type="float" office:value="78253" table:style-name="ce16">
            <text:p>78 253</text:p>
          </table:table-cell>
          <table:table-cell office:value-type="float" office:value="76136" table:style-name="ce16">
            <text:p>76 136</text:p>
          </table:table-cell>
          <table:table-cell office:value-type="float" office:value="56080" table:style-name="ce16">
            <text:p>56 080</text:p>
          </table:table-cell>
          <table:table-cell office:value-type="float" office:value="3289" table:style-name="ce16">
            <text:p>3 289</text:p>
          </table:table-cell>
          <table:table-cell office:value-type="float" office:value="25293" table:style-name="ce16">
            <text:p>25 293</text:p>
          </table:table-cell>
          <table:table-cell office:value-type="float" office:value="5486" table:style-name="ce16">
            <text:p>5 486</text:p>
          </table:table-cell>
          <table:table-cell office:value-type="float" office:value="4073" table:style-name="ce16">
            <text:p>4 0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2" table:style-name="ce16">
            <text:p>22</text:p>
          </table:table-cell>
          <table:table-cell office:value-type="float" office:value="2637" table:style-name="ce16">
            <text:p>2 637</text:p>
          </table:table-cell>
          <table:table-cell office:value-type="float" office:value="2625" table:style-name="ce16">
            <text:p>2 625</text:p>
          </table:table-cell>
          <table:table-cell office:value-type="float" office:value="162133" table:style-name="ce16">
            <text:p>162 133</text:p>
          </table:table-cell>
          <table:table-cell office:value-type="float" office:value="638393" table:style-name="ce16">
            <text:p>638 393</text:p>
          </table:table-cell>
          <table:table-cell office:value-type="float" office:value="600010" table:style-name="ce16">
            <text:p>600 010</text:p>
          </table:table-cell>
          <table:table-cell office:value-type="float" office:value="534619" table:style-name="ce16">
            <text:p>534 619</text:p>
          </table:table-cell>
          <table:table-cell office:value-type="float" office:value="426365" table:style-name="ce16">
            <text:p>426 365</text:p>
          </table:table-cell>
          <table:table-cell office:value-type="float" office:value="70539" table:style-name="ce16">
            <text:p>70 539</text:p>
          </table:table-cell>
          <table:table-cell office:value-type="float" office:value="192557" table:style-name="ce16">
            <text:p>192 557</text:p>
          </table:table-cell>
          <table:table-cell office:value-type="float" office:value="30424" table:style-name="ce16">
            <text:p>30 424</text:p>
          </table:table-cell>
          <table:table-cell office:value-type="float" office:value="24991" table:style-name="ce16">
            <text:p>24 9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1" table:style-name="ce16">
            <text:p>41</text:p>
          </table:table-cell>
          <table:table-cell office:value-type="float" office:value="40218" table:style-name="ce16">
            <text:p>40 218</text:p>
          </table:table-cell>
          <table:table-cell office:value-type="float" office:value="40177" table:style-name="ce16">
            <text:p>40 177</text:p>
          </table:table-cell>
          <table:table-cell office:value-type="float" office:value="3035421" table:style-name="ce16">
            <text:p>3 035 421</text:p>
          </table:table-cell>
          <table:table-cell office:value-type="float" office:value="21179813" table:style-name="ce16">
            <text:p>21 179 813</text:p>
          </table:table-cell>
          <table:table-cell office:value-type="float" office:value="19762656" table:style-name="ce16">
            <text:p>19 762 656</text:p>
          </table:table-cell>
          <table:table-cell office:value-type="float" office:value="16834272" table:style-name="ce16">
            <text:p>16 834 272</text:p>
          </table:table-cell>
          <table:table-cell office:value-type="float" office:value="16180802" table:style-name="ce16">
            <text:p>16 180 802</text:p>
          </table:table-cell>
          <table:table-cell office:value-type="float" office:value="3590546" table:style-name="ce16">
            <text:p>3 590 546</text:p>
          </table:table-cell>
          <table:table-cell office:value-type="float" office:value="4535349" table:style-name="ce16">
            <text:p>4 535 349</text:p>
          </table:table-cell>
          <table:table-cell office:value-type="float" office:value="1499928" table:style-name="ce16">
            <text:p>1 499 928</text:p>
          </table:table-cell>
          <table:table-cell office:value-type="float" office:value="692404" table:style-name="ce16">
            <text:p>692 4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5" table:style-name="ce16">
            <text:p>4 105</text:p>
          </table:table-cell>
          <table:table-cell office:value-type="float" office:value="81234" table:style-name="ce16">
            <text:p>81 234</text:p>
          </table:table-cell>
          <table:table-cell office:value-type="float" office:value="77000" table:style-name="ce16">
            <text:p>77 000</text:p>
          </table:table-cell>
          <table:table-cell office:value-type="float" office:value="4702924" table:style-name="ce16">
            <text:p>4 702 924</text:p>
          </table:table-cell>
          <table:table-cell office:value-type="float" office:value="19022657" table:style-name="ce16">
            <text:p>19 022 657</text:p>
          </table:table-cell>
          <table:table-cell office:value-type="float" office:value="18258411" table:style-name="ce16">
            <text:p>18 258 411</text:p>
          </table:table-cell>
          <table:table-cell office:value-type="float" office:value="17287234" table:style-name="ce16">
            <text:p>17 287 234</text:p>
          </table:table-cell>
          <table:table-cell office:value-type="float" office:value="11792379" table:style-name="ce16">
            <text:p>11 792 379</text:p>
          </table:table-cell>
          <table:table-cell office:value-type="float" office:value="1310011" table:style-name="ce16">
            <text:p>1 310 011</text:p>
          </table:table-cell>
          <table:table-cell office:value-type="float" office:value="7083959" table:style-name="ce16">
            <text:p>7 083 959</text:p>
          </table:table-cell>
          <table:table-cell office:value-type="float" office:value="2381035" table:style-name="ce16">
            <text:p>2 381 035</text:p>
          </table:table-cell>
          <table:table-cell office:value-type="float" office:value="1107398" table:style-name="ce16">
            <text:p>1 107 3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64" table:style-name="ce16">
            <text:p>264</text:p>
          </table:table-cell>
          <table:table-cell office:value-type="float" office:value="276" table:style-name="ce16">
            <text:p>276</text:p>
          </table:table-cell>
          <table:table-cell office:value-type="float" office:value="12" table:style-name="ce16">
            <text:p>12</text:p>
          </table:table-cell>
          <table:table-cell office:value-type="float" office:value="203" table:style-name="ce16">
            <text:p>203</text:p>
          </table:table-cell>
          <table:table-cell office:value-type="float" office:value="1348" table:style-name="ce16">
            <text:p>1 348</text:p>
          </table:table-cell>
          <table:table-cell office:value-type="float" office:value="1159" table:style-name="ce16">
            <text:p>1 159</text:p>
          </table:table-cell>
          <table:table-cell office:value-type="float" office:value="1144" table:style-name="ce16">
            <text:p>1 144</text:p>
          </table:table-cell>
          <table:table-cell office:value-type="float" office:value="1505" table:style-name="ce16">
            <text:p>1 505</text:p>
          </table:table-cell>
          <table:table-cell office:value-type="float" office:value="37" table:style-name="ce16">
            <text:p>37</text:p>
          </table:table-cell>
          <table:table-cell office:value-type="float" office:value="-303" table:style-name="ce16">
            <text:p>-303</text:p>
          </table:table-cell>
          <table:table-cell office:value-type="float" office:value="-506" table:style-name="ce16">
            <text:p>-506</text:p>
          </table:table-cell>
          <table:table-cell office:value-type="float" office:value="58" table:style-name="ce16">
            <text:p>5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053" table:style-name="ce16">
            <text:p>1 053</text:p>
          </table:table-cell>
          <table:table-cell office:value-type="float" office:value="1410" table:style-name="ce16">
            <text:p>1 410</text:p>
          </table:table-cell>
          <table:table-cell office:value-type="float" office:value="326" table:style-name="ce16">
            <text:p>326</text:p>
          </table:table-cell>
          <table:table-cell office:value-type="float" office:value="6330" table:style-name="ce16">
            <text:p>6 330</text:p>
          </table:table-cell>
          <table:table-cell office:value-type="float" office:value="52372" table:style-name="ce16">
            <text:p>52 372</text:p>
          </table:table-cell>
          <table:table-cell office:value-type="float" office:value="50663" table:style-name="ce16">
            <text:p>50 663</text:p>
          </table:table-cell>
          <table:table-cell office:value-type="float" office:value="50266" table:style-name="ce16">
            <text:p>50 266</text:p>
          </table:table-cell>
          <table:table-cell office:value-type="float" office:value="32299" table:style-name="ce16">
            <text:p>32 299</text:p>
          </table:table-cell>
          <table:table-cell office:value-type="float" office:value="1262" table:style-name="ce16">
            <text:p>1 262</text:p>
          </table:table-cell>
          <table:table-cell office:value-type="float" office:value="20354" table:style-name="ce16">
            <text:p>20 354</text:p>
          </table:table-cell>
          <table:table-cell office:value-type="float" office:value="14024" table:style-name="ce16">
            <text:p>14 024</text:p>
          </table:table-cell>
          <table:table-cell office:value-type="float" office:value="2069" table:style-name="ce16">
            <text:p>2 0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605" table:style-name="ce16">
            <text:p>1 605</text:p>
          </table:table-cell>
          <table:table-cell office:value-type="float" office:value="6376" table:style-name="ce16">
            <text:p>6 376</text:p>
          </table:table-cell>
          <table:table-cell office:value-type="float" office:value="4607" table:style-name="ce16">
            <text:p>4 607</text:p>
          </table:table-cell>
          <table:table-cell office:value-type="float" office:value="180728" table:style-name="ce16">
            <text:p>180 728</text:p>
          </table:table-cell>
          <table:table-cell office:value-type="float" office:value="655184" table:style-name="ce16">
            <text:p>655 184</text:p>
          </table:table-cell>
          <table:table-cell office:value-type="float" office:value="635804" table:style-name="ce16">
            <text:p>635 804</text:p>
          </table:table-cell>
          <table:table-cell office:value-type="float" office:value="627701" table:style-name="ce16">
            <text:p>627 701</text:p>
          </table:table-cell>
          <table:table-cell office:value-type="float" office:value="383057" table:style-name="ce16">
            <text:p>383 057</text:p>
          </table:table-cell>
          <table:table-cell office:value-type="float" office:value="19437" table:style-name="ce16">
            <text:p>19 437</text:p>
          </table:table-cell>
          <table:table-cell office:value-type="float" office:value="275482" table:style-name="ce16">
            <text:p>275 482</text:p>
          </table:table-cell>
          <table:table-cell office:value-type="float" office:value="94754" table:style-name="ce16">
            <text:p>94 754</text:p>
          </table:table-cell>
          <table:table-cell office:value-type="float" office:value="25569" table:style-name="ce16">
            <text:p>25 5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74" table:style-name="ce16">
            <text:p>374</text:p>
          </table:table-cell>
          <table:table-cell office:value-type="float" office:value="4133" table:style-name="ce16">
            <text:p>4 133</text:p>
          </table:table-cell>
          <table:table-cell office:value-type="float" office:value="3701" table:style-name="ce16">
            <text:p>3 701</text:p>
          </table:table-cell>
          <table:table-cell office:value-type="float" office:value="183023" table:style-name="ce16">
            <text:p>183 023</text:p>
          </table:table-cell>
          <table:table-cell office:value-type="float" office:value="552077" table:style-name="ce16">
            <text:p>552 077</text:p>
          </table:table-cell>
          <table:table-cell office:value-type="float" office:value="535756" table:style-name="ce16">
            <text:p>535 756</text:p>
          </table:table-cell>
          <table:table-cell office:value-type="float" office:value="534263" table:style-name="ce16">
            <text:p>534 263</text:p>
          </table:table-cell>
          <table:table-cell office:value-type="float" office:value="321265" table:style-name="ce16">
            <text:p>321 265</text:p>
          </table:table-cell>
          <table:table-cell office:value-type="float" office:value="18619" table:style-name="ce16">
            <text:p>18 619</text:p>
          </table:table-cell>
          <table:table-cell office:value-type="float" office:value="239854" table:style-name="ce16">
            <text:p>239 854</text:p>
          </table:table-cell>
          <table:table-cell office:value-type="float" office:value="56831" table:style-name="ce16">
            <text:p>56 831</text:p>
          </table:table-cell>
          <table:table-cell office:value-type="float" office:value="24225" table:style-name="ce16">
            <text:p>24 2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68" table:style-name="ce16">
            <text:p>568</text:p>
          </table:table-cell>
          <table:table-cell office:value-type="float" office:value="16710" table:style-name="ce16">
            <text:p>16 710</text:p>
          </table:table-cell>
          <table:table-cell office:value-type="float" office:value="16242" table:style-name="ce16">
            <text:p>16 242</text:p>
          </table:table-cell>
          <table:table-cell office:value-type="float" office:value="873597" table:style-name="ce16">
            <text:p>873 597</text:p>
          </table:table-cell>
          <table:table-cell office:value-type="float" office:value="2687425" table:style-name="ce16">
            <text:p>2 687 425</text:p>
          </table:table-cell>
          <table:table-cell office:value-type="float" office:value="2584738" table:style-name="ce16">
            <text:p>2 584 738</text:p>
          </table:table-cell>
          <table:table-cell office:value-type="float" office:value="2544535" table:style-name="ce16">
            <text:p>2 544 535</text:p>
          </table:table-cell>
          <table:table-cell office:value-type="float" office:value="1565710" table:style-name="ce16">
            <text:p>1 565 710</text:p>
          </table:table-cell>
          <table:table-cell office:value-type="float" office:value="123256" table:style-name="ce16">
            <text:p>123 256</text:p>
          </table:table-cell>
          <table:table-cell office:value-type="float" office:value="1141937" table:style-name="ce16">
            <text:p>1 141 937</text:p>
          </table:table-cell>
          <table:table-cell office:value-type="float" office:value="268340" table:style-name="ce16">
            <text:p>268 340</text:p>
          </table:table-cell>
          <table:table-cell office:value-type="float" office:value="161031" table:style-name="ce16">
            <text:p>161 0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86" table:style-name="ce16">
            <text:p>186</text:p>
          </table:table-cell>
          <table:table-cell office:value-type="float" office:value="19709" table:style-name="ce16">
            <text:p>19 709</text:p>
          </table:table-cell>
          <table:table-cell office:value-type="float" office:value="19555" table:style-name="ce16">
            <text:p>19 555</text:p>
          </table:table-cell>
          <table:table-cell office:value-type="float" office:value="1172556" table:style-name="ce16">
            <text:p>1 172 556</text:p>
          </table:table-cell>
          <table:table-cell office:value-type="float" office:value="4268818" table:style-name="ce16">
            <text:p>4 268 818</text:p>
          </table:table-cell>
          <table:table-cell office:value-type="float" office:value="4144507" table:style-name="ce16">
            <text:p>4 144 507</text:p>
          </table:table-cell>
          <table:table-cell office:value-type="float" office:value="3931767" table:style-name="ce16">
            <text:p>3 931 767</text:p>
          </table:table-cell>
          <table:table-cell office:value-type="float" office:value="2699619" table:style-name="ce16">
            <text:p>2 699 619</text:p>
          </table:table-cell>
          <table:table-cell office:value-type="float" office:value="304203" table:style-name="ce16">
            <text:p>304 203</text:p>
          </table:table-cell>
          <table:table-cell office:value-type="float" office:value="1598690" table:style-name="ce16">
            <text:p>1 598 690</text:p>
          </table:table-cell>
          <table:table-cell office:value-type="float" office:value="426134" table:style-name="ce16">
            <text:p>426 134</text:p>
          </table:table-cell>
          <table:table-cell office:value-type="float" office:value="262190" table:style-name="ce16">
            <text:p>262 1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5" table:style-name="ce16">
            <text:p>55</text:p>
          </table:table-cell>
          <table:table-cell office:value-type="float" office:value="32620" table:style-name="ce16">
            <text:p>32 620</text:p>
          </table:table-cell>
          <table:table-cell office:value-type="float" office:value="32557" table:style-name="ce16">
            <text:p>32 557</text:p>
          </table:table-cell>
          <table:table-cell office:value-type="float" office:value="2286487" table:style-name="ce16">
            <text:p>2 286 487</text:p>
          </table:table-cell>
          <table:table-cell office:value-type="float" office:value="10805433" table:style-name="ce16">
            <text:p>10 805 433</text:p>
          </table:table-cell>
          <table:table-cell office:value-type="float" office:value="10305784" table:style-name="ce16">
            <text:p>10 305 784</text:p>
          </table:table-cell>
          <table:table-cell office:value-type="float" office:value="9597558" table:style-name="ce16">
            <text:p>9 597 558</text:p>
          </table:table-cell>
          <table:table-cell office:value-type="float" office:value="6788924" table:style-name="ce16">
            <text:p>6 788 924</text:p>
          </table:table-cell>
          <table:table-cell office:value-type="float" office:value="843197" table:style-name="ce16">
            <text:p>843 197</text:p>
          </table:table-cell>
          <table:table-cell office:value-type="float" office:value="3807945" table:style-name="ce16">
            <text:p>3 807 945</text:p>
          </table:table-cell>
          <table:table-cell office:value-type="float" office:value="1521458" table:style-name="ce16">
            <text:p>1 521 458</text:p>
          </table:table-cell>
          <table:table-cell office:value-type="float" office:value="632256" table:style-name="ce16">
            <text:p>632 2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73" table:style-name="ce16">
            <text:p>673</text:p>
          </table:table-cell>
          <table:table-cell office:value-type="float" office:value="31214" table:style-name="ce16">
            <text:p>31 214</text:p>
          </table:table-cell>
          <table:table-cell office:value-type="float" office:value="30559" table:style-name="ce16">
            <text:p>30 559</text:p>
          </table:table-cell>
          <table:table-cell office:value-type="float" office:value="2386656" table:style-name="ce16">
            <text:p>2 386 656</text:p>
          </table:table-cell>
          <table:table-cell office:value-type="float" office:value="11093976" table:style-name="ce16">
            <text:p>11 093 976</text:p>
          </table:table-cell>
          <table:table-cell office:value-type="float" office:value="10185011" table:style-name="ce16">
            <text:p>10 185 011</text:p>
          </table:table-cell>
          <table:table-cell office:value-type="float" office:value="8965276" table:style-name="ce16">
            <text:p>8 965 276</text:p>
          </table:table-cell>
          <table:table-cell office:value-type="float" office:value="7249660" table:style-name="ce16">
            <text:p>7 249 660</text:p>
          </table:table-cell>
          <table:table-cell office:value-type="float" office:value="1451040" table:style-name="ce16">
            <text:p>1 451 040</text:p>
          </table:table-cell>
          <table:table-cell office:value-type="float" office:value="3248582" table:style-name="ce16">
            <text:p>3 248 582</text:p>
          </table:table-cell>
          <table:table-cell office:value-type="float" office:value="861926" table:style-name="ce16">
            <text:p>861 926</text:p>
          </table:table-cell>
          <table:table-cell office:value-type="float" office:value="740425" table:style-name="ce16">
            <text:p>740 4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78" table:style-name="ce16">
            <text:p>278</text:p>
          </table:table-cell>
          <table:table-cell office:value-type="float" office:value="270" table:style-name="ce16">
            <text:p>270</text:p>
          </table:table-cell>
          <table:table-cell office:value-type="float" office:value="268" table:style-name="ce16">
            <text:p>268</text:p>
          </table:table-cell>
          <table:table-cell office:value-type="float" office:value="318" table:style-name="ce16">
            <text:p>318</text:p>
          </table:table-cell>
          <table:table-cell office:value-type="float" office:value="9" table:style-name="ce16">
            <text:p>9</text:p>
          </table:table-cell>
          <table:table-cell office:value-type="float" office:value="-33" table:style-name="ce16">
            <text:p>-33</text:p>
          </table:table-cell>
          <table:table-cell office:value-type="float" office:value="-40" table:style-name="ce16">
            <text:p>-40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64" table:style-name="ce16">
            <text:p>164</text:p>
          </table:table-cell>
          <table:table-cell office:value-type="float" office:value="240" table:style-name="ce16">
            <text:p>240</text:p>
          </table:table-cell>
          <table:table-cell office:value-type="float" office:value="81" table:style-name="ce16">
            <text:p>81</text:p>
          </table:table-cell>
          <table:table-cell office:value-type="float" office:value="2618" table:style-name="ce16">
            <text:p>2 618</text:p>
          </table:table-cell>
          <table:table-cell office:value-type="float" office:value="8268" table:style-name="ce16">
            <text:p>8 268</text:p>
          </table:table-cell>
          <table:table-cell office:value-type="float" office:value="8070" table:style-name="ce16">
            <text:p>8 070</text:p>
          </table:table-cell>
          <table:table-cell office:value-type="float" office:value="7971" table:style-name="ce16">
            <text:p>7 971</text:p>
          </table:table-cell>
          <table:table-cell office:value-type="float" office:value="5834" table:style-name="ce16">
            <text:p>5 834</text:p>
          </table:table-cell>
          <table:table-cell office:value-type="float" office:value="226" table:style-name="ce16">
            <text:p>226</text:p>
          </table:table-cell>
          <table:table-cell office:value-type="float" office:value="2598" table:style-name="ce16">
            <text:p>2 598</text:p>
          </table:table-cell>
          <table:table-cell office:value-type="float" office:value="-20" table:style-name="ce16">
            <text:p>-20</text:p>
          </table:table-cell>
          <table:table-cell office:value-type="float" office:value="187" table:style-name="ce16">
            <text:p>1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24" table:style-name="ce16">
            <text:p>224</text:p>
          </table:table-cell>
          <table:table-cell office:value-type="float" office:value="882" table:style-name="ce16">
            <text:p>882</text:p>
          </table:table-cell>
          <table:table-cell office:value-type="float" office:value="638" table:style-name="ce16">
            <text:p>638</text:p>
          </table:table-cell>
          <table:table-cell office:value-type="float" office:value="26865" table:style-name="ce16">
            <text:p>26 865</text:p>
          </table:table-cell>
          <table:table-cell office:value-type="float" office:value="83783" table:style-name="ce16">
            <text:p>83 783</text:p>
          </table:table-cell>
          <table:table-cell office:value-type="float" office:value="80450" table:style-name="ce16">
            <text:p>80 450</text:p>
          </table:table-cell>
          <table:table-cell office:value-type="float" office:value="78101" table:style-name="ce16">
            <text:p>78 101</text:p>
          </table:table-cell>
          <table:table-cell office:value-type="float" office:value="54530" table:style-name="ce16">
            <text:p>54 530</text:p>
          </table:table-cell>
          <table:table-cell office:value-type="float" office:value="4040" table:style-name="ce16">
            <text:p>4 040</text:p>
          </table:table-cell>
          <table:table-cell office:value-type="float" office:value="29775" table:style-name="ce16">
            <text:p>29 775</text:p>
          </table:table-cell>
          <table:table-cell office:value-type="float" office:value="2910" table:style-name="ce16">
            <text:p>2 910</text:p>
          </table:table-cell>
          <table:table-cell office:value-type="float" office:value="1888" table:style-name="ce16">
            <text:p>1 8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57" table:style-name="ce16">
            <text:p>57</text:p>
          </table:table-cell>
          <table:table-cell office:value-type="float" office:value="553" table:style-name="ce16">
            <text:p>553</text:p>
          </table:table-cell>
          <table:table-cell office:value-type="float" office:value="492" table:style-name="ce16">
            <text:p>492</text:p>
          </table:table-cell>
          <table:table-cell office:value-type="float" office:value="30524" table:style-name="ce16">
            <text:p>30 524</text:p>
          </table:table-cell>
          <table:table-cell office:value-type="float" office:value="85945" table:style-name="ce16">
            <text:p>85 945</text:p>
          </table:table-cell>
          <table:table-cell office:value-type="float" office:value="83003" table:style-name="ce16">
            <text:p>83 003</text:p>
          </table:table-cell>
          <table:table-cell office:value-type="float" office:value="81351" table:style-name="ce16">
            <text:p>81 351</text:p>
          </table:table-cell>
          <table:table-cell office:value-type="float" office:value="53235" table:style-name="ce16">
            <text:p>53 235</text:p>
          </table:table-cell>
          <table:table-cell office:value-type="float" office:value="4118" table:style-name="ce16">
            <text:p>4 118</text:p>
          </table:table-cell>
          <table:table-cell office:value-type="float" office:value="34332" table:style-name="ce16">
            <text:p>34 332</text:p>
          </table:table-cell>
          <table:table-cell office:value-type="float" office:value="3808" table:style-name="ce16">
            <text:p>3 808</text:p>
          </table:table-cell>
          <table:table-cell office:value-type="float" office:value="2051" table:style-name="ce16">
            <text:p>2 0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1" table:style-name="ce16">
            <text:p>81</text:p>
          </table:table-cell>
          <table:table-cell office:value-type="float" office:value="1907" table:style-name="ce16">
            <text:p>1 907</text:p>
          </table:table-cell>
          <table:table-cell office:value-type="float" office:value="1833" table:style-name="ce16">
            <text:p>1 833</text:p>
          </table:table-cell>
          <table:table-cell office:value-type="float" office:value="114369" table:style-name="ce16">
            <text:p>114 369</text:p>
          </table:table-cell>
          <table:table-cell office:value-type="float" office:value="397179" table:style-name="ce16">
            <text:p>397 179</text:p>
          </table:table-cell>
          <table:table-cell office:value-type="float" office:value="376990" table:style-name="ce16">
            <text:p>376 990</text:p>
          </table:table-cell>
          <table:table-cell office:value-type="float" office:value="366602" table:style-name="ce16">
            <text:p>366 602</text:p>
          </table:table-cell>
          <table:table-cell office:value-type="float" office:value="244227" table:style-name="ce16">
            <text:p>244 227</text:p>
          </table:table-cell>
          <table:table-cell office:value-type="float" office:value="28115" table:style-name="ce16">
            <text:p>28 115</text:p>
          </table:table-cell>
          <table:table-cell office:value-type="float" office:value="156322" table:style-name="ce16">
            <text:p>156 322</text:p>
          </table:table-cell>
          <table:table-cell office:value-type="float" office:value="41953" table:style-name="ce16">
            <text:p>41 953</text:p>
          </table:table-cell>
          <table:table-cell office:value-type="float" office:value="11722" table:style-name="ce16">
            <text:p>11 72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8" table:style-name="ce16">
            <text:p>48</text:p>
          </table:table-cell>
          <table:table-cell office:value-type="float" office:value="4445" table:style-name="ce16">
            <text:p>4 445</text:p>
          </table:table-cell>
          <table:table-cell office:value-type="float" office:value="4418" table:style-name="ce16">
            <text:p>4 418</text:p>
          </table:table-cell>
          <table:table-cell office:value-type="float" office:value="307517" table:style-name="ce16">
            <text:p>307 517</text:p>
          </table:table-cell>
          <table:table-cell office:value-type="float" office:value="1085279" table:style-name="ce16">
            <text:p>1 085 279</text:p>
          </table:table-cell>
          <table:table-cell office:value-type="float" office:value="1050497" table:style-name="ce16">
            <text:p>1 050 497</text:p>
          </table:table-cell>
          <table:table-cell office:value-type="float" office:value="1008268" table:style-name="ce16">
            <text:p>1 008 268</text:p>
          </table:table-cell>
          <table:table-cell office:value-type="float" office:value="686925" table:style-name="ce16">
            <text:p>686 925</text:p>
          </table:table-cell>
          <table:table-cell office:value-type="float" office:value="70639" table:style-name="ce16">
            <text:p>70 639</text:p>
          </table:table-cell>
          <table:table-cell office:value-type="float" office:value="427343" table:style-name="ce16">
            <text:p>427 343</text:p>
          </table:table-cell>
          <table:table-cell office:value-type="float" office:value="119826" table:style-name="ce16">
            <text:p>119 826</text:p>
          </table:table-cell>
          <table:table-cell office:value-type="float" office:value="33105" table:style-name="ce16">
            <text:p>33 1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7" table:style-name="ce16">
            <text:p>27</text:p>
          </table:table-cell>
          <table:table-cell office:value-type="float" office:value="23120" table:style-name="ce16">
            <text:p>23 120</text:p>
          </table:table-cell>
          <table:table-cell office:value-type="float" office:value="23096" table:style-name="ce16">
            <text:p>23 096</text:p>
          </table:table-cell>
          <table:table-cell office:value-type="float" office:value="1904756" table:style-name="ce16">
            <text:p>1 904 756</text:p>
          </table:table-cell>
          <table:table-cell office:value-type="float" office:value="9433244" table:style-name="ce16">
            <text:p>9 433 244</text:p>
          </table:table-cell>
          <table:table-cell office:value-type="float" office:value="8585731" table:style-name="ce16">
            <text:p>8 585 731</text:p>
          </table:table-cell>
          <table:table-cell office:value-type="float" office:value="7422715" table:style-name="ce16">
            <text:p>7 422 715</text:p>
          </table:table-cell>
          <table:table-cell office:value-type="float" office:value="6204591" table:style-name="ce16">
            <text:p>6 204 591</text:p>
          </table:table-cell>
          <table:table-cell office:value-type="float" office:value="1343893" table:style-name="ce16">
            <text:p>1 343 893</text:p>
          </table:table-cell>
          <table:table-cell office:value-type="float" office:value="2598245" table:style-name="ce16">
            <text:p>2 598 245</text:p>
          </table:table-cell>
          <table:table-cell office:value-type="float" office:value="693489" table:style-name="ce16">
            <text:p>693 489</text:p>
          </table:table-cell>
          <table:table-cell office:value-type="float" office:value="691466" table:style-name="ce16">
            <text:p>691 4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68" table:style-name="ce16">
            <text:p>568</text:p>
          </table:table-cell>
          <table:table-cell office:value-type="float" office:value="48766" table:style-name="ce16">
            <text:p>48 766</text:p>
          </table:table-cell>
          <table:table-cell office:value-type="float" office:value="48196" table:style-name="ce16">
            <text:p>48 196</text:p>
          </table:table-cell>
          <table:table-cell office:value-type="float" office:value="3423157" table:style-name="ce16">
            <text:p>3 423 157</text:p>
          </table:table-cell>
          <table:table-cell office:value-type="float" office:value="15013071" table:style-name="ce16">
            <text:p>15 013 071</text:p>
          </table:table-cell>
          <table:table-cell office:value-type="float" office:value="14182045" table:style-name="ce16">
            <text:p>14 182 045</text:p>
          </table:table-cell>
          <table:table-cell office:value-type="float" office:value="12577027" table:style-name="ce16">
            <text:p>12 577 027</text:p>
          </table:table-cell>
          <table:table-cell office:value-type="float" office:value="9841520" table:style-name="ce16">
            <text:p>9 841 520</text:p>
          </table:table-cell>
          <table:table-cell office:value-type="float" office:value="1381285" table:style-name="ce16">
            <text:p>1 381 285</text:p>
          </table:table-cell>
          <table:table-cell office:value-type="float" office:value="4421449" table:style-name="ce16">
            <text:p>4 421 449</text:p>
          </table:table-cell>
          <table:table-cell office:value-type="float" office:value="998292" table:style-name="ce16">
            <text:p>998 292</text:p>
          </table:table-cell>
          <table:table-cell office:value-type="float" office:value="510188" table:style-name="ce16">
            <text:p>510 1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0" table:style-name="ce16">
            <text:p>60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132" table:style-name="ce16">
            <text:p>132</text:p>
          </table:table-cell>
          <table:table-cell office:value-type="float" office:value="205" table:style-name="ce16">
            <text:p>205</text:p>
          </table:table-cell>
          <table:table-cell office:value-type="float" office:value="202" table:style-name="ce16">
            <text:p>202</text:p>
          </table:table-cell>
          <table:table-cell office:value-type="float" office:value="203" table:style-name="ce16">
            <text:p>203</text:p>
          </table:table-cell>
          <table:table-cell office:value-type="float" office:value="277" table:style-name="ce16">
            <text:p>277</text:p>
          </table:table-cell>
          <table:table-cell office:value-type="float" office:value="4" table:style-name="ce16">
            <text:p>4</text:p>
          </table:table-cell>
          <table:table-cell office:value-type="float" office:value="-64" table:style-name="ce16">
            <text:p>-64</text:p>
          </table:table-cell>
          <table:table-cell office:value-type="float" office:value="-196" table:style-name="ce16">
            <text:p>-196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4" table:style-name="ce16">
            <text:p>94</text:p>
          </table:table-cell>
          <table:table-cell office:value-type="float" office:value="129" table:style-name="ce16">
            <text:p>129</text:p>
          </table:table-cell>
          <table:table-cell office:value-type="float" office:value="41" table:style-name="ce16">
            <text:p>41</text:p>
          </table:table-cell>
          <table:table-cell office:value-type="float" office:value="1004" table:style-name="ce16">
            <text:p>1 004</text:p>
          </table:table-cell>
          <table:table-cell office:value-type="float" office:value="4816" table:style-name="ce16">
            <text:p>4 816</text:p>
          </table:table-cell>
          <table:table-cell office:value-type="float" office:value="4525" table:style-name="ce16">
            <text:p>4 525</text:p>
          </table:table-cell>
          <table:table-cell office:value-type="float" office:value="4482" table:style-name="ce16">
            <text:p>4 482</text:p>
          </table:table-cell>
          <table:table-cell office:value-type="float" office:value="6296" table:style-name="ce16">
            <text:p>6 296</text:p>
          </table:table-cell>
          <table:table-cell office:value-type="float" office:value="158" table:style-name="ce16">
            <text:p>158</text:p>
          </table:table-cell>
          <table:table-cell office:value-type="float" office:value="-1488" table:style-name="ce16">
            <text:p>-1 488</text:p>
          </table:table-cell>
          <table:table-cell office:value-type="float" office:value="-2492" table:style-name="ce16">
            <text:p>-2 492</text:p>
          </table:table-cell>
          <table:table-cell office:value-type="float" office:value="112" table:style-name="ce16">
            <text:p>1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55" table:style-name="ce16">
            <text:p>155</text:p>
          </table:table-cell>
          <table:table-cell office:value-type="float" office:value="645" table:style-name="ce16">
            <text:p>645</text:p>
          </table:table-cell>
          <table:table-cell office:value-type="float" office:value="475" table:style-name="ce16">
            <text:p>475</text:p>
          </table:table-cell>
          <table:table-cell office:value-type="float" office:value="22468" table:style-name="ce16">
            <text:p>22 468</text:p>
          </table:table-cell>
          <table:table-cell office:value-type="float" office:value="63732" table:style-name="ce16">
            <text:p>63 732</text:p>
          </table:table-cell>
          <table:table-cell office:value-type="float" office:value="62145" table:style-name="ce16">
            <text:p>62 145</text:p>
          </table:table-cell>
          <table:table-cell office:value-type="float" office:value="67585" table:style-name="ce16">
            <text:p>67 585</text:p>
          </table:table-cell>
          <table:table-cell office:value-type="float" office:value="45954" table:style-name="ce16">
            <text:p>45 954</text:p>
          </table:table-cell>
          <table:table-cell office:value-type="float" office:value="2653" table:style-name="ce16">
            <text:p>2 653</text:p>
          </table:table-cell>
          <table:table-cell office:value-type="float" office:value="28307" table:style-name="ce16">
            <text:p>28 307</text:p>
          </table:table-cell>
          <table:table-cell office:value-type="float" office:value="5839" table:style-name="ce16">
            <text:p>5 839</text:p>
          </table:table-cell>
          <table:table-cell office:value-type="float" office:value="3990" table:style-name="ce16">
            <text:p>3 9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55" table:style-name="ce16">
            <text:p>55</text:p>
          </table:table-cell>
          <table:table-cell office:value-type="float" office:value="576" table:style-name="ce16">
            <text:p>576</text:p>
          </table:table-cell>
          <table:table-cell office:value-type="float" office:value="510" table:style-name="ce16">
            <text:p>510</text:p>
          </table:table-cell>
          <table:table-cell office:value-type="float" office:value="27530" table:style-name="ce16">
            <text:p>27 530</text:p>
          </table:table-cell>
          <table:table-cell office:value-type="float" office:value="82955" table:style-name="ce16">
            <text:p>82 955</text:p>
          </table:table-cell>
          <table:table-cell office:value-type="float" office:value="80610" table:style-name="ce16">
            <text:p>80 610</text:p>
          </table:table-cell>
          <table:table-cell office:value-type="float" office:value="79190" table:style-name="ce16">
            <text:p>79 190</text:p>
          </table:table-cell>
          <table:table-cell office:value-type="float" office:value="55368" table:style-name="ce16">
            <text:p>55 368</text:p>
          </table:table-cell>
          <table:table-cell office:value-type="float" office:value="3773" table:style-name="ce16">
            <text:p>3 773</text:p>
          </table:table-cell>
          <table:table-cell office:value-type="float" office:value="30842" table:style-name="ce16">
            <text:p>30 842</text:p>
          </table:table-cell>
          <table:table-cell office:value-type="float" office:value="3312" table:style-name="ce16">
            <text:p>3 312</text:p>
          </table:table-cell>
          <table:table-cell office:value-type="float" office:value="2514" table:style-name="ce16">
            <text:p>2 5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93" table:style-name="ce16">
            <text:p>93</text:p>
          </table:table-cell>
          <table:table-cell office:value-type="float" office:value="2315" table:style-name="ce16">
            <text:p>2 315</text:p>
          </table:table-cell>
          <table:table-cell office:value-type="float" office:value="2239" table:style-name="ce16">
            <text:p>2 239</text:p>
          </table:table-cell>
          <table:table-cell office:value-type="float" office:value="124830" table:style-name="ce16">
            <text:p>124 830</text:p>
          </table:table-cell>
          <table:table-cell office:value-type="float" office:value="420447" table:style-name="ce16">
            <text:p>420 447</text:p>
          </table:table-cell>
          <table:table-cell office:value-type="float" office:value="405686" table:style-name="ce16">
            <text:p>405 686</text:p>
          </table:table-cell>
          <table:table-cell office:value-type="float" office:value="407106" table:style-name="ce16">
            <text:p>407 106</text:p>
          </table:table-cell>
          <table:table-cell office:value-type="float" office:value="272034" table:style-name="ce16">
            <text:p>272 034</text:p>
          </table:table-cell>
          <table:table-cell office:value-type="float" office:value="17221" table:style-name="ce16">
            <text:p>17 221</text:p>
          </table:table-cell>
          <table:table-cell office:value-type="float" office:value="165136" table:style-name="ce16">
            <text:p>165 136</text:p>
          </table:table-cell>
          <table:table-cell office:value-type="float" office:value="40306" table:style-name="ce16">
            <text:p>40 306</text:p>
          </table:table-cell>
          <table:table-cell office:value-type="float" office:value="16479" table:style-name="ce16">
            <text:p>16 4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4" table:style-name="ce16">
            <text:p>64</text:p>
          </table:table-cell>
          <table:table-cell office:value-type="float" office:value="7195" table:style-name="ce16">
            <text:p>7 195</text:p>
          </table:table-cell>
          <table:table-cell office:value-type="float" office:value="7129" table:style-name="ce16">
            <text:p>7 129</text:p>
          </table:table-cell>
          <table:table-cell office:value-type="float" office:value="432843" table:style-name="ce16">
            <text:p>432 843</text:p>
          </table:table-cell>
          <table:table-cell office:value-type="float" office:value="1617847" table:style-name="ce16">
            <text:p>1 617 847</text:p>
          </table:table-cell>
          <table:table-cell office:value-type="float" office:value="1527105" table:style-name="ce16">
            <text:p>1 527 105</text:p>
          </table:table-cell>
          <table:table-cell office:value-type="float" office:value="1495976" table:style-name="ce16">
            <text:p>1 495 976</text:p>
          </table:table-cell>
          <table:table-cell office:value-type="float" office:value="1032164" table:style-name="ce16">
            <text:p>1 032 164</text:p>
          </table:table-cell>
          <table:table-cell office:value-type="float" office:value="73839" table:style-name="ce16">
            <text:p>73 839</text:p>
          </table:table-cell>
          <table:table-cell office:value-type="float" office:value="578772" table:style-name="ce16">
            <text:p>578 772</text:p>
          </table:table-cell>
          <table:table-cell office:value-type="float" office:value="145929" table:style-name="ce16">
            <text:p>145 929</text:p>
          </table:table-cell>
          <table:table-cell office:value-type="float" office:value="66980" table:style-name="ce16">
            <text:p>66 9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7" table:style-name="ce16">
            <text:p>47</text:p>
          </table:table-cell>
          <table:table-cell office:value-type="float" office:value="37843" table:style-name="ce16">
            <text:p>37 843</text:p>
          </table:table-cell>
          <table:table-cell office:value-type="float" office:value="37798" table:style-name="ce16">
            <text:p>37 798</text:p>
          </table:table-cell>
          <table:table-cell office:value-type="float" office:value="2814350" table:style-name="ce16">
            <text:p>2 814 350</text:p>
          </table:table-cell>
          <table:table-cell office:value-type="float" office:value="12823069" table:style-name="ce16">
            <text:p>12 823 069</text:p>
          </table:table-cell>
          <table:table-cell office:value-type="float" office:value="12101772" table:style-name="ce16">
            <text:p>12 101 772</text:p>
          </table:table-cell>
          <table:table-cell office:value-type="float" office:value="10522485" table:style-name="ce16">
            <text:p>10 522 485</text:p>
          </table:table-cell>
          <table:table-cell office:value-type="float" office:value="8429427" table:style-name="ce16">
            <text:p>8 429 427</text:p>
          </table:table-cell>
          <table:table-cell office:value-type="float" office:value="1283637" table:style-name="ce16">
            <text:p>1 283 637</text:p>
          </table:table-cell>
          <table:table-cell office:value-type="float" office:value="3619944" table:style-name="ce16">
            <text:p>3 619 944</text:p>
          </table:table-cell>
          <table:table-cell office:value-type="float" office:value="805594" table:style-name="ce16">
            <text:p>805 594</text:p>
          </table:table-cell>
          <table:table-cell office:value-type="float" office:value="420107" table:style-name="ce16">
            <text:p>420 1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23" table:style-name="ce16">
            <text:p>1 423</text:p>
          </table:table-cell>
          <table:table-cell office:value-type="float" office:value="96268" table:style-name="ce16">
            <text:p>96 268</text:p>
          </table:table-cell>
          <table:table-cell office:value-type="float" office:value="94858" table:style-name="ce16">
            <text:p>94 858</text:p>
          </table:table-cell>
          <table:table-cell office:value-type="float" office:value="6831618" table:style-name="ce16">
            <text:p>6 831 618</text:p>
          </table:table-cell>
          <table:table-cell office:value-type="float" office:value="31543621" table:style-name="ce16">
            <text:p>31 543 621</text:p>
          </table:table-cell>
          <table:table-cell office:value-type="float" office:value="29811692" table:style-name="ce16">
            <text:p>29 811 692</text:p>
          </table:table-cell>
          <table:table-cell office:value-type="float" office:value="27218056" table:style-name="ce16">
            <text:p>27 218 056</text:p>
          </table:table-cell>
          <table:table-cell office:value-type="float" office:value="21837351" table:style-name="ce16">
            <text:p>21 837 351</text:p>
          </table:table-cell>
          <table:table-cell office:value-type="float" office:value="3597139" table:style-name="ce16">
            <text:p>3 597 139</text:p>
          </table:table-cell>
          <table:table-cell office:value-type="float" office:value="9354868" table:style-name="ce16">
            <text:p>9 354 868</text:p>
          </table:table-cell>
          <table:table-cell office:value-type="float" office:value="2523250" table:style-name="ce16">
            <text:p>2 523 250</text:p>
          </table:table-cell>
          <table:table-cell office:value-type="float" office:value="1073072" table:style-name="ce16">
            <text:p>1 073 0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9" table:style-name="ce16">
            <text:p>69</text:p>
          </table:table-cell>
          <table:table-cell office:value-type="float" office:value="70" table:style-name="ce16">
            <text:p>70</text:p>
          </table:table-cell>
          <table:table-cell office:value-type="float" office:value="11" table:style-name="ce16">
            <text:p>11</text:p>
          </table:table-cell>
          <table:table-cell office:value-type="float" office:value="650" table:style-name="ce16">
            <text:p>650</text:p>
          </table:table-cell>
          <table:table-cell office:value-type="float" office:value="303" table:style-name="ce16">
            <text:p>303</text:p>
          </table:table-cell>
          <table:table-cell office:value-type="float" office:value="292" table:style-name="ce16">
            <text:p>292</text:p>
          </table:table-cell>
          <table:table-cell office:value-type="float" office:value="506" table:style-name="ce16">
            <text:p>506</text:p>
          </table:table-cell>
          <table:table-cell office:value-type="float" office:value="1935" table:style-name="ce16">
            <text:p>1 935</text:p>
          </table:table-cell>
          <table:table-cell office:value-type="float" office:value="20" table:style-name="ce16">
            <text:p>20</text:p>
          </table:table-cell>
          <table:table-cell office:value-type="float" office:value="-1407" table:style-name="ce16">
            <text:p>-1 407</text:p>
          </table:table-cell>
          <table:table-cell office:value-type="float" office:value="-2057" table:style-name="ce16">
            <text:p>-2 057</text:p>
          </table:table-cell>
          <table:table-cell office:value-type="float" office:value="7" table:style-name="ce16">
            <text:p>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01" table:style-name="ce16">
            <text:p>201</text:p>
          </table:table-cell>
          <table:table-cell office:value-type="float" office:value="278" table:style-name="ce16">
            <text:p>278</text:p>
          </table:table-cell>
          <table:table-cell office:value-type="float" office:value="87" table:style-name="ce16">
            <text:p>87</text:p>
          </table:table-cell>
          <table:table-cell office:value-type="float" office:value="2753" table:style-name="ce16">
            <text:p>2 753</text:p>
          </table:table-cell>
          <table:table-cell office:value-type="float" office:value="11121" table:style-name="ce16">
            <text:p>11 121</text:p>
          </table:table-cell>
          <table:table-cell office:value-type="float" office:value="10469" table:style-name="ce16">
            <text:p>10 469</text:p>
          </table:table-cell>
          <table:table-cell office:value-type="float" office:value="10404" table:style-name="ce16">
            <text:p>10 404</text:p>
          </table:table-cell>
          <table:table-cell office:value-type="float" office:value="7632" table:style-name="ce16">
            <text:p>7 632</text:p>
          </table:table-cell>
          <table:table-cell office:value-type="float" office:value="355" table:style-name="ce16">
            <text:p>355</text:p>
          </table:table-cell>
          <table:table-cell office:value-type="float" office:value="3221" table:style-name="ce16">
            <text:p>3 221</text:p>
          </table:table-cell>
          <table:table-cell office:value-type="float" office:value="468" table:style-name="ce16">
            <text:p>468</text:p>
          </table:table-cell>
          <table:table-cell office:value-type="float" office:value="263" table:style-name="ce16">
            <text:p>2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20" table:style-name="ce16">
            <text:p>420</text:p>
          </table:table-cell>
          <table:table-cell office:value-type="float" office:value="1625" table:style-name="ce16">
            <text:p>1 625</text:p>
          </table:table-cell>
          <table:table-cell office:value-type="float" office:value="1163" table:style-name="ce16">
            <text:p>1 163</text:p>
          </table:table-cell>
          <table:table-cell office:value-type="float" office:value="52053" table:style-name="ce16">
            <text:p>52 053</text:p>
          </table:table-cell>
          <table:table-cell office:value-type="float" office:value="176330" table:style-name="ce16">
            <text:p>176 330</text:p>
          </table:table-cell>
          <table:table-cell office:value-type="float" office:value="170937" table:style-name="ce16">
            <text:p>170 937</text:p>
          </table:table-cell>
          <table:table-cell office:value-type="float" office:value="169085" table:style-name="ce16">
            <text:p>169 085</text:p>
          </table:table-cell>
          <table:table-cell office:value-type="float" office:value="116474" table:style-name="ce16">
            <text:p>116 474</text:p>
          </table:table-cell>
          <table:table-cell office:value-type="float" office:value="8032" table:style-name="ce16">
            <text:p>8 032</text:p>
          </table:table-cell>
          <table:table-cell office:value-type="float" office:value="62504" table:style-name="ce16">
            <text:p>62 504</text:p>
          </table:table-cell>
          <table:table-cell office:value-type="float" office:value="10451" table:style-name="ce16">
            <text:p>10 451</text:p>
          </table:table-cell>
          <table:table-cell office:value-type="float" office:value="4228" table:style-name="ce16">
            <text:p>4 2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47" table:style-name="ce16">
            <text:p>147</text:p>
          </table:table-cell>
          <table:table-cell office:value-type="float" office:value="1442" table:style-name="ce16">
            <text:p>1 442</text:p>
          </table:table-cell>
          <table:table-cell office:value-type="float" office:value="1278" table:style-name="ce16">
            <text:p>1 278</text:p>
          </table:table-cell>
          <table:table-cell office:value-type="float" office:value="67909" table:style-name="ce16">
            <text:p>67 909</text:p>
          </table:table-cell>
          <table:table-cell office:value-type="float" office:value="214437" table:style-name="ce16">
            <text:p>214 437</text:p>
          </table:table-cell>
          <table:table-cell office:value-type="float" office:value="206882" table:style-name="ce16">
            <text:p>206 882</text:p>
          </table:table-cell>
          <table:table-cell office:value-type="float" office:value="209602" table:style-name="ce16">
            <text:p>209 602</text:p>
          </table:table-cell>
          <table:table-cell office:value-type="float" office:value="134111" table:style-name="ce16">
            <text:p>134 111</text:p>
          </table:table-cell>
          <table:table-cell office:value-type="float" office:value="9664" table:style-name="ce16">
            <text:p>9 664</text:p>
          </table:table-cell>
          <table:table-cell office:value-type="float" office:value="87641" table:style-name="ce16">
            <text:p>87 641</text:p>
          </table:table-cell>
          <table:table-cell office:value-type="float" office:value="19732" table:style-name="ce16">
            <text:p>19 732</text:p>
          </table:table-cell>
          <table:table-cell office:value-type="float" office:value="6517" table:style-name="ce16">
            <text:p>6 5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02" table:style-name="ce16">
            <text:p>302</text:p>
          </table:table-cell>
          <table:table-cell office:value-type="float" office:value="8209" table:style-name="ce16">
            <text:p>8 209</text:p>
          </table:table-cell>
          <table:table-cell office:value-type="float" office:value="7955" table:style-name="ce16">
            <text:p>7 955</text:p>
          </table:table-cell>
          <table:table-cell office:value-type="float" office:value="464091" table:style-name="ce16">
            <text:p>464 091</text:p>
          </table:table-cell>
          <table:table-cell office:value-type="float" office:value="1527726" table:style-name="ce16">
            <text:p>1 527 726</text:p>
          </table:table-cell>
          <table:table-cell office:value-type="float" office:value="1467993" table:style-name="ce16">
            <text:p>1 467 993</text:p>
          </table:table-cell>
          <table:table-cell office:value-type="float" office:value="1444236" table:style-name="ce16">
            <text:p>1 444 236</text:p>
          </table:table-cell>
          <table:table-cell office:value-type="float" office:value="941613" table:style-name="ce16">
            <text:p>941 613</text:p>
          </table:table-cell>
          <table:table-cell office:value-type="float" office:value="94110" table:style-name="ce16">
            <text:p>94 110</text:p>
          </table:table-cell>
          <table:table-cell office:value-type="float" office:value="616995" table:style-name="ce16">
            <text:p>616 995</text:p>
          </table:table-cell>
          <table:table-cell office:value-type="float" office:value="152904" table:style-name="ce16">
            <text:p>152 904</text:p>
          </table:table-cell>
          <table:table-cell office:value-type="float" office:value="67818" table:style-name="ce16">
            <text:p>67 8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72" table:style-name="ce16">
            <text:p>172</text:p>
          </table:table-cell>
          <table:table-cell office:value-type="float" office:value="17684" table:style-name="ce16">
            <text:p>17 684</text:p>
          </table:table-cell>
          <table:table-cell office:value-type="float" office:value="17542" table:style-name="ce16">
            <text:p>17 542</text:p>
          </table:table-cell>
          <table:table-cell office:value-type="float" office:value="1161063" table:style-name="ce16">
            <text:p>1 161 063</text:p>
          </table:table-cell>
          <table:table-cell office:value-type="float" office:value="4384555" table:style-name="ce16">
            <text:p>4 384 555</text:p>
          </table:table-cell>
          <table:table-cell office:value-type="float" office:value="4202043" table:style-name="ce16">
            <text:p>4 202 043</text:p>
          </table:table-cell>
          <table:table-cell office:value-type="float" office:value="4244024" table:style-name="ce16">
            <text:p>4 244 024</text:p>
          </table:table-cell>
          <table:table-cell office:value-type="float" office:value="3034757" table:style-name="ce16">
            <text:p>3 034 757</text:p>
          </table:table-cell>
          <table:table-cell office:value-type="float" office:value="276665" table:style-name="ce16">
            <text:p>276 665</text:p>
          </table:table-cell>
          <table:table-cell office:value-type="float" office:value="1548783" table:style-name="ce16">
            <text:p>1 548 783</text:p>
          </table:table-cell>
          <table:table-cell office:value-type="float" office:value="387720" table:style-name="ce16">
            <text:p>387 720</text:p>
          </table:table-cell>
          <table:table-cell office:value-type="float" office:value="233713" table:style-name="ce16">
            <text:p>233 7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12" table:style-name="ce16">
            <text:p>112</text:p>
          </table:table-cell>
          <table:table-cell office:value-type="float" office:value="66960" table:style-name="ce16">
            <text:p>66 960</text:p>
          </table:table-cell>
          <table:table-cell office:value-type="float" office:value="66822" table:style-name="ce16">
            <text:p>66 822</text:p>
          </table:table-cell>
          <table:table-cell office:value-type="float" office:value="5083099" table:style-name="ce16">
            <text:p>5 083 099</text:p>
          </table:table-cell>
          <table:table-cell office:value-type="float" office:value="25229149" table:style-name="ce16">
            <text:p>25 229 149</text:p>
          </table:table-cell>
          <table:table-cell office:value-type="float" office:value="23753076" table:style-name="ce16">
            <text:p>23 753 076</text:p>
          </table:table-cell>
          <table:table-cell office:value-type="float" office:value="21140199" table:style-name="ce16">
            <text:p>21 140 199</text:p>
          </table:table-cell>
          <table:table-cell office:value-type="float" office:value="17600829" table:style-name="ce16">
            <text:p>17 600 829</text:p>
          </table:table-cell>
          <table:table-cell office:value-type="float" office:value="3208293" table:style-name="ce16">
            <text:p>3 208 293</text:p>
          </table:table-cell>
          <table:table-cell office:value-type="float" office:value="7037131" table:style-name="ce16">
            <text:p>7 037 131</text:p>
          </table:table-cell>
          <table:table-cell office:value-type="float" office:value="1954032" table:style-name="ce16">
            <text:p>1 954 032</text:p>
          </table:table-cell>
          <table:table-cell office:value-type="float" office:value="760526" table:style-name="ce16">
            <text:p>760 52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46" table:style-name="ce16">
            <text:p>246</text:p>
          </table:table-cell>
          <table:table-cell office:value-type="float" office:value="37888" table:style-name="ce16">
            <text:p>37 888</text:p>
          </table:table-cell>
          <table:table-cell office:value-type="float" office:value="37657" table:style-name="ce16">
            <text:p>37 657</text:p>
          </table:table-cell>
          <table:table-cell office:value-type="float" office:value="2663252" table:style-name="ce16">
            <text:p>2 663 252</text:p>
          </table:table-cell>
          <table:table-cell office:value-type="float" office:value="18753574" table:style-name="ce16">
            <text:p>18 753 574</text:p>
          </table:table-cell>
          <table:table-cell office:value-type="float" office:value="18147106" table:style-name="ce16">
            <text:p>18 147 106</text:p>
          </table:table-cell>
          <table:table-cell office:value-type="float" office:value="16573900" table:style-name="ce16">
            <text:p>16 573 900</text:p>
          </table:table-cell>
          <table:table-cell office:value-type="float" office:value="14465278" table:style-name="ce16">
            <text:p>14 465 278</text:p>
          </table:table-cell>
          <table:table-cell office:value-type="float" office:value="1816881" table:style-name="ce16">
            <text:p>1 816 881</text:p>
          </table:table-cell>
          <table:table-cell office:value-type="float" office:value="4049484" table:style-name="ce16">
            <text:p>4 049 484</text:p>
          </table:table-cell>
          <table:table-cell office:value-type="float" office:value="1386232" table:style-name="ce16">
            <text:p>1 386 232</text:p>
          </table:table-cell>
          <table:table-cell office:value-type="float" office:value="693078" table:style-name="ce16">
            <text:p>693 0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-15" table:style-name="ce16">
            <text:p>-15</text:p>
          </table:table-cell>
          <table:table-cell office:value-type="float" office:value="-15" table:style-name="ce16">
            <text:p>-15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3" table:style-name="ce16">
            <text:p>43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6">
            <text:p>12</text:p>
          </table:table-cell>
          <table:table-cell office:value-type="float" office:value="462" table:style-name="ce16">
            <text:p>462</text:p>
          </table:table-cell>
          <table:table-cell office:value-type="float" office:value="1846" table:style-name="ce16">
            <text:p>1 846</text:p>
          </table:table-cell>
          <table:table-cell office:value-type="float" office:value="1827" table:style-name="ce16">
            <text:p>1 827</text:p>
          </table:table-cell>
          <table:table-cell office:value-type="float" office:value="1798" table:style-name="ce16">
            <text:p>1 798</text:p>
          </table:table-cell>
          <table:table-cell office:value-type="float" office:value="1420" table:style-name="ce16">
            <text:p>1 420</text:p>
          </table:table-cell>
          <table:table-cell office:value-type="float" office:value="56" table:style-name="ce16">
            <text:p>56</text:p>
          </table:table-cell>
          <table:table-cell office:value-type="float" office:value="481" table:style-name="ce16">
            <text:p>481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70" table:style-name="ce16">
            <text:p>70</text:p>
          </table:table-cell>
          <table:table-cell office:value-type="float" office:value="262" table:style-name="ce16">
            <text:p>262</text:p>
          </table:table-cell>
          <table:table-cell office:value-type="float" office:value="182" table:style-name="ce16">
            <text:p>182</text:p>
          </table:table-cell>
          <table:table-cell office:value-type="float" office:value="6713" table:style-name="ce16">
            <text:p>6 713</text:p>
          </table:table-cell>
          <table:table-cell office:value-type="float" office:value="27540" table:style-name="ce16">
            <text:p>27 540</text:p>
          </table:table-cell>
          <table:table-cell office:value-type="float" office:value="27093" table:style-name="ce16">
            <text:p>27 093</text:p>
          </table:table-cell>
          <table:table-cell office:value-type="float" office:value="25958" table:style-name="ce16">
            <text:p>25 958</text:p>
          </table:table-cell>
          <table:table-cell office:value-type="float" office:value="18893" table:style-name="ce16">
            <text:p>18 893</text:p>
          </table:table-cell>
          <table:table-cell office:value-type="float" office:value="1293" table:style-name="ce16">
            <text:p>1 293</text:p>
          </table:table-cell>
          <table:table-cell office:value-type="float" office:value="8965" table:style-name="ce16">
            <text:p>8 965</text:p>
          </table:table-cell>
          <table:table-cell office:value-type="float" office:value="2252" table:style-name="ce16">
            <text:p>2 252</text:p>
          </table:table-cell>
          <table:table-cell office:value-type="float" office:value="679" table:style-name="ce16">
            <text:p>6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8" table:style-name="ce16">
            <text:p>18</text:p>
          </table:table-cell>
          <table:table-cell office:value-type="float" office:value="216" table:style-name="ce16">
            <text:p>216</text:p>
          </table:table-cell>
          <table:table-cell office:value-type="float" office:value="197" table:style-name="ce16">
            <text:p>197</text:p>
          </table:table-cell>
          <table:table-cell office:value-type="float" office:value="11734" table:style-name="ce16">
            <text:p>11 734</text:p>
          </table:table-cell>
          <table:table-cell office:value-type="float" office:value="24582" table:style-name="ce16">
            <text:p>24 582</text:p>
          </table:table-cell>
          <table:table-cell office:value-type="float" office:value="24247" table:style-name="ce16">
            <text:p>24 247</text:p>
          </table:table-cell>
          <table:table-cell office:value-type="float" office:value="19001" table:style-name="ce16">
            <text:p>19 001</text:p>
          </table:table-cell>
          <table:table-cell office:value-type="float" office:value="23913" table:style-name="ce16">
            <text:p>23 913</text:p>
          </table:table-cell>
          <table:table-cell office:value-type="float" office:value="4279" table:style-name="ce16">
            <text:p>4 279</text:p>
          </table:table-cell>
          <table:table-cell office:value-type="float" office:value="-37" table:style-name="ce16">
            <text:p>-37</text:p>
          </table:table-cell>
          <table:table-cell office:value-type="float" office:value="-11771" table:style-name="ce16">
            <text:p>-11 771</text:p>
          </table:table-cell>
          <table:table-cell office:value-type="float" office:value="1662" table:style-name="ce16">
            <text:p>1 6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48" table:style-name="ce16">
            <text:p>48</text:p>
          </table:table-cell>
          <table:table-cell office:value-type="float" office:value="1131" table:style-name="ce16">
            <text:p>1 131</text:p>
          </table:table-cell>
          <table:table-cell office:value-type="float" office:value="1086" table:style-name="ce16">
            <text:p>1 086</text:p>
          </table:table-cell>
          <table:table-cell office:value-type="float" office:value="55561" table:style-name="ce16">
            <text:p>55 561</text:p>
          </table:table-cell>
          <table:table-cell office:value-type="float" office:value="226514" table:style-name="ce16">
            <text:p>226 514</text:p>
          </table:table-cell>
          <table:table-cell office:value-type="float" office:value="223194" table:style-name="ce16">
            <text:p>223 194</text:p>
          </table:table-cell>
          <table:table-cell office:value-type="float" office:value="219101" table:style-name="ce16">
            <text:p>219 101</text:p>
          </table:table-cell>
          <table:table-cell office:value-type="float" office:value="153236" table:style-name="ce16">
            <text:p>153 236</text:p>
          </table:table-cell>
          <table:table-cell office:value-type="float" office:value="10834" table:style-name="ce16">
            <text:p>10 834</text:p>
          </table:table-cell>
          <table:table-cell office:value-type="float" office:value="80056" table:style-name="ce16">
            <text:p>80 056</text:p>
          </table:table-cell>
          <table:table-cell office:value-type="float" office:value="24495" table:style-name="ce16">
            <text:p>24 495</text:p>
          </table:table-cell>
          <table:table-cell office:value-type="float" office:value="7914" table:style-name="ce16">
            <text:p>7 9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8" table:style-name="ce16">
            <text:p>28</text:p>
          </table:table-cell>
          <table:table-cell office:value-type="float" office:value="3635" table:style-name="ce16">
            <text:p>3 635</text:p>
          </table:table-cell>
          <table:table-cell office:value-type="float" office:value="3623" table:style-name="ce16">
            <text:p>3 623</text:p>
          </table:table-cell>
          <table:table-cell office:value-type="float" office:value="212653" table:style-name="ce16">
            <text:p>212 653</text:p>
          </table:table-cell>
          <table:table-cell office:value-type="float" office:value="809430" table:style-name="ce16">
            <text:p>809 430</text:p>
          </table:table-cell>
          <table:table-cell office:value-type="float" office:value="778849" table:style-name="ce16">
            <text:p>778 849</text:p>
          </table:table-cell>
          <table:table-cell office:value-type="float" office:value="772974" table:style-name="ce16">
            <text:p>772 974</text:p>
          </table:table-cell>
          <table:table-cell office:value-type="float" office:value="555567" table:style-name="ce16">
            <text:p>555 567</text:p>
          </table:table-cell>
          <table:table-cell office:value-type="float" office:value="40176" table:style-name="ce16">
            <text:p>40 176</text:p>
          </table:table-cell>
          <table:table-cell office:value-type="float" office:value="273078" table:style-name="ce16">
            <text:p>273 078</text:p>
          </table:table-cell>
          <table:table-cell office:value-type="float" office:value="60425" table:style-name="ce16">
            <text:p>60 425</text:p>
          </table:table-cell>
          <table:table-cell office:value-type="float" office:value="29881" table:style-name="ce16">
            <text:p>29 8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2" table:style-name="ce16">
            <text:p>32</text:p>
          </table:table-cell>
          <table:table-cell office:value-type="float" office:value="32586" table:style-name="ce16">
            <text:p>32 586</text:p>
          </table:table-cell>
          <table:table-cell office:value-type="float" office:value="32557" table:style-name="ce16">
            <text:p>32 557</text:p>
          </table:table-cell>
          <table:table-cell office:value-type="float" office:value="2376129" table:style-name="ce16">
            <text:p>2 376 129</text:p>
          </table:table-cell>
          <table:table-cell office:value-type="float" office:value="17663642" table:style-name="ce16">
            <text:p>17 663 642</text:p>
          </table:table-cell>
          <table:table-cell office:value-type="float" office:value="17091877" table:style-name="ce16">
            <text:p>17 091 877</text:p>
          </table:table-cell>
          <table:table-cell office:value-type="float" office:value="15535050" table:style-name="ce16">
            <text:p>15 535 050</text:p>
          </table:table-cell>
          <table:table-cell office:value-type="float" office:value="13712216" table:style-name="ce16">
            <text:p>13 712 216</text:p>
          </table:table-cell>
          <table:table-cell office:value-type="float" office:value="1760243" table:style-name="ce16">
            <text:p>1 760 243</text:p>
          </table:table-cell>
          <table:table-cell office:value-type="float" office:value="3686956" table:style-name="ce16">
            <text:p>3 686 956</text:p>
          </table:table-cell>
          <table:table-cell office:value-type="float" office:value="1310827" table:style-name="ce16">
            <text:p>1 310 827</text:p>
          </table:table-cell>
          <table:table-cell office:value-type="float" office:value="652896" table:style-name="ce16">
            <text:p>652 8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1" table:style-name="ce16">
            <text:p>111</text:p>
          </table:table-cell>
          <table:table-cell office:value-type="float" office:value="13928" table:style-name="ce16">
            <text:p>13 928</text:p>
          </table:table-cell>
          <table:table-cell office:value-type="float" office:value="13826" table:style-name="ce16">
            <text:p>13 826</text:p>
          </table:table-cell>
          <table:table-cell office:value-type="float" office:value="1051561" table:style-name="ce16">
            <text:p>1 051 561</text:p>
          </table:table-cell>
          <table:table-cell office:value-type="float" office:value="5833079" table:style-name="ce16">
            <text:p>5 833 079</text:p>
          </table:table-cell>
          <table:table-cell office:value-type="float" office:value="5533355" table:style-name="ce16">
            <text:p>5 533 355</text:p>
          </table:table-cell>
          <table:table-cell office:value-type="float" office:value="5112031" table:style-name="ce16">
            <text:p>5 112 031</text:p>
          </table:table-cell>
          <table:table-cell office:value-type="float" office:value="4564485" table:style-name="ce16">
            <text:p>4 564 485</text:p>
          </table:table-cell>
          <table:table-cell office:value-type="float" office:value="677832" table:style-name="ce16">
            <text:p>677 832</text:p>
          </table:table-cell>
          <table:table-cell office:value-type="float" office:value="1418657" table:style-name="ce16">
            <text:p>1 418 657</text:p>
          </table:table-cell>
          <table:table-cell office:value-type="float" office:value="367096" table:style-name="ce16">
            <text:p>367 096</text:p>
          </table:table-cell>
          <table:table-cell office:value-type="float" office:value="153679" table:style-name="ce16">
            <text:p>153 6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899" table:style-name="ce16">
            <text:p>899</text:p>
          </table:table-cell>
          <table:table-cell office:value-type="float" office:value="974" table:style-name="ce16">
            <text:p>974</text:p>
          </table:table-cell>
          <table:table-cell office:value-type="float" office:value="943" table:style-name="ce16">
            <text:p>943</text:p>
          </table:table-cell>
          <table:table-cell office:value-type="float" office:value="891" table:style-name="ce16">
            <text:p>891</text:p>
          </table:table-cell>
          <table:table-cell office:value-type="float" office:value="1076" table:style-name="ce16">
            <text:p>1 076</text:p>
          </table:table-cell>
          <table:table-cell office:value-type="float" office:value="79" table:style-name="ce16">
            <text:p>79</text:p>
          </table:table-cell>
          <table:table-cell office:value-type="float" office:value="-61" table:style-name="ce16">
            <text:p>-61</text:p>
          </table:table-cell>
          <table:table-cell office:value-type="float" office:value="-960" table:style-name="ce16">
            <text:p>-960</text:p>
          </table:table-cell>
          <table:table-cell office:value-type="float" office:value="21" table:style-name="ce16">
            <text:p>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4" table:style-name="ce16">
            <text:p>34</text:p>
          </table:table-cell>
          <table:table-cell office:value-type="float" office:value="158" table:style-name="ce16">
            <text:p>158</text:p>
          </table:table-cell>
          <table:table-cell office:value-type="float" office:value="122" table:style-name="ce16">
            <text:p>122</text:p>
          </table:table-cell>
          <table:table-cell office:value-type="float" office:value="6689" table:style-name="ce16">
            <text:p>6 689</text:p>
          </table:table-cell>
          <table:table-cell office:value-type="float" office:value="14437" table:style-name="ce16">
            <text:p>14 437</text:p>
          </table:table-cell>
          <table:table-cell office:value-type="float" office:value="13417" table:style-name="ce16">
            <text:p>13 417</text:p>
          </table:table-cell>
          <table:table-cell office:value-type="float" office:value="14496" table:style-name="ce16">
            <text:p>14 496</text:p>
          </table:table-cell>
          <table:table-cell office:value-type="float" office:value="14290" table:style-name="ce16">
            <text:p>14 290</text:p>
          </table:table-cell>
          <table:table-cell office:value-type="float" office:value="654" table:style-name="ce16">
            <text:p>654</text:p>
          </table:table-cell>
          <table:table-cell office:value-type="float" office:value="1309" table:style-name="ce16">
            <text:p>1 309</text:p>
          </table:table-cell>
          <table:table-cell office:value-type="float" office:value="-5380" table:style-name="ce16">
            <text:p>-5 380</text:p>
          </table:table-cell>
          <table:table-cell office:value-type="float" office:value="839" table:style-name="ce16">
            <text:p>83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1" table:style-name="ce16">
            <text:p>21</text:p>
          </table:table-cell>
          <table:table-cell office:value-type="float" office:value="464" table:style-name="ce16">
            <text:p>464</text:p>
          </table:table-cell>
          <table:table-cell office:value-type="float" office:value="447" table:style-name="ce16">
            <text:p>447</text:p>
          </table:table-cell>
          <table:table-cell office:value-type="float" office:value="23210" table:style-name="ce16">
            <text:p>23 210</text:p>
          </table:table-cell>
          <table:table-cell office:value-type="float" office:value="98186" table:style-name="ce16">
            <text:p>98 186</text:p>
          </table:table-cell>
          <table:table-cell office:value-type="float" office:value="92080" table:style-name="ce16">
            <text:p>92 080</text:p>
          </table:table-cell>
          <table:table-cell office:value-type="float" office:value="90622" table:style-name="ce16">
            <text:p>90 622</text:p>
          </table:table-cell>
          <table:table-cell office:value-type="float" office:value="66419" table:style-name="ce16">
            <text:p>66 419</text:p>
          </table:table-cell>
          <table:table-cell office:value-type="float" office:value="3736" table:style-name="ce16">
            <text:p>3 736</text:p>
          </table:table-cell>
          <table:table-cell office:value-type="float" office:value="32796" table:style-name="ce16">
            <text:p>32 796</text:p>
          </table:table-cell>
          <table:table-cell office:value-type="float" office:value="9586" table:style-name="ce16">
            <text:p>9 586</text:p>
          </table:table-cell>
          <table:table-cell office:value-type="float" office:value="6132" table:style-name="ce16">
            <text:p>6 1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2" table:style-name="ce16">
            <text:p>12</text:p>
          </table:table-cell>
          <table:table-cell office:value-type="float" office:value="920" table:style-name="ce16">
            <text:p>920</text:p>
          </table:table-cell>
          <table:table-cell office:value-type="float" office:value="914" table:style-name="ce16">
            <text:p>914</text:p>
          </table:table-cell>
          <table:table-cell office:value-type="float" office:value="74360" table:style-name="ce16">
            <text:p>74 360</text:p>
          </table:table-cell>
          <table:table-cell office:value-type="float" office:value="253690" table:style-name="ce16">
            <text:p>253 690</text:p>
          </table:table-cell>
          <table:table-cell office:value-type="float" office:value="245994" table:style-name="ce16">
            <text:p>245 994</text:p>
          </table:table-cell>
          <table:table-cell office:value-type="float" office:value="232648" table:style-name="ce16">
            <text:p>232 648</text:p>
          </table:table-cell>
          <table:table-cell office:value-type="float" office:value="188063" table:style-name="ce16">
            <text:p>188 063</text:p>
          </table:table-cell>
          <table:table-cell office:value-type="float" office:value="38269" table:style-name="ce16">
            <text:p>38 269</text:p>
          </table:table-cell>
          <table:table-cell office:value-type="float" office:value="91898" table:style-name="ce16">
            <text:p>91 898</text:p>
          </table:table-cell>
          <table:table-cell office:value-type="float" office:value="17538" table:style-name="ce16">
            <text:p>17 538</text:p>
          </table:table-cell>
          <table:table-cell office:value-type="float" office:value="4873" table:style-name="ce16">
            <text:p>4 8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0" table:style-name="ce16">
            <text:p>10</text:p>
          </table:table-cell>
          <table:table-cell office:value-type="float" office:value="12277" table:style-name="ce16">
            <text:p>12 277</text:p>
          </table:table-cell>
          <table:table-cell office:value-type="float" office:value="12266" table:style-name="ce16">
            <text:p>12 266</text:p>
          </table:table-cell>
          <table:table-cell office:value-type="float" office:value="943125" table:style-name="ce16">
            <text:p>943 125</text:p>
          </table:table-cell>
          <table:table-cell office:value-type="float" office:value="5455244" table:style-name="ce16">
            <text:p>5 455 244</text:p>
          </table:table-cell>
          <table:table-cell office:value-type="float" office:value="5170703" table:style-name="ce16">
            <text:p>5 170 703</text:p>
          </table:table-cell>
          <table:table-cell office:value-type="float" office:value="4761194" table:style-name="ce16">
            <text:p>4 761 194</text:p>
          </table:table-cell>
          <table:table-cell office:value-type="float" office:value="4286274" table:style-name="ce16">
            <text:p>4 286 274</text:p>
          </table:table-cell>
          <table:table-cell office:value-type="float" office:value="634608" table:style-name="ce16">
            <text:p>634 608</text:p>
          </table:table-cell>
          <table:table-cell office:value-type="float" office:value="1287902" table:style-name="ce16">
            <text:p>1 287 902</text:p>
          </table:table-cell>
          <table:table-cell office:value-type="float" office:value="344777" table:style-name="ce16">
            <text:p>344 777</text:p>
          </table:table-cell>
          <table:table-cell office:value-type="float" office:value="141613" table:style-name="ce16">
            <text:p>141 6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30" table:style-name="ce16">
            <text:p>3 130</text:p>
          </table:table-cell>
          <table:table-cell office:value-type="float" office:value="26723" table:style-name="ce16">
            <text:p>26 723</text:p>
          </table:table-cell>
          <table:table-cell office:value-type="float" office:value="23487" table:style-name="ce16">
            <text:p>23 487</text:p>
          </table:table-cell>
          <table:table-cell office:value-type="float" office:value="1066713" table:style-name="ce16">
            <text:p>1 066 713</text:p>
          </table:table-cell>
          <table:table-cell office:value-type="float" office:value="3798132" table:style-name="ce16">
            <text:p>3 798 132</text:p>
          </table:table-cell>
          <table:table-cell office:value-type="float" office:value="3694659" table:style-name="ce16">
            <text:p>3 694 659</text:p>
          </table:table-cell>
          <table:table-cell office:value-type="float" office:value="3397152" table:style-name="ce16">
            <text:p>3 397 152</text:p>
          </table:table-cell>
          <table:table-cell office:value-type="float" office:value="2329762" table:style-name="ce16">
            <text:p>2 329 762</text:p>
          </table:table-cell>
          <table:table-cell office:value-type="float" office:value="376050" table:style-name="ce16">
            <text:p>376 050</text:p>
          </table:table-cell>
          <table:table-cell office:value-type="float" office:value="1479120" table:style-name="ce16">
            <text:p>1 479 120</text:p>
          </table:table-cell>
          <table:table-cell office:value-type="float" office:value="412407" table:style-name="ce16">
            <text:p>412 407</text:p>
          </table:table-cell>
          <table:table-cell office:value-type="float" office:value="174329" table:style-name="ce16">
            <text:p>174 3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27" table:style-name="ce16">
            <text:p>127</text:p>
          </table:table-cell>
          <table:table-cell office:value-type="float" office:value="138" table:style-name="ce16">
            <text:p>138</text:p>
          </table:table-cell>
          <table:table-cell office:value-type="float" office:value="9" table:style-name="ce16">
            <text:p>9</text:p>
          </table:table-cell>
          <table:table-cell office:value-type="float" office:value="132" table:style-name="ce16">
            <text:p>132</text:p>
          </table:table-cell>
          <table:table-cell office:value-type="float" office:value="1164" table:style-name="ce16">
            <text:p>1 164</text:p>
          </table:table-cell>
          <table:table-cell office:value-type="float" office:value="575" table:style-name="ce16">
            <text:p>575</text:p>
          </table:table-cell>
          <table:table-cell office:value-type="float" office:value="561" table:style-name="ce16">
            <text:p>561</text:p>
          </table:table-cell>
          <table:table-cell office:value-type="float" office:value="619" table:style-name="ce16">
            <text:p>619</text:p>
          </table:table-cell>
          <table:table-cell office:value-type="float" office:value="27" table:style-name="ce16">
            <text:p>27</text:p>
          </table:table-cell>
          <table:table-cell office:value-type="float" office:value="-34" table:style-name="ce16">
            <text:p>-34</text:p>
          </table:table-cell>
          <table:table-cell office:value-type="float" office:value="-166" table:style-name="ce16">
            <text:p>-166</text:p>
          </table:table-cell>
          <table:table-cell office:value-type="float" office:value="34" table:style-name="ce16">
            <text:p>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36" table:style-name="ce16">
            <text:p>936</text:p>
          </table:table-cell>
          <table:table-cell office:value-type="float" office:value="1172" table:style-name="ce16">
            <text:p>1 172</text:p>
          </table:table-cell>
          <table:table-cell office:value-type="float" office:value="204" table:style-name="ce16">
            <text:p>204</text:p>
          </table:table-cell>
          <table:table-cell office:value-type="float" office:value="2707" table:style-name="ce16">
            <text:p>2 707</text:p>
          </table:table-cell>
          <table:table-cell office:value-type="float" office:value="49264" table:style-name="ce16">
            <text:p>49 264</text:p>
          </table:table-cell>
          <table:table-cell office:value-type="float" office:value="48010" table:style-name="ce16">
            <text:p>48 010</text:p>
          </table:table-cell>
          <table:table-cell office:value-type="float" office:value="45094" table:style-name="ce16">
            <text:p>45 094</text:p>
          </table:table-cell>
          <table:table-cell office:value-type="float" office:value="31337" table:style-name="ce16">
            <text:p>31 337</text:p>
          </table:table-cell>
          <table:table-cell office:value-type="float" office:value="3333" table:style-name="ce16">
            <text:p>3 333</text:p>
          </table:table-cell>
          <table:table-cell office:value-type="float" office:value="17384" table:style-name="ce16">
            <text:p>17 384</text:p>
          </table:table-cell>
          <table:table-cell office:value-type="float" office:value="14677" table:style-name="ce16">
            <text:p>14 677</text:p>
          </table:table-cell>
          <table:table-cell office:value-type="float" office:value="2275" table:style-name="ce16">
            <text:p>2 2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532" table:style-name="ce16">
            <text:p>1 532</text:p>
          </table:table-cell>
          <table:table-cell office:value-type="float" office:value="6255" table:style-name="ce16">
            <text:p>6 255</text:p>
          </table:table-cell>
          <table:table-cell office:value-type="float" office:value="4583" table:style-name="ce16">
            <text:p>4 583</text:p>
          </table:table-cell>
          <table:table-cell office:value-type="float" office:value="148535" table:style-name="ce16">
            <text:p>148 535</text:p>
          </table:table-cell>
          <table:table-cell office:value-type="float" office:value="583400" table:style-name="ce16">
            <text:p>583 400</text:p>
          </table:table-cell>
          <table:table-cell office:value-type="float" office:value="569988" table:style-name="ce16">
            <text:p>569 988</text:p>
          </table:table-cell>
          <table:table-cell office:value-type="float" office:value="536546" table:style-name="ce16">
            <text:p>536 546</text:p>
          </table:table-cell>
          <table:table-cell office:value-type="float" office:value="354291" table:style-name="ce16">
            <text:p>354 291</text:p>
          </table:table-cell>
          <table:table-cell office:value-type="float" office:value="45069" table:style-name="ce16">
            <text:p>45 069</text:p>
          </table:table-cell>
          <table:table-cell office:value-type="float" office:value="230533" table:style-name="ce16">
            <text:p>230 533</text:p>
          </table:table-cell>
          <table:table-cell office:value-type="float" office:value="81998" table:style-name="ce16">
            <text:p>81 998</text:p>
          </table:table-cell>
          <table:table-cell office:value-type="float" office:value="27051" table:style-name="ce16">
            <text:p>27 0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59" table:style-name="ce16">
            <text:p>259</text:p>
          </table:table-cell>
          <table:table-cell office:value-type="float" office:value="3124" table:style-name="ce16">
            <text:p>3 124</text:p>
          </table:table-cell>
          <table:table-cell office:value-type="float" office:value="2850" table:style-name="ce16">
            <text:p>2 850</text:p>
          </table:table-cell>
          <table:table-cell office:value-type="float" office:value="110393" table:style-name="ce16">
            <text:p>110 393</text:p>
          </table:table-cell>
          <table:table-cell office:value-type="float" office:value="368611" table:style-name="ce16">
            <text:p>368 611</text:p>
          </table:table-cell>
          <table:table-cell office:value-type="float" office:value="355266" table:style-name="ce16">
            <text:p>355 266</text:p>
          </table:table-cell>
          <table:table-cell office:value-type="float" office:value="331544" table:style-name="ce16">
            <text:p>331 544</text:p>
          </table:table-cell>
          <table:table-cell office:value-type="float" office:value="218393" table:style-name="ce16">
            <text:p>218 393</text:p>
          </table:table-cell>
          <table:table-cell office:value-type="float" office:value="31077" table:style-name="ce16">
            <text:p>31 077</text:p>
          </table:table-cell>
          <table:table-cell office:value-type="float" office:value="146400" table:style-name="ce16">
            <text:p>146 400</text:p>
          </table:table-cell>
          <table:table-cell office:value-type="float" office:value="36007" table:style-name="ce16">
            <text:p>36 007</text:p>
          </table:table-cell>
          <table:table-cell office:value-type="float" office:value="20336" table:style-name="ce16">
            <text:p>20 3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29" table:style-name="ce16">
            <text:p>229</text:p>
          </table:table-cell>
          <table:table-cell office:value-type="float" office:value="6922" table:style-name="ce16">
            <text:p>6 922</text:p>
          </table:table-cell>
          <table:table-cell office:value-type="float" office:value="6757" table:style-name="ce16">
            <text:p>6 757</text:p>
          </table:table-cell>
          <table:table-cell office:value-type="float" office:value="302226" table:style-name="ce16">
            <text:p>302 226</text:p>
          </table:table-cell>
          <table:table-cell office:value-type="float" office:value="943879" table:style-name="ce16">
            <text:p>943 879</text:p>
          </table:table-cell>
          <table:table-cell office:value-type="float" office:value="915868" table:style-name="ce16">
            <text:p>915 868</text:p>
          </table:table-cell>
          <table:table-cell office:value-type="float" office:value="844427" table:style-name="ce16">
            <text:p>844 427</text:p>
          </table:table-cell>
          <table:table-cell office:value-type="float" office:value="560073" table:style-name="ce16">
            <text:p>560 073</text:p>
          </table:table-cell>
          <table:table-cell office:value-type="float" office:value="93310" table:style-name="ce16">
            <text:p>93 310</text:p>
          </table:table-cell>
          <table:table-cell office:value-type="float" office:value="382784" table:style-name="ce16">
            <text:p>382 784</text:p>
          </table:table-cell>
          <table:table-cell office:value-type="float" office:value="80558" table:style-name="ce16">
            <text:p>80 558</text:p>
          </table:table-cell>
          <table:table-cell office:value-type="float" office:value="63384" table:style-name="ce16">
            <text:p>63 3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6" table:style-name="ce16">
            <text:p>36</text:p>
          </table:table-cell>
          <table:table-cell office:value-type="float" office:value="3995" table:style-name="ce16">
            <text:p>3 995</text:p>
          </table:table-cell>
          <table:table-cell office:value-type="float" office:value="3977" table:style-name="ce16">
            <text:p>3 977</text:p>
          </table:table-cell>
          <table:table-cell office:value-type="float" office:value="200022" table:style-name="ce16">
            <text:p>200 022</text:p>
          </table:table-cell>
          <table:table-cell office:value-type="float" office:value="721739" table:style-name="ce16">
            <text:p>721 739</text:p>
          </table:table-cell>
          <table:table-cell office:value-type="float" office:value="699273" table:style-name="ce16">
            <text:p>699 273</text:p>
          </table:table-cell>
          <table:table-cell office:value-type="float" office:value="627819" table:style-name="ce16">
            <text:p>627 819</text:p>
          </table:table-cell>
          <table:table-cell office:value-type="float" office:value="473067" table:style-name="ce16">
            <text:p>473 067</text:p>
          </table:table-cell>
          <table:table-cell office:value-type="float" office:value="93700" table:style-name="ce16">
            <text:p>93 700</text:p>
          </table:table-cell>
          <table:table-cell office:value-type="float" office:value="260798" table:style-name="ce16">
            <text:p>260 798</text:p>
          </table:table-cell>
          <table:table-cell office:value-type="float" office:value="60776" table:style-name="ce16">
            <text:p>60 776</text:p>
          </table:table-cell>
          <table:table-cell office:value-type="float" office:value="35280" table:style-name="ce16">
            <text:p>35 2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1" table:style-name="ce16">
            <text:p>11</text:p>
          </table:table-cell>
          <table:table-cell office:value-type="float" office:value="5117" table:style-name="ce16">
            <text:p>5 117</text:p>
          </table:table-cell>
          <table:table-cell office:value-type="float" office:value="5107" table:style-name="ce16">
            <text:p>5 107</text:p>
          </table:table-cell>
          <table:table-cell office:value-type="float" office:value="302698" table:style-name="ce16">
            <text:p>302 698</text:p>
          </table:table-cell>
          <table:table-cell office:value-type="float" office:value="1130075" table:style-name="ce16">
            <text:p>1 130 075</text:p>
          </table:table-cell>
          <table:table-cell office:value-type="float" office:value="1105679" table:style-name="ce16">
            <text:p>1 105 679</text:p>
          </table:table-cell>
          <table:table-cell office:value-type="float" office:value="1011161" table:style-name="ce16">
            <text:p>1 011 161</text:p>
          </table:table-cell>
          <table:table-cell office:value-type="float" office:value="691982" table:style-name="ce16">
            <text:p>691 982</text:p>
          </table:table-cell>
          <table:table-cell office:value-type="float" office:value="109534" table:style-name="ce16">
            <text:p>109 534</text:p>
          </table:table-cell>
          <table:table-cell office:value-type="float" office:value="441255" table:style-name="ce16">
            <text:p>441 255</text:p>
          </table:table-cell>
          <table:table-cell office:value-type="float" office:value="138557" table:style-name="ce16">
            <text:p>138 557</text:p>
          </table:table-cell>
          <table:table-cell office:value-type="float" office:value="25969" table:style-name="ce16">
            <text:p>25 9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445" table:style-name="ce16">
            <text:p>3 445</text:p>
          </table:table-cell>
          <table:table-cell office:value-type="float" office:value="20445" table:style-name="ce16">
            <text:p>20 445</text:p>
          </table:table-cell>
          <table:table-cell office:value-type="float" office:value="16941" table:style-name="ce16">
            <text:p>16 941</text:p>
          </table:table-cell>
          <table:table-cell office:value-type="float" office:value="940057" table:style-name="ce16">
            <text:p>940 057</text:p>
          </table:table-cell>
          <table:table-cell office:value-type="float" office:value="6650475" table:style-name="ce16">
            <text:p>6 650 475</text:p>
          </table:table-cell>
          <table:table-cell office:value-type="float" office:value="6349141" table:style-name="ce16">
            <text:p>6 349 141</text:p>
          </table:table-cell>
          <table:table-cell office:value-type="float" office:value="5767475" table:style-name="ce16">
            <text:p>5 767 475</text:p>
          </table:table-cell>
          <table:table-cell office:value-type="float" office:value="5110661" table:style-name="ce16">
            <text:p>5 110 661</text:p>
          </table:table-cell>
          <table:table-cell office:value-type="float" office:value="636407" table:style-name="ce16">
            <text:p>636 407</text:p>
          </table:table-cell>
          <table:table-cell office:value-type="float" office:value="1329983" table:style-name="ce16">
            <text:p>1 329 983</text:p>
          </table:table-cell>
          <table:table-cell office:value-type="float" office:value="389926" table:style-name="ce16">
            <text:p>389 926</text:p>
          </table:table-cell>
          <table:table-cell office:value-type="float" office:value="155538" table:style-name="ce16">
            <text:p>155 5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259" table:style-name="ce16">
            <text:p>1 259</text:p>
          </table:table-cell>
          <table:table-cell office:value-type="float" office:value="1297" table:style-name="ce16">
            <text:p>1 297</text:p>
          </table:table-cell>
          <table:table-cell office:value-type="float" office:value="35" table:style-name="ce16">
            <text:p>35</text:p>
          </table:table-cell>
          <table:table-cell office:value-type="float" office:value="1469" table:style-name="ce16">
            <text:p>1 469</text:p>
          </table:table-cell>
          <table:table-cell office:value-type="float" office:value="4600" table:style-name="ce16">
            <text:p>4 600</text:p>
          </table:table-cell>
          <table:table-cell office:value-type="float" office:value="4325" table:style-name="ce16">
            <text:p>4 325</text:p>
          </table:table-cell>
          <table:table-cell office:value-type="float" office:value="3799" table:style-name="ce16">
            <text:p>3 799</text:p>
          </table:table-cell>
          <table:table-cell office:value-type="float" office:value="4691" table:style-name="ce16">
            <text:p>4 691</text:p>
          </table:table-cell>
          <table:table-cell office:value-type="float" office:value="669" table:style-name="ce16">
            <text:p>669</text:p>
          </table:table-cell>
          <table:table-cell office:value-type="float" office:value="-208" table:style-name="ce16">
            <text:p>-208</text:p>
          </table:table-cell>
          <table:table-cell office:value-type="float" office:value="-1677" table:style-name="ce16">
            <text:p>-1 677</text:p>
          </table:table-cell>
          <table:table-cell office:value-type="float" office:value="119" table:style-name="ce16">
            <text:p>1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110" table:style-name="ce16">
            <text:p>1 110</text:p>
          </table:table-cell>
          <table:table-cell office:value-type="float" office:value="1360" table:style-name="ce16">
            <text:p>1 360</text:p>
          </table:table-cell>
          <table:table-cell office:value-type="float" office:value="236" table:style-name="ce16">
            <text:p>236</text:p>
          </table:table-cell>
          <table:table-cell office:value-type="float" office:value="3363" table:style-name="ce16">
            <text:p>3 363</text:p>
          </table:table-cell>
          <table:table-cell office:value-type="float" office:value="43133" table:style-name="ce16">
            <text:p>43 133</text:p>
          </table:table-cell>
          <table:table-cell office:value-type="float" office:value="41994" table:style-name="ce16">
            <text:p>41 994</text:p>
          </table:table-cell>
          <table:table-cell office:value-type="float" office:value="38320" table:style-name="ce16">
            <text:p>38 320</text:p>
          </table:table-cell>
          <table:table-cell office:value-type="float" office:value="27140" table:style-name="ce16">
            <text:p>27 140</text:p>
          </table:table-cell>
          <table:table-cell office:value-type="float" office:value="4105" table:style-name="ce16">
            <text:p>4 105</text:p>
          </table:table-cell>
          <table:table-cell office:value-type="float" office:value="15540" table:style-name="ce16">
            <text:p>15 540</text:p>
          </table:table-cell>
          <table:table-cell office:value-type="float" office:value="12177" table:style-name="ce16">
            <text:p>12 177</text:p>
          </table:table-cell>
          <table:table-cell office:value-type="float" office:value="1154" table:style-name="ce16">
            <text:p>1 1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37" table:style-name="ce16">
            <text:p>837</text:p>
          </table:table-cell>
          <table:table-cell office:value-type="float" office:value="3810" table:style-name="ce16">
            <text:p>3 810</text:p>
          </table:table-cell>
          <table:table-cell office:value-type="float" office:value="2893" table:style-name="ce16">
            <text:p>2 893</text:p>
          </table:table-cell>
          <table:table-cell office:value-type="float" office:value="93471" table:style-name="ce16">
            <text:p>93 471</text:p>
          </table:table-cell>
          <table:table-cell office:value-type="float" office:value="303522" table:style-name="ce16">
            <text:p>303 522</text:p>
          </table:table-cell>
          <table:table-cell office:value-type="float" office:value="294736" table:style-name="ce16">
            <text:p>294 736</text:p>
          </table:table-cell>
          <table:table-cell office:value-type="float" office:value="273865" table:style-name="ce16">
            <text:p>273 865</text:p>
          </table:table-cell>
          <table:table-cell office:value-type="float" office:value="152583" table:style-name="ce16">
            <text:p>152 583</text:p>
          </table:table-cell>
          <table:table-cell office:value-type="float" office:value="25249" table:style-name="ce16">
            <text:p>25 249</text:p>
          </table:table-cell>
          <table:table-cell office:value-type="float" office:value="148603" table:style-name="ce16">
            <text:p>148 603</text:p>
          </table:table-cell>
          <table:table-cell office:value-type="float" office:value="55132" table:style-name="ce16">
            <text:p>55 132</text:p>
          </table:table-cell>
          <table:table-cell office:value-type="float" office:value="10559" table:style-name="ce16">
            <text:p>10 5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7" table:style-name="ce16">
            <text:p>97</text:p>
          </table:table-cell>
          <table:table-cell office:value-type="float" office:value="1415" table:style-name="ce16">
            <text:p>1 415</text:p>
          </table:table-cell>
          <table:table-cell office:value-type="float" office:value="1310" table:style-name="ce16">
            <text:p>1 310</text:p>
          </table:table-cell>
          <table:table-cell office:value-type="float" office:value="50377" table:style-name="ce16">
            <text:p>50 377</text:p>
          </table:table-cell>
          <table:table-cell office:value-type="float" office:value="140119" table:style-name="ce16">
            <text:p>140 119</text:p>
          </table:table-cell>
          <table:table-cell office:value-type="float" office:value="133892" table:style-name="ce16">
            <text:p>133 892</text:p>
          </table:table-cell>
          <table:table-cell office:value-type="float" office:value="127947" table:style-name="ce16">
            <text:p>127 947</text:p>
          </table:table-cell>
          <table:table-cell office:value-type="float" office:value="71568" table:style-name="ce16">
            <text:p>71 568</text:p>
          </table:table-cell>
          <table:table-cell office:value-type="float" office:value="12107" table:style-name="ce16">
            <text:p>12 107</text:p>
          </table:table-cell>
          <table:table-cell office:value-type="float" office:value="69202" table:style-name="ce16">
            <text:p>69 202</text:p>
          </table:table-cell>
          <table:table-cell office:value-type="float" office:value="18825" table:style-name="ce16">
            <text:p>18 825</text:p>
          </table:table-cell>
          <table:table-cell office:value-type="float" office:value="6708" table:style-name="ce16">
            <text:p>6 7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96" table:style-name="ce16">
            <text:p>96</text:p>
          </table:table-cell>
          <table:table-cell office:value-type="float" office:value="2791" table:style-name="ce16">
            <text:p>2 791</text:p>
          </table:table-cell>
          <table:table-cell office:value-type="float" office:value="2724" table:style-name="ce16">
            <text:p>2 724</text:p>
          </table:table-cell>
          <table:table-cell office:value-type="float" office:value="126488" table:style-name="ce16">
            <text:p>126 488</text:p>
          </table:table-cell>
          <table:table-cell office:value-type="float" office:value="414607" table:style-name="ce16">
            <text:p>414 607</text:p>
          </table:table-cell>
          <table:table-cell office:value-type="float" office:value="395655" table:style-name="ce16">
            <text:p>395 655</text:p>
          </table:table-cell>
          <table:table-cell office:value-type="float" office:value="366183" table:style-name="ce16">
            <text:p>366 183</text:p>
          </table:table-cell>
          <table:table-cell office:value-type="float" office:value="229563" table:style-name="ce16">
            <text:p>229 563</text:p>
          </table:table-cell>
          <table:table-cell office:value-type="float" office:value="41562" table:style-name="ce16">
            <text:p>41 562</text:p>
          </table:table-cell>
          <table:table-cell office:value-type="float" office:value="182463" table:style-name="ce16">
            <text:p>182 463</text:p>
          </table:table-cell>
          <table:table-cell office:value-type="float" office:value="55975" table:style-name="ce16">
            <text:p>55 975</text:p>
          </table:table-cell>
          <table:table-cell office:value-type="float" office:value="24602" table:style-name="ce16">
            <text:p>24 6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3" table:style-name="ce16">
            <text:p>33</text:p>
          </table:table-cell>
          <table:table-cell office:value-type="float" office:value="3163" table:style-name="ce16">
            <text:p>3 163</text:p>
          </table:table-cell>
          <table:table-cell office:value-type="float" office:value="3146" table:style-name="ce16">
            <text:p>3 146</text:p>
          </table:table-cell>
          <table:table-cell office:value-type="float" office:value="190057" table:style-name="ce16">
            <text:p>190 057</text:p>
          </table:table-cell>
          <table:table-cell office:value-type="float" office:value="711812" table:style-name="ce16">
            <text:p>711 812</text:p>
          </table:table-cell>
          <table:table-cell office:value-type="float" office:value="685370" table:style-name="ce16">
            <text:p>685 370</text:p>
          </table:table-cell>
          <table:table-cell office:value-type="float" office:value="574301" table:style-name="ce16">
            <text:p>574 301</text:p>
          </table:table-cell>
          <table:table-cell office:value-type="float" office:value="457644" table:style-name="ce16">
            <text:p>457 644</text:p>
          </table:table-cell>
          <table:table-cell office:value-type="float" office:value="123244" table:style-name="ce16">
            <text:p>123 244</text:p>
          </table:table-cell>
          <table:table-cell office:value-type="float" office:value="253297" table:style-name="ce16">
            <text:p>253 297</text:p>
          </table:table-cell>
          <table:table-cell office:value-type="float" office:value="63240" table:style-name="ce16">
            <text:p>63 240</text:p>
          </table:table-cell>
          <table:table-cell office:value-type="float" office:value="32066" table:style-name="ce16">
            <text:p>32 0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6609" table:style-name="ce16">
            <text:p>6 609</text:p>
          </table:table-cell>
          <table:table-cell office:value-type="float" office:value="6597" table:style-name="ce16">
            <text:p>6 597</text:p>
          </table:table-cell>
          <table:table-cell office:value-type="float" office:value="474832" table:style-name="ce16">
            <text:p>474 832</text:p>
          </table:table-cell>
          <table:table-cell office:value-type="float" office:value="5032682" table:style-name="ce16">
            <text:p>5 032 682</text:p>
          </table:table-cell>
          <table:table-cell office:value-type="float" office:value="4793169" table:style-name="ce16">
            <text:p>4 793 169</text:p>
          </table:table-cell>
          <table:table-cell office:value-type="float" office:value="4383060" table:style-name="ce16">
            <text:p>4 383 060</text:p>
          </table:table-cell>
          <table:table-cell office:value-type="float" office:value="4167472" table:style-name="ce16">
            <text:p>4 167 472</text:p>
          </table:table-cell>
          <table:table-cell office:value-type="float" office:value="429471" table:style-name="ce16">
            <text:p>429 471</text:p>
          </table:table-cell>
          <table:table-cell office:value-type="float" office:value="661086" table:style-name="ce16">
            <text:p>661 086</text:p>
          </table:table-cell>
          <table:table-cell office:value-type="float" office:value="186254" table:style-name="ce16">
            <text:p>186 254</text:p>
          </table:table-cell>
          <table:table-cell office:value-type="float" office:value="80330" table:style-name="ce16">
            <text:p>80 33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71" table:style-name="ce16">
            <text:p>2 671</text:p>
          </table:table-cell>
          <table:table-cell office:value-type="float" office:value="24209" table:style-name="ce16">
            <text:p>24 209</text:p>
          </table:table-cell>
          <table:table-cell office:value-type="float" office:value="21473" table:style-name="ce16">
            <text:p>21 473</text:p>
          </table:table-cell>
          <table:table-cell office:value-type="float" office:value="1494104" table:style-name="ce16">
            <text:p>1 494 104</text:p>
          </table:table-cell>
          <table:table-cell office:value-type="float" office:value="5336143" table:style-name="ce16">
            <text:p>5 336 143</text:p>
          </table:table-cell>
          <table:table-cell office:value-type="float" office:value="5136834" table:style-name="ce16">
            <text:p>5 136 834</text:p>
          </table:table-cell>
          <table:table-cell office:value-type="float" office:value="4628051" table:style-name="ce16">
            <text:p>4 628 051</text:p>
          </table:table-cell>
          <table:table-cell office:value-type="float" office:value="3409053" table:style-name="ce16">
            <text:p>3 409 053</text:p>
          </table:table-cell>
          <table:table-cell office:value-type="float" office:value="661839" table:style-name="ce16">
            <text:p>661 839</text:p>
          </table:table-cell>
          <table:table-cell office:value-type="float" office:value="1900548" table:style-name="ce16">
            <text:p>1 900 548</text:p>
          </table:table-cell>
          <table:table-cell office:value-type="float" office:value="406444" table:style-name="ce16">
            <text:p>406 444</text:p>
          </table:table-cell>
          <table:table-cell office:value-type="float" office:value="116332" table:style-name="ce16">
            <text:p>116 3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34" table:style-name="ce16">
            <text:p>234</text:p>
          </table:table-cell>
          <table:table-cell office:value-type="float" office:value="244" table:style-name="ce16">
            <text:p>244</text:p>
          </table:table-cell>
          <table:table-cell office:value-type="float" office:value="17" table:style-name="ce16">
            <text:p>17</text:p>
          </table:table-cell>
          <table:table-cell office:value-type="float" office:value="440" table:style-name="ce16">
            <text:p>440</text:p>
          </table:table-cell>
          <table:table-cell office:value-type="float" office:value="1474" table:style-name="ce16">
            <text:p>1 474</text:p>
          </table:table-cell>
          <table:table-cell office:value-type="float" office:value="963" table:style-name="ce16">
            <text:p>963</text:p>
          </table:table-cell>
          <table:table-cell office:value-type="float" office:value="865" table:style-name="ce16">
            <text:p>865</text:p>
          </table:table-cell>
          <table:table-cell office:value-type="float" office:value="1108" table:style-name="ce16">
            <text:p>1 108</text:p>
          </table:table-cell>
          <table:table-cell office:value-type="float" office:value="125" table:style-name="ce16">
            <text:p>125</text:p>
          </table:table-cell>
          <table:table-cell office:value-type="float" office:value="-108" table:style-name="ce16">
            <text:p>-108</text:p>
          </table:table-cell>
          <table:table-cell office:value-type="float" office:value="-548" table:style-name="ce16">
            <text:p>-548</text:p>
          </table:table-cell>
          <table:table-cell office:value-type="float" office:value="33" table:style-name="ce16">
            <text:p>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05" table:style-name="ce16">
            <text:p>805</text:p>
          </table:table-cell>
          <table:table-cell office:value-type="float" office:value="989" table:style-name="ce16">
            <text:p>989</text:p>
          </table:table-cell>
          <table:table-cell office:value-type="float" office:value="172" table:style-name="ce16">
            <text:p>172</text:p>
          </table:table-cell>
          <table:table-cell office:value-type="float" office:value="3747" table:style-name="ce16">
            <text:p>3 747</text:p>
          </table:table-cell>
          <table:table-cell office:value-type="float" office:value="37812" table:style-name="ce16">
            <text:p>37 812</text:p>
          </table:table-cell>
          <table:table-cell office:value-type="float" office:value="37189" table:style-name="ce16">
            <text:p>37 189</text:p>
          </table:table-cell>
          <table:table-cell office:value-type="float" office:value="33717" table:style-name="ce16">
            <text:p>33 717</text:p>
          </table:table-cell>
          <table:table-cell office:value-type="float" office:value="23749" table:style-name="ce16">
            <text:p>23 749</text:p>
          </table:table-cell>
          <table:table-cell office:value-type="float" office:value="3961" table:style-name="ce16">
            <text:p>3 961</text:p>
          </table:table-cell>
          <table:table-cell office:value-type="float" office:value="14073" table:style-name="ce16">
            <text:p>14 073</text:p>
          </table:table-cell>
          <table:table-cell office:value-type="float" office:value="10326" table:style-name="ce16">
            <text:p>10 326</text:p>
          </table:table-cell>
          <table:table-cell office:value-type="float" office:value="933" table:style-name="ce16">
            <text:p>9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165" table:style-name="ce16">
            <text:p>1 165</text:p>
          </table:table-cell>
          <table:table-cell office:value-type="float" office:value="3557" table:style-name="ce16">
            <text:p>3 557</text:p>
          </table:table-cell>
          <table:table-cell office:value-type="float" office:value="2264" table:style-name="ce16">
            <text:p>2 264</text:p>
          </table:table-cell>
          <table:table-cell office:value-type="float" office:value="91213" table:style-name="ce16">
            <text:p>91 213</text:p>
          </table:table-cell>
          <table:table-cell office:value-type="float" office:value="425374" table:style-name="ce16">
            <text:p>425 374</text:p>
          </table:table-cell>
          <table:table-cell office:value-type="float" office:value="419713" table:style-name="ce16">
            <text:p>419 713</text:p>
          </table:table-cell>
          <table:table-cell office:value-type="float" office:value="370834" table:style-name="ce16">
            <text:p>370 834</text:p>
          </table:table-cell>
          <table:table-cell office:value-type="float" office:value="274048" table:style-name="ce16">
            <text:p>274 048</text:p>
          </table:table-cell>
          <table:table-cell office:value-type="float" office:value="57579" table:style-name="ce16">
            <text:p>57 579</text:p>
          </table:table-cell>
          <table:table-cell office:value-type="float" office:value="156203" table:style-name="ce16">
            <text:p>156 203</text:p>
          </table:table-cell>
          <table:table-cell office:value-type="float" office:value="64990" table:style-name="ce16">
            <text:p>64 990</text:p>
          </table:table-cell>
          <table:table-cell office:value-type="float" office:value="10442" table:style-name="ce16">
            <text:p>10 4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90" table:style-name="ce16">
            <text:p>190</text:p>
          </table:table-cell>
          <table:table-cell office:value-type="float" office:value="1662" table:style-name="ce16">
            <text:p>1 662</text:p>
          </table:table-cell>
          <table:table-cell office:value-type="float" office:value="1445" table:style-name="ce16">
            <text:p>1 445</text:p>
          </table:table-cell>
          <table:table-cell office:value-type="float" office:value="71208" table:style-name="ce16">
            <text:p>71 208</text:p>
          </table:table-cell>
          <table:table-cell office:value-type="float" office:value="272222" table:style-name="ce16">
            <text:p>272 222</text:p>
          </table:table-cell>
          <table:table-cell office:value-type="float" office:value="267528" table:style-name="ce16">
            <text:p>267 528</text:p>
          </table:table-cell>
          <table:table-cell office:value-type="float" office:value="233875" table:style-name="ce16">
            <text:p>233 875</text:p>
          </table:table-cell>
          <table:table-cell office:value-type="float" office:value="172585" table:style-name="ce16">
            <text:p>172 585</text:p>
          </table:table-cell>
          <table:table-cell office:value-type="float" office:value="39421" table:style-name="ce16">
            <text:p>39 421</text:p>
          </table:table-cell>
          <table:table-cell office:value-type="float" office:value="101819" table:style-name="ce16">
            <text:p>101 819</text:p>
          </table:table-cell>
          <table:table-cell office:value-type="float" office:value="30611" table:style-name="ce16">
            <text:p>30 611</text:p>
          </table:table-cell>
          <table:table-cell office:value-type="float" office:value="8720" table:style-name="ce16">
            <text:p>8 7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11" table:style-name="ce16">
            <text:p>211</text:p>
          </table:table-cell>
          <table:table-cell office:value-type="float" office:value="4675" table:style-name="ce16">
            <text:p>4 675</text:p>
          </table:table-cell>
          <table:table-cell office:value-type="float" office:value="4548" table:style-name="ce16">
            <text:p>4 548</text:p>
          </table:table-cell>
          <table:table-cell office:value-type="float" office:value="262799" table:style-name="ce16">
            <text:p>262 799</text:p>
          </table:table-cell>
          <table:table-cell office:value-type="float" office:value="919316" table:style-name="ce16">
            <text:p>919 316</text:p>
          </table:table-cell>
          <table:table-cell office:value-type="float" office:value="889806" table:style-name="ce16">
            <text:p>889 806</text:p>
          </table:table-cell>
          <table:table-cell office:value-type="float" office:value="781343" table:style-name="ce16">
            <text:p>781 343</text:p>
          </table:table-cell>
          <table:table-cell office:value-type="float" office:value="582527" table:style-name="ce16">
            <text:p>582 527</text:p>
          </table:table-cell>
          <table:table-cell office:value-type="float" office:value="143150" table:style-name="ce16">
            <text:p>143 150</text:p>
          </table:table-cell>
          <table:table-cell office:value-type="float" office:value="350451" table:style-name="ce16">
            <text:p>350 451</text:p>
          </table:table-cell>
          <table:table-cell office:value-type="float" office:value="87652" table:style-name="ce16">
            <text:p>87 652</text:p>
          </table:table-cell>
          <table:table-cell office:value-type="float" office:value="44720" table:style-name="ce16">
            <text:p>44 7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53" table:style-name="ce16">
            <text:p>53</text:p>
          </table:table-cell>
          <table:table-cell office:value-type="float" office:value="3943" table:style-name="ce16">
            <text:p>3 943</text:p>
          </table:table-cell>
          <table:table-cell office:value-type="float" office:value="3915" table:style-name="ce16">
            <text:p>3 915</text:p>
          </table:table-cell>
          <table:table-cell office:value-type="float" office:value="296650" table:style-name="ce16">
            <text:p>296 650</text:p>
          </table:table-cell>
          <table:table-cell office:value-type="float" office:value="1041381" table:style-name="ce16">
            <text:p>1 041 381</text:p>
          </table:table-cell>
          <table:table-cell office:value-type="float" office:value="1011025" table:style-name="ce16">
            <text:p>1 011 025</text:p>
          </table:table-cell>
          <table:table-cell office:value-type="float" office:value="955788" table:style-name="ce16">
            <text:p>955 788</text:p>
          </table:table-cell>
          <table:table-cell office:value-type="float" office:value="728562" table:style-name="ce16">
            <text:p>728 562</text:p>
          </table:table-cell>
          <table:table-cell office:value-type="float" office:value="145297" table:style-name="ce16">
            <text:p>145 297</text:p>
          </table:table-cell>
          <table:table-cell office:value-type="float" office:value="376558" table:style-name="ce16">
            <text:p>376 558</text:p>
          </table:table-cell>
          <table:table-cell office:value-type="float" office:value="79908" table:style-name="ce16">
            <text:p>79 908</text:p>
          </table:table-cell>
          <table:table-cell office:value-type="float" office:value="22240" table:style-name="ce16">
            <text:p>22 2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9139" table:style-name="ce16">
            <text:p>9 139</text:p>
          </table:table-cell>
          <table:table-cell office:value-type="float" office:value="9112" table:style-name="ce16">
            <text:p>9 112</text:p>
          </table:table-cell>
          <table:table-cell office:value-type="float" office:value="768047" table:style-name="ce16">
            <text:p>768 047</text:p>
          </table:table-cell>
          <table:table-cell office:value-type="float" office:value="2638564" table:style-name="ce16">
            <text:p>2 638 564</text:p>
          </table:table-cell>
          <table:table-cell office:value-type="float" office:value="2510610" table:style-name="ce16">
            <text:p>2 510 610</text:p>
          </table:table-cell>
          <table:table-cell office:value-type="float" office:value="2251629" table:style-name="ce16">
            <text:p>2 251 629</text:p>
          </table:table-cell>
          <table:table-cell office:value-type="float" office:value="1626474" table:style-name="ce16">
            <text:p>1 626 474</text:p>
          </table:table-cell>
          <table:table-cell office:value-type="float" office:value="272306" table:style-name="ce16">
            <text:p>272 306</text:p>
          </table:table-cell>
          <table:table-cell office:value-type="float" office:value="901552" table:style-name="ce16">
            <text:p>901 552</text:p>
          </table:table-cell>
          <table:table-cell office:value-type="float" office:value="133505" table:style-name="ce16">
            <text:p>133 505</text:p>
          </table:table-cell>
          <table:table-cell office:value-type="float" office:value="29244" table:style-name="ce16">
            <text:p>29 2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853" table:style-name="ce17">
            <text:p>3 853</text:p>
          </table:table-cell>
          <table:table-cell office:value-type="float" office:value="35381" table:style-name="ce17">
            <text:p>35 381</text:p>
          </table:table-cell>
          <table:table-cell office:value-type="float" office:value="30982" table:style-name="ce17">
            <text:p>30 982</text:p>
          </table:table-cell>
          <table:table-cell office:value-type="float" office:value="3113217" table:style-name="ce17">
            <text:p>3 113 217</text:p>
          </table:table-cell>
          <table:table-cell office:value-type="float" office:value="68310022" table:style-name="ce17">
            <text:p>68 310 022</text:p>
          </table:table-cell>
          <table:table-cell office:value-type="float" office:value="65698892" table:style-name="ce17">
            <text:p>65 698 892</text:p>
          </table:table-cell>
          <table:table-cell office:value-type="float" office:value="63943449" table:style-name="ce17">
            <text:p>63 943 449</text:p>
          </table:table-cell>
          <table:table-cell office:value-type="float" office:value="58926536" table:style-name="ce17">
            <text:p>58 926 536</text:p>
          </table:table-cell>
          <table:table-cell office:value-type="float" office:value="2122658" table:style-name="ce17">
            <text:p>2 122 658</text:p>
          </table:table-cell>
          <table:table-cell office:value-type="float" office:value="7231050" table:style-name="ce17">
            <text:p>7 231 050</text:p>
          </table:table-cell>
          <table:table-cell office:value-type="float" office:value="4117833" table:style-name="ce17">
            <text:p>4 117 833</text:p>
          </table:table-cell>
          <table:table-cell office:value-type="float" office:value="3097103" table:style-name="ce17">
            <text:p>3 097 10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332" table:style-name="ce17">
            <text:p>1 332</text:p>
          </table:table-cell>
          <table:table-cell office:value-type="float" office:value="1667" table:style-name="ce17">
            <text:p>1 667</text:p>
          </table:table-cell>
          <table:table-cell office:value-type="float" office:value="42" table:style-name="ce17">
            <text:p>42</text:p>
          </table:table-cell>
          <table:table-cell office:value-type="float" office:value="622" table:style-name="ce17">
            <text:p>622</text:p>
          </table:table-cell>
          <table:table-cell office:value-type="float" office:value="5198" table:style-name="ce17">
            <text:p>5 198</text:p>
          </table:table-cell>
          <table:table-cell office:value-type="float" office:value="5036" table:style-name="ce17">
            <text:p>5 036</text:p>
          </table:table-cell>
          <table:table-cell office:value-type="float" office:value="4986" table:style-name="ce17">
            <text:p>4 986</text:p>
          </table:table-cell>
          <table:table-cell office:value-type="float" office:value="2904" table:style-name="ce17">
            <text:p>2 904</text:p>
          </table:table-cell>
          <table:table-cell office:value-type="float" office:value="86" table:style-name="ce17">
            <text:p>86</text:p>
          </table:table-cell>
          <table:table-cell office:value-type="float" office:value="2167" table:style-name="ce17">
            <text:p>2 167</text:p>
          </table:table-cell>
          <table:table-cell office:value-type="float" office:value="1545" table:style-name="ce17">
            <text:p>1 545</text:p>
          </table:table-cell>
          <table:table-cell office:value-type="float" office:value="370" table:style-name="ce17">
            <text:p>37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1102" table:style-name="ce17">
            <text:p>1 102</text:p>
          </table:table-cell>
          <table:table-cell office:value-type="float" office:value="1594" table:style-name="ce17">
            <text:p>1 594</text:p>
          </table:table-cell>
          <table:table-cell office:value-type="float" office:value="209" table:style-name="ce17">
            <text:p>209</text:p>
          </table:table-cell>
          <table:table-cell office:value-type="float" office:value="4224" table:style-name="ce17">
            <text:p>4 224</text:p>
          </table:table-cell>
          <table:table-cell office:value-type="float" office:value="47460" table:style-name="ce17">
            <text:p>47 460</text:p>
          </table:table-cell>
          <table:table-cell office:value-type="float" office:value="44395" table:style-name="ce17">
            <text:p>44 395</text:p>
          </table:table-cell>
          <table:table-cell office:value-type="float" office:value="44039" table:style-name="ce17">
            <text:p>44 039</text:p>
          </table:table-cell>
          <table:table-cell office:value-type="float" office:value="22990" table:style-name="ce17">
            <text:p>22 990</text:p>
          </table:table-cell>
          <table:table-cell office:value-type="float" office:value="947" table:style-name="ce17">
            <text:p>947</text:p>
          </table:table-cell>
          <table:table-cell office:value-type="float" office:value="21929" table:style-name="ce17">
            <text:p>21 929</text:p>
          </table:table-cell>
          <table:table-cell office:value-type="float" office:value="17705" table:style-name="ce17">
            <text:p>17 705</text:p>
          </table:table-cell>
          <table:table-cell office:value-type="float" office:value="4296" table:style-name="ce17">
            <text:p>4 29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1026" table:style-name="ce17">
            <text:p>1 026</text:p>
          </table:table-cell>
          <table:table-cell office:value-type="float" office:value="2022" table:style-name="ce17">
            <text:p>2 022</text:p>
          </table:table-cell>
          <table:table-cell office:value-type="float" office:value="1022" table:style-name="ce17">
            <text:p>1 022</text:p>
          </table:table-cell>
          <table:table-cell office:value-type="float" office:value="20202" table:style-name="ce17">
            <text:p>20 202</text:p>
          </table:table-cell>
          <table:table-cell office:value-type="float" office:value="381374" table:style-name="ce17">
            <text:p>381 374</text:p>
          </table:table-cell>
          <table:table-cell office:value-type="float" office:value="357170" table:style-name="ce17">
            <text:p>357 170</text:p>
          </table:table-cell>
          <table:table-cell office:value-type="float" office:value="353306" table:style-name="ce17">
            <text:p>353 306</text:p>
          </table:table-cell>
          <table:table-cell office:value-type="float" office:value="208516" table:style-name="ce17">
            <text:p>208 516</text:p>
          </table:table-cell>
          <table:table-cell office:value-type="float" office:value="13348" table:style-name="ce17">
            <text:p>13 348</text:p>
          </table:table-cell>
          <table:table-cell office:value-type="float" office:value="157595" table:style-name="ce17">
            <text:p>157 595</text:p>
          </table:table-cell>
          <table:table-cell office:value-type="float" office:value="137393" table:style-name="ce17">
            <text:p>137 393</text:p>
          </table:table-cell>
          <table:table-cell office:value-type="float" office:value="73156" table:style-name="ce17">
            <text:p>73 15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29" table:style-name="ce17">
            <text:p>129</text:p>
          </table:table-cell>
          <table:table-cell office:value-type="float" office:value="522" table:style-name="ce17">
            <text:p>522</text:p>
          </table:table-cell>
          <table:table-cell office:value-type="float" office:value="379" table:style-name="ce17">
            <text:p>379</text:p>
          </table:table-cell>
          <table:table-cell office:value-type="float" office:value="17640" table:style-name="ce17">
            <text:p>17 640</text:p>
          </table:table-cell>
          <table:table-cell office:value-type="float" office:value="184213" table:style-name="ce17">
            <text:p>184 213</text:p>
          </table:table-cell>
          <table:table-cell office:value-type="float" office:value="176703" table:style-name="ce17">
            <text:p>176 703</text:p>
          </table:table-cell>
          <table:table-cell office:value-type="float" office:value="170303" table:style-name="ce17">
            <text:p>170 303</text:p>
          </table:table-cell>
          <table:table-cell office:value-type="float" office:value="99397" table:style-name="ce17">
            <text:p>99 397</text:p>
          </table:table-cell>
          <table:table-cell office:value-type="float" office:value="7825" table:style-name="ce17">
            <text:p>7 825</text:p>
          </table:table-cell>
          <table:table-cell office:value-type="float" office:value="78537" table:style-name="ce17">
            <text:p>78 537</text:p>
          </table:table-cell>
          <table:table-cell office:value-type="float" office:value="60897" table:style-name="ce17">
            <text:p>60 897</text:p>
          </table:table-cell>
          <table:table-cell office:value-type="float" office:value="36264" table:style-name="ce17">
            <text:p>36 26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143" table:style-name="ce17">
            <text:p>143</text:p>
          </table:table-cell>
          <table:table-cell office:value-type="float" office:value="1245" table:style-name="ce17">
            <text:p>1 245</text:p>
          </table:table-cell>
          <table:table-cell office:value-type="float" office:value="1131" table:style-name="ce17">
            <text:p>1 131</text:p>
          </table:table-cell>
          <table:table-cell office:value-type="float" office:value="69089" table:style-name="ce17">
            <text:p>69 089</text:p>
          </table:table-cell>
          <table:table-cell office:value-type="float" office:value="700340" table:style-name="ce17">
            <text:p>700 340</text:p>
          </table:table-cell>
          <table:table-cell office:value-type="float" office:value="639374" table:style-name="ce17">
            <text:p>639 374</text:p>
          </table:table-cell>
          <table:table-cell office:value-type="float" office:value="624979" table:style-name="ce17">
            <text:p>624 979</text:p>
          </table:table-cell>
          <table:table-cell office:value-type="float" office:value="390521" table:style-name="ce17">
            <text:p>390 521</text:p>
          </table:table-cell>
          <table:table-cell office:value-type="float" office:value="36639" table:style-name="ce17">
            <text:p>36 639</text:p>
          </table:table-cell>
          <table:table-cell office:value-type="float" office:value="274778" table:style-name="ce17">
            <text:p>274 778</text:p>
          </table:table-cell>
          <table:table-cell office:value-type="float" office:value="205689" table:style-name="ce17">
            <text:p>205 689</text:p>
          </table:table-cell>
          <table:table-cell office:value-type="float" office:value="86770" table:style-name="ce17">
            <text:p>86 77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69" table:style-name="ce17">
            <text:p>69</text:p>
          </table:table-cell>
          <table:table-cell office:value-type="float" office:value="3256" table:style-name="ce17">
            <text:p>3 256</text:p>
          </table:table-cell>
          <table:table-cell office:value-type="float" office:value="3197" table:style-name="ce17">
            <text:p>3 197</text:p>
          </table:table-cell>
          <table:table-cell office:value-type="float" office:value="228314" table:style-name="ce17">
            <text:p>228 314</text:p>
          </table:table-cell>
          <table:table-cell office:value-type="float" office:value="1555800" table:style-name="ce17">
            <text:p>1 555 800</text:p>
          </table:table-cell>
          <table:table-cell office:value-type="float" office:value="1450767" table:style-name="ce17">
            <text:p>1 450 767</text:p>
          </table:table-cell>
          <table:table-cell office:value-type="float" office:value="1351861" table:style-name="ce17">
            <text:p>1 351 861</text:p>
          </table:table-cell>
          <table:table-cell office:value-type="float" office:value="951208" table:style-name="ce17">
            <text:p>951 208</text:p>
          </table:table-cell>
          <table:table-cell office:value-type="float" office:value="126931" table:style-name="ce17">
            <text:p>126 931</text:p>
          </table:table-cell>
          <table:table-cell office:value-type="float" office:value="531921" table:style-name="ce17">
            <text:p>531 921</text:p>
          </table:table-cell>
          <table:table-cell office:value-type="float" office:value="303607" table:style-name="ce17">
            <text:p>303 607</text:p>
          </table:table-cell>
          <table:table-cell office:value-type="float" office:value="291370" table:style-name="ce17">
            <text:p>291 37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8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52" table:style-name="ce17">
            <text:p>52</text:p>
          </table:table-cell>
          <table:table-cell office:value-type="float" office:value="25075" table:style-name="ce17">
            <text:p>25 075</text:p>
          </table:table-cell>
          <table:table-cell office:value-type="float" office:value="25002" table:style-name="ce17">
            <text:p>25 002</text:p>
          </table:table-cell>
          <table:table-cell office:value-type="float" office:value="2773126" table:style-name="ce17">
            <text:p>2 773 126</text:p>
          </table:table-cell>
          <table:table-cell office:value-type="float" office:value="65435637" table:style-name="ce17">
            <text:p>65 435 637</text:p>
          </table:table-cell>
          <table:table-cell office:value-type="float" office:value="63025447" table:style-name="ce17">
            <text:p>63 025 447</text:p>
          </table:table-cell>
          <table:table-cell office:value-type="float" office:value="61393975" table:style-name="ce17">
            <text:p>61 393 975</text:p>
          </table:table-cell>
          <table:table-cell office:value-type="float" office:value="57251000" table:style-name="ce17">
            <text:p>57 251 000</text:p>
          </table:table-cell>
          <table:table-cell office:value-type="float" office:value="1936882" table:style-name="ce17">
            <text:p>1 936 882</text:p>
          </table:table-cell>
          <table:table-cell office:value-type="float" office:value="6164123" table:style-name="ce17">
            <text:p>6 164 123</text:p>
          </table:table-cell>
          <table:table-cell office:value-type="float" office:value="3390997" table:style-name="ce17">
            <text:p>3 390 997</text:p>
          </table:table-cell>
          <table:table-cell office:value-type="float" office:value="2604877" table:style-name="ce17">
            <text:p>2 604 87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853" table:style-name="ce16">
            <text:p>3 853</text:p>
          </table:table-cell>
          <table:table-cell office:value-type="float" office:value="35381" table:style-name="ce16">
            <text:p>35 381</text:p>
          </table:table-cell>
          <table:table-cell office:value-type="float" office:value="30982" table:style-name="ce16">
            <text:p>30 982</text:p>
          </table:table-cell>
          <table:table-cell office:value-type="float" office:value="3113217" table:style-name="ce16">
            <text:p>3 113 217</text:p>
          </table:table-cell>
          <table:table-cell office:value-type="float" office:value="68310022" table:style-name="ce16">
            <text:p>68 310 022</text:p>
          </table:table-cell>
          <table:table-cell office:value-type="float" office:value="65698892" table:style-name="ce16">
            <text:p>65 698 892</text:p>
          </table:table-cell>
          <table:table-cell office:value-type="float" office:value="63943449" table:style-name="ce16">
            <text:p>63 943 449</text:p>
          </table:table-cell>
          <table:table-cell office:value-type="float" office:value="58926536" table:style-name="ce16">
            <text:p>58 926 536</text:p>
          </table:table-cell>
          <table:table-cell office:value-type="float" office:value="2122658" table:style-name="ce16">
            <text:p>2 122 658</text:p>
          </table:table-cell>
          <table:table-cell office:value-type="float" office:value="7231050" table:style-name="ce16">
            <text:p>7 231 050</text:p>
          </table:table-cell>
          <table:table-cell office:value-type="float" office:value="4117833" table:style-name="ce16">
            <text:p>4 117 833</text:p>
          </table:table-cell>
          <table:table-cell office:value-type="float" office:value="3097103" table:style-name="ce16">
            <text:p>3 097 1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332" table:style-name="ce16">
            <text:p>1 332</text:p>
          </table:table-cell>
          <table:table-cell office:value-type="float" office:value="1667" table:style-name="ce16">
            <text:p>1 667</text:p>
          </table:table-cell>
          <table:table-cell office:value-type="float" office:value="42" table:style-name="ce16">
            <text:p>42</text:p>
          </table:table-cell>
          <table:table-cell office:value-type="float" office:value="622" table:style-name="ce16">
            <text:p>622</text:p>
          </table:table-cell>
          <table:table-cell office:value-type="float" office:value="5198" table:style-name="ce16">
            <text:p>5 198</text:p>
          </table:table-cell>
          <table:table-cell office:value-type="float" office:value="5036" table:style-name="ce16">
            <text:p>5 036</text:p>
          </table:table-cell>
          <table:table-cell office:value-type="float" office:value="4986" table:style-name="ce16">
            <text:p>4 986</text:p>
          </table:table-cell>
          <table:table-cell office:value-type="float" office:value="2904" table:style-name="ce16">
            <text:p>2 904</text:p>
          </table:table-cell>
          <table:table-cell office:value-type="float" office:value="86" table:style-name="ce16">
            <text:p>86</text:p>
          </table:table-cell>
          <table:table-cell office:value-type="float" office:value="2167" table:style-name="ce16">
            <text:p>2 167</text:p>
          </table:table-cell>
          <table:table-cell office:value-type="float" office:value="1545" table:style-name="ce16">
            <text:p>1 545</text:p>
          </table:table-cell>
          <table:table-cell office:value-type="float" office:value="370" table:style-name="ce16">
            <text:p>3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102" table:style-name="ce16">
            <text:p>1 102</text:p>
          </table:table-cell>
          <table:table-cell office:value-type="float" office:value="1594" table:style-name="ce16">
            <text:p>1 594</text:p>
          </table:table-cell>
          <table:table-cell office:value-type="float" office:value="209" table:style-name="ce16">
            <text:p>209</text:p>
          </table:table-cell>
          <table:table-cell office:value-type="float" office:value="4224" table:style-name="ce16">
            <text:p>4 224</text:p>
          </table:table-cell>
          <table:table-cell office:value-type="float" office:value="47460" table:style-name="ce16">
            <text:p>47 460</text:p>
          </table:table-cell>
          <table:table-cell office:value-type="float" office:value="44395" table:style-name="ce16">
            <text:p>44 395</text:p>
          </table:table-cell>
          <table:table-cell office:value-type="float" office:value="44039" table:style-name="ce16">
            <text:p>44 039</text:p>
          </table:table-cell>
          <table:table-cell office:value-type="float" office:value="22990" table:style-name="ce16">
            <text:p>22 990</text:p>
          </table:table-cell>
          <table:table-cell office:value-type="float" office:value="947" table:style-name="ce16">
            <text:p>947</text:p>
          </table:table-cell>
          <table:table-cell office:value-type="float" office:value="21929" table:style-name="ce16">
            <text:p>21 929</text:p>
          </table:table-cell>
          <table:table-cell office:value-type="float" office:value="17705" table:style-name="ce16">
            <text:p>17 705</text:p>
          </table:table-cell>
          <table:table-cell office:value-type="float" office:value="4296" table:style-name="ce16">
            <text:p>4 2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026" table:style-name="ce16">
            <text:p>1 026</text:p>
          </table:table-cell>
          <table:table-cell office:value-type="float" office:value="2022" table:style-name="ce16">
            <text:p>2 022</text:p>
          </table:table-cell>
          <table:table-cell office:value-type="float" office:value="1022" table:style-name="ce16">
            <text:p>1 022</text:p>
          </table:table-cell>
          <table:table-cell office:value-type="float" office:value="20202" table:style-name="ce16">
            <text:p>20 202</text:p>
          </table:table-cell>
          <table:table-cell office:value-type="float" office:value="381374" table:style-name="ce16">
            <text:p>381 374</text:p>
          </table:table-cell>
          <table:table-cell office:value-type="float" office:value="357170" table:style-name="ce16">
            <text:p>357 170</text:p>
          </table:table-cell>
          <table:table-cell office:value-type="float" office:value="353306" table:style-name="ce16">
            <text:p>353 306</text:p>
          </table:table-cell>
          <table:table-cell office:value-type="float" office:value="208516" table:style-name="ce16">
            <text:p>208 516</text:p>
          </table:table-cell>
          <table:table-cell office:value-type="float" office:value="13348" table:style-name="ce16">
            <text:p>13 348</text:p>
          </table:table-cell>
          <table:table-cell office:value-type="float" office:value="157595" table:style-name="ce16">
            <text:p>157 595</text:p>
          </table:table-cell>
          <table:table-cell office:value-type="float" office:value="137393" table:style-name="ce16">
            <text:p>137 393</text:p>
          </table:table-cell>
          <table:table-cell office:value-type="float" office:value="73156" table:style-name="ce16">
            <text:p>73 1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29" table:style-name="ce16">
            <text:p>129</text:p>
          </table:table-cell>
          <table:table-cell office:value-type="float" office:value="522" table:style-name="ce16">
            <text:p>522</text:p>
          </table:table-cell>
          <table:table-cell office:value-type="float" office:value="379" table:style-name="ce16">
            <text:p>379</text:p>
          </table:table-cell>
          <table:table-cell office:value-type="float" office:value="17640" table:style-name="ce16">
            <text:p>17 640</text:p>
          </table:table-cell>
          <table:table-cell office:value-type="float" office:value="184213" table:style-name="ce16">
            <text:p>184 213</text:p>
          </table:table-cell>
          <table:table-cell office:value-type="float" office:value="176703" table:style-name="ce16">
            <text:p>176 703</text:p>
          </table:table-cell>
          <table:table-cell office:value-type="float" office:value="170303" table:style-name="ce16">
            <text:p>170 303</text:p>
          </table:table-cell>
          <table:table-cell office:value-type="float" office:value="99397" table:style-name="ce16">
            <text:p>99 397</text:p>
          </table:table-cell>
          <table:table-cell office:value-type="float" office:value="7825" table:style-name="ce16">
            <text:p>7 825</text:p>
          </table:table-cell>
          <table:table-cell office:value-type="float" office:value="78537" table:style-name="ce16">
            <text:p>78 537</text:p>
          </table:table-cell>
          <table:table-cell office:value-type="float" office:value="60897" table:style-name="ce16">
            <text:p>60 897</text:p>
          </table:table-cell>
          <table:table-cell office:value-type="float" office:value="36264" table:style-name="ce16">
            <text:p>36 2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43" table:style-name="ce16">
            <text:p>143</text:p>
          </table:table-cell>
          <table:table-cell office:value-type="float" office:value="1245" table:style-name="ce16">
            <text:p>1 245</text:p>
          </table:table-cell>
          <table:table-cell office:value-type="float" office:value="1131" table:style-name="ce16">
            <text:p>1 131</text:p>
          </table:table-cell>
          <table:table-cell office:value-type="float" office:value="69089" table:style-name="ce16">
            <text:p>69 089</text:p>
          </table:table-cell>
          <table:table-cell office:value-type="float" office:value="700340" table:style-name="ce16">
            <text:p>700 340</text:p>
          </table:table-cell>
          <table:table-cell office:value-type="float" office:value="639374" table:style-name="ce16">
            <text:p>639 374</text:p>
          </table:table-cell>
          <table:table-cell office:value-type="float" office:value="624979" table:style-name="ce16">
            <text:p>624 979</text:p>
          </table:table-cell>
          <table:table-cell office:value-type="float" office:value="390521" table:style-name="ce16">
            <text:p>390 521</text:p>
          </table:table-cell>
          <table:table-cell office:value-type="float" office:value="36639" table:style-name="ce16">
            <text:p>36 639</text:p>
          </table:table-cell>
          <table:table-cell office:value-type="float" office:value="274778" table:style-name="ce16">
            <text:p>274 778</text:p>
          </table:table-cell>
          <table:table-cell office:value-type="float" office:value="205689" table:style-name="ce16">
            <text:p>205 689</text:p>
          </table:table-cell>
          <table:table-cell office:value-type="float" office:value="86770" table:style-name="ce16">
            <text:p>86 7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9" table:style-name="ce16">
            <text:p>69</text:p>
          </table:table-cell>
          <table:table-cell office:value-type="float" office:value="3256" table:style-name="ce16">
            <text:p>3 256</text:p>
          </table:table-cell>
          <table:table-cell office:value-type="float" office:value="3197" table:style-name="ce16">
            <text:p>3 197</text:p>
          </table:table-cell>
          <table:table-cell office:value-type="float" office:value="228314" table:style-name="ce16">
            <text:p>228 314</text:p>
          </table:table-cell>
          <table:table-cell office:value-type="float" office:value="1555800" table:style-name="ce16">
            <text:p>1 555 800</text:p>
          </table:table-cell>
          <table:table-cell office:value-type="float" office:value="1450767" table:style-name="ce16">
            <text:p>1 450 767</text:p>
          </table:table-cell>
          <table:table-cell office:value-type="float" office:value="1351861" table:style-name="ce16">
            <text:p>1 351 861</text:p>
          </table:table-cell>
          <table:table-cell office:value-type="float" office:value="951208" table:style-name="ce16">
            <text:p>951 208</text:p>
          </table:table-cell>
          <table:table-cell office:value-type="float" office:value="126931" table:style-name="ce16">
            <text:p>126 931</text:p>
          </table:table-cell>
          <table:table-cell office:value-type="float" office:value="531921" table:style-name="ce16">
            <text:p>531 921</text:p>
          </table:table-cell>
          <table:table-cell office:value-type="float" office:value="303607" table:style-name="ce16">
            <text:p>303 607</text:p>
          </table:table-cell>
          <table:table-cell office:value-type="float" office:value="291370" table:style-name="ce16">
            <text:p>291 3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2" table:style-name="ce16">
            <text:p>52</text:p>
          </table:table-cell>
          <table:table-cell office:value-type="float" office:value="25075" table:style-name="ce16">
            <text:p>25 075</text:p>
          </table:table-cell>
          <table:table-cell office:value-type="float" office:value="25002" table:style-name="ce16">
            <text:p>25 002</text:p>
          </table:table-cell>
          <table:table-cell office:value-type="float" office:value="2773126" table:style-name="ce16">
            <text:p>2 773 126</text:p>
          </table:table-cell>
          <table:table-cell office:value-type="float" office:value="65435637" table:style-name="ce16">
            <text:p>65 435 637</text:p>
          </table:table-cell>
          <table:table-cell office:value-type="float" office:value="63025447" table:style-name="ce16">
            <text:p>63 025 447</text:p>
          </table:table-cell>
          <table:table-cell office:value-type="float" office:value="61393975" table:style-name="ce16">
            <text:p>61 393 975</text:p>
          </table:table-cell>
          <table:table-cell office:value-type="float" office:value="57251000" table:style-name="ce16">
            <text:p>57 251 000</text:p>
          </table:table-cell>
          <table:table-cell office:value-type="float" office:value="1936882" table:style-name="ce16">
            <text:p>1 936 882</text:p>
          </table:table-cell>
          <table:table-cell office:value-type="float" office:value="6164123" table:style-name="ce16">
            <text:p>6 164 123</text:p>
          </table:table-cell>
          <table:table-cell office:value-type="float" office:value="3390997" table:style-name="ce16">
            <text:p>3 390 997</text:p>
          </table:table-cell>
          <table:table-cell office:value-type="float" office:value="2604877" table:style-name="ce16">
            <text:p>2 604 8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833" table:style-name="ce17">
            <text:p>2 833</text:p>
          </table:table-cell>
          <table:table-cell office:value-type="float" office:value="22564" table:style-name="ce17">
            <text:p>22 564</text:p>
          </table:table-cell>
          <table:table-cell office:value-type="float" office:value="21553" table:style-name="ce17">
            <text:p>21 553</text:p>
          </table:table-cell>
          <table:table-cell office:value-type="float" office:value="1291108" table:style-name="ce17">
            <text:p>1 291 108</text:p>
          </table:table-cell>
          <table:table-cell office:value-type="float" office:value="7500174" table:style-name="ce17">
            <text:p>7 500 174</text:p>
          </table:table-cell>
          <table:table-cell office:value-type="float" office:value="7153165" table:style-name="ce17">
            <text:p>7 153 165</text:p>
          </table:table-cell>
          <table:table-cell office:value-type="float" office:value="5763931" table:style-name="ce17">
            <text:p>5 763 931</text:p>
          </table:table-cell>
          <table:table-cell office:value-type="float" office:value="4719593" table:style-name="ce17">
            <text:p>4 719 593</text:p>
          </table:table-cell>
          <table:table-cell office:value-type="float" office:value="1478987" table:style-name="ce17">
            <text:p>1 478 987</text:p>
          </table:table-cell>
          <table:table-cell office:value-type="float" office:value="2540899" table:style-name="ce17">
            <text:p>2 540 899</text:p>
          </table:table-cell>
          <table:table-cell office:value-type="float" office:value="1249791" table:style-name="ce17">
            <text:p>1 249 791</text:p>
          </table:table-cell>
          <table:table-cell office:value-type="float" office:value="695729" table:style-name="ce17">
            <text:p>695 72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698" table:style-name="ce17">
            <text:p>698</text:p>
          </table:table-cell>
          <table:table-cell office:value-type="float" office:value="76" table:style-name="ce17">
            <text:p>76</text:p>
          </table:table-cell>
          <table:table-cell office:value-type="float" office:value="13" table:style-name="ce17">
            <text:p>13</text:p>
          </table:table-cell>
          <table:table-cell office:value-type="float" office:value="237" table:style-name="ce17">
            <text:p>237</text:p>
          </table:table-cell>
          <table:table-cell office:value-type="float" office:value="2586" table:style-name="ce17">
            <text:p>2 586</text:p>
          </table:table-cell>
          <table:table-cell office:value-type="float" office:value="2404" table:style-name="ce17">
            <text:p>2 404</text:p>
          </table:table-cell>
          <table:table-cell office:value-type="float" office:value="2370" table:style-name="ce17">
            <text:p>2 370</text:p>
          </table:table-cell>
          <table:table-cell office:value-type="float" office:value="1654" table:style-name="ce17">
            <text:p>1 654</text:p>
          </table:table-cell>
          <table:table-cell office:value-type="float" office:value="129" table:style-name="ce17">
            <text:p>129</text:p>
          </table:table-cell>
          <table:table-cell office:value-type="float" office:value="853" table:style-name="ce17">
            <text:p>853</text:p>
          </table:table-cell>
          <table:table-cell office:value-type="float" office:value="616" table:style-name="ce17">
            <text:p>616</text:p>
          </table:table-cell>
          <table:table-cell office:value-type="float" office:value="442" table:style-name="ce17">
            <text:p>44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840" table:style-name="ce17">
            <text:p>840</text:p>
          </table:table-cell>
          <table:table-cell office:value-type="float" office:value="409" table:style-name="ce17">
            <text:p>409</text:p>
          </table:table-cell>
          <table:table-cell office:value-type="float" office:value="204" table:style-name="ce17">
            <text:p>204</text:p>
          </table:table-cell>
          <table:table-cell office:value-type="float" office:value="3555" table:style-name="ce17">
            <text:p>3 555</text:p>
          </table:table-cell>
          <table:table-cell office:value-type="float" office:value="32267" table:style-name="ce17">
            <text:p>32 267</text:p>
          </table:table-cell>
          <table:table-cell office:value-type="float" office:value="30502" table:style-name="ce17">
            <text:p>30 502</text:p>
          </table:table-cell>
          <table:table-cell office:value-type="float" office:value="29529" table:style-name="ce17">
            <text:p>29 529</text:p>
          </table:table-cell>
          <table:table-cell office:value-type="float" office:value="14571" table:style-name="ce17">
            <text:p>14 571</text:p>
          </table:table-cell>
          <table:table-cell office:value-type="float" office:value="1727" table:style-name="ce17">
            <text:p>1 727</text:p>
          </table:table-cell>
          <table:table-cell office:value-type="float" office:value="16764" table:style-name="ce17">
            <text:p>16 764</text:p>
          </table:table-cell>
          <table:table-cell office:value-type="float" office:value="13209" table:style-name="ce17">
            <text:p>13 209</text:p>
          </table:table-cell>
          <table:table-cell office:value-type="float" office:value="5402" table:style-name="ce17">
            <text:p>5 40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722" table:style-name="ce17">
            <text:p>722</text:p>
          </table:table-cell>
          <table:table-cell office:value-type="float" office:value="1801" table:style-name="ce17">
            <text:p>1 801</text:p>
          </table:table-cell>
          <table:table-cell office:value-type="float" office:value="1316" table:style-name="ce17">
            <text:p>1 316</text:p>
          </table:table-cell>
          <table:table-cell office:value-type="float" office:value="50279" table:style-name="ce17">
            <text:p>50 279</text:p>
          </table:table-cell>
          <table:table-cell office:value-type="float" office:value="289587" table:style-name="ce17">
            <text:p>289 587</text:p>
          </table:table-cell>
          <table:table-cell office:value-type="float" office:value="271300" table:style-name="ce17">
            <text:p>271 300</text:p>
          </table:table-cell>
          <table:table-cell office:value-type="float" office:value="246988" table:style-name="ce17">
            <text:p>246 988</text:p>
          </table:table-cell>
          <table:table-cell office:value-type="float" office:value="148871" table:style-name="ce17">
            <text:p>148 871</text:p>
          </table:table-cell>
          <table:table-cell office:value-type="float" office:value="30487" table:style-name="ce17">
            <text:p>30 487</text:p>
          </table:table-cell>
          <table:table-cell office:value-type="float" office:value="128924" table:style-name="ce17">
            <text:p>128 924</text:p>
          </table:table-cell>
          <table:table-cell office:value-type="float" office:value="78645" table:style-name="ce17">
            <text:p>78 645</text:p>
          </table:table-cell>
          <table:table-cell office:value-type="float" office:value="34623" table:style-name="ce17">
            <text:p>34 62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92" table:style-name="ce17">
            <text:p>192</text:p>
          </table:table-cell>
          <table:table-cell office:value-type="float" office:value="1424" table:style-name="ce17">
            <text:p>1 424</text:p>
          </table:table-cell>
          <table:table-cell office:value-type="float" office:value="1334" table:style-name="ce17">
            <text:p>1 334</text:p>
          </table:table-cell>
          <table:table-cell office:value-type="float" office:value="67396" table:style-name="ce17">
            <text:p>67 396</text:p>
          </table:table-cell>
          <table:table-cell office:value-type="float" office:value="291930" table:style-name="ce17">
            <text:p>291 930</text:p>
          </table:table-cell>
          <table:table-cell office:value-type="float" office:value="275370" table:style-name="ce17">
            <text:p>275 370</text:p>
          </table:table-cell>
          <table:table-cell office:value-type="float" office:value="254378" table:style-name="ce17">
            <text:p>254 378</text:p>
          </table:table-cell>
          <table:table-cell office:value-type="float" office:value="144403" table:style-name="ce17">
            <text:p>144 403</text:p>
          </table:table-cell>
          <table:table-cell office:value-type="float" office:value="32860" table:style-name="ce17">
            <text:p>32 860</text:p>
          </table:table-cell>
          <table:table-cell office:value-type="float" office:value="143025" table:style-name="ce17">
            <text:p>143 025</text:p>
          </table:table-cell>
          <table:table-cell office:value-type="float" office:value="75629" table:style-name="ce17">
            <text:p>75 629</text:p>
          </table:table-cell>
          <table:table-cell office:value-type="float" office:value="40678" table:style-name="ce17">
            <text:p>40 67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279" table:style-name="ce17">
            <text:p>279</text:p>
          </table:table-cell>
          <table:table-cell office:value-type="float" office:value="4675" table:style-name="ce17">
            <text:p>4 675</text:p>
          </table:table-cell>
          <table:table-cell office:value-type="float" office:value="4583" table:style-name="ce17">
            <text:p>4 583</text:p>
          </table:table-cell>
          <table:table-cell office:value-type="float" office:value="238687" table:style-name="ce17">
            <text:p>238 687</text:p>
          </table:table-cell>
          <table:table-cell office:value-type="float" office:value="1324599" table:style-name="ce17">
            <text:p>1 324 599</text:p>
          </table:table-cell>
          <table:table-cell office:value-type="float" office:value="1259029" table:style-name="ce17">
            <text:p>1 259 029</text:p>
          </table:table-cell>
          <table:table-cell office:value-type="float" office:value="1030059" table:style-name="ce17">
            <text:p>1 030 059</text:p>
          </table:table-cell>
          <table:table-cell office:value-type="float" office:value="789855" table:style-name="ce17">
            <text:p>789 855</text:p>
          </table:table-cell>
          <table:table-cell office:value-type="float" office:value="255835" table:style-name="ce17">
            <text:p>255 835</text:p>
          </table:table-cell>
          <table:table-cell office:value-type="float" office:value="497801" table:style-name="ce17">
            <text:p>497 801</text:p>
          </table:table-cell>
          <table:table-cell office:value-type="float" office:value="259114" table:style-name="ce17">
            <text:p>259 114</text:p>
          </table:table-cell>
          <table:table-cell office:value-type="float" office:value="149691" table:style-name="ce17">
            <text:p>149 69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82" table:style-name="ce17">
            <text:p>82</text:p>
          </table:table-cell>
          <table:table-cell office:value-type="float" office:value="5129" table:style-name="ce17">
            <text:p>5 129</text:p>
          </table:table-cell>
          <table:table-cell office:value-type="float" office:value="5073" table:style-name="ce17">
            <text:p>5 073</text:p>
          </table:table-cell>
          <table:table-cell office:value-type="float" office:value="268675" table:style-name="ce17">
            <text:p>268 675</text:p>
          </table:table-cell>
          <table:table-cell office:value-type="float" office:value="1832497" table:style-name="ce17">
            <text:p>1 832 497</text:p>
          </table:table-cell>
          <table:table-cell office:value-type="float" office:value="1771103" table:style-name="ce17">
            <text:p>1 771 103</text:p>
          </table:table-cell>
          <table:table-cell office:value-type="float" office:value="1283015" table:style-name="ce17">
            <text:p>1 283 015</text:p>
          </table:table-cell>
          <table:table-cell office:value-type="float" office:value="1281569" table:style-name="ce17">
            <text:p>1 281 569</text:p>
          </table:table-cell>
          <table:table-cell office:value-type="float" office:value="503432" table:style-name="ce17">
            <text:p>503 432</text:p>
          </table:table-cell>
          <table:table-cell office:value-type="float" office:value="511688" table:style-name="ce17">
            <text:p>511 688</text:p>
          </table:table-cell>
          <table:table-cell office:value-type="float" office:value="243013" table:style-name="ce17">
            <text:p>243 013</text:p>
          </table:table-cell>
          <table:table-cell office:value-type="float" office:value="194505" table:style-name="ce17">
            <text:p>194 50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8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20" table:style-name="ce17">
            <text:p>20</text:p>
          </table:table-cell>
          <table:table-cell office:value-type="float" office:value="9050" table:style-name="ce17">
            <text:p>9 050</text:p>
          </table:table-cell>
          <table:table-cell office:value-type="float" office:value="9030" table:style-name="ce17">
            <text:p>9 030</text:p>
          </table:table-cell>
          <table:table-cell office:value-type="float" office:value="662279" table:style-name="ce17">
            <text:p>662 279</text:p>
          </table:table-cell>
          <table:table-cell office:value-type="float" office:value="3726708" table:style-name="ce17">
            <text:p>3 726 708</text:p>
          </table:table-cell>
          <table:table-cell office:value-type="float" office:value="3543457" table:style-name="ce17">
            <text:p>3 543 457</text:p>
          </table:table-cell>
          <table:table-cell office:value-type="float" office:value="2917592" table:style-name="ce17">
            <text:p>2 917 592</text:p>
          </table:table-cell>
          <table:table-cell office:value-type="float" office:value="2338670" table:style-name="ce17">
            <text:p>2 338 670</text:p>
          </table:table-cell>
          <table:table-cell office:value-type="float" office:value="654517" table:style-name="ce17">
            <text:p>654 517</text:p>
          </table:table-cell>
          <table:table-cell office:value-type="float" office:value="1241844" table:style-name="ce17">
            <text:p>1 241 844</text:p>
          </table:table-cell>
          <table:table-cell office:value-type="float" office:value="579565" table:style-name="ce17">
            <text:p>579 565</text:p>
          </table:table-cell>
          <table:table-cell office:value-type="float" office:value="270388" table:style-name="ce17">
            <text:p>270 38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35" table:style-name="ce16">
            <text:p>1 035</text:p>
          </table:table-cell>
          <table:table-cell office:value-type="float" office:value="1815" table:style-name="ce16">
            <text:p>1 815</text:p>
          </table:table-cell>
          <table:table-cell office:value-type="float" office:value="1751" table:style-name="ce16">
            <text:p>1 751</text:p>
          </table:table-cell>
          <table:table-cell office:value-type="float" office:value="106907" table:style-name="ce16">
            <text:p>106 907</text:p>
          </table:table-cell>
          <table:table-cell office:value-type="float" office:value="593380" table:style-name="ce16">
            <text:p>593 380</text:p>
          </table:table-cell>
          <table:table-cell office:value-type="float" office:value="543072" table:style-name="ce16">
            <text:p>543 072</text:p>
          </table:table-cell>
          <table:table-cell office:value-type="float" office:value="545788" table:style-name="ce16">
            <text:p>545 788</text:p>
          </table:table-cell>
          <table:table-cell office:value-type="float" office:value="197243" table:style-name="ce16">
            <text:p>197 243</text:p>
          </table:table-cell>
          <table:table-cell office:value-type="float" office:value="18975" table:style-name="ce16">
            <text:p>18 975</text:p>
          </table:table-cell>
          <table:table-cell office:value-type="float" office:value="370081" table:style-name="ce16">
            <text:p>370 081</text:p>
          </table:table-cell>
          <table:table-cell office:value-type="float" office:value="263174" table:style-name="ce16">
            <text:p>263 174</text:p>
          </table:table-cell>
          <table:table-cell office:value-type="float" office:value="112399" table:style-name="ce16">
            <text:p>112 3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39" table:style-name="ce16">
            <text:p>339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1102" table:style-name="ce16">
            <text:p>1 102</text:p>
          </table:table-cell>
          <table:table-cell office:value-type="float" office:value="1024" table:style-name="ce16">
            <text:p>1 024</text:p>
          </table:table-cell>
          <table:table-cell office:value-type="float" office:value="1037" table:style-name="ce16">
            <text:p>1 037</text:p>
          </table:table-cell>
          <table:table-cell office:value-type="float" office:value="645" table:style-name="ce16">
            <text:p>645</text:p>
          </table:table-cell>
          <table:table-cell office:value-type="float" office:value="18" table:style-name="ce16">
            <text:p>18</text:p>
          </table:table-cell>
          <table:table-cell office:value-type="float" office:value="412" table:style-name="ce16">
            <text:p>412</text:p>
          </table:table-cell>
          <table:table-cell office:value-type="float" office:value="375" table:style-name="ce16">
            <text:p>375</text:p>
          </table:table-cell>
          <table:table-cell office:value-type="float" office:value="256" table:style-name="ce16">
            <text:p>2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64" table:style-name="ce16">
            <text:p>464</text:p>
          </table:table-cell>
          <table:table-cell office:value-type="float" office:value="100" table:style-name="ce16">
            <text:p>100</text:p>
          </table:table-cell>
          <table:table-cell office:value-type="float" office:value="74" table:style-name="ce16">
            <text:p>74</text:p>
          </table:table-cell>
          <table:table-cell office:value-type="float" office:value="1152" table:style-name="ce16">
            <text:p>1 152</text:p>
          </table:table-cell>
          <table:table-cell office:value-type="float" office:value="18482" table:style-name="ce16">
            <text:p>18 482</text:p>
          </table:table-cell>
          <table:table-cell office:value-type="float" office:value="17350" table:style-name="ce16">
            <text:p>17 350</text:p>
          </table:table-cell>
          <table:table-cell office:value-type="float" office:value="17520" table:style-name="ce16">
            <text:p>17 520</text:p>
          </table:table-cell>
          <table:table-cell office:value-type="float" office:value="7046" table:style-name="ce16">
            <text:p>7 046</text:p>
          </table:table-cell>
          <table:table-cell office:value-type="float" office:value="297" table:style-name="ce16">
            <text:p>297</text:p>
          </table:table-cell>
          <table:table-cell office:value-type="float" office:value="10840" table:style-name="ce16">
            <text:p>10 840</text:p>
          </table:table-cell>
          <table:table-cell office:value-type="float" office:value="9688" table:style-name="ce16">
            <text:p>9 688</text:p>
          </table:table-cell>
          <table:table-cell office:value-type="float" office:value="4021" table:style-name="ce16">
            <text:p>4 0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80" table:style-name="ce16">
            <text:p>180</text:p>
          </table:table-cell>
          <table:table-cell office:value-type="float" office:value="282" table:style-name="ce16">
            <text:p>282</text:p>
          </table:table-cell>
          <table:table-cell office:value-type="float" office:value="261" table:style-name="ce16">
            <text:p>261</text:p>
          </table:table-cell>
          <table:table-cell office:value-type="float" office:value="9012" table:style-name="ce16">
            <text:p>9 012</text:p>
          </table:table-cell>
          <table:table-cell office:value-type="float" office:value="58884" table:style-name="ce16">
            <text:p>58 884</text:p>
          </table:table-cell>
          <table:table-cell office:value-type="float" office:value="50744" table:style-name="ce16">
            <text:p>50 744</text:p>
          </table:table-cell>
          <table:table-cell office:value-type="float" office:value="50202" table:style-name="ce16">
            <text:p>50 202</text:p>
          </table:table-cell>
          <table:table-cell office:value-type="float" office:value="21631" table:style-name="ce16">
            <text:p>21 631</text:p>
          </table:table-cell>
          <table:table-cell office:value-type="float" office:value="1923" table:style-name="ce16">
            <text:p>1 923</text:p>
          </table:table-cell>
          <table:table-cell office:value-type="float" office:value="30704" table:style-name="ce16">
            <text:p>30 704</text:p>
          </table:table-cell>
          <table:table-cell office:value-type="float" office:value="21692" table:style-name="ce16">
            <text:p>21 692</text:p>
          </table:table-cell>
          <table:table-cell office:value-type="float" office:value="11592" table:style-name="ce16">
            <text:p>11 5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04" table:style-name="ce16">
            <text:p>1 004</text:p>
          </table:table-cell>
          <table:table-cell office:value-type="float" office:value="3777" table:style-name="ce16">
            <text:p>3 777</text:p>
          </table:table-cell>
          <table:table-cell office:value-type="float" office:value="3564" table:style-name="ce16">
            <text:p>3 564</text:p>
          </table:table-cell>
          <table:table-cell office:value-type="float" office:value="273179" table:style-name="ce16">
            <text:p>273 179</text:p>
          </table:table-cell>
          <table:table-cell office:value-type="float" office:value="1060706" table:style-name="ce16">
            <text:p>1 060 706</text:p>
          </table:table-cell>
          <table:table-cell office:value-type="float" office:value="994629" table:style-name="ce16">
            <text:p>994 629</text:p>
          </table:table-cell>
          <table:table-cell office:value-type="float" office:value="934634" table:style-name="ce16">
            <text:p>934 634</text:p>
          </table:table-cell>
          <table:table-cell office:value-type="float" office:value="516718" table:style-name="ce16">
            <text:p>516 718</text:p>
          </table:table-cell>
          <table:table-cell office:value-type="float" office:value="97166" table:style-name="ce16">
            <text:p>97 166</text:p>
          </table:table-cell>
          <table:table-cell office:value-type="float" office:value="516719" table:style-name="ce16">
            <text:p>516 719</text:p>
          </table:table-cell>
          <table:table-cell office:value-type="float" office:value="243540" table:style-name="ce16">
            <text:p>243 540</text:p>
          </table:table-cell>
          <table:table-cell office:value-type="float" office:value="149629" table:style-name="ce16">
            <text:p>149 6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18" table:style-name="ce16">
            <text:p>318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59" table:style-name="ce16">
            <text:p>159</text:p>
          </table:table-cell>
          <table:table-cell office:value-type="float" office:value="1307" table:style-name="ce16">
            <text:p>1 307</text:p>
          </table:table-cell>
          <table:table-cell office:value-type="float" office:value="1207" table:style-name="ce16">
            <text:p>1 207</text:p>
          </table:table-cell>
          <table:table-cell office:value-type="float" office:value="1191" table:style-name="ce16">
            <text:p>1 191</text:p>
          </table:table-cell>
          <table:table-cell office:value-type="float" office:value="765" table:style-name="ce16">
            <text:p>765</text:p>
          </table:table-cell>
          <table:table-cell office:value-type="float" office:value="80" table:style-name="ce16">
            <text:p>80</text:p>
          </table:table-cell>
          <table:table-cell office:value-type="float" office:value="510" table:style-name="ce16">
            <text:p>510</text:p>
          </table:table-cell>
          <table:table-cell office:value-type="float" office:value="351" table:style-name="ce16">
            <text:p>351</text:p>
          </table:table-cell>
          <table:table-cell office:value-type="float" office:value="174" table:style-name="ce16">
            <text:p>1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49" table:style-name="ce16">
            <text:p>249</text:p>
          </table:table-cell>
          <table:table-cell office:value-type="float" office:value="123" table:style-name="ce16">
            <text:p>123</text:p>
          </table:table-cell>
          <table:table-cell office:value-type="float" office:value="88" table:style-name="ce16">
            <text:p>88</text:p>
          </table:table-cell>
          <table:table-cell office:value-type="float" office:value="1485" table:style-name="ce16">
            <text:p>1 485</text:p>
          </table:table-cell>
          <table:table-cell office:value-type="float" office:value="7163" table:style-name="ce16">
            <text:p>7 163</text:p>
          </table:table-cell>
          <table:table-cell office:value-type="float" office:value="6723" table:style-name="ce16">
            <text:p>6 723</text:p>
          </table:table-cell>
          <table:table-cell office:value-type="float" office:value="6524" table:style-name="ce16">
            <text:p>6 524</text:p>
          </table:table-cell>
          <table:table-cell office:value-type="float" office:value="3178" table:style-name="ce16">
            <text:p>3 178</text:p>
          </table:table-cell>
          <table:table-cell office:value-type="float" office:value="461" table:style-name="ce16">
            <text:p>461</text:p>
          </table:table-cell>
          <table:table-cell office:value-type="float" office:value="3812" table:style-name="ce16">
            <text:p>3 812</text:p>
          </table:table-cell>
          <table:table-cell office:value-type="float" office:value="2327" table:style-name="ce16">
            <text:p>2 327</text:p>
          </table:table-cell>
          <table:table-cell office:value-type="float" office:value="963" table:style-name="ce16">
            <text:p>9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54" table:style-name="ce16">
            <text:p>254</text:p>
          </table:table-cell>
          <table:table-cell office:value-type="float" office:value="643" table:style-name="ce16">
            <text:p>643</text:p>
          </table:table-cell>
          <table:table-cell office:value-type="float" office:value="526" table:style-name="ce16">
            <text:p>526</text:p>
          </table:table-cell>
          <table:table-cell office:value-type="float" office:value="22917" table:style-name="ce16">
            <text:p>22 917</text:p>
          </table:table-cell>
          <table:table-cell office:value-type="float" office:value="116092" table:style-name="ce16">
            <text:p>116 092</text:p>
          </table:table-cell>
          <table:table-cell office:value-type="float" office:value="108769" table:style-name="ce16">
            <text:p>108 769</text:p>
          </table:table-cell>
          <table:table-cell office:value-type="float" office:value="105899" table:style-name="ce16">
            <text:p>105 899</text:p>
          </table:table-cell>
          <table:table-cell office:value-type="float" office:value="51869" table:style-name="ce16">
            <text:p>51 869</text:p>
          </table:table-cell>
          <table:table-cell office:value-type="float" office:value="7123" table:style-name="ce16">
            <text:p>7 123</text:p>
          </table:table-cell>
          <table:table-cell office:value-type="float" office:value="61158" table:style-name="ce16">
            <text:p>61 158</text:p>
          </table:table-cell>
          <table:table-cell office:value-type="float" office:value="38241" table:style-name="ce16">
            <text:p>38 241</text:p>
          </table:table-cell>
          <table:table-cell office:value-type="float" office:value="16019" table:style-name="ce16">
            <text:p>16 0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5" table:style-name="ce16">
            <text:p>95</text:p>
          </table:table-cell>
          <table:table-cell office:value-type="float" office:value="692" table:style-name="ce16">
            <text:p>692</text:p>
          </table:table-cell>
          <table:table-cell office:value-type="float" office:value="670" table:style-name="ce16">
            <text:p>670</text:p>
          </table:table-cell>
          <table:table-cell office:value-type="float" office:value="37824" table:style-name="ce16">
            <text:p>37 824</text:p>
          </table:table-cell>
          <table:table-cell office:value-type="float" office:value="148263" table:style-name="ce16">
            <text:p>148 263</text:p>
          </table:table-cell>
          <table:table-cell office:value-type="float" office:value="135598" table:style-name="ce16">
            <text:p>135 598</text:p>
          </table:table-cell>
          <table:table-cell office:value-type="float" office:value="136542" table:style-name="ce16">
            <text:p>136 542</text:p>
          </table:table-cell>
          <table:table-cell office:value-type="float" office:value="61201" table:style-name="ce16">
            <text:p>61 201</text:p>
          </table:table-cell>
          <table:table-cell office:value-type="float" office:value="9008" table:style-name="ce16">
            <text:p>9 008</text:p>
          </table:table-cell>
          <table:table-cell office:value-type="float" office:value="84372" table:style-name="ce16">
            <text:p>84 372</text:p>
          </table:table-cell>
          <table:table-cell office:value-type="float" office:value="46548" table:style-name="ce16">
            <text:p>46 548</text:p>
          </table:table-cell>
          <table:table-cell office:value-type="float" office:value="23040" table:style-name="ce16">
            <text:p>23 0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78" table:style-name="ce16">
            <text:p>78</text:p>
          </table:table-cell>
          <table:table-cell office:value-type="float" office:value="1268" table:style-name="ce16">
            <text:p>1 268</text:p>
          </table:table-cell>
          <table:table-cell office:value-type="float" office:value="1254" table:style-name="ce16">
            <text:p>1 254</text:p>
          </table:table-cell>
          <table:table-cell office:value-type="float" office:value="72393" table:style-name="ce16">
            <text:p>72 393</text:p>
          </table:table-cell>
          <table:table-cell office:value-type="float" office:value="333322" table:style-name="ce16">
            <text:p>333 322</text:p>
          </table:table-cell>
          <table:table-cell office:value-type="float" office:value="301899" table:style-name="ce16">
            <text:p>301 899</text:p>
          </table:table-cell>
          <table:table-cell office:value-type="float" office:value="295162" table:style-name="ce16">
            <text:p>295 162</text:p>
          </table:table-cell>
          <table:table-cell office:value-type="float" office:value="141819" table:style-name="ce16">
            <text:p>141 819</text:p>
          </table:table-cell>
          <table:table-cell office:value-type="float" office:value="26255" table:style-name="ce16">
            <text:p>26 255</text:p>
          </table:table-cell>
          <table:table-cell office:value-type="float" office:value="180214" table:style-name="ce16">
            <text:p>180 214</text:p>
          </table:table-cell>
          <table:table-cell office:value-type="float" office:value="107821" table:style-name="ce16">
            <text:p>107 821</text:p>
          </table:table-cell>
          <table:table-cell office:value-type="float" office:value="56259" table:style-name="ce16">
            <text:p>56 2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771" table:style-name="ce16">
            <text:p>771</text:p>
          </table:table-cell>
          <table:table-cell office:value-type="float" office:value="16831" table:style-name="ce16">
            <text:p>16 831</text:p>
          </table:table-cell>
          <table:table-cell office:value-type="float" office:value="16126" table:style-name="ce16">
            <text:p>16 126</text:p>
          </table:table-cell>
          <table:table-cell office:value-type="float" office:value="904758" table:style-name="ce16">
            <text:p>904 758</text:p>
          </table:table-cell>
          <table:table-cell office:value-type="float" office:value="5819862" table:style-name="ce16">
            <text:p>5 819 862</text:p>
          </table:table-cell>
          <table:table-cell office:value-type="float" office:value="5589785" table:style-name="ce16">
            <text:p>5 589 785</text:p>
          </table:table-cell>
          <table:table-cell office:value-type="float" office:value="4260662" table:style-name="ce16">
            <text:p>4 260 662</text:p>
          </table:table-cell>
          <table:table-cell office:value-type="float" office:value="3990751" table:style-name="ce16">
            <text:p>3 990 751</text:p>
          </table:table-cell>
          <table:table-cell office:value-type="float" office:value="1360115" table:style-name="ce16">
            <text:p>1 360 115</text:p>
          </table:table-cell>
          <table:table-cell office:value-type="float" office:value="1643410" table:style-name="ce16">
            <text:p>1 643 410</text:p>
          </table:table-cell>
          <table:table-cell office:value-type="float" office:value="738652" table:style-name="ce16">
            <text:p>738 652</text:p>
          </table:table-cell>
          <table:table-cell office:value-type="float" office:value="433077" table:style-name="ce16">
            <text:p>433 0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22" table:style-name="ce16">
            <text:p>122</text:p>
          </table:table-cell>
          <table:table-cell office:value-type="float" office:value="180" table:style-name="ce16">
            <text:p>180</text:p>
          </table:table-cell>
          <table:table-cell office:value-type="float" office:value="42" table:style-name="ce16">
            <text:p>42</text:p>
          </table:table-cell>
          <table:table-cell office:value-type="float" office:value="918" table:style-name="ce16">
            <text:p>918</text:p>
          </table:table-cell>
          <table:table-cell office:value-type="float" office:value="6477" table:style-name="ce16">
            <text:p>6 477</text:p>
          </table:table-cell>
          <table:table-cell office:value-type="float" office:value="6287" table:style-name="ce16">
            <text:p>6 287</text:p>
          </table:table-cell>
          <table:table-cell office:value-type="float" office:value="5354" table:style-name="ce16">
            <text:p>5 354</text:p>
          </table:table-cell>
          <table:table-cell office:value-type="float" office:value="4300" table:style-name="ce16">
            <text:p>4 300</text:p>
          </table:table-cell>
          <table:table-cell office:value-type="float" office:value="960" table:style-name="ce16">
            <text:p>960</text:p>
          </table:table-cell>
          <table:table-cell office:value-type="float" office:value="2019" table:style-name="ce16">
            <text:p>2 019</text:p>
          </table:table-cell>
          <table:table-cell office:value-type="float" office:value="1101" table:style-name="ce16">
            <text:p>1 101</text:p>
          </table:table-cell>
          <table:table-cell office:value-type="float" office:value="416" table:style-name="ce16">
            <text:p>4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80" table:style-name="ce16">
            <text:p>280</text:p>
          </table:table-cell>
          <table:table-cell office:value-type="float" office:value="854" table:style-name="ce16">
            <text:p>854</text:p>
          </table:table-cell>
          <table:table-cell office:value-type="float" office:value="519" table:style-name="ce16">
            <text:p>519</text:p>
          </table:table-cell>
          <table:table-cell office:value-type="float" office:value="17795" table:style-name="ce16">
            <text:p>17 795</text:p>
          </table:table-cell>
          <table:table-cell office:value-type="float" office:value="112437" table:style-name="ce16">
            <text:p>112 437</text:p>
          </table:table-cell>
          <table:table-cell office:value-type="float" office:value="109681" table:style-name="ce16">
            <text:p>109 681</text:p>
          </table:table-cell>
          <table:table-cell office:value-type="float" office:value="88968" table:style-name="ce16">
            <text:p>88 968</text:p>
          </table:table-cell>
          <table:table-cell office:value-type="float" office:value="74059" table:style-name="ce16">
            <text:p>74 059</text:p>
          </table:table-cell>
          <table:table-cell office:value-type="float" office:value="21230" table:style-name="ce16">
            <text:p>21 230</text:p>
          </table:table-cell>
          <table:table-cell office:value-type="float" office:value="36253" table:style-name="ce16">
            <text:p>36 253</text:p>
          </table:table-cell>
          <table:table-cell office:value-type="float" office:value="18458" table:style-name="ce16">
            <text:p>18 458</text:p>
          </table:table-cell>
          <table:table-cell office:value-type="float" office:value="6943" table:style-name="ce16">
            <text:p>6 9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2" table:style-name="ce16">
            <text:p>72</text:p>
          </table:table-cell>
          <table:table-cell office:value-type="float" office:value="549" table:style-name="ce16">
            <text:p>549</text:p>
          </table:table-cell>
          <table:table-cell office:value-type="float" office:value="486" table:style-name="ce16">
            <text:p>486</text:p>
          </table:table-cell>
          <table:table-cell office:value-type="float" office:value="20234" table:style-name="ce16">
            <text:p>20 234</text:p>
          </table:table-cell>
          <table:table-cell office:value-type="float" office:value="105393" table:style-name="ce16">
            <text:p>105 393</text:p>
          </table:table-cell>
          <table:table-cell office:value-type="float" office:value="103291" table:style-name="ce16">
            <text:p>103 291</text:p>
          </table:table-cell>
          <table:table-cell office:value-type="float" office:value="81984" table:style-name="ce16">
            <text:p>81 984</text:p>
          </table:table-cell>
          <table:table-cell office:value-type="float" office:value="67653" table:style-name="ce16">
            <text:p>67 653</text:p>
          </table:table-cell>
          <table:table-cell office:value-type="float" office:value="22462" table:style-name="ce16">
            <text:p>22 462</text:p>
          </table:table-cell>
          <table:table-cell office:value-type="float" office:value="36906" table:style-name="ce16">
            <text:p>36 906</text:p>
          </table:table-cell>
          <table:table-cell office:value-type="float" office:value="16672" table:style-name="ce16">
            <text:p>16 672</text:p>
          </table:table-cell>
          <table:table-cell office:value-type="float" office:value="9094" table:style-name="ce16">
            <text:p>9 0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73" table:style-name="ce16">
            <text:p>173</text:p>
          </table:table-cell>
          <table:table-cell office:value-type="float" office:value="2874" table:style-name="ce16">
            <text:p>2 874</text:p>
          </table:table-cell>
          <table:table-cell office:value-type="float" office:value="2801" table:style-name="ce16">
            <text:p>2 801</text:p>
          </table:table-cell>
          <table:table-cell office:value-type="float" office:value="134087" table:style-name="ce16">
            <text:p>134 087</text:p>
          </table:table-cell>
          <table:table-cell office:value-type="float" office:value="859722" table:style-name="ce16">
            <text:p>859 722</text:p>
          </table:table-cell>
          <table:table-cell office:value-type="float" office:value="835430" table:style-name="ce16">
            <text:p>835 430</text:p>
          </table:table-cell>
          <table:table-cell office:value-type="float" office:value="615457" table:style-name="ce16">
            <text:p>615 457</text:p>
          </table:table-cell>
          <table:table-cell office:value-type="float" office:value="593858" table:style-name="ce16">
            <text:p>593 858</text:p>
          </table:table-cell>
          <table:table-cell office:value-type="float" office:value="223271" table:style-name="ce16">
            <text:p>223 271</text:p>
          </table:table-cell>
          <table:table-cell office:value-type="float" office:value="245755" table:style-name="ce16">
            <text:p>245 755</text:p>
          </table:table-cell>
          <table:table-cell office:value-type="float" office:value="111668" table:style-name="ce16">
            <text:p>111 668</text:p>
          </table:table-cell>
          <table:table-cell office:value-type="float" office:value="68102" table:style-name="ce16">
            <text:p>68 1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71" table:style-name="ce16">
            <text:p>71</text:p>
          </table:table-cell>
          <table:table-cell office:value-type="float" office:value="4454" table:style-name="ce16">
            <text:p>4 454</text:p>
          </table:table-cell>
          <table:table-cell office:value-type="float" office:value="4406" table:style-name="ce16">
            <text:p>4 406</text:p>
          </table:table-cell>
          <table:table-cell office:value-type="float" office:value="225674" table:style-name="ce16">
            <text:p>225 674</text:p>
          </table:table-cell>
          <table:table-cell office:value-type="float" office:value="1607604" table:style-name="ce16">
            <text:p>1 607 604</text:p>
          </table:table-cell>
          <table:table-cell office:value-type="float" office:value="1571328" table:style-name="ce16">
            <text:p>1 571 328</text:p>
          </table:table-cell>
          <table:table-cell office:value-type="float" office:value="1094000" table:style-name="ce16">
            <text:p>1 094 000</text:p>
          </table:table-cell>
          <table:table-cell office:value-type="float" office:value="1188511" table:style-name="ce16">
            <text:p>1 188 511</text:p>
          </table:table-cell>
          <table:table-cell office:value-type="float" office:value="482886" table:style-name="ce16">
            <text:p>482 886</text:p>
          </table:table-cell>
          <table:table-cell office:value-type="float" office:value="394891" table:style-name="ce16">
            <text:p>394 891</text:p>
          </table:table-cell>
          <table:table-cell office:value-type="float" office:value="169217" table:style-name="ce16">
            <text:p>169 217</text:p>
          </table:table-cell>
          <table:table-cell office:value-type="float" office:value="127633" table:style-name="ce16">
            <text:p>127 6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" table:style-name="ce16">
            <text:p>23</text:p>
          </table:table-cell>
          <table:table-cell office:value-type="float" office:value="141" table:style-name="ce16">
            <text:p>141</text:p>
          </table:table-cell>
          <table:table-cell office:value-type="float" office:value="112" table:style-name="ce16">
            <text:p>112</text:p>
          </table:table-cell>
          <table:table-cell office:value-type="float" office:value="6264" table:style-name="ce16">
            <text:p>6 264</text:p>
          </table:table-cell>
          <table:table-cell office:value-type="float" office:value="26226" table:style-name="ce16">
            <text:p>26 226</text:p>
          </table:table-cell>
          <table:table-cell office:value-type="float" office:value="25679" table:style-name="ce16">
            <text:p>25 679</text:p>
          </table:table-cell>
          <table:table-cell office:value-type="float" office:value="22847" table:style-name="ce16">
            <text:p>22 847</text:p>
          </table:table-cell>
          <table:table-cell office:value-type="float" office:value="14881" table:style-name="ce16">
            <text:p>14 881</text:p>
          </table:table-cell>
          <table:table-cell office:value-type="float" office:value="2731" table:style-name="ce16">
            <text:p>2 731</text:p>
          </table:table-cell>
          <table:table-cell office:value-type="float" office:value="10689" table:style-name="ce16">
            <text:p>10 689</text:p>
          </table:table-cell>
          <table:table-cell office:value-type="float" office:value="4425" table:style-name="ce16">
            <text:p>4 425</text:p>
          </table:table-cell>
          <table:table-cell office:value-type="float" office:value="624" table:style-name="ce16">
            <text:p>6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142" table:style-name="ce16">
            <text:p>142</text:p>
          </table:table-cell>
          <table:table-cell office:value-type="float" office:value="131" table:style-name="ce16">
            <text:p>131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6">
            <text:p>9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555" table:style-name="ce16">
            <text:p>555</text:p>
          </table:table-cell>
          <table:table-cell office:value-type="float" office:value="2174" table:style-name="ce16">
            <text:p>2 174</text:p>
          </table:table-cell>
          <table:table-cell office:value-type="float" office:value="2106" table:style-name="ce16">
            <text:p>2 106</text:p>
          </table:table-cell>
          <table:table-cell office:value-type="float" office:value="1919" table:style-name="ce16">
            <text:p>1 919</text:p>
          </table:table-cell>
          <table:table-cell office:value-type="float" office:value="1312" table:style-name="ce16">
            <text:p>1 312</text:p>
          </table:table-cell>
          <table:table-cell office:value-type="float" office:value="211" table:style-name="ce16">
            <text:p>211</text:p>
          </table:table-cell>
          <table:table-cell office:value-type="float" office:value="809" table:style-name="ce16">
            <text:p>809</text:p>
          </table:table-cell>
          <table:table-cell office:value-type="float" office:value="254" table:style-name="ce16">
            <text:p>254</text:p>
          </table:table-cell>
          <table:table-cell office:value-type="float" office:value="69" table:style-name="ce16">
            <text:p>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0438" table:style-name="ce17">
            <text:p>40 438</text:p>
          </table:table-cell>
          <table:table-cell office:value-type="float" office:value="352610" table:style-name="ce17">
            <text:p>352 610</text:p>
          </table:table-cell>
          <table:table-cell office:value-type="float" office:value="310111" table:style-name="ce17">
            <text:p>310 111</text:p>
          </table:table-cell>
          <table:table-cell office:value-type="float" office:value="16824249" table:style-name="ce17">
            <text:p>16 824 249</text:p>
          </table:table-cell>
          <table:table-cell office:value-type="float" office:value="65601501" table:style-name="ce17">
            <text:p>65 601 501</text:p>
          </table:table-cell>
          <table:table-cell office:value-type="float" office:value="63033164" table:style-name="ce17">
            <text:p>63 033 164</text:p>
          </table:table-cell>
          <table:table-cell office:value-type="float" office:value="62102187" table:style-name="ce17">
            <text:p>62 102 187</text:p>
          </table:table-cell>
          <table:table-cell office:value-type="float" office:value="42861689" table:style-name="ce17">
            <text:p>42 861 689</text:p>
          </table:table-cell>
          <table:table-cell office:value-type="float" office:value="3234883" table:style-name="ce17">
            <text:p>3 234 883</text:p>
          </table:table-cell>
          <table:table-cell office:value-type="float" office:value="22678480" table:style-name="ce17">
            <text:p>22 678 480</text:p>
          </table:table-cell>
          <table:table-cell office:value-type="float" office:value="5854231" table:style-name="ce17">
            <text:p>5 854 231</text:p>
          </table:table-cell>
          <table:table-cell office:value-type="float" office:value="2347472" table:style-name="ce17">
            <text:p>2 347 47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2309" table:style-name="ce17">
            <text:p>2 309</text:p>
          </table:table-cell>
          <table:table-cell office:value-type="float" office:value="2421" table:style-name="ce17">
            <text:p>2 421</text:p>
          </table:table-cell>
          <table:table-cell office:value-type="float" office:value="474" table:style-name="ce17">
            <text:p>474</text:p>
          </table:table-cell>
          <table:table-cell office:value-type="float" office:value="17009" table:style-name="ce17">
            <text:p>17 009</text:p>
          </table:table-cell>
          <table:table-cell office:value-type="float" office:value="17078" table:style-name="ce17">
            <text:p>17 078</text:p>
          </table:table-cell>
          <table:table-cell office:value-type="float" office:value="9691" table:style-name="ce17">
            <text:p>9 691</text:p>
          </table:table-cell>
          <table:table-cell office:value-type="float" office:value="189385" table:style-name="ce17">
            <text:p>189 385</text:p>
          </table:table-cell>
          <table:table-cell office:value-type="float" office:value="196970" table:style-name="ce17">
            <text:p>196 970</text:p>
          </table:table-cell>
          <table:table-cell office:value-type="float" office:value="263" table:style-name="ce17">
            <text:p>263</text:p>
          </table:table-cell>
          <table:table-cell office:value-type="float" office:value="-7276" table:style-name="ce17">
            <text:p>-7 276</text:p>
          </table:table-cell>
          <table:table-cell office:value-type="float" office:value="-24285" table:style-name="ce17">
            <text:p>-24 285</text:p>
          </table:table-cell>
          <table:table-cell office:value-type="float" office:value="5577" table:style-name="ce17">
            <text:p>5 57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10977" table:style-name="ce17">
            <text:p>10 977</text:p>
          </table:table-cell>
          <table:table-cell office:value-type="float" office:value="15162" table:style-name="ce17">
            <text:p>15 162</text:p>
          </table:table-cell>
          <table:table-cell office:value-type="float" office:value="3935" table:style-name="ce17">
            <text:p>3 935</text:p>
          </table:table-cell>
          <table:table-cell office:value-type="float" office:value="92837" table:style-name="ce17">
            <text:p>92 837</text:p>
          </table:table-cell>
          <table:table-cell office:value-type="float" office:value="585845" table:style-name="ce17">
            <text:p>585 845</text:p>
          </table:table-cell>
          <table:table-cell office:value-type="float" office:value="540207" table:style-name="ce17">
            <text:p>540 207</text:p>
          </table:table-cell>
          <table:table-cell office:value-type="float" office:value="606126" table:style-name="ce17">
            <text:p>606 126</text:p>
          </table:table-cell>
          <table:table-cell office:value-type="float" office:value="395697" table:style-name="ce17">
            <text:p>395 697</text:p>
          </table:table-cell>
          <table:table-cell office:value-type="float" office:value="13525" table:style-name="ce17">
            <text:p>13 525</text:p>
          </table:table-cell>
          <table:table-cell office:value-type="float" office:value="225764" table:style-name="ce17">
            <text:p>225 764</text:p>
          </table:table-cell>
          <table:table-cell office:value-type="float" office:value="132927" table:style-name="ce17">
            <text:p>132 927</text:p>
          </table:table-cell>
          <table:table-cell office:value-type="float" office:value="17369" table:style-name="ce17">
            <text:p>17 36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18815" table:style-name="ce17">
            <text:p>18 815</text:p>
          </table:table-cell>
          <table:table-cell office:value-type="float" office:value="73630" table:style-name="ce17">
            <text:p>73 630</text:p>
          </table:table-cell>
          <table:table-cell office:value-type="float" office:value="52837" table:style-name="ce17">
            <text:p>52 837</text:p>
          </table:table-cell>
          <table:table-cell office:value-type="float" office:value="1914212" table:style-name="ce17">
            <text:p>1 914 212</text:p>
          </table:table-cell>
          <table:table-cell office:value-type="float" office:value="7184017" table:style-name="ce17">
            <text:p>7 184 017</text:p>
          </table:table-cell>
          <table:table-cell office:value-type="float" office:value="6963319" table:style-name="ce17">
            <text:p>6 963 319</text:p>
          </table:table-cell>
          <table:table-cell office:value-type="float" office:value="7005683" table:style-name="ce17">
            <text:p>7 005 683</text:p>
          </table:table-cell>
          <table:table-cell office:value-type="float" office:value="4288277" table:style-name="ce17">
            <text:p>4 288 277</text:p>
          </table:table-cell>
          <table:table-cell office:value-type="float" office:value="212283" table:style-name="ce17">
            <text:p>212 283</text:p>
          </table:table-cell>
          <table:table-cell office:value-type="float" office:value="2958504" table:style-name="ce17">
            <text:p>2 958 504</text:p>
          </table:table-cell>
          <table:table-cell office:value-type="float" office:value="1044292" table:style-name="ce17">
            <text:p>1 044 292</text:p>
          </table:table-cell>
          <table:table-cell office:value-type="float" office:value="211615" table:style-name="ce17">
            <text:p>211 61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3694" table:style-name="ce17">
            <text:p>3 694</text:p>
          </table:table-cell>
          <table:table-cell office:value-type="float" office:value="39577" table:style-name="ce17">
            <text:p>39 577</text:p>
          </table:table-cell>
          <table:table-cell office:value-type="float" office:value="35399" table:style-name="ce17">
            <text:p>35 399</text:p>
          </table:table-cell>
          <table:table-cell office:value-type="float" office:value="1569750" table:style-name="ce17">
            <text:p>1 569 750</text:p>
          </table:table-cell>
          <table:table-cell office:value-type="float" office:value="5341557" table:style-name="ce17">
            <text:p>5 341 557</text:p>
          </table:table-cell>
          <table:table-cell office:value-type="float" office:value="5193086" table:style-name="ce17">
            <text:p>5 193 086</text:p>
          </table:table-cell>
          <table:table-cell office:value-type="float" office:value="5148147" table:style-name="ce17">
            <text:p>5 148 147</text:p>
          </table:table-cell>
          <table:table-cell office:value-type="float" office:value="3247870" table:style-name="ce17">
            <text:p>3 247 870</text:p>
          </table:table-cell>
          <table:table-cell office:value-type="float" office:value="186663" table:style-name="ce17">
            <text:p>186 663</text:p>
          </table:table-cell>
          <table:table-cell office:value-type="float" office:value="2110770" table:style-name="ce17">
            <text:p>2 110 770</text:p>
          </table:table-cell>
          <table:table-cell office:value-type="float" office:value="541020" table:style-name="ce17">
            <text:p>541 020</text:p>
          </table:table-cell>
          <table:table-cell office:value-type="float" office:value="220419" table:style-name="ce17">
            <text:p>220 41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3806" table:style-name="ce17">
            <text:p>3 806</text:p>
          </table:table-cell>
          <table:table-cell office:value-type="float" office:value="89969" table:style-name="ce17">
            <text:p>89 969</text:p>
          </table:table-cell>
          <table:table-cell office:value-type="float" office:value="86793" table:style-name="ce17">
            <text:p>86 793</text:p>
          </table:table-cell>
          <table:table-cell office:value-type="float" office:value="4380989" table:style-name="ce17">
            <text:p>4 380 989</text:p>
          </table:table-cell>
          <table:table-cell office:value-type="float" office:value="15880598" table:style-name="ce17">
            <text:p>15 880 598</text:p>
          </table:table-cell>
          <table:table-cell office:value-type="float" office:value="15481193" table:style-name="ce17">
            <text:p>15 481 193</text:p>
          </table:table-cell>
          <table:table-cell office:value-type="float" office:value="15163027" table:style-name="ce17">
            <text:p>15 163 027</text:p>
          </table:table-cell>
          <table:table-cell office:value-type="float" office:value="10076717" table:style-name="ce17">
            <text:p>10 076 717</text:p>
          </table:table-cell>
          <table:table-cell office:value-type="float" office:value="762667" table:style-name="ce17">
            <text:p>762 667</text:p>
          </table:table-cell>
          <table:table-cell office:value-type="float" office:value="5923430" table:style-name="ce17">
            <text:p>5 923 430</text:p>
          </table:table-cell>
          <table:table-cell office:value-type="float" office:value="1542441" table:style-name="ce17">
            <text:p>1 542 441</text:p>
          </table:table-cell>
          <table:table-cell office:value-type="float" office:value="622489" table:style-name="ce17">
            <text:p>622 48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709" table:style-name="ce17">
            <text:p>709</text:p>
          </table:table-cell>
          <table:table-cell office:value-type="float" office:value="52967" table:style-name="ce17">
            <text:p>52 967</text:p>
          </table:table-cell>
          <table:table-cell office:value-type="float" office:value="52118" table:style-name="ce17">
            <text:p>52 118</text:p>
          </table:table-cell>
          <table:table-cell office:value-type="float" office:value="3145077" table:style-name="ce17">
            <text:p>3 145 077</text:p>
          </table:table-cell>
          <table:table-cell office:value-type="float" office:value="13950662" table:style-name="ce17">
            <text:p>13 950 662</text:p>
          </table:table-cell>
          <table:table-cell office:value-type="float" office:value="13585399" table:style-name="ce17">
            <text:p>13 585 399</text:p>
          </table:table-cell>
          <table:table-cell office:value-type="float" office:value="12831840" table:style-name="ce17">
            <text:p>12 831 840</text:p>
          </table:table-cell>
          <table:table-cell office:value-type="float" office:value="9421853" table:style-name="ce17">
            <text:p>9 421 853</text:p>
          </table:table-cell>
          <table:table-cell office:value-type="float" office:value="923573" table:style-name="ce17">
            <text:p>923 573</text:p>
          </table:table-cell>
          <table:table-cell office:value-type="float" office:value="4362346" table:style-name="ce17">
            <text:p>4 362 346</text:p>
          </table:table-cell>
          <table:table-cell office:value-type="float" office:value="1217269" table:style-name="ce17">
            <text:p>1 217 269</text:p>
          </table:table-cell>
          <table:table-cell office:value-type="float" office:value="504447" table:style-name="ce17">
            <text:p>504 44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8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128" table:style-name="ce17">
            <text:p>128</text:p>
          </table:table-cell>
          <table:table-cell office:value-type="float" office:value="78884" table:style-name="ce17">
            <text:p>78 884</text:p>
          </table:table-cell>
          <table:table-cell office:value-type="float" office:value="78555" table:style-name="ce17">
            <text:p>78 555</text:p>
          </table:table-cell>
          <table:table-cell office:value-type="float" office:value="5704375" table:style-name="ce17">
            <text:p>5 704 375</text:p>
          </table:table-cell>
          <table:table-cell office:value-type="float" office:value="22641744" table:style-name="ce17">
            <text:p>22 641 744</text:p>
          </table:table-cell>
          <table:table-cell office:value-type="float" office:value="21260269" table:style-name="ce17">
            <text:p>21 260 269</text:p>
          </table:table-cell>
          <table:table-cell office:value-type="float" office:value="21157979" table:style-name="ce17">
            <text:p>21 157 979</text:p>
          </table:table-cell>
          <table:table-cell office:value-type="float" office:value="15234305" table:style-name="ce17">
            <text:p>15 234 305</text:p>
          </table:table-cell>
          <table:table-cell office:value-type="float" office:value="1135909" table:style-name="ce17">
            <text:p>1 135 909</text:p>
          </table:table-cell>
          <table:table-cell office:value-type="float" office:value="7104942" table:style-name="ce17">
            <text:p>7 104 942</text:p>
          </table:table-cell>
          <table:table-cell office:value-type="float" office:value="1400567" table:style-name="ce17">
            <text:p>1 400 567</text:p>
          </table:table-cell>
          <table:table-cell office:value-type="float" office:value="765556" table:style-name="ce17">
            <text:p>765 55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957" table:style-name="ce16">
            <text:p>5 957</text:p>
          </table:table-cell>
          <table:table-cell office:value-type="float" office:value="84688" table:style-name="ce16">
            <text:p>84 688</text:p>
          </table:table-cell>
          <table:table-cell office:value-type="float" office:value="78737" table:style-name="ce16">
            <text:p>78 737</text:p>
          </table:table-cell>
          <table:table-cell office:value-type="float" office:value="4777681" table:style-name="ce16">
            <text:p>4 777 681</text:p>
          </table:table-cell>
          <table:table-cell office:value-type="float" office:value="23172182" table:style-name="ce16">
            <text:p>23 172 182</text:p>
          </table:table-cell>
          <table:table-cell office:value-type="float" office:value="22221902" table:style-name="ce16">
            <text:p>22 221 902</text:p>
          </table:table-cell>
          <table:table-cell office:value-type="float" office:value="22317805" table:style-name="ce16">
            <text:p>22 317 805</text:p>
          </table:table-cell>
          <table:table-cell office:value-type="float" office:value="16957156" table:style-name="ce16">
            <text:p>16 957 156</text:p>
          </table:table-cell>
          <table:table-cell office:value-type="float" office:value="1101999" table:style-name="ce16">
            <text:p>1 101 999</text:p>
          </table:table-cell>
          <table:table-cell office:value-type="float" office:value="6508244" table:style-name="ce16">
            <text:p>6 508 244</text:p>
          </table:table-cell>
          <table:table-cell office:value-type="float" office:value="1730563" table:style-name="ce16">
            <text:p>1 730 563</text:p>
          </table:table-cell>
          <table:table-cell office:value-type="float" office:value="846751" table:style-name="ce16">
            <text:p>846 7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25" table:style-name="ce16">
            <text:p>625</text:p>
          </table:table-cell>
          <table:table-cell office:value-type="float" office:value="587" table:style-name="ce16">
            <text:p>587</text:p>
          </table:table-cell>
          <table:table-cell office:value-type="float" office:value="276" table:style-name="ce16">
            <text:p>276</text:p>
          </table:table-cell>
          <table:table-cell office:value-type="float" office:value="11127" table:style-name="ce16">
            <text:p>11 127</text:p>
          </table:table-cell>
          <table:table-cell office:value-type="float" office:value="8858" table:style-name="ce16">
            <text:p>8 858</text:p>
          </table:table-cell>
          <table:table-cell office:value-type="float" office:value="1885" table:style-name="ce16">
            <text:p>1 885</text:p>
          </table:table-cell>
          <table:table-cell office:value-type="float" office:value="181554" table:style-name="ce16">
            <text:p>181 554</text:p>
          </table:table-cell>
          <table:table-cell office:value-type="float" office:value="188842" table:style-name="ce16">
            <text:p>188 842</text:p>
          </table:table-cell>
          <table:table-cell office:value-type="float" office:value="22" table:style-name="ce16">
            <text:p>22</text:p>
          </table:table-cell>
          <table:table-cell office:value-type="float" office:value="-7249" table:style-name="ce16">
            <text:p>-7 249</text:p>
          </table:table-cell>
          <table:table-cell office:value-type="float" office:value="-18376" table:style-name="ce16">
            <text:p>-18 376</text:p>
          </table:table-cell>
          <table:table-cell office:value-type="float" office:value="5161" table:style-name="ce16">
            <text:p>5 1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225" table:style-name="ce16">
            <text:p>1 225</text:p>
          </table:table-cell>
          <table:table-cell office:value-type="float" office:value="1855" table:style-name="ce16">
            <text:p>1 855</text:p>
          </table:table-cell>
          <table:table-cell office:value-type="float" office:value="753" table:style-name="ce16">
            <text:p>753</text:p>
          </table:table-cell>
          <table:table-cell office:value-type="float" office:value="24718" table:style-name="ce16">
            <text:p>24 718</text:p>
          </table:table-cell>
          <table:table-cell office:value-type="float" office:value="88243" table:style-name="ce16">
            <text:p>88 243</text:p>
          </table:table-cell>
          <table:table-cell office:value-type="float" office:value="55057" table:style-name="ce16">
            <text:p>55 057</text:p>
          </table:table-cell>
          <table:table-cell office:value-type="float" office:value="105731" table:style-name="ce16">
            <text:p>105 731</text:p>
          </table:table-cell>
          <table:table-cell office:value-type="float" office:value="96345" table:style-name="ce16">
            <text:p>96 345</text:p>
          </table:table-cell>
          <table:table-cell office:value-type="float" office:value="395" table:style-name="ce16">
            <text:p>395</text:p>
          </table:table-cell>
          <table:table-cell office:value-type="float" office:value="10049" table:style-name="ce16">
            <text:p>10 049</text:p>
          </table:table-cell>
          <table:table-cell office:value-type="float" office:value="-14669" table:style-name="ce16">
            <text:p>-14 669</text:p>
          </table:table-cell>
          <table:table-cell office:value-type="float" office:value="1253" table:style-name="ce16">
            <text:p>1 25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050" table:style-name="ce16">
            <text:p>2 050</text:p>
          </table:table-cell>
          <table:table-cell office:value-type="float" office:value="7467" table:style-name="ce16">
            <text:p>7 467</text:p>
          </table:table-cell>
          <table:table-cell office:value-type="float" office:value="5165" table:style-name="ce16">
            <text:p>5 165</text:p>
          </table:table-cell>
          <table:table-cell office:value-type="float" office:value="207231" table:style-name="ce16">
            <text:p>207 231</text:p>
          </table:table-cell>
          <table:table-cell office:value-type="float" office:value="947453" table:style-name="ce16">
            <text:p>947 453</text:p>
          </table:table-cell>
          <table:table-cell office:value-type="float" office:value="838213" table:style-name="ce16">
            <text:p>838 213</text:p>
          </table:table-cell>
          <table:table-cell office:value-type="float" office:value="951605" table:style-name="ce16">
            <text:p>951 605</text:p>
          </table:table-cell>
          <table:table-cell office:value-type="float" office:value="658486" table:style-name="ce16">
            <text:p>658 486</text:p>
          </table:table-cell>
          <table:table-cell office:value-type="float" office:value="3775" table:style-name="ce16">
            <text:p>3 775</text:p>
          </table:table-cell>
          <table:table-cell office:value-type="float" office:value="300994" table:style-name="ce16">
            <text:p>300 994</text:p>
          </table:table-cell>
          <table:table-cell office:value-type="float" office:value="93763" table:style-name="ce16">
            <text:p>93 763</text:p>
          </table:table-cell>
          <table:table-cell office:value-type="float" office:value="19719" table:style-name="ce16">
            <text:p>19 7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44" table:style-name="ce16">
            <text:p>644</text:p>
          </table:table-cell>
          <table:table-cell office:value-type="float" office:value="5017" table:style-name="ce16">
            <text:p>5 017</text:p>
          </table:table-cell>
          <table:table-cell office:value-type="float" office:value="4337" table:style-name="ce16">
            <text:p>4 337</text:p>
          </table:table-cell>
          <table:table-cell office:value-type="float" office:value="201013" table:style-name="ce16">
            <text:p>201 013</text:p>
          </table:table-cell>
          <table:table-cell office:value-type="float" office:value="989668" table:style-name="ce16">
            <text:p>989 668</text:p>
          </table:table-cell>
          <table:table-cell office:value-type="float" office:value="921318" table:style-name="ce16">
            <text:p>921 318</text:p>
          </table:table-cell>
          <table:table-cell office:value-type="float" office:value="982526" table:style-name="ce16">
            <text:p>982 526</text:p>
          </table:table-cell>
          <table:table-cell office:value-type="float" office:value="704291" table:style-name="ce16">
            <text:p>704 291</text:p>
          </table:table-cell>
          <table:table-cell office:value-type="float" office:value="11582" table:style-name="ce16">
            <text:p>11 582</text:p>
          </table:table-cell>
          <table:table-cell office:value-type="float" office:value="294423" table:style-name="ce16">
            <text:p>294 423</text:p>
          </table:table-cell>
          <table:table-cell office:value-type="float" office:value="93410" table:style-name="ce16">
            <text:p>93 410</text:p>
          </table:table-cell>
          <table:table-cell office:value-type="float" office:value="91873" table:style-name="ce16">
            <text:p>91 8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035" table:style-name="ce16">
            <text:p>1 035</text:p>
          </table:table-cell>
          <table:table-cell office:value-type="float" office:value="18579" table:style-name="ce16">
            <text:p>18 579</text:p>
          </table:table-cell>
          <table:table-cell office:value-type="float" office:value="17687" table:style-name="ce16">
            <text:p>17 687</text:p>
          </table:table-cell>
          <table:table-cell office:value-type="float" office:value="924305" table:style-name="ce16">
            <text:p>924 305</text:p>
          </table:table-cell>
          <table:table-cell office:value-type="float" office:value="4755701" table:style-name="ce16">
            <text:p>4 755 701</text:p>
          </table:table-cell>
          <table:table-cell office:value-type="float" office:value="4577212" table:style-name="ce16">
            <text:p>4 577 212</text:p>
          </table:table-cell>
          <table:table-cell office:value-type="float" office:value="4670814" table:style-name="ce16">
            <text:p>4 670 814</text:p>
          </table:table-cell>
          <table:table-cell office:value-type="float" office:value="3397594" table:style-name="ce16">
            <text:p>3 397 594</text:p>
          </table:table-cell>
          <table:table-cell office:value-type="float" office:value="110212" table:style-name="ce16">
            <text:p>110 212</text:p>
          </table:table-cell>
          <table:table-cell office:value-type="float" office:value="1397816" table:style-name="ce16">
            <text:p>1 397 816</text:p>
          </table:table-cell>
          <table:table-cell office:value-type="float" office:value="473511" table:style-name="ce16">
            <text:p>473 511</text:p>
          </table:table-cell>
          <table:table-cell office:value-type="float" office:value="183547" table:style-name="ce16">
            <text:p>183 5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12" table:style-name="ce16">
            <text:p>312</text:p>
          </table:table-cell>
          <table:table-cell office:value-type="float" office:value="16714" table:style-name="ce16">
            <text:p>16 714</text:p>
          </table:table-cell>
          <table:table-cell office:value-type="float" office:value="16267" table:style-name="ce16">
            <text:p>16 267</text:p>
          </table:table-cell>
          <table:table-cell office:value-type="float" office:value="987295" table:style-name="ce16">
            <text:p>987 295</text:p>
          </table:table-cell>
          <table:table-cell office:value-type="float" office:value="6175315" table:style-name="ce16">
            <text:p>6 175 315</text:p>
          </table:table-cell>
          <table:table-cell office:value-type="float" office:value="5967186" table:style-name="ce16">
            <text:p>5 967 186</text:p>
          </table:table-cell>
          <table:table-cell office:value-type="float" office:value="5572464" table:style-name="ce16">
            <text:p>5 572 464</text:p>
          </table:table-cell>
          <table:table-cell office:value-type="float" office:value="4349891" table:style-name="ce16">
            <text:p>4 349 891</text:p>
          </table:table-cell>
          <table:table-cell office:value-type="float" office:value="372579" table:style-name="ce16">
            <text:p>372 579</text:p>
          </table:table-cell>
          <table:table-cell office:value-type="float" office:value="1602931" table:style-name="ce16">
            <text:p>1 602 931</text:p>
          </table:table-cell>
          <table:table-cell office:value-type="float" office:value="615636" table:style-name="ce16">
            <text:p>615 636</text:p>
          </table:table-cell>
          <table:table-cell office:value-type="float" office:value="214237" table:style-name="ce16">
            <text:p>214 23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66" table:style-name="ce16">
            <text:p>66</text:p>
          </table:table-cell>
          <table:table-cell office:value-type="float" office:value="34469" table:style-name="ce16">
            <text:p>34 469</text:p>
          </table:table-cell>
          <table:table-cell office:value-type="float" office:value="34252" table:style-name="ce16">
            <text:p>34 252</text:p>
          </table:table-cell>
          <table:table-cell office:value-type="float" office:value="2421992" table:style-name="ce16">
            <text:p>2 421 992</text:p>
          </table:table-cell>
          <table:table-cell office:value-type="float" office:value="10206944" table:style-name="ce16">
            <text:p>10 206 944</text:p>
          </table:table-cell>
          <table:table-cell office:value-type="float" office:value="9861031" table:style-name="ce16">
            <text:p>9 861 031</text:p>
          </table:table-cell>
          <table:table-cell office:value-type="float" office:value="9853111" table:style-name="ce16">
            <text:p>9 853 111</text:p>
          </table:table-cell>
          <table:table-cell office:value-type="float" office:value="7561707" table:style-name="ce16">
            <text:p>7 561 707</text:p>
          </table:table-cell>
          <table:table-cell office:value-type="float" office:value="603434" table:style-name="ce16">
            <text:p>603 434</text:p>
          </table:table-cell>
          <table:table-cell office:value-type="float" office:value="2909280" table:style-name="ce16">
            <text:p>2 909 280</text:p>
          </table:table-cell>
          <table:table-cell office:value-type="float" office:value="487288" table:style-name="ce16">
            <text:p>487 288</text:p>
          </table:table-cell>
          <table:table-cell office:value-type="float" office:value="330961" table:style-name="ce16">
            <text:p>330 9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68" table:style-name="ce16">
            <text:p>868</text:p>
          </table:table-cell>
          <table:table-cell office:value-type="float" office:value="38282" table:style-name="ce16">
            <text:p>38 282</text:p>
          </table:table-cell>
          <table:table-cell office:value-type="float" office:value="37393" table:style-name="ce16">
            <text:p>37 393</text:p>
          </table:table-cell>
          <table:table-cell office:value-type="float" office:value="2818658" table:style-name="ce16">
            <text:p>2 818 658</text:p>
          </table:table-cell>
          <table:table-cell office:value-type="float" office:value="10548261" table:style-name="ce16">
            <text:p>10 548 261</text:p>
          </table:table-cell>
          <table:table-cell office:value-type="float" office:value="9595411" table:style-name="ce16">
            <text:p>9 595 411</text:p>
          </table:table-cell>
          <table:table-cell office:value-type="float" office:value="9784140" table:style-name="ce16">
            <text:p>9 784 140</text:p>
          </table:table-cell>
          <table:table-cell office:value-type="float" office:value="6609819" table:style-name="ce16">
            <text:p>6 609 819</text:p>
          </table:table-cell>
          <table:table-cell office:value-type="float" office:value="376822" table:style-name="ce16">
            <text:p>376 822</text:p>
          </table:table-cell>
          <table:table-cell office:value-type="float" office:value="3574815" table:style-name="ce16">
            <text:p>3 574 815</text:p>
          </table:table-cell>
          <table:table-cell office:value-type="float" office:value="756157" table:style-name="ce16">
            <text:p>756 157</text:p>
          </table:table-cell>
          <table:table-cell office:value-type="float" office:value="395941" table:style-name="ce16">
            <text:p>395 9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10" table:style-name="ce16">
            <text:p>110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office:value-type="float" office:value="692" table:style-name="ce16">
            <text:p>692</text:p>
          </table:table-cell>
          <table:table-cell office:value-type="float" office:value="467" table:style-name="ce16">
            <text:p>467</text:p>
          </table:table-cell>
          <table:table-cell office:value-type="float" office:value="455" table:style-name="ce16">
            <text:p>455</text:p>
          </table:table-cell>
          <table:table-cell office:value-type="float" office:value="452" table:style-name="ce16">
            <text:p>452</text:p>
          </table:table-cell>
          <table:table-cell office:value-type="float" office:value="367" table:style-name="ce16">
            <text:p>367</text:p>
          </table:table-cell>
          <table:table-cell office:value-type="float" office:value="9" table:style-name="ce16">
            <text:p>9</text:p>
          </table:table-cell>
          <table:table-cell office:value-type="float" office:value="100" table:style-name="ce16">
            <text:p>100</text:p>
          </table:table-cell>
          <table:table-cell office:value-type="float" office:value="-592" table:style-name="ce16">
            <text:p>-592</text:p>
          </table:table-cell>
          <table:table-cell office:value-type="float" office:value="26" table:style-name="ce16">
            <text:p>2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18" table:style-name="ce16">
            <text:p>218</text:p>
          </table:table-cell>
          <table:table-cell office:value-type="float" office:value="344" table:style-name="ce16">
            <text:p>344</text:p>
          </table:table-cell>
          <table:table-cell office:value-type="float" office:value="111" table:style-name="ce16">
            <text:p>111</text:p>
          </table:table-cell>
          <table:table-cell office:value-type="float" office:value="4693" table:style-name="ce16">
            <text:p>4 693</text:p>
          </table:table-cell>
          <table:table-cell office:value-type="float" office:value="10274" table:style-name="ce16">
            <text:p>10 274</text:p>
          </table:table-cell>
          <table:table-cell office:value-type="float" office:value="9763" table:style-name="ce16">
            <text:p>9 763</text:p>
          </table:table-cell>
          <table:table-cell office:value-type="float" office:value="32615" table:style-name="ce16">
            <text:p>32 615</text:p>
          </table:table-cell>
          <table:table-cell office:value-type="float" office:value="23402" table:style-name="ce16">
            <text:p>23 402</text:p>
          </table:table-cell>
          <table:table-cell office:value-type="float" office:value="150" table:style-name="ce16">
            <text:p>150</text:p>
          </table:table-cell>
          <table:table-cell office:value-type="float" office:value="9411" table:style-name="ce16">
            <text:p>9 411</text:p>
          </table:table-cell>
          <table:table-cell office:value-type="float" office:value="4718" table:style-name="ce16">
            <text:p>4 718</text:p>
          </table:table-cell>
          <table:table-cell office:value-type="float" office:value="396" table:style-name="ce16">
            <text:p>3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01" table:style-name="ce16">
            <text:p>301</text:p>
          </table:table-cell>
          <table:table-cell office:value-type="float" office:value="1133" table:style-name="ce16">
            <text:p>1 133</text:p>
          </table:table-cell>
          <table:table-cell office:value-type="float" office:value="796" table:style-name="ce16">
            <text:p>796</text:p>
          </table:table-cell>
          <table:table-cell office:value-type="float" office:value="37668" table:style-name="ce16">
            <text:p>37 668</text:p>
          </table:table-cell>
          <table:table-cell office:value-type="float" office:value="108784" table:style-name="ce16">
            <text:p>108 784</text:p>
          </table:table-cell>
          <table:table-cell office:value-type="float" office:value="106325" table:style-name="ce16">
            <text:p>106 325</text:p>
          </table:table-cell>
          <table:table-cell office:value-type="float" office:value="147405" table:style-name="ce16">
            <text:p>147 405</text:p>
          </table:table-cell>
          <table:table-cell office:value-type="float" office:value="97840" table:style-name="ce16">
            <text:p>97 840</text:p>
          </table:table-cell>
          <table:table-cell office:value-type="float" office:value="1894" table:style-name="ce16">
            <text:p>1 894</text:p>
          </table:table-cell>
          <table:table-cell office:value-type="float" office:value="52342" table:style-name="ce16">
            <text:p>52 342</text:p>
          </table:table-cell>
          <table:table-cell office:value-type="float" office:value="14674" table:style-name="ce16">
            <text:p>14 674</text:p>
          </table:table-cell>
          <table:table-cell office:value-type="float" office:value="9551" table:style-name="ce16">
            <text:p>9 5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53" table:style-name="ce16">
            <text:p>53</text:p>
          </table:table-cell>
          <table:table-cell office:value-type="float" office:value="502" table:style-name="ce16">
            <text:p>502</text:p>
          </table:table-cell>
          <table:table-cell office:value-type="float" office:value="459" table:style-name="ce16">
            <text:p>459</text:p>
          </table:table-cell>
          <table:table-cell office:value-type="float" office:value="22870" table:style-name="ce16">
            <text:p>22 870</text:p>
          </table:table-cell>
          <table:table-cell office:value-type="float" office:value="75808" table:style-name="ce16">
            <text:p>75 808</text:p>
          </table:table-cell>
          <table:table-cell office:value-type="float" office:value="74509" table:style-name="ce16">
            <text:p>74 509</text:p>
          </table:table-cell>
          <table:table-cell office:value-type="float" office:value="73959" table:style-name="ce16">
            <text:p>73 959</text:p>
          </table:table-cell>
          <table:table-cell office:value-type="float" office:value="44105" table:style-name="ce16">
            <text:p>44 105</text:p>
          </table:table-cell>
          <table:table-cell office:value-type="float" office:value="1288" table:style-name="ce16">
            <text:p>1 288</text:p>
          </table:table-cell>
          <table:table-cell office:value-type="float" office:value="31737" table:style-name="ce16">
            <text:p>31 737</text:p>
          </table:table-cell>
          <table:table-cell office:value-type="float" office:value="8867" table:style-name="ce16">
            <text:p>8 867</text:p>
          </table:table-cell>
          <table:table-cell office:value-type="float" office:value="3460" table:style-name="ce16">
            <text:p>3 4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01" table:style-name="ce16">
            <text:p>101</text:p>
          </table:table-cell>
          <table:table-cell office:value-type="float" office:value="2698" table:style-name="ce16">
            <text:p>2 698</text:p>
          </table:table-cell>
          <table:table-cell office:value-type="float" office:value="2641" table:style-name="ce16">
            <text:p>2 641</text:p>
          </table:table-cell>
          <table:table-cell office:value-type="float" office:value="160143" table:style-name="ce16">
            <text:p>160 143</text:p>
          </table:table-cell>
          <table:table-cell office:value-type="float" office:value="504091" table:style-name="ce16">
            <text:p>504 091</text:p>
          </table:table-cell>
          <table:table-cell office:value-type="float" office:value="488589" table:style-name="ce16">
            <text:p>488 589</text:p>
          </table:table-cell>
          <table:table-cell office:value-type="float" office:value="486127" table:style-name="ce16">
            <text:p>486 127</text:p>
          </table:table-cell>
          <table:table-cell office:value-type="float" office:value="300060" table:style-name="ce16">
            <text:p>300 060</text:p>
          </table:table-cell>
          <table:table-cell office:value-type="float" office:value="19509" table:style-name="ce16">
            <text:p>19 509</text:p>
          </table:table-cell>
          <table:table-cell office:value-type="float" office:value="207138" table:style-name="ce16">
            <text:p>207 138</text:p>
          </table:table-cell>
          <table:table-cell office:value-type="float" office:value="46995" table:style-name="ce16">
            <text:p>46 995</text:p>
          </table:table-cell>
          <table:table-cell office:value-type="float" office:value="30203" table:style-name="ce16">
            <text:p>30 2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1" table:style-name="ce16">
            <text:p>61</text:p>
          </table:table-cell>
          <table:table-cell office:value-type="float" office:value="5573" table:style-name="ce16">
            <text:p>5 573</text:p>
          </table:table-cell>
          <table:table-cell office:value-type="float" office:value="5524" table:style-name="ce16">
            <text:p>5 524</text:p>
          </table:table-cell>
          <table:table-cell office:value-type="float" office:value="407992" table:style-name="ce16">
            <text:p>407 992</text:p>
          </table:table-cell>
          <table:table-cell office:value-type="float" office:value="1355675" table:style-name="ce16">
            <text:p>1 355 675</text:p>
          </table:table-cell>
          <table:table-cell office:value-type="float" office:value="1335290" table:style-name="ce16">
            <text:p>1 335 290</text:p>
          </table:table-cell>
          <table:table-cell office:value-type="float" office:value="1364506" table:style-name="ce16">
            <text:p>1 364 506</text:p>
          </table:table-cell>
          <table:table-cell office:value-type="float" office:value="935037" table:style-name="ce16">
            <text:p>935 037</text:p>
          </table:table-cell>
          <table:table-cell office:value-type="float" office:value="40429" table:style-name="ce16">
            <text:p>40 429</text:p>
          </table:table-cell>
          <table:table-cell office:value-type="float" office:value="472085" table:style-name="ce16">
            <text:p>472 085</text:p>
          </table:table-cell>
          <table:table-cell office:value-type="float" office:value="64093" table:style-name="ce16">
            <text:p>64 093</text:p>
          </table:table-cell>
          <table:table-cell office:value-type="float" office:value="51993" table:style-name="ce16">
            <text:p>51 9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4" table:style-name="ce16">
            <text:p>24</text:p>
          </table:table-cell>
          <table:table-cell office:value-type="float" office:value="27915" table:style-name="ce16">
            <text:p>27 915</text:p>
          </table:table-cell>
          <table:table-cell office:value-type="float" office:value="27854" table:style-name="ce16">
            <text:p>27 854</text:p>
          </table:table-cell>
          <table:table-cell office:value-type="float" office:value="2184600" table:style-name="ce16">
            <text:p>2 184 600</text:p>
          </table:table-cell>
          <table:table-cell office:value-type="float" office:value="8493162" table:style-name="ce16">
            <text:p>8 493 162</text:p>
          </table:table-cell>
          <table:table-cell office:value-type="float" office:value="7580480" table:style-name="ce16">
            <text:p>7 580 480</text:p>
          </table:table-cell>
          <table:table-cell office:value-type="float" office:value="7679076" table:style-name="ce16">
            <text:p>7 679 076</text:p>
          </table:table-cell>
          <table:table-cell office:value-type="float" office:value="5209008" table:style-name="ce16">
            <text:p>5 209 008</text:p>
          </table:table-cell>
          <table:table-cell office:value-type="float" office:value="313543" table:style-name="ce16">
            <text:p>313 543</text:p>
          </table:table-cell>
          <table:table-cell office:value-type="float" office:value="2802002" table:style-name="ce16">
            <text:p>2 802 002</text:p>
          </table:table-cell>
          <table:table-cell office:value-type="float" office:value="617402" table:style-name="ce16">
            <text:p>617 402</text:p>
          </table:table-cell>
          <table:table-cell office:value-type="float" office:value="300312" table:style-name="ce16">
            <text:p>300 3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3613" table:style-name="ce16">
            <text:p>33 613</text:p>
          </table:table-cell>
          <table:table-cell office:value-type="float" office:value="229640" table:style-name="ce16">
            <text:p>229 640</text:p>
          </table:table-cell>
          <table:table-cell office:value-type="float" office:value="193981" table:style-name="ce16">
            <text:p>193 981</text:p>
          </table:table-cell>
          <table:table-cell office:value-type="float" office:value="9227910" table:style-name="ce16">
            <text:p>9 227 910</text:p>
          </table:table-cell>
          <table:table-cell office:value-type="float" office:value="31881058" table:style-name="ce16">
            <text:p>31 881 058</text:p>
          </table:table-cell>
          <table:table-cell office:value-type="float" office:value="31215851" table:style-name="ce16">
            <text:p>31 215 851</text:p>
          </table:table-cell>
          <table:table-cell office:value-type="float" office:value="30000242" table:style-name="ce16">
            <text:p>30 000 242</text:p>
          </table:table-cell>
          <table:table-cell office:value-type="float" office:value="19294714" table:style-name="ce16">
            <text:p>19 294 714</text:p>
          </table:table-cell>
          <table:table-cell office:value-type="float" office:value="1756062" table:style-name="ce16">
            <text:p>1 756 062</text:p>
          </table:table-cell>
          <table:table-cell office:value-type="float" office:value="12595421" table:style-name="ce16">
            <text:p>12 595 421</text:p>
          </table:table-cell>
          <table:table-cell office:value-type="float" office:value="3367511" table:style-name="ce16">
            <text:p>3 367 511</text:p>
          </table:table-cell>
          <table:table-cell office:value-type="float" office:value="1104780" table:style-name="ce16">
            <text:p>1 104 7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574" table:style-name="ce16">
            <text:p>1 574</text:p>
          </table:table-cell>
          <table:table-cell office:value-type="float" office:value="1717" table:style-name="ce16">
            <text:p>1 717</text:p>
          </table:table-cell>
          <table:table-cell office:value-type="float" office:value="190" table:style-name="ce16">
            <text:p>190</text:p>
          </table:table-cell>
          <table:table-cell office:value-type="float" office:value="5190" table:style-name="ce16">
            <text:p>5 190</text:p>
          </table:table-cell>
          <table:table-cell office:value-type="float" office:value="7753" table:style-name="ce16">
            <text:p>7 753</text:p>
          </table:table-cell>
          <table:table-cell office:value-type="float" office:value="7351" table:style-name="ce16">
            <text:p>7 351</text:p>
          </table:table-cell>
          <table:table-cell office:value-type="float" office:value="7379" table:style-name="ce16">
            <text:p>7 379</text:p>
          </table:table-cell>
          <table:table-cell office:value-type="float" office:value="7761" table:style-name="ce16">
            <text:p>7 761</text:p>
          </table:table-cell>
          <table:table-cell office:value-type="float" office:value="232" table:style-name="ce16">
            <text:p>232</text:p>
          </table:table-cell>
          <table:table-cell office:value-type="float" office:value="-127" table:style-name="ce16">
            <text:p>-127</text:p>
          </table:table-cell>
          <table:table-cell office:value-type="float" office:value="-5317" table:style-name="ce16">
            <text:p>-5 317</text:p>
          </table:table-cell>
          <table:table-cell office:value-type="float" office:value="390" table:style-name="ce16">
            <text:p>3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534" table:style-name="ce16">
            <text:p>9 534</text:p>
          </table:table-cell>
          <table:table-cell office:value-type="float" office:value="12963" table:style-name="ce16">
            <text:p>12 963</text:p>
          </table:table-cell>
          <table:table-cell office:value-type="float" office:value="3071" table:style-name="ce16">
            <text:p>3 071</text:p>
          </table:table-cell>
          <table:table-cell office:value-type="float" office:value="63426" table:style-name="ce16">
            <text:p>63 426</text:p>
          </table:table-cell>
          <table:table-cell office:value-type="float" office:value="487328" table:style-name="ce16">
            <text:p>487 328</text:p>
          </table:table-cell>
          <table:table-cell office:value-type="float" office:value="475387" table:style-name="ce16">
            <text:p>475 387</text:p>
          </table:table-cell>
          <table:table-cell office:value-type="float" office:value="467780" table:style-name="ce16">
            <text:p>467 780</text:p>
          </table:table-cell>
          <table:table-cell office:value-type="float" office:value="275950" table:style-name="ce16">
            <text:p>275 950</text:p>
          </table:table-cell>
          <table:table-cell office:value-type="float" office:value="12980" table:style-name="ce16">
            <text:p>12 980</text:p>
          </table:table-cell>
          <table:table-cell office:value-type="float" office:value="206304" table:style-name="ce16">
            <text:p>206 304</text:p>
          </table:table-cell>
          <table:table-cell office:value-type="float" office:value="142878" table:style-name="ce16">
            <text:p>142 878</text:p>
          </table:table-cell>
          <table:table-cell office:value-type="float" office:value="15720" table:style-name="ce16">
            <text:p>15 7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6464" table:style-name="ce16">
            <text:p>16 464</text:p>
          </table:table-cell>
          <table:table-cell office:value-type="float" office:value="65030" table:style-name="ce16">
            <text:p>65 030</text:p>
          </table:table-cell>
          <table:table-cell office:value-type="float" office:value="46876" table:style-name="ce16">
            <text:p>46 876</text:p>
          </table:table-cell>
          <table:table-cell office:value-type="float" office:value="1669313" table:style-name="ce16">
            <text:p>1 669 313</text:p>
          </table:table-cell>
          <table:table-cell office:value-type="float" office:value="6127780" table:style-name="ce16">
            <text:p>6 127 780</text:p>
          </table:table-cell>
          <table:table-cell office:value-type="float" office:value="6018781" table:style-name="ce16">
            <text:p>6 018 781</text:p>
          </table:table-cell>
          <table:table-cell office:value-type="float" office:value="5906673" table:style-name="ce16">
            <text:p>5 906 673</text:p>
          </table:table-cell>
          <table:table-cell office:value-type="float" office:value="3531951" table:style-name="ce16">
            <text:p>3 531 951</text:p>
          </table:table-cell>
          <table:table-cell office:value-type="float" office:value="206614" table:style-name="ce16">
            <text:p>206 614</text:p>
          </table:table-cell>
          <table:table-cell office:value-type="float" office:value="2605168" table:style-name="ce16">
            <text:p>2 605 168</text:p>
          </table:table-cell>
          <table:table-cell office:value-type="float" office:value="935855" table:style-name="ce16">
            <text:p>935 855</text:p>
          </table:table-cell>
          <table:table-cell office:value-type="float" office:value="182345" table:style-name="ce16">
            <text:p>182 34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997" table:style-name="ce16">
            <text:p>2 997</text:p>
          </table:table-cell>
          <table:table-cell office:value-type="float" office:value="34058" table:style-name="ce16">
            <text:p>34 058</text:p>
          </table:table-cell>
          <table:table-cell office:value-type="float" office:value="30603" table:style-name="ce16">
            <text:p>30 603</text:p>
          </table:table-cell>
          <table:table-cell office:value-type="float" office:value="1345867" table:style-name="ce16">
            <text:p>1 345 867</text:p>
          </table:table-cell>
          <table:table-cell office:value-type="float" office:value="4276081" table:style-name="ce16">
            <text:p>4 276 081</text:p>
          </table:table-cell>
          <table:table-cell office:value-type="float" office:value="4197259" table:style-name="ce16">
            <text:p>4 197 259</text:p>
          </table:table-cell>
          <table:table-cell office:value-type="float" office:value="4091662" table:style-name="ce16">
            <text:p>4 091 662</text:p>
          </table:table-cell>
          <table:table-cell office:value-type="float" office:value="2499474" table:style-name="ce16">
            <text:p>2 499 474</text:p>
          </table:table-cell>
          <table:table-cell office:value-type="float" office:value="173793" table:style-name="ce16">
            <text:p>173 793</text:p>
          </table:table-cell>
          <table:table-cell office:value-type="float" office:value="1784610" table:style-name="ce16">
            <text:p>1 784 610</text:p>
          </table:table-cell>
          <table:table-cell office:value-type="float" office:value="438743" table:style-name="ce16">
            <text:p>438 743</text:p>
          </table:table-cell>
          <table:table-cell office:value-type="float" office:value="125086" table:style-name="ce16">
            <text:p>125 0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670" table:style-name="ce16">
            <text:p>2 670</text:p>
          </table:table-cell>
          <table:table-cell office:value-type="float" office:value="68692" table:style-name="ce16">
            <text:p>68 692</text:p>
          </table:table-cell>
          <table:table-cell office:value-type="float" office:value="66465" table:style-name="ce16">
            <text:p>66 465</text:p>
          </table:table-cell>
          <table:table-cell office:value-type="float" office:value="3296541" table:style-name="ce16">
            <text:p>3 296 541</text:p>
          </table:table-cell>
          <table:table-cell office:value-type="float" office:value="10620806" table:style-name="ce16">
            <text:p>10 620 806</text:p>
          </table:table-cell>
          <table:table-cell office:value-type="float" office:value="10415392" table:style-name="ce16">
            <text:p>10 415 392</text:p>
          </table:table-cell>
          <table:table-cell office:value-type="float" office:value="10006086" table:style-name="ce16">
            <text:p>10 006 086</text:p>
          </table:table-cell>
          <table:table-cell office:value-type="float" office:value="6379063" table:style-name="ce16">
            <text:p>6 379 063</text:p>
          </table:table-cell>
          <table:table-cell office:value-type="float" office:value="632946" table:style-name="ce16">
            <text:p>632 946</text:p>
          </table:table-cell>
          <table:table-cell office:value-type="float" office:value="4318476" table:style-name="ce16">
            <text:p>4 318 476</text:p>
          </table:table-cell>
          <table:table-cell office:value-type="float" office:value="1021935" table:style-name="ce16">
            <text:p>1 021 935</text:p>
          </table:table-cell>
          <table:table-cell office:value-type="float" office:value="408739" table:style-name="ce16">
            <text:p>408 73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36" table:style-name="ce16">
            <text:p>336</text:p>
          </table:table-cell>
          <table:table-cell office:value-type="float" office:value="30680" table:style-name="ce16">
            <text:p>30 680</text:p>
          </table:table-cell>
          <table:table-cell office:value-type="float" office:value="30327" table:style-name="ce16">
            <text:p>30 327</text:p>
          </table:table-cell>
          <table:table-cell office:value-type="float" office:value="1749790" table:style-name="ce16">
            <text:p>1 749 790</text:p>
          </table:table-cell>
          <table:table-cell office:value-type="float" office:value="6419672" table:style-name="ce16">
            <text:p>6 419 672</text:p>
          </table:table-cell>
          <table:table-cell office:value-type="float" office:value="6282923" table:style-name="ce16">
            <text:p>6 282 923</text:p>
          </table:table-cell>
          <table:table-cell office:value-type="float" office:value="5894870" table:style-name="ce16">
            <text:p>5 894 870</text:p>
          </table:table-cell>
          <table:table-cell office:value-type="float" office:value="4136925" table:style-name="ce16">
            <text:p>4 136 925</text:p>
          </table:table-cell>
          <table:table-cell office:value-type="float" office:value="510565" table:style-name="ce16">
            <text:p>510 565</text:p>
          </table:table-cell>
          <table:table-cell office:value-type="float" office:value="2287330" table:style-name="ce16">
            <text:p>2 287 330</text:p>
          </table:table-cell>
          <table:table-cell office:value-type="float" office:value="537540" table:style-name="ce16">
            <text:p>537 540</text:p>
          </table:table-cell>
          <table:table-cell office:value-type="float" office:value="238217" table:style-name="ce16">
            <text:p>238 2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8" table:style-name="ce16">
            <text:p>38</text:p>
          </table:table-cell>
          <table:table-cell office:value-type="float" office:value="16500" table:style-name="ce16">
            <text:p>16 500</text:p>
          </table:table-cell>
          <table:table-cell office:value-type="float" office:value="16449" table:style-name="ce16">
            <text:p>16 449</text:p>
          </table:table-cell>
          <table:table-cell office:value-type="float" office:value="1097783" table:style-name="ce16">
            <text:p>1 097 783</text:p>
          </table:table-cell>
          <table:table-cell office:value-type="float" office:value="3941638" table:style-name="ce16">
            <text:p>3 941 638</text:p>
          </table:table-cell>
          <table:table-cell office:value-type="float" office:value="3818758" table:style-name="ce16">
            <text:p>3 818 758</text:p>
          </table:table-cell>
          <table:table-cell office:value-type="float" office:value="3625792" table:style-name="ce16">
            <text:p>3 625 792</text:p>
          </table:table-cell>
          <table:table-cell office:value-type="float" office:value="2463590" table:style-name="ce16">
            <text:p>2 463 590</text:p>
          </table:table-cell>
          <table:table-cell office:value-type="float" office:value="218932" table:style-name="ce16">
            <text:p>218 932</text:p>
          </table:table-cell>
          <table:table-cell office:value-type="float" office:value="1393660" table:style-name="ce16">
            <text:p>1 393 660</text:p>
          </table:table-cell>
          <table:table-cell office:value-type="float" office:value="295877" table:style-name="ce16">
            <text:p>295 877</text:p>
          </table:table-cell>
          <table:table-cell office:value-type="float" office:value="134283" table:style-name="ce16">
            <text:p>134 2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93181" table:style-name="ce17">
            <text:p>93 181</text:p>
          </table:table-cell>
          <table:table-cell office:value-type="float" office:value="709418" table:style-name="ce17">
            <text:p>709 418</text:p>
          </table:table-cell>
          <table:table-cell office:value-type="float" office:value="610713" table:style-name="ce17">
            <text:p>610 713</text:p>
          </table:table-cell>
          <table:table-cell office:value-type="float" office:value="27262847" table:style-name="ce17">
            <text:p>27 262 847</text:p>
          </table:table-cell>
          <table:table-cell office:value-type="float" office:value="287828829" table:style-name="ce17">
            <text:p>287 828 829</text:p>
          </table:table-cell>
          <table:table-cell office:value-type="float" office:value="279666850" table:style-name="ce17">
            <text:p>279 666 850</text:p>
          </table:table-cell>
          <table:table-cell office:value-type="float" office:value="74699595" table:style-name="ce17">
            <text:p>74 699 595</text:p>
          </table:table-cell>
          <table:table-cell office:value-type="float" office:value="239687833" table:style-name="ce17">
            <text:p>239 687 833</text:p>
          </table:table-cell>
          <table:table-cell office:value-type="float" office:value="208846072" table:style-name="ce17">
            <text:p>208 846 072</text:p>
          </table:table-cell>
          <table:table-cell office:value-type="float" office:value="43928141" table:style-name="ce17">
            <text:p>43 928 141</text:p>
          </table:table-cell>
          <table:table-cell office:value-type="float" office:value="16665294" table:style-name="ce17">
            <text:p>16 665 294</text:p>
          </table:table-cell>
          <table:table-cell office:value-type="float" office:value="5386171" table:style-name="ce17">
            <text:p>5 386 17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4364" table:style-name="ce17">
            <text:p>14 364</text:p>
          </table:table-cell>
          <table:table-cell office:value-type="float" office:value="14895" table:style-name="ce17">
            <text:p>14 895</text:p>
          </table:table-cell>
          <table:table-cell office:value-type="float" office:value="781" table:style-name="ce17">
            <text:p>781</text:p>
          </table:table-cell>
          <table:table-cell office:value-type="float" office:value="18092" table:style-name="ce17">
            <text:p>18 092</text:p>
          </table:table-cell>
          <table:table-cell office:value-type="float" office:value="58523" table:style-name="ce17">
            <text:p>58 523</text:p>
          </table:table-cell>
          <table:table-cell office:value-type="float" office:value="54934" table:style-name="ce17">
            <text:p>54 934</text:p>
          </table:table-cell>
          <table:table-cell office:value-type="float" office:value="26431" table:style-name="ce17">
            <text:p>26 431</text:p>
          </table:table-cell>
          <table:table-cell office:value-type="float" office:value="80309" table:style-name="ce17">
            <text:p>80 309</text:p>
          </table:table-cell>
          <table:table-cell office:value-type="float" office:value="30403" table:style-name="ce17">
            <text:p>30 403</text:p>
          </table:table-cell>
          <table:table-cell office:value-type="float" office:value="-23472" table:style-name="ce17">
            <text:p>-23 472</text:p>
          </table:table-cell>
          <table:table-cell office:value-type="float" office:value="-41564" table:style-name="ce17">
            <text:p>-41 564</text:p>
          </table:table-cell>
          <table:table-cell office:value-type="float" office:value="1168" table:style-name="ce17">
            <text:p>1 16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29126" table:style-name="ce17">
            <text:p>29 126</text:p>
          </table:table-cell>
          <table:table-cell office:value-type="float" office:value="37925" table:style-name="ce17">
            <text:p>37 925</text:p>
          </table:table-cell>
          <table:table-cell office:value-type="float" office:value="8496" table:style-name="ce17">
            <text:p>8 496</text:p>
          </table:table-cell>
          <table:table-cell office:value-type="float" office:value="141319" table:style-name="ce17">
            <text:p>141 319</text:p>
          </table:table-cell>
          <table:table-cell office:value-type="float" office:value="1254047" table:style-name="ce17">
            <text:p>1 254 047</text:p>
          </table:table-cell>
          <table:table-cell office:value-type="float" office:value="1202696" table:style-name="ce17">
            <text:p>1 202 696</text:p>
          </table:table-cell>
          <table:table-cell office:value-type="float" office:value="660975" table:style-name="ce17">
            <text:p>660 975</text:p>
          </table:table-cell>
          <table:table-cell office:value-type="float" office:value="936088" table:style-name="ce17">
            <text:p>936 088</text:p>
          </table:table-cell>
          <table:table-cell office:value-type="float" office:value="570292" table:style-name="ce17">
            <text:p>570 292</text:p>
          </table:table-cell>
          <table:table-cell office:value-type="float" office:value="295091" table:style-name="ce17">
            <text:p>295 091</text:p>
          </table:table-cell>
          <table:table-cell office:value-type="float" office:value="153772" table:style-name="ce17">
            <text:p>153 772</text:p>
          </table:table-cell>
          <table:table-cell office:value-type="float" office:value="16362" table:style-name="ce17">
            <text:p>16 36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32090" table:style-name="ce17">
            <text:p>32 090</text:p>
          </table:table-cell>
          <table:table-cell office:value-type="float" office:value="100674" table:style-name="ce17">
            <text:p>100 674</text:p>
          </table:table-cell>
          <table:table-cell office:value-type="float" office:value="65776" table:style-name="ce17">
            <text:p>65 776</text:p>
          </table:table-cell>
          <table:table-cell office:value-type="float" office:value="1851046" table:style-name="ce17">
            <text:p>1 851 046</text:p>
          </table:table-cell>
          <table:table-cell office:value-type="float" office:value="12073836" table:style-name="ce17">
            <text:p>12 073 836</text:p>
          </table:table-cell>
          <table:table-cell office:value-type="float" office:value="11763453" table:style-name="ce17">
            <text:p>11 763 453</text:p>
          </table:table-cell>
          <table:table-cell office:value-type="float" office:value="5288103" table:style-name="ce17">
            <text:p>5 288 103</text:p>
          </table:table-cell>
          <table:table-cell office:value-type="float" office:value="9035281" table:style-name="ce17">
            <text:p>9 035 281</text:p>
          </table:table-cell>
          <table:table-cell office:value-type="float" office:value="6856233" table:style-name="ce17">
            <text:p>6 856 233</text:p>
          </table:table-cell>
          <table:table-cell office:value-type="float" office:value="3107907" table:style-name="ce17">
            <text:p>3 107 907</text:p>
          </table:table-cell>
          <table:table-cell office:value-type="float" office:value="1256861" table:style-name="ce17">
            <text:p>1 256 861</text:p>
          </table:table-cell>
          <table:table-cell office:value-type="float" office:value="141112" table:style-name="ce17">
            <text:p>141 11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6616" table:style-name="ce17">
            <text:p>6 616</text:p>
          </table:table-cell>
          <table:table-cell office:value-type="float" office:value="45962" table:style-name="ce17">
            <text:p>45 962</text:p>
          </table:table-cell>
          <table:table-cell office:value-type="float" office:value="38483" table:style-name="ce17">
            <text:p>38 483</text:p>
          </table:table-cell>
          <table:table-cell office:value-type="float" office:value="1431608" table:style-name="ce17">
            <text:p>1 431 608</text:p>
          </table:table-cell>
          <table:table-cell office:value-type="float" office:value="9555505" table:style-name="ce17">
            <text:p>9 555 505</text:p>
          </table:table-cell>
          <table:table-cell office:value-type="float" office:value="9367752" table:style-name="ce17">
            <text:p>9 367 752</text:p>
          </table:table-cell>
          <table:table-cell office:value-type="float" office:value="3465191" table:style-name="ce17">
            <text:p>3 465 191</text:p>
          </table:table-cell>
          <table:table-cell office:value-type="float" office:value="7424907" table:style-name="ce17">
            <text:p>7 424 907</text:p>
          </table:table-cell>
          <table:table-cell office:value-type="float" office:value="6092994" table:style-name="ce17">
            <text:p>6 092 994</text:p>
          </table:table-cell>
          <table:table-cell office:value-type="float" office:value="2133225" table:style-name="ce17">
            <text:p>2 133 225</text:p>
          </table:table-cell>
          <table:table-cell office:value-type="float" office:value="701617" table:style-name="ce17">
            <text:p>701 617</text:p>
          </table:table-cell>
          <table:table-cell office:value-type="float" office:value="119896" table:style-name="ce17">
            <text:p>119 89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8289" table:style-name="ce17">
            <text:p>8 289</text:p>
          </table:table-cell>
          <table:table-cell office:value-type="float" office:value="118451" table:style-name="ce17">
            <text:p>118 451</text:p>
          </table:table-cell>
          <table:table-cell office:value-type="float" office:value="108861" table:style-name="ce17">
            <text:p>108 861</text:p>
          </table:table-cell>
          <table:table-cell office:value-type="float" office:value="4768430" table:style-name="ce17">
            <text:p>4 768 430</text:p>
          </table:table-cell>
          <table:table-cell office:value-type="float" office:value="35840411" table:style-name="ce17">
            <text:p>35 840 411</text:p>
          </table:table-cell>
          <table:table-cell office:value-type="float" office:value="35087867" table:style-name="ce17">
            <text:p>35 087 867</text:p>
          </table:table-cell>
          <table:table-cell office:value-type="float" office:value="12181515" table:style-name="ce17">
            <text:p>12 181 515</text:p>
          </table:table-cell>
          <table:table-cell office:value-type="float" office:value="28108550" table:style-name="ce17">
            <text:p>28 108 550</text:p>
          </table:table-cell>
          <table:table-cell office:value-type="float" office:value="23599153" table:style-name="ce17">
            <text:p>23 599 153</text:p>
          </table:table-cell>
          <table:table-cell office:value-type="float" office:value="7674228" table:style-name="ce17">
            <text:p>7 674 228</text:p>
          </table:table-cell>
          <table:table-cell office:value-type="float" office:value="2905798" table:style-name="ce17">
            <text:p>2 905 798</text:p>
          </table:table-cell>
          <table:table-cell office:value-type="float" office:value="760223" table:style-name="ce17">
            <text:p>760 22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017" table:style-name="ce17">
            <text:p>2 017</text:p>
          </table:table-cell>
          <table:table-cell office:value-type="float" office:value="90718" table:style-name="ce17">
            <text:p>90 718</text:p>
          </table:table-cell>
          <table:table-cell office:value-type="float" office:value="88417" table:style-name="ce17">
            <text:p>88 417</text:p>
          </table:table-cell>
          <table:table-cell office:value-type="float" office:value="4693047" table:style-name="ce17">
            <text:p>4 693 047</text:p>
          </table:table-cell>
          <table:table-cell office:value-type="float" office:value="43086881" table:style-name="ce17">
            <text:p>43 086 881</text:p>
          </table:table-cell>
          <table:table-cell office:value-type="float" office:value="42121423" table:style-name="ce17">
            <text:p>42 121 423</text:p>
          </table:table-cell>
          <table:table-cell office:value-type="float" office:value="12583301" table:style-name="ce17">
            <text:p>12 583 301</text:p>
          </table:table-cell>
          <table:table-cell office:value-type="float" office:value="35419458" table:style-name="ce17">
            <text:p>35 419 458</text:p>
          </table:table-cell>
          <table:table-cell office:value-type="float" office:value="30260949" table:style-name="ce17">
            <text:p>30 260 949</text:p>
          </table:table-cell>
          <table:table-cell office:value-type="float" office:value="7432970" table:style-name="ce17">
            <text:p>7 432 970</text:p>
          </table:table-cell>
          <table:table-cell office:value-type="float" office:value="2739923" table:style-name="ce17">
            <text:p>2 739 923</text:p>
          </table:table-cell>
          <table:table-cell office:value-type="float" office:value="938581" table:style-name="ce17">
            <text:p>938 58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8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679" table:style-name="ce17">
            <text:p>679</text:p>
          </table:table-cell>
          <table:table-cell office:value-type="float" office:value="300793" table:style-name="ce17">
            <text:p>300 793</text:p>
          </table:table-cell>
          <table:table-cell office:value-type="float" office:value="299899" table:style-name="ce17">
            <text:p>299 899</text:p>
          </table:table-cell>
          <table:table-cell office:value-type="float" office:value="14359305" table:style-name="ce17">
            <text:p>14 359 305</text:p>
          </table:table-cell>
          <table:table-cell office:value-type="float" office:value="185959626" table:style-name="ce17">
            <text:p>185 959 626</text:p>
          </table:table-cell>
          <table:table-cell office:value-type="float" office:value="180068725" table:style-name="ce17">
            <text:p>180 068 725</text:p>
          </table:table-cell>
          <table:table-cell office:value-type="float" office:value="40494079" table:style-name="ce17">
            <text:p>40 494 079</text:p>
          </table:table-cell>
          <table:table-cell office:value-type="float" office:value="158683240" table:style-name="ce17">
            <text:p>158 683 240</text:p>
          </table:table-cell>
          <table:table-cell office:value-type="float" office:value="141436048" table:style-name="ce17">
            <text:p>141 436 048</text:p>
          </table:table-cell>
          <table:table-cell office:value-type="float" office:value="23308192" table:style-name="ce17">
            <text:p>23 308 192</text:p>
          </table:table-cell>
          <table:table-cell office:value-type="float" office:value="8948887" table:style-name="ce17">
            <text:p>8 948 887</text:p>
          </table:table-cell>
          <table:table-cell office:value-type="float" office:value="3408829" table:style-name="ce17">
            <text:p>3 408 82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207" table:style-name="ce16">
            <text:p>14 207</text:p>
          </table:table-cell>
          <table:table-cell office:value-type="float" office:value="89348" table:style-name="ce16">
            <text:p>89 348</text:p>
          </table:table-cell>
          <table:table-cell office:value-type="float" office:value="73947" table:style-name="ce16">
            <text:p>73 947</text:p>
          </table:table-cell>
          <table:table-cell office:value-type="float" office:value="3589805" table:style-name="ce16">
            <text:p>3 589 805</text:p>
          </table:table-cell>
          <table:table-cell office:value-type="float" office:value="41024998" table:style-name="ce16">
            <text:p>41 024 998</text:p>
          </table:table-cell>
          <table:table-cell office:value-type="float" office:value="39500282" table:style-name="ce16">
            <text:p>39 500 282</text:p>
          </table:table-cell>
          <table:table-cell office:value-type="float" office:value="10747199" table:style-name="ce16">
            <text:p>10 747 199</text:p>
          </table:table-cell>
          <table:table-cell office:value-type="float" office:value="33826489" table:style-name="ce16">
            <text:p>33 826 489</text:p>
          </table:table-cell>
          <table:table-cell office:value-type="float" office:value="28591424" table:style-name="ce16">
            <text:p>28 591 424</text:p>
          </table:table-cell>
          <table:table-cell office:value-type="float" office:value="5514892" table:style-name="ce16">
            <text:p>5 514 892</text:p>
          </table:table-cell>
          <table:table-cell office:value-type="float" office:value="1925087" table:style-name="ce16">
            <text:p>1 925 087</text:p>
          </table:table-cell>
          <table:table-cell office:value-type="float" office:value="1117290" table:style-name="ce16">
            <text:p>1 117 2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320" table:style-name="ce16">
            <text:p>1 320</text:p>
          </table:table-cell>
          <table:table-cell office:value-type="float" office:value="1351" table:style-name="ce16">
            <text:p>1 351</text:p>
          </table:table-cell>
          <table:table-cell office:value-type="float" office:value="48" table:style-name="ce16">
            <text:p>48</text:p>
          </table:table-cell>
          <table:table-cell office:value-type="float" office:value="622" table:style-name="ce16">
            <text:p>622</text:p>
          </table:table-cell>
          <table:table-cell office:value-type="float" office:value="6195" table:style-name="ce16">
            <text:p>6 195</text:p>
          </table:table-cell>
          <table:table-cell office:value-type="float" office:value="5907" table:style-name="ce16">
            <text:p>5 907</text:p>
          </table:table-cell>
          <table:table-cell office:value-type="float" office:value="2548" table:style-name="ce16">
            <text:p>2 548</text:p>
          </table:table-cell>
          <table:table-cell office:value-type="float" office:value="7111" table:style-name="ce16">
            <text:p>7 111</text:p>
          </table:table-cell>
          <table:table-cell office:value-type="float" office:value="3415" table:style-name="ce16">
            <text:p>3 415</text:p>
          </table:table-cell>
          <table:table-cell office:value-type="float" office:value="-1148" table:style-name="ce16">
            <text:p>-1 148</text:p>
          </table:table-cell>
          <table:table-cell office:value-type="float" office:value="-1770" table:style-name="ce16">
            <text:p>-1 770</text:p>
          </table:table-cell>
          <table:table-cell office:value-type="float" office:value="94" table:style-name="ce16">
            <text:p>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272" table:style-name="ce16">
            <text:p>4 272</text:p>
          </table:table-cell>
          <table:table-cell office:value-type="float" office:value="5342" table:style-name="ce16">
            <text:p>5 342</text:p>
          </table:table-cell>
          <table:table-cell office:value-type="float" office:value="1001" table:style-name="ce16">
            <text:p>1 001</text:p>
          </table:table-cell>
          <table:table-cell office:value-type="float" office:value="16055" table:style-name="ce16">
            <text:p>16 055</text:p>
          </table:table-cell>
          <table:table-cell office:value-type="float" office:value="190475" table:style-name="ce16">
            <text:p>190 475</text:p>
          </table:table-cell>
          <table:table-cell office:value-type="float" office:value="185731" table:style-name="ce16">
            <text:p>185 731</text:p>
          </table:table-cell>
          <table:table-cell office:value-type="float" office:value="97350" table:style-name="ce16">
            <text:p>97 350</text:p>
          </table:table-cell>
          <table:table-cell office:value-type="float" office:value="148602" table:style-name="ce16">
            <text:p>148 602</text:p>
          </table:table-cell>
          <table:table-cell office:value-type="float" office:value="90404" table:style-name="ce16">
            <text:p>90 404</text:p>
          </table:table-cell>
          <table:table-cell office:value-type="float" office:value="39068" table:style-name="ce16">
            <text:p>39 068</text:p>
          </table:table-cell>
          <table:table-cell office:value-type="float" office:value="23013" table:style-name="ce16">
            <text:p>23 013</text:p>
          </table:table-cell>
          <table:table-cell office:value-type="float" office:value="2212" table:style-name="ce16">
            <text:p>2 2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5875" table:style-name="ce16">
            <text:p>5 875</text:p>
          </table:table-cell>
          <table:table-cell office:value-type="float" office:value="18145" table:style-name="ce16">
            <text:p>18 145</text:p>
          </table:table-cell>
          <table:table-cell office:value-type="float" office:value="11762" table:style-name="ce16">
            <text:p>11 762</text:p>
          </table:table-cell>
          <table:table-cell office:value-type="float" office:value="371621" table:style-name="ce16">
            <text:p>371 621</text:p>
          </table:table-cell>
          <table:table-cell office:value-type="float" office:value="2174421" table:style-name="ce16">
            <text:p>2 174 421</text:p>
          </table:table-cell>
          <table:table-cell office:value-type="float" office:value="2129741" table:style-name="ce16">
            <text:p>2 129 741</text:p>
          </table:table-cell>
          <table:table-cell office:value-type="float" office:value="1092239" table:style-name="ce16">
            <text:p>1 092 239</text:p>
          </table:table-cell>
          <table:table-cell office:value-type="float" office:value="1574147" table:style-name="ce16">
            <text:p>1 574 147</text:p>
          </table:table-cell>
          <table:table-cell office:value-type="float" office:value="1060391" table:style-name="ce16">
            <text:p>1 060 391</text:p>
          </table:table-cell>
          <table:table-cell office:value-type="float" office:value="577207" table:style-name="ce16">
            <text:p>577 207</text:p>
          </table:table-cell>
          <table:table-cell office:value-type="float" office:value="205586" table:style-name="ce16">
            <text:p>205 586</text:p>
          </table:table-cell>
          <table:table-cell office:value-type="float" office:value="24683" table:style-name="ce16">
            <text:p>24 6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80" table:style-name="ce16">
            <text:p>980</text:p>
          </table:table-cell>
          <table:table-cell office:value-type="float" office:value="6991" table:style-name="ce16">
            <text:p>6 991</text:p>
          </table:table-cell>
          <table:table-cell office:value-type="float" office:value="5889" table:style-name="ce16">
            <text:p>5 889</text:p>
          </table:table-cell>
          <table:table-cell office:value-type="float" office:value="236464" table:style-name="ce16">
            <text:p>236 464</text:p>
          </table:table-cell>
          <table:table-cell office:value-type="float" office:value="1414812" table:style-name="ce16">
            <text:p>1 414 812</text:p>
          </table:table-cell>
          <table:table-cell office:value-type="float" office:value="1387779" table:style-name="ce16">
            <text:p>1 387 779</text:p>
          </table:table-cell>
          <table:table-cell office:value-type="float" office:value="625040" table:style-name="ce16">
            <text:p>625 040</text:p>
          </table:table-cell>
          <table:table-cell office:value-type="float" office:value="1072065" table:style-name="ce16">
            <text:p>1 072 065</text:p>
          </table:table-cell>
          <table:table-cell office:value-type="float" office:value="777429" table:style-name="ce16">
            <text:p>777 429</text:p>
          </table:table-cell>
          <table:table-cell office:value-type="float" office:value="329745" table:style-name="ce16">
            <text:p>329 745</text:p>
          </table:table-cell>
          <table:table-cell office:value-type="float" office:value="93281" table:style-name="ce16">
            <text:p>93 281</text:p>
          </table:table-cell>
          <table:table-cell office:value-type="float" office:value="15447" table:style-name="ce16">
            <text:p>15 4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347" table:style-name="ce16">
            <text:p>1 347</text:p>
          </table:table-cell>
          <table:table-cell office:value-type="float" office:value="19254" table:style-name="ce16">
            <text:p>19 254</text:p>
          </table:table-cell>
          <table:table-cell office:value-type="float" office:value="17597" table:style-name="ce16">
            <text:p>17 597</text:p>
          </table:table-cell>
          <table:table-cell office:value-type="float" office:value="775347" table:style-name="ce16">
            <text:p>775 347</text:p>
          </table:table-cell>
          <table:table-cell office:value-type="float" office:value="5936909" table:style-name="ce16">
            <text:p>5 936 909</text:p>
          </table:table-cell>
          <table:table-cell office:value-type="float" office:value="5820909" table:style-name="ce16">
            <text:p>5 820 909</text:p>
          </table:table-cell>
          <table:table-cell office:value-type="float" office:value="2202706" table:style-name="ce16">
            <text:p>2 202 706</text:p>
          </table:table-cell>
          <table:table-cell office:value-type="float" office:value="4796025" table:style-name="ce16">
            <text:p>4 796 025</text:p>
          </table:table-cell>
          <table:table-cell office:value-type="float" office:value="3701119" table:style-name="ce16">
            <text:p>3 701 119</text:p>
          </table:table-cell>
          <table:table-cell office:value-type="float" office:value="1108408" table:style-name="ce16">
            <text:p>1 108 408</text:p>
          </table:table-cell>
          <table:table-cell office:value-type="float" office:value="333061" table:style-name="ce16">
            <text:p>333 061</text:p>
          </table:table-cell>
          <table:table-cell office:value-type="float" office:value="119674" table:style-name="ce16">
            <text:p>119 6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23" table:style-name="ce16">
            <text:p>323</text:p>
          </table:table-cell>
          <table:table-cell office:value-type="float" office:value="15141" table:style-name="ce16">
            <text:p>15 141</text:p>
          </table:table-cell>
          <table:table-cell office:value-type="float" office:value="14667" table:style-name="ce16">
            <text:p>14 667</text:p>
          </table:table-cell>
          <table:table-cell office:value-type="float" office:value="735413" table:style-name="ce16">
            <text:p>735 413</text:p>
          </table:table-cell>
          <table:table-cell office:value-type="float" office:value="6894700" table:style-name="ce16">
            <text:p>6 894 700</text:p>
          </table:table-cell>
          <table:table-cell office:value-type="float" office:value="6772215" table:style-name="ce16">
            <text:p>6 772 215</text:p>
          </table:table-cell>
          <table:table-cell office:value-type="float" office:value="1908340" table:style-name="ce16">
            <text:p>1 908 340</text:p>
          </table:table-cell>
          <table:table-cell office:value-type="float" office:value="5785125" table:style-name="ce16">
            <text:p>5 785 125</text:p>
          </table:table-cell>
          <table:table-cell office:value-type="float" office:value="4903689" table:style-name="ce16">
            <text:p>4 903 689</text:p>
          </table:table-cell>
          <table:table-cell office:value-type="float" office:value="1029072" table:style-name="ce16">
            <text:p>1 029 072</text:p>
          </table:table-cell>
          <table:table-cell office:value-type="float" office:value="293659" table:style-name="ce16">
            <text:p>293 659</text:p>
          </table:table-cell>
          <table:table-cell office:value-type="float" office:value="151907" table:style-name="ce16">
            <text:p>151 9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90" table:style-name="ce16">
            <text:p>90</text:p>
          </table:table-cell>
          <table:table-cell office:value-type="float" office:value="23124" table:style-name="ce16">
            <text:p>23 124</text:p>
          </table:table-cell>
          <table:table-cell office:value-type="float" office:value="22983" table:style-name="ce16">
            <text:p>22 983</text:p>
          </table:table-cell>
          <table:table-cell office:value-type="float" office:value="1454283" table:style-name="ce16">
            <text:p>1 454 283</text:p>
          </table:table-cell>
          <table:table-cell office:value-type="float" office:value="24407486" table:style-name="ce16">
            <text:p>24 407 486</text:p>
          </table:table-cell>
          <table:table-cell office:value-type="float" office:value="23198000" table:style-name="ce16">
            <text:p>23 198 000</text:p>
          </table:table-cell>
          <table:table-cell office:value-type="float" office:value="4818976" table:style-name="ce16">
            <text:p>4 818 976</text:p>
          </table:table-cell>
          <table:table-cell office:value-type="float" office:value="20443414" table:style-name="ce16">
            <text:p>20 443 414</text:p>
          </table:table-cell>
          <table:table-cell office:value-type="float" office:value="18054977" table:style-name="ce16">
            <text:p>18 054 977</text:p>
          </table:table-cell>
          <table:table-cell office:value-type="float" office:value="2432540" table:style-name="ce16">
            <text:p>2 432 540</text:p>
          </table:table-cell>
          <table:table-cell office:value-type="float" office:value="978257" table:style-name="ce16">
            <text:p>978 257</text:p>
          </table:table-cell>
          <table:table-cell office:value-type="float" office:value="803273" table:style-name="ce16">
            <text:p>803 2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082" table:style-name="ce16">
            <text:p>26 082</text:p>
          </table:table-cell>
          <table:table-cell office:value-type="float" office:value="213548" table:style-name="ce16">
            <text:p>213 548</text:p>
          </table:table-cell>
          <table:table-cell office:value-type="float" office:value="186578" table:style-name="ce16">
            <text:p>186 578</text:p>
          </table:table-cell>
          <table:table-cell office:value-type="float" office:value="11515729" table:style-name="ce16">
            <text:p>11 515 729</text:p>
          </table:table-cell>
          <table:table-cell office:value-type="float" office:value="162457462" table:style-name="ce16">
            <text:p>162 457 462</text:p>
          </table:table-cell>
          <table:table-cell office:value-type="float" office:value="159100611" table:style-name="ce16">
            <text:p>159 100 611</text:p>
          </table:table-cell>
          <table:table-cell office:value-type="float" office:value="35090100" table:style-name="ce16">
            <text:p>35 090 100</text:p>
          </table:table-cell>
          <table:table-cell office:value-type="float" office:value="139958128" table:style-name="ce16">
            <text:p>139 958 128</text:p>
          </table:table-cell>
          <table:table-cell office:value-type="float" office:value="126380089" table:style-name="ce16">
            <text:p>126 380 089</text:p>
          </table:table-cell>
          <table:table-cell office:value-type="float" office:value="21569162" table:style-name="ce16">
            <text:p>21 569 162</text:p>
          </table:table-cell>
          <table:table-cell office:value-type="float" office:value="10053433" table:style-name="ce16">
            <text:p>10 053 433</text:p>
          </table:table-cell>
          <table:table-cell office:value-type="float" office:value="2151066" table:style-name="ce16">
            <text:p>2 151 0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4070" table:style-name="ce16">
            <text:p>4 070</text:p>
          </table:table-cell>
          <table:table-cell office:value-type="float" office:value="4229" table:style-name="ce16">
            <text:p>4 229</text:p>
          </table:table-cell>
          <table:table-cell office:value-type="float" office:value="329" table:style-name="ce16">
            <text:p>329</text:p>
          </table:table-cell>
          <table:table-cell office:value-type="float" office:value="12067" table:style-name="ce16">
            <text:p>12 067</text:p>
          </table:table-cell>
          <table:table-cell office:value-type="float" office:value="15447" table:style-name="ce16">
            <text:p>15 447</text:p>
          </table:table-cell>
          <table:table-cell office:value-type="float" office:value="13914" table:style-name="ce16">
            <text:p>13 914</text:p>
          </table:table-cell>
          <table:table-cell office:value-type="float" office:value="10653" table:style-name="ce16">
            <text:p>10 653</text:p>
          </table:table-cell>
          <table:table-cell office:value-type="float" office:value="20482" table:style-name="ce16">
            <text:p>20 482</text:p>
          </table:table-cell>
          <table:table-cell office:value-type="float" office:value="3461" table:style-name="ce16">
            <text:p>3 461</text:p>
          </table:table-cell>
          <table:table-cell office:value-type="float" office:value="-6365" table:style-name="ce16">
            <text:p>-6 365</text:p>
          </table:table-cell>
          <table:table-cell office:value-type="float" office:value="-18432" table:style-name="ce16">
            <text:p>-18 432</text:p>
          </table:table-cell>
          <table:table-cell office:value-type="float" office:value="361" table:style-name="ce16">
            <text:p>3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090" table:style-name="ce16">
            <text:p>7 090</text:p>
          </table:table-cell>
          <table:table-cell office:value-type="float" office:value="9376" table:style-name="ce16">
            <text:p>9 376</text:p>
          </table:table-cell>
          <table:table-cell office:value-type="float" office:value="2380" table:style-name="ce16">
            <text:p>2 380</text:p>
          </table:table-cell>
          <table:table-cell office:value-type="float" office:value="53474" table:style-name="ce16">
            <text:p>53 474</text:p>
          </table:table-cell>
          <table:table-cell office:value-type="float" office:value="316359" table:style-name="ce16">
            <text:p>316 359</text:p>
          </table:table-cell>
          <table:table-cell office:value-type="float" office:value="301852" table:style-name="ce16">
            <text:p>301 852</text:p>
          </table:table-cell>
          <table:table-cell office:value-type="float" office:value="230810" table:style-name="ce16">
            <text:p>230 810</text:p>
          </table:table-cell>
          <table:table-cell office:value-type="float" office:value="186760" table:style-name="ce16">
            <text:p>186 760</text:p>
          </table:table-cell>
          <table:table-cell office:value-type="float" office:value="76990" table:style-name="ce16">
            <text:p>76 990</text:p>
          </table:table-cell>
          <table:table-cell office:value-type="float" office:value="121043" table:style-name="ce16">
            <text:p>121 043</text:p>
          </table:table-cell>
          <table:table-cell office:value-type="float" office:value="67569" table:style-name="ce16">
            <text:p>67 569</text:p>
          </table:table-cell>
          <table:table-cell office:value-type="float" office:value="4466" table:style-name="ce16">
            <text:p>4 4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050" table:style-name="ce16">
            <text:p>8 050</text:p>
          </table:table-cell>
          <table:table-cell office:value-type="float" office:value="22426" table:style-name="ce16">
            <text:p>22 426</text:p>
          </table:table-cell>
          <table:table-cell office:value-type="float" office:value="13786" table:style-name="ce16">
            <text:p>13 786</text:p>
          </table:table-cell>
          <table:table-cell office:value-type="float" office:value="492028" table:style-name="ce16">
            <text:p>492 028</text:p>
          </table:table-cell>
          <table:table-cell office:value-type="float" office:value="3018120" table:style-name="ce16">
            <text:p>3 018 120</text:p>
          </table:table-cell>
          <table:table-cell office:value-type="float" office:value="2936868" table:style-name="ce16">
            <text:p>2 936 868</text:p>
          </table:table-cell>
          <table:table-cell office:value-type="float" office:value="1564712" table:style-name="ce16">
            <text:p>1 564 712</text:p>
          </table:table-cell>
          <table:table-cell office:value-type="float" office:value="2024549" table:style-name="ce16">
            <text:p>2 024 549</text:p>
          </table:table-cell>
          <table:table-cell office:value-type="float" office:value="1420127" table:style-name="ce16">
            <text:p>1 420 127</text:p>
          </table:table-cell>
          <table:table-cell office:value-type="float" office:value="960381" table:style-name="ce16">
            <text:p>960 381</text:p>
          </table:table-cell>
          <table:table-cell office:value-type="float" office:value="468353" table:style-name="ce16">
            <text:p>468 353</text:p>
          </table:table-cell>
          <table:table-cell office:value-type="float" office:value="38260" table:style-name="ce16">
            <text:p>38 2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821" table:style-name="ce16">
            <text:p>1 821</text:p>
          </table:table-cell>
          <table:table-cell office:value-type="float" office:value="11426" table:style-name="ce16">
            <text:p>11 426</text:p>
          </table:table-cell>
          <table:table-cell office:value-type="float" office:value="9367" table:style-name="ce16">
            <text:p>9 367</text:p>
          </table:table-cell>
          <table:table-cell office:value-type="float" office:value="450382" table:style-name="ce16">
            <text:p>450 382</text:p>
          </table:table-cell>
          <table:table-cell office:value-type="float" office:value="2674934" table:style-name="ce16">
            <text:p>2 674 934</text:p>
          </table:table-cell>
          <table:table-cell office:value-type="float" office:value="2635096" table:style-name="ce16">
            <text:p>2 635 096</text:p>
          </table:table-cell>
          <table:table-cell office:value-type="float" office:value="1049428" table:style-name="ce16">
            <text:p>1 049 428</text:p>
          </table:table-cell>
          <table:table-cell office:value-type="float" office:value="2035851" table:style-name="ce16">
            <text:p>2 035 851</text:p>
          </table:table-cell>
          <table:table-cell office:value-type="float" office:value="1628758" table:style-name="ce16">
            <text:p>1 628 758</text:p>
          </table:table-cell>
          <table:table-cell office:value-type="float" office:value="642685" table:style-name="ce16">
            <text:p>642 685</text:p>
          </table:table-cell>
          <table:table-cell office:value-type="float" office:value="192303" table:style-name="ce16">
            <text:p>192 303</text:p>
          </table:table-cell>
          <table:table-cell office:value-type="float" office:value="30878" table:style-name="ce16">
            <text:p>30 8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269" table:style-name="ce16">
            <text:p>3 269</text:p>
          </table:table-cell>
          <table:table-cell office:value-type="float" office:value="39172" table:style-name="ce16">
            <text:p>39 172</text:p>
          </table:table-cell>
          <table:table-cell office:value-type="float" office:value="35618" table:style-name="ce16">
            <text:p>35 618</text:p>
          </table:table-cell>
          <table:table-cell office:value-type="float" office:value="1988121" table:style-name="ce16">
            <text:p>1 988 121</text:p>
          </table:table-cell>
          <table:table-cell office:value-type="float" office:value="15364541" table:style-name="ce16">
            <text:p>15 364 541</text:p>
          </table:table-cell>
          <table:table-cell office:value-type="float" office:value="15059168" table:style-name="ce16">
            <text:p>15 059 168</text:p>
          </table:table-cell>
          <table:table-cell office:value-type="float" office:value="5060597" table:style-name="ce16">
            <text:p>5 060 597</text:p>
          </table:table-cell>
          <table:table-cell office:value-type="float" office:value="12184131" table:style-name="ce16">
            <text:p>12 184 131</text:p>
          </table:table-cell>
          <table:table-cell office:value-type="float" office:value="10306398" table:style-name="ce16">
            <text:p>10 306 398</text:p>
          </table:table-cell>
          <table:table-cell office:value-type="float" office:value="3183751" table:style-name="ce16">
            <text:p>3 183 751</text:p>
          </table:table-cell>
          <table:table-cell office:value-type="float" office:value="1195630" table:style-name="ce16">
            <text:p>1 195 630</text:p>
          </table:table-cell>
          <table:table-cell office:value-type="float" office:value="356675" table:style-name="ce16">
            <text:p>356 6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304" table:style-name="ce16">
            <text:p>1 304</text:p>
          </table:table-cell>
          <table:table-cell office:value-type="float" office:value="44338" table:style-name="ce16">
            <text:p>44 338</text:p>
          </table:table-cell>
          <table:table-cell office:value-type="float" office:value="43038" table:style-name="ce16">
            <text:p>43 038</text:p>
          </table:table-cell>
          <table:table-cell office:value-type="float" office:value="2814558" table:style-name="ce16">
            <text:p>2 814 558</text:p>
          </table:table-cell>
          <table:table-cell office:value-type="float" office:value="28304049" table:style-name="ce16">
            <text:p>28 304 049</text:p>
          </table:table-cell>
          <table:table-cell office:value-type="float" office:value="27724899" table:style-name="ce16">
            <text:p>27 724 899</text:p>
          </table:table-cell>
          <table:table-cell office:value-type="float" office:value="7756012" table:style-name="ce16">
            <text:p>7 756 012</text:p>
          </table:table-cell>
          <table:table-cell office:value-type="float" office:value="23388084" table:style-name="ce16">
            <text:p>23 388 084</text:p>
          </table:table-cell>
          <table:table-cell office:value-type="float" office:value="20445217" table:style-name="ce16">
            <text:p>20 445 217</text:p>
          </table:table-cell>
          <table:table-cell office:value-type="float" office:value="4816953" table:style-name="ce16">
            <text:p>4 816 953</text:p>
          </table:table-cell>
          <table:table-cell office:value-type="float" office:value="2002395" table:style-name="ce16">
            <text:p>2 002 395</text:p>
          </table:table-cell>
          <table:table-cell office:value-type="float" office:value="533793" table:style-name="ce16">
            <text:p>533 7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78" table:style-name="ce16">
            <text:p>478</text:p>
          </table:table-cell>
          <table:table-cell office:value-type="float" office:value="82581" table:style-name="ce16">
            <text:p>82 581</text:p>
          </table:table-cell>
          <table:table-cell office:value-type="float" office:value="82060" table:style-name="ce16">
            <text:p>82 060</text:p>
          </table:table-cell>
          <table:table-cell office:value-type="float" office:value="5705099" table:style-name="ce16">
            <text:p>5 705 099</text:p>
          </table:table-cell>
          <table:table-cell office:value-type="float" office:value="112764012" table:style-name="ce16">
            <text:p>112 764 012</text:p>
          </table:table-cell>
          <table:table-cell office:value-type="float" office:value="110428814" table:style-name="ce16">
            <text:p>110 428 814</text:p>
          </table:table-cell>
          <table:table-cell office:value-type="float" office:value="19417888" table:style-name="ce16">
            <text:p>19 417 888</text:p>
          </table:table-cell>
          <table:table-cell office:value-type="float" office:value="100118271" table:style-name="ce16">
            <text:p>100 118 271</text:p>
          </table:table-cell>
          <table:table-cell office:value-type="float" office:value="92499138" table:style-name="ce16">
            <text:p>92 499 138</text:p>
          </table:table-cell>
          <table:table-cell office:value-type="float" office:value="11850714" table:style-name="ce16">
            <text:p>11 850 714</text:p>
          </table:table-cell>
          <table:table-cell office:value-type="float" office:value="6145615" table:style-name="ce16">
            <text:p>6 145 615</text:p>
          </table:table-cell>
          <table:table-cell office:value-type="float" office:value="1186633" table:style-name="ce16">
            <text:p>1 186 6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2892" table:style-name="ce16">
            <text:p>52 892</text:p>
          </table:table-cell>
          <table:table-cell office:value-type="float" office:value="406522" table:style-name="ce16">
            <text:p>406 522</text:p>
          </table:table-cell>
          <table:table-cell office:value-type="float" office:value="350188" table:style-name="ce16">
            <text:p>350 188</text:p>
          </table:table-cell>
          <table:table-cell office:value-type="float" office:value="12157313" table:style-name="ce16">
            <text:p>12 157 313</text:p>
          </table:table-cell>
          <table:table-cell office:value-type="float" office:value="84346369" table:style-name="ce16">
            <text:p>84 346 369</text:p>
          </table:table-cell>
          <table:table-cell office:value-type="float" office:value="81065957" table:style-name="ce16">
            <text:p>81 065 957</text:p>
          </table:table-cell>
          <table:table-cell office:value-type="float" office:value="28862296" table:style-name="ce16">
            <text:p>28 862 296</text:p>
          </table:table-cell>
          <table:table-cell office:value-type="float" office:value="65903216" table:style-name="ce16">
            <text:p>65 903 216</text:p>
          </table:table-cell>
          <table:table-cell office:value-type="float" office:value="53874559" table:style-name="ce16">
            <text:p>53 874 559</text:p>
          </table:table-cell>
          <table:table-cell office:value-type="float" office:value="16844087" table:style-name="ce16">
            <text:p>16 844 087</text:p>
          </table:table-cell>
          <table:table-cell office:value-type="float" office:value="4686774" table:style-name="ce16">
            <text:p>4 686 774</text:p>
          </table:table-cell>
          <table:table-cell office:value-type="float" office:value="2117815" table:style-name="ce16">
            <text:p>2 117 8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8974" table:style-name="ce16">
            <text:p>8 974</text:p>
          </table:table-cell>
          <table:table-cell office:value-type="float" office:value="9315" table:style-name="ce16">
            <text:p>9 315</text:p>
          </table:table-cell>
          <table:table-cell office:value-type="float" office:value="404" table:style-name="ce16">
            <text:p>404</text:p>
          </table:table-cell>
          <table:table-cell office:value-type="float" office:value="5403" table:style-name="ce16">
            <text:p>5 403</text:p>
          </table:table-cell>
          <table:table-cell office:value-type="float" office:value="36881" table:style-name="ce16">
            <text:p>36 881</text:p>
          </table:table-cell>
          <table:table-cell office:value-type="float" office:value="35113" table:style-name="ce16">
            <text:p>35 113</text:p>
          </table:table-cell>
          <table:table-cell office:value-type="float" office:value="13230" table:style-name="ce16">
            <text:p>13 230</text:p>
          </table:table-cell>
          <table:table-cell office:value-type="float" office:value="52716" table:style-name="ce16">
            <text:p>52 716</text:p>
          </table:table-cell>
          <table:table-cell office:value-type="float" office:value="23527" table:style-name="ce16">
            <text:p>23 527</text:p>
          </table:table-cell>
          <table:table-cell office:value-type="float" office:value="-15959" table:style-name="ce16">
            <text:p>-15 959</text:p>
          </table:table-cell>
          <table:table-cell office:value-type="float" office:value="-21362" table:style-name="ce16">
            <text:p>-21 362</text:p>
          </table:table-cell>
          <table:table-cell office:value-type="float" office:value="713" table:style-name="ce16">
            <text:p>7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7764" table:style-name="ce16">
            <text:p>17 764</text:p>
          </table:table-cell>
          <table:table-cell office:value-type="float" office:value="23207" table:style-name="ce16">
            <text:p>23 207</text:p>
          </table:table-cell>
          <table:table-cell office:value-type="float" office:value="5115" table:style-name="ce16">
            <text:p>5 115</text:p>
          </table:table-cell>
          <table:table-cell office:value-type="float" office:value="71790" table:style-name="ce16">
            <text:p>71 790</text:p>
          </table:table-cell>
          <table:table-cell office:value-type="float" office:value="747213" table:style-name="ce16">
            <text:p>747 213</text:p>
          </table:table-cell>
          <table:table-cell office:value-type="float" office:value="715113" table:style-name="ce16">
            <text:p>715 113</text:p>
          </table:table-cell>
          <table:table-cell office:value-type="float" office:value="332815" table:style-name="ce16">
            <text:p>332 815</text:p>
          </table:table-cell>
          <table:table-cell office:value-type="float" office:value="600726" table:style-name="ce16">
            <text:p>600 726</text:p>
          </table:table-cell>
          <table:table-cell office:value-type="float" office:value="402898" table:style-name="ce16">
            <text:p>402 898</text:p>
          </table:table-cell>
          <table:table-cell office:value-type="float" office:value="134980" table:style-name="ce16">
            <text:p>134 980</text:p>
          </table:table-cell>
          <table:table-cell office:value-type="float" office:value="63190" table:style-name="ce16">
            <text:p>63 190</text:p>
          </table:table-cell>
          <table:table-cell office:value-type="float" office:value="9684" table:style-name="ce16">
            <text:p>9 6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8165" table:style-name="ce16">
            <text:p>18 165</text:p>
          </table:table-cell>
          <table:table-cell office:value-type="float" office:value="60103" table:style-name="ce16">
            <text:p>60 103</text:p>
          </table:table-cell>
          <table:table-cell office:value-type="float" office:value="40228" table:style-name="ce16">
            <text:p>40 228</text:p>
          </table:table-cell>
          <table:table-cell office:value-type="float" office:value="987397" table:style-name="ce16">
            <text:p>987 397</text:p>
          </table:table-cell>
          <table:table-cell office:value-type="float" office:value="6881295" table:style-name="ce16">
            <text:p>6 881 295</text:p>
          </table:table-cell>
          <table:table-cell office:value-type="float" office:value="6696844" table:style-name="ce16">
            <text:p>6 696 844</text:p>
          </table:table-cell>
          <table:table-cell office:value-type="float" office:value="2631152" table:style-name="ce16">
            <text:p>2 631 152</text:p>
          </table:table-cell>
          <table:table-cell office:value-type="float" office:value="5436585" table:style-name="ce16">
            <text:p>5 436 585</text:p>
          </table:table-cell>
          <table:table-cell office:value-type="float" office:value="4375715" table:style-name="ce16">
            <text:p>4 375 715</text:p>
          </table:table-cell>
          <table:table-cell office:value-type="float" office:value="1570319" table:style-name="ce16">
            <text:p>1 570 319</text:p>
          </table:table-cell>
          <table:table-cell office:value-type="float" office:value="582922" table:style-name="ce16">
            <text:p>582 922</text:p>
          </table:table-cell>
          <table:table-cell office:value-type="float" office:value="78169" table:style-name="ce16">
            <text:p>78 1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815" table:style-name="ce16">
            <text:p>3 815</text:p>
          </table:table-cell>
          <table:table-cell office:value-type="float" office:value="27545" table:style-name="ce16">
            <text:p>27 545</text:p>
          </table:table-cell>
          <table:table-cell office:value-type="float" office:value="23227" table:style-name="ce16">
            <text:p>23 227</text:p>
          </table:table-cell>
          <table:table-cell office:value-type="float" office:value="744762" table:style-name="ce16">
            <text:p>744 762</text:p>
          </table:table-cell>
          <table:table-cell office:value-type="float" office:value="5465759" table:style-name="ce16">
            <text:p>5 465 759</text:p>
          </table:table-cell>
          <table:table-cell office:value-type="float" office:value="5344877" table:style-name="ce16">
            <text:p>5 344 877</text:p>
          </table:table-cell>
          <table:table-cell office:value-type="float" office:value="1790723" table:style-name="ce16">
            <text:p>1 790 723</text:p>
          </table:table-cell>
          <table:table-cell office:value-type="float" office:value="4316991" table:style-name="ce16">
            <text:p>4 316 991</text:p>
          </table:table-cell>
          <table:table-cell office:value-type="float" office:value="3686807" table:style-name="ce16">
            <text:p>3 686 807</text:p>
          </table:table-cell>
          <table:table-cell office:value-type="float" office:value="1160795" table:style-name="ce16">
            <text:p>1 160 795</text:p>
          </table:table-cell>
          <table:table-cell office:value-type="float" office:value="416033" table:style-name="ce16">
            <text:p>416 033</text:p>
          </table:table-cell>
          <table:table-cell office:value-type="float" office:value="73571" table:style-name="ce16">
            <text:p>73 5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673" table:style-name="ce16">
            <text:p>3 673</text:p>
          </table:table-cell>
          <table:table-cell office:value-type="float" office:value="60025" table:style-name="ce16">
            <text:p>60 025</text:p>
          </table:table-cell>
          <table:table-cell office:value-type="float" office:value="55646" table:style-name="ce16">
            <text:p>55 646</text:p>
          </table:table-cell>
          <table:table-cell office:value-type="float" office:value="2004962" table:style-name="ce16">
            <text:p>2 004 962</text:p>
          </table:table-cell>
          <table:table-cell office:value-type="float" office:value="14538961" table:style-name="ce16">
            <text:p>14 538 961</text:p>
          </table:table-cell>
          <table:table-cell office:value-type="float" office:value="14207790" table:style-name="ce16">
            <text:p>14 207 790</text:p>
          </table:table-cell>
          <table:table-cell office:value-type="float" office:value="4918212" table:style-name="ce16">
            <text:p>4 918 212</text:p>
          </table:table-cell>
          <table:table-cell office:value-type="float" office:value="11128394" table:style-name="ce16">
            <text:p>11 128 394</text:p>
          </table:table-cell>
          <table:table-cell office:value-type="float" office:value="9591636" table:style-name="ce16">
            <text:p>9 591 636</text:p>
          </table:table-cell>
          <table:table-cell office:value-type="float" office:value="3382069" table:style-name="ce16">
            <text:p>3 382 069</text:p>
          </table:table-cell>
          <table:table-cell office:value-type="float" office:value="1377107" table:style-name="ce16">
            <text:p>1 377 107</text:p>
          </table:table-cell>
          <table:table-cell office:value-type="float" office:value="283874" table:style-name="ce16">
            <text:p>283 8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90" table:style-name="ce16">
            <text:p>390</text:p>
          </table:table-cell>
          <table:table-cell office:value-type="float" office:value="31239" table:style-name="ce16">
            <text:p>31 239</text:p>
          </table:table-cell>
          <table:table-cell office:value-type="float" office:value="30712" table:style-name="ce16">
            <text:p>30 712</text:p>
          </table:table-cell>
          <table:table-cell office:value-type="float" office:value="1143076" table:style-name="ce16">
            <text:p>1 143 076</text:p>
          </table:table-cell>
          <table:table-cell office:value-type="float" office:value="7888132" table:style-name="ce16">
            <text:p>7 888 132</text:p>
          </table:table-cell>
          <table:table-cell office:value-type="float" office:value="7624309" table:style-name="ce16">
            <text:p>7 624 309</text:p>
          </table:table-cell>
          <table:table-cell office:value-type="float" office:value="2918949" table:style-name="ce16">
            <text:p>2 918 949</text:p>
          </table:table-cell>
          <table:table-cell office:value-type="float" office:value="6246249" table:style-name="ce16">
            <text:p>6 246 249</text:p>
          </table:table-cell>
          <table:table-cell office:value-type="float" office:value="4912043" table:style-name="ce16">
            <text:p>4 912 043</text:p>
          </table:table-cell>
          <table:table-cell office:value-type="float" office:value="1586945" table:style-name="ce16">
            <text:p>1 586 945</text:p>
          </table:table-cell>
          <table:table-cell office:value-type="float" office:value="443869" table:style-name="ce16">
            <text:p>443 869</text:p>
          </table:table-cell>
          <table:table-cell office:value-type="float" office:value="252881" table:style-name="ce16">
            <text:p>252 8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11" table:style-name="ce16">
            <text:p>111</text:p>
          </table:table-cell>
          <table:table-cell office:value-type="float" office:value="195088" table:style-name="ce16">
            <text:p>195 088</text:p>
          </table:table-cell>
          <table:table-cell office:value-type="float" office:value="194856" table:style-name="ce16">
            <text:p>194 856</text:p>
          </table:table-cell>
          <table:table-cell office:value-type="float" office:value="7199923" table:style-name="ce16">
            <text:p>7 199 923</text:p>
          </table:table-cell>
          <table:table-cell office:value-type="float" office:value="48788128" table:style-name="ce16">
            <text:p>48 788 128</text:p>
          </table:table-cell>
          <table:table-cell office:value-type="float" office:value="46441911" table:style-name="ce16">
            <text:p>46 441 911</text:p>
          </table:table-cell>
          <table:table-cell office:value-type="float" office:value="16257215" table:style-name="ce16">
            <text:p>16 257 215</text:p>
          </table:table-cell>
          <table:table-cell office:value-type="float" office:value="38121555" table:style-name="ce16">
            <text:p>38 121 555</text:p>
          </table:table-cell>
          <table:table-cell office:value-type="float" office:value="30881933" table:style-name="ce16">
            <text:p>30 881 933</text:p>
          </table:table-cell>
          <table:table-cell office:value-type="float" office:value="9024938" table:style-name="ce16">
            <text:p>9 024 938</text:p>
          </table:table-cell>
          <table:table-cell office:value-type="float" office:value="1825015" table:style-name="ce16">
            <text:p>1 825 015</text:p>
          </table:table-cell>
          <table:table-cell office:value-type="float" office:value="1418923" table:style-name="ce16">
            <text:p>1 418 9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15717" table:style-name="ce17">
            <text:p>15 717</text:p>
          </table:table-cell>
          <table:table-cell office:value-type="float" office:value="213365" table:style-name="ce17">
            <text:p>213 365</text:p>
          </table:table-cell>
          <table:table-cell office:value-type="float" office:value="196207" table:style-name="ce17">
            <text:p>196 207</text:p>
          </table:table-cell>
          <table:table-cell office:value-type="float" office:value="10088035" table:style-name="ce17">
            <text:p>10 088 035</text:p>
          </table:table-cell>
          <table:table-cell office:value-type="float" office:value="48991442" table:style-name="ce17">
            <text:p>48 991 442</text:p>
          </table:table-cell>
          <table:table-cell office:value-type="float" office:value="44271355" table:style-name="ce17">
            <text:p>44 271 355</text:p>
          </table:table-cell>
          <table:table-cell office:value-type="float" office:value="26673263" table:style-name="ce17">
            <text:p>26 673 263</text:p>
          </table:table-cell>
          <table:table-cell office:value-type="float" office:value="32819188" table:style-name="ce17">
            <text:p>32 819 188</text:p>
          </table:table-cell>
          <table:table-cell office:value-type="float" office:value="20739167" table:style-name="ce17">
            <text:p>20 739 167</text:p>
          </table:table-cell>
          <table:table-cell office:value-type="float" office:value="14623305" table:style-name="ce17">
            <text:p>14 623 305</text:p>
          </table:table-cell>
          <table:table-cell office:value-type="float" office:value="4535270" table:style-name="ce17">
            <text:p>4 535 270</text:p>
          </table:table-cell>
          <table:table-cell office:value-type="float" office:value="4047555" table:style-name="ce17">
            <text:p>4 047 55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443" table:style-name="ce17">
            <text:p>1 443</text:p>
          </table:table-cell>
          <table:table-cell office:value-type="float" office:value="1658" table:style-name="ce17">
            <text:p>1 658</text:p>
          </table:table-cell>
          <table:table-cell office:value-type="float" office:value="249" table:style-name="ce17">
            <text:p>249</text:p>
          </table:table-cell>
          <table:table-cell office:value-type="float" office:value="5013" table:style-name="ce17">
            <text:p>5 013</text:p>
          </table:table-cell>
          <table:table-cell office:value-type="float" office:value="9808" table:style-name="ce17">
            <text:p>9 808</text:p>
          </table:table-cell>
          <table:table-cell office:value-type="float" office:value="6696" table:style-name="ce17">
            <text:p>6 696</text:p>
          </table:table-cell>
          <table:table-cell office:value-type="float" office:value="6093" table:style-name="ce17">
            <text:p>6 093</text:p>
          </table:table-cell>
          <table:table-cell office:value-type="float" office:value="9314" table:style-name="ce17">
            <text:p>9 314</text:p>
          </table:table-cell>
          <table:table-cell office:value-type="float" office:value="1299" table:style-name="ce17">
            <text:p>1 299</text:p>
          </table:table-cell>
          <table:table-cell office:value-type="float" office:value="-1924" table:style-name="ce17">
            <text:p>-1 924</text:p>
          </table:table-cell>
          <table:table-cell office:value-type="float" office:value="-6937" table:style-name="ce17">
            <text:p>-6 937</text:p>
          </table:table-cell>
          <table:table-cell office:value-type="float" office:value="318" table:style-name="ce17">
            <text:p>31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6645" table:style-name="ce17">
            <text:p>6 645</text:p>
          </table:table-cell>
          <table:table-cell office:value-type="float" office:value="11154" table:style-name="ce17">
            <text:p>11 154</text:p>
          </table:table-cell>
          <table:table-cell office:value-type="float" office:value="4161" table:style-name="ce17">
            <text:p>4 161</text:p>
          </table:table-cell>
          <table:table-cell office:value-type="float" office:value="60683" table:style-name="ce17">
            <text:p>60 683</text:p>
          </table:table-cell>
          <table:table-cell office:value-type="float" office:value="295933" table:style-name="ce17">
            <text:p>295 933</text:p>
          </table:table-cell>
          <table:table-cell office:value-type="float" office:value="269086" table:style-name="ce17">
            <text:p>269 086</text:p>
          </table:table-cell>
          <table:table-cell office:value-type="float" office:value="266380" table:style-name="ce17">
            <text:p>266 380</text:p>
          </table:table-cell>
          <table:table-cell office:value-type="float" office:value="154903" table:style-name="ce17">
            <text:p>154 903</text:p>
          </table:table-cell>
          <table:table-cell office:value-type="float" office:value="18689" table:style-name="ce17">
            <text:p>18 689</text:p>
          </table:table-cell>
          <table:table-cell office:value-type="float" office:value="130218" table:style-name="ce17">
            <text:p>130 218</text:p>
          </table:table-cell>
          <table:table-cell office:value-type="float" office:value="69535" table:style-name="ce17">
            <text:p>69 535</text:p>
          </table:table-cell>
          <table:table-cell office:value-type="float" office:value="12312" table:style-name="ce17">
            <text:p>12 31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5090" table:style-name="ce17">
            <text:p>5 090</text:p>
          </table:table-cell>
          <table:table-cell office:value-type="float" office:value="27500" table:style-name="ce17">
            <text:p>27 500</text:p>
          </table:table-cell>
          <table:table-cell office:value-type="float" office:value="21915" table:style-name="ce17">
            <text:p>21 915</text:p>
          </table:table-cell>
          <table:table-cell office:value-type="float" office:value="564527" table:style-name="ce17">
            <text:p>564 527</text:p>
          </table:table-cell>
          <table:table-cell office:value-type="float" office:value="1980697" table:style-name="ce17">
            <text:p>1 980 697</text:p>
          </table:table-cell>
          <table:table-cell office:value-type="float" office:value="1778513" table:style-name="ce17">
            <text:p>1 778 513</text:p>
          </table:table-cell>
          <table:table-cell office:value-type="float" office:value="1701284" table:style-name="ce17">
            <text:p>1 701 284</text:p>
          </table:table-cell>
          <table:table-cell office:value-type="float" office:value="1047851" table:style-name="ce17">
            <text:p>1 047 851</text:p>
          </table:table-cell>
          <table:table-cell office:value-type="float" office:value="206386" table:style-name="ce17">
            <text:p>206 386</text:p>
          </table:table-cell>
          <table:table-cell office:value-type="float" office:value="859805" table:style-name="ce17">
            <text:p>859 805</text:p>
          </table:table-cell>
          <table:table-cell office:value-type="float" office:value="295278" table:style-name="ce17">
            <text:p>295 278</text:p>
          </table:table-cell>
          <table:table-cell office:value-type="float" office:value="135311" table:style-name="ce17">
            <text:p>135 31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887" table:style-name="ce17">
            <text:p>887</text:p>
          </table:table-cell>
          <table:table-cell office:value-type="float" office:value="12547" table:style-name="ce17">
            <text:p>12 547</text:p>
          </table:table-cell>
          <table:table-cell office:value-type="float" office:value="11545" table:style-name="ce17">
            <text:p>11 545</text:p>
          </table:table-cell>
          <table:table-cell office:value-type="float" office:value="440740" table:style-name="ce17">
            <text:p>440 740</text:p>
          </table:table-cell>
          <table:table-cell office:value-type="float" office:value="1404160" table:style-name="ce17">
            <text:p>1 404 160</text:p>
          </table:table-cell>
          <table:table-cell office:value-type="float" office:value="1253011" table:style-name="ce17">
            <text:p>1 253 011</text:p>
          </table:table-cell>
          <table:table-cell office:value-type="float" office:value="1166122" table:style-name="ce17">
            <text:p>1 166 122</text:p>
          </table:table-cell>
          <table:table-cell office:value-type="float" office:value="775191" table:style-name="ce17">
            <text:p>775 191</text:p>
          </table:table-cell>
          <table:table-cell office:value-type="float" office:value="197320" table:style-name="ce17">
            <text:p>197 320</text:p>
          </table:table-cell>
          <table:table-cell office:value-type="float" office:value="588519" table:style-name="ce17">
            <text:p>588 519</text:p>
          </table:table-cell>
          <table:table-cell office:value-type="float" office:value="147779" table:style-name="ce17">
            <text:p>147 779</text:p>
          </table:table-cell>
          <table:table-cell office:value-type="float" office:value="142300" table:style-name="ce17">
            <text:p>142 30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1183" table:style-name="ce17">
            <text:p>1 183</text:p>
          </table:table-cell>
          <table:table-cell office:value-type="float" office:value="35703" table:style-name="ce17">
            <text:p>35 703</text:p>
          </table:table-cell>
          <table:table-cell office:value-type="float" office:value="34214" table:style-name="ce17">
            <text:p>34 214</text:p>
          </table:table-cell>
          <table:table-cell office:value-type="float" office:value="1568807" table:style-name="ce17">
            <text:p>1 568 807</text:p>
          </table:table-cell>
          <table:table-cell office:value-type="float" office:value="5969985" table:style-name="ce17">
            <text:p>5 969 985</text:p>
          </table:table-cell>
          <table:table-cell office:value-type="float" office:value="5212580" table:style-name="ce17">
            <text:p>5 212 580</text:p>
          </table:table-cell>
          <table:table-cell office:value-type="float" office:value="4150694" table:style-name="ce17">
            <text:p>4 150 694</text:p>
          </table:table-cell>
          <table:table-cell office:value-type="float" office:value="3688429" table:style-name="ce17">
            <text:p>3 688 429</text:p>
          </table:table-cell>
          <table:table-cell office:value-type="float" office:value="1632857" table:style-name="ce17">
            <text:p>1 632 857</text:p>
          </table:table-cell>
          <table:table-cell office:value-type="float" office:value="2095077" table:style-name="ce17">
            <text:p>2 095 077</text:p>
          </table:table-cell>
          <table:table-cell office:value-type="float" office:value="526270" table:style-name="ce17">
            <text:p>526 270</text:p>
          </table:table-cell>
          <table:table-cell office:value-type="float" office:value="597134" table:style-name="ce17">
            <text:p>597 13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360" table:style-name="ce17">
            <text:p>360</text:p>
          </table:table-cell>
          <table:table-cell office:value-type="float" office:value="28242" table:style-name="ce17">
            <text:p>28 242</text:p>
          </table:table-cell>
          <table:table-cell office:value-type="float" office:value="27716" table:style-name="ce17">
            <text:p>27 716</text:p>
          </table:table-cell>
          <table:table-cell office:value-type="float" office:value="1453523" table:style-name="ce17">
            <text:p>1 453 523</text:p>
          </table:table-cell>
          <table:table-cell office:value-type="float" office:value="8254838" table:style-name="ce17">
            <text:p>8 254 838</text:p>
          </table:table-cell>
          <table:table-cell office:value-type="float" office:value="7736000" table:style-name="ce17">
            <text:p>7 736 000</text:p>
          </table:table-cell>
          <table:table-cell office:value-type="float" office:value="4021926" table:style-name="ce17">
            <text:p>4 021 926</text:p>
          </table:table-cell>
          <table:table-cell office:value-type="float" office:value="6058467" table:style-name="ce17">
            <text:p>6 058 467</text:p>
          </table:table-cell>
          <table:table-cell office:value-type="float" office:value="3985276" table:style-name="ce17">
            <text:p>3 985 276</text:p>
          </table:table-cell>
          <table:table-cell office:value-type="float" office:value="1966613" table:style-name="ce17">
            <text:p>1 966 613</text:p>
          </table:table-cell>
          <table:table-cell office:value-type="float" office:value="513090" table:style-name="ce17">
            <text:p>513 090</text:p>
          </table:table-cell>
          <table:table-cell office:value-type="float" office:value="460721" table:style-name="ce17">
            <text:p>460 72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8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109" table:style-name="ce17">
            <text:p>109</text:p>
          </table:table-cell>
          <table:table-cell office:value-type="float" office:value="96561" table:style-name="ce17">
            <text:p>96 561</text:p>
          </table:table-cell>
          <table:table-cell office:value-type="float" office:value="96407" table:style-name="ce17">
            <text:p>96 407</text:p>
          </table:table-cell>
          <table:table-cell office:value-type="float" office:value="5994742" table:style-name="ce17">
            <text:p>5 994 742</text:p>
          </table:table-cell>
          <table:table-cell office:value-type="float" office:value="31076021" table:style-name="ce17">
            <text:p>31 076 021</text:p>
          </table:table-cell>
          <table:table-cell office:value-type="float" office:value="28015469" table:style-name="ce17">
            <text:p>28 015 469</text:p>
          </table:table-cell>
          <table:table-cell office:value-type="float" office:value="15360764" table:style-name="ce17">
            <text:p>15 360 764</text:p>
          </table:table-cell>
          <table:table-cell office:value-type="float" office:value="21085033" table:style-name="ce17">
            <text:p>21 085 033</text:p>
          </table:table-cell>
          <table:table-cell office:value-type="float" office:value="14697340" table:style-name="ce17">
            <text:p>14 697 340</text:p>
          </table:table-cell>
          <table:table-cell office:value-type="float" office:value="8984997" table:style-name="ce17">
            <text:p>8 984 997</text:p>
          </table:table-cell>
          <table:table-cell office:value-type="float" office:value="2990255" table:style-name="ce17">
            <text:p>2 990 255</text:p>
          </table:table-cell>
          <table:table-cell office:value-type="float" office:value="2699459" table:style-name="ce17">
            <text:p>2 699 45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2973" table:style-name="ce16">
            <text:p>12 973</text:p>
          </table:table-cell>
          <table:table-cell office:value-type="float" office:value="135609" table:style-name="ce16">
            <text:p>135 609</text:p>
          </table:table-cell>
          <table:table-cell office:value-type="float" office:value="121273" table:style-name="ce16">
            <text:p>121 273</text:p>
          </table:table-cell>
          <table:table-cell office:value-type="float" office:value="5766602" table:style-name="ce16">
            <text:p>5 766 602</text:p>
          </table:table-cell>
          <table:table-cell office:value-type="float" office:value="21352116" table:style-name="ce16">
            <text:p>21 352 116</text:p>
          </table:table-cell>
          <table:table-cell office:value-type="float" office:value="17915846" table:style-name="ce16">
            <text:p>17 915 846</text:p>
          </table:table-cell>
          <table:table-cell office:value-type="float" office:value="14722971" table:style-name="ce16">
            <text:p>14 722 971</text:p>
          </table:table-cell>
          <table:table-cell office:value-type="float" office:value="12844045" table:style-name="ce16">
            <text:p>12 844 045</text:p>
          </table:table-cell>
          <table:table-cell office:value-type="float" office:value="5747977" table:style-name="ce16">
            <text:p>5 747 977</text:p>
          </table:table-cell>
          <table:table-cell office:value-type="float" office:value="7660792" table:style-name="ce16">
            <text:p>7 660 792</text:p>
          </table:table-cell>
          <table:table-cell office:value-type="float" office:value="1894190" table:style-name="ce16">
            <text:p>1 894 190</text:p>
          </table:table-cell>
          <table:table-cell office:value-type="float" office:value="2827428" table:style-name="ce16">
            <text:p>2 827 4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079" table:style-name="ce16">
            <text:p>1 079</text:p>
          </table:table-cell>
          <table:table-cell office:value-type="float" office:value="1267" table:style-name="ce16">
            <text:p>1 267</text:p>
          </table:table-cell>
          <table:table-cell office:value-type="float" office:value="193" table:style-name="ce16">
            <text:p>193</text:p>
          </table:table-cell>
          <table:table-cell office:value-type="float" office:value="2742" table:style-name="ce16">
            <text:p>2 742</text:p>
          </table:table-cell>
          <table:table-cell office:value-type="float" office:value="6525" table:style-name="ce16">
            <text:p>6 525</text:p>
          </table:table-cell>
          <table:table-cell office:value-type="float" office:value="5212" table:style-name="ce16">
            <text:p>5 212</text:p>
          </table:table-cell>
          <table:table-cell office:value-type="float" office:value="5084" table:style-name="ce16">
            <text:p>5 084</text:p>
          </table:table-cell>
          <table:table-cell office:value-type="float" office:value="6736" table:style-name="ce16">
            <text:p>6 736</text:p>
          </table:table-cell>
          <table:table-cell office:value-type="float" office:value="543" table:style-name="ce16">
            <text:p>543</text:p>
          </table:table-cell>
          <table:table-cell office:value-type="float" office:value="-1119" table:style-name="ce16">
            <text:p>-1 119</text:p>
          </table:table-cell>
          <table:table-cell office:value-type="float" office:value="-3861" table:style-name="ce16">
            <text:p>-3 861</text:p>
          </table:table-cell>
          <table:table-cell office:value-type="float" office:value="299" table:style-name="ce16">
            <text:p>2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5777" table:style-name="ce16">
            <text:p>5 777</text:p>
          </table:table-cell>
          <table:table-cell office:value-type="float" office:value="10052" table:style-name="ce16">
            <text:p>10 052</text:p>
          </table:table-cell>
          <table:table-cell office:value-type="float" office:value="3898" table:style-name="ce16">
            <text:p>3 898</text:p>
          </table:table-cell>
          <table:table-cell office:value-type="float" office:value="55667" table:style-name="ce16">
            <text:p>55 667</text:p>
          </table:table-cell>
          <table:table-cell office:value-type="float" office:value="260118" table:style-name="ce16">
            <text:p>260 118</text:p>
          </table:table-cell>
          <table:table-cell office:value-type="float" office:value="234810" table:style-name="ce16">
            <text:p>234 810</text:p>
          </table:table-cell>
          <table:table-cell office:value-type="float" office:value="238463" table:style-name="ce16">
            <text:p>238 463</text:p>
          </table:table-cell>
          <table:table-cell office:value-type="float" office:value="132144" table:style-name="ce16">
            <text:p>132 144</text:p>
          </table:table-cell>
          <table:table-cell office:value-type="float" office:value="11721" table:style-name="ce16">
            <text:p>11 721</text:p>
          </table:table-cell>
          <table:table-cell office:value-type="float" office:value="118000" table:style-name="ce16">
            <text:p>118 000</text:p>
          </table:table-cell>
          <table:table-cell office:value-type="float" office:value="62333" table:style-name="ce16">
            <text:p>62 333</text:p>
          </table:table-cell>
          <table:table-cell office:value-type="float" office:value="11624" table:style-name="ce16">
            <text:p>11 6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369" table:style-name="ce16">
            <text:p>4 369</text:p>
          </table:table-cell>
          <table:table-cell office:value-type="float" office:value="24755" table:style-name="ce16">
            <text:p>24 755</text:p>
          </table:table-cell>
          <table:table-cell office:value-type="float" office:value="19914" table:style-name="ce16">
            <text:p>19 914</text:p>
          </table:table-cell>
          <table:table-cell office:value-type="float" office:value="499214" table:style-name="ce16">
            <text:p>499 214</text:p>
          </table:table-cell>
          <table:table-cell office:value-type="float" office:value="1695266" table:style-name="ce16">
            <text:p>1 695 266</text:p>
          </table:table-cell>
          <table:table-cell office:value-type="float" office:value="1507738" table:style-name="ce16">
            <text:p>1 507 738</text:p>
          </table:table-cell>
          <table:table-cell office:value-type="float" office:value="1502264" table:style-name="ce16">
            <text:p>1 502 264</text:p>
          </table:table-cell>
          <table:table-cell office:value-type="float" office:value="859712" table:style-name="ce16">
            <text:p>859 712</text:p>
          </table:table-cell>
          <table:table-cell office:value-type="float" office:value="128995" table:style-name="ce16">
            <text:p>128 995</text:p>
          </table:table-cell>
          <table:table-cell office:value-type="float" office:value="771266" table:style-name="ce16">
            <text:p>771 266</text:p>
          </table:table-cell>
          <table:table-cell office:value-type="float" office:value="272052" table:style-name="ce16">
            <text:p>272 052</text:p>
          </table:table-cell>
          <table:table-cell office:value-type="float" office:value="129697" table:style-name="ce16">
            <text:p>129 6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08" table:style-name="ce16">
            <text:p>708</text:p>
          </table:table-cell>
          <table:table-cell office:value-type="float" office:value="10794" table:style-name="ce16">
            <text:p>10 794</text:p>
          </table:table-cell>
          <table:table-cell office:value-type="float" office:value="9966" table:style-name="ce16">
            <text:p>9 966</text:p>
          </table:table-cell>
          <table:table-cell office:value-type="float" office:value="377697" table:style-name="ce16">
            <text:p>377 697</text:p>
          </table:table-cell>
          <table:table-cell office:value-type="float" office:value="1136272" table:style-name="ce16">
            <text:p>1 136 272</text:p>
          </table:table-cell>
          <table:table-cell office:value-type="float" office:value="996747" table:style-name="ce16">
            <text:p>996 747</text:p>
          </table:table-cell>
          <table:table-cell office:value-type="float" office:value="1000871" table:style-name="ce16">
            <text:p>1 000 871</text:p>
          </table:table-cell>
          <table:table-cell office:value-type="float" office:value="594380" table:style-name="ce16">
            <text:p>594 380</text:p>
          </table:table-cell>
          <table:table-cell office:value-type="float" office:value="99339" table:style-name="ce16">
            <text:p>99 339</text:p>
          </table:table-cell>
          <table:table-cell office:value-type="float" office:value="505997" table:style-name="ce16">
            <text:p>505 997</text:p>
          </table:table-cell>
          <table:table-cell office:value-type="float" office:value="128300" table:style-name="ce16">
            <text:p>128 300</text:p>
          </table:table-cell>
          <table:table-cell office:value-type="float" office:value="126307" table:style-name="ce16">
            <text:p>126 3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48" table:style-name="ce16">
            <text:p>848</text:p>
          </table:table-cell>
          <table:table-cell office:value-type="float" office:value="29303" table:style-name="ce16">
            <text:p>29 303</text:p>
          </table:table-cell>
          <table:table-cell office:value-type="float" office:value="28192" table:style-name="ce16">
            <text:p>28 192</text:p>
          </table:table-cell>
          <table:table-cell office:value-type="float" office:value="1267552" table:style-name="ce16">
            <text:p>1 267 552</text:p>
          </table:table-cell>
          <table:table-cell office:value-type="float" office:value="4114935" table:style-name="ce16">
            <text:p>4 114 935</text:p>
          </table:table-cell>
          <table:table-cell office:value-type="float" office:value="3590110" table:style-name="ce16">
            <text:p>3 590 110</text:p>
          </table:table-cell>
          <table:table-cell office:value-type="float" office:value="3305702" table:style-name="ce16">
            <text:p>3 305 702</text:p>
          </table:table-cell>
          <table:table-cell office:value-type="float" office:value="2301750" table:style-name="ce16">
            <text:p>2 301 750</text:p>
          </table:table-cell>
          <table:table-cell office:value-type="float" office:value="662194" table:style-name="ce16">
            <text:p>662 194</text:p>
          </table:table-cell>
          <table:table-cell office:value-type="float" office:value="1674442" table:style-name="ce16">
            <text:p>1 674 442</text:p>
          </table:table-cell>
          <table:table-cell office:value-type="float" office:value="406890" table:style-name="ce16">
            <text:p>406 890</text:p>
          </table:table-cell>
          <table:table-cell office:value-type="float" office:value="503232" table:style-name="ce16">
            <text:p>503 2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61" table:style-name="ce16">
            <text:p>161</text:p>
          </table:table-cell>
          <table:table-cell office:value-type="float" office:value="18618" table:style-name="ce16">
            <text:p>18 618</text:p>
          </table:table-cell>
          <table:table-cell office:value-type="float" office:value="18345" table:style-name="ce16">
            <text:p>18 345</text:p>
          </table:table-cell>
          <table:table-cell office:value-type="float" office:value="931955" table:style-name="ce16">
            <text:p>931 955</text:p>
          </table:table-cell>
          <table:table-cell office:value-type="float" office:value="3558616" table:style-name="ce16">
            <text:p>3 558 616</text:p>
          </table:table-cell>
          <table:table-cell office:value-type="float" office:value="3313143" table:style-name="ce16">
            <text:p>3 313 143</text:p>
          </table:table-cell>
          <table:table-cell office:value-type="float" office:value="2406478" table:style-name="ce16">
            <text:p>2 406 478</text:p>
          </table:table-cell>
          <table:table-cell office:value-type="float" office:value="2245216" table:style-name="ce16">
            <text:p>2 245 216</text:p>
          </table:table-cell>
          <table:table-cell office:value-type="float" office:value="1046925" table:style-name="ce16">
            <text:p>1 046 925</text:p>
          </table:table-cell>
          <table:table-cell office:value-type="float" office:value="1219022" table:style-name="ce16">
            <text:p>1 219 022</text:p>
          </table:table-cell>
          <table:table-cell office:value-type="float" office:value="287067" table:style-name="ce16">
            <text:p>287 067</text:p>
          </table:table-cell>
          <table:table-cell office:value-type="float" office:value="304657" table:style-name="ce16">
            <text:p>304 65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1" table:style-name="ce16">
            <text:p>31</text:p>
          </table:table-cell>
          <table:table-cell office:value-type="float" office:value="40820" table:style-name="ce16">
            <text:p>40 820</text:p>
          </table:table-cell>
          <table:table-cell office:value-type="float" office:value="40765" table:style-name="ce16">
            <text:p>40 765</text:p>
          </table:table-cell>
          <table:table-cell office:value-type="float" office:value="2631775" table:style-name="ce16">
            <text:p>2 631 775</text:p>
          </table:table-cell>
          <table:table-cell office:value-type="float" office:value="10580384" table:style-name="ce16">
            <text:p>10 580 384</text:p>
          </table:table-cell>
          <table:table-cell office:value-type="float" office:value="8268086" table:style-name="ce16">
            <text:p>8 268 086</text:p>
          </table:table-cell>
          <table:table-cell office:value-type="float" office:value="6264109" table:style-name="ce16">
            <text:p>6 264 109</text:p>
          </table:table-cell>
          <table:table-cell office:value-type="float" office:value="6704107" table:style-name="ce16">
            <text:p>6 704 107</text:p>
          </table:table-cell>
          <table:table-cell office:value-type="float" office:value="3798260" table:style-name="ce16">
            <text:p>3 798 260</text:p>
          </table:table-cell>
          <table:table-cell office:value-type="float" office:value="3373184" table:style-name="ce16">
            <text:p>3 373 184</text:p>
          </table:table-cell>
          <table:table-cell office:value-type="float" office:value="741409" table:style-name="ce16">
            <text:p>741 409</text:p>
          </table:table-cell>
          <table:table-cell office:value-type="float" office:value="1751612" table:style-name="ce16">
            <text:p>1 751 6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2" table:style-name="ce16">
            <text:p>102</text:p>
          </table:table-cell>
          <table:table-cell office:value-type="float" office:value="620" table:style-name="ce16">
            <text:p>620</text:p>
          </table:table-cell>
          <table:table-cell office:value-type="float" office:value="518" table:style-name="ce16">
            <text:p>518</text:p>
          </table:table-cell>
          <table:table-cell office:value-type="float" office:value="19483" table:style-name="ce16">
            <text:p>19 483</text:p>
          </table:table-cell>
          <table:table-cell office:value-type="float" office:value="98581" table:style-name="ce16">
            <text:p>98 581</text:p>
          </table:table-cell>
          <table:table-cell office:value-type="float" office:value="83160" table:style-name="ce16">
            <text:p>83 160</text:p>
          </table:table-cell>
          <table:table-cell office:value-type="float" office:value="60576" table:style-name="ce16">
            <text:p>60 576</text:p>
          </table:table-cell>
          <table:table-cell office:value-type="float" office:value="70676" table:style-name="ce16">
            <text:p>70 676</text:p>
          </table:table-cell>
          <table:table-cell office:value-type="float" office:value="36429" table:style-name="ce16">
            <text:p>36 429</text:p>
          </table:table-cell>
          <table:table-cell office:value-type="float" office:value="26399" table:style-name="ce16">
            <text:p>26 399</text:p>
          </table:table-cell>
          <table:table-cell office:value-type="float" office:value="6916" table:style-name="ce16">
            <text:p>6 916</text:p>
          </table:table-cell>
          <table:table-cell office:value-type="float" office:value="33715" table:style-name="ce16">
            <text:p>33 7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07" table:style-name="ce16">
            <text:p>107</text:p>
          </table:table-cell>
          <table:table-cell office:value-type="float" office:value="1" table:style-name="ce16">
            <text:p>1</text:p>
          </table:table-cell>
          <table:table-cell office:value-type="float" office:value="-56" table:style-name="ce16">
            <text:p>-56</text:p>
          </table:table-cell>
          <table:table-cell office:value-type="float" office:value="-92" table:style-name="ce16">
            <text:p>-92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2" table:style-name="ce16">
            <text:p>42</text:p>
          </table:table-cell>
          <table:table-cell office:value-type="float" office:value="68" table:style-name="ce16">
            <text:p>68</text:p>
          </table:table-cell>
          <table:table-cell office:value-type="float" office:value="27" table:style-name="ce16">
            <text:p>27</text:p>
          </table:table-cell>
          <table:table-cell office:value-type="float" office:value="294" table:style-name="ce16">
            <text:p>294</text:p>
          </table:table-cell>
          <table:table-cell office:value-type="float" office:value="2019" table:style-name="ce16">
            <text:p>2 019</text:p>
          </table:table-cell>
          <table:table-cell office:value-type="float" office:value="1643" table:style-name="ce16">
            <text:p>1 643</text:p>
          </table:table-cell>
          <table:table-cell office:value-type="float" office:value="1870" table:style-name="ce16">
            <text:p>1 870</text:p>
          </table:table-cell>
          <table:table-cell office:value-type="float" office:value="1038" table:style-name="ce16">
            <text:p>1 038</text:p>
          </table:table-cell>
          <table:table-cell office:value-type="float" office:value="113" table:style-name="ce16">
            <text:p>113</text:p>
          </table:table-cell>
          <table:table-cell office:value-type="float" office:value="958" table:style-name="ce16">
            <text:p>958</text:p>
          </table:table-cell>
          <table:table-cell office:value-type="float" office:value="664" table:style-name="ce16">
            <text:p>664</text:p>
          </table:table-cell>
          <table:table-cell office:value-type="float" office:value="275" table:style-name="ce16">
            <text:p>2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4" table:style-name="ce16">
            <text:p>34</text:p>
          </table:table-cell>
          <table:table-cell office:value-type="float" office:value="206" table:style-name="ce16">
            <text:p>206</text:p>
          </table:table-cell>
          <table:table-cell office:value-type="float" office:value="168" table:style-name="ce16">
            <text:p>168</text:p>
          </table:table-cell>
          <table:table-cell office:value-type="float" office:value="4617" table:style-name="ce16">
            <text:p>4 617</text:p>
          </table:table-cell>
          <table:table-cell office:value-type="float" office:value="15627" table:style-name="ce16">
            <text:p>15 627</text:p>
          </table:table-cell>
          <table:table-cell office:value-type="float" office:value="12639" table:style-name="ce16">
            <text:p>12 639</text:p>
          </table:table-cell>
          <table:table-cell office:value-type="float" office:value="13273" table:style-name="ce16">
            <text:p>13 273</text:p>
          </table:table-cell>
          <table:table-cell office:value-type="float" office:value="9179" table:style-name="ce16">
            <text:p>9 179</text:p>
          </table:table-cell>
          <table:table-cell office:value-type="float" office:value="2091" table:style-name="ce16">
            <text:p>2 091</text:p>
          </table:table-cell>
          <table:table-cell office:value-type="float" office:value="6268" table:style-name="ce16">
            <text:p>6 268</text:p>
          </table:table-cell>
          <table:table-cell office:value-type="float" office:value="1651" table:style-name="ce16">
            <text:p>1 651</text:p>
          </table:table-cell>
          <table:table-cell office:value-type="float" office:value="2147" table:style-name="ce16">
            <text:p>2 1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7" table:style-name="ce16">
            <text:p>7</text:p>
          </table:table-cell>
          <table:table-cell office:value-type="float" office:value="228" table:style-name="ce16">
            <text:p>228</text:p>
          </table:table-cell>
          <table:table-cell office:value-type="float" office:value="218" table:style-name="ce16">
            <text:p>218</text:p>
          </table:table-cell>
          <table:table-cell office:value-type="float" office:value="10707" table:style-name="ce16">
            <text:p>10 707</text:p>
          </table:table-cell>
          <table:table-cell office:value-type="float" office:value="34001" table:style-name="ce16">
            <text:p>34 001</text:p>
          </table:table-cell>
          <table:table-cell office:value-type="float" office:value="26867" table:style-name="ce16">
            <text:p>26 867</text:p>
          </table:table-cell>
          <table:table-cell office:value-type="float" office:value="26062" table:style-name="ce16">
            <text:p>26 062</text:p>
          </table:table-cell>
          <table:table-cell office:value-type="float" office:value="17602" table:style-name="ce16">
            <text:p>17 602</text:p>
          </table:table-cell>
          <table:table-cell office:value-type="float" office:value="7066" table:style-name="ce16">
            <text:p>7 066</text:p>
          </table:table-cell>
          <table:table-cell office:value-type="float" office:value="15436" table:style-name="ce16">
            <text:p>15 436</text:p>
          </table:table-cell>
          <table:table-cell office:value-type="float" office:value="4729" table:style-name="ce16">
            <text:p>4 729</text:p>
          </table:table-cell>
          <table:table-cell office:value-type="float" office:value="23005" table:style-name="ce16">
            <text:p>23 0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3" table:style-name="ce16">
            <text:p>233</text:p>
          </table:table-cell>
          <table:table-cell office:value-type="float" office:value="7929" table:style-name="ce16">
            <text:p>7 929</text:p>
          </table:table-cell>
          <table:table-cell office:value-type="float" office:value="7722" table:style-name="ce16">
            <text:p>7 722</text:p>
          </table:table-cell>
          <table:table-cell office:value-type="float" office:value="515299" table:style-name="ce16">
            <text:p>515 299</text:p>
          </table:table-cell>
          <table:table-cell office:value-type="float" office:value="2658523" table:style-name="ce16">
            <text:p>2 658 523</text:p>
          </table:table-cell>
          <table:table-cell office:value-type="float" office:value="2356691" table:style-name="ce16">
            <text:p>2 356 691</text:p>
          </table:table-cell>
          <table:table-cell office:value-type="float" office:value="1798547" table:style-name="ce16">
            <text:p>1 798 547</text:p>
          </table:table-cell>
          <table:table-cell office:value-type="float" office:value="2105083" table:style-name="ce16">
            <text:p>2 105 083</text:p>
          </table:table-cell>
          <table:table-cell office:value-type="float" office:value="680887" table:style-name="ce16">
            <text:p>680 887</text:p>
          </table:table-cell>
          <table:table-cell office:value-type="float" office:value="370172" table:style-name="ce16">
            <text:p>370 172</text:p>
          </table:table-cell>
          <table:table-cell office:value-type="float" office:value="-145127" table:style-name="ce16">
            <text:p>-145 127</text:p>
          </table:table-cell>
          <table:table-cell office:value-type="float" office:value="54211" table:style-name="ce16">
            <text:p>54 2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62" table:style-name="ce16">
            <text:p>162</text:p>
          </table:table-cell>
          <table:table-cell office:value-type="float" office:value="147" table:style-name="ce16">
            <text:p>147</text:p>
          </table:table-cell>
          <table:table-cell office:value-type="float" office:value="140" table:style-name="ce16">
            <text:p>140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6" table:style-name="ce16">
            <text:p>86</text:p>
          </table:table-cell>
          <table:table-cell office:value-type="float" office:value="95" table:style-name="ce16">
            <text:p>95</text:p>
          </table:table-cell>
          <table:table-cell office:value-type="float" office:value="17" table:style-name="ce16">
            <text:p>17</text:p>
          </table:table-cell>
          <table:table-cell office:value-type="float" office:value="825" table:style-name="ce16">
            <text:p>825</text:p>
          </table:table-cell>
          <table:table-cell office:value-type="float" office:value="3849" table:style-name="ce16">
            <text:p>3 849</text:p>
          </table:table-cell>
          <table:table-cell office:value-type="float" office:value="3739" table:style-name="ce16">
            <text:p>3 739</text:p>
          </table:table-cell>
          <table:table-cell office:value-type="float" office:value="3323" table:style-name="ce16">
            <text:p>3 323</text:p>
          </table:table-cell>
          <table:table-cell office:value-type="float" office:value="2395" table:style-name="ce16">
            <text:p>2 395</text:p>
          </table:table-cell>
          <table:table-cell office:value-type="float" office:value="422" table:style-name="ce16">
            <text:p>422</text:p>
          </table:table-cell>
          <table:table-cell office:value-type="float" office:value="1344" table:style-name="ce16">
            <text:p>1 344</text:p>
          </table:table-cell>
          <table:table-cell office:value-type="float" office:value="519" table:style-name="ce16">
            <text:p>519</text:p>
          </table:table-cell>
          <table:table-cell office:value-type="float" office:value="12" table:style-name="ce16">
            <text:p>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8" table:style-name="ce16">
            <text:p>48</text:p>
          </table:table-cell>
          <table:table-cell office:value-type="float" office:value="135" table:style-name="ce16">
            <text:p>135</text:p>
          </table:table-cell>
          <table:table-cell office:value-type="float" office:value="96" table:style-name="ce16">
            <text:p>96</text:p>
          </table:table-cell>
          <table:table-cell office:value-type="float" office:value="4528" table:style-name="ce16">
            <text:p>4 528</text:p>
          </table:table-cell>
          <table:table-cell office:value-type="float" office:value="24353" table:style-name="ce16">
            <text:p>24 353</text:p>
          </table:table-cell>
          <table:table-cell office:value-type="float" office:value="19936" table:style-name="ce16">
            <text:p>19 936</text:p>
          </table:table-cell>
          <table:table-cell office:value-type="float" office:value="15790" table:style-name="ce16">
            <text:p>15 790</text:p>
          </table:table-cell>
          <table:table-cell office:value-type="float" office:value="16358" table:style-name="ce16">
            <text:p>16 358</text:p>
          </table:table-cell>
          <table:table-cell office:value-type="float" office:value="4351" table:style-name="ce16">
            <text:p>4 351</text:p>
          </table:table-cell>
          <table:table-cell office:value-type="float" office:value="3731" table:style-name="ce16">
            <text:p>3 731</text:p>
          </table:table-cell>
          <table:table-cell office:value-type="float" office:value="-797" table:style-name="ce16">
            <text:p>-797</text:p>
          </table:table-cell>
          <table:table-cell office:value-type="float" office:value="55" table:style-name="ce16">
            <text:p>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9" table:style-name="ce16">
            <text:p>29</text:p>
          </table:table-cell>
          <table:table-cell office:value-type="float" office:value="301" table:style-name="ce16">
            <text:p>301</text:p>
          </table:table-cell>
          <table:table-cell office:value-type="float" office:value="275" table:style-name="ce16">
            <text:p>275</text:p>
          </table:table-cell>
          <table:table-cell office:value-type="float" office:value="19174" table:style-name="ce16">
            <text:p>19 174</text:p>
          </table:table-cell>
          <table:table-cell office:value-type="float" office:value="175082" table:style-name="ce16">
            <text:p>175 082</text:p>
          </table:table-cell>
          <table:table-cell office:value-type="float" office:value="160964" table:style-name="ce16">
            <text:p>160 964</text:p>
          </table:table-cell>
          <table:table-cell office:value-type="float" office:value="115938" table:style-name="ce16">
            <text:p>115 938</text:p>
          </table:table-cell>
          <table:table-cell office:value-type="float" office:value="135355" table:style-name="ce16">
            <text:p>135 355</text:p>
          </table:table-cell>
          <table:table-cell office:value-type="float" office:value="48777" table:style-name="ce16">
            <text:p>48 777</text:p>
          </table:table-cell>
          <table:table-cell office:value-type="float" office:value="29395" table:style-name="ce16">
            <text:p>29 395</text:p>
          </table:table-cell>
          <table:table-cell office:value-type="float" office:value="10221" table:style-name="ce16">
            <text:p>10 221</text:p>
          </table:table-cell>
          <table:table-cell office:value-type="float" office:value="14219" table:style-name="ce16">
            <text:p>14 2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6" table:style-name="ce16">
            <text:p>16</text:p>
          </table:table-cell>
          <table:table-cell office:value-type="float" office:value="757" table:style-name="ce16">
            <text:p>757</text:p>
          </table:table-cell>
          <table:table-cell office:value-type="float" office:value="740" table:style-name="ce16">
            <text:p>740</text:p>
          </table:table-cell>
          <table:table-cell office:value-type="float" office:value="48642" table:style-name="ce16">
            <text:p>48 642</text:p>
          </table:table-cell>
          <table:table-cell office:value-type="float" office:value="476537" table:style-name="ce16">
            <text:p>476 537</text:p>
          </table:table-cell>
          <table:table-cell office:value-type="float" office:value="406083" table:style-name="ce16">
            <text:p>406 083</text:p>
          </table:table-cell>
          <table:table-cell office:value-type="float" office:value="240027" table:style-name="ce16">
            <text:p>240 027</text:p>
          </table:table-cell>
          <table:table-cell office:value-type="float" office:value="414181" table:style-name="ce16">
            <text:p>414 181</text:p>
          </table:table-cell>
          <table:table-cell office:value-type="float" office:value="175793" table:style-name="ce16">
            <text:p>175 793</text:p>
          </table:table-cell>
          <table:table-cell office:value-type="float" office:value="1597" table:style-name="ce16">
            <text:p>1 597</text:p>
          </table:table-cell>
          <table:table-cell office:value-type="float" office:value="-47045" table:style-name="ce16">
            <text:p>-47 045</text:p>
          </table:table-cell>
          <table:table-cell office:value-type="float" office:value="16319" table:style-name="ce16">
            <text:p>16 3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28" table:style-name="ce16">
            <text:p>1 528</text:p>
          </table:table-cell>
          <table:table-cell office:value-type="float" office:value="41795" table:style-name="ce16">
            <text:p>41 795</text:p>
          </table:table-cell>
          <table:table-cell office:value-type="float" office:value="40180" table:style-name="ce16">
            <text:p>40 180</text:p>
          </table:table-cell>
          <table:table-cell office:value-type="float" office:value="2495957" table:style-name="ce16">
            <text:p>2 495 957</text:p>
          </table:table-cell>
          <table:table-cell office:value-type="float" office:value="20878903" table:style-name="ce16">
            <text:p>20 878 903</text:p>
          </table:table-cell>
          <table:table-cell office:value-type="float" office:value="20124830" table:style-name="ce16">
            <text:p>20 124 830</text:p>
          </table:table-cell>
          <table:table-cell office:value-type="float" office:value="7899638" table:style-name="ce16">
            <text:p>7 899 638</text:p>
          </table:table-cell>
          <table:table-cell office:value-type="float" office:value="15625722" table:style-name="ce16">
            <text:p>15 625 722</text:p>
          </table:table-cell>
          <table:table-cell office:value-type="float" office:value="12671571" table:style-name="ce16">
            <text:p>12 671 571</text:p>
          </table:table-cell>
          <table:table-cell office:value-type="float" office:value="4943772" table:style-name="ce16">
            <text:p>4 943 772</text:p>
          </table:table-cell>
          <table:table-cell office:value-type="float" office:value="2447815" table:style-name="ce16">
            <text:p>2 447 815</text:p>
          </table:table-cell>
          <table:table-cell office:value-type="float" office:value="950992" table:style-name="ce16">
            <text:p>950 9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13" table:style-name="ce16">
            <text:p>113</text:p>
          </table:table-cell>
          <table:table-cell office:value-type="float" office:value="135" table:style-name="ce16">
            <text:p>135</text:p>
          </table:table-cell>
          <table:table-cell office:value-type="float" office:value="46" table:style-name="ce16">
            <text:p>46</text:p>
          </table:table-cell>
          <table:table-cell office:value-type="float" office:value="2135" table:style-name="ce16">
            <text:p>2 135</text:p>
          </table:table-cell>
          <table:table-cell office:value-type="float" office:value="2246" table:style-name="ce16">
            <text:p>2 246</text:p>
          </table:table-cell>
          <table:table-cell office:value-type="float" office:value="465" table:style-name="ce16">
            <text:p>465</text:p>
          </table:table-cell>
          <table:table-cell office:value-type="float" office:value="247" table:style-name="ce16">
            <text:p>247</text:p>
          </table:table-cell>
          <table:table-cell office:value-type="float" office:value="1545" table:style-name="ce16">
            <text:p>1 545</text:p>
          </table:table-cell>
          <table:table-cell office:value-type="float" office:value="490" table:style-name="ce16">
            <text:p>490</text:p>
          </table:table-cell>
          <table:table-cell office:value-type="float" office:value="-806" table:style-name="ce16">
            <text:p>-806</text:p>
          </table:table-cell>
          <table:table-cell office:value-type="float" office:value="-2941" table:style-name="ce16">
            <text:p>-2 941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90" table:style-name="ce16">
            <text:p>290</text:p>
          </table:table-cell>
          <table:table-cell office:value-type="float" office:value="349" table:style-name="ce16">
            <text:p>349</text:p>
          </table:table-cell>
          <table:table-cell office:value-type="float" office:value="79" table:style-name="ce16">
            <text:p>79</text:p>
          </table:table-cell>
          <table:table-cell office:value-type="float" office:value="1922" table:style-name="ce16">
            <text:p>1 922</text:p>
          </table:table-cell>
          <table:table-cell office:value-type="float" office:value="13075" table:style-name="ce16">
            <text:p>13 075</text:p>
          </table:table-cell>
          <table:table-cell office:value-type="float" office:value="12218" table:style-name="ce16">
            <text:p>12 218</text:p>
          </table:table-cell>
          <table:table-cell office:value-type="float" office:value="9758" table:style-name="ce16">
            <text:p>9 758</text:p>
          </table:table-cell>
          <table:table-cell office:value-type="float" office:value="8388" table:style-name="ce16">
            <text:p>8 388</text:p>
          </table:table-cell>
          <table:table-cell office:value-type="float" office:value="2695" table:style-name="ce16">
            <text:p>2 695</text:p>
          </table:table-cell>
          <table:table-cell office:value-type="float" office:value="4071" table:style-name="ce16">
            <text:p>4 071</text:p>
          </table:table-cell>
          <table:table-cell office:value-type="float" office:value="2149" table:style-name="ce16">
            <text:p>2 149</text:p>
          </table:table-cell>
          <table:table-cell office:value-type="float" office:value="242" table:style-name="ce16">
            <text:p>2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81" table:style-name="ce16">
            <text:p>481</text:p>
          </table:table-cell>
          <table:table-cell office:value-type="float" office:value="1553" table:style-name="ce16">
            <text:p>1 553</text:p>
          </table:table-cell>
          <table:table-cell office:value-type="float" office:value="1051" table:style-name="ce16">
            <text:p>1 051</text:p>
          </table:table-cell>
          <table:table-cell office:value-type="float" office:value="39787" table:style-name="ce16">
            <text:p>39 787</text:p>
          </table:table-cell>
          <table:table-cell office:value-type="float" office:value="196941" table:style-name="ce16">
            <text:p>196 941</text:p>
          </table:table-cell>
          <table:table-cell office:value-type="float" office:value="190251" table:style-name="ce16">
            <text:p>190 251</text:p>
          </table:table-cell>
          <table:table-cell office:value-type="float" office:value="133698" table:style-name="ce16">
            <text:p>133 698</text:p>
          </table:table-cell>
          <table:table-cell office:value-type="float" office:value="132115" table:style-name="ce16">
            <text:p>132 115</text:p>
          </table:table-cell>
          <table:table-cell office:value-type="float" office:value="59132" table:style-name="ce16">
            <text:p>59 132</text:p>
          </table:table-cell>
          <table:table-cell office:value-type="float" office:value="60718" table:style-name="ce16">
            <text:p>60 718</text:p>
          </table:table-cell>
          <table:table-cell office:value-type="float" office:value="20931" table:style-name="ce16">
            <text:p>20 931</text:p>
          </table:table-cell>
          <table:table-cell office:value-type="float" office:value="3005" table:style-name="ce16">
            <text:p>3 0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41" table:style-name="ce16">
            <text:p>141</text:p>
          </table:table-cell>
          <table:table-cell office:value-type="float" office:value="1229" table:style-name="ce16">
            <text:p>1 229</text:p>
          </table:table-cell>
          <table:table-cell office:value-type="float" office:value="1093" table:style-name="ce16">
            <text:p>1 093</text:p>
          </table:table-cell>
          <table:table-cell office:value-type="float" office:value="48455" table:style-name="ce16">
            <text:p>48 455</text:p>
          </table:table-cell>
          <table:table-cell office:value-type="float" office:value="209968" table:style-name="ce16">
            <text:p>209 968</text:p>
          </table:table-cell>
          <table:table-cell office:value-type="float" office:value="201986" table:style-name="ce16">
            <text:p>201 986</text:p>
          </table:table-cell>
          <table:table-cell office:value-type="float" office:value="124986" table:style-name="ce16">
            <text:p>124 986</text:p>
          </table:table-cell>
          <table:table-cell office:value-type="float" office:value="142504" table:style-name="ce16">
            <text:p>142 504</text:p>
          </table:table-cell>
          <table:table-cell office:value-type="float" office:value="82423" table:style-name="ce16">
            <text:p>82 423</text:p>
          </table:table-cell>
          <table:table-cell office:value-type="float" office:value="64893" table:style-name="ce16">
            <text:p>64 893</text:p>
          </table:table-cell>
          <table:table-cell office:value-type="float" office:value="16438" table:style-name="ce16">
            <text:p>16 438</text:p>
          </table:table-cell>
          <table:table-cell office:value-type="float" office:value="7612" table:style-name="ce16">
            <text:p>7 6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72" table:style-name="ce16">
            <text:p>272</text:p>
          </table:table-cell>
          <table:table-cell office:value-type="float" office:value="4777" table:style-name="ce16">
            <text:p>4 777</text:p>
          </table:table-cell>
          <table:table-cell office:value-type="float" office:value="4461" table:style-name="ce16">
            <text:p>4 461</text:p>
          </table:table-cell>
          <table:table-cell office:value-type="float" office:value="234849" table:style-name="ce16">
            <text:p>234 849</text:p>
          </table:table-cell>
          <table:table-cell office:value-type="float" office:value="1506456" table:style-name="ce16">
            <text:p>1 506 456</text:p>
          </table:table-cell>
          <table:table-cell office:value-type="float" office:value="1297051" table:style-name="ce16">
            <text:p>1 297 051</text:p>
          </table:table-cell>
          <table:table-cell office:value-type="float" office:value="623180" table:style-name="ce16">
            <text:p>623 180</text:p>
          </table:table-cell>
          <table:table-cell office:value-type="float" office:value="1137488" table:style-name="ce16">
            <text:p>1 137 488</text:p>
          </table:table-cell>
          <table:table-cell office:value-type="float" office:value="856226" table:style-name="ce16">
            <text:p>856 226</text:p>
          </table:table-cell>
          <table:table-cell office:value-type="float" office:value="333205" table:style-name="ce16">
            <text:p>333 205</text:p>
          </table:table-cell>
          <table:table-cell office:value-type="float" office:value="98356" table:style-name="ce16">
            <text:p>98 356</text:p>
          </table:table-cell>
          <table:table-cell office:value-type="float" office:value="53318" table:style-name="ce16">
            <text:p>53 3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72" table:style-name="ce16">
            <text:p>172</text:p>
          </table:table-cell>
          <table:table-cell office:value-type="float" office:value="8343" table:style-name="ce16">
            <text:p>8 343</text:p>
          </table:table-cell>
          <table:table-cell office:value-type="float" office:value="8115" table:style-name="ce16">
            <text:p>8 115</text:p>
          </table:table-cell>
          <table:table-cell office:value-type="float" office:value="450027" table:style-name="ce16">
            <text:p>450 027</text:p>
          </table:table-cell>
          <table:table-cell office:value-type="float" office:value="3934791" table:style-name="ce16">
            <text:p>3 934 791</text:p>
          </table:table-cell>
          <table:table-cell office:value-type="float" office:value="3737367" table:style-name="ce16">
            <text:p>3 737 367</text:p>
          </table:table-cell>
          <table:table-cell office:value-type="float" office:value="1303435" table:style-name="ce16">
            <text:p>1 303 435</text:p>
          </table:table-cell>
          <table:table-cell office:value-type="float" office:value="3145405" table:style-name="ce16">
            <text:p>3 145 405</text:p>
          </table:table-cell>
          <table:table-cell office:value-type="float" office:value="2552211" table:style-name="ce16">
            <text:p>2 552 211</text:p>
          </table:table-cell>
          <table:table-cell office:value-type="float" office:value="716764" table:style-name="ce16">
            <text:p>716 764</text:p>
          </table:table-cell>
          <table:table-cell office:value-type="float" office:value="266737" table:style-name="ce16">
            <text:p>266 737</text:p>
          </table:table-cell>
          <table:table-cell office:value-type="float" office:value="131134" table:style-name="ce16">
            <text:p>131 1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59" table:style-name="ce16">
            <text:p>59</text:p>
          </table:table-cell>
          <table:table-cell office:value-type="float" office:value="25409" table:style-name="ce16">
            <text:p>25 409</text:p>
          </table:table-cell>
          <table:table-cell office:value-type="float" office:value="25335" table:style-name="ce16">
            <text:p>25 335</text:p>
          </table:table-cell>
          <table:table-cell office:value-type="float" office:value="1718782" table:style-name="ce16">
            <text:p>1 718 782</text:p>
          </table:table-cell>
          <table:table-cell office:value-type="float" office:value="15015426" table:style-name="ce16">
            <text:p>15 015 426</text:p>
          </table:table-cell>
          <table:table-cell office:value-type="float" office:value="14685492" table:style-name="ce16">
            <text:p>14 685 492</text:p>
          </table:table-cell>
          <table:table-cell office:value-type="float" office:value="5704334" table:style-name="ce16">
            <text:p>5 704 334</text:p>
          </table:table-cell>
          <table:table-cell office:value-type="float" office:value="11058277" table:style-name="ce16">
            <text:p>11 058 277</text:p>
          </table:table-cell>
          <table:table-cell office:value-type="float" office:value="9118394" table:style-name="ce16">
            <text:p>9 118 394</text:p>
          </table:table-cell>
          <table:table-cell office:value-type="float" office:value="3764927" table:style-name="ce16">
            <text:p>3 764 927</text:p>
          </table:table-cell>
          <table:table-cell office:value-type="float" office:value="2046145" table:style-name="ce16">
            <text:p>2 046 145</text:p>
          </table:table-cell>
          <table:table-cell office:value-type="float" office:value="755675" table:style-name="ce16">
            <text:p>755 6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81" table:style-name="ce16">
            <text:p>881</text:p>
          </table:table-cell>
          <table:table-cell office:value-type="float" office:value="27412" table:style-name="ce16">
            <text:p>27 412</text:p>
          </table:table-cell>
          <table:table-cell office:value-type="float" office:value="26514" table:style-name="ce16">
            <text:p>26 514</text:p>
          </table:table-cell>
          <table:table-cell office:value-type="float" office:value="1290694" table:style-name="ce16">
            <text:p>1 290 694</text:p>
          </table:table-cell>
          <table:table-cell office:value-type="float" office:value="4003319" table:style-name="ce16">
            <text:p>4 003 319</text:p>
          </table:table-cell>
          <table:table-cell office:value-type="float" office:value="3790828" table:style-name="ce16">
            <text:p>3 790 828</text:p>
          </table:table-cell>
          <table:table-cell office:value-type="float" office:value="2191531" table:style-name="ce16">
            <text:p>2 191 531</text:p>
          </table:table-cell>
          <table:table-cell office:value-type="float" office:value="2173662" table:style-name="ce16">
            <text:p>2 173 662</text:p>
          </table:table-cell>
          <table:table-cell office:value-type="float" office:value="1602303" table:style-name="ce16">
            <text:p>1 602 303</text:p>
          </table:table-cell>
          <table:table-cell office:value-type="float" office:value="1622170" table:style-name="ce16">
            <text:p>1 622 170</text:p>
          </table:table-cell>
          <table:table-cell office:value-type="float" office:value="331476" table:style-name="ce16">
            <text:p>331 476</text:p>
          </table:table-cell>
          <table:table-cell office:value-type="float" office:value="181209" table:style-name="ce16">
            <text:p>181 2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05" table:style-name="ce16">
            <text:p>205</text:p>
          </table:table-cell>
          <table:table-cell office:value-type="float" office:value="210" table:style-name="ce16">
            <text:p>210</text:p>
          </table:table-cell>
          <table:table-cell office:value-type="float" office:value="7" table:style-name="ce16">
            <text:p>7</text:p>
          </table:table-cell>
          <table:table-cell office:value-type="float" office:value="98" table:style-name="ce16">
            <text:p>98</text:p>
          </table:table-cell>
          <table:table-cell office:value-type="float" office:value="819" table:style-name="ce16">
            <text:p>819</text:p>
          </table:table-cell>
          <table:table-cell office:value-type="float" office:value="814" table:style-name="ce16">
            <text:p>814</text:p>
          </table:table-cell>
          <table:table-cell office:value-type="float" office:value="564" table:style-name="ce16">
            <text:p>564</text:p>
          </table:table-cell>
          <table:table-cell office:value-type="float" office:value="786" table:style-name="ce16">
            <text:p>786</text:p>
          </table:table-cell>
          <table:table-cell office:value-type="float" office:value="247" table:style-name="ce16">
            <text:p>247</text:p>
          </table:table-cell>
          <table:table-cell office:value-type="float" office:value="34" table:style-name="ce16">
            <text:p>34</text:p>
          </table:table-cell>
          <table:table-cell office:value-type="float" office:value="-64" table:style-name="ce16">
            <text:p>-64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50" table:style-name="ce16">
            <text:p>450</text:p>
          </table:table-cell>
          <table:table-cell office:value-type="float" office:value="590" table:style-name="ce16">
            <text:p>590</text:p>
          </table:table-cell>
          <table:table-cell office:value-type="float" office:value="140" table:style-name="ce16">
            <text:p>140</text:p>
          </table:table-cell>
          <table:table-cell office:value-type="float" office:value="1975" table:style-name="ce16">
            <text:p>1 975</text:p>
          </table:table-cell>
          <table:table-cell office:value-type="float" office:value="16872" table:style-name="ce16">
            <text:p>16 872</text:p>
          </table:table-cell>
          <table:table-cell office:value-type="float" office:value="16676" table:style-name="ce16">
            <text:p>16 676</text:p>
          </table:table-cell>
          <table:table-cell office:value-type="float" office:value="12966" table:style-name="ce16">
            <text:p>12 966</text:p>
          </table:table-cell>
          <table:table-cell office:value-type="float" office:value="10938" table:style-name="ce16">
            <text:p>10 938</text:p>
          </table:table-cell>
          <table:table-cell office:value-type="float" office:value="3738" table:style-name="ce16">
            <text:p>3 738</text:p>
          </table:table-cell>
          <table:table-cell office:value-type="float" office:value="5845" table:style-name="ce16">
            <text:p>5 845</text:p>
          </table:table-cell>
          <table:table-cell office:value-type="float" office:value="3870" table:style-name="ce16">
            <text:p>3 870</text:p>
          </table:table-cell>
          <table:table-cell office:value-type="float" office:value="159" table:style-name="ce16">
            <text:p>1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58" table:style-name="ce16">
            <text:p>158</text:p>
          </table:table-cell>
          <table:table-cell office:value-type="float" office:value="851" table:style-name="ce16">
            <text:p>851</text:p>
          </table:table-cell>
          <table:table-cell office:value-type="float" office:value="686" table:style-name="ce16">
            <text:p>686</text:p>
          </table:table-cell>
          <table:table-cell office:value-type="float" office:value="16381" table:style-name="ce16">
            <text:p>16 381</text:p>
          </table:table-cell>
          <table:table-cell office:value-type="float" office:value="48510" table:style-name="ce16">
            <text:p>48 510</text:p>
          </table:table-cell>
          <table:table-cell office:value-type="float" office:value="47949" table:style-name="ce16">
            <text:p>47 949</text:p>
          </table:table-cell>
          <table:table-cell office:value-type="float" office:value="36259" table:style-name="ce16">
            <text:p>36 259</text:p>
          </table:table-cell>
          <table:table-cell office:value-type="float" office:value="30487" table:style-name="ce16">
            <text:p>30 487</text:p>
          </table:table-cell>
          <table:table-cell office:value-type="float" office:value="11817" table:style-name="ce16">
            <text:p>11 817</text:p>
          </table:table-cell>
          <table:table-cell office:value-type="float" office:value="17822" table:style-name="ce16">
            <text:p>17 822</text:p>
          </table:table-cell>
          <table:table-cell office:value-type="float" office:value="1441" table:style-name="ce16">
            <text:p>1 441</text:p>
          </table:table-cell>
          <table:table-cell office:value-type="float" office:value="407" table:style-name="ce16">
            <text:p>4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2" table:style-name="ce16">
            <text:p>22</text:p>
          </table:table-cell>
          <table:table-cell office:value-type="float" office:value="395" table:style-name="ce16">
            <text:p>395</text:p>
          </table:table-cell>
          <table:table-cell office:value-type="float" office:value="369" table:style-name="ce16">
            <text:p>369</text:p>
          </table:table-cell>
          <table:table-cell office:value-type="float" office:value="10267" table:style-name="ce16">
            <text:p>10 267</text:p>
          </table:table-cell>
          <table:table-cell office:value-type="float" office:value="31108" table:style-name="ce16">
            <text:p>31 108</text:p>
          </table:table-cell>
          <table:table-cell office:value-type="float" office:value="30452" table:style-name="ce16">
            <text:p>30 452</text:p>
          </table:table-cell>
          <table:table-cell office:value-type="float" office:value="20807" table:style-name="ce16">
            <text:p>20 807</text:p>
          </table:table-cell>
          <table:table-cell office:value-type="float" office:value="18866" table:style-name="ce16">
            <text:p>18 866</text:p>
          </table:table-cell>
          <table:table-cell office:value-type="float" office:value="9694" table:style-name="ce16">
            <text:p>9 694</text:p>
          </table:table-cell>
          <table:table-cell office:value-type="float" office:value="11701" table:style-name="ce16">
            <text:p>11 701</text:p>
          </table:table-cell>
          <table:table-cell office:value-type="float" office:value="1434" table:style-name="ce16">
            <text:p>1 434</text:p>
          </table:table-cell>
          <table:table-cell office:value-type="float" office:value="887" table:style-name="ce16">
            <text:p>8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7" table:style-name="ce16">
            <text:p>27</text:p>
          </table:table-cell>
          <table:table-cell office:value-type="float" office:value="1094" table:style-name="ce16">
            <text:p>1 094</text:p>
          </table:table-cell>
          <table:table-cell office:value-type="float" office:value="1068" table:style-name="ce16">
            <text:p>1 068</text:p>
          </table:table-cell>
          <table:table-cell office:value-type="float" office:value="36525" table:style-name="ce16">
            <text:p>36 525</text:p>
          </table:table-cell>
          <table:table-cell office:value-type="float" office:value="139511" table:style-name="ce16">
            <text:p>139 511</text:p>
          </table:table-cell>
          <table:table-cell office:value-type="float" office:value="137588" table:style-name="ce16">
            <text:p>137 588</text:p>
          </table:table-cell>
          <table:table-cell office:value-type="float" office:value="79812" table:style-name="ce16">
            <text:p>79 812</text:p>
          </table:table-cell>
          <table:table-cell office:value-type="float" office:value="96234" table:style-name="ce16">
            <text:p>96 234</text:p>
          </table:table-cell>
          <table:table-cell office:value-type="float" office:value="58594" table:style-name="ce16">
            <text:p>58 594</text:p>
          </table:table-cell>
          <table:table-cell office:value-type="float" office:value="42599" table:style-name="ce16">
            <text:p>42 599</text:p>
          </table:table-cell>
          <table:table-cell office:value-type="float" office:value="6074" table:style-name="ce16">
            <text:p>6 074</text:p>
          </table:table-cell>
          <table:table-cell office:value-type="float" office:value="3360" table:style-name="ce16">
            <text:p>3 3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6840" table:style-name="ce17">
            <text:p>46 840</text:p>
          </table:table-cell>
          <table:table-cell office:value-type="float" office:value="274508" table:style-name="ce17">
            <text:p>274 508</text:p>
          </table:table-cell>
          <table:table-cell office:value-type="float" office:value="220677" table:style-name="ce17">
            <text:p>220 677</text:p>
          </table:table-cell>
          <table:table-cell office:value-type="float" office:value="6067339" table:style-name="ce17">
            <text:p>6 067 339</text:p>
          </table:table-cell>
          <table:table-cell office:value-type="float" office:value="19484999" table:style-name="ce17">
            <text:p>19 484 999</text:p>
          </table:table-cell>
          <table:table-cell office:value-type="float" office:value="14862675" table:style-name="ce17">
            <text:p>14 862 675</text:p>
          </table:table-cell>
          <table:table-cell office:value-type="float" office:value="18127818" table:style-name="ce17">
            <text:p>18 127 818</text:p>
          </table:table-cell>
          <table:table-cell office:value-type="float" office:value="9204893" table:style-name="ce17">
            <text:p>9 204 893</text:p>
          </table:table-cell>
          <table:table-cell office:value-type="float" office:value="615271" table:style-name="ce17">
            <text:p>615 271</text:p>
          </table:table-cell>
          <table:table-cell office:value-type="float" office:value="9563911" table:style-name="ce17">
            <text:p>9 563 911</text:p>
          </table:table-cell>
          <table:table-cell office:value-type="float" office:value="3496572" table:style-name="ce17">
            <text:p>3 496 572</text:p>
          </table:table-cell>
          <table:table-cell office:value-type="float" office:value="1530848" table:style-name="ce17">
            <text:p>1 530 84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3507" table:style-name="ce17">
            <text:p>3 507</text:p>
          </table:table-cell>
          <table:table-cell office:value-type="float" office:value="4532" table:style-name="ce17">
            <text:p>4 532</text:p>
          </table:table-cell>
          <table:table-cell office:value-type="float" office:value="860" table:style-name="ce17">
            <text:p>860</text:p>
          </table:table-cell>
          <table:table-cell office:value-type="float" office:value="15584" table:style-name="ce17">
            <text:p>15 584</text:p>
          </table:table-cell>
          <table:table-cell office:value-type="float" office:value="40821" table:style-name="ce17">
            <text:p>40 821</text:p>
          </table:table-cell>
          <table:table-cell office:value-type="float" office:value="17399" table:style-name="ce17">
            <text:p>17 399</text:p>
          </table:table-cell>
          <table:table-cell office:value-type="float" office:value="22915" table:style-name="ce17">
            <text:p>22 915</text:p>
          </table:table-cell>
          <table:table-cell office:value-type="float" office:value="28728" table:style-name="ce17">
            <text:p>28 728</text:p>
          </table:table-cell>
          <table:table-cell office:value-type="float" office:value="725" table:style-name="ce17">
            <text:p>725</text:p>
          </table:table-cell>
          <table:table-cell office:value-type="float" office:value="-5049" table:style-name="ce17">
            <text:p>-5 049</text:p>
          </table:table-cell>
          <table:table-cell office:value-type="float" office:value="-20633" table:style-name="ce17">
            <text:p>-20 633</text:p>
          </table:table-cell>
          <table:table-cell office:value-type="float" office:value="1378" table:style-name="ce17">
            <text:p>1 37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20816" table:style-name="ce17">
            <text:p>20 816</text:p>
          </table:table-cell>
          <table:table-cell office:value-type="float" office:value="40744" table:style-name="ce17">
            <text:p>40 744</text:p>
          </table:table-cell>
          <table:table-cell office:value-type="float" office:value="17811" table:style-name="ce17">
            <text:p>17 811</text:p>
          </table:table-cell>
          <table:table-cell office:value-type="float" office:value="260982" table:style-name="ce17">
            <text:p>260 982</text:p>
          </table:table-cell>
          <table:table-cell office:value-type="float" office:value="1295511" table:style-name="ce17">
            <text:p>1 295 511</text:p>
          </table:table-cell>
          <table:table-cell office:value-type="float" office:value="964042" table:style-name="ce17">
            <text:p>964 042</text:p>
          </table:table-cell>
          <table:table-cell office:value-type="float" office:value="1229572" table:style-name="ce17">
            <text:p>1 229 572</text:p>
          </table:table-cell>
          <table:table-cell office:value-type="float" office:value="674542" table:style-name="ce17">
            <text:p>674 542</text:p>
          </table:table-cell>
          <table:table-cell office:value-type="float" office:value="18574" table:style-name="ce17">
            <text:p>18 574</text:p>
          </table:table-cell>
          <table:table-cell office:value-type="float" office:value="575230" table:style-name="ce17">
            <text:p>575 230</text:p>
          </table:table-cell>
          <table:table-cell office:value-type="float" office:value="314248" table:style-name="ce17">
            <text:p>314 248</text:p>
          </table:table-cell>
          <table:table-cell office:value-type="float" office:value="61562" table:style-name="ce17">
            <text:p>61 56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20277" table:style-name="ce17">
            <text:p>20 277</text:p>
          </table:table-cell>
          <table:table-cell office:value-type="float" office:value="125834" table:style-name="ce17">
            <text:p>125 834</text:p>
          </table:table-cell>
          <table:table-cell office:value-type="float" office:value="102029" table:style-name="ce17">
            <text:p>102 029</text:p>
          </table:table-cell>
          <table:table-cell office:value-type="float" office:value="2419533" table:style-name="ce17">
            <text:p>2 419 533</text:p>
          </table:table-cell>
          <table:table-cell office:value-type="float" office:value="7982206" table:style-name="ce17">
            <text:p>7 982 206</text:p>
          </table:table-cell>
          <table:table-cell office:value-type="float" office:value="5967065" table:style-name="ce17">
            <text:p>5 967 065</text:p>
          </table:table-cell>
          <table:table-cell office:value-type="float" office:value="7663840" table:style-name="ce17">
            <text:p>7 663 840</text:p>
          </table:table-cell>
          <table:table-cell office:value-type="float" office:value="3583991" table:style-name="ce17">
            <text:p>3 583 991</text:p>
          </table:table-cell>
          <table:table-cell office:value-type="float" office:value="85667" table:style-name="ce17">
            <text:p>85 667</text:p>
          </table:table-cell>
          <table:table-cell office:value-type="float" office:value="4176542" table:style-name="ce17">
            <text:p>4 176 542</text:p>
          </table:table-cell>
          <table:table-cell office:value-type="float" office:value="1757009" table:style-name="ce17">
            <text:p>1 757 009</text:p>
          </table:table-cell>
          <table:table-cell office:value-type="float" office:value="409668" table:style-name="ce17">
            <text:p>409 66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307" table:style-name="ce17">
            <text:p>1 307</text:p>
          </table:table-cell>
          <table:table-cell office:value-type="float" office:value="27970" table:style-name="ce17">
            <text:p>27 970</text:p>
          </table:table-cell>
          <table:table-cell office:value-type="float" office:value="26225" table:style-name="ce17">
            <text:p>26 225</text:p>
          </table:table-cell>
          <table:table-cell office:value-type="float" office:value="824518" table:style-name="ce17">
            <text:p>824 518</text:p>
          </table:table-cell>
          <table:table-cell office:value-type="float" office:value="2496019" table:style-name="ce17">
            <text:p>2 496 019</text:p>
          </table:table-cell>
          <table:table-cell office:value-type="float" office:value="1799683" table:style-name="ce17">
            <text:p>1 799 683</text:p>
          </table:table-cell>
          <table:table-cell office:value-type="float" office:value="2347670" table:style-name="ce17">
            <text:p>2 347 670</text:p>
          </table:table-cell>
          <table:table-cell office:value-type="float" office:value="1103254" table:style-name="ce17">
            <text:p>1 103 254</text:p>
          </table:table-cell>
          <table:table-cell office:value-type="float" office:value="56628" table:style-name="ce17">
            <text:p>56 628</text:p>
          </table:table-cell>
          <table:table-cell office:value-type="float" office:value="1304481" table:style-name="ce17">
            <text:p>1 304 481</text:p>
          </table:table-cell>
          <table:table-cell office:value-type="float" office:value="479963" table:style-name="ce17">
            <text:p>479 963</text:p>
          </table:table-cell>
          <table:table-cell office:value-type="float" office:value="245495" table:style-name="ce17">
            <text:p>245 49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801" table:style-name="ce17">
            <text:p>801</text:p>
          </table:table-cell>
          <table:table-cell office:value-type="float" office:value="42642" table:style-name="ce17">
            <text:p>42 642</text:p>
          </table:table-cell>
          <table:table-cell office:value-type="float" office:value="41303" table:style-name="ce17">
            <text:p>41 303</text:p>
          </table:table-cell>
          <table:table-cell office:value-type="float" office:value="1397088" table:style-name="ce17">
            <text:p>1 397 088</text:p>
          </table:table-cell>
          <table:table-cell office:value-type="float" office:value="4164659" table:style-name="ce17">
            <text:p>4 164 659</text:p>
          </table:table-cell>
          <table:table-cell office:value-type="float" office:value="3192090" table:style-name="ce17">
            <text:p>3 192 090</text:p>
          </table:table-cell>
          <table:table-cell office:value-type="float" office:value="3874170" table:style-name="ce17">
            <text:p>3 874 170</text:p>
          </table:table-cell>
          <table:table-cell office:value-type="float" office:value="1961266" table:style-name="ce17">
            <text:p>1 961 266</text:p>
          </table:table-cell>
          <table:table-cell office:value-type="float" office:value="137075" table:style-name="ce17">
            <text:p>137 075</text:p>
          </table:table-cell>
          <table:table-cell office:value-type="float" office:value="2056347" table:style-name="ce17">
            <text:p>2 056 347</text:p>
          </table:table-cell>
          <table:table-cell office:value-type="float" office:value="659259" table:style-name="ce17">
            <text:p>659 259</text:p>
          </table:table-cell>
          <table:table-cell office:value-type="float" office:value="506332" table:style-name="ce17">
            <text:p>506 33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124" table:style-name="ce17">
            <text:p>124</text:p>
          </table:table-cell>
          <table:table-cell office:value-type="float" office:value="27507" table:style-name="ce17">
            <text:p>27 507</text:p>
          </table:table-cell>
          <table:table-cell office:value-type="float" office:value="27218" table:style-name="ce17">
            <text:p>27 218</text:p>
          </table:table-cell>
          <table:table-cell office:value-type="float" office:value="952136" table:style-name="ce17">
            <text:p>952 136</text:p>
          </table:table-cell>
          <table:table-cell office:value-type="float" office:value="2718095" table:style-name="ce17">
            <text:p>2 718 095</text:p>
          </table:table-cell>
          <table:table-cell office:value-type="float" office:value="2220014" table:style-name="ce17">
            <text:p>2 220 014</text:p>
          </table:table-cell>
          <table:table-cell office:value-type="float" office:value="2384412" table:style-name="ce17">
            <text:p>2 384 412</text:p>
          </table:table-cell>
          <table:table-cell office:value-type="float" office:value="1388639" table:style-name="ce17">
            <text:p>1 388 639</text:p>
          </table:table-cell>
          <table:table-cell office:value-type="float" office:value="176517" table:style-name="ce17">
            <text:p>176 517</text:p>
          </table:table-cell>
          <table:table-cell office:value-type="float" office:value="1175059" table:style-name="ce17">
            <text:p>1 175 059</text:p>
          </table:table-cell>
          <table:table-cell office:value-type="float" office:value="222923" table:style-name="ce17">
            <text:p>222 923</text:p>
          </table:table-cell>
          <table:table-cell office:value-type="float" office:value="239168" table:style-name="ce17">
            <text:p>239 16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I</text:p>
          </table:table-cell>
          <table:table-cell office:value-type="string" table:style-name="ce8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8" table:style-name="ce17">
            <text:p>8</text:p>
          </table:table-cell>
          <table:table-cell office:value-type="float" office:value="5279" table:style-name="ce17">
            <text:p>5 279</text:p>
          </table:table-cell>
          <table:table-cell office:value-type="float" office:value="5231" table:style-name="ce17">
            <text:p>5 231</text:p>
          </table:table-cell>
          <table:table-cell office:value-type="float" office:value="197498" table:style-name="ce17">
            <text:p>197 498</text:p>
          </table:table-cell>
          <table:table-cell office:value-type="float" office:value="787688" table:style-name="ce17">
            <text:p>787 688</text:p>
          </table:table-cell>
          <table:table-cell office:value-type="float" office:value="702382" table:style-name="ce17">
            <text:p>702 382</text:p>
          </table:table-cell>
          <table:table-cell office:value-type="float" office:value="605239" table:style-name="ce17">
            <text:p>605 239</text:p>
          </table:table-cell>
          <table:table-cell office:value-type="float" office:value="464473" table:style-name="ce17">
            <text:p>464 473</text:p>
          </table:table-cell>
          <table:table-cell office:value-type="float" office:value="140085" table:style-name="ce17">
            <text:p>140 085</text:p>
          </table:table-cell>
          <table:table-cell office:value-type="float" office:value="281301" table:style-name="ce17">
            <text:p>281 301</text:p>
          </table:table-cell>
          <table:table-cell office:value-type="float" office:value="83803" table:style-name="ce17">
            <text:p>83 803</text:p>
          </table:table-cell>
          <table:table-cell office:value-type="float" office:value="67245" table:style-name="ce17">
            <text:p>67 24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663" table:style-name="ce16">
            <text:p>16 663</text:p>
          </table:table-cell>
          <table:table-cell office:value-type="float" office:value="106875" table:style-name="ce16">
            <text:p>106 875</text:p>
          </table:table-cell>
          <table:table-cell office:value-type="float" office:value="87051" table:style-name="ce16">
            <text:p>87 051</text:p>
          </table:table-cell>
          <table:table-cell office:value-type="float" office:value="2864341" table:style-name="ce16">
            <text:p>2 864 341</text:p>
          </table:table-cell>
          <table:table-cell office:value-type="float" office:value="9295960" table:style-name="ce16">
            <text:p>9 295 960</text:p>
          </table:table-cell>
          <table:table-cell office:value-type="float" office:value="6707794" table:style-name="ce16">
            <text:p>6 707 794</text:p>
          </table:table-cell>
          <table:table-cell office:value-type="float" office:value="8604305" table:style-name="ce16">
            <text:p>8 604 305</text:p>
          </table:table-cell>
          <table:table-cell office:value-type="float" office:value="4256422" table:style-name="ce16">
            <text:p>4 256 422</text:p>
          </table:table-cell>
          <table:table-cell office:value-type="float" office:value="301191" table:style-name="ce16">
            <text:p>301 191</text:p>
          </table:table-cell>
          <table:table-cell office:value-type="float" office:value="4653081" table:style-name="ce16">
            <text:p>4 653 081</text:p>
          </table:table-cell>
          <table:table-cell office:value-type="float" office:value="1788740" table:style-name="ce16">
            <text:p>1 788 740</text:p>
          </table:table-cell>
          <table:table-cell office:value-type="float" office:value="1023125" table:style-name="ce16">
            <text:p>1 023 1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390" table:style-name="ce16">
            <text:p>1 390</text:p>
          </table:table-cell>
          <table:table-cell office:value-type="float" office:value="1840" table:style-name="ce16">
            <text:p>1 840</text:p>
          </table:table-cell>
          <table:table-cell office:value-type="float" office:value="298" table:style-name="ce16">
            <text:p>298</text:p>
          </table:table-cell>
          <table:table-cell office:value-type="float" office:value="7052" table:style-name="ce16">
            <text:p>7 052</text:p>
          </table:table-cell>
          <table:table-cell office:value-type="float" office:value="23811" table:style-name="ce16">
            <text:p>23 811</text:p>
          </table:table-cell>
          <table:table-cell office:value-type="float" office:value="7184" table:style-name="ce16">
            <text:p>7 184</text:p>
          </table:table-cell>
          <table:table-cell office:value-type="float" office:value="10324" table:style-name="ce16">
            <text:p>10 324</text:p>
          </table:table-cell>
          <table:table-cell office:value-type="float" office:value="15487" table:style-name="ce16">
            <text:p>15 487</text:p>
          </table:table-cell>
          <table:table-cell office:value-type="float" office:value="593" table:style-name="ce16">
            <text:p>593</text:p>
          </table:table-cell>
          <table:table-cell office:value-type="float" office:value="-4551" table:style-name="ce16">
            <text:p>-4 551</text:p>
          </table:table-cell>
          <table:table-cell office:value-type="float" office:value="-11603" table:style-name="ce16">
            <text:p>-11 603</text:p>
          </table:table-cell>
          <table:table-cell office:value-type="float" office:value="774" table:style-name="ce16">
            <text:p>7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702" table:style-name="ce16">
            <text:p>7 702</text:p>
          </table:table-cell>
          <table:table-cell office:value-type="float" office:value="13205" table:style-name="ce16">
            <text:p>13 205</text:p>
          </table:table-cell>
          <table:table-cell office:value-type="float" office:value="4358" table:style-name="ce16">
            <text:p>4 358</text:p>
          </table:table-cell>
          <table:table-cell office:value-type="float" office:value="78344" table:style-name="ce16">
            <text:p>78 344</text:p>
          </table:table-cell>
          <table:table-cell office:value-type="float" office:value="485565" table:style-name="ce16">
            <text:p>485 565</text:p>
          </table:table-cell>
          <table:table-cell office:value-type="float" office:value="330943" table:style-name="ce16">
            <text:p>330 943</text:p>
          </table:table-cell>
          <table:table-cell office:value-type="float" office:value="451677" table:style-name="ce16">
            <text:p>451 677</text:p>
          </table:table-cell>
          <table:table-cell office:value-type="float" office:value="247505" table:style-name="ce16">
            <text:p>247 505</text:p>
          </table:table-cell>
          <table:table-cell office:value-type="float" office:value="11423" table:style-name="ce16">
            <text:p>11 423</text:p>
          </table:table-cell>
          <table:table-cell office:value-type="float" office:value="215855" table:style-name="ce16">
            <text:p>215 855</text:p>
          </table:table-cell>
          <table:table-cell office:value-type="float" office:value="137511" table:style-name="ce16">
            <text:p>137 511</text:p>
          </table:table-cell>
          <table:table-cell office:value-type="float" office:value="31947" table:style-name="ce16">
            <text:p>31 9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6323" table:style-name="ce16">
            <text:p>6 323</text:p>
          </table:table-cell>
          <table:table-cell office:value-type="float" office:value="36573" table:style-name="ce16">
            <text:p>36 573</text:p>
          </table:table-cell>
          <table:table-cell office:value-type="float" office:value="28995" table:style-name="ce16">
            <text:p>28 995</text:p>
          </table:table-cell>
          <table:table-cell office:value-type="float" office:value="825757" table:style-name="ce16">
            <text:p>825 757</text:p>
          </table:table-cell>
          <table:table-cell office:value-type="float" office:value="2913051" table:style-name="ce16">
            <text:p>2 913 051</text:p>
          </table:table-cell>
          <table:table-cell office:value-type="float" office:value="2040285" table:style-name="ce16">
            <text:p>2 040 285</text:p>
          </table:table-cell>
          <table:table-cell office:value-type="float" office:value="2773584" table:style-name="ce16">
            <text:p>2 773 584</text:p>
          </table:table-cell>
          <table:table-cell office:value-type="float" office:value="1261625" table:style-name="ce16">
            <text:p>1 261 625</text:p>
          </table:table-cell>
          <table:table-cell office:value-type="float" office:value="45497" table:style-name="ce16">
            <text:p>45 497</text:p>
          </table:table-cell>
          <table:table-cell office:value-type="float" office:value="1558119" table:style-name="ce16">
            <text:p>1 558 119</text:p>
          </table:table-cell>
          <table:table-cell office:value-type="float" office:value="732362" table:style-name="ce16">
            <text:p>732 362</text:p>
          </table:table-cell>
          <table:table-cell office:value-type="float" office:value="223488" table:style-name="ce16">
            <text:p>223 4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73" table:style-name="ce16">
            <text:p>673</text:p>
          </table:table-cell>
          <table:table-cell office:value-type="float" office:value="13230" table:style-name="ce16">
            <text:p>13 230</text:p>
          </table:table-cell>
          <table:table-cell office:value-type="float" office:value="12357" table:style-name="ce16">
            <text:p>12 357</text:p>
          </table:table-cell>
          <table:table-cell office:value-type="float" office:value="429171" table:style-name="ce16">
            <text:p>429 171</text:p>
          </table:table-cell>
          <table:table-cell office:value-type="float" office:value="1373029" table:style-name="ce16">
            <text:p>1 373 029</text:p>
          </table:table-cell>
          <table:table-cell office:value-type="float" office:value="938544" table:style-name="ce16">
            <text:p>938 544</text:p>
          </table:table-cell>
          <table:table-cell office:value-type="float" office:value="1293985" table:style-name="ce16">
            <text:p>1 293 985</text:p>
          </table:table-cell>
          <table:table-cell office:value-type="float" office:value="591486" table:style-name="ce16">
            <text:p>591 486</text:p>
          </table:table-cell>
          <table:table-cell office:value-type="float" office:value="29912" table:style-name="ce16">
            <text:p>29 912</text:p>
          </table:table-cell>
          <table:table-cell office:value-type="float" office:value="733064" table:style-name="ce16">
            <text:p>733 064</text:p>
          </table:table-cell>
          <table:table-cell office:value-type="float" office:value="303893" table:style-name="ce16">
            <text:p>303 893</text:p>
          </table:table-cell>
          <table:table-cell office:value-type="float" office:value="168779" table:style-name="ce16">
            <text:p>168 7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499" table:style-name="ce16">
            <text:p>499</text:p>
          </table:table-cell>
          <table:table-cell office:value-type="float" office:value="24984" table:style-name="ce16">
            <text:p>24 984</text:p>
          </table:table-cell>
          <table:table-cell office:value-type="float" office:value="24197" table:style-name="ce16">
            <text:p>24 197</text:p>
          </table:table-cell>
          <table:table-cell office:value-type="float" office:value="878262" table:style-name="ce16">
            <text:p>878 262</text:p>
          </table:table-cell>
          <table:table-cell office:value-type="float" office:value="2697278" table:style-name="ce16">
            <text:p>2 697 278</text:p>
          </table:table-cell>
          <table:table-cell office:value-type="float" office:value="1985814" table:style-name="ce16">
            <text:p>1 985 814</text:p>
          </table:table-cell>
          <table:table-cell office:value-type="float" office:value="2515635" table:style-name="ce16">
            <text:p>2 515 635</text:p>
          </table:table-cell>
          <table:table-cell office:value-type="float" office:value="1239342" table:style-name="ce16">
            <text:p>1 239 342</text:p>
          </table:table-cell>
          <table:table-cell office:value-type="float" office:value="78282" table:style-name="ce16">
            <text:p>78 282</text:p>
          </table:table-cell>
          <table:table-cell office:value-type="float" office:value="1356513" table:style-name="ce16">
            <text:p>1 356 513</text:p>
          </table:table-cell>
          <table:table-cell office:value-type="float" office:value="478251" table:style-name="ce16">
            <text:p>478 251</text:p>
          </table:table-cell>
          <table:table-cell office:value-type="float" office:value="421954" table:style-name="ce16">
            <text:p>421 9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0177" table:style-name="ce16">
            <text:p>30 177</text:p>
          </table:table-cell>
          <table:table-cell office:value-type="float" office:value="167633" table:style-name="ce16">
            <text:p>167 633</text:p>
          </table:table-cell>
          <table:table-cell office:value-type="float" office:value="133626" table:style-name="ce16">
            <text:p>133 626</text:p>
          </table:table-cell>
          <table:table-cell office:value-type="float" office:value="3202998" table:style-name="ce16">
            <text:p>3 202 998</text:p>
          </table:table-cell>
          <table:table-cell office:value-type="float" office:value="10189039" table:style-name="ce16">
            <text:p>10 189 039</text:p>
          </table:table-cell>
          <table:table-cell office:value-type="float" office:value="8154881" table:style-name="ce16">
            <text:p>8 154 881</text:p>
          </table:table-cell>
          <table:table-cell office:value-type="float" office:value="9523513" table:style-name="ce16">
            <text:p>9 523 513</text:p>
          </table:table-cell>
          <table:table-cell office:value-type="float" office:value="4948471" table:style-name="ce16">
            <text:p>4 948 471</text:p>
          </table:table-cell>
          <table:table-cell office:value-type="float" office:value="314080" table:style-name="ce16">
            <text:p>314 080</text:p>
          </table:table-cell>
          <table:table-cell office:value-type="float" office:value="4910830" table:style-name="ce16">
            <text:p>4 910 830</text:p>
          </table:table-cell>
          <table:table-cell office:value-type="float" office:value="1707832" table:style-name="ce16">
            <text:p>1 707 832</text:p>
          </table:table-cell>
          <table:table-cell office:value-type="float" office:value="507723" table:style-name="ce16">
            <text:p>507 7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117" table:style-name="ce16">
            <text:p>2 117</text:p>
          </table:table-cell>
          <table:table-cell office:value-type="float" office:value="2692" table:style-name="ce16">
            <text:p>2 692</text:p>
          </table:table-cell>
          <table:table-cell office:value-type="float" office:value="562" table:style-name="ce16">
            <text:p>562</text:p>
          </table:table-cell>
          <table:table-cell office:value-type="float" office:value="8532" table:style-name="ce16">
            <text:p>8 532</text:p>
          </table:table-cell>
          <table:table-cell office:value-type="float" office:value="17010" table:style-name="ce16">
            <text:p>17 010</text:p>
          </table:table-cell>
          <table:table-cell office:value-type="float" office:value="10215" table:style-name="ce16">
            <text:p>10 215</text:p>
          </table:table-cell>
          <table:table-cell office:value-type="float" office:value="12591" table:style-name="ce16">
            <text:p>12 591</text:p>
          </table:table-cell>
          <table:table-cell office:value-type="float" office:value="13241" table:style-name="ce16">
            <text:p>13 241</text:p>
          </table:table-cell>
          <table:table-cell office:value-type="float" office:value="132" table:style-name="ce16">
            <text:p>132</text:p>
          </table:table-cell>
          <table:table-cell office:value-type="float" office:value="-498" table:style-name="ce16">
            <text:p>-498</text:p>
          </table:table-cell>
          <table:table-cell office:value-type="float" office:value="-9030" table:style-name="ce16">
            <text:p>-9 030</text:p>
          </table:table-cell>
          <table:table-cell office:value-type="float" office:value="604" table:style-name="ce16">
            <text:p>6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3114" table:style-name="ce16">
            <text:p>13 114</text:p>
          </table:table-cell>
          <table:table-cell office:value-type="float" office:value="27539" table:style-name="ce16">
            <text:p>27 539</text:p>
          </table:table-cell>
          <table:table-cell office:value-type="float" office:value="13453" table:style-name="ce16">
            <text:p>13 453</text:p>
          </table:table-cell>
          <table:table-cell office:value-type="float" office:value="182638" table:style-name="ce16">
            <text:p>182 638</text:p>
          </table:table-cell>
          <table:table-cell office:value-type="float" office:value="809946" table:style-name="ce16">
            <text:p>809 946</text:p>
          </table:table-cell>
          <table:table-cell office:value-type="float" office:value="633099" table:style-name="ce16">
            <text:p>633 099</text:p>
          </table:table-cell>
          <table:table-cell office:value-type="float" office:value="777895" table:style-name="ce16">
            <text:p>777 895</text:p>
          </table:table-cell>
          <table:table-cell office:value-type="float" office:value="427037" table:style-name="ce16">
            <text:p>427 037</text:p>
          </table:table-cell>
          <table:table-cell office:value-type="float" office:value="7151" table:style-name="ce16">
            <text:p>7 151</text:p>
          </table:table-cell>
          <table:table-cell office:value-type="float" office:value="359375" table:style-name="ce16">
            <text:p>359 375</text:p>
          </table:table-cell>
          <table:table-cell office:value-type="float" office:value="176737" table:style-name="ce16">
            <text:p>176 737</text:p>
          </table:table-cell>
          <table:table-cell office:value-type="float" office:value="29615" table:style-name="ce16">
            <text:p>29 6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3954" table:style-name="ce16">
            <text:p>13 954</text:p>
          </table:table-cell>
          <table:table-cell office:value-type="float" office:value="89261" table:style-name="ce16">
            <text:p>89 261</text:p>
          </table:table-cell>
          <table:table-cell office:value-type="float" office:value="73034" table:style-name="ce16">
            <text:p>73 034</text:p>
          </table:table-cell>
          <table:table-cell office:value-type="float" office:value="1593776" table:style-name="ce16">
            <text:p>1 593 776</text:p>
          </table:table-cell>
          <table:table-cell office:value-type="float" office:value="5069155" table:style-name="ce16">
            <text:p>5 069 155</text:p>
          </table:table-cell>
          <table:table-cell office:value-type="float" office:value="3926780" table:style-name="ce16">
            <text:p>3 926 780</text:p>
          </table:table-cell>
          <table:table-cell office:value-type="float" office:value="4890256" table:style-name="ce16">
            <text:p>4 890 256</text:p>
          </table:table-cell>
          <table:table-cell office:value-type="float" office:value="2322366" table:style-name="ce16">
            <text:p>2 322 366</text:p>
          </table:table-cell>
          <table:table-cell office:value-type="float" office:value="40170" table:style-name="ce16">
            <text:p>40 170</text:p>
          </table:table-cell>
          <table:table-cell office:value-type="float" office:value="2618423" table:style-name="ce16">
            <text:p>2 618 423</text:p>
          </table:table-cell>
          <table:table-cell office:value-type="float" office:value="1024647" table:style-name="ce16">
            <text:p>1 024 647</text:p>
          </table:table-cell>
          <table:table-cell office:value-type="float" office:value="186180" table:style-name="ce16">
            <text:p>186 1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34" table:style-name="ce16">
            <text:p>634</text:p>
          </table:table-cell>
          <table:table-cell office:value-type="float" office:value="14740" table:style-name="ce16">
            <text:p>14 740</text:p>
          </table:table-cell>
          <table:table-cell office:value-type="float" office:value="13868" table:style-name="ce16">
            <text:p>13 868</text:p>
          </table:table-cell>
          <table:table-cell office:value-type="float" office:value="395347" table:style-name="ce16">
            <text:p>395 347</text:p>
          </table:table-cell>
          <table:table-cell office:value-type="float" office:value="1122990" table:style-name="ce16">
            <text:p>1 122 990</text:p>
          </table:table-cell>
          <table:table-cell office:value-type="float" office:value="861139" table:style-name="ce16">
            <text:p>861 139</text:p>
          </table:table-cell>
          <table:table-cell office:value-type="float" office:value="1053685" table:style-name="ce16">
            <text:p>1 053 685</text:p>
          </table:table-cell>
          <table:table-cell office:value-type="float" office:value="511768" table:style-name="ce16">
            <text:p>511 768</text:p>
          </table:table-cell>
          <table:table-cell office:value-type="float" office:value="26716" table:style-name="ce16">
            <text:p>26 716</text:p>
          </table:table-cell>
          <table:table-cell office:value-type="float" office:value="571417" table:style-name="ce16">
            <text:p>571 417</text:p>
          </table:table-cell>
          <table:table-cell office:value-type="float" office:value="176070" table:style-name="ce16">
            <text:p>176 070</text:p>
          </table:table-cell>
          <table:table-cell office:value-type="float" office:value="76716" table:style-name="ce16">
            <text:p>76 7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02" table:style-name="ce16">
            <text:p>302</text:p>
          </table:table-cell>
          <table:table-cell office:value-type="float" office:value="17658" table:style-name="ce16">
            <text:p>17 658</text:p>
          </table:table-cell>
          <table:table-cell office:value-type="float" office:value="17106" table:style-name="ce16">
            <text:p>17 106</text:p>
          </table:table-cell>
          <table:table-cell office:value-type="float" office:value="518826" table:style-name="ce16">
            <text:p>518 826</text:p>
          </table:table-cell>
          <table:table-cell office:value-type="float" office:value="1467381" table:style-name="ce16">
            <text:p>1 467 381</text:p>
          </table:table-cell>
          <table:table-cell office:value-type="float" office:value="1206276" table:style-name="ce16">
            <text:p>1 206 276</text:p>
          </table:table-cell>
          <table:table-cell office:value-type="float" office:value="1358535" table:style-name="ce16">
            <text:p>1 358 535</text:p>
          </table:table-cell>
          <table:table-cell office:value-type="float" office:value="721924" table:style-name="ce16">
            <text:p>721 924</text:p>
          </table:table-cell>
          <table:table-cell office:value-type="float" office:value="58793" table:style-name="ce16">
            <text:p>58 793</text:p>
          </table:table-cell>
          <table:table-cell office:value-type="float" office:value="699834" table:style-name="ce16">
            <text:p>699 834</text:p>
          </table:table-cell>
          <table:table-cell office:value-type="float" office:value="181008" table:style-name="ce16">
            <text:p>181 008</text:p>
          </table:table-cell>
          <table:table-cell office:value-type="float" office:value="84378" table:style-name="ce16">
            <text:p>84 3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9437" table:style-name="ce17">
            <text:p>29 437</text:p>
          </table:table-cell>
          <table:table-cell office:value-type="float" office:value="138975" table:style-name="ce17">
            <text:p>138 975</text:p>
          </table:table-cell>
          <table:table-cell office:value-type="float" office:value="108449" table:style-name="ce17">
            <text:p>108 449</text:p>
          </table:table-cell>
          <table:table-cell office:value-type="float" office:value="8101789" table:style-name="ce17">
            <text:p>8 101 789</text:p>
          </table:table-cell>
          <table:table-cell office:value-type="float" office:value="30088372" table:style-name="ce17">
            <text:p>30 088 372</text:p>
          </table:table-cell>
          <table:table-cell office:value-type="float" office:value="27992803" table:style-name="ce17">
            <text:p>27 992 803</text:p>
          </table:table-cell>
          <table:table-cell office:value-type="float" office:value="20110886" table:style-name="ce17">
            <text:p>20 110 886</text:p>
          </table:table-cell>
          <table:table-cell office:value-type="float" office:value="15843782" table:style-name="ce17">
            <text:p>15 843 782</text:p>
          </table:table-cell>
          <table:table-cell office:value-type="float" office:value="8314341" table:style-name="ce17">
            <text:p>8 314 341</text:p>
          </table:table-cell>
          <table:table-cell office:value-type="float" office:value="12593635" table:style-name="ce17">
            <text:p>12 593 635</text:p>
          </table:table-cell>
          <table:table-cell office:value-type="float" office:value="4491846" table:style-name="ce17">
            <text:p>4 491 846</text:p>
          </table:table-cell>
          <table:table-cell office:value-type="float" office:value="1717063" table:style-name="ce17">
            <text:p>1 717 06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6254" table:style-name="ce17">
            <text:p>6 254</text:p>
          </table:table-cell>
          <table:table-cell office:value-type="float" office:value="6484" table:style-name="ce17">
            <text:p>6 484</text:p>
          </table:table-cell>
          <table:table-cell office:value-type="float" office:value="465" table:style-name="ce17">
            <text:p>465</text:p>
          </table:table-cell>
          <table:table-cell office:value-type="float" office:value="17232" table:style-name="ce17">
            <text:p>17 232</text:p>
          </table:table-cell>
          <table:table-cell office:value-type="float" office:value="31141" table:style-name="ce17">
            <text:p>31 141</text:p>
          </table:table-cell>
          <table:table-cell office:value-type="float" office:value="25423" table:style-name="ce17">
            <text:p>25 423</text:p>
          </table:table-cell>
          <table:table-cell office:value-type="float" office:value="20770" table:style-name="ce17">
            <text:p>20 770</text:p>
          </table:table-cell>
          <table:table-cell office:value-type="float" office:value="29516" table:style-name="ce17">
            <text:p>29 516</text:p>
          </table:table-cell>
          <table:table-cell office:value-type="float" office:value="5664" table:style-name="ce17">
            <text:p>5 664</text:p>
          </table:table-cell>
          <table:table-cell office:value-type="float" office:value="-3072" table:style-name="ce17">
            <text:p>-3 072</text:p>
          </table:table-cell>
          <table:table-cell office:value-type="float" office:value="-20304" table:style-name="ce17">
            <text:p>-20 304</text:p>
          </table:table-cell>
          <table:table-cell office:value-type="float" office:value="792" table:style-name="ce17">
            <text:p>79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12863" table:style-name="ce17">
            <text:p>12 863</text:p>
          </table:table-cell>
          <table:table-cell office:value-type="float" office:value="15588" table:style-name="ce17">
            <text:p>15 588</text:p>
          </table:table-cell>
          <table:table-cell office:value-type="float" office:value="2773" table:style-name="ce17">
            <text:p>2 773</text:p>
          </table:table-cell>
          <table:table-cell office:value-type="float" office:value="81737" table:style-name="ce17">
            <text:p>81 737</text:p>
          </table:table-cell>
          <table:table-cell office:value-type="float" office:value="562459" table:style-name="ce17">
            <text:p>562 459</text:p>
          </table:table-cell>
          <table:table-cell office:value-type="float" office:value="547835" table:style-name="ce17">
            <text:p>547 835</text:p>
          </table:table-cell>
          <table:table-cell office:value-type="float" office:value="473614" table:style-name="ce17">
            <text:p>473 614</text:p>
          </table:table-cell>
          <table:table-cell office:value-type="float" office:value="276088" table:style-name="ce17">
            <text:p>276 088</text:p>
          </table:table-cell>
          <table:table-cell office:value-type="float" office:value="81716" table:style-name="ce17">
            <text:p>81 716</text:p>
          </table:table-cell>
          <table:table-cell office:value-type="float" office:value="279306" table:style-name="ce17">
            <text:p>279 306</text:p>
          </table:table-cell>
          <table:table-cell office:value-type="float" office:value="197569" table:style-name="ce17">
            <text:p>197 569</text:p>
          </table:table-cell>
          <table:table-cell office:value-type="float" office:value="10772" table:style-name="ce17">
            <text:p>10 77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8201" table:style-name="ce17">
            <text:p>8 201</text:p>
          </table:table-cell>
          <table:table-cell office:value-type="float" office:value="22944" table:style-name="ce17">
            <text:p>22 944</text:p>
          </table:table-cell>
          <table:table-cell office:value-type="float" office:value="13895" table:style-name="ce17">
            <text:p>13 895</text:p>
          </table:table-cell>
          <table:table-cell office:value-type="float" office:value="591371" table:style-name="ce17">
            <text:p>591 371</text:p>
          </table:table-cell>
          <table:table-cell office:value-type="float" office:value="2375131" table:style-name="ce17">
            <text:p>2 375 131</text:p>
          </table:table-cell>
          <table:table-cell office:value-type="float" office:value="2306977" table:style-name="ce17">
            <text:p>2 306 977</text:p>
          </table:table-cell>
          <table:table-cell office:value-type="float" office:value="1918163" table:style-name="ce17">
            <text:p>1 918 163</text:p>
          </table:table-cell>
          <table:table-cell office:value-type="float" office:value="1191820" table:style-name="ce17">
            <text:p>1 191 820</text:p>
          </table:table-cell>
          <table:table-cell office:value-type="float" office:value="425097" table:style-name="ce17">
            <text:p>425 097</text:p>
          </table:table-cell>
          <table:table-cell office:value-type="float" office:value="1151858" table:style-name="ce17">
            <text:p>1 151 858</text:p>
          </table:table-cell>
          <table:table-cell office:value-type="float" office:value="560487" table:style-name="ce17">
            <text:p>560 487</text:p>
          </table:table-cell>
          <table:table-cell office:value-type="float" office:value="43034" table:style-name="ce17">
            <text:p>43 03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848" table:style-name="ce17">
            <text:p>848</text:p>
          </table:table-cell>
          <table:table-cell office:value-type="float" office:value="8798" table:style-name="ce17">
            <text:p>8 798</text:p>
          </table:table-cell>
          <table:table-cell office:value-type="float" office:value="7736" table:style-name="ce17">
            <text:p>7 736</text:p>
          </table:table-cell>
          <table:table-cell office:value-type="float" office:value="474149" table:style-name="ce17">
            <text:p>474 149</text:p>
          </table:table-cell>
          <table:table-cell office:value-type="float" office:value="1235452" table:style-name="ce17">
            <text:p>1 235 452</text:p>
          </table:table-cell>
          <table:table-cell office:value-type="float" office:value="1183559" table:style-name="ce17">
            <text:p>1 183 559</text:p>
          </table:table-cell>
          <table:table-cell office:value-type="float" office:value="952208" table:style-name="ce17">
            <text:p>952 208</text:p>
          </table:table-cell>
          <table:table-cell office:value-type="float" office:value="629644" table:style-name="ce17">
            <text:p>629 644</text:p>
          </table:table-cell>
          <table:table-cell office:value-type="float" office:value="261453" table:style-name="ce17">
            <text:p>261 453</text:p>
          </table:table-cell>
          <table:table-cell office:value-type="float" office:value="584174" table:style-name="ce17">
            <text:p>584 174</text:p>
          </table:table-cell>
          <table:table-cell office:value-type="float" office:value="110025" table:style-name="ce17">
            <text:p>110 025</text:p>
          </table:table-cell>
          <table:table-cell office:value-type="float" office:value="63046" table:style-name="ce17">
            <text:p>63 04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947" table:style-name="ce17">
            <text:p>947</text:p>
          </table:table-cell>
          <table:table-cell office:value-type="float" office:value="23181" table:style-name="ce17">
            <text:p>23 181</text:p>
          </table:table-cell>
          <table:table-cell office:value-type="float" office:value="22007" table:style-name="ce17">
            <text:p>22 007</text:p>
          </table:table-cell>
          <table:table-cell office:value-type="float" office:value="1595084" table:style-name="ce17">
            <text:p>1 595 084</text:p>
          </table:table-cell>
          <table:table-cell office:value-type="float" office:value="4225283" table:style-name="ce17">
            <text:p>4 225 283</text:p>
          </table:table-cell>
          <table:table-cell office:value-type="float" office:value="4021338" table:style-name="ce17">
            <text:p>4 021 338</text:p>
          </table:table-cell>
          <table:table-cell office:value-type="float" office:value="3177320" table:style-name="ce17">
            <text:p>3 177 320</text:p>
          </table:table-cell>
          <table:table-cell office:value-type="float" office:value="1963505" table:style-name="ce17">
            <text:p>1 963 505</text:p>
          </table:table-cell>
          <table:table-cell office:value-type="float" office:value="940442" table:style-name="ce17">
            <text:p>940 442</text:p>
          </table:table-cell>
          <table:table-cell office:value-type="float" office:value="2156122" table:style-name="ce17">
            <text:p>2 156 122</text:p>
          </table:table-cell>
          <table:table-cell office:value-type="float" office:value="561038" table:style-name="ce17">
            <text:p>561 038</text:p>
          </table:table-cell>
          <table:table-cell office:value-type="float" office:value="156361" table:style-name="ce17">
            <text:p>156 36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53" table:style-name="ce17">
            <text:p>253</text:p>
          </table:table-cell>
          <table:table-cell office:value-type="float" office:value="24712" table:style-name="ce17">
            <text:p>24 712</text:p>
          </table:table-cell>
          <table:table-cell office:value-type="float" office:value="24423" table:style-name="ce17">
            <text:p>24 423</text:p>
          </table:table-cell>
          <table:table-cell office:value-type="float" office:value="1964461" table:style-name="ce17">
            <text:p>1 964 461</text:p>
          </table:table-cell>
          <table:table-cell office:value-type="float" office:value="5442146" table:style-name="ce17">
            <text:p>5 442 146</text:p>
          </table:table-cell>
          <table:table-cell office:value-type="float" office:value="5253305" table:style-name="ce17">
            <text:p>5 253 305</text:p>
          </table:table-cell>
          <table:table-cell office:value-type="float" office:value="3902916" table:style-name="ce17">
            <text:p>3 902 916</text:p>
          </table:table-cell>
          <table:table-cell office:value-type="float" office:value="2742881" table:style-name="ce17">
            <text:p>2 742 881</text:p>
          </table:table-cell>
          <table:table-cell office:value-type="float" office:value="1413485" table:style-name="ce17">
            <text:p>1 413 485</text:p>
          </table:table-cell>
          <table:table-cell office:value-type="float" office:value="2571758" table:style-name="ce17">
            <text:p>2 571 758</text:p>
          </table:table-cell>
          <table:table-cell office:value-type="float" office:value="607297" table:style-name="ce17">
            <text:p>607 297</text:p>
          </table:table-cell>
          <table:table-cell office:value-type="float" office:value="183189" table:style-name="ce17">
            <text:p>183 18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8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71" table:style-name="ce17">
            <text:p>71</text:p>
          </table:table-cell>
          <table:table-cell office:value-type="float" office:value="37268" table:style-name="ce17">
            <text:p>37 268</text:p>
          </table:table-cell>
          <table:table-cell office:value-type="float" office:value="37150" table:style-name="ce17">
            <text:p>37 150</text:p>
          </table:table-cell>
          <table:table-cell office:value-type="float" office:value="3377755" table:style-name="ce17">
            <text:p>3 377 755</text:p>
          </table:table-cell>
          <table:table-cell office:value-type="float" office:value="16216760" table:style-name="ce17">
            <text:p>16 216 760</text:p>
          </table:table-cell>
          <table:table-cell office:value-type="float" office:value="14654366" table:style-name="ce17">
            <text:p>14 654 366</text:p>
          </table:table-cell>
          <table:table-cell office:value-type="float" office:value="9665895" table:style-name="ce17">
            <text:p>9 665 895</text:p>
          </table:table-cell>
          <table:table-cell office:value-type="float" office:value="9010328" table:style-name="ce17">
            <text:p>9 010 328</text:p>
          </table:table-cell>
          <table:table-cell office:value-type="float" office:value="5186484" table:style-name="ce17">
            <text:p>5 186 484</text:p>
          </table:table-cell>
          <table:table-cell office:value-type="float" office:value="5853489" table:style-name="ce17">
            <text:p>5 853 489</text:p>
          </table:table-cell>
          <table:table-cell office:value-type="float" office:value="2475734" table:style-name="ce17">
            <text:p>2 475 734</text:p>
          </table:table-cell>
          <table:table-cell office:value-type="float" office:value="1259869" table:style-name="ce17">
            <text:p>1 259 86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05" table:style-name="ce16">
            <text:p>1 505</text:p>
          </table:table-cell>
          <table:table-cell office:value-type="float" office:value="15426" table:style-name="ce16">
            <text:p>15 426</text:p>
          </table:table-cell>
          <table:table-cell office:value-type="float" office:value="13801" table:style-name="ce16">
            <text:p>13 801</text:p>
          </table:table-cell>
          <table:table-cell office:value-type="float" office:value="987778" table:style-name="ce16">
            <text:p>987 778</text:p>
          </table:table-cell>
          <table:table-cell office:value-type="float" office:value="3420990" table:style-name="ce16">
            <text:p>3 420 990</text:p>
          </table:table-cell>
          <table:table-cell office:value-type="float" office:value="3290903" table:style-name="ce16">
            <text:p>3 290 903</text:p>
          </table:table-cell>
          <table:table-cell office:value-type="float" office:value="2412715" table:style-name="ce16">
            <text:p>2 412 715</text:p>
          </table:table-cell>
          <table:table-cell office:value-type="float" office:value="2061799" table:style-name="ce16">
            <text:p>2 061 799</text:p>
          </table:table-cell>
          <table:table-cell office:value-type="float" office:value="917798" table:style-name="ce16">
            <text:p>917 798</text:p>
          </table:table-cell>
          <table:table-cell office:value-type="float" office:value="1269718" table:style-name="ce16">
            <text:p>1 269 718</text:p>
          </table:table-cell>
          <table:table-cell office:value-type="float" office:value="281940" table:style-name="ce16">
            <text:p>281 940</text:p>
          </table:table-cell>
          <table:table-cell office:value-type="float" office:value="62236" table:style-name="ce16">
            <text:p>62 2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05" table:style-name="ce16">
            <text:p>305</text:p>
          </table:table-cell>
          <table:table-cell office:value-type="float" office:value="332" table:style-name="ce16">
            <text:p>332</text:p>
          </table:table-cell>
          <table:table-cell office:value-type="float" office:value="46" table:style-name="ce16">
            <text:p>46</text:p>
          </table:table-cell>
          <table:table-cell office:value-type="float" office:value="1721" table:style-name="ce16">
            <text:p>1 721</text:p>
          </table:table-cell>
          <table:table-cell office:value-type="float" office:value="1527" table:style-name="ce16">
            <text:p>1 527</text:p>
          </table:table-cell>
          <table:table-cell office:value-type="float" office:value="1131" table:style-name="ce16">
            <text:p>1 131</text:p>
          </table:table-cell>
          <table:table-cell office:value-type="float" office:value="1150" table:style-name="ce16">
            <text:p>1 150</text:p>
          </table:table-cell>
          <table:table-cell office:value-type="float" office:value="1772" table:style-name="ce16">
            <text:p>1 772</text:p>
          </table:table-cell>
          <table:table-cell office:value-type="float" office:value="347" table:style-name="ce16">
            <text:p>347</text:p>
          </table:table-cell>
          <table:table-cell office:value-type="float" office:value="-277" table:style-name="ce16">
            <text:p>-277</text:p>
          </table:table-cell>
          <table:table-cell office:value-type="float" office:value="-1998" table:style-name="ce16">
            <text:p>-1 998</text:p>
          </table:table-cell>
          <table:table-cell office:value-type="float" office:value="99" table:style-name="ce16">
            <text:p>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87" table:style-name="ce16">
            <text:p>487</text:p>
          </table:table-cell>
          <table:table-cell office:value-type="float" office:value="631" table:style-name="ce16">
            <text:p>631</text:p>
          </table:table-cell>
          <table:table-cell office:value-type="float" office:value="145" table:style-name="ce16">
            <text:p>145</text:p>
          </table:table-cell>
          <table:table-cell office:value-type="float" office:value="3180" table:style-name="ce16">
            <text:p>3 180</text:p>
          </table:table-cell>
          <table:table-cell office:value-type="float" office:value="20331" table:style-name="ce16">
            <text:p>20 331</text:p>
          </table:table-cell>
          <table:table-cell office:value-type="float" office:value="19605" table:style-name="ce16">
            <text:p>19 605</text:p>
          </table:table-cell>
          <table:table-cell office:value-type="float" office:value="14979" table:style-name="ce16">
            <text:p>14 979</text:p>
          </table:table-cell>
          <table:table-cell office:value-type="float" office:value="12851" table:style-name="ce16">
            <text:p>12 851</text:p>
          </table:table-cell>
          <table:table-cell office:value-type="float" office:value="4949" table:style-name="ce16">
            <text:p>4 949</text:p>
          </table:table-cell>
          <table:table-cell office:value-type="float" office:value="7086" table:style-name="ce16">
            <text:p>7 086</text:p>
          </table:table-cell>
          <table:table-cell office:value-type="float" office:value="3906" table:style-name="ce16">
            <text:p>3 906</text:p>
          </table:table-cell>
          <table:table-cell office:value-type="float" office:value="164" table:style-name="ce16">
            <text:p>1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73" table:style-name="ce16">
            <text:p>473</text:p>
          </table:table-cell>
          <table:table-cell office:value-type="float" office:value="1686" table:style-name="ce16">
            <text:p>1 686</text:p>
          </table:table-cell>
          <table:table-cell office:value-type="float" office:value="1145" table:style-name="ce16">
            <text:p>1 145</text:p>
          </table:table-cell>
          <table:table-cell office:value-type="float" office:value="46491" table:style-name="ce16">
            <text:p>46 491</text:p>
          </table:table-cell>
          <table:table-cell office:value-type="float" office:value="179183" table:style-name="ce16">
            <text:p>179 183</text:p>
          </table:table-cell>
          <table:table-cell office:value-type="float" office:value="172304" table:style-name="ce16">
            <text:p>172 304</text:p>
          </table:table-cell>
          <table:table-cell office:value-type="float" office:value="129758" table:style-name="ce16">
            <text:p>129 758</text:p>
          </table:table-cell>
          <table:table-cell office:value-type="float" office:value="110646" table:style-name="ce16">
            <text:p>110 646</text:p>
          </table:table-cell>
          <table:table-cell office:value-type="float" office:value="45656" table:style-name="ce16">
            <text:p>45 656</text:p>
          </table:table-cell>
          <table:table-cell office:value-type="float" office:value="64830" table:style-name="ce16">
            <text:p>64 830</text:p>
          </table:table-cell>
          <table:table-cell office:value-type="float" office:value="18339" table:style-name="ce16">
            <text:p>18 339</text:p>
          </table:table-cell>
          <table:table-cell office:value-type="float" office:value="1615" table:style-name="ce16">
            <text:p>1 6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4" table:style-name="ce16">
            <text:p>74</text:p>
          </table:table-cell>
          <table:table-cell office:value-type="float" office:value="674" table:style-name="ce16">
            <text:p>674</text:p>
          </table:table-cell>
          <table:table-cell office:value-type="float" office:value="575" table:style-name="ce16">
            <text:p>575</text:p>
          </table:table-cell>
          <table:table-cell office:value-type="float" office:value="30325" table:style-name="ce16">
            <text:p>30 325</text:p>
          </table:table-cell>
          <table:table-cell office:value-type="float" office:value="114281" table:style-name="ce16">
            <text:p>114 281</text:p>
          </table:table-cell>
          <table:table-cell office:value-type="float" office:value="108461" table:style-name="ce16">
            <text:p>108 461</text:p>
          </table:table-cell>
          <table:table-cell office:value-type="float" office:value="82638" table:style-name="ce16">
            <text:p>82 638</text:p>
          </table:table-cell>
          <table:table-cell office:value-type="float" office:value="62891" table:style-name="ce16">
            <text:p>62 891</text:p>
          </table:table-cell>
          <table:table-cell office:value-type="float" office:value="29218" table:style-name="ce16">
            <text:p>29 218</text:p>
          </table:table-cell>
          <table:table-cell office:value-type="float" office:value="49015" table:style-name="ce16">
            <text:p>49 015</text:p>
          </table:table-cell>
          <table:table-cell office:value-type="float" office:value="18690" table:style-name="ce16">
            <text:p>18 690</text:p>
          </table:table-cell>
          <table:table-cell office:value-type="float" office:value="2179" table:style-name="ce16">
            <text:p>2 1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07" table:style-name="ce16">
            <text:p>107</text:p>
          </table:table-cell>
          <table:table-cell office:value-type="float" office:value="2738" table:style-name="ce16">
            <text:p>2 738</text:p>
          </table:table-cell>
          <table:table-cell office:value-type="float" office:value="2614" table:style-name="ce16">
            <text:p>2 614</text:p>
          </table:table-cell>
          <table:table-cell office:value-type="float" office:value="166220" table:style-name="ce16">
            <text:p>166 220</text:p>
          </table:table-cell>
          <table:table-cell office:value-type="float" office:value="506360" table:style-name="ce16">
            <text:p>506 360</text:p>
          </table:table-cell>
          <table:table-cell office:value-type="float" office:value="482933" table:style-name="ce16">
            <text:p>482 933</text:p>
          </table:table-cell>
          <table:table-cell office:value-type="float" office:value="372051" table:style-name="ce16">
            <text:p>372 051</text:p>
          </table:table-cell>
          <table:table-cell office:value-type="float" office:value="275828" table:style-name="ce16">
            <text:p>275 828</text:p>
          </table:table-cell>
          <table:table-cell office:value-type="float" office:value="124861" table:style-name="ce16">
            <text:p>124 861</text:p>
          </table:table-cell>
          <table:table-cell office:value-type="float" office:value="221717" table:style-name="ce16">
            <text:p>221 717</text:p>
          </table:table-cell>
          <table:table-cell office:value-type="float" office:value="55497" table:style-name="ce16">
            <text:p>55 497</text:p>
          </table:table-cell>
          <table:table-cell office:value-type="float" office:value="9781" table:style-name="ce16">
            <text:p>9 7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4" table:style-name="ce16">
            <text:p>44</text:p>
          </table:table-cell>
          <table:table-cell office:value-type="float" office:value="4066" table:style-name="ce16">
            <text:p>4 066</text:p>
          </table:table-cell>
          <table:table-cell office:value-type="float" office:value="4011" table:style-name="ce16">
            <text:p>4 011</text:p>
          </table:table-cell>
          <table:table-cell office:value-type="float" office:value="320195" table:style-name="ce16">
            <text:p>320 195</text:p>
          </table:table-cell>
          <table:table-cell office:value-type="float" office:value="928633" table:style-name="ce16">
            <text:p>928 633</text:p>
          </table:table-cell>
          <table:table-cell office:value-type="float" office:value="882970" table:style-name="ce16">
            <text:p>882 970</text:p>
          </table:table-cell>
          <table:table-cell office:value-type="float" office:value="643426" table:style-name="ce16">
            <text:p>643 426</text:p>
          </table:table-cell>
          <table:table-cell office:value-type="float" office:value="482970" table:style-name="ce16">
            <text:p>482 970</text:p>
          </table:table-cell>
          <table:table-cell office:value-type="float" office:value="247431" table:style-name="ce16">
            <text:p>247 431</text:p>
          </table:table-cell>
          <table:table-cell office:value-type="float" office:value="407609" table:style-name="ce16">
            <text:p>407 609</text:p>
          </table:table-cell>
          <table:table-cell office:value-type="float" office:value="87414" table:style-name="ce16">
            <text:p>87 414</text:p>
          </table:table-cell>
          <table:table-cell office:value-type="float" office:value="26520" table:style-name="ce16">
            <text:p>26 5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5" table:style-name="ce16">
            <text:p>15</text:p>
          </table:table-cell>
          <table:table-cell office:value-type="float" office:value="5299" table:style-name="ce16">
            <text:p>5 299</text:p>
          </table:table-cell>
          <table:table-cell office:value-type="float" office:value="5265" table:style-name="ce16">
            <text:p>5 265</text:p>
          </table:table-cell>
          <table:table-cell office:value-type="float" office:value="419646" table:style-name="ce16">
            <text:p>419 646</text:p>
          </table:table-cell>
          <table:table-cell office:value-type="float" office:value="1670675" table:style-name="ce16">
            <text:p>1 670 675</text:p>
          </table:table-cell>
          <table:table-cell office:value-type="float" office:value="1623499" table:style-name="ce16">
            <text:p>1 623 499</text:p>
          </table:table-cell>
          <table:table-cell office:value-type="float" office:value="1168713" table:style-name="ce16">
            <text:p>1 168 713</text:p>
          </table:table-cell>
          <table:table-cell office:value-type="float" office:value="1114841" table:style-name="ce16">
            <text:p>1 114 841</text:p>
          </table:table-cell>
          <table:table-cell office:value-type="float" office:value="465336" table:style-name="ce16">
            <text:p>465 336</text:p>
          </table:table-cell>
          <table:table-cell office:value-type="float" office:value="519738" table:style-name="ce16">
            <text:p>519 738</text:p>
          </table:table-cell>
          <table:table-cell office:value-type="float" office:value="100092" table:style-name="ce16">
            <text:p>100 092</text:p>
          </table:table-cell>
          <table:table-cell office:value-type="float" office:value="21878" table:style-name="ce16">
            <text:p>21 8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658" table:style-name="ce16">
            <text:p>4 658</text:p>
          </table:table-cell>
          <table:table-cell office:value-type="float" office:value="10953" table:style-name="ce16">
            <text:p>10 953</text:p>
          </table:table-cell>
          <table:table-cell office:value-type="float" office:value="6049" table:style-name="ce16">
            <text:p>6 049</text:p>
          </table:table-cell>
          <table:table-cell office:value-type="float" office:value="317123" table:style-name="ce16">
            <text:p>317 123</text:p>
          </table:table-cell>
          <table:table-cell office:value-type="float" office:value="1497191" table:style-name="ce16">
            <text:p>1 497 191</text:p>
          </table:table-cell>
          <table:table-cell office:value-type="float" office:value="1392930" table:style-name="ce16">
            <text:p>1 392 930</text:p>
          </table:table-cell>
          <table:table-cell office:value-type="float" office:value="865205" table:style-name="ce16">
            <text:p>865 205</text:p>
          </table:table-cell>
          <table:table-cell office:value-type="float" office:value="965187" table:style-name="ce16">
            <text:p>965 187</text:p>
          </table:table-cell>
          <table:table-cell office:value-type="float" office:value="597936" table:style-name="ce16">
            <text:p>597 936</text:p>
          </table:table-cell>
          <table:table-cell office:value-type="float" office:value="497871" table:style-name="ce16">
            <text:p>497 871</text:p>
          </table:table-cell>
          <table:table-cell office:value-type="float" office:value="180748" table:style-name="ce16">
            <text:p>180 748</text:p>
          </table:table-cell>
          <table:table-cell office:value-type="float" office:value="58254" table:style-name="ce16">
            <text:p>58 2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218" table:style-name="ce16">
            <text:p>1 218</text:p>
          </table:table-cell>
          <table:table-cell office:value-type="float" office:value="1258" table:style-name="ce16">
            <text:p>1 258</text:p>
          </table:table-cell>
          <table:table-cell office:value-type="float" office:value="44" table:style-name="ce16">
            <text:p>44</text:p>
          </table:table-cell>
          <table:table-cell office:value-type="float" office:value="1246" table:style-name="ce16">
            <text:p>1 246</text:p>
          </table:table-cell>
          <table:table-cell office:value-type="float" office:value="5256" table:style-name="ce16">
            <text:p>5 256</text:p>
          </table:table-cell>
          <table:table-cell office:value-type="float" office:value="5063" table:style-name="ce16">
            <text:p>5 063</text:p>
          </table:table-cell>
          <table:table-cell office:value-type="float" office:value="4197" table:style-name="ce16">
            <text:p>4 197</text:p>
          </table:table-cell>
          <table:table-cell office:value-type="float" office:value="5074" table:style-name="ce16">
            <text:p>5 074</text:p>
          </table:table-cell>
          <table:table-cell office:value-type="float" office:value="1308" table:style-name="ce16">
            <text:p>1 308</text:p>
          </table:table-cell>
          <table:table-cell office:value-type="float" office:value="432" table:style-name="ce16">
            <text:p>432</text:p>
          </table:table-cell>
          <table:table-cell office:value-type="float" office:value="-814" table:style-name="ce16">
            <text:p>-814</text:p>
          </table:table-cell>
          <table:table-cell office:value-type="float" office:value="262" table:style-name="ce16">
            <text:p>2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472" table:style-name="ce16">
            <text:p>2 472</text:p>
          </table:table-cell>
          <table:table-cell office:value-type="float" office:value="2918" table:style-name="ce16">
            <text:p>2 918</text:p>
          </table:table-cell>
          <table:table-cell office:value-type="float" office:value="373" table:style-name="ce16">
            <text:p>373</text:p>
          </table:table-cell>
          <table:table-cell office:value-type="float" office:value="10221" table:style-name="ce16">
            <text:p>10 221</text:p>
          </table:table-cell>
          <table:table-cell office:value-type="float" office:value="100435" table:style-name="ce16">
            <text:p>100 435</text:p>
          </table:table-cell>
          <table:table-cell office:value-type="float" office:value="95386" table:style-name="ce16">
            <text:p>95 386</text:p>
          </table:table-cell>
          <table:table-cell office:value-type="float" office:value="74289" table:style-name="ce16">
            <text:p>74 289</text:p>
          </table:table-cell>
          <table:table-cell office:value-type="float" office:value="54878" table:style-name="ce16">
            <text:p>54 878</text:p>
          </table:table-cell>
          <table:table-cell office:value-type="float" office:value="22668" table:style-name="ce16">
            <text:p>22 668</text:p>
          </table:table-cell>
          <table:table-cell office:value-type="float" office:value="42075" table:style-name="ce16">
            <text:p>42 075</text:p>
          </table:table-cell>
          <table:table-cell office:value-type="float" office:value="31854" table:style-name="ce16">
            <text:p>31 854</text:p>
          </table:table-cell>
          <table:table-cell office:value-type="float" office:value="3436" table:style-name="ce16">
            <text:p>3 4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37" table:style-name="ce16">
            <text:p>837</text:p>
          </table:table-cell>
          <table:table-cell office:value-type="float" office:value="2333" table:style-name="ce16">
            <text:p>2 333</text:p>
          </table:table-cell>
          <table:table-cell office:value-type="float" office:value="1380" table:style-name="ce16">
            <text:p>1 380</text:p>
          </table:table-cell>
          <table:table-cell office:value-type="float" office:value="41499" table:style-name="ce16">
            <text:p>41 499</text:p>
          </table:table-cell>
          <table:table-cell office:value-type="float" office:value="230411" table:style-name="ce16">
            <text:p>230 411</text:p>
          </table:table-cell>
          <table:table-cell office:value-type="float" office:value="218954" table:style-name="ce16">
            <text:p>218 954</text:p>
          </table:table-cell>
          <table:table-cell office:value-type="float" office:value="160495" table:style-name="ce16">
            <text:p>160 495</text:p>
          </table:table-cell>
          <table:table-cell office:value-type="float" office:value="137584" table:style-name="ce16">
            <text:p>137 584</text:p>
          </table:table-cell>
          <table:table-cell office:value-type="float" office:value="66196" table:style-name="ce16">
            <text:p>66 196</text:p>
          </table:table-cell>
          <table:table-cell office:value-type="float" office:value="89059" table:style-name="ce16">
            <text:p>89 059</text:p>
          </table:table-cell>
          <table:table-cell office:value-type="float" office:value="47560" table:style-name="ce16">
            <text:p>47 560</text:p>
          </table:table-cell>
          <table:table-cell office:value-type="float" office:value="8033" table:style-name="ce16">
            <text:p>8 0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1" table:style-name="ce16">
            <text:p>61</text:p>
          </table:table-cell>
          <table:table-cell office:value-type="float" office:value="662" table:style-name="ce16">
            <text:p>662</text:p>
          </table:table-cell>
          <table:table-cell office:value-type="float" office:value="574" table:style-name="ce16">
            <text:p>574</text:p>
          </table:table-cell>
          <table:table-cell office:value-type="float" office:value="30337" table:style-name="ce16">
            <text:p>30 337</text:p>
          </table:table-cell>
          <table:table-cell office:value-type="float" office:value="90757" table:style-name="ce16">
            <text:p>90 757</text:p>
          </table:table-cell>
          <table:table-cell office:value-type="float" office:value="82515" table:style-name="ce16">
            <text:p>82 515</text:p>
          </table:table-cell>
          <table:table-cell office:value-type="float" office:value="63915" table:style-name="ce16">
            <text:p>63 915</text:p>
          </table:table-cell>
          <table:table-cell office:value-type="float" office:value="52892" table:style-name="ce16">
            <text:p>52 892</text:p>
          </table:table-cell>
          <table:table-cell office:value-type="float" office:value="26212" table:style-name="ce16">
            <text:p>26 212</text:p>
          </table:table-cell>
          <table:table-cell office:value-type="float" office:value="37205" table:style-name="ce16">
            <text:p>37 205</text:p>
          </table:table-cell>
          <table:table-cell office:value-type="float" office:value="6868" table:style-name="ce16">
            <text:p>6 868</text:p>
          </table:table-cell>
          <table:table-cell office:value-type="float" office:value="4193" table:style-name="ce16">
            <text:p>4 1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9" table:style-name="ce16">
            <text:p>59</text:p>
          </table:table-cell>
          <table:table-cell office:value-type="float" office:value="1284" table:style-name="ce16">
            <text:p>1 284</text:p>
          </table:table-cell>
          <table:table-cell office:value-type="float" office:value="1196" table:style-name="ce16">
            <text:p>1 196</text:p>
          </table:table-cell>
          <table:table-cell office:value-type="float" office:value="63071" table:style-name="ce16">
            <text:p>63 071</text:p>
          </table:table-cell>
          <table:table-cell office:value-type="float" office:value="285927" table:style-name="ce16">
            <text:p>285 927</text:p>
          </table:table-cell>
          <table:table-cell office:value-type="float" office:value="249160" table:style-name="ce16">
            <text:p>249 160</text:p>
          </table:table-cell>
          <table:table-cell office:value-type="float" office:value="163728" table:style-name="ce16">
            <text:p>163 728</text:p>
          </table:table-cell>
          <table:table-cell office:value-type="float" office:value="181621" table:style-name="ce16">
            <text:p>181 621</text:p>
          </table:table-cell>
          <table:table-cell office:value-type="float" office:value="107180" table:style-name="ce16">
            <text:p>107 180</text:p>
          </table:table-cell>
          <table:table-cell office:value-type="float" office:value="89288" table:style-name="ce16">
            <text:p>89 288</text:p>
          </table:table-cell>
          <table:table-cell office:value-type="float" office:value="26217" table:style-name="ce16">
            <text:p>26 217</text:p>
          </table:table-cell>
          <table:table-cell office:value-type="float" office:value="7451" table:style-name="ce16">
            <text:p>7 4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21" table:style-name="ce16">
            <text:p>121</text:p>
          </table:table-cell>
          <table:table-cell office:value-type="float" office:value="1448" table:style-name="ce16">
            <text:p>1 448</text:p>
          </table:table-cell>
          <table:table-cell office:value-type="float" office:value="1315" table:style-name="ce16">
            <text:p>1 315</text:p>
          </table:table-cell>
          <table:table-cell office:value-type="float" office:value="78602" table:style-name="ce16">
            <text:p>78 602</text:p>
          </table:table-cell>
          <table:table-cell office:value-type="float" office:value="441380" table:style-name="ce16">
            <text:p>441 380</text:p>
          </table:table-cell>
          <table:table-cell office:value-type="float" office:value="422220" table:style-name="ce16">
            <text:p>422 220</text:p>
          </table:table-cell>
          <table:table-cell office:value-type="float" office:value="288186" table:style-name="ce16">
            <text:p>288 186</text:p>
          </table:table-cell>
          <table:table-cell office:value-type="float" office:value="330732" table:style-name="ce16">
            <text:p>330 732</text:p>
          </table:table-cell>
          <table:table-cell office:value-type="float" office:value="144957" table:style-name="ce16">
            <text:p>144 957</text:p>
          </table:table-cell>
          <table:table-cell office:value-type="float" office:value="102414" table:style-name="ce16">
            <text:p>102 414</text:p>
          </table:table-cell>
          <table:table-cell office:value-type="float" office:value="23812" table:style-name="ce16">
            <text:p>23 812</text:p>
          </table:table-cell>
          <table:table-cell office:value-type="float" office:value="43252" table:style-name="ce16">
            <text:p>43 2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44" table:style-name="ce16">
            <text:p>144</text:p>
          </table:table-cell>
          <table:table-cell office:value-type="float" office:value="132" table:style-name="ce16">
            <text:p>132</text:p>
          </table:table-cell>
          <table:table-cell office:value-type="float" office:value="111" table:style-name="ce16">
            <text:p>111</text:p>
          </table:table-cell>
          <table:table-cell office:value-type="float" office:value="190" table:style-name="ce16">
            <text:p>190</text:p>
          </table:table-cell>
          <table:table-cell office:value-type="float" office:value="27" table:style-name="ce16">
            <text:p>27</text:p>
          </table:table-cell>
          <table:table-cell office:value-type="float" office:value="-52" table:style-name="ce16">
            <text:p>-52</text:p>
          </table:table-cell>
          <table:table-cell office:value-type="float" office:value="-72" table:style-name="ce16">
            <text:p>-72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442" table:style-name="ce16">
            <text:p>442</text:p>
          </table:table-cell>
          <table:table-cell office:value-type="float" office:value="1472" table:style-name="ce16">
            <text:p>1 472</text:p>
          </table:table-cell>
          <table:table-cell office:value-type="float" office:value="1197" table:style-name="ce16">
            <text:p>1 197</text:p>
          </table:table-cell>
          <table:table-cell office:value-type="float" office:value="805" table:style-name="ce16">
            <text:p>805</text:p>
          </table:table-cell>
          <table:table-cell office:value-type="float" office:value="1004" table:style-name="ce16">
            <text:p>1 004</text:p>
          </table:table-cell>
          <table:table-cell office:value-type="float" office:value="440" table:style-name="ce16">
            <text:p>440</text:p>
          </table:table-cell>
          <table:table-cell office:value-type="float" office:value="241" table:style-name="ce16">
            <text:p>241</text:p>
          </table:table-cell>
          <table:table-cell office:value-type="float" office:value="-201" table:style-name="ce16">
            <text:p>-201</text:p>
          </table:table-cell>
          <table:table-cell office:value-type="float" office:value="15" table:style-name="ce16">
            <text:p>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5" table:style-name="ce16">
            <text:p>35</text:p>
          </table:table-cell>
          <table:table-cell office:value-type="float" office:value="210" table:style-name="ce16">
            <text:p>210</text:p>
          </table:table-cell>
          <table:table-cell office:value-type="float" office:value="171" table:style-name="ce16">
            <text:p>171</text:p>
          </table:table-cell>
          <table:table-cell office:value-type="float" office:value="6269" table:style-name="ce16">
            <text:p>6 269</text:p>
          </table:table-cell>
          <table:table-cell office:value-type="float" office:value="13353" table:style-name="ce16">
            <text:p>13 353</text:p>
          </table:table-cell>
          <table:table-cell office:value-type="float" office:value="12461" table:style-name="ce16">
            <text:p>12 461</text:p>
          </table:table-cell>
          <table:table-cell office:value-type="float" office:value="9779" table:style-name="ce16">
            <text:p>9 779</text:p>
          </table:table-cell>
          <table:table-cell office:value-type="float" office:value="9204" table:style-name="ce16">
            <text:p>9 204</text:p>
          </table:table-cell>
          <table:table-cell office:value-type="float" office:value="3180" table:style-name="ce16">
            <text:p>3 180</text:p>
          </table:table-cell>
          <table:table-cell office:value-type="float" office:value="3759" table:style-name="ce16">
            <text:p>3 759</text:p>
          </table:table-cell>
          <table:table-cell office:value-type="float" office:value="-2510" table:style-name="ce16">
            <text:p>-2 510</text:p>
          </table:table-cell>
          <table:table-cell office:value-type="float" office:value="123" table:style-name="ce16">
            <text:p>1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" table:style-name="ce16">
            <text:p>6</text:p>
          </table:table-cell>
          <table:table-cell office:value-type="float" office:value="111" table:style-name="ce16">
            <text:p>111</text:p>
          </table:table-cell>
          <table:table-cell office:value-type="float" office:value="100" table:style-name="ce16">
            <text:p>100</text:p>
          </table:table-cell>
          <table:table-cell office:value-type="float" office:value="4654" table:style-name="ce16">
            <text:p>4 654</text:p>
          </table:table-cell>
          <table:table-cell office:value-type="float" office:value="10638" table:style-name="ce16">
            <text:p>10 638</text:p>
          </table:table-cell>
          <table:table-cell office:value-type="float" office:value="9038" table:style-name="ce16">
            <text:p>9 038</text:p>
          </table:table-cell>
          <table:table-cell office:value-type="float" office:value="8211" table:style-name="ce16">
            <text:p>8 211</text:p>
          </table:table-cell>
          <table:table-cell office:value-type="float" office:value="6038" table:style-name="ce16">
            <text:p>6 038</text:p>
          </table:table-cell>
          <table:table-cell office:value-type="float" office:value="1990" table:style-name="ce16">
            <text:p>1 990</text:p>
          </table:table-cell>
          <table:table-cell office:value-type="float" office:value="4163" table:style-name="ce16">
            <text:p>4 163</text:p>
          </table:table-cell>
          <table:table-cell office:value-type="float" office:value="-491" table:style-name="ce16">
            <text:p>-491</text:p>
          </table:table-cell>
          <table:table-cell office:value-type="float" office:value="466" table:style-name="ce16">
            <text:p>4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2" table:style-name="ce16">
            <text:p>12</text:p>
          </table:table-cell>
          <table:table-cell office:value-type="float" office:value="322" table:style-name="ce16">
            <text:p>322</text:p>
          </table:table-cell>
          <table:table-cell office:value-type="float" office:value="303" table:style-name="ce16">
            <text:p>303</text:p>
          </table:table-cell>
          <table:table-cell office:value-type="float" office:value="18104" table:style-name="ce16">
            <text:p>18 104</text:p>
          </table:table-cell>
          <table:table-cell office:value-type="float" office:value="70822" table:style-name="ce16">
            <text:p>70 822</text:p>
          </table:table-cell>
          <table:table-cell office:value-type="float" office:value="63100" table:style-name="ce16">
            <text:p>63 100</text:p>
          </table:table-cell>
          <table:table-cell office:value-type="float" office:value="52693" table:style-name="ce16">
            <text:p>52 693</text:p>
          </table:table-cell>
          <table:table-cell office:value-type="float" office:value="42673" table:style-name="ce16">
            <text:p>42 673</text:p>
          </table:table-cell>
          <table:table-cell office:value-type="float" office:value="14482" table:style-name="ce16">
            <text:p>14 482</text:p>
          </table:table-cell>
          <table:table-cell office:value-type="float" office:value="24501" table:style-name="ce16">
            <text:p>24 501</text:p>
          </table:table-cell>
          <table:table-cell office:value-type="float" office:value="6397" table:style-name="ce16">
            <text:p>6 397</text:p>
          </table:table-cell>
          <table:table-cell office:value-type="float" office:value="3694" table:style-name="ce16">
            <text:p>3 6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1" table:style-name="ce16">
            <text:p>311</text:p>
          </table:table-cell>
          <table:table-cell office:value-type="float" office:value="13792" table:style-name="ce16">
            <text:p>13 792</text:p>
          </table:table-cell>
          <table:table-cell office:value-type="float" office:value="13469" table:style-name="ce16">
            <text:p>13 469</text:p>
          </table:table-cell>
          <table:table-cell office:value-type="float" office:value="1162692" table:style-name="ce16">
            <text:p>1 162 692</text:p>
          </table:table-cell>
          <table:table-cell office:value-type="float" office:value="7780295" table:style-name="ce16">
            <text:p>7 780 295</text:p>
          </table:table-cell>
          <table:table-cell office:value-type="float" office:value="6413349" table:style-name="ce16">
            <text:p>6 413 349</text:p>
          </table:table-cell>
          <table:table-cell office:value-type="float" office:value="4522829" table:style-name="ce16">
            <text:p>4 522 829</text:p>
          </table:table-cell>
          <table:table-cell office:value-type="float" office:value="3513731" table:style-name="ce16">
            <text:p>3 513 731</text:p>
          </table:table-cell>
          <table:table-cell office:value-type="float" office:value="2005659" table:style-name="ce16">
            <text:p>2 005 659</text:p>
          </table:table-cell>
          <table:table-cell office:value-type="float" office:value="3026350" table:style-name="ce16">
            <text:p>3 026 350</text:p>
          </table:table-cell>
          <table:table-cell office:value-type="float" office:value="1863658" table:style-name="ce16">
            <text:p>1 863 658</text:p>
          </table:table-cell>
          <table:table-cell office:value-type="float" office:value="977607" table:style-name="ce16">
            <text:p>977 6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6">
            <text:p>74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13" table:style-name="ce16">
            <text:p>13</text:p>
          </table:table-cell>
          <table:table-cell office:value-type="float" office:value="-8" table:style-name="ce16">
            <text:p>-8</text:p>
          </table:table-cell>
          <table:table-cell office:value-type="float" office:value="-71" table:style-name="ce16">
            <text:p>-71</text:p>
          </table:table-cell>
          <table:table-cell office:value-type="float" office:value="4" table:style-name="ce16">
            <text:p>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0" table:style-name="ce16">
            <text:p>90</text:p>
          </table:table-cell>
          <table:table-cell office:value-type="float" office:value="114" table:style-name="ce16">
            <text:p>114</text:p>
          </table:table-cell>
          <table:table-cell office:value-type="float" office:value="32" table:style-name="ce16">
            <text:p>32</text:p>
          </table:table-cell>
          <table:table-cell office:value-type="float" office:value="1114" table:style-name="ce16">
            <text:p>1 114</text:p>
          </table:table-cell>
          <table:table-cell office:value-type="float" office:value="3611" table:style-name="ce16">
            <text:p>3 611</text:p>
          </table:table-cell>
          <table:table-cell office:value-type="float" office:value="3543" table:style-name="ce16">
            <text:p>3 543</text:p>
          </table:table-cell>
          <table:table-cell office:value-type="float" office:value="3022" table:style-name="ce16">
            <text:p>3 022</text:p>
          </table:table-cell>
          <table:table-cell office:value-type="float" office:value="3164" table:style-name="ce16">
            <text:p>3 164</text:p>
          </table:table-cell>
          <table:table-cell office:value-type="float" office:value="549" table:style-name="ce16">
            <text:p>549</text:p>
          </table:table-cell>
          <table:table-cell office:value-type="float" office:value="432" table:style-name="ce16">
            <text:p>432</text:p>
          </table:table-cell>
          <table:table-cell office:value-type="float" office:value="-682" table:style-name="ce16">
            <text:p>-682</text:p>
          </table:table-cell>
          <table:table-cell office:value-type="float" office:value="227" table:style-name="ce16">
            <text:p>22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01" table:style-name="ce16">
            <text:p>101</text:p>
          </table:table-cell>
          <table:table-cell office:value-type="float" office:value="256" table:style-name="ce16">
            <text:p>256</text:p>
          </table:table-cell>
          <table:table-cell office:value-type="float" office:value="152" table:style-name="ce16">
            <text:p>152</text:p>
          </table:table-cell>
          <table:table-cell office:value-type="float" office:value="6485" table:style-name="ce16">
            <text:p>6 485</text:p>
          </table:table-cell>
          <table:table-cell office:value-type="float" office:value="42487" table:style-name="ce16">
            <text:p>42 487</text:p>
          </table:table-cell>
          <table:table-cell office:value-type="float" office:value="36627" table:style-name="ce16">
            <text:p>36 627</text:p>
          </table:table-cell>
          <table:table-cell office:value-type="float" office:value="28342" table:style-name="ce16">
            <text:p>28 342</text:p>
          </table:table-cell>
          <table:table-cell office:value-type="float" office:value="24706" table:style-name="ce16">
            <text:p>24 706</text:p>
          </table:table-cell>
          <table:table-cell office:value-type="float" office:value="8556" table:style-name="ce16">
            <text:p>8 556</text:p>
          </table:table-cell>
          <table:table-cell office:value-type="float" office:value="12355" table:style-name="ce16">
            <text:p>12 355</text:p>
          </table:table-cell>
          <table:table-cell office:value-type="float" office:value="5870" table:style-name="ce16">
            <text:p>5 870</text:p>
          </table:table-cell>
          <table:table-cell office:value-type="float" office:value="2861" table:style-name="ce16">
            <text:p>2 8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6" table:style-name="ce16">
            <text:p>36</text:p>
          </table:table-cell>
          <table:table-cell office:value-type="float" office:value="197" table:style-name="ce16">
            <text:p>197</text:p>
          </table:table-cell>
          <table:table-cell office:value-type="float" office:value="152" table:style-name="ce16">
            <text:p>152</text:p>
          </table:table-cell>
          <table:table-cell office:value-type="float" office:value="8007" table:style-name="ce16">
            <text:p>8 007</text:p>
          </table:table-cell>
          <table:table-cell office:value-type="float" office:value="50447" table:style-name="ce16">
            <text:p>50 447</text:p>
          </table:table-cell>
          <table:table-cell office:value-type="float" office:value="49254" table:style-name="ce16">
            <text:p>49 254</text:p>
          </table:table-cell>
          <table:table-cell office:value-type="float" office:value="36699" table:style-name="ce16">
            <text:p>36 699</text:p>
          </table:table-cell>
          <table:table-cell office:value-type="float" office:value="33324" table:style-name="ce16">
            <text:p>33 324</text:p>
          </table:table-cell>
          <table:table-cell office:value-type="float" office:value="13119" table:style-name="ce16">
            <text:p>13 119</text:p>
          </table:table-cell>
          <table:table-cell office:value-type="float" office:value="16722" table:style-name="ce16">
            <text:p>16 722</text:p>
          </table:table-cell>
          <table:table-cell office:value-type="float" office:value="8715" table:style-name="ce16">
            <text:p>8 715</text:p>
          </table:table-cell>
          <table:table-cell office:value-type="float" office:value="6789" table:style-name="ce16">
            <text:p>6 7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8" table:style-name="ce16">
            <text:p>38</text:p>
          </table:table-cell>
          <table:table-cell office:value-type="float" office:value="567" table:style-name="ce16">
            <text:p>567</text:p>
          </table:table-cell>
          <table:table-cell office:value-type="float" office:value="523" table:style-name="ce16">
            <text:p>523</text:p>
          </table:table-cell>
          <table:table-cell office:value-type="float" office:value="39458" table:style-name="ce16">
            <text:p>39 458</text:p>
          </table:table-cell>
          <table:table-cell office:value-type="float" office:value="184894" table:style-name="ce16">
            <text:p>184 894</text:p>
          </table:table-cell>
          <table:table-cell office:value-type="float" office:value="164757" table:style-name="ce16">
            <text:p>164 757</text:p>
          </table:table-cell>
          <table:table-cell office:value-type="float" office:value="129964" table:style-name="ce16">
            <text:p>129 964</text:p>
          </table:table-cell>
          <table:table-cell office:value-type="float" office:value="101500" table:style-name="ce16">
            <text:p>101 500</text:p>
          </table:table-cell>
          <table:table-cell office:value-type="float" office:value="44317" table:style-name="ce16">
            <text:p>44 317</text:p>
          </table:table-cell>
          <table:table-cell office:value-type="float" office:value="73033" table:style-name="ce16">
            <text:p>73 033</text:p>
          </table:table-cell>
          <table:table-cell office:value-type="float" office:value="33575" table:style-name="ce16">
            <text:p>33 575</text:p>
          </table:table-cell>
          <table:table-cell office:value-type="float" office:value="31400" table:style-name="ce16">
            <text:p>31 4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865" table:style-name="ce16">
            <text:p>16 865</text:p>
          </table:table-cell>
          <table:table-cell office:value-type="float" office:value="71272" table:style-name="ce16">
            <text:p>71 272</text:p>
          </table:table-cell>
          <table:table-cell office:value-type="float" office:value="53838" table:style-name="ce16">
            <text:p>53 838</text:p>
          </table:table-cell>
          <table:table-cell office:value-type="float" office:value="4090538" table:style-name="ce16">
            <text:p>4 090 538</text:p>
          </table:table-cell>
          <table:table-cell office:value-type="float" office:value="12289692" table:style-name="ce16">
            <text:p>12 289 692</text:p>
          </table:table-cell>
          <table:table-cell office:value-type="float" office:value="11948519" table:style-name="ce16">
            <text:p>11 948 519</text:p>
          </table:table-cell>
          <table:table-cell office:value-type="float" office:value="8511439" table:style-name="ce16">
            <text:p>8 511 439</text:p>
          </table:table-cell>
          <table:table-cell office:value-type="float" office:value="6445396" table:style-name="ce16">
            <text:p>6 445 396</text:p>
          </table:table-cell>
          <table:table-cell office:value-type="float" office:value="3602396" table:style-name="ce16">
            <text:p>3 602 396</text:p>
          </table:table-cell>
          <table:table-cell office:value-type="float" office:value="5667967" table:style-name="ce16">
            <text:p>5 667 967</text:p>
          </table:table-cell>
          <table:table-cell office:value-type="float" office:value="1577429" table:style-name="ce16">
            <text:p>1 577 429</text:p>
          </table:table-cell>
          <table:table-cell office:value-type="float" office:value="402551" table:style-name="ce16">
            <text:p>402 5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101" table:style-name="ce16">
            <text:p>3 101</text:p>
          </table:table-cell>
          <table:table-cell office:value-type="float" office:value="3218" table:style-name="ce16">
            <text:p>3 218</text:p>
          </table:table-cell>
          <table:table-cell office:value-type="float" office:value="279" table:style-name="ce16">
            <text:p>279</text:p>
          </table:table-cell>
          <table:table-cell office:value-type="float" office:value="10952" table:style-name="ce16">
            <text:p>10 952</text:p>
          </table:table-cell>
          <table:table-cell office:value-type="float" office:value="17620" table:style-name="ce16">
            <text:p>17 620</text:p>
          </table:table-cell>
          <table:table-cell office:value-type="float" office:value="12848" table:style-name="ce16">
            <text:p>12 848</text:p>
          </table:table-cell>
          <table:table-cell office:value-type="float" office:value="10102" table:style-name="ce16">
            <text:p>10 102</text:p>
          </table:table-cell>
          <table:table-cell office:value-type="float" office:value="16341" table:style-name="ce16">
            <text:p>16 341</text:p>
          </table:table-cell>
          <table:table-cell office:value-type="float" office:value="2908" table:style-name="ce16">
            <text:p>2 908</text:p>
          </table:table-cell>
          <table:table-cell office:value-type="float" office:value="-3326" table:style-name="ce16">
            <text:p>-3 326</text:p>
          </table:table-cell>
          <table:table-cell office:value-type="float" office:value="-14278" table:style-name="ce16">
            <text:p>-14 278</text:p>
          </table:table-cell>
          <table:table-cell office:value-type="float" office:value="271" table:style-name="ce16">
            <text:p>2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104" table:style-name="ce16">
            <text:p>7 104</text:p>
          </table:table-cell>
          <table:table-cell office:value-type="float" office:value="8687" table:style-name="ce16">
            <text:p>8 687</text:p>
          </table:table-cell>
          <table:table-cell office:value-type="float" office:value="1661" table:style-name="ce16">
            <text:p>1 661</text:p>
          </table:table-cell>
          <table:table-cell office:value-type="float" office:value="52387" table:style-name="ce16">
            <text:p>52 387</text:p>
          </table:table-cell>
          <table:table-cell office:value-type="float" office:value="323790" table:style-name="ce16">
            <text:p>323 790</text:p>
          </table:table-cell>
          <table:table-cell office:value-type="float" office:value="317700" table:style-name="ce16">
            <text:p>317 700</text:p>
          </table:table-cell>
          <table:table-cell office:value-type="float" office:value="283893" table:style-name="ce16">
            <text:p>283 893</text:p>
          </table:table-cell>
          <table:table-cell office:value-type="float" office:value="146770" table:style-name="ce16">
            <text:p>146 770</text:p>
          </table:table-cell>
          <table:table-cell office:value-type="float" office:value="37913" table:style-name="ce16">
            <text:p>37 913</text:p>
          </table:table-cell>
          <table:table-cell office:value-type="float" office:value="175069" table:style-name="ce16">
            <text:p>175 069</text:p>
          </table:table-cell>
          <table:table-cell office:value-type="float" office:value="122682" table:style-name="ce16">
            <text:p>122 682</text:p>
          </table:table-cell>
          <table:table-cell office:value-type="float" office:value="4840" table:style-name="ce16">
            <text:p>4 8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5343" table:style-name="ce16">
            <text:p>5 343</text:p>
          </table:table-cell>
          <table:table-cell office:value-type="float" office:value="14842" table:style-name="ce16">
            <text:p>14 842</text:p>
          </table:table-cell>
          <table:table-cell office:value-type="float" office:value="8973" table:style-name="ce16">
            <text:p>8 973</text:p>
          </table:table-cell>
          <table:table-cell office:value-type="float" office:value="406095" table:style-name="ce16">
            <text:p>406 095</text:p>
          </table:table-cell>
          <table:table-cell office:value-type="float" office:value="1525228" table:style-name="ce16">
            <text:p>1 525 228</text:p>
          </table:table-cell>
          <table:table-cell office:value-type="float" office:value="1493649" table:style-name="ce16">
            <text:p>1 493 649</text:p>
          </table:table-cell>
          <table:table-cell office:value-type="float" office:value="1269681" table:style-name="ce16">
            <text:p>1 269 681</text:p>
          </table:table-cell>
          <table:table-cell office:value-type="float" office:value="715114" table:style-name="ce16">
            <text:p>715 114</text:p>
          </table:table-cell>
          <table:table-cell office:value-type="float" office:value="241442" table:style-name="ce16">
            <text:p>241 442</text:p>
          </table:table-cell>
          <table:table-cell office:value-type="float" office:value="796238" table:style-name="ce16">
            <text:p>796 238</text:p>
          </table:table-cell>
          <table:table-cell office:value-type="float" office:value="390143" table:style-name="ce16">
            <text:p>390 143</text:p>
          </table:table-cell>
          <table:table-cell office:value-type="float" office:value="23536" table:style-name="ce16">
            <text:p>23 5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561" table:style-name="ce16">
            <text:p>561</text:p>
          </table:table-cell>
          <table:table-cell office:value-type="float" office:value="6005" table:style-name="ce16">
            <text:p>6 005</text:p>
          </table:table-cell>
          <table:table-cell office:value-type="float" office:value="5313" table:style-name="ce16">
            <text:p>5 313</text:p>
          </table:table-cell>
          <table:table-cell office:value-type="float" office:value="341599" table:style-name="ce16">
            <text:p>341 599</text:p>
          </table:table-cell>
          <table:table-cell office:value-type="float" office:value="812608" table:style-name="ce16">
            <text:p>812 608</text:p>
          </table:table-cell>
          <table:table-cell office:value-type="float" office:value="783225" table:style-name="ce16">
            <text:p>783 225</text:p>
          </table:table-cell>
          <table:table-cell office:value-type="float" office:value="641448" table:style-name="ce16">
            <text:p>641 448</text:p>
          </table:table-cell>
          <table:table-cell office:value-type="float" office:value="386278" table:style-name="ce16">
            <text:p>386 278</text:p>
          </table:table-cell>
          <table:table-cell office:value-type="float" office:value="157426" table:style-name="ce16">
            <text:p>157 426</text:p>
          </table:table-cell>
          <table:table-cell office:value-type="float" office:value="412506" table:style-name="ce16">
            <text:p>412 506</text:p>
          </table:table-cell>
          <table:table-cell office:value-type="float" office:value="70907" table:style-name="ce16">
            <text:p>70 907</text:p>
          </table:table-cell>
          <table:table-cell office:value-type="float" office:value="43191" table:style-name="ce16">
            <text:p>43 1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91" table:style-name="ce16">
            <text:p>591</text:p>
          </table:table-cell>
          <table:table-cell office:value-type="float" office:value="15428" table:style-name="ce16">
            <text:p>15 428</text:p>
          </table:table-cell>
          <table:table-cell office:value-type="float" office:value="14696" table:style-name="ce16">
            <text:p>14 696</text:p>
          </table:table-cell>
          <table:table-cell office:value-type="float" office:value="1115372" table:style-name="ce16">
            <text:p>1 115 372</text:p>
          </table:table-cell>
          <table:table-cell office:value-type="float" office:value="2597140" table:style-name="ce16">
            <text:p>2 597 140</text:p>
          </table:table-cell>
          <table:table-cell office:value-type="float" office:value="2503828" table:style-name="ce16">
            <text:p>2 503 828</text:p>
          </table:table-cell>
          <table:table-cell office:value-type="float" office:value="2031042" table:style-name="ce16">
            <text:p>2 031 042</text:p>
          </table:table-cell>
          <table:table-cell office:value-type="float" office:value="1071953" table:style-name="ce16">
            <text:p>1 071 953</text:p>
          </table:table-cell>
          <table:table-cell office:value-type="float" office:value="511388" table:style-name="ce16">
            <text:p>511 388</text:p>
          </table:table-cell>
          <table:table-cell office:value-type="float" office:value="1471076" table:style-name="ce16">
            <text:p>1 471 076</text:p>
          </table:table-cell>
          <table:table-cell office:value-type="float" office:value="355704" table:style-name="ce16">
            <text:p>355 704</text:p>
          </table:table-cell>
          <table:table-cell office:value-type="float" office:value="77593" table:style-name="ce16">
            <text:p>77 5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36" table:style-name="ce16">
            <text:p>136</text:p>
          </table:table-cell>
          <table:table-cell office:value-type="float" office:value="13511" table:style-name="ce16">
            <text:p>13 511</text:p>
          </table:table-cell>
          <table:table-cell office:value-type="float" office:value="13368" table:style-name="ce16">
            <text:p>13 368</text:p>
          </table:table-cell>
          <table:table-cell office:value-type="float" office:value="1150112" table:style-name="ce16">
            <text:p>1 150 112</text:p>
          </table:table-cell>
          <table:table-cell office:value-type="float" office:value="2943426" table:style-name="ce16">
            <text:p>2 943 426</text:p>
          </table:table-cell>
          <table:table-cell office:value-type="float" office:value="2873791" table:style-name="ce16">
            <text:p>2 873 791</text:p>
          </table:table-cell>
          <table:table-cell office:value-type="float" office:value="2203095" table:style-name="ce16">
            <text:p>2 203 095</text:p>
          </table:table-cell>
          <table:table-cell office:value-type="float" office:value="1350705" table:style-name="ce16">
            <text:p>1 350 705</text:p>
          </table:table-cell>
          <table:table-cell office:value-type="float" office:value="688864" table:style-name="ce16">
            <text:p>688 864</text:p>
          </table:table-cell>
          <table:table-cell office:value-type="float" office:value="1540016" table:style-name="ce16">
            <text:p>1 540 016</text:p>
          </table:table-cell>
          <table:table-cell office:value-type="float" office:value="389904" table:style-name="ce16">
            <text:p>389 904</text:p>
          </table:table-cell>
          <table:table-cell office:value-type="float" office:value="103774" table:style-name="ce16">
            <text:p>103 7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9" table:style-name="ce16">
            <text:p>29</text:p>
          </table:table-cell>
          <table:table-cell office:value-type="float" office:value="9581" table:style-name="ce16">
            <text:p>9 581</text:p>
          </table:table-cell>
          <table:table-cell office:value-type="float" office:value="9548" table:style-name="ce16">
            <text:p>9 548</text:p>
          </table:table-cell>
          <table:table-cell office:value-type="float" office:value="1014021" table:style-name="ce16">
            <text:p>1 014 021</text:p>
          </table:table-cell>
          <table:table-cell office:value-type="float" office:value="4069880" table:style-name="ce16">
            <text:p>4 069 880</text:p>
          </table:table-cell>
          <table:table-cell office:value-type="float" office:value="3963478" table:style-name="ce16">
            <text:p>3 963 478</text:p>
          </table:table-cell>
          <table:table-cell office:value-type="float" office:value="2072178" table:style-name="ce16">
            <text:p>2 072 178</text:p>
          </table:table-cell>
          <table:table-cell office:value-type="float" office:value="2758235" table:style-name="ce16">
            <text:p>2 758 235</text:p>
          </table:table-cell>
          <table:table-cell office:value-type="float" office:value="1962455" table:style-name="ce16">
            <text:p>1 962 455</text:p>
          </table:table-cell>
          <table:table-cell office:value-type="float" office:value="1276388" table:style-name="ce16">
            <text:p>1 276 388</text:p>
          </table:table-cell>
          <table:table-cell office:value-type="float" office:value="262367" table:style-name="ce16">
            <text:p>262 367</text:p>
          </table:table-cell>
          <table:table-cell office:value-type="float" office:value="149346" table:style-name="ce16">
            <text:p>149 3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977" table:style-name="ce16">
            <text:p>5 977</text:p>
          </table:table-cell>
          <table:table-cell office:value-type="float" office:value="26084" table:style-name="ce16">
            <text:p>26 084</text:p>
          </table:table-cell>
          <table:table-cell office:value-type="float" office:value="19977" table:style-name="ce16">
            <text:p>19 977</text:p>
          </table:table-cell>
          <table:table-cell office:value-type="float" office:value="1465056" table:style-name="ce16">
            <text:p>1 465 056</text:p>
          </table:table-cell>
          <table:table-cell office:value-type="float" office:value="4658824" table:style-name="ce16">
            <text:p>4 658 824</text:p>
          </table:table-cell>
          <table:table-cell office:value-type="float" office:value="4524882" table:style-name="ce16">
            <text:p>4 524 882</text:p>
          </table:table-cell>
          <table:table-cell office:value-type="float" office:value="3510512" table:style-name="ce16">
            <text:p>3 510 512</text:p>
          </table:table-cell>
          <table:table-cell office:value-type="float" office:value="2526937" table:style-name="ce16">
            <text:p>2 526 937</text:p>
          </table:table-cell>
          <table:table-cell office:value-type="float" office:value="1045595" table:style-name="ce16">
            <text:p>1 045 595</text:p>
          </table:table-cell>
          <table:table-cell office:value-type="float" office:value="2029315" table:style-name="ce16">
            <text:p>2 029 315</text:p>
          </table:table-cell>
          <table:table-cell office:value-type="float" office:value="564259" table:style-name="ce16">
            <text:p>564 259</text:p>
          </table:table-cell>
          <table:table-cell office:value-type="float" office:value="173163" table:style-name="ce16">
            <text:p>173 1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573" table:style-name="ce16">
            <text:p>1 573</text:p>
          </table:table-cell>
          <table:table-cell office:value-type="float" office:value="1617" table:style-name="ce16">
            <text:p>1 617</text:p>
          </table:table-cell>
          <table:table-cell office:value-type="float" office:value="91" table:style-name="ce16">
            <text:p>91</text:p>
          </table:table-cell>
          <table:table-cell office:value-type="float" office:value="3230" table:style-name="ce16">
            <text:p>3 230</text:p>
          </table:table-cell>
          <table:table-cell office:value-type="float" office:value="6519" table:style-name="ce16">
            <text:p>6 519</text:p>
          </table:table-cell>
          <table:table-cell office:value-type="float" office:value="6175" table:style-name="ce16">
            <text:p>6 175</text:p>
          </table:table-cell>
          <table:table-cell office:value-type="float" office:value="5148" table:style-name="ce16">
            <text:p>5 148</text:p>
          </table:table-cell>
          <table:table-cell office:value-type="float" office:value="6053" table:style-name="ce16">
            <text:p>6 053</text:p>
          </table:table-cell>
          <table:table-cell office:value-type="float" office:value="1061" table:style-name="ce16">
            <text:p>1 061</text:p>
          </table:table-cell>
          <table:table-cell office:value-type="float" office:value="159" table:style-name="ce16">
            <text:p>159</text:p>
          </table:table-cell>
          <table:table-cell office:value-type="float" office:value="-3071" table:style-name="ce16">
            <text:p>-3 071</text:p>
          </table:table-cell>
          <table:table-cell office:value-type="float" office:value="155" table:style-name="ce16">
            <text:p>1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681" table:style-name="ce16">
            <text:p>2 681</text:p>
          </table:table-cell>
          <table:table-cell office:value-type="float" office:value="3192" table:style-name="ce16">
            <text:p>3 192</text:p>
          </table:table-cell>
          <table:table-cell office:value-type="float" office:value="540" table:style-name="ce16">
            <text:p>540</text:p>
          </table:table-cell>
          <table:table-cell office:value-type="float" office:value="14393" table:style-name="ce16">
            <text:p>14 393</text:p>
          </table:table-cell>
          <table:table-cell office:value-type="float" office:value="112820" table:style-name="ce16">
            <text:p>112 820</text:p>
          </table:table-cell>
          <table:table-cell office:value-type="float" office:value="110404" table:style-name="ce16">
            <text:p>110 404</text:p>
          </table:table-cell>
          <table:table-cell office:value-type="float" office:value="96626" table:style-name="ce16">
            <text:p>96 626</text:p>
          </table:table-cell>
          <table:table-cell office:value-type="float" office:value="57421" table:style-name="ce16">
            <text:p>57 421</text:p>
          </table:table-cell>
          <table:table-cell office:value-type="float" office:value="15197" table:style-name="ce16">
            <text:p>15 197</text:p>
          </table:table-cell>
          <table:table-cell office:value-type="float" office:value="54403" table:style-name="ce16">
            <text:p>54 403</text:p>
          </table:table-cell>
          <table:table-cell office:value-type="float" office:value="40010" table:style-name="ce16">
            <text:p>40 010</text:p>
          </table:table-cell>
          <table:table-cell office:value-type="float" office:value="2090" table:style-name="ce16">
            <text:p>2 0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412" table:style-name="ce16">
            <text:p>1 412</text:p>
          </table:table-cell>
          <table:table-cell office:value-type="float" office:value="3617" table:style-name="ce16">
            <text:p>3 617</text:p>
          </table:table-cell>
          <table:table-cell office:value-type="float" office:value="2074" table:style-name="ce16">
            <text:p>2 074</text:p>
          </table:table-cell>
          <table:table-cell office:value-type="float" office:value="84532" table:style-name="ce16">
            <text:p>84 532</text:p>
          </table:table-cell>
          <table:table-cell office:value-type="float" office:value="384469" table:style-name="ce16">
            <text:p>384 469</text:p>
          </table:table-cell>
          <table:table-cell office:value-type="float" office:value="372982" table:style-name="ce16">
            <text:p>372 982</text:p>
          </table:table-cell>
          <table:table-cell office:value-type="float" office:value="320108" table:style-name="ce16">
            <text:p>320 108</text:p>
          </table:table-cell>
          <table:table-cell office:value-type="float" office:value="194566" table:style-name="ce16">
            <text:p>194 566</text:p>
          </table:table-cell>
          <table:table-cell office:value-type="float" office:value="60067" table:style-name="ce16">
            <text:p>60 067</text:p>
          </table:table-cell>
          <table:table-cell office:value-type="float" office:value="185617" table:style-name="ce16">
            <text:p>185 617</text:p>
          </table:table-cell>
          <table:table-cell office:value-type="float" office:value="101085" table:style-name="ce16">
            <text:p>101 085</text:p>
          </table:table-cell>
          <table:table-cell office:value-type="float" office:value="6866" table:style-name="ce16">
            <text:p>6 8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10" table:style-name="ce16">
            <text:p>110</text:p>
          </table:table-cell>
          <table:table-cell office:value-type="float" office:value="1149" table:style-name="ce16">
            <text:p>1 149</text:p>
          </table:table-cell>
          <table:table-cell office:value-type="float" office:value="1022" table:style-name="ce16">
            <text:p>1 022</text:p>
          </table:table-cell>
          <table:table-cell office:value-type="float" office:value="59227" table:style-name="ce16">
            <text:p>59 227</text:p>
          </table:table-cell>
          <table:table-cell office:value-type="float" office:value="156721" table:style-name="ce16">
            <text:p>156 721</text:p>
          </table:table-cell>
          <table:table-cell office:value-type="float" office:value="151066" table:style-name="ce16">
            <text:p>151 066</text:p>
          </table:table-cell>
          <table:table-cell office:value-type="float" office:value="119297" table:style-name="ce16">
            <text:p>119 297</text:p>
          </table:table-cell>
          <table:table-cell office:value-type="float" office:value="88221" table:style-name="ce16">
            <text:p>88 221</text:p>
          </table:table-cell>
          <table:table-cell office:value-type="float" office:value="33488" table:style-name="ce16">
            <text:p>33 488</text:p>
          </table:table-cell>
          <table:table-cell office:value-type="float" office:value="64563" table:style-name="ce16">
            <text:p>64 563</text:p>
          </table:table-cell>
          <table:table-cell office:value-type="float" office:value="5336" table:style-name="ce16">
            <text:p>5 336</text:p>
          </table:table-cell>
          <table:table-cell office:value-type="float" office:value="6228" table:style-name="ce16">
            <text:p>6 2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40" table:style-name="ce16">
            <text:p>140</text:p>
          </table:table-cell>
          <table:table-cell office:value-type="float" office:value="2842" table:style-name="ce16">
            <text:p>2 842</text:p>
          </table:table-cell>
          <table:table-cell office:value-type="float" office:value="2675" table:style-name="ce16">
            <text:p>2 675</text:p>
          </table:table-cell>
          <table:table-cell office:value-type="float" office:value="192859" table:style-name="ce16">
            <text:p>192 859</text:p>
          </table:table-cell>
          <table:table-cell office:value-type="float" office:value="580140" table:style-name="ce16">
            <text:p>580 140</text:p>
          </table:table-cell>
          <table:table-cell office:value-type="float" office:value="557560" table:style-name="ce16">
            <text:p>557 560</text:p>
          </table:table-cell>
          <table:table-cell office:value-type="float" office:value="427842" table:style-name="ce16">
            <text:p>427 842</text:p>
          </table:table-cell>
          <table:table-cell office:value-type="float" office:value="289930" table:style-name="ce16">
            <text:p>289 930</text:p>
          </table:table-cell>
          <table:table-cell office:value-type="float" office:value="138214" table:style-name="ce16">
            <text:p>138 214</text:p>
          </table:table-cell>
          <table:table-cell office:value-type="float" office:value="276507" table:style-name="ce16">
            <text:p>276 507</text:p>
          </table:table-cell>
          <table:table-cell office:value-type="float" office:value="83648" table:style-name="ce16">
            <text:p>83 648</text:p>
          </table:table-cell>
          <table:table-cell office:value-type="float" office:value="26442" table:style-name="ce16">
            <text:p>26 4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6" table:style-name="ce16">
            <text:p>46</text:p>
          </table:table-cell>
          <table:table-cell office:value-type="float" office:value="4973" table:style-name="ce16">
            <text:p>4 973</text:p>
          </table:table-cell>
          <table:table-cell office:value-type="float" office:value="4913" table:style-name="ce16">
            <text:p>4 913</text:p>
          </table:table-cell>
          <table:table-cell office:value-type="float" office:value="368329" table:style-name="ce16">
            <text:p>368 329</text:p>
          </table:table-cell>
          <table:table-cell office:value-type="float" office:value="996414" table:style-name="ce16">
            <text:p>996 414</text:p>
          </table:table-cell>
          <table:table-cell office:value-type="float" office:value="953956" table:style-name="ce16">
            <text:p>953 956</text:p>
          </table:table-cell>
          <table:table-cell office:value-type="float" office:value="711732" table:style-name="ce16">
            <text:p>711 732</text:p>
          </table:table-cell>
          <table:table-cell office:value-type="float" office:value="551304" table:style-name="ce16">
            <text:p>551 304</text:p>
          </table:table-cell>
          <table:table-cell office:value-type="float" office:value="254707" table:style-name="ce16">
            <text:p>254 707</text:p>
          </table:table-cell>
          <table:table-cell office:value-type="float" office:value="414877" table:style-name="ce16">
            <text:p>414 877</text:p>
          </table:table-cell>
          <table:table-cell office:value-type="float" office:value="46548" table:style-name="ce16">
            <text:p>46 548</text:p>
          </table:table-cell>
          <table:table-cell office:value-type="float" office:value="34701" table:style-name="ce16">
            <text:p>34 70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5" table:style-name="ce16">
            <text:p>15</text:p>
          </table:table-cell>
          <table:table-cell office:value-type="float" office:value="8694" table:style-name="ce16">
            <text:p>8 694</text:p>
          </table:table-cell>
          <table:table-cell office:value-type="float" office:value="8662" table:style-name="ce16">
            <text:p>8 662</text:p>
          </table:table-cell>
          <table:table-cell office:value-type="float" office:value="742486" table:style-name="ce16">
            <text:p>742 486</text:p>
          </table:table-cell>
          <table:table-cell office:value-type="float" office:value="2421741" table:style-name="ce16">
            <text:p>2 421 741</text:p>
          </table:table-cell>
          <table:table-cell office:value-type="float" office:value="2372739" table:style-name="ce16">
            <text:p>2 372 739</text:p>
          </table:table-cell>
          <table:table-cell office:value-type="float" office:value="1829759" table:style-name="ce16">
            <text:p>1 829 759</text:p>
          </table:table-cell>
          <table:table-cell office:value-type="float" office:value="1339442" table:style-name="ce16">
            <text:p>1 339 442</text:p>
          </table:table-cell>
          <table:table-cell office:value-type="float" office:value="542861" table:style-name="ce16">
            <text:p>542 861</text:p>
          </table:table-cell>
          <table:table-cell office:value-type="float" office:value="1033189" table:style-name="ce16">
            <text:p>1 033 189</text:p>
          </table:table-cell>
          <table:table-cell office:value-type="float" office:value="290703" table:style-name="ce16">
            <text:p>290 703</text:p>
          </table:table-cell>
          <table:table-cell office:value-type="float" office:value="96681" table:style-name="ce16">
            <text:p>96 6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12362" table:style-name="ce17">
            <text:p>12 362</text:p>
          </table:table-cell>
          <table:table-cell office:value-type="float" office:value="122717" table:style-name="ce17">
            <text:p>122 717</text:p>
          </table:table-cell>
          <table:table-cell office:value-type="float" office:value="111846" table:style-name="ce17">
            <text:p>111 846</text:p>
          </table:table-cell>
          <table:table-cell office:value-type="float" office:value="9137117" table:style-name="ce17">
            <text:p>9 137 117</text:p>
          </table:table-cell>
          <table:table-cell office:value-type="float" office:value="66270119" table:style-name="ce17">
            <text:p>66 270 119</text:p>
          </table:table-cell>
          <table:table-cell office:value-type="float" office:value="46655872" table:style-name="ce17">
            <text:p>46 655 872</text:p>
          </table:table-cell>
          <table:table-cell office:value-type="float" office:value="31795841" table:style-name="ce17">
            <text:p>31 795 841</text:p>
          </table:table-cell>
          <table:table-cell office:value-type="float" office:value="13753362" table:style-name="ce17">
            <text:p>13 753 362</text:p>
          </table:table-cell>
          <table:table-cell office:value-type="float" office:value="330440" table:style-name="ce17">
            <text:p>330 440</text:p>
          </table:table-cell>
          <table:table-cell office:value-type="float" office:value="18372873" table:style-name="ce17">
            <text:p>18 372 873</text:p>
          </table:table-cell>
          <table:table-cell office:value-type="float" office:value="9235756" table:style-name="ce17">
            <text:p>9 235 756</text:p>
          </table:table-cell>
          <table:table-cell office:value-type="float" office:value="2815662" table:style-name="ce17">
            <text:p>2 815 66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3163" table:style-name="ce17">
            <text:p>3 163</text:p>
          </table:table-cell>
          <table:table-cell office:value-type="float" office:value="3654" table:style-name="ce17">
            <text:p>3 654</text:p>
          </table:table-cell>
          <table:table-cell office:value-type="float" office:value="890" table:style-name="ce17">
            <text:p>890</text:p>
          </table:table-cell>
          <table:table-cell office:value-type="float" office:value="25249" table:style-name="ce17">
            <text:p>25 249</text:p>
          </table:table-cell>
          <table:table-cell office:value-type="float" office:value="203438" table:style-name="ce17">
            <text:p>203 438</text:p>
          </table:table-cell>
          <table:table-cell office:value-type="float" office:value="-96" table:style-name="ce17">
            <text:p>-96</text:p>
          </table:table-cell>
          <table:table-cell office:value-type="float" office:value="7955" table:style-name="ce17">
            <text:p>7 955</text:p>
          </table:table-cell>
          <table:table-cell office:value-type="float" office:value="41740" table:style-name="ce17">
            <text:p>41 740</text:p>
          </table:table-cell>
          <table:table-cell office:value-type="float" office:value="1959" table:style-name="ce17">
            <text:p>1 959</text:p>
          </table:table-cell>
          <table:table-cell office:value-type="float" office:value="-31822" table:style-name="ce17">
            <text:p>-31 822</text:p>
          </table:table-cell>
          <table:table-cell office:value-type="float" office:value="-57071" table:style-name="ce17">
            <text:p>-57 071</text:p>
          </table:table-cell>
          <table:table-cell office:value-type="float" office:value="257" table:style-name="ce17">
            <text:p>25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4924" table:style-name="ce17">
            <text:p>4 924</text:p>
          </table:table-cell>
          <table:table-cell office:value-type="float" office:value="6507" table:style-name="ce17">
            <text:p>6 507</text:p>
          </table:table-cell>
          <table:table-cell office:value-type="float" office:value="2092" table:style-name="ce17">
            <text:p>2 092</text:p>
          </table:table-cell>
          <table:table-cell office:value-type="float" office:value="61632" table:style-name="ce17">
            <text:p>61 632</text:p>
          </table:table-cell>
          <table:table-cell office:value-type="float" office:value="199895" table:style-name="ce17">
            <text:p>199 895</text:p>
          </table:table-cell>
          <table:table-cell office:value-type="float" office:value="189460" table:style-name="ce17">
            <text:p>189 460</text:p>
          </table:table-cell>
          <table:table-cell office:value-type="float" office:value="182863" table:style-name="ce17">
            <text:p>182 863</text:p>
          </table:table-cell>
          <table:table-cell office:value-type="float" office:value="93660" table:style-name="ce17">
            <text:p>93 660</text:p>
          </table:table-cell>
          <table:table-cell office:value-type="float" office:value="7330" table:style-name="ce17">
            <text:p>7 330</text:p>
          </table:table-cell>
          <table:table-cell office:value-type="float" office:value="96538" table:style-name="ce17">
            <text:p>96 538</text:p>
          </table:table-cell>
          <table:table-cell office:value-type="float" office:value="34906" table:style-name="ce17">
            <text:p>34 906</text:p>
          </table:table-cell>
          <table:table-cell office:value-type="float" office:value="1115" table:style-name="ce17">
            <text:p>1 11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3206" table:style-name="ce17">
            <text:p>3 206</text:p>
          </table:table-cell>
          <table:table-cell office:value-type="float" office:value="8648" table:style-name="ce17">
            <text:p>8 648</text:p>
          </table:table-cell>
          <table:table-cell office:value-type="float" office:value="5596" table:style-name="ce17">
            <text:p>5 596</text:p>
          </table:table-cell>
          <table:table-cell office:value-type="float" office:value="205114" table:style-name="ce17">
            <text:p>205 114</text:p>
          </table:table-cell>
          <table:table-cell office:value-type="float" office:value="1007596" table:style-name="ce17">
            <text:p>1 007 596</text:p>
          </table:table-cell>
          <table:table-cell office:value-type="float" office:value="958717" table:style-name="ce17">
            <text:p>958 717</text:p>
          </table:table-cell>
          <table:table-cell office:value-type="float" office:value="935731" table:style-name="ce17">
            <text:p>935 731</text:p>
          </table:table-cell>
          <table:table-cell office:value-type="float" office:value="317508" table:style-name="ce17">
            <text:p>317 508</text:p>
          </table:table-cell>
          <table:table-cell office:value-type="float" office:value="26695" table:style-name="ce17">
            <text:p>26 695</text:p>
          </table:table-cell>
          <table:table-cell office:value-type="float" office:value="644936" table:style-name="ce17">
            <text:p>644 936</text:p>
          </table:table-cell>
          <table:table-cell office:value-type="float" office:value="439822" table:style-name="ce17">
            <text:p>439 822</text:p>
          </table:table-cell>
          <table:table-cell office:value-type="float" office:value="4595" table:style-name="ce17">
            <text:p>4 59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296" table:style-name="ce17">
            <text:p>296</text:p>
          </table:table-cell>
          <table:table-cell office:value-type="float" office:value="2122" table:style-name="ce17">
            <text:p>2 122</text:p>
          </table:table-cell>
          <table:table-cell office:value-type="float" office:value="1846" table:style-name="ce17">
            <text:p>1 846</text:p>
          </table:table-cell>
          <table:table-cell office:value-type="float" office:value="103794" table:style-name="ce17">
            <text:p>103 794</text:p>
          </table:table-cell>
          <table:table-cell office:value-type="float" office:value="544295" table:style-name="ce17">
            <text:p>544 295</text:p>
          </table:table-cell>
          <table:table-cell office:value-type="float" office:value="409589" table:style-name="ce17">
            <text:p>409 589</text:p>
          </table:table-cell>
          <table:table-cell office:value-type="float" office:value="391953" table:style-name="ce17">
            <text:p>391 953</text:p>
          </table:table-cell>
          <table:table-cell office:value-type="float" office:value="137924" table:style-name="ce17">
            <text:p>137 924</text:p>
          </table:table-cell>
          <table:table-cell office:value-type="float" office:value="18789" table:style-name="ce17">
            <text:p>18 789</text:p>
          </table:table-cell>
          <table:table-cell office:value-type="float" office:value="272818" table:style-name="ce17">
            <text:p>272 818</text:p>
          </table:table-cell>
          <table:table-cell office:value-type="float" office:value="169024" table:style-name="ce17">
            <text:p>169 024</text:p>
          </table:table-cell>
          <table:table-cell office:value-type="float" office:value="6364" table:style-name="ce17">
            <text:p>6 36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440" table:style-name="ce17">
            <text:p>440</text:p>
          </table:table-cell>
          <table:table-cell office:value-type="float" office:value="9200" table:style-name="ce17">
            <text:p>9 200</text:p>
          </table:table-cell>
          <table:table-cell office:value-type="float" office:value="8948" table:style-name="ce17">
            <text:p>8 948</text:p>
          </table:table-cell>
          <table:table-cell office:value-type="float" office:value="604960" table:style-name="ce17">
            <text:p>604 960</text:p>
          </table:table-cell>
          <table:table-cell office:value-type="float" office:value="2284829" table:style-name="ce17">
            <text:p>2 284 829</text:p>
          </table:table-cell>
          <table:table-cell office:value-type="float" office:value="2079984" table:style-name="ce17">
            <text:p>2 079 984</text:p>
          </table:table-cell>
          <table:table-cell office:value-type="float" office:value="1997591" table:style-name="ce17">
            <text:p>1 997 591</text:p>
          </table:table-cell>
          <table:table-cell office:value-type="float" office:value="749698" table:style-name="ce17">
            <text:p>749 698</text:p>
          </table:table-cell>
          <table:table-cell office:value-type="float" office:value="73158" table:style-name="ce17">
            <text:p>73 158</text:p>
          </table:table-cell>
          <table:table-cell office:value-type="float" office:value="1321023" table:style-name="ce17">
            <text:p>1 321 023</text:p>
          </table:table-cell>
          <table:table-cell office:value-type="float" office:value="716063" table:style-name="ce17">
            <text:p>716 063</text:p>
          </table:table-cell>
          <table:table-cell office:value-type="float" office:value="52277" table:style-name="ce17">
            <text:p>52 27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21" table:style-name="ce17">
            <text:p>221</text:p>
          </table:table-cell>
          <table:table-cell office:value-type="float" office:value="19492" table:style-name="ce17">
            <text:p>19 492</text:p>
          </table:table-cell>
          <table:table-cell office:value-type="float" office:value="19395" table:style-name="ce17">
            <text:p>19 395</text:p>
          </table:table-cell>
          <table:table-cell office:value-type="float" office:value="1507746" table:style-name="ce17">
            <text:p>1 507 746</text:p>
          </table:table-cell>
          <table:table-cell office:value-type="float" office:value="5698051" table:style-name="ce17">
            <text:p>5 698 051</text:p>
          </table:table-cell>
          <table:table-cell office:value-type="float" office:value="4662010" table:style-name="ce17">
            <text:p>4 662 010</text:p>
          </table:table-cell>
          <table:table-cell office:value-type="float" office:value="4649857" table:style-name="ce17">
            <text:p>4 649 857</text:p>
          </table:table-cell>
          <table:table-cell office:value-type="float" office:value="1983019" table:style-name="ce17">
            <text:p>1 983 019</text:p>
          </table:table-cell>
          <table:table-cell office:value-type="float" office:value="25364" table:style-name="ce17">
            <text:p>25 364</text:p>
          </table:table-cell>
          <table:table-cell office:value-type="float" office:value="2692161" table:style-name="ce17">
            <text:p>2 692 161</text:p>
          </table:table-cell>
          <table:table-cell office:value-type="float" office:value="1184415" table:style-name="ce17">
            <text:p>1 184 415</text:p>
          </table:table-cell>
          <table:table-cell office:value-type="float" office:value="162939" table:style-name="ce17">
            <text:p>162 93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8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112" table:style-name="ce17">
            <text:p>112</text:p>
          </table:table-cell>
          <table:table-cell office:value-type="float" office:value="73094" table:style-name="ce17">
            <text:p>73 094</text:p>
          </table:table-cell>
          <table:table-cell office:value-type="float" office:value="73079" table:style-name="ce17">
            <text:p>73 079</text:p>
          </table:table-cell>
          <table:table-cell office:value-type="float" office:value="6628622" table:style-name="ce17">
            <text:p>6 628 622</text:p>
          </table:table-cell>
          <table:table-cell office:value-type="float" office:value="56332015" table:style-name="ce17">
            <text:p>56 332 015</text:p>
          </table:table-cell>
          <table:table-cell office:value-type="float" office:value="38356208" table:style-name="ce17">
            <text:p>38 356 208</text:p>
          </table:table-cell>
          <table:table-cell office:value-type="float" office:value="23629891" table:style-name="ce17">
            <text:p>23 629 891</text:p>
          </table:table-cell>
          <table:table-cell office:value-type="float" office:value="10429813" table:style-name="ce17">
            <text:p>10 429 813</text:p>
          </table:table-cell>
          <table:table-cell office:value-type="float" office:value="177145" table:style-name="ce17">
            <text:p>177 145</text:p>
          </table:table-cell>
          <table:table-cell office:value-type="float" office:value="13377219" table:style-name="ce17">
            <text:p>13 377 219</text:p>
          </table:table-cell>
          <table:table-cell office:value-type="float" office:value="6748597" table:style-name="ce17">
            <text:p>6 748 597</text:p>
          </table:table-cell>
          <table:table-cell office:value-type="float" office:value="2588115" table:style-name="ce17">
            <text:p>2 588 11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761" table:style-name="ce16">
            <text:p>2 761</text:p>
          </table:table-cell>
          <table:table-cell office:value-type="float" office:value="70041" table:style-name="ce16">
            <text:p>70 041</text:p>
          </table:table-cell>
          <table:table-cell office:value-type="float" office:value="69382" table:style-name="ce16">
            <text:p>69 382</text:p>
          </table:table-cell>
          <table:table-cell office:value-type="float" office:value="6101151" table:style-name="ce16">
            <text:p>6 101 151</text:p>
          </table:table-cell>
          <table:table-cell office:value-type="float" office:value="31122837" table:style-name="ce16">
            <text:p>31 122 837</text:p>
          </table:table-cell>
          <table:table-cell office:value-type="float" office:value="20545597" table:style-name="ce16">
            <text:p>20 545 597</text:p>
          </table:table-cell>
          <table:table-cell office:value-type="float" office:value="20543747" table:style-name="ce16">
            <text:p>20 543 747</text:p>
          </table:table-cell>
          <table:table-cell office:value-type="float" office:value="7768881" table:style-name="ce16">
            <text:p>7 768 881</text:p>
          </table:table-cell>
          <table:table-cell office:value-type="float" office:value="2103" table:style-name="ce16">
            <text:p>2 103</text:p>
          </table:table-cell>
          <table:table-cell office:value-type="float" office:value="12776984" table:style-name="ce16">
            <text:p>12 776 984</text:p>
          </table:table-cell>
          <table:table-cell office:value-type="float" office:value="6675833" table:style-name="ce16">
            <text:p>6 675 833</text:p>
          </table:table-cell>
          <table:table-cell office:value-type="float" office:value="2106544" table:style-name="ce16">
            <text:p>2 106 5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404" table:style-name="ce16">
            <text:p>40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39" table:style-name="ce16">
            <text:p>739</text:p>
          </table:table-cell>
          <table:table-cell office:value-type="float" office:value="614" table:style-name="ce16">
            <text:p>614</text:p>
          </table:table-cell>
          <table:table-cell office:value-type="float" office:value="432" table:style-name="ce16">
            <text:p>432</text:p>
          </table:table-cell>
          <table:table-cell office:value-type="float" office:value="31097" table:style-name="ce16">
            <text:p>31 097</text:p>
          </table:table-cell>
          <table:table-cell office:value-type="float" office:value="35706" table:style-name="ce16">
            <text:p>35 706</text:p>
          </table:table-cell>
          <table:table-cell office:value-type="float" office:value="33888" table:style-name="ce16">
            <text:p>33 888</text:p>
          </table:table-cell>
          <table:table-cell office:value-type="float" office:value="33879" table:style-name="ce16">
            <text:p>33 879</text:p>
          </table:table-cell>
          <table:table-cell office:value-type="float" office:value="1124" table:style-name="ce16">
            <text:p>1 124</text:p>
          </table:table-cell>
          <table:table-cell office:value-type="float" office:value="18" table:style-name="ce16">
            <text:p>18</text:p>
          </table:table-cell>
          <table:table-cell office:value-type="float" office:value="32774" table:style-name="ce16">
            <text:p>32 774</text:p>
          </table:table-cell>
          <table:table-cell office:value-type="float" office:value="1677" table:style-name="ce16">
            <text:p>1 677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978" table:style-name="ce16">
            <text:p>978</text:p>
          </table:table-cell>
          <table:table-cell office:value-type="float" office:value="1319" table:style-name="ce16">
            <text:p>1 319</text:p>
          </table:table-cell>
          <table:table-cell office:value-type="float" office:value="904" table:style-name="ce16">
            <text:p>904</text:p>
          </table:table-cell>
          <table:table-cell office:value-type="float" office:value="51473" table:style-name="ce16">
            <text:p>51 473</text:p>
          </table:table-cell>
          <table:table-cell office:value-type="float" office:value="340076" table:style-name="ce16">
            <text:p>340 076</text:p>
          </table:table-cell>
          <table:table-cell office:value-type="float" office:value="305319" table:style-name="ce16">
            <text:p>305 319</text:p>
          </table:table-cell>
          <table:table-cell office:value-type="float" office:value="305492" table:style-name="ce16">
            <text:p>305 492</text:p>
          </table:table-cell>
          <table:table-cell office:value-type="float" office:value="7875" table:style-name="ce16">
            <text:p>7 875</text:p>
          </table:table-cell>
          <table:table-cell office:value-type="float" office:value="15" table:style-name="ce16">
            <text:p>15</text:p>
          </table:table-cell>
          <table:table-cell office:value-type="float" office:value="297631" table:style-name="ce16">
            <text:p>297 631</text:p>
          </table:table-cell>
          <table:table-cell office:value-type="float" office:value="246158" table:style-name="ce16">
            <text:p>246 158</text:p>
          </table:table-cell>
          <table:table-cell office:value-type="float" office:value="424" table:style-name="ce16">
            <text:p>4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33" table:style-name="ce16">
            <text:p>133</text:p>
          </table:table-cell>
          <table:table-cell office:value-type="float" office:value="742" table:style-name="ce16">
            <text:p>742</text:p>
          </table:table-cell>
          <table:table-cell office:value-type="float" office:value="713" table:style-name="ce16">
            <text:p>713</text:p>
          </table:table-cell>
          <table:table-cell office:value-type="float" office:value="40678" table:style-name="ce16">
            <text:p>40 678</text:p>
          </table:table-cell>
          <table:table-cell office:value-type="float" office:value="316536" table:style-name="ce16">
            <text:p>316 536</text:p>
          </table:table-cell>
          <table:table-cell office:value-type="float" office:value="188198" table:style-name="ce16">
            <text:p>188 198</text:p>
          </table:table-cell>
          <table:table-cell office:value-type="float" office:value="188198" table:style-name="ce16">
            <text:p>188 198</text:p>
          </table:table-cell>
          <table:table-cell office:value-type="float" office:value="32213" table:style-name="ce16">
            <text:p>32 213</text:p>
          </table:table-cell>
          <table:table-cell office:value-type="float" office:value="0" table:style-name="ce16">
            <text:p>0</text:p>
          </table:table-cell>
          <table:table-cell office:value-type="float" office:value="155985" table:style-name="ce16">
            <text:p>155 985</text:p>
          </table:table-cell>
          <table:table-cell office:value-type="float" office:value="115307" table:style-name="ce16">
            <text:p>115 307</text:p>
          </table:table-cell>
          <table:table-cell office:value-type="float" office:value="2405" table:style-name="ce16">
            <text:p>2 4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71" table:style-name="ce16">
            <text:p>271</text:p>
          </table:table-cell>
          <table:table-cell office:value-type="float" office:value="6188" table:style-name="ce16">
            <text:p>6 188</text:p>
          </table:table-cell>
          <table:table-cell office:value-type="float" office:value="6171" table:style-name="ce16">
            <text:p>6 171</text:p>
          </table:table-cell>
          <table:table-cell office:value-type="float" office:value="410628" table:style-name="ce16">
            <text:p>410 628</text:p>
          </table:table-cell>
          <table:table-cell office:value-type="float" office:value="1517689" table:style-name="ce16">
            <text:p>1 517 689</text:p>
          </table:table-cell>
          <table:table-cell office:value-type="float" office:value="1375694" table:style-name="ce16">
            <text:p>1 375 694</text:p>
          </table:table-cell>
          <table:table-cell office:value-type="float" office:value="1375647" table:style-name="ce16">
            <text:p>1 375 647</text:p>
          </table:table-cell>
          <table:table-cell office:value-type="float" office:value="399672" table:style-name="ce16">
            <text:p>399 672</text:p>
          </table:table-cell>
          <table:table-cell office:value-type="float" office:value="44" table:style-name="ce16">
            <text:p>44</text:p>
          </table:table-cell>
          <table:table-cell office:value-type="float" office:value="976020" table:style-name="ce16">
            <text:p>976 020</text:p>
          </table:table-cell>
          <table:table-cell office:value-type="float" office:value="565392" table:style-name="ce16">
            <text:p>565 392</text:p>
          </table:table-cell>
          <table:table-cell office:value-type="float" office:value="34164" table:style-name="ce16">
            <text:p>34 1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73" table:style-name="ce16">
            <text:p>173</text:p>
          </table:table-cell>
          <table:table-cell office:value-type="float" office:value="16011" table:style-name="ce16">
            <text:p>16 011</text:p>
          </table:table-cell>
          <table:table-cell office:value-type="float" office:value="16008" table:style-name="ce16">
            <text:p>16 008</text:p>
          </table:table-cell>
          <table:table-cell office:value-type="float" office:value="1222142" table:style-name="ce16">
            <text:p>1 222 142</text:p>
          </table:table-cell>
          <table:table-cell office:value-type="float" office:value="3913857" table:style-name="ce16">
            <text:p>3 913 857</text:p>
          </table:table-cell>
          <table:table-cell office:value-type="float" office:value="3427723" table:style-name="ce16">
            <text:p>3 427 723</text:p>
          </table:table-cell>
          <table:table-cell office:value-type="float" office:value="3425756" table:style-name="ce16">
            <text:p>3 425 756</text:p>
          </table:table-cell>
          <table:table-cell office:value-type="float" office:value="1194441" table:style-name="ce16">
            <text:p>1 194 441</text:p>
          </table:table-cell>
          <table:table-cell office:value-type="float" office:value="2026" table:style-name="ce16">
            <text:p>2 026</text:p>
          </table:table-cell>
          <table:table-cell office:value-type="float" office:value="2233355" table:style-name="ce16">
            <text:p>2 233 355</text:p>
          </table:table-cell>
          <table:table-cell office:value-type="float" office:value="1011213" table:style-name="ce16">
            <text:p>1 011 213</text:p>
          </table:table-cell>
          <table:table-cell office:value-type="float" office:value="140301" table:style-name="ce16">
            <text:p>140 30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" table:style-name="ce16">
            <text:p>41</text:p>
          </table:table-cell>
          <table:table-cell office:value-type="float" office:value="26758" table:style-name="ce16">
            <text:p>26 758</text:p>
          </table:table-cell>
          <table:table-cell office:value-type="float" office:value="26758" table:style-name="ce16">
            <text:p>26 758</text:p>
          </table:table-cell>
          <table:table-cell office:value-type="float" office:value="2093158" table:style-name="ce16">
            <text:p>2 093 158</text:p>
          </table:table-cell>
          <table:table-cell office:value-type="float" office:value="29664944" table:style-name="ce16">
            <text:p>29 664 944</text:p>
          </table:table-cell>
          <table:table-cell office:value-type="float" office:value="21044929" table:style-name="ce16">
            <text:p>21 044 929</text:p>
          </table:table-cell>
          <table:table-cell office:value-type="float" office:value="6506674" table:style-name="ce16">
            <text:p>6 506 674</text:p>
          </table:table-cell>
          <table:table-cell office:value-type="float" office:value="3197144" table:style-name="ce16">
            <text:p>3 197 144</text:p>
          </table:table-cell>
          <table:table-cell office:value-type="float" office:value="0" table:style-name="ce16">
            <text:p>0</text:p>
          </table:table-cell>
          <table:table-cell office:value-type="float" office:value="3309530" table:style-name="ce16">
            <text:p>3 309 530</text:p>
          </table:table-cell>
          <table:table-cell office:value-type="float" office:value="1216372" table:style-name="ce16">
            <text:p>1 216 372</text:p>
          </table:table-cell>
          <table:table-cell office:value-type="float" office:value="630214" table:style-name="ce16">
            <text:p>630 2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5" table:style-name="ce16">
            <text:p>35</text:p>
          </table:table-cell>
          <table:table-cell office:value-type="float" office:value="25991" table:style-name="ce16">
            <text:p>25 991</text:p>
          </table:table-cell>
          <table:table-cell office:value-type="float" office:value="25991" table:style-name="ce16">
            <text:p>25 991</text:p>
          </table:table-cell>
          <table:table-cell office:value-type="float" office:value="2035362" table:style-name="ce16">
            <text:p>2 035 362</text:p>
          </table:table-cell>
          <table:table-cell office:value-type="float" office:value="28976736" table:style-name="ce16">
            <text:p>28 976 736</text:p>
          </table:table-cell>
          <table:table-cell office:value-type="float" office:value="20915942" table:style-name="ce16">
            <text:p>20 915 942</text:p>
          </table:table-cell>
          <table:table-cell office:value-type="float" office:value="6366730" table:style-name="ce16">
            <text:p>6 366 730</text:p>
          </table:table-cell>
          <table:table-cell office:value-type="float" office:value="3069107" table:style-name="ce16">
            <text:p>3 069 107</text:p>
          </table:table-cell>
          <table:table-cell office:value-type="float" office:value="0" table:style-name="ce16">
            <text:p>0</text:p>
          </table:table-cell>
          <table:table-cell office:value-type="float" office:value="3297623" table:style-name="ce16">
            <text:p>3 297 623</text:p>
          </table:table-cell>
          <table:table-cell office:value-type="float" office:value="1262261" table:style-name="ce16">
            <text:p>1 262 261</text:p>
          </table:table-cell>
          <table:table-cell office:value-type="float" office:value="625330" table:style-name="ce16">
            <text:p>625 33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9560" table:style-name="ce16">
            <text:p>9 560</text:p>
          </table:table-cell>
          <table:table-cell office:value-type="float" office:value="25918" table:style-name="ce16">
            <text:p>25 918</text:p>
          </table:table-cell>
          <table:table-cell office:value-type="float" office:value="15706" table:style-name="ce16">
            <text:p>15 706</text:p>
          </table:table-cell>
          <table:table-cell office:value-type="float" office:value="942808" table:style-name="ce16">
            <text:p>942 808</text:p>
          </table:table-cell>
          <table:table-cell office:value-type="float" office:value="5482338" table:style-name="ce16">
            <text:p>5 482 338</text:p>
          </table:table-cell>
          <table:table-cell office:value-type="float" office:value="5065346" table:style-name="ce16">
            <text:p>5 065 346</text:p>
          </table:table-cell>
          <table:table-cell office:value-type="float" office:value="4745420" table:style-name="ce16">
            <text:p>4 745 420</text:p>
          </table:table-cell>
          <table:table-cell office:value-type="float" office:value="2787337" table:style-name="ce16">
            <text:p>2 787 337</text:p>
          </table:table-cell>
          <table:table-cell office:value-type="float" office:value="328337" table:style-name="ce16">
            <text:p>328 337</text:p>
          </table:table-cell>
          <table:table-cell office:value-type="float" office:value="2286359" table:style-name="ce16">
            <text:p>2 286 359</text:p>
          </table:table-cell>
          <table:table-cell office:value-type="float" office:value="1343551" table:style-name="ce16">
            <text:p>1 343 551</text:p>
          </table:table-cell>
          <table:table-cell office:value-type="float" office:value="78904" table:style-name="ce16">
            <text:p>78 9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758" table:style-name="ce16">
            <text:p>2 758</text:p>
          </table:table-cell>
          <table:table-cell office:value-type="float" office:value="3486" table:style-name="ce16">
            <text:p>3 486</text:p>
          </table:table-cell>
          <table:table-cell office:value-type="float" office:value="735" table:style-name="ce16">
            <text:p>735</text:p>
          </table:table-cell>
          <table:table-cell office:value-type="float" office:value="13941" table:style-name="ce16">
            <text:p>13 941</text:p>
          </table:table-cell>
          <table:table-cell office:value-type="float" office:value="17320" table:style-name="ce16">
            <text:p>17 320</text:p>
          </table:table-cell>
          <table:table-cell office:value-type="float" office:value="8986" table:style-name="ce16">
            <text:p>8 986</text:p>
          </table:table-cell>
          <table:table-cell office:value-type="float" office:value="8341" table:style-name="ce16">
            <text:p>8 341</text:p>
          </table:table-cell>
          <table:table-cell office:value-type="float" office:value="30553" table:style-name="ce16">
            <text:p>30 553</text:p>
          </table:table-cell>
          <table:table-cell office:value-type="float" office:value="1959" table:style-name="ce16">
            <text:p>1 959</text:p>
          </table:table-cell>
          <table:table-cell office:value-type="float" office:value="-20249" table:style-name="ce16">
            <text:p>-20 249</text:p>
          </table:table-cell>
          <table:table-cell office:value-type="float" office:value="-34190" table:style-name="ce16">
            <text:p>-34 190</text:p>
          </table:table-cell>
          <table:table-cell office:value-type="float" office:value="84" table:style-name="ce16">
            <text:p>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185" table:style-name="ce16">
            <text:p>4 185</text:p>
          </table:table-cell>
          <table:table-cell office:value-type="float" office:value="5893" table:style-name="ce16">
            <text:p>5 893</text:p>
          </table:table-cell>
          <table:table-cell office:value-type="float" office:value="1660" table:style-name="ce16">
            <text:p>1 660</text:p>
          </table:table-cell>
          <table:table-cell office:value-type="float" office:value="30535" table:style-name="ce16">
            <text:p>30 535</text:p>
          </table:table-cell>
          <table:table-cell office:value-type="float" office:value="164189" table:style-name="ce16">
            <text:p>164 189</text:p>
          </table:table-cell>
          <table:table-cell office:value-type="float" office:value="155572" table:style-name="ce16">
            <text:p>155 572</text:p>
          </table:table-cell>
          <table:table-cell office:value-type="float" office:value="148984" table:style-name="ce16">
            <text:p>148 984</text:p>
          </table:table-cell>
          <table:table-cell office:value-type="float" office:value="92536" table:style-name="ce16">
            <text:p>92 536</text:p>
          </table:table-cell>
          <table:table-cell office:value-type="float" office:value="7312" table:style-name="ce16">
            <text:p>7 312</text:p>
          </table:table-cell>
          <table:table-cell office:value-type="float" office:value="63764" table:style-name="ce16">
            <text:p>63 764</text:p>
          </table:table-cell>
          <table:table-cell office:value-type="float" office:value="33229" table:style-name="ce16">
            <text:p>33 229</text:p>
          </table:table-cell>
          <table:table-cell office:value-type="float" office:value="1083" table:style-name="ce16">
            <text:p>1 0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2228" table:style-name="ce16">
            <text:p>2 228</text:p>
          </table:table-cell>
          <table:table-cell office:value-type="float" office:value="7329" table:style-name="ce16">
            <text:p>7 329</text:p>
          </table:table-cell>
          <table:table-cell office:value-type="float" office:value="4692" table:style-name="ce16">
            <text:p>4 692</text:p>
          </table:table-cell>
          <table:table-cell office:value-type="float" office:value="153641" table:style-name="ce16">
            <text:p>153 641</text:p>
          </table:table-cell>
          <table:table-cell office:value-type="float" office:value="667520" table:style-name="ce16">
            <text:p>667 520</text:p>
          </table:table-cell>
          <table:table-cell office:value-type="float" office:value="653398" table:style-name="ce16">
            <text:p>653 398</text:p>
          </table:table-cell>
          <table:table-cell office:value-type="float" office:value="630239" table:style-name="ce16">
            <text:p>630 239</text:p>
          </table:table-cell>
          <table:table-cell office:value-type="float" office:value="309633" table:style-name="ce16">
            <text:p>309 633</text:p>
          </table:table-cell>
          <table:table-cell office:value-type="float" office:value="26680" table:style-name="ce16">
            <text:p>26 680</text:p>
          </table:table-cell>
          <table:table-cell office:value-type="float" office:value="347305" table:style-name="ce16">
            <text:p>347 305</text:p>
          </table:table-cell>
          <table:table-cell office:value-type="float" office:value="193664" table:style-name="ce16">
            <text:p>193 664</text:p>
          </table:table-cell>
          <table:table-cell office:value-type="float" office:value="4171" table:style-name="ce16">
            <text:p>4 1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63" table:style-name="ce16">
            <text:p>163</text:p>
          </table:table-cell>
          <table:table-cell office:value-type="float" office:value="1380" table:style-name="ce16">
            <text:p>1 380</text:p>
          </table:table-cell>
          <table:table-cell office:value-type="float" office:value="1133" table:style-name="ce16">
            <text:p>1 133</text:p>
          </table:table-cell>
          <table:table-cell office:value-type="float" office:value="63116" table:style-name="ce16">
            <text:p>63 116</text:p>
          </table:table-cell>
          <table:table-cell office:value-type="float" office:value="227759" table:style-name="ce16">
            <text:p>227 759</text:p>
          </table:table-cell>
          <table:table-cell office:value-type="float" office:value="221391" table:style-name="ce16">
            <text:p>221 391</text:p>
          </table:table-cell>
          <table:table-cell office:value-type="float" office:value="203755" table:style-name="ce16">
            <text:p>203 755</text:p>
          </table:table-cell>
          <table:table-cell office:value-type="float" office:value="105711" table:style-name="ce16">
            <text:p>105 711</text:p>
          </table:table-cell>
          <table:table-cell office:value-type="float" office:value="18789" table:style-name="ce16">
            <text:p>18 789</text:p>
          </table:table-cell>
          <table:table-cell office:value-type="float" office:value="116833" table:style-name="ce16">
            <text:p>116 833</text:p>
          </table:table-cell>
          <table:table-cell office:value-type="float" office:value="53717" table:style-name="ce16">
            <text:p>53 717</text:p>
          </table:table-cell>
          <table:table-cell office:value-type="float" office:value="3959" table:style-name="ce16">
            <text:p>3 9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67" table:style-name="ce16">
            <text:p>16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1885" table:style-name="ce17">
            <text:p>21 885</text:p>
          </table:table-cell>
          <table:table-cell office:value-type="float" office:value="59792" table:style-name="ce17">
            <text:p>59 792</text:p>
          </table:table-cell>
          <table:table-cell office:value-type="float" office:value="41224" table:style-name="ce17">
            <text:p>41 224</text:p>
          </table:table-cell>
          <table:table-cell office:value-type="float" office:value="2102103" table:style-name="ce17">
            <text:p>2 102 103</text:p>
          </table:table-cell>
          <table:table-cell office:value-type="float" office:value="28197966" table:style-name="ce17">
            <text:p>28 197 966</text:p>
          </table:table-cell>
          <table:table-cell office:value-type="float" office:value="21598962" table:style-name="ce17">
            <text:p>21 598 962</text:p>
          </table:table-cell>
          <table:table-cell office:value-type="float" office:value="18391907" table:style-name="ce17">
            <text:p>18 391 907</text:p>
          </table:table-cell>
          <table:table-cell office:value-type="float" office:value="11975182" table:style-name="ce17">
            <text:p>11 975 182</text:p>
          </table:table-cell>
          <table:table-cell office:value-type="float" office:value="3587207" table:style-name="ce17">
            <text:p>3 587 207</text:p>
          </table:table-cell>
          <table:table-cell office:value-type="float" office:value="9981060" table:style-name="ce17">
            <text:p>9 981 060</text:p>
          </table:table-cell>
          <table:table-cell office:value-type="float" office:value="7878957" table:style-name="ce17">
            <text:p>7 878 957</text:p>
          </table:table-cell>
          <table:table-cell office:value-type="float" office:value="6686407" table:style-name="ce17">
            <text:p>6 686 40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898" table:style-name="ce17">
            <text:p>1 898</text:p>
          </table:table-cell>
          <table:table-cell office:value-type="float" office:value="1431" table:style-name="ce17">
            <text:p>1 431</text:p>
          </table:table-cell>
          <table:table-cell office:value-type="float" office:value="288" table:style-name="ce17">
            <text:p>288</text:p>
          </table:table-cell>
          <table:table-cell office:value-type="float" office:value="6065" table:style-name="ce17">
            <text:p>6 065</text:p>
          </table:table-cell>
          <table:table-cell office:value-type="float" office:value="69765" table:style-name="ce17">
            <text:p>69 765</text:p>
          </table:table-cell>
          <table:table-cell office:value-type="float" office:value="8796" table:style-name="ce17">
            <text:p>8 796</text:p>
          </table:table-cell>
          <table:table-cell office:value-type="float" office:value="9767" table:style-name="ce17">
            <text:p>9 767</text:p>
          </table:table-cell>
          <table:table-cell office:value-type="float" office:value="49240" table:style-name="ce17">
            <text:p>49 240</text:p>
          </table:table-cell>
          <table:table-cell office:value-type="float" office:value="13985" table:style-name="ce17">
            <text:p>13 985</text:p>
          </table:table-cell>
          <table:table-cell office:value-type="float" office:value="-25519" table:style-name="ce17">
            <text:p>-25 519</text:p>
          </table:table-cell>
          <table:table-cell office:value-type="float" office:value="-31584" table:style-name="ce17">
            <text:p>-31 584</text:p>
          </table:table-cell>
          <table:table-cell office:value-type="float" office:value="2636" table:style-name="ce17">
            <text:p>2 63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8654" table:style-name="ce17">
            <text:p>8 654</text:p>
          </table:table-cell>
          <table:table-cell office:value-type="float" office:value="9758" table:style-name="ce17">
            <text:p>9 758</text:p>
          </table:table-cell>
          <table:table-cell office:value-type="float" office:value="2839" table:style-name="ce17">
            <text:p>2 839</text:p>
          </table:table-cell>
          <table:table-cell office:value-type="float" office:value="45592" table:style-name="ce17">
            <text:p>45 592</text:p>
          </table:table-cell>
          <table:table-cell office:value-type="float" office:value="520448" table:style-name="ce17">
            <text:p>520 448</text:p>
          </table:table-cell>
          <table:table-cell office:value-type="float" office:value="393274" table:style-name="ce17">
            <text:p>393 274</text:p>
          </table:table-cell>
          <table:table-cell office:value-type="float" office:value="380858" table:style-name="ce17">
            <text:p>380 858</text:p>
          </table:table-cell>
          <table:table-cell office:value-type="float" office:value="261512" table:style-name="ce17">
            <text:p>261 512</text:p>
          </table:table-cell>
          <table:table-cell office:value-type="float" office:value="31802" table:style-name="ce17">
            <text:p>31 802</text:p>
          </table:table-cell>
          <table:table-cell office:value-type="float" office:value="150605" table:style-name="ce17">
            <text:p>150 605</text:p>
          </table:table-cell>
          <table:table-cell office:value-type="float" office:value="105013" table:style-name="ce17">
            <text:p>105 013</text:p>
          </table:table-cell>
          <table:table-cell office:value-type="float" office:value="32254" table:style-name="ce17">
            <text:p>32 25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8683" table:style-name="ce17">
            <text:p>8 683</text:p>
          </table:table-cell>
          <table:table-cell office:value-type="float" office:value="18040" table:style-name="ce17">
            <text:p>18 040</text:p>
          </table:table-cell>
          <table:table-cell office:value-type="float" office:value="11105" table:style-name="ce17">
            <text:p>11 105</text:p>
          </table:table-cell>
          <table:table-cell office:value-type="float" office:value="356455" table:style-name="ce17">
            <text:p>356 455</text:p>
          </table:table-cell>
          <table:table-cell office:value-type="float" office:value="3337481" table:style-name="ce17">
            <text:p>3 337 481</text:p>
          </table:table-cell>
          <table:table-cell office:value-type="float" office:value="2823163" table:style-name="ce17">
            <text:p>2 823 163</text:p>
          </table:table-cell>
          <table:table-cell office:value-type="float" office:value="2581931" table:style-name="ce17">
            <text:p>2 581 931</text:p>
          </table:table-cell>
          <table:table-cell office:value-type="float" office:value="1356785" table:style-name="ce17">
            <text:p>1 356 785</text:p>
          </table:table-cell>
          <table:table-cell office:value-type="float" office:value="276523" table:style-name="ce17">
            <text:p>276 523</text:p>
          </table:table-cell>
          <table:table-cell office:value-type="float" office:value="1496176" table:style-name="ce17">
            <text:p>1 496 176</text:p>
          </table:table-cell>
          <table:table-cell office:value-type="float" office:value="1139721" table:style-name="ce17">
            <text:p>1 139 721</text:p>
          </table:table-cell>
          <table:table-cell office:value-type="float" office:value="288098" table:style-name="ce17">
            <text:p>288 09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160" table:style-name="ce17">
            <text:p>1 160</text:p>
          </table:table-cell>
          <table:table-cell office:value-type="float" office:value="5457" table:style-name="ce17">
            <text:p>5 457</text:p>
          </table:table-cell>
          <table:table-cell office:value-type="float" office:value="4146" table:style-name="ce17">
            <text:p>4 146</text:p>
          </table:table-cell>
          <table:table-cell office:value-type="float" office:value="192006" table:style-name="ce17">
            <text:p>192 006</text:p>
          </table:table-cell>
          <table:table-cell office:value-type="float" office:value="1947861" table:style-name="ce17">
            <text:p>1 947 861</text:p>
          </table:table-cell>
          <table:table-cell office:value-type="float" office:value="1613292" table:style-name="ce17">
            <text:p>1 613 292</text:p>
          </table:table-cell>
          <table:table-cell office:value-type="float" office:value="1420738" table:style-name="ce17">
            <text:p>1 420 738</text:p>
          </table:table-cell>
          <table:table-cell office:value-type="float" office:value="729864" table:style-name="ce17">
            <text:p>729 864</text:p>
          </table:table-cell>
          <table:table-cell office:value-type="float" office:value="202895" table:style-name="ce17">
            <text:p>202 895</text:p>
          </table:table-cell>
          <table:table-cell office:value-type="float" office:value="891983" table:style-name="ce17">
            <text:p>891 983</text:p>
          </table:table-cell>
          <table:table-cell office:value-type="float" office:value="699977" table:style-name="ce17">
            <text:p>699 977</text:p>
          </table:table-cell>
          <table:table-cell office:value-type="float" office:value="383694" table:style-name="ce17">
            <text:p>383 69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1182" table:style-name="ce17">
            <text:p>1 182</text:p>
          </table:table-cell>
          <table:table-cell office:value-type="float" office:value="9025" table:style-name="ce17">
            <text:p>9 025</text:p>
          </table:table-cell>
          <table:table-cell office:value-type="float" office:value="7423" table:style-name="ce17">
            <text:p>7 423</text:p>
          </table:table-cell>
          <table:table-cell office:value-type="float" office:value="438463" table:style-name="ce17">
            <text:p>438 463</text:p>
          </table:table-cell>
          <table:table-cell office:value-type="float" office:value="6787503" table:style-name="ce17">
            <text:p>6 787 503</text:p>
          </table:table-cell>
          <table:table-cell office:value-type="float" office:value="4735219" table:style-name="ce17">
            <text:p>4 735 219</text:p>
          </table:table-cell>
          <table:table-cell office:value-type="float" office:value="3883000" table:style-name="ce17">
            <text:p>3 883 000</text:p>
          </table:table-cell>
          <table:table-cell office:value-type="float" office:value="2332596" table:style-name="ce17">
            <text:p>2 332 596</text:p>
          </table:table-cell>
          <table:table-cell office:value-type="float" office:value="854482" table:style-name="ce17">
            <text:p>854 482</text:p>
          </table:table-cell>
          <table:table-cell office:value-type="float" office:value="2391485" table:style-name="ce17">
            <text:p>2 391 485</text:p>
          </table:table-cell>
          <table:table-cell office:value-type="float" office:value="1953022" table:style-name="ce17">
            <text:p>1 953 022</text:p>
          </table:table-cell>
          <table:table-cell office:value-type="float" office:value="1433505" table:style-name="ce17">
            <text:p>1 433 50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40" table:style-name="ce17">
            <text:p>240</text:p>
          </table:table-cell>
          <table:table-cell office:value-type="float" office:value="6627" table:style-name="ce17">
            <text:p>6 627</text:p>
          </table:table-cell>
          <table:table-cell office:value-type="float" office:value="6125" table:style-name="ce17">
            <text:p>6 125</text:p>
          </table:table-cell>
          <table:table-cell office:value-type="float" office:value="398949" table:style-name="ce17">
            <text:p>398 949</text:p>
          </table:table-cell>
          <table:table-cell office:value-type="float" office:value="6134006" table:style-name="ce17">
            <text:p>6 134 006</text:p>
          </table:table-cell>
          <table:table-cell office:value-type="float" office:value="4911472" table:style-name="ce17">
            <text:p>4 911 472</text:p>
          </table:table-cell>
          <table:table-cell office:value-type="float" office:value="3866187" table:style-name="ce17">
            <text:p>3 866 187</text:p>
          </table:table-cell>
          <table:table-cell office:value-type="float" office:value="2771697" table:style-name="ce17">
            <text:p>2 771 697</text:p>
          </table:table-cell>
          <table:table-cell office:value-type="float" office:value="1065128" table:style-name="ce17">
            <text:p>1 065 128</text:p>
          </table:table-cell>
          <table:table-cell office:value-type="float" office:value="2158208" table:style-name="ce17">
            <text:p>2 158 208</text:p>
          </table:table-cell>
          <table:table-cell office:value-type="float" office:value="1759259" table:style-name="ce17">
            <text:p>1 759 259</text:p>
          </table:table-cell>
          <table:table-cell office:value-type="float" office:value="1639106" table:style-name="ce17">
            <text:p>1 639 10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8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68" table:style-name="ce17">
            <text:p>68</text:p>
          </table:table-cell>
          <table:table-cell office:value-type="float" office:value="9454" table:style-name="ce17">
            <text:p>9 454</text:p>
          </table:table-cell>
          <table:table-cell office:value-type="float" office:value="9298" table:style-name="ce17">
            <text:p>9 298</text:p>
          </table:table-cell>
          <table:table-cell office:value-type="float" office:value="664573" table:style-name="ce17">
            <text:p>664 573</text:p>
          </table:table-cell>
          <table:table-cell office:value-type="float" office:value="9400902" table:style-name="ce17">
            <text:p>9 400 902</text:p>
          </table:table-cell>
          <table:table-cell office:value-type="float" office:value="7113746" table:style-name="ce17">
            <text:p>7 113 746</text:p>
          </table:table-cell>
          <table:table-cell office:value-type="float" office:value="6249426" table:style-name="ce17">
            <text:p>6 249 426</text:p>
          </table:table-cell>
          <table:table-cell office:value-type="float" office:value="4473488" table:style-name="ce17">
            <text:p>4 473 488</text:p>
          </table:table-cell>
          <table:table-cell office:value-type="float" office:value="1142392" table:style-name="ce17">
            <text:p>1 142 392</text:p>
          </table:table-cell>
          <table:table-cell office:value-type="float" office:value="2918122" table:style-name="ce17">
            <text:p>2 918 122</text:p>
          </table:table-cell>
          <table:table-cell office:value-type="float" office:value="2253549" table:style-name="ce17">
            <text:p>2 253 549</text:p>
          </table:table-cell>
          <table:table-cell office:value-type="float" office:value="2907114" table:style-name="ce17">
            <text:p>2 907 11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1885" table:style-name="ce16">
            <text:p>21 885</text:p>
          </table:table-cell>
          <table:table-cell office:value-type="float" office:value="59792" table:style-name="ce16">
            <text:p>59 792</text:p>
          </table:table-cell>
          <table:table-cell office:value-type="float" office:value="41224" table:style-name="ce16">
            <text:p>41 224</text:p>
          </table:table-cell>
          <table:table-cell office:value-type="float" office:value="2102103" table:style-name="ce16">
            <text:p>2 102 103</text:p>
          </table:table-cell>
          <table:table-cell office:value-type="float" office:value="28197966" table:style-name="ce16">
            <text:p>28 197 966</text:p>
          </table:table-cell>
          <table:table-cell office:value-type="float" office:value="21598962" table:style-name="ce16">
            <text:p>21 598 962</text:p>
          </table:table-cell>
          <table:table-cell office:value-type="float" office:value="18391907" table:style-name="ce16">
            <text:p>18 391 907</text:p>
          </table:table-cell>
          <table:table-cell office:value-type="float" office:value="11975182" table:style-name="ce16">
            <text:p>11 975 182</text:p>
          </table:table-cell>
          <table:table-cell office:value-type="float" office:value="3587207" table:style-name="ce16">
            <text:p>3 587 207</text:p>
          </table:table-cell>
          <table:table-cell office:value-type="float" office:value="9981060" table:style-name="ce16">
            <text:p>9 981 060</text:p>
          </table:table-cell>
          <table:table-cell office:value-type="float" office:value="7878957" table:style-name="ce16">
            <text:p>7 878 957</text:p>
          </table:table-cell>
          <table:table-cell office:value-type="float" office:value="6686407" table:style-name="ce16">
            <text:p>6 686 4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898" table:style-name="ce16">
            <text:p>1 898</text:p>
          </table:table-cell>
          <table:table-cell office:value-type="float" office:value="1431" table:style-name="ce16">
            <text:p>1 431</text:p>
          </table:table-cell>
          <table:table-cell office:value-type="float" office:value="288" table:style-name="ce16">
            <text:p>288</text:p>
          </table:table-cell>
          <table:table-cell office:value-type="float" office:value="6065" table:style-name="ce16">
            <text:p>6 065</text:p>
          </table:table-cell>
          <table:table-cell office:value-type="float" office:value="69765" table:style-name="ce16">
            <text:p>69 765</text:p>
          </table:table-cell>
          <table:table-cell office:value-type="float" office:value="8796" table:style-name="ce16">
            <text:p>8 796</text:p>
          </table:table-cell>
          <table:table-cell office:value-type="float" office:value="9767" table:style-name="ce16">
            <text:p>9 767</text:p>
          </table:table-cell>
          <table:table-cell office:value-type="float" office:value="49240" table:style-name="ce16">
            <text:p>49 240</text:p>
          </table:table-cell>
          <table:table-cell office:value-type="float" office:value="13985" table:style-name="ce16">
            <text:p>13 985</text:p>
          </table:table-cell>
          <table:table-cell office:value-type="float" office:value="-25519" table:style-name="ce16">
            <text:p>-25 519</text:p>
          </table:table-cell>
          <table:table-cell office:value-type="float" office:value="-31584" table:style-name="ce16">
            <text:p>-31 584</text:p>
          </table:table-cell>
          <table:table-cell office:value-type="float" office:value="2636" table:style-name="ce16">
            <text:p>2 6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654" table:style-name="ce16">
            <text:p>8 654</text:p>
          </table:table-cell>
          <table:table-cell office:value-type="float" office:value="9758" table:style-name="ce16">
            <text:p>9 758</text:p>
          </table:table-cell>
          <table:table-cell office:value-type="float" office:value="2839" table:style-name="ce16">
            <text:p>2 839</text:p>
          </table:table-cell>
          <table:table-cell office:value-type="float" office:value="45592" table:style-name="ce16">
            <text:p>45 592</text:p>
          </table:table-cell>
          <table:table-cell office:value-type="float" office:value="520448" table:style-name="ce16">
            <text:p>520 448</text:p>
          </table:table-cell>
          <table:table-cell office:value-type="float" office:value="393274" table:style-name="ce16">
            <text:p>393 274</text:p>
          </table:table-cell>
          <table:table-cell office:value-type="float" office:value="380858" table:style-name="ce16">
            <text:p>380 858</text:p>
          </table:table-cell>
          <table:table-cell office:value-type="float" office:value="261512" table:style-name="ce16">
            <text:p>261 512</text:p>
          </table:table-cell>
          <table:table-cell office:value-type="float" office:value="31802" table:style-name="ce16">
            <text:p>31 802</text:p>
          </table:table-cell>
          <table:table-cell office:value-type="float" office:value="150605" table:style-name="ce16">
            <text:p>150 605</text:p>
          </table:table-cell>
          <table:table-cell office:value-type="float" office:value="105013" table:style-name="ce16">
            <text:p>105 013</text:p>
          </table:table-cell>
          <table:table-cell office:value-type="float" office:value="32254" table:style-name="ce16">
            <text:p>32 2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683" table:style-name="ce16">
            <text:p>8 683</text:p>
          </table:table-cell>
          <table:table-cell office:value-type="float" office:value="18040" table:style-name="ce16">
            <text:p>18 040</text:p>
          </table:table-cell>
          <table:table-cell office:value-type="float" office:value="11105" table:style-name="ce16">
            <text:p>11 105</text:p>
          </table:table-cell>
          <table:table-cell office:value-type="float" office:value="356455" table:style-name="ce16">
            <text:p>356 455</text:p>
          </table:table-cell>
          <table:table-cell office:value-type="float" office:value="3337481" table:style-name="ce16">
            <text:p>3 337 481</text:p>
          </table:table-cell>
          <table:table-cell office:value-type="float" office:value="2823163" table:style-name="ce16">
            <text:p>2 823 163</text:p>
          </table:table-cell>
          <table:table-cell office:value-type="float" office:value="2581931" table:style-name="ce16">
            <text:p>2 581 931</text:p>
          </table:table-cell>
          <table:table-cell office:value-type="float" office:value="1356785" table:style-name="ce16">
            <text:p>1 356 785</text:p>
          </table:table-cell>
          <table:table-cell office:value-type="float" office:value="276523" table:style-name="ce16">
            <text:p>276 523</text:p>
          </table:table-cell>
          <table:table-cell office:value-type="float" office:value="1496176" table:style-name="ce16">
            <text:p>1 496 176</text:p>
          </table:table-cell>
          <table:table-cell office:value-type="float" office:value="1139721" table:style-name="ce16">
            <text:p>1 139 721</text:p>
          </table:table-cell>
          <table:table-cell office:value-type="float" office:value="288098" table:style-name="ce16">
            <text:p>288 0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160" table:style-name="ce16">
            <text:p>1 160</text:p>
          </table:table-cell>
          <table:table-cell office:value-type="float" office:value="5457" table:style-name="ce16">
            <text:p>5 457</text:p>
          </table:table-cell>
          <table:table-cell office:value-type="float" office:value="4146" table:style-name="ce16">
            <text:p>4 146</text:p>
          </table:table-cell>
          <table:table-cell office:value-type="float" office:value="192006" table:style-name="ce16">
            <text:p>192 006</text:p>
          </table:table-cell>
          <table:table-cell office:value-type="float" office:value="1947861" table:style-name="ce16">
            <text:p>1 947 861</text:p>
          </table:table-cell>
          <table:table-cell office:value-type="float" office:value="1613292" table:style-name="ce16">
            <text:p>1 613 292</text:p>
          </table:table-cell>
          <table:table-cell office:value-type="float" office:value="1420738" table:style-name="ce16">
            <text:p>1 420 738</text:p>
          </table:table-cell>
          <table:table-cell office:value-type="float" office:value="729864" table:style-name="ce16">
            <text:p>729 864</text:p>
          </table:table-cell>
          <table:table-cell office:value-type="float" office:value="202895" table:style-name="ce16">
            <text:p>202 895</text:p>
          </table:table-cell>
          <table:table-cell office:value-type="float" office:value="891983" table:style-name="ce16">
            <text:p>891 983</text:p>
          </table:table-cell>
          <table:table-cell office:value-type="float" office:value="699977" table:style-name="ce16">
            <text:p>699 977</text:p>
          </table:table-cell>
          <table:table-cell office:value-type="float" office:value="383694" table:style-name="ce16">
            <text:p>383 6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182" table:style-name="ce16">
            <text:p>1 182</text:p>
          </table:table-cell>
          <table:table-cell office:value-type="float" office:value="9025" table:style-name="ce16">
            <text:p>9 025</text:p>
          </table:table-cell>
          <table:table-cell office:value-type="float" office:value="7423" table:style-name="ce16">
            <text:p>7 423</text:p>
          </table:table-cell>
          <table:table-cell office:value-type="float" office:value="438463" table:style-name="ce16">
            <text:p>438 463</text:p>
          </table:table-cell>
          <table:table-cell office:value-type="float" office:value="6787503" table:style-name="ce16">
            <text:p>6 787 503</text:p>
          </table:table-cell>
          <table:table-cell office:value-type="float" office:value="4735219" table:style-name="ce16">
            <text:p>4 735 219</text:p>
          </table:table-cell>
          <table:table-cell office:value-type="float" office:value="3883000" table:style-name="ce16">
            <text:p>3 883 000</text:p>
          </table:table-cell>
          <table:table-cell office:value-type="float" office:value="2332596" table:style-name="ce16">
            <text:p>2 332 596</text:p>
          </table:table-cell>
          <table:table-cell office:value-type="float" office:value="854482" table:style-name="ce16">
            <text:p>854 482</text:p>
          </table:table-cell>
          <table:table-cell office:value-type="float" office:value="2391485" table:style-name="ce16">
            <text:p>2 391 485</text:p>
          </table:table-cell>
          <table:table-cell office:value-type="float" office:value="1953022" table:style-name="ce16">
            <text:p>1 953 022</text:p>
          </table:table-cell>
          <table:table-cell office:value-type="float" office:value="1433505" table:style-name="ce16">
            <text:p>1 433 5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40" table:style-name="ce16">
            <text:p>240</text:p>
          </table:table-cell>
          <table:table-cell office:value-type="float" office:value="6627" table:style-name="ce16">
            <text:p>6 627</text:p>
          </table:table-cell>
          <table:table-cell office:value-type="float" office:value="6125" table:style-name="ce16">
            <text:p>6 125</text:p>
          </table:table-cell>
          <table:table-cell office:value-type="float" office:value="398949" table:style-name="ce16">
            <text:p>398 949</text:p>
          </table:table-cell>
          <table:table-cell office:value-type="float" office:value="6134006" table:style-name="ce16">
            <text:p>6 134 006</text:p>
          </table:table-cell>
          <table:table-cell office:value-type="float" office:value="4911472" table:style-name="ce16">
            <text:p>4 911 472</text:p>
          </table:table-cell>
          <table:table-cell office:value-type="float" office:value="3866187" table:style-name="ce16">
            <text:p>3 866 187</text:p>
          </table:table-cell>
          <table:table-cell office:value-type="float" office:value="2771697" table:style-name="ce16">
            <text:p>2 771 697</text:p>
          </table:table-cell>
          <table:table-cell office:value-type="float" office:value="1065128" table:style-name="ce16">
            <text:p>1 065 128</text:p>
          </table:table-cell>
          <table:table-cell office:value-type="float" office:value="2158208" table:style-name="ce16">
            <text:p>2 158 208</text:p>
          </table:table-cell>
          <table:table-cell office:value-type="float" office:value="1759259" table:style-name="ce16">
            <text:p>1 759 259</text:p>
          </table:table-cell>
          <table:table-cell office:value-type="float" office:value="1639106" table:style-name="ce16">
            <text:p>1 639 1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68" table:style-name="ce16">
            <text:p>68</text:p>
          </table:table-cell>
          <table:table-cell office:value-type="float" office:value="9454" table:style-name="ce16">
            <text:p>9 454</text:p>
          </table:table-cell>
          <table:table-cell office:value-type="float" office:value="9298" table:style-name="ce16">
            <text:p>9 298</text:p>
          </table:table-cell>
          <table:table-cell office:value-type="float" office:value="664573" table:style-name="ce16">
            <text:p>664 573</text:p>
          </table:table-cell>
          <table:table-cell office:value-type="float" office:value="9400902" table:style-name="ce16">
            <text:p>9 400 902</text:p>
          </table:table-cell>
          <table:table-cell office:value-type="float" office:value="7113746" table:style-name="ce16">
            <text:p>7 113 746</text:p>
          </table:table-cell>
          <table:table-cell office:value-type="float" office:value="6249426" table:style-name="ce16">
            <text:p>6 249 426</text:p>
          </table:table-cell>
          <table:table-cell office:value-type="float" office:value="4473488" table:style-name="ce16">
            <text:p>4 473 488</text:p>
          </table:table-cell>
          <table:table-cell office:value-type="float" office:value="1142392" table:style-name="ce16">
            <text:p>1 142 392</text:p>
          </table:table-cell>
          <table:table-cell office:value-type="float" office:value="2918122" table:style-name="ce16">
            <text:p>2 918 122</text:p>
          </table:table-cell>
          <table:table-cell office:value-type="float" office:value="2253549" table:style-name="ce16">
            <text:p>2 253 549</text:p>
          </table:table-cell>
          <table:table-cell office:value-type="float" office:value="2907114" table:style-name="ce16">
            <text:p>2 907 1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91868" table:style-name="ce17">
            <text:p>91 868</text:p>
          </table:table-cell>
          <table:table-cell office:value-type="float" office:value="273460" table:style-name="ce17">
            <text:p>273 460</text:p>
          </table:table-cell>
          <table:table-cell office:value-type="float" office:value="171901" table:style-name="ce17">
            <text:p>171 901</text:p>
          </table:table-cell>
          <table:table-cell office:value-type="float" office:value="9136539" table:style-name="ce17">
            <text:p>9 136 539</text:p>
          </table:table-cell>
          <table:table-cell office:value-type="float" office:value="34307133" table:style-name="ce17">
            <text:p>34 307 133</text:p>
          </table:table-cell>
          <table:table-cell office:value-type="float" office:value="32001465" table:style-name="ce17">
            <text:p>32 001 465</text:p>
          </table:table-cell>
          <table:table-cell office:value-type="float" office:value="24852470" table:style-name="ce17">
            <text:p>24 852 470</text:p>
          </table:table-cell>
          <table:table-cell office:value-type="float" office:value="16754644" table:style-name="ce17">
            <text:p>16 754 644</text:p>
          </table:table-cell>
          <table:table-cell office:value-type="float" office:value="7693017" table:style-name="ce17">
            <text:p>7 693 017</text:p>
          </table:table-cell>
          <table:table-cell office:value-type="float" office:value="15866762" table:style-name="ce17">
            <text:p>15 866 762</text:p>
          </table:table-cell>
          <table:table-cell office:value-type="float" office:value="6730223" table:style-name="ce17">
            <text:p>6 730 223</text:p>
          </table:table-cell>
          <table:table-cell office:value-type="float" office:value="928192" table:style-name="ce17">
            <text:p>928 19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9960" table:style-name="ce17">
            <text:p>19 960</text:p>
          </table:table-cell>
          <table:table-cell office:value-type="float" office:value="20564" table:style-name="ce17">
            <text:p>20 564</text:p>
          </table:table-cell>
          <table:table-cell office:value-type="float" office:value="959" table:style-name="ce17">
            <text:p>959</text:p>
          </table:table-cell>
          <table:table-cell office:value-type="float" office:value="34303" table:style-name="ce17">
            <text:p>34 303</text:p>
          </table:table-cell>
          <table:table-cell office:value-type="float" office:value="93073" table:style-name="ce17">
            <text:p>93 073</text:p>
          </table:table-cell>
          <table:table-cell office:value-type="float" office:value="80372" table:style-name="ce17">
            <text:p>80 372</text:p>
          </table:table-cell>
          <table:table-cell office:value-type="float" office:value="10159" table:style-name="ce17">
            <text:p>10 159</text:p>
          </table:table-cell>
          <table:table-cell office:value-type="float" office:value="144796" table:style-name="ce17">
            <text:p>144 796</text:p>
          </table:table-cell>
          <table:table-cell office:value-type="float" office:value="71932" table:style-name="ce17">
            <text:p>71 932</text:p>
          </table:table-cell>
          <table:table-cell office:value-type="float" office:value="-62632" table:style-name="ce17">
            <text:p>-62 632</text:p>
          </table:table-cell>
          <table:table-cell office:value-type="float" office:value="-96935" table:style-name="ce17">
            <text:p>-96 935</text:p>
          </table:table-cell>
          <table:table-cell office:value-type="float" office:value="2370" table:style-name="ce17">
            <text:p>2 37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41053" table:style-name="ce17">
            <text:p>41 053</text:p>
          </table:table-cell>
          <table:table-cell office:value-type="float" office:value="49936" table:style-name="ce17">
            <text:p>49 936</text:p>
          </table:table-cell>
          <table:table-cell office:value-type="float" office:value="8494" table:style-name="ce17">
            <text:p>8 494</text:p>
          </table:table-cell>
          <table:table-cell office:value-type="float" office:value="155275" table:style-name="ce17">
            <text:p>155 275</text:p>
          </table:table-cell>
          <table:table-cell office:value-type="float" office:value="1794743" table:style-name="ce17">
            <text:p>1 794 743</text:p>
          </table:table-cell>
          <table:table-cell office:value-type="float" office:value="1721162" table:style-name="ce17">
            <text:p>1 721 162</text:p>
          </table:table-cell>
          <table:table-cell office:value-type="float" office:value="1520921" table:style-name="ce17">
            <text:p>1 520 921</text:p>
          </table:table-cell>
          <table:table-cell office:value-type="float" office:value="847455" table:style-name="ce17">
            <text:p>847 455</text:p>
          </table:table-cell>
          <table:table-cell office:value-type="float" office:value="244974" table:style-name="ce17">
            <text:p>244 974</text:p>
          </table:table-cell>
          <table:table-cell office:value-type="float" office:value="919546" table:style-name="ce17">
            <text:p>919 546</text:p>
          </table:table-cell>
          <table:table-cell office:value-type="float" office:value="764271" table:style-name="ce17">
            <text:p>764 271</text:p>
          </table:table-cell>
          <table:table-cell office:value-type="float" office:value="29455" table:style-name="ce17">
            <text:p>29 45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26081" table:style-name="ce17">
            <text:p>26 081</text:p>
          </table:table-cell>
          <table:table-cell office:value-type="float" office:value="84557" table:style-name="ce17">
            <text:p>84 557</text:p>
          </table:table-cell>
          <table:table-cell office:value-type="float" office:value="53458" table:style-name="ce17">
            <text:p>53 458</text:p>
          </table:table-cell>
          <table:table-cell office:value-type="float" office:value="1883722" table:style-name="ce17">
            <text:p>1 883 722</text:p>
          </table:table-cell>
          <table:table-cell office:value-type="float" office:value="7992662" table:style-name="ce17">
            <text:p>7 992 662</text:p>
          </table:table-cell>
          <table:table-cell office:value-type="float" office:value="7736073" table:style-name="ce17">
            <text:p>7 736 073</text:p>
          </table:table-cell>
          <table:table-cell office:value-type="float" office:value="6796653" table:style-name="ce17">
            <text:p>6 796 653</text:p>
          </table:table-cell>
          <table:table-cell office:value-type="float" office:value="3480308" table:style-name="ce17">
            <text:p>3 480 308</text:p>
          </table:table-cell>
          <table:table-cell office:value-type="float" office:value="1055421" table:style-name="ce17">
            <text:p>1 055 421</text:p>
          </table:table-cell>
          <table:table-cell office:value-type="float" office:value="4374806" table:style-name="ce17">
            <text:p>4 374 806</text:p>
          </table:table-cell>
          <table:table-cell office:value-type="float" office:value="2491084" table:style-name="ce17">
            <text:p>2 491 084</text:p>
          </table:table-cell>
          <table:table-cell office:value-type="float" office:value="146297" table:style-name="ce17">
            <text:p>146 29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2621" table:style-name="ce17">
            <text:p>2 621</text:p>
          </table:table-cell>
          <table:table-cell office:value-type="float" office:value="29510" table:style-name="ce17">
            <text:p>29 510</text:p>
          </table:table-cell>
          <table:table-cell office:value-type="float" office:value="25096" table:style-name="ce17">
            <text:p>25 096</text:p>
          </table:table-cell>
          <table:table-cell office:value-type="float" office:value="1250490" table:style-name="ce17">
            <text:p>1 250 490</text:p>
          </table:table-cell>
          <table:table-cell office:value-type="float" office:value="3860280" table:style-name="ce17">
            <text:p>3 860 280</text:p>
          </table:table-cell>
          <table:table-cell office:value-type="float" office:value="3655592" table:style-name="ce17">
            <text:p>3 655 592</text:p>
          </table:table-cell>
          <table:table-cell office:value-type="float" office:value="3172797" table:style-name="ce17">
            <text:p>3 172 797</text:p>
          </table:table-cell>
          <table:table-cell office:value-type="float" office:value="1553422" table:style-name="ce17">
            <text:p>1 553 422</text:p>
          </table:table-cell>
          <table:table-cell office:value-type="float" office:value="579074" table:style-name="ce17">
            <text:p>579 074</text:p>
          </table:table-cell>
          <table:table-cell office:value-type="float" office:value="2200158" table:style-name="ce17">
            <text:p>2 200 158</text:p>
          </table:table-cell>
          <table:table-cell office:value-type="float" office:value="949668" table:style-name="ce17">
            <text:p>949 668</text:p>
          </table:table-cell>
          <table:table-cell office:value-type="float" office:value="115302" table:style-name="ce17">
            <text:p>115 30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1839" table:style-name="ce17">
            <text:p>1 839</text:p>
          </table:table-cell>
          <table:table-cell office:value-type="float" office:value="46725" table:style-name="ce17">
            <text:p>46 725</text:p>
          </table:table-cell>
          <table:table-cell office:value-type="float" office:value="42881" table:style-name="ce17">
            <text:p>42 881</text:p>
          </table:table-cell>
          <table:table-cell office:value-type="float" office:value="2559054" table:style-name="ce17">
            <text:p>2 559 054</text:p>
          </table:table-cell>
          <table:table-cell office:value-type="float" office:value="7573263" table:style-name="ce17">
            <text:p>7 573 263</text:p>
          </table:table-cell>
          <table:table-cell office:value-type="float" office:value="7062633" table:style-name="ce17">
            <text:p>7 062 633</text:p>
          </table:table-cell>
          <table:table-cell office:value-type="float" office:value="5729568" table:style-name="ce17">
            <text:p>5 729 568</text:p>
          </table:table-cell>
          <table:table-cell office:value-type="float" office:value="3358159" table:style-name="ce17">
            <text:p>3 358 159</text:p>
          </table:table-cell>
          <table:table-cell office:value-type="float" office:value="1521345" table:style-name="ce17">
            <text:p>1 521 345</text:p>
          </table:table-cell>
          <table:table-cell office:value-type="float" office:value="3888869" table:style-name="ce17">
            <text:p>3 888 869</text:p>
          </table:table-cell>
          <table:table-cell office:value-type="float" office:value="1329815" table:style-name="ce17">
            <text:p>1 329 815</text:p>
          </table:table-cell>
          <table:table-cell office:value-type="float" office:value="283312" table:style-name="ce17">
            <text:p>283 31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59" table:style-name="ce17">
            <text:p>259</text:p>
          </table:table-cell>
          <table:table-cell office:value-type="float" office:value="24520" table:style-name="ce17">
            <text:p>24 520</text:p>
          </table:table-cell>
          <table:table-cell office:value-type="float" office:value="23684" table:style-name="ce17">
            <text:p>23 684</text:p>
          </table:table-cell>
          <table:table-cell office:value-type="float" office:value="1698376" table:style-name="ce17">
            <text:p>1 698 376</text:p>
          </table:table-cell>
          <table:table-cell office:value-type="float" office:value="6040956" table:style-name="ce17">
            <text:p>6 040 956</text:p>
          </table:table-cell>
          <table:table-cell office:value-type="float" office:value="5208416" table:style-name="ce17">
            <text:p>5 208 416</text:p>
          </table:table-cell>
          <table:table-cell office:value-type="float" office:value="3719481" table:style-name="ce17">
            <text:p>3 719 481</text:p>
          </table:table-cell>
          <table:table-cell office:value-type="float" office:value="2926636" table:style-name="ce17">
            <text:p>2 926 636</text:p>
          </table:table-cell>
          <table:table-cell office:value-type="float" office:value="1608472" table:style-name="ce17">
            <text:p>1 608 472</text:p>
          </table:table-cell>
          <table:table-cell office:value-type="float" office:value="2410779" table:style-name="ce17">
            <text:p>2 410 779</text:p>
          </table:table-cell>
          <table:table-cell office:value-type="float" office:value="712403" table:style-name="ce17">
            <text:p>712 403</text:p>
          </table:table-cell>
          <table:table-cell office:value-type="float" office:value="205173" table:style-name="ce17">
            <text:p>205 17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55" table:style-name="ce17">
            <text:p>55</text:p>
          </table:table-cell>
          <table:table-cell office:value-type="float" office:value="17648" table:style-name="ce17">
            <text:p>17 648</text:p>
          </table:table-cell>
          <table:table-cell office:value-type="float" office:value="17329" table:style-name="ce17">
            <text:p>17 329</text:p>
          </table:table-cell>
          <table:table-cell office:value-type="float" office:value="1555319" table:style-name="ce17">
            <text:p>1 555 319</text:p>
          </table:table-cell>
          <table:table-cell office:value-type="float" office:value="6952156" table:style-name="ce17">
            <text:p>6 952 156</text:p>
          </table:table-cell>
          <table:table-cell office:value-type="float" office:value="6537217" table:style-name="ce17">
            <text:p>6 537 217</text:p>
          </table:table-cell>
          <table:table-cell office:value-type="float" office:value="3902891" table:style-name="ce17">
            <text:p>3 902 891</text:p>
          </table:table-cell>
          <table:table-cell office:value-type="float" office:value="4443868" table:style-name="ce17">
            <text:p>4 443 868</text:p>
          </table:table-cell>
          <table:table-cell office:value-type="float" office:value="2611799" table:style-name="ce17">
            <text:p>2 611 799</text:p>
          </table:table-cell>
          <table:table-cell office:value-type="float" office:value="2135236" table:style-name="ce17">
            <text:p>2 135 236</text:p>
          </table:table-cell>
          <table:table-cell office:value-type="float" office:value="579917" table:style-name="ce17">
            <text:p>579 917</text:p>
          </table:table-cell>
          <table:table-cell office:value-type="float" office:value="146283" table:style-name="ce17">
            <text:p>146 28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076" table:style-name="ce16">
            <text:p>15 076</text:p>
          </table:table-cell>
          <table:table-cell office:value-type="float" office:value="74103" table:style-name="ce16">
            <text:p>74 103</text:p>
          </table:table-cell>
          <table:table-cell office:value-type="float" office:value="54164" table:style-name="ce16">
            <text:p>54 164</text:p>
          </table:table-cell>
          <table:table-cell office:value-type="float" office:value="2530848" table:style-name="ce16">
            <text:p>2 530 848</text:p>
          </table:table-cell>
          <table:table-cell office:value-type="float" office:value="8050716" table:style-name="ce16">
            <text:p>8 050 716</text:p>
          </table:table-cell>
          <table:table-cell office:value-type="float" office:value="7707084" table:style-name="ce16">
            <text:p>7 707 084</text:p>
          </table:table-cell>
          <table:table-cell office:value-type="float" office:value="6817184" table:style-name="ce16">
            <text:p>6 817 184</text:p>
          </table:table-cell>
          <table:table-cell office:value-type="float" office:value="2897728" table:style-name="ce16">
            <text:p>2 897 728</text:p>
          </table:table-cell>
          <table:table-cell office:value-type="float" office:value="934828" table:style-name="ce16">
            <text:p>934 828</text:p>
          </table:table-cell>
          <table:table-cell office:value-type="float" office:value="4855435" table:style-name="ce16">
            <text:p>4 855 435</text:p>
          </table:table-cell>
          <table:table-cell office:value-type="float" office:value="2324587" table:style-name="ce16">
            <text:p>2 324 587</text:p>
          </table:table-cell>
          <table:table-cell office:value-type="float" office:value="152456" table:style-name="ce16">
            <text:p>152 4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550" table:style-name="ce16">
            <text:p>1 550</text:p>
          </table:table-cell>
          <table:table-cell office:value-type="float" office:value="1641" table:style-name="ce16">
            <text:p>1 641</text:p>
          </table:table-cell>
          <table:table-cell office:value-type="float" office:value="102" table:style-name="ce16">
            <text:p>102</text:p>
          </table:table-cell>
          <table:table-cell office:value-type="float" office:value="2763" table:style-name="ce16">
            <text:p>2 763</text:p>
          </table:table-cell>
          <table:table-cell office:value-type="float" office:value="6594" table:style-name="ce16">
            <text:p>6 594</text:p>
          </table:table-cell>
          <table:table-cell office:value-type="float" office:value="6409" table:style-name="ce16">
            <text:p>6 409</text:p>
          </table:table-cell>
          <table:table-cell office:value-type="float" office:value="6210" table:style-name="ce16">
            <text:p>6 210</text:p>
          </table:table-cell>
          <table:table-cell office:value-type="float" office:value="4227" table:style-name="ce16">
            <text:p>4 227</text:p>
          </table:table-cell>
          <table:table-cell office:value-type="float" office:value="266" table:style-name="ce16">
            <text:p>266</text:p>
          </table:table-cell>
          <table:table-cell office:value-type="float" office:value="2250" table:style-name="ce16">
            <text:p>2 250</text:p>
          </table:table-cell>
          <table:table-cell office:value-type="float" office:value="-513" table:style-name="ce16">
            <text:p>-513</text:p>
          </table:table-cell>
          <table:table-cell office:value-type="float" office:value="165" table:style-name="ce16">
            <text:p>1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5123" table:style-name="ce16">
            <text:p>5 123</text:p>
          </table:table-cell>
          <table:table-cell office:value-type="float" office:value="6983" table:style-name="ce16">
            <text:p>6 983</text:p>
          </table:table-cell>
          <table:table-cell office:value-type="float" office:value="1736" table:style-name="ce16">
            <text:p>1 736</text:p>
          </table:table-cell>
          <table:table-cell office:value-type="float" office:value="24533" table:style-name="ce16">
            <text:p>24 533</text:p>
          </table:table-cell>
          <table:table-cell office:value-type="float" office:value="261406" table:style-name="ce16">
            <text:p>261 406</text:p>
          </table:table-cell>
          <table:table-cell office:value-type="float" office:value="256863" table:style-name="ce16">
            <text:p>256 863</text:p>
          </table:table-cell>
          <table:table-cell office:value-type="float" office:value="247237" table:style-name="ce16">
            <text:p>247 237</text:p>
          </table:table-cell>
          <table:table-cell office:value-type="float" office:value="83264" table:style-name="ce16">
            <text:p>83 264</text:p>
          </table:table-cell>
          <table:table-cell office:value-type="float" office:value="10909" table:style-name="ce16">
            <text:p>10 909</text:p>
          </table:table-cell>
          <table:table-cell office:value-type="float" office:value="174876" table:style-name="ce16">
            <text:p>174 876</text:p>
          </table:table-cell>
          <table:table-cell office:value-type="float" office:value="150343" table:style-name="ce16">
            <text:p>150 343</text:p>
          </table:table-cell>
          <table:table-cell office:value-type="float" office:value="4146" table:style-name="ce16">
            <text:p>4 1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6881" table:style-name="ce16">
            <text:p>6 881</text:p>
          </table:table-cell>
          <table:table-cell office:value-type="float" office:value="26960" table:style-name="ce16">
            <text:p>26 960</text:p>
          </table:table-cell>
          <table:table-cell office:value-type="float" office:value="18358" table:style-name="ce16">
            <text:p>18 358</text:p>
          </table:table-cell>
          <table:table-cell office:value-type="float" office:value="590302" table:style-name="ce16">
            <text:p>590 302</text:p>
          </table:table-cell>
          <table:table-cell office:value-type="float" office:value="2239962" table:style-name="ce16">
            <text:p>2 239 962</text:p>
          </table:table-cell>
          <table:table-cell office:value-type="float" office:value="2214711" table:style-name="ce16">
            <text:p>2 214 711</text:p>
          </table:table-cell>
          <table:table-cell office:value-type="float" office:value="2099920" table:style-name="ce16">
            <text:p>2 099 920</text:p>
          </table:table-cell>
          <table:table-cell office:value-type="float" office:value="695765" table:style-name="ce16">
            <text:p>695 765</text:p>
          </table:table-cell>
          <table:table-cell office:value-type="float" office:value="123765" table:style-name="ce16">
            <text:p>123 765</text:p>
          </table:table-cell>
          <table:table-cell office:value-type="float" office:value="1527943" table:style-name="ce16">
            <text:p>1 527 943</text:p>
          </table:table-cell>
          <table:table-cell office:value-type="float" office:value="937641" table:style-name="ce16">
            <text:p>937 641</text:p>
          </table:table-cell>
          <table:table-cell office:value-type="float" office:value="33287" table:style-name="ce16">
            <text:p>33 2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54" table:style-name="ce16">
            <text:p>954</text:p>
          </table:table-cell>
          <table:table-cell office:value-type="float" office:value="12406" table:style-name="ce16">
            <text:p>12 406</text:p>
          </table:table-cell>
          <table:table-cell office:value-type="float" office:value="10393" table:style-name="ce16">
            <text:p>10 393</text:p>
          </table:table-cell>
          <table:table-cell office:value-type="float" office:value="463272" table:style-name="ce16">
            <text:p>463 272</text:p>
          </table:table-cell>
          <table:table-cell office:value-type="float" office:value="1358678" table:style-name="ce16">
            <text:p>1 358 678</text:p>
          </table:table-cell>
          <table:table-cell office:value-type="float" office:value="1337950" table:style-name="ce16">
            <text:p>1 337 950</text:p>
          </table:table-cell>
          <table:table-cell office:value-type="float" office:value="1247376" table:style-name="ce16">
            <text:p>1 247 376</text:p>
          </table:table-cell>
          <table:table-cell office:value-type="float" office:value="416891" table:style-name="ce16">
            <text:p>416 891</text:p>
          </table:table-cell>
          <table:table-cell office:value-type="float" office:value="99974" table:style-name="ce16">
            <text:p>99 974</text:p>
          </table:table-cell>
          <table:table-cell office:value-type="float" office:value="930494" table:style-name="ce16">
            <text:p>930 494</text:p>
          </table:table-cell>
          <table:table-cell office:value-type="float" office:value="467222" table:style-name="ce16">
            <text:p>467 222</text:p>
          </table:table-cell>
          <table:table-cell office:value-type="float" office:value="34587" table:style-name="ce16">
            <text:p>34 5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514" table:style-name="ce16">
            <text:p>514</text:p>
          </table:table-cell>
          <table:table-cell office:value-type="float" office:value="15022" table:style-name="ce16">
            <text:p>15 022</text:p>
          </table:table-cell>
          <table:table-cell office:value-type="float" office:value="13148" table:style-name="ce16">
            <text:p>13 148</text:p>
          </table:table-cell>
          <table:table-cell office:value-type="float" office:value="695329" table:style-name="ce16">
            <text:p>695 329</text:p>
          </table:table-cell>
          <table:table-cell office:value-type="float" office:value="1942876" table:style-name="ce16">
            <text:p>1 942 876</text:p>
          </table:table-cell>
          <table:table-cell office:value-type="float" office:value="1899945" table:style-name="ce16">
            <text:p>1 899 945</text:p>
          </table:table-cell>
          <table:table-cell office:value-type="float" office:value="1680779" table:style-name="ce16">
            <text:p>1 680 779</text:p>
          </table:table-cell>
          <table:table-cell office:value-type="float" office:value="659176" table:style-name="ce16">
            <text:p>659 176</text:p>
          </table:table-cell>
          <table:table-cell office:value-type="float" office:value="233780" table:style-name="ce16">
            <text:p>233 780</text:p>
          </table:table-cell>
          <table:table-cell office:value-type="float" office:value="1255402" table:style-name="ce16">
            <text:p>1 255 402</text:p>
          </table:table-cell>
          <table:table-cell office:value-type="float" office:value="560073" table:style-name="ce16">
            <text:p>560 073</text:p>
          </table:table-cell>
          <table:table-cell office:value-type="float" office:value="49525" table:style-name="ce16">
            <text:p>49 5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3" table:style-name="ce16">
            <text:p>43</text:p>
          </table:table-cell>
          <table:table-cell office:value-type="float" office:value="4663" table:style-name="ce16">
            <text:p>4 663</text:p>
          </table:table-cell>
          <table:table-cell office:value-type="float" office:value="4248" table:style-name="ce16">
            <text:p>4 248</text:p>
          </table:table-cell>
          <table:table-cell office:value-type="float" office:value="277192" table:style-name="ce16">
            <text:p>277 192</text:p>
          </table:table-cell>
          <table:table-cell office:value-type="float" office:value="866943" table:style-name="ce16">
            <text:p>866 943</text:p>
          </table:table-cell>
          <table:table-cell office:value-type="float" office:value="847136" table:style-name="ce16">
            <text:p>847 136</text:p>
          </table:table-cell>
          <table:table-cell office:value-type="float" office:value="684706" table:style-name="ce16">
            <text:p>684 706</text:p>
          </table:table-cell>
          <table:table-cell office:value-type="float" office:value="344443" table:style-name="ce16">
            <text:p>344 443</text:p>
          </table:table-cell>
          <table:table-cell office:value-type="float" office:value="166912" table:style-name="ce16">
            <text:p>166 912</text:p>
          </table:table-cell>
          <table:table-cell office:value-type="float" office:value="508261" table:style-name="ce16">
            <text:p>508 261</text:p>
          </table:table-cell>
          <table:table-cell office:value-type="float" office:value="231069" table:style-name="ce16">
            <text:p>231 069</text:p>
          </table:table-cell>
          <table:table-cell office:value-type="float" office:value="18026" table:style-name="ce16">
            <text:p>18 02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1" table:style-name="ce16">
            <text:p>11</text:p>
          </table:table-cell>
          <table:table-cell office:value-type="float" office:value="6428" table:style-name="ce16">
            <text:p>6 428</text:p>
          </table:table-cell>
          <table:table-cell office:value-type="float" office:value="6179" table:style-name="ce16">
            <text:p>6 179</text:p>
          </table:table-cell>
          <table:table-cell office:value-type="float" office:value="477457" table:style-name="ce16">
            <text:p>477 457</text:p>
          </table:table-cell>
          <table:table-cell office:value-type="float" office:value="1374257" table:style-name="ce16">
            <text:p>1 374 257</text:p>
          </table:table-cell>
          <table:table-cell office:value-type="float" office:value="1144070" table:style-name="ce16">
            <text:p>1 144 070</text:p>
          </table:table-cell>
          <table:table-cell office:value-type="float" office:value="850956" table:style-name="ce16">
            <text:p>850 956</text:p>
          </table:table-cell>
          <table:table-cell office:value-type="float" office:value="693962" table:style-name="ce16">
            <text:p>693 962</text:p>
          </table:table-cell>
          <table:table-cell office:value-type="float" office:value="299222" table:style-name="ce16">
            <text:p>299 222</text:p>
          </table:table-cell>
          <table:table-cell office:value-type="float" office:value="456209" table:style-name="ce16">
            <text:p>456 209</text:p>
          </table:table-cell>
          <table:table-cell office:value-type="float" office:value="-21248" table:style-name="ce16">
            <text:p>-21 248</text:p>
          </table:table-cell>
          <table:table-cell office:value-type="float" office:value="12720" table:style-name="ce16">
            <text:p>12 7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495" table:style-name="ce16">
            <text:p>17 495</text:p>
          </table:table-cell>
          <table:table-cell office:value-type="float" office:value="43660" table:style-name="ce16">
            <text:p>43 660</text:p>
          </table:table-cell>
          <table:table-cell office:value-type="float" office:value="25910" table:style-name="ce16">
            <text:p>25 910</text:p>
          </table:table-cell>
          <table:table-cell office:value-type="float" office:value="1741333" table:style-name="ce16">
            <text:p>1 741 333</text:p>
          </table:table-cell>
          <table:table-cell office:value-type="float" office:value="6910540" table:style-name="ce16">
            <text:p>6 910 540</text:p>
          </table:table-cell>
          <table:table-cell office:value-type="float" office:value="6003808" table:style-name="ce16">
            <text:p>6 003 808</text:p>
          </table:table-cell>
          <table:table-cell office:value-type="float" office:value="4749128" table:style-name="ce16">
            <text:p>4 749 128</text:p>
          </table:table-cell>
          <table:table-cell office:value-type="float" office:value="3222497" table:style-name="ce16">
            <text:p>3 222 497</text:p>
          </table:table-cell>
          <table:table-cell office:value-type="float" office:value="1291120" table:style-name="ce16">
            <text:p>1 291 120</text:p>
          </table:table-cell>
          <table:table-cell office:value-type="float" office:value="2820441" table:style-name="ce16">
            <text:p>2 820 441</text:p>
          </table:table-cell>
          <table:table-cell office:value-type="float" office:value="1079108" table:style-name="ce16">
            <text:p>1 079 108</text:p>
          </table:table-cell>
          <table:table-cell office:value-type="float" office:value="178770" table:style-name="ce16">
            <text:p>178 7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935" table:style-name="ce16">
            <text:p>2 935</text:p>
          </table:table-cell>
          <table:table-cell office:value-type="float" office:value="2947" table:style-name="ce16">
            <text:p>2 947</text:p>
          </table:table-cell>
          <table:table-cell office:value-type="float" office:value="257" table:style-name="ce16">
            <text:p>257</text:p>
          </table:table-cell>
          <table:table-cell office:value-type="float" office:value="6479" table:style-name="ce16">
            <text:p>6 479</text:p>
          </table:table-cell>
          <table:table-cell office:value-type="float" office:value="14768" table:style-name="ce16">
            <text:p>14 768</text:p>
          </table:table-cell>
          <table:table-cell office:value-type="float" office:value="12594" table:style-name="ce16">
            <text:p>12 594</text:p>
          </table:table-cell>
          <table:table-cell office:value-type="float" office:value="11038" table:style-name="ce16">
            <text:p>11 038</text:p>
          </table:table-cell>
          <table:table-cell office:value-type="float" office:value="23242" table:style-name="ce16">
            <text:p>23 242</text:p>
          </table:table-cell>
          <table:table-cell office:value-type="float" office:value="1800" table:style-name="ce16">
            <text:p>1 800</text:p>
          </table:table-cell>
          <table:table-cell office:value-type="float" office:value="-10404" table:style-name="ce16">
            <text:p>-10 404</text:p>
          </table:table-cell>
          <table:table-cell office:value-type="float" office:value="-16883" table:style-name="ce16">
            <text:p>-16 883</text:p>
          </table:table-cell>
          <table:table-cell office:value-type="float" office:value="138" table:style-name="ce16">
            <text:p>1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429" table:style-name="ce16">
            <text:p>8 429</text:p>
          </table:table-cell>
          <table:table-cell office:value-type="float" office:value="10230" table:style-name="ce16">
            <text:p>10 230</text:p>
          </table:table-cell>
          <table:table-cell office:value-type="float" office:value="2081" table:style-name="ce16">
            <text:p>2 081</text:p>
          </table:table-cell>
          <table:table-cell office:value-type="float" office:value="43340" table:style-name="ce16">
            <text:p>43 340</text:p>
          </table:table-cell>
          <table:table-cell office:value-type="float" office:value="400749" table:style-name="ce16">
            <text:p>400 749</text:p>
          </table:table-cell>
          <table:table-cell office:value-type="float" office:value="375024" table:style-name="ce16">
            <text:p>375 024</text:p>
          </table:table-cell>
          <table:table-cell office:value-type="float" office:value="336159" table:style-name="ce16">
            <text:p>336 159</text:p>
          </table:table-cell>
          <table:table-cell office:value-type="float" office:value="205904" table:style-name="ce16">
            <text:p>205 904</text:p>
          </table:table-cell>
          <table:table-cell office:value-type="float" office:value="42748" table:style-name="ce16">
            <text:p>42 748</text:p>
          </table:table-cell>
          <table:table-cell office:value-type="float" office:value="172983" table:style-name="ce16">
            <text:p>172 983</text:p>
          </table:table-cell>
          <table:table-cell office:value-type="float" office:value="129643" table:style-name="ce16">
            <text:p>129 643</text:p>
          </table:table-cell>
          <table:table-cell office:value-type="float" office:value="3969" table:style-name="ce16">
            <text:p>3 9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5441" table:style-name="ce16">
            <text:p>5 441</text:p>
          </table:table-cell>
          <table:table-cell office:value-type="float" office:value="13452" table:style-name="ce16">
            <text:p>13 452</text:p>
          </table:table-cell>
          <table:table-cell office:value-type="float" office:value="7530" table:style-name="ce16">
            <text:p>7 530</text:p>
          </table:table-cell>
          <table:table-cell office:value-type="float" office:value="297779" table:style-name="ce16">
            <text:p>297 779</text:p>
          </table:table-cell>
          <table:table-cell office:value-type="float" office:value="1532438" table:style-name="ce16">
            <text:p>1 532 438</text:p>
          </table:table-cell>
          <table:table-cell office:value-type="float" office:value="1443008" table:style-name="ce16">
            <text:p>1 443 008</text:p>
          </table:table-cell>
          <table:table-cell office:value-type="float" office:value="1249505" table:style-name="ce16">
            <text:p>1 249 505</text:p>
          </table:table-cell>
          <table:table-cell office:value-type="float" office:value="759326" table:style-name="ce16">
            <text:p>759 326</text:p>
          </table:table-cell>
          <table:table-cell office:value-type="float" office:value="205741" table:style-name="ce16">
            <text:p>205 741</text:p>
          </table:table-cell>
          <table:table-cell office:value-type="float" office:value="695995" table:style-name="ce16">
            <text:p>695 995</text:p>
          </table:table-cell>
          <table:table-cell office:value-type="float" office:value="398216" table:style-name="ce16">
            <text:p>398 216</text:p>
          </table:table-cell>
          <table:table-cell office:value-type="float" office:value="16199" table:style-name="ce16">
            <text:p>16 1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42" table:style-name="ce16">
            <text:p>342</text:p>
          </table:table-cell>
          <table:table-cell office:value-type="float" office:value="2636" table:style-name="ce16">
            <text:p>2 636</text:p>
          </table:table-cell>
          <table:table-cell office:value-type="float" office:value="2194" table:style-name="ce16">
            <text:p>2 194</text:p>
          </table:table-cell>
          <table:table-cell office:value-type="float" office:value="138530" table:style-name="ce16">
            <text:p>138 530</text:p>
          </table:table-cell>
          <table:table-cell office:value-type="float" office:value="571482" table:style-name="ce16">
            <text:p>571 482</text:p>
          </table:table-cell>
          <table:table-cell office:value-type="float" office:value="480276" table:style-name="ce16">
            <text:p>480 276</text:p>
          </table:table-cell>
          <table:table-cell office:value-type="float" office:value="379404" table:style-name="ce16">
            <text:p>379 404</text:p>
          </table:table-cell>
          <table:table-cell office:value-type="float" office:value="240768" table:style-name="ce16">
            <text:p>240 768</text:p>
          </table:table-cell>
          <table:table-cell office:value-type="float" office:value="109597" table:style-name="ce16">
            <text:p>109 597</text:p>
          </table:table-cell>
          <table:table-cell office:value-type="float" office:value="248310" table:style-name="ce16">
            <text:p>248 310</text:p>
          </table:table-cell>
          <table:table-cell office:value-type="float" office:value="109780" table:style-name="ce16">
            <text:p>109 780</text:p>
          </table:table-cell>
          <table:table-cell office:value-type="float" office:value="14400" table:style-name="ce16">
            <text:p>14 4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80" table:style-name="ce16">
            <text:p>280</text:p>
          </table:table-cell>
          <table:table-cell office:value-type="float" office:value="5126" table:style-name="ce16">
            <text:p>5 126</text:p>
          </table:table-cell>
          <table:table-cell office:value-type="float" office:value="4752" table:style-name="ce16">
            <text:p>4 752</text:p>
          </table:table-cell>
          <table:table-cell office:value-type="float" office:value="375502" table:style-name="ce16">
            <text:p>375 502</text:p>
          </table:table-cell>
          <table:table-cell office:value-type="float" office:value="1288816" table:style-name="ce16">
            <text:p>1 288 816</text:p>
          </table:table-cell>
          <table:table-cell office:value-type="float" office:value="1082227" table:style-name="ce16">
            <text:p>1 082 227</text:p>
          </table:table-cell>
          <table:table-cell office:value-type="float" office:value="829560" table:style-name="ce16">
            <text:p>829 560</text:p>
          </table:table-cell>
          <table:table-cell office:value-type="float" office:value="614665" table:style-name="ce16">
            <text:p>614 665</text:p>
          </table:table-cell>
          <table:table-cell office:value-type="float" office:value="268678" table:style-name="ce16">
            <text:p>268 678</text:p>
          </table:table-cell>
          <table:table-cell office:value-type="float" office:value="483862" table:style-name="ce16">
            <text:p>483 862</text:p>
          </table:table-cell>
          <table:table-cell office:value-type="float" office:value="108360" table:style-name="ce16">
            <text:p>108 360</text:p>
          </table:table-cell>
          <table:table-cell office:value-type="float" office:value="58440" table:style-name="ce16">
            <text:p>58 4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56" table:style-name="ce16">
            <text:p>56</text:p>
          </table:table-cell>
          <table:table-cell office:value-type="float" office:value="5444" table:style-name="ce16">
            <text:p>5 444</text:p>
          </table:table-cell>
          <table:table-cell office:value-type="float" office:value="5281" table:style-name="ce16">
            <text:p>5 281</text:p>
          </table:table-cell>
          <table:table-cell office:value-type="float" office:value="454841" table:style-name="ce16">
            <text:p>454 841</text:p>
          </table:table-cell>
          <table:table-cell office:value-type="float" office:value="1654404" table:style-name="ce16">
            <text:p>1 654 404</text:p>
          </table:table-cell>
          <table:table-cell office:value-type="float" office:value="1199751" table:style-name="ce16">
            <text:p>1 199 751</text:p>
          </table:table-cell>
          <table:table-cell office:value-type="float" office:value="877878" table:style-name="ce16">
            <text:p>877 878</text:p>
          </table:table-cell>
          <table:table-cell office:value-type="float" office:value="610226" table:style-name="ce16">
            <text:p>610 226</text:p>
          </table:table-cell>
          <table:table-cell office:value-type="float" office:value="317791" table:style-name="ce16">
            <text:p>317 791</text:p>
          </table:table-cell>
          <table:table-cell office:value-type="float" office:value="587565" table:style-name="ce16">
            <text:p>587 565</text:p>
          </table:table-cell>
          <table:table-cell office:value-type="float" office:value="132724" table:style-name="ce16">
            <text:p>132 724</text:p>
          </table:table-cell>
          <table:table-cell office:value-type="float" office:value="44980" table:style-name="ce16">
            <text:p>44 9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2" table:style-name="ce16">
            <text:p>12</text:p>
          </table:table-cell>
          <table:table-cell office:value-type="float" office:value="3825" table:style-name="ce16">
            <text:p>3 825</text:p>
          </table:table-cell>
          <table:table-cell office:value-type="float" office:value="3815" table:style-name="ce16">
            <text:p>3 815</text:p>
          </table:table-cell>
          <table:table-cell office:value-type="float" office:value="424862" table:style-name="ce16">
            <text:p>424 862</text:p>
          </table:table-cell>
          <table:table-cell office:value-type="float" office:value="1447883" table:style-name="ce16">
            <text:p>1 447 883</text:p>
          </table:table-cell>
          <table:table-cell office:value-type="float" office:value="1410928" table:style-name="ce16">
            <text:p>1 410 928</text:p>
          </table:table-cell>
          <table:table-cell office:value-type="float" office:value="1065584" table:style-name="ce16">
            <text:p>1 065 584</text:p>
          </table:table-cell>
          <table:table-cell office:value-type="float" office:value="768366" table:style-name="ce16">
            <text:p>768 366</text:p>
          </table:table-cell>
          <table:table-cell office:value-type="float" office:value="344765" table:style-name="ce16">
            <text:p>344 765</text:p>
          </table:table-cell>
          <table:table-cell office:value-type="float" office:value="642130" table:style-name="ce16">
            <text:p>642 130</text:p>
          </table:table-cell>
          <table:table-cell office:value-type="float" office:value="217268" table:style-name="ce16">
            <text:p>217 268</text:p>
          </table:table-cell>
          <table:table-cell office:value-type="float" office:value="40644" table:style-name="ce16">
            <text:p>40 6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126" table:style-name="ce16">
            <text:p>19 126</text:p>
          </table:table-cell>
          <table:table-cell office:value-type="float" office:value="72611" table:style-name="ce16">
            <text:p>72 611</text:p>
          </table:table-cell>
          <table:table-cell office:value-type="float" office:value="50245" table:style-name="ce16">
            <text:p>50 245</text:p>
          </table:table-cell>
          <table:table-cell office:value-type="float" office:value="2895990" table:style-name="ce16">
            <text:p>2 895 990</text:p>
          </table:table-cell>
          <table:table-cell office:value-type="float" office:value="9735564" table:style-name="ce16">
            <text:p>9 735 564</text:p>
          </table:table-cell>
          <table:table-cell office:value-type="float" office:value="9235930" table:style-name="ce16">
            <text:p>9 235 930</text:p>
          </table:table-cell>
          <table:table-cell office:value-type="float" office:value="7481133" table:style-name="ce16">
            <text:p>7 481 133</text:p>
          </table:table-cell>
          <table:table-cell office:value-type="float" office:value="4574715" table:style-name="ce16">
            <text:p>4 574 715</text:p>
          </table:table-cell>
          <table:table-cell office:value-type="float" office:value="1952009" table:style-name="ce16">
            <text:p>1 952 009</text:p>
          </table:table-cell>
          <table:table-cell office:value-type="float" office:value="4857522" table:style-name="ce16">
            <text:p>4 857 522</text:p>
          </table:table-cell>
          <table:table-cell office:value-type="float" office:value="1961532" table:style-name="ce16">
            <text:p>1 961 532</text:p>
          </table:table-cell>
          <table:table-cell office:value-type="float" office:value="306967" table:style-name="ce16">
            <text:p>306 9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250" table:style-name="ce16">
            <text:p>2 250</text:p>
          </table:table-cell>
          <table:table-cell office:value-type="float" office:value="2399" table:style-name="ce16">
            <text:p>2 399</text:p>
          </table:table-cell>
          <table:table-cell office:value-type="float" office:value="150" table:style-name="ce16">
            <text:p>150</text:p>
          </table:table-cell>
          <table:table-cell office:value-type="float" office:value="4189" table:style-name="ce16">
            <text:p>4 189</text:p>
          </table:table-cell>
          <table:table-cell office:value-type="float" office:value="10301" table:style-name="ce16">
            <text:p>10 301</text:p>
          </table:table-cell>
          <table:table-cell office:value-type="float" office:value="9939" table:style-name="ce16">
            <text:p>9 939</text:p>
          </table:table-cell>
          <table:table-cell office:value-type="float" office:value="9585" table:style-name="ce16">
            <text:p>9 585</text:p>
          </table:table-cell>
          <table:table-cell office:value-type="float" office:value="9350" table:style-name="ce16">
            <text:p>9 350</text:p>
          </table:table-cell>
          <table:table-cell office:value-type="float" office:value="1113" table:style-name="ce16">
            <text:p>1 113</text:p>
          </table:table-cell>
          <table:table-cell office:value-type="float" office:value="1316" table:style-name="ce16">
            <text:p>1 316</text:p>
          </table:table-cell>
          <table:table-cell office:value-type="float" office:value="-2873" table:style-name="ce16">
            <text:p>-2 873</text:p>
          </table:table-cell>
          <table:table-cell office:value-type="float" office:value="343" table:style-name="ce16">
            <text:p>3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162" table:style-name="ce16">
            <text:p>8 162</text:p>
          </table:table-cell>
          <table:table-cell office:value-type="float" office:value="10271" table:style-name="ce16">
            <text:p>10 271</text:p>
          </table:table-cell>
          <table:table-cell office:value-type="float" office:value="1776" table:style-name="ce16">
            <text:p>1 776</text:p>
          </table:table-cell>
          <table:table-cell office:value-type="float" office:value="33839" table:style-name="ce16">
            <text:p>33 839</text:p>
          </table:table-cell>
          <table:table-cell office:value-type="float" office:value="395555" table:style-name="ce16">
            <text:p>395 555</text:p>
          </table:table-cell>
          <table:table-cell office:value-type="float" office:value="379550" table:style-name="ce16">
            <text:p>379 550</text:p>
          </table:table-cell>
          <table:table-cell office:value-type="float" office:value="344994" table:style-name="ce16">
            <text:p>344 994</text:p>
          </table:table-cell>
          <table:table-cell office:value-type="float" office:value="173724" table:style-name="ce16">
            <text:p>173 724</text:p>
          </table:table-cell>
          <table:table-cell office:value-type="float" office:value="48348" table:style-name="ce16">
            <text:p>48 348</text:p>
          </table:table-cell>
          <table:table-cell office:value-type="float" office:value="219675" table:style-name="ce16">
            <text:p>219 675</text:p>
          </table:table-cell>
          <table:table-cell office:value-type="float" office:value="185836" table:style-name="ce16">
            <text:p>185 836</text:p>
          </table:table-cell>
          <table:table-cell office:value-type="float" office:value="8938" table:style-name="ce16">
            <text:p>8 9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7113" table:style-name="ce16">
            <text:p>7 113</text:p>
          </table:table-cell>
          <table:table-cell office:value-type="float" office:value="23514" table:style-name="ce16">
            <text:p>23 514</text:p>
          </table:table-cell>
          <table:table-cell office:value-type="float" office:value="14534" table:style-name="ce16">
            <text:p>14 534</text:p>
          </table:table-cell>
          <table:table-cell office:value-type="float" office:value="587285" table:style-name="ce16">
            <text:p>587 285</text:p>
          </table:table-cell>
          <table:table-cell office:value-type="float" office:value="2284416" table:style-name="ce16">
            <text:p>2 284 416</text:p>
          </table:table-cell>
          <table:table-cell office:value-type="float" office:value="2228977" table:style-name="ce16">
            <text:p>2 228 977</text:p>
          </table:table-cell>
          <table:table-cell office:value-type="float" office:value="1974154" table:style-name="ce16">
            <text:p>1 974 154</text:p>
          </table:table-cell>
          <table:table-cell office:value-type="float" office:value="963913" table:style-name="ce16">
            <text:p>963 913</text:p>
          </table:table-cell>
          <table:table-cell office:value-type="float" office:value="306165" table:style-name="ce16">
            <text:p>306 165</text:p>
          </table:table-cell>
          <table:table-cell office:value-type="float" office:value="1317111" table:style-name="ce16">
            <text:p>1 317 111</text:p>
          </table:table-cell>
          <table:table-cell office:value-type="float" office:value="729826" table:style-name="ce16">
            <text:p>729 826</text:p>
          </table:table-cell>
          <table:table-cell office:value-type="float" office:value="57152" table:style-name="ce16">
            <text:p>57 1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858" table:style-name="ce16">
            <text:p>858</text:p>
          </table:table-cell>
          <table:table-cell office:value-type="float" office:value="9468" table:style-name="ce16">
            <text:p>9 468</text:p>
          </table:table-cell>
          <table:table-cell office:value-type="float" office:value="8118" table:style-name="ce16">
            <text:p>8 118</text:p>
          </table:table-cell>
          <table:table-cell office:value-type="float" office:value="445832" table:style-name="ce16">
            <text:p>445 832</text:p>
          </table:table-cell>
          <table:table-cell office:value-type="float" office:value="1228823" table:style-name="ce16">
            <text:p>1 228 823</text:p>
          </table:table-cell>
          <table:table-cell office:value-type="float" office:value="1186610" table:style-name="ce16">
            <text:p>1 186 610</text:p>
          </table:table-cell>
          <table:table-cell office:value-type="float" office:value="1043436" table:style-name="ce16">
            <text:p>1 043 436</text:p>
          </table:table-cell>
          <table:table-cell office:value-type="float" office:value="511490" table:style-name="ce16">
            <text:p>511 490</text:p>
          </table:table-cell>
          <table:table-cell office:value-type="float" office:value="192180" table:style-name="ce16">
            <text:p>192 180</text:p>
          </table:table-cell>
          <table:table-cell office:value-type="float" office:value="725098" table:style-name="ce16">
            <text:p>725 098</text:p>
          </table:table-cell>
          <table:table-cell office:value-type="float" office:value="279266" table:style-name="ce16">
            <text:p>279 266</text:p>
          </table:table-cell>
          <table:table-cell office:value-type="float" office:value="41791" table:style-name="ce16">
            <text:p>41 7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644" table:style-name="ce16">
            <text:p>644</text:p>
          </table:table-cell>
          <table:table-cell office:value-type="float" office:value="15510" table:style-name="ce16">
            <text:p>15 510</text:p>
          </table:table-cell>
          <table:table-cell office:value-type="float" office:value="14423" table:style-name="ce16">
            <text:p>14 423</text:p>
          </table:table-cell>
          <table:table-cell office:value-type="float" office:value="925697" table:style-name="ce16">
            <text:p>925 697</text:p>
          </table:table-cell>
          <table:table-cell office:value-type="float" office:value="2568897" table:style-name="ce16">
            <text:p>2 568 897</text:p>
          </table:table-cell>
          <table:table-cell office:value-type="float" office:value="2476196" table:style-name="ce16">
            <text:p>2 476 196</text:p>
          </table:table-cell>
          <table:table-cell office:value-type="float" office:value="2016403" table:style-name="ce16">
            <text:p>2 016 403</text:p>
          </table:table-cell>
          <table:table-cell office:value-type="float" office:value="1128202" table:style-name="ce16">
            <text:p>1 128 202</text:p>
          </table:table-cell>
          <table:table-cell office:value-type="float" office:value="515704" table:style-name="ce16">
            <text:p>515 704</text:p>
          </table:table-cell>
          <table:table-cell office:value-type="float" office:value="1400585" table:style-name="ce16">
            <text:p>1 400 585</text:p>
          </table:table-cell>
          <table:table-cell office:value-type="float" office:value="474888" table:style-name="ce16">
            <text:p>474 888</text:p>
          </table:table-cell>
          <table:table-cell office:value-type="float" office:value="114695" table:style-name="ce16">
            <text:p>114 69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87" table:style-name="ce16">
            <text:p>87</text:p>
          </table:table-cell>
          <table:table-cell office:value-type="float" office:value="7326" table:style-name="ce16">
            <text:p>7 326</text:p>
          </table:table-cell>
          <table:table-cell office:value-type="float" office:value="7152" table:style-name="ce16">
            <text:p>7 152</text:p>
          </table:table-cell>
          <table:table-cell office:value-type="float" office:value="537111" table:style-name="ce16">
            <text:p>537 111</text:p>
          </table:table-cell>
          <table:table-cell office:value-type="float" office:value="1856941" table:style-name="ce16">
            <text:p>1 856 941</text:p>
          </table:table-cell>
          <table:table-cell office:value-type="float" office:value="1636046" table:style-name="ce16">
            <text:p>1 636 046</text:p>
          </table:table-cell>
          <table:table-cell office:value-type="float" office:value="1205293" table:style-name="ce16">
            <text:p>1 205 293</text:p>
          </table:table-cell>
          <table:table-cell office:value-type="float" office:value="1001743" table:style-name="ce16">
            <text:p>1 001 743</text:p>
          </table:table-cell>
          <table:table-cell office:value-type="float" office:value="512743" table:style-name="ce16">
            <text:p>512 743</text:p>
          </table:table-cell>
          <table:table-cell office:value-type="float" office:value="716931" table:style-name="ce16">
            <text:p>716 931</text:p>
          </table:table-cell>
          <table:table-cell office:value-type="float" office:value="179820" table:style-name="ce16">
            <text:p>179 820</text:p>
          </table:table-cell>
          <table:table-cell office:value-type="float" office:value="59885" table:style-name="ce16">
            <text:p>59 88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2" table:style-name="ce16">
            <text:p>12</text:p>
          </table:table-cell>
          <table:table-cell office:value-type="float" office:value="4123" table:style-name="ce16">
            <text:p>4 123</text:p>
          </table:table-cell>
          <table:table-cell office:value-type="float" office:value="4092" table:style-name="ce16">
            <text:p>4 092</text:p>
          </table:table-cell>
          <table:table-cell office:value-type="float" office:value="362037" table:style-name="ce16">
            <text:p>362 037</text:p>
          </table:table-cell>
          <table:table-cell office:value-type="float" office:value="1390631" table:style-name="ce16">
            <text:p>1 390 631</text:p>
          </table:table-cell>
          <table:table-cell office:value-type="float" office:value="1318612" table:style-name="ce16">
            <text:p>1 318 612</text:p>
          </table:table-cell>
          <table:table-cell office:value-type="float" office:value="887268" table:style-name="ce16">
            <text:p>887 268</text:p>
          </table:table-cell>
          <table:table-cell office:value-type="float" office:value="786293" table:style-name="ce16">
            <text:p>786 293</text:p>
          </table:table-cell>
          <table:table-cell office:value-type="float" office:value="375756" table:style-name="ce16">
            <text:p>375 756</text:p>
          </table:table-cell>
          <table:table-cell office:value-type="float" office:value="476806" table:style-name="ce16">
            <text:p>476 806</text:p>
          </table:table-cell>
          <table:table-cell office:value-type="float" office:value="114769" table:style-name="ce16">
            <text:p>114 769</text:p>
          </table:table-cell>
          <table:table-cell office:value-type="float" office:value="24163" table:style-name="ce16">
            <text:p>24 1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86" table:style-name="ce16">
            <text:p>2 386</text:p>
          </table:table-cell>
          <table:table-cell office:value-type="float" office:value="12171" table:style-name="ce16">
            <text:p>12 171</text:p>
          </table:table-cell>
          <table:table-cell office:value-type="float" office:value="9991" table:style-name="ce16">
            <text:p>9 991</text:p>
          </table:table-cell>
          <table:table-cell office:value-type="float" office:value="757992" table:style-name="ce16">
            <text:p>757 992</text:p>
          </table:table-cell>
          <table:table-cell office:value-type="float" office:value="2558133" table:style-name="ce16">
            <text:p>2 558 133</text:p>
          </table:table-cell>
          <table:table-cell office:value-type="float" office:value="2239056" table:style-name="ce16">
            <text:p>2 239 056</text:p>
          </table:table-cell>
          <table:table-cell office:value-type="float" office:value="1731281" table:style-name="ce16">
            <text:p>1 731 281</text:p>
          </table:table-cell>
          <table:table-cell office:value-type="float" office:value="1603720" table:style-name="ce16">
            <text:p>1 603 720</text:p>
          </table:table-cell>
          <table:table-cell office:value-type="float" office:value="663769" table:style-name="ce16">
            <text:p>663 769</text:p>
          </table:table-cell>
          <table:table-cell office:value-type="float" office:value="858680" table:style-name="ce16">
            <text:p>858 680</text:p>
          </table:table-cell>
          <table:table-cell office:value-type="float" office:value="100688" table:style-name="ce16">
            <text:p>100 688</text:p>
          </table:table-cell>
          <table:table-cell office:value-type="float" office:value="163096" table:style-name="ce16">
            <text:p>163 0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968" table:style-name="ce16">
            <text:p>968</text:p>
          </table:table-cell>
          <table:table-cell office:value-type="float" office:value="1122" table:style-name="ce16">
            <text:p>1 122</text:p>
          </table:table-cell>
          <table:table-cell office:value-type="float" office:value="235" table:style-name="ce16">
            <text:p>235</text:p>
          </table:table-cell>
          <table:table-cell office:value-type="float" office:value="18068" table:style-name="ce16">
            <text:p>18 068</text:p>
          </table:table-cell>
          <table:table-cell office:value-type="float" office:value="11607" table:style-name="ce16">
            <text:p>11 607</text:p>
          </table:table-cell>
          <table:table-cell office:value-type="float" office:value="3646" table:style-name="ce16">
            <text:p>3 646</text:p>
          </table:table-cell>
          <table:table-cell office:value-type="float" office:value="-56132" table:style-name="ce16">
            <text:p>-56 132</text:p>
          </table:table-cell>
          <table:table-cell office:value-type="float" office:value="68008" table:style-name="ce16">
            <text:p>68 008</text:p>
          </table:table-cell>
          <table:table-cell office:value-type="float" office:value="59595" table:style-name="ce16">
            <text:p>59 595</text:p>
          </table:table-cell>
          <table:table-cell office:value-type="float" office:value="-64508" table:style-name="ce16">
            <text:p>-64 508</text:p>
          </table:table-cell>
          <table:table-cell office:value-type="float" office:value="-82576" table:style-name="ce16">
            <text:p>-82 576</text:p>
          </table:table-cell>
          <table:table-cell office:value-type="float" office:value="703" table:style-name="ce16">
            <text:p>7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70" table:style-name="ce16">
            <text:p>870</text:p>
          </table:table-cell>
          <table:table-cell office:value-type="float" office:value="1139" table:style-name="ce16">
            <text:p>1 139</text:p>
          </table:table-cell>
          <table:table-cell office:value-type="float" office:value="342" table:style-name="ce16">
            <text:p>342</text:p>
          </table:table-cell>
          <table:table-cell office:value-type="float" office:value="15352" table:style-name="ce16">
            <text:p>15 352</text:p>
          </table:table-cell>
          <table:table-cell office:value-type="float" office:value="36761" table:style-name="ce16">
            <text:p>36 761</text:p>
          </table:table-cell>
          <table:table-cell office:value-type="float" office:value="30562" table:style-name="ce16">
            <text:p>30 562</text:p>
          </table:table-cell>
          <table:table-cell office:value-type="float" office:value="30877" table:style-name="ce16">
            <text:p>30 877</text:p>
          </table:table-cell>
          <table:table-cell office:value-type="float" office:value="19218" table:style-name="ce16">
            <text:p>19 218</text:p>
          </table:table-cell>
          <table:table-cell office:value-type="float" office:value="4544" table:style-name="ce16">
            <text:p>4 544</text:p>
          </table:table-cell>
          <table:table-cell office:value-type="float" office:value="16123" table:style-name="ce16">
            <text:p>16 123</text:p>
          </table:table-cell>
          <table:table-cell office:value-type="float" office:value="771" table:style-name="ce16">
            <text:p>771</text:p>
          </table:table-cell>
          <table:table-cell office:value-type="float" office:value="990" table:style-name="ce16">
            <text:p>9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72" table:style-name="ce16">
            <text:p>372</text:p>
          </table:table-cell>
          <table:table-cell office:value-type="float" office:value="1602" table:style-name="ce16">
            <text:p>1 602</text:p>
          </table:table-cell>
          <table:table-cell office:value-type="float" office:value="1258" table:style-name="ce16">
            <text:p>1 258</text:p>
          </table:table-cell>
          <table:table-cell office:value-type="float" office:value="66927" table:style-name="ce16">
            <text:p>66 927</text:p>
          </table:table-cell>
          <table:table-cell office:value-type="float" office:value="153744" table:style-name="ce16">
            <text:p>153 744</text:p>
          </table:table-cell>
          <table:table-cell office:value-type="float" office:value="119091" table:style-name="ce16">
            <text:p>119 091</text:p>
          </table:table-cell>
          <table:table-cell office:value-type="float" office:value="114735" table:style-name="ce16">
            <text:p>114 735</text:p>
          </table:table-cell>
          <table:table-cell office:value-type="float" office:value="94326" table:style-name="ce16">
            <text:p>94 326</text:p>
          </table:table-cell>
          <table:table-cell office:value-type="float" office:value="22417" table:style-name="ce16">
            <text:p>22 417</text:p>
          </table:table-cell>
          <table:table-cell office:value-type="float" office:value="42726" table:style-name="ce16">
            <text:p>42 726</text:p>
          </table:table-cell>
          <table:table-cell office:value-type="float" office:value="-24201" table:style-name="ce16">
            <text:p>-24 201</text:p>
          </table:table-cell>
          <table:table-cell office:value-type="float" office:value="6815" table:style-name="ce16">
            <text:p>6 8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63" table:style-name="ce16">
            <text:p>63</text:p>
          </table:table-cell>
          <table:table-cell office:value-type="float" office:value="809" table:style-name="ce16">
            <text:p>809</text:p>
          </table:table-cell>
          <table:table-cell office:value-type="float" office:value="739" table:style-name="ce16">
            <text:p>739</text:p>
          </table:table-cell>
          <table:table-cell office:value-type="float" office:value="47952" table:style-name="ce16">
            <text:p>47 952</text:p>
          </table:table-cell>
          <table:table-cell office:value-type="float" office:value="106982" table:style-name="ce16">
            <text:p>106 982</text:p>
          </table:table-cell>
          <table:table-cell office:value-type="float" office:value="88205" table:style-name="ce16">
            <text:p>88 205</text:p>
          </table:table-cell>
          <table:table-cell office:value-type="float" office:value="79073" table:style-name="ce16">
            <text:p>79 073</text:p>
          </table:table-cell>
          <table:table-cell office:value-type="float" office:value="49525" table:style-name="ce16">
            <text:p>49 525</text:p>
          </table:table-cell>
          <table:table-cell office:value-type="float" office:value="18299" table:style-name="ce16">
            <text:p>18 299</text:p>
          </table:table-cell>
          <table:table-cell office:value-type="float" office:value="47914" table:style-name="ce16">
            <text:p>47 914</text:p>
          </table:table-cell>
          <table:table-cell office:value-type="float" office:value="-38" table:style-name="ce16">
            <text:p>-38</text:p>
          </table:table-cell>
          <table:table-cell office:value-type="float" office:value="3898" table:style-name="ce16">
            <text:p>3 8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5" table:style-name="ce16">
            <text:p>85</text:p>
          </table:table-cell>
          <table:table-cell office:value-type="float" office:value="3943" table:style-name="ce16">
            <text:p>3 943</text:p>
          </table:table-cell>
          <table:table-cell office:value-type="float" office:value="3882" table:style-name="ce16">
            <text:p>3 882</text:p>
          </table:table-cell>
          <table:table-cell office:value-type="float" office:value="253896" table:style-name="ce16">
            <text:p>253 896</text:p>
          </table:table-cell>
          <table:table-cell office:value-type="float" office:value="498030" table:style-name="ce16">
            <text:p>498 030</text:p>
          </table:table-cell>
          <table:table-cell office:value-type="float" office:value="380820" table:style-name="ce16">
            <text:p>380 820</text:p>
          </table:table-cell>
          <table:table-cell office:value-type="float" office:value="376433" table:style-name="ce16">
            <text:p>376 433</text:p>
          </table:table-cell>
          <table:table-cell office:value-type="float" office:value="206085" table:style-name="ce16">
            <text:p>206 085</text:p>
          </table:table-cell>
          <table:table-cell office:value-type="float" office:value="78956" table:style-name="ce16">
            <text:p>78 956</text:p>
          </table:table-cell>
          <table:table-cell office:value-type="float" office:value="247330" table:style-name="ce16">
            <text:p>247 330</text:p>
          </table:table-cell>
          <table:table-cell office:value-type="float" office:value="-6566" table:style-name="ce16">
            <text:p>-6 566</text:p>
          </table:table-cell>
          <table:table-cell office:value-type="float" office:value="29806" table:style-name="ce16">
            <text:p>29 8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1" table:style-name="ce16">
            <text:p>21</text:p>
          </table:table-cell>
          <table:table-cell office:value-type="float" office:value="1936" table:style-name="ce16">
            <text:p>1 936</text:p>
          </table:table-cell>
          <table:table-cell office:value-type="float" office:value="1919" table:style-name="ce16">
            <text:p>1 919</text:p>
          </table:table-cell>
          <table:table-cell office:value-type="float" office:value="174500" table:style-name="ce16">
            <text:p>174 500</text:p>
          </table:table-cell>
          <table:table-cell office:value-type="float" office:value="492099" table:style-name="ce16">
            <text:p>492 099</text:p>
          </table:table-cell>
          <table:table-cell office:value-type="float" office:value="410585" table:style-name="ce16">
            <text:p>410 585</text:p>
          </table:table-cell>
          <table:table-cell office:value-type="float" office:value="337237" table:style-name="ce16">
            <text:p>337 237</text:p>
          </table:table-cell>
          <table:table-cell office:value-type="float" office:value="252220" table:style-name="ce16">
            <text:p>252 220</text:p>
          </table:table-cell>
          <table:table-cell office:value-type="float" office:value="98568" table:style-name="ce16">
            <text:p>98 568</text:p>
          </table:table-cell>
          <table:table-cell office:value-type="float" office:value="188156" table:style-name="ce16">
            <text:p>188 156</text:p>
          </table:table-cell>
          <table:table-cell office:value-type="float" office:value="13656" table:style-name="ce16">
            <text:p>13 656</text:p>
          </table:table-cell>
          <table:table-cell office:value-type="float" office:value="58236" table:style-name="ce16">
            <text:p>58 2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7" table:style-name="ce16">
            <text:p>7</text:p>
          </table:table-cell>
          <table:table-cell office:value-type="float" office:value="1620" table:style-name="ce16">
            <text:p>1 620</text:p>
          </table:table-cell>
          <table:table-cell office:value-type="float" office:value="1616" table:style-name="ce16">
            <text:p>1 616</text:p>
          </table:table-cell>
          <table:table-cell office:value-type="float" office:value="181297" table:style-name="ce16">
            <text:p>181 297</text:p>
          </table:table-cell>
          <table:table-cell office:value-type="float" office:value="1258910" table:style-name="ce16">
            <text:p>1 258 910</text:p>
          </table:table-cell>
          <table:table-cell office:value-type="float" office:value="1206147" table:style-name="ce16">
            <text:p>1 206 147</text:p>
          </table:table-cell>
          <table:table-cell office:value-type="float" office:value="849058" table:style-name="ce16">
            <text:p>849 058</text:p>
          </table:table-cell>
          <table:table-cell office:value-type="float" office:value="914338" table:style-name="ce16">
            <text:p>914 338</text:p>
          </table:table-cell>
          <table:table-cell office:value-type="float" office:value="381390" table:style-name="ce16">
            <text:p>381 390</text:p>
          </table:table-cell>
          <table:table-cell office:value-type="float" office:value="380939" table:style-name="ce16">
            <text:p>380 939</text:p>
          </table:table-cell>
          <table:table-cell office:value-type="float" office:value="199642" table:style-name="ce16">
            <text:p>199 642</text:p>
          </table:table-cell>
          <table:table-cell office:value-type="float" office:value="62648" table:style-name="ce16">
            <text:p>62 6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792" table:style-name="ce16">
            <text:p>15 792</text:p>
          </table:table-cell>
          <table:table-cell office:value-type="float" office:value="37358" table:style-name="ce16">
            <text:p>37 358</text:p>
          </table:table-cell>
          <table:table-cell office:value-type="float" office:value="20737" table:style-name="ce16">
            <text:p>20 737</text:p>
          </table:table-cell>
          <table:table-cell office:value-type="float" office:value="858894" table:style-name="ce16">
            <text:p>858 894</text:p>
          </table:table-cell>
          <table:table-cell office:value-type="float" office:value="5011415" table:style-name="ce16">
            <text:p>5 011 415</text:p>
          </table:table-cell>
          <table:table-cell office:value-type="float" office:value="4839139" table:style-name="ce16">
            <text:p>4 839 139</text:p>
          </table:table-cell>
          <table:table-cell office:value-type="float" office:value="2459181" table:style-name="ce16">
            <text:p>2 459 181</text:p>
          </table:table-cell>
          <table:table-cell office:value-type="float" office:value="3354345" table:style-name="ce16">
            <text:p>3 354 345</text:p>
          </table:table-cell>
          <table:table-cell office:value-type="float" office:value="2452017" table:style-name="ce16">
            <text:p>2 452 017</text:p>
          </table:table-cell>
          <table:table-cell office:value-type="float" office:value="1558331" table:style-name="ce16">
            <text:p>1 558 331</text:p>
          </table:table-cell>
          <table:table-cell office:value-type="float" office:value="699437" table:style-name="ce16">
            <text:p>699 437</text:p>
          </table:table-cell>
          <table:table-cell office:value-type="float" office:value="63932" table:style-name="ce16">
            <text:p>63 9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3928" table:style-name="ce16">
            <text:p>3 928</text:p>
          </table:table-cell>
          <table:table-cell office:value-type="float" office:value="4018" table:style-name="ce16">
            <text:p>4 018</text:p>
          </table:table-cell>
          <table:table-cell office:value-type="float" office:value="106" table:style-name="ce16">
            <text:p>106</text:p>
          </table:table-cell>
          <table:table-cell office:value-type="float" office:value="1361" table:style-name="ce16">
            <text:p>1 361</text:p>
          </table:table-cell>
          <table:table-cell office:value-type="float" office:value="17026" table:style-name="ce16">
            <text:p>17 026</text:p>
          </table:table-cell>
          <table:table-cell office:value-type="float" office:value="16107" table:style-name="ce16">
            <text:p>16 107</text:p>
          </table:table-cell>
          <table:table-cell office:value-type="float" office:value="12098" table:style-name="ce16">
            <text:p>12 098</text:p>
          </table:table-cell>
          <table:table-cell office:value-type="float" office:value="14231" table:style-name="ce16">
            <text:p>14 231</text:p>
          </table:table-cell>
          <table:table-cell office:value-type="float" office:value="4392" table:style-name="ce16">
            <text:p>4 392</text:p>
          </table:table-cell>
          <table:table-cell office:value-type="float" office:value="2261" table:style-name="ce16">
            <text:p>2 261</text:p>
          </table:table-cell>
          <table:table-cell office:value-type="float" office:value="900" table:style-name="ce16">
            <text:p>900</text:p>
          </table:table-cell>
          <table:table-cell office:value-type="float" office:value="318" table:style-name="ce16">
            <text:p>3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133" table:style-name="ce16">
            <text:p>8 133</text:p>
          </table:table-cell>
          <table:table-cell office:value-type="float" office:value="9514" table:style-name="ce16">
            <text:p>9 514</text:p>
          </table:table-cell>
          <table:table-cell office:value-type="float" office:value="1252" table:style-name="ce16">
            <text:p>1 252</text:p>
          </table:table-cell>
          <table:table-cell office:value-type="float" office:value="18062" table:style-name="ce16">
            <text:p>18 062</text:p>
          </table:table-cell>
          <table:table-cell office:value-type="float" office:value="332213" table:style-name="ce16">
            <text:p>332 213</text:p>
          </table:table-cell>
          <table:table-cell office:value-type="float" office:value="320134" table:style-name="ce16">
            <text:p>320 134</text:p>
          </table:table-cell>
          <table:table-cell office:value-type="float" office:value="247083" table:style-name="ce16">
            <text:p>247 083</text:p>
          </table:table-cell>
          <table:table-cell office:value-type="float" office:value="168471" table:style-name="ce16">
            <text:p>168 471</text:p>
          </table:table-cell>
          <table:table-cell office:value-type="float" office:value="78707" table:style-name="ce16">
            <text:p>78 707</text:p>
          </table:table-cell>
          <table:table-cell office:value-type="float" office:value="157428" table:style-name="ce16">
            <text:p>157 428</text:p>
          </table:table-cell>
          <table:table-cell office:value-type="float" office:value="139366" table:style-name="ce16">
            <text:p>139 366</text:p>
          </table:table-cell>
          <table:table-cell office:value-type="float" office:value="4803" table:style-name="ce16">
            <text:p>4 8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190" table:style-name="ce16">
            <text:p>3 190</text:p>
          </table:table-cell>
          <table:table-cell office:value-type="float" office:value="10057" table:style-name="ce16">
            <text:p>10 057</text:p>
          </table:table-cell>
          <table:table-cell office:value-type="float" office:value="6345" table:style-name="ce16">
            <text:p>6 345</text:p>
          </table:table-cell>
          <table:table-cell office:value-type="float" office:value="202070" table:style-name="ce16">
            <text:p>202 070</text:p>
          </table:table-cell>
          <table:table-cell office:value-type="float" office:value="947082" table:style-name="ce16">
            <text:p>947 082</text:p>
          </table:table-cell>
          <table:table-cell office:value-type="float" office:value="913607" table:style-name="ce16">
            <text:p>913 607</text:p>
          </table:table-cell>
          <table:table-cell office:value-type="float" office:value="657509" table:style-name="ce16">
            <text:p>657 509</text:p>
          </table:table-cell>
          <table:table-cell office:value-type="float" office:value="529180" table:style-name="ce16">
            <text:p>529 180</text:p>
          </table:table-cell>
          <table:table-cell office:value-type="float" office:value="274535" table:style-name="ce16">
            <text:p>274 535</text:p>
          </table:table-cell>
          <table:table-cell office:value-type="float" office:value="403200" table:style-name="ce16">
            <text:p>403 200</text:p>
          </table:table-cell>
          <table:table-cell office:value-type="float" office:value="201130" table:style-name="ce16">
            <text:p>201 130</text:p>
          </table:table-cell>
          <table:table-cell office:value-type="float" office:value="13825" table:style-name="ce16">
            <text:p>13 8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64" table:style-name="ce16">
            <text:p>264</text:p>
          </table:table-cell>
          <table:table-cell office:value-type="float" office:value="2728" table:style-name="ce16">
            <text:p>2 728</text:p>
          </table:table-cell>
          <table:table-cell office:value-type="float" office:value="2387" table:style-name="ce16">
            <text:p>2 387</text:p>
          </table:table-cell>
          <table:table-cell office:value-type="float" office:value="105821" table:style-name="ce16">
            <text:p>105 821</text:p>
          </table:table-cell>
          <table:table-cell office:value-type="float" office:value="393026" table:style-name="ce16">
            <text:p>393 026</text:p>
          </table:table-cell>
          <table:table-cell office:value-type="float" office:value="371506" table:style-name="ce16">
            <text:p>371 506</text:p>
          </table:table-cell>
          <table:table-cell office:value-type="float" office:value="262132" table:style-name="ce16">
            <text:p>262 132</text:p>
          </table:table-cell>
          <table:table-cell office:value-type="float" office:value="227820" table:style-name="ce16">
            <text:p>227 820</text:p>
          </table:table-cell>
          <table:table-cell office:value-type="float" office:value="123926" table:style-name="ce16">
            <text:p>123 926</text:p>
          </table:table-cell>
          <table:table-cell office:value-type="float" office:value="158316" table:style-name="ce16">
            <text:p>158 316</text:p>
          </table:table-cell>
          <table:table-cell office:value-type="float" office:value="52495" table:style-name="ce16">
            <text:p>52 495</text:p>
          </table:table-cell>
          <table:table-cell office:value-type="float" office:value="9629" table:style-name="ce16">
            <text:p>9 6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24" table:style-name="ce16">
            <text:p>224</text:p>
          </table:table-cell>
          <table:table-cell office:value-type="float" office:value="5170" table:style-name="ce16">
            <text:p>5 170</text:p>
          </table:table-cell>
          <table:table-cell office:value-type="float" office:value="4855" table:style-name="ce16">
            <text:p>4 855</text:p>
          </table:table-cell>
          <table:table-cell office:value-type="float" office:value="233135" table:style-name="ce16">
            <text:p>233 135</text:p>
          </table:table-cell>
          <table:table-cell office:value-type="float" office:value="904629" table:style-name="ce16">
            <text:p>904 629</text:p>
          </table:table-cell>
          <table:table-cell office:value-type="float" office:value="872258" table:style-name="ce16">
            <text:p>872 258</text:p>
          </table:table-cell>
          <table:table-cell office:value-type="float" office:value="560910" table:style-name="ce16">
            <text:p>560 910</text:p>
          </table:table-cell>
          <table:table-cell office:value-type="float" office:value="544442" table:style-name="ce16">
            <text:p>544 442</text:p>
          </table:table-cell>
          <table:table-cell office:value-type="float" office:value="332070" table:style-name="ce16">
            <text:p>332 070</text:p>
          </table:table-cell>
          <table:table-cell office:value-type="float" office:value="350224" table:style-name="ce16">
            <text:p>350 224</text:p>
          </table:table-cell>
          <table:table-cell office:value-type="float" office:value="117089" table:style-name="ce16">
            <text:p>117 089</text:p>
          </table:table-cell>
          <table:table-cell office:value-type="float" office:value="21262" table:style-name="ce16">
            <text:p>21 2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0" table:style-name="ce16">
            <text:p>40</text:p>
          </table:table-cell>
          <table:table-cell office:value-type="float" office:value="4219" table:style-name="ce16">
            <text:p>4 219</text:p>
          </table:table-cell>
          <table:table-cell office:value-type="float" office:value="4165" table:style-name="ce16">
            <text:p>4 165</text:p>
          </table:table-cell>
          <table:table-cell office:value-type="float" office:value="188779" table:style-name="ce16">
            <text:p>188 779</text:p>
          </table:table-cell>
          <table:table-cell office:value-type="float" office:value="936964" table:style-name="ce16">
            <text:p>936 964</text:p>
          </table:table-cell>
          <table:table-cell office:value-type="float" office:value="888067" table:style-name="ce16">
            <text:p>888 067</text:p>
          </table:table-cell>
          <table:table-cell office:value-type="float" office:value="469424" table:style-name="ce16">
            <text:p>469 424</text:p>
          </table:table-cell>
          <table:table-cell office:value-type="float" office:value="589292" table:style-name="ce16">
            <text:p>589 292</text:p>
          </table:table-cell>
          <table:table-cell office:value-type="float" office:value="427721" table:style-name="ce16">
            <text:p>427 721</text:p>
          </table:table-cell>
          <table:table-cell office:value-type="float" office:value="307750" table:style-name="ce16">
            <text:p>307 750</text:p>
          </table:table-cell>
          <table:table-cell office:value-type="float" office:value="118971" table:style-name="ce16">
            <text:p>118 971</text:p>
          </table:table-cell>
          <table:table-cell office:value-type="float" office:value="7987" table:style-name="ce16">
            <text:p>7 9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3" table:style-name="ce16">
            <text:p>13</text:p>
          </table:table-cell>
          <table:table-cell office:value-type="float" office:value="1652" table:style-name="ce16">
            <text:p>1 652</text:p>
          </table:table-cell>
          <table:table-cell office:value-type="float" office:value="1627" table:style-name="ce16">
            <text:p>1 627</text:p>
          </table:table-cell>
          <table:table-cell office:value-type="float" office:value="109666" table:style-name="ce16">
            <text:p>109 666</text:p>
          </table:table-cell>
          <table:table-cell office:value-type="float" office:value="1480475" table:style-name="ce16">
            <text:p>1 480 475</text:p>
          </table:table-cell>
          <table:table-cell office:value-type="float" office:value="1457460" table:style-name="ce16">
            <text:p>1 457 460</text:p>
          </table:table-cell>
          <table:table-cell office:value-type="float" office:value="250025" table:style-name="ce16">
            <text:p>250 025</text:p>
          </table:table-cell>
          <table:table-cell office:value-type="float" office:value="1280909" table:style-name="ce16">
            <text:p>1 280 909</text:p>
          </table:table-cell>
          <table:table-cell office:value-type="float" office:value="1210666" table:style-name="ce16">
            <text:p>1 210 666</text:p>
          </table:table-cell>
          <table:table-cell office:value-type="float" office:value="179152" table:style-name="ce16">
            <text:p>179 152</text:p>
          </table:table-cell>
          <table:table-cell office:value-type="float" office:value="69486" table:style-name="ce16">
            <text:p>69 486</text:p>
          </table:table-cell>
          <table:table-cell office:value-type="float" office:value="6108" table:style-name="ce16">
            <text:p>6 1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888" table:style-name="ce16">
            <text:p>19 888</text:p>
          </table:table-cell>
          <table:table-cell office:value-type="float" office:value="27006" table:style-name="ce16">
            <text:p>27 006</text:p>
          </table:table-cell>
          <table:table-cell office:value-type="float" office:value="6784" table:style-name="ce16">
            <text:p>6 784</text:p>
          </table:table-cell>
          <table:table-cell office:value-type="float" office:value="248430" table:style-name="ce16">
            <text:p>248 430</text:p>
          </table:table-cell>
          <table:table-cell office:value-type="float" office:value="1511617" table:style-name="ce16">
            <text:p>1 511 617</text:p>
          </table:table-cell>
          <table:table-cell office:value-type="float" office:value="1451270" table:style-name="ce16">
            <text:p>1 451 270</text:p>
          </table:table-cell>
          <table:table-cell office:value-type="float" office:value="1134268" table:style-name="ce16">
            <text:p>1 134 268</text:p>
          </table:table-cell>
          <table:table-cell office:value-type="float" office:value="848683" table:style-name="ce16">
            <text:p>848 683</text:p>
          </table:table-cell>
          <table:table-cell office:value-type="float" office:value="353551" table:style-name="ce16">
            <text:p>353 551</text:p>
          </table:table-cell>
          <table:table-cell office:value-type="float" office:value="642389" table:style-name="ce16">
            <text:p>642 389</text:p>
          </table:table-cell>
          <table:table-cell office:value-type="float" office:value="393959" table:style-name="ce16">
            <text:p>393 959</text:p>
          </table:table-cell>
          <table:table-cell office:value-type="float" office:value="44828" table:style-name="ce16">
            <text:p>44 8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8145" table:style-name="ce16">
            <text:p>8 145</text:p>
          </table:table-cell>
          <table:table-cell office:value-type="float" office:value="8244" table:style-name="ce16">
            <text:p>8 244</text:p>
          </table:table-cell>
          <table:table-cell office:value-type="float" office:value="102" table:style-name="ce16">
            <text:p>102</text:p>
          </table:table-cell>
          <table:table-cell office:value-type="float" office:value="1369" table:style-name="ce16">
            <text:p>1 369</text:p>
          </table:table-cell>
          <table:table-cell office:value-type="float" office:value="31884" table:style-name="ce16">
            <text:p>31 884</text:p>
          </table:table-cell>
          <table:table-cell office:value-type="float" office:value="30788" table:style-name="ce16">
            <text:p>30 788</text:p>
          </table:table-cell>
          <table:table-cell office:value-type="float" office:value="26528" table:style-name="ce16">
            <text:p>26 528</text:p>
          </table:table-cell>
          <table:table-cell office:value-type="float" office:value="25092" table:style-name="ce16">
            <text:p>25 092</text:p>
          </table:table-cell>
          <table:table-cell office:value-type="float" office:value="4703" table:style-name="ce16">
            <text:p>4 703</text:p>
          </table:table-cell>
          <table:table-cell office:value-type="float" office:value="6206" table:style-name="ce16">
            <text:p>6 206</text:p>
          </table:table-cell>
          <table:table-cell office:value-type="float" office:value="4837" table:style-name="ce16">
            <text:p>4 837</text:p>
          </table:table-cell>
          <table:table-cell office:value-type="float" office:value="675" table:style-name="ce16">
            <text:p>6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648" table:style-name="ce16">
            <text:p>9 648</text:p>
          </table:table-cell>
          <table:table-cell office:value-type="float" office:value="10857" table:style-name="ce16">
            <text:p>10 857</text:p>
          </table:table-cell>
          <table:table-cell office:value-type="float" office:value="1086" table:style-name="ce16">
            <text:p>1 086</text:p>
          </table:table-cell>
          <table:table-cell office:value-type="float" office:value="17091" table:style-name="ce16">
            <text:p>17 091</text:p>
          </table:table-cell>
          <table:table-cell office:value-type="float" office:value="333749" table:style-name="ce16">
            <text:p>333 749</text:p>
          </table:table-cell>
          <table:table-cell office:value-type="float" office:value="325057" table:style-name="ce16">
            <text:p>325 057</text:p>
          </table:table-cell>
          <table:table-cell office:value-type="float" office:value="282907" table:style-name="ce16">
            <text:p>282 907</text:p>
          </table:table-cell>
          <table:table-cell office:value-type="float" office:value="178691" table:style-name="ce16">
            <text:p>178 691</text:p>
          </table:table-cell>
          <table:table-cell office:value-type="float" office:value="57336" table:style-name="ce16">
            <text:p>57 336</text:p>
          </table:table-cell>
          <table:table-cell office:value-type="float" office:value="162582" table:style-name="ce16">
            <text:p>162 582</text:p>
          </table:table-cell>
          <table:table-cell office:value-type="float" office:value="145491" table:style-name="ce16">
            <text:p>145 491</text:p>
          </table:table-cell>
          <table:table-cell office:value-type="float" office:value="5688" table:style-name="ce16">
            <text:p>5 6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925" table:style-name="ce16">
            <text:p>1 925</text:p>
          </table:table-cell>
          <table:table-cell office:value-type="float" office:value="4903" table:style-name="ce16">
            <text:p>4 903</text:p>
          </table:table-cell>
          <table:table-cell office:value-type="float" office:value="2801" table:style-name="ce16">
            <text:p>2 801</text:p>
          </table:table-cell>
          <table:table-cell office:value-type="float" office:value="86631" table:style-name="ce16">
            <text:p>86 631</text:p>
          </table:table-cell>
          <table:table-cell office:value-type="float" office:value="490629" table:style-name="ce16">
            <text:p>490 629</text:p>
          </table:table-cell>
          <table:table-cell office:value-type="float" office:value="474776" table:style-name="ce16">
            <text:p>474 776</text:p>
          </table:table-cell>
          <table:table-cell office:value-type="float" office:value="386269" table:style-name="ce16">
            <text:p>386 269</text:p>
          </table:table-cell>
          <table:table-cell office:value-type="float" office:value="270431" table:style-name="ce16">
            <text:p>270 431</text:p>
          </table:table-cell>
          <table:table-cell office:value-type="float" office:value="95134" table:style-name="ce16">
            <text:p>95 134</text:p>
          </table:table-cell>
          <table:table-cell office:value-type="float" office:value="212569" table:style-name="ce16">
            <text:p>212 569</text:p>
          </table:table-cell>
          <table:table-cell office:value-type="float" office:value="125938" table:style-name="ce16">
            <text:p>125 938</text:p>
          </table:table-cell>
          <table:table-cell office:value-type="float" office:value="8246" table:style-name="ce16">
            <text:p>8 2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1" table:style-name="ce16">
            <text:p>91</text:p>
          </table:table-cell>
          <table:table-cell office:value-type="float" office:value="889" table:style-name="ce16">
            <text:p>889</text:p>
          </table:table-cell>
          <table:table-cell office:value-type="float" office:value="773" table:style-name="ce16">
            <text:p>773</text:p>
          </table:table-cell>
          <table:table-cell office:value-type="float" office:value="32264" table:style-name="ce16">
            <text:p>32 264</text:p>
          </table:table-cell>
          <table:table-cell office:value-type="float" office:value="138598" table:style-name="ce16">
            <text:p>138 598</text:p>
          </table:table-cell>
          <table:table-cell office:value-type="float" office:value="128793" table:style-name="ce16">
            <text:p>128 793</text:p>
          </table:table-cell>
          <table:table-cell office:value-type="float" office:value="106168" table:style-name="ce16">
            <text:p>106 168</text:p>
          </table:table-cell>
          <table:table-cell office:value-type="float" office:value="78180" table:style-name="ce16">
            <text:p>78 180</text:p>
          </table:table-cell>
          <table:table-cell office:value-type="float" office:value="27932" table:style-name="ce16">
            <text:p>27 932</text:p>
          </table:table-cell>
          <table:table-cell office:value-type="float" office:value="56307" table:style-name="ce16">
            <text:p>56 307</text:p>
          </table:table-cell>
          <table:table-cell office:value-type="float" office:value="24043" table:style-name="ce16">
            <text:p>24 043</text:p>
          </table:table-cell>
          <table:table-cell office:value-type="float" office:value="7388" table:style-name="ce16">
            <text:p>7 3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105" table:style-name="ce16">
            <text:p>2 105</text:p>
          </table:table-cell>
          <table:table-cell office:value-type="float" office:value="6551" table:style-name="ce16">
            <text:p>6 551</text:p>
          </table:table-cell>
          <table:table-cell office:value-type="float" office:value="4070" table:style-name="ce16">
            <text:p>4 070</text:p>
          </table:table-cell>
          <table:table-cell office:value-type="float" office:value="103052" table:style-name="ce16">
            <text:p>103 052</text:p>
          </table:table-cell>
          <table:table-cell office:value-type="float" office:value="529148" table:style-name="ce16">
            <text:p>529 148</text:p>
          </table:table-cell>
          <table:table-cell office:value-type="float" office:value="525178" table:style-name="ce16">
            <text:p>525 178</text:p>
          </table:table-cell>
          <table:table-cell office:value-type="float" office:value="480295" table:style-name="ce16">
            <text:p>480 295</text:p>
          </table:table-cell>
          <table:table-cell office:value-type="float" office:value="252956" table:style-name="ce16">
            <text:p>252 956</text:p>
          </table:table-cell>
          <table:table-cell office:value-type="float" office:value="45723" table:style-name="ce16">
            <text:p>45 723</text:p>
          </table:table-cell>
          <table:table-cell office:value-type="float" office:value="273964" table:style-name="ce16">
            <text:p>273 964</text:p>
          </table:table-cell>
          <table:table-cell office:value-type="float" office:value="170912" table:style-name="ce16">
            <text:p>170 912</text:p>
          </table:table-cell>
          <table:table-cell office:value-type="float" office:value="18143" table:style-name="ce16">
            <text:p>18 1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84" table:style-name="ce16">
            <text:p>184</text:p>
          </table:table-cell>
          <table:table-cell office:value-type="float" office:value="193" table:style-name="ce16">
            <text:p>193</text:p>
          </table:table-cell>
          <table:table-cell office:value-type="float" office:value="7" table:style-name="ce16">
            <text:p>7</text:p>
          </table:table-cell>
          <table:table-cell office:value-type="float" office:value="74" table:style-name="ce16">
            <text:p>74</text:p>
          </table:table-cell>
          <table:table-cell office:value-type="float" office:value="893" table:style-name="ce16">
            <text:p>893</text:p>
          </table:table-cell>
          <table:table-cell office:value-type="float" office:value="889" table:style-name="ce16">
            <text:p>889</text:p>
          </table:table-cell>
          <table:table-cell office:value-type="float" office:value="832" table:style-name="ce16">
            <text:p>832</text:p>
          </table:table-cell>
          <table:table-cell office:value-type="float" office:value="646" table:style-name="ce16">
            <text:p>646</text:p>
          </table:table-cell>
          <table:table-cell office:value-type="float" office:value="63" table:style-name="ce16">
            <text:p>63</text:p>
          </table:table-cell>
          <table:table-cell office:value-type="float" office:value="247" table:style-name="ce16">
            <text:p>247</text:p>
          </table:table-cell>
          <table:table-cell office:value-type="float" office:value="173" table:style-name="ce16">
            <text:p>173</text:p>
          </table:table-cell>
          <table:table-cell office:value-type="float" office:value="28" table:style-name="ce16">
            <text:p>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688" table:style-name="ce16">
            <text:p>688</text:p>
          </table:table-cell>
          <table:table-cell office:value-type="float" office:value="942" table:style-name="ce16">
            <text:p>942</text:p>
          </table:table-cell>
          <table:table-cell office:value-type="float" office:value="221" table:style-name="ce16">
            <text:p>221</text:p>
          </table:table-cell>
          <table:table-cell office:value-type="float" office:value="3058" table:style-name="ce16">
            <text:p>3 058</text:p>
          </table:table-cell>
          <table:table-cell office:value-type="float" office:value="34310" table:style-name="ce16">
            <text:p>34 310</text:p>
          </table:table-cell>
          <table:table-cell office:value-type="float" office:value="33972" table:style-name="ce16">
            <text:p>33 972</text:p>
          </table:table-cell>
          <table:table-cell office:value-type="float" office:value="31664" table:style-name="ce16">
            <text:p>31 664</text:p>
          </table:table-cell>
          <table:table-cell office:value-type="float" office:value="18183" table:style-name="ce16">
            <text:p>18 183</text:p>
          </table:table-cell>
          <table:table-cell office:value-type="float" office:value="2382" table:style-name="ce16">
            <text:p>2 382</text:p>
          </table:table-cell>
          <table:table-cell office:value-type="float" office:value="15879" table:style-name="ce16">
            <text:p>15 879</text:p>
          </table:table-cell>
          <table:table-cell office:value-type="float" office:value="12821" table:style-name="ce16">
            <text:p>12 821</text:p>
          </table:table-cell>
          <table:table-cell office:value-type="float" office:value="921" table:style-name="ce16">
            <text:p>9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159" table:style-name="ce16">
            <text:p>1 159</text:p>
          </table:table-cell>
          <table:table-cell office:value-type="float" office:value="4069" table:style-name="ce16">
            <text:p>4 069</text:p>
          </table:table-cell>
          <table:table-cell office:value-type="float" office:value="2632" table:style-name="ce16">
            <text:p>2 632</text:p>
          </table:table-cell>
          <table:table-cell office:value-type="float" office:value="52728" table:style-name="ce16">
            <text:p>52 728</text:p>
          </table:table-cell>
          <table:table-cell office:value-type="float" office:value="344391" table:style-name="ce16">
            <text:p>344 391</text:p>
          </table:table-cell>
          <table:table-cell office:value-type="float" office:value="341903" table:style-name="ce16">
            <text:p>341 903</text:p>
          </table:table-cell>
          <table:table-cell office:value-type="float" office:value="314561" table:style-name="ce16">
            <text:p>314 561</text:p>
          </table:table-cell>
          <table:table-cell office:value-type="float" office:value="167367" table:style-name="ce16">
            <text:p>167 367</text:p>
          </table:table-cell>
          <table:table-cell office:value-type="float" office:value="27664" table:style-name="ce16">
            <text:p>27 664</text:p>
          </table:table-cell>
          <table:table-cell office:value-type="float" office:value="175262" table:style-name="ce16">
            <text:p>175 262</text:p>
          </table:table-cell>
          <table:table-cell office:value-type="float" office:value="122534" table:style-name="ce16">
            <text:p>122 534</text:p>
          </table:table-cell>
          <table:table-cell office:value-type="float" office:value="10773" table:style-name="ce16">
            <text:p>10 7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9" table:style-name="ce16">
            <text:p>49</text:p>
          </table:table-cell>
          <table:table-cell office:value-type="float" office:value="574" table:style-name="ce16">
            <text:p>574</text:p>
          </table:table-cell>
          <table:table-cell office:value-type="float" office:value="492" table:style-name="ce16">
            <text:p>492</text:p>
          </table:table-cell>
          <table:table-cell office:value-type="float" office:value="16819" table:style-name="ce16">
            <text:p>16 819</text:p>
          </table:table-cell>
          <table:table-cell office:value-type="float" office:value="62691" table:style-name="ce16">
            <text:p>62 691</text:p>
          </table:table-cell>
          <table:table-cell office:value-type="float" office:value="62252" table:style-name="ce16">
            <text:p>62 252</text:p>
          </table:table-cell>
          <table:table-cell office:value-type="float" office:value="55208" table:style-name="ce16">
            <text:p>55 208</text:p>
          </table:table-cell>
          <table:table-cell office:value-type="float" office:value="28748" table:style-name="ce16">
            <text:p>28 748</text:p>
          </table:table-cell>
          <table:table-cell office:value-type="float" office:value="7166" table:style-name="ce16">
            <text:p>7 166</text:p>
          </table:table-cell>
          <table:table-cell office:value-type="float" office:value="33719" table:style-name="ce16">
            <text:p>33 719</text:p>
          </table:table-cell>
          <table:table-cell office:value-type="float" office:value="16900" table:style-name="ce16">
            <text:p>16 900</text:p>
          </table:table-cell>
          <table:table-cell office:value-type="float" office:value="3609" table:style-name="ce16">
            <text:p>3 6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5225" table:style-name="ce17">
            <text:p>25 225</text:p>
          </table:table-cell>
          <table:table-cell office:value-type="float" office:value="255078" table:style-name="ce17">
            <text:p>255 078</text:p>
          </table:table-cell>
          <table:table-cell office:value-type="float" office:value="228818" table:style-name="ce17">
            <text:p>228 818</text:p>
          </table:table-cell>
          <table:table-cell office:value-type="float" office:value="8727622" table:style-name="ce17">
            <text:p>8 727 622</text:p>
          </table:table-cell>
          <table:table-cell office:value-type="float" office:value="24377163" table:style-name="ce17">
            <text:p>24 377 163</text:p>
          </table:table-cell>
          <table:table-cell office:value-type="float" office:value="22411967" table:style-name="ce17">
            <text:p>22 411 967</text:p>
          </table:table-cell>
          <table:table-cell office:value-type="float" office:value="17932924" table:style-name="ce17">
            <text:p>17 932 924</text:p>
          </table:table-cell>
          <table:table-cell office:value-type="float" office:value="9714805" table:style-name="ce17">
            <text:p>9 714 805</text:p>
          </table:table-cell>
          <table:table-cell office:value-type="float" office:value="5129332" table:style-name="ce17">
            <text:p>5 129 332</text:p>
          </table:table-cell>
          <table:table-cell office:value-type="float" office:value="13363755" table:style-name="ce17">
            <text:p>13 363 755</text:p>
          </table:table-cell>
          <table:table-cell office:value-type="float" office:value="4636133" table:style-name="ce17">
            <text:p>4 636 133</text:p>
          </table:table-cell>
          <table:table-cell office:value-type="float" office:value="4635617" table:style-name="ce17">
            <text:p>4 635 61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6114" table:style-name="ce17">
            <text:p>6 114</text:p>
          </table:table-cell>
          <table:table-cell office:value-type="float" office:value="6521" table:style-name="ce17">
            <text:p>6 521</text:p>
          </table:table-cell>
          <table:table-cell office:value-type="float" office:value="458" table:style-name="ce17">
            <text:p>458</text:p>
          </table:table-cell>
          <table:table-cell office:value-type="float" office:value="9666" table:style-name="ce17">
            <text:p>9 666</text:p>
          </table:table-cell>
          <table:table-cell office:value-type="float" office:value="28003" table:style-name="ce17">
            <text:p>28 003</text:p>
          </table:table-cell>
          <table:table-cell office:value-type="float" office:value="25860" table:style-name="ce17">
            <text:p>25 860</text:p>
          </table:table-cell>
          <table:table-cell office:value-type="float" office:value="24433" table:style-name="ce17">
            <text:p>24 433</text:p>
          </table:table-cell>
          <table:table-cell office:value-type="float" office:value="22312" table:style-name="ce17">
            <text:p>22 312</text:p>
          </table:table-cell>
          <table:table-cell office:value-type="float" office:value="2920" table:style-name="ce17">
            <text:p>2 920</text:p>
          </table:table-cell>
          <table:table-cell office:value-type="float" office:value="5111" table:style-name="ce17">
            <text:p>5 111</text:p>
          </table:table-cell>
          <table:table-cell office:value-type="float" office:value="-4555" table:style-name="ce17">
            <text:p>-4 555</text:p>
          </table:table-cell>
          <table:table-cell office:value-type="float" office:value="1151" table:style-name="ce17">
            <text:p>1 15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10305" table:style-name="ce17">
            <text:p>10 305</text:p>
          </table:table-cell>
          <table:table-cell office:value-type="float" office:value="15223" table:style-name="ce17">
            <text:p>15 223</text:p>
          </table:table-cell>
          <table:table-cell office:value-type="float" office:value="4702" table:style-name="ce17">
            <text:p>4 702</text:p>
          </table:table-cell>
          <table:table-cell office:value-type="float" office:value="79535" table:style-name="ce17">
            <text:p>79 535</text:p>
          </table:table-cell>
          <table:table-cell office:value-type="float" office:value="410551" table:style-name="ce17">
            <text:p>410 551</text:p>
          </table:table-cell>
          <table:table-cell office:value-type="float" office:value="387971" table:style-name="ce17">
            <text:p>387 971</text:p>
          </table:table-cell>
          <table:table-cell office:value-type="float" office:value="366146" table:style-name="ce17">
            <text:p>366 146</text:p>
          </table:table-cell>
          <table:table-cell office:value-type="float" office:value="201314" table:style-name="ce17">
            <text:p>201 314</text:p>
          </table:table-cell>
          <table:table-cell office:value-type="float" office:value="37507" table:style-name="ce17">
            <text:p>37 507</text:p>
          </table:table-cell>
          <table:table-cell office:value-type="float" office:value="202993" table:style-name="ce17">
            <text:p>202 993</text:p>
          </table:table-cell>
          <table:table-cell office:value-type="float" office:value="123458" table:style-name="ce17">
            <text:p>123 458</text:p>
          </table:table-cell>
          <table:table-cell office:value-type="float" office:value="17821" table:style-name="ce17">
            <text:p>17 82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6679" table:style-name="ce17">
            <text:p>6 679</text:p>
          </table:table-cell>
          <table:table-cell office:value-type="float" office:value="37049" table:style-name="ce17">
            <text:p>37 049</text:p>
          </table:table-cell>
          <table:table-cell office:value-type="float" office:value="29783" table:style-name="ce17">
            <text:p>29 783</text:p>
          </table:table-cell>
          <table:table-cell office:value-type="float" office:value="828368" table:style-name="ce17">
            <text:p>828 368</text:p>
          </table:table-cell>
          <table:table-cell office:value-type="float" office:value="2409725" table:style-name="ce17">
            <text:p>2 409 725</text:p>
          </table:table-cell>
          <table:table-cell office:value-type="float" office:value="2221729" table:style-name="ce17">
            <text:p>2 221 729</text:p>
          </table:table-cell>
          <table:table-cell office:value-type="float" office:value="2063177" table:style-name="ce17">
            <text:p>2 063 177</text:p>
          </table:table-cell>
          <table:table-cell office:value-type="float" office:value="1066092" table:style-name="ce17">
            <text:p>1 066 092</text:p>
          </table:table-cell>
          <table:table-cell office:value-type="float" office:value="265150" table:style-name="ce17">
            <text:p>265 150</text:p>
          </table:table-cell>
          <table:table-cell office:value-type="float" office:value="1269789" table:style-name="ce17">
            <text:p>1 269 789</text:p>
          </table:table-cell>
          <table:table-cell office:value-type="float" office:value="441421" table:style-name="ce17">
            <text:p>441 421</text:p>
          </table:table-cell>
          <table:table-cell office:value-type="float" office:value="99159" table:style-name="ce17">
            <text:p>99 15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853" table:style-name="ce17">
            <text:p>853</text:p>
          </table:table-cell>
          <table:table-cell office:value-type="float" office:value="16171" table:style-name="ce17">
            <text:p>16 171</text:p>
          </table:table-cell>
          <table:table-cell office:value-type="float" office:value="15217" table:style-name="ce17">
            <text:p>15 217</text:p>
          </table:table-cell>
          <table:table-cell office:value-type="float" office:value="524314" table:style-name="ce17">
            <text:p>524 314</text:p>
          </table:table-cell>
          <table:table-cell office:value-type="float" office:value="1288965" table:style-name="ce17">
            <text:p>1 288 965</text:p>
          </table:table-cell>
          <table:table-cell office:value-type="float" office:value="1182350" table:style-name="ce17">
            <text:p>1 182 350</text:p>
          </table:table-cell>
          <table:table-cell office:value-type="float" office:value="1091101" table:style-name="ce17">
            <text:p>1 091 101</text:p>
          </table:table-cell>
          <table:table-cell office:value-type="float" office:value="556606" table:style-name="ce17">
            <text:p>556 606</text:p>
          </table:table-cell>
          <table:table-cell office:value-type="float" office:value="161587" table:style-name="ce17">
            <text:p>161 587</text:p>
          </table:table-cell>
          <table:table-cell office:value-type="float" office:value="697948" table:style-name="ce17">
            <text:p>697 948</text:p>
          </table:table-cell>
          <table:table-cell office:value-type="float" office:value="173634" table:style-name="ce17">
            <text:p>173 634</text:p>
          </table:table-cell>
          <table:table-cell office:value-type="float" office:value="99372" table:style-name="ce17">
            <text:p>99 37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935" table:style-name="ce17">
            <text:p>935</text:p>
          </table:table-cell>
          <table:table-cell office:value-type="float" office:value="49180" table:style-name="ce17">
            <text:p>49 180</text:p>
          </table:table-cell>
          <table:table-cell office:value-type="float" office:value="48150" table:style-name="ce17">
            <text:p>48 150</text:p>
          </table:table-cell>
          <table:table-cell office:value-type="float" office:value="1973335" table:style-name="ce17">
            <text:p>1 973 335</text:p>
          </table:table-cell>
          <table:table-cell office:value-type="float" office:value="4144478" table:style-name="ce17">
            <text:p>4 144 478</text:p>
          </table:table-cell>
          <table:table-cell office:value-type="float" office:value="3923351" table:style-name="ce17">
            <text:p>3 923 351</text:p>
          </table:table-cell>
          <table:table-cell office:value-type="float" office:value="3440515" table:style-name="ce17">
            <text:p>3 440 515</text:p>
          </table:table-cell>
          <table:table-cell office:value-type="float" office:value="1562892" table:style-name="ce17">
            <text:p>1 562 892</text:p>
          </table:table-cell>
          <table:table-cell office:value-type="float" office:value="606209" table:style-name="ce17">
            <text:p>606 209</text:p>
          </table:table-cell>
          <table:table-cell office:value-type="float" office:value="2485366" table:style-name="ce17">
            <text:p>2 485 366</text:p>
          </table:table-cell>
          <table:table-cell office:value-type="float" office:value="512031" table:style-name="ce17">
            <text:p>512 031</text:p>
          </table:table-cell>
          <table:table-cell office:value-type="float" office:value="273582" table:style-name="ce17">
            <text:p>273 58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61" table:style-name="ce17">
            <text:p>261</text:p>
          </table:table-cell>
          <table:table-cell office:value-type="float" office:value="57868" table:style-name="ce17">
            <text:p>57 868</text:p>
          </table:table-cell>
          <table:table-cell office:value-type="float" office:value="57552" table:style-name="ce17">
            <text:p>57 552</text:p>
          </table:table-cell>
          <table:table-cell office:value-type="float" office:value="2364237" table:style-name="ce17">
            <text:p>2 364 237</text:p>
          </table:table-cell>
          <table:table-cell office:value-type="float" office:value="5780104" table:style-name="ce17">
            <text:p>5 780 104</text:p>
          </table:table-cell>
          <table:table-cell office:value-type="float" office:value="5427844" table:style-name="ce17">
            <text:p>5 427 844</text:p>
          </table:table-cell>
          <table:table-cell office:value-type="float" office:value="4280235" table:style-name="ce17">
            <text:p>4 280 235</text:p>
          </table:table-cell>
          <table:table-cell office:value-type="float" office:value="2382819" table:style-name="ce17">
            <text:p>2 382 819</text:p>
          </table:table-cell>
          <table:table-cell office:value-type="float" office:value="1317940" table:style-name="ce17">
            <text:p>1 317 940</text:p>
          </table:table-cell>
          <table:table-cell office:value-type="float" office:value="3218100" table:style-name="ce17">
            <text:p>3 218 100</text:p>
          </table:table-cell>
          <table:table-cell office:value-type="float" office:value="853863" table:style-name="ce17">
            <text:p>853 863</text:p>
          </table:table-cell>
          <table:table-cell office:value-type="float" office:value="814447" table:style-name="ce17">
            <text:p>814 44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8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78" table:style-name="ce17">
            <text:p>78</text:p>
          </table:table-cell>
          <table:table-cell office:value-type="float" office:value="73066" table:style-name="ce17">
            <text:p>73 066</text:p>
          </table:table-cell>
          <table:table-cell office:value-type="float" office:value="72956" table:style-name="ce17">
            <text:p>72 956</text:p>
          </table:table-cell>
          <table:table-cell office:value-type="float" office:value="2948167" table:style-name="ce17">
            <text:p>2 948 167</text:p>
          </table:table-cell>
          <table:table-cell office:value-type="float" office:value="10315337" table:style-name="ce17">
            <text:p>10 315 337</text:p>
          </table:table-cell>
          <table:table-cell office:value-type="float" office:value="9242862" table:style-name="ce17">
            <text:p>9 242 862</text:p>
          </table:table-cell>
          <table:table-cell office:value-type="float" office:value="6667317" table:style-name="ce17">
            <text:p>6 667 317</text:p>
          </table:table-cell>
          <table:table-cell office:value-type="float" office:value="3922770" table:style-name="ce17">
            <text:p>3 922 770</text:p>
          </table:table-cell>
          <table:table-cell office:value-type="float" office:value="2738019" table:style-name="ce17">
            <text:p>2 738 019</text:p>
          </table:table-cell>
          <table:table-cell office:value-type="float" office:value="5484448" table:style-name="ce17">
            <text:p>5 484 448</text:p>
          </table:table-cell>
          <table:table-cell office:value-type="float" office:value="2536281" table:style-name="ce17">
            <text:p>2 536 281</text:p>
          </table:table-cell>
          <table:table-cell office:value-type="float" office:value="3330085" table:style-name="ce17">
            <text:p>3 330 08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45" table:style-name="ce16">
            <text:p>3 145</text:p>
          </table:table-cell>
          <table:table-cell office:value-type="float" office:value="11511" table:style-name="ce16">
            <text:p>11 511</text:p>
          </table:table-cell>
          <table:table-cell office:value-type="float" office:value="8282" table:style-name="ce16">
            <text:p>8 282</text:p>
          </table:table-cell>
          <table:table-cell office:value-type="float" office:value="431763" table:style-name="ce16">
            <text:p>431 763</text:p>
          </table:table-cell>
          <table:table-cell office:value-type="float" office:value="8159823" table:style-name="ce16">
            <text:p>8 159 823</text:p>
          </table:table-cell>
          <table:table-cell office:value-type="float" office:value="7022087" table:style-name="ce16">
            <text:p>7 022 087</text:p>
          </table:table-cell>
          <table:table-cell office:value-type="float" office:value="4849635" table:style-name="ce16">
            <text:p>4 849 635</text:p>
          </table:table-cell>
          <table:table-cell office:value-type="float" office:value="3677315" table:style-name="ce16">
            <text:p>3 677 315</text:p>
          </table:table-cell>
          <table:table-cell office:value-type="float" office:value="2374338" table:style-name="ce16">
            <text:p>2 374 338</text:p>
          </table:table-cell>
          <table:table-cell office:value-type="float" office:value="3549115" table:style-name="ce16">
            <text:p>3 549 115</text:p>
          </table:table-cell>
          <table:table-cell office:value-type="float" office:value="3117352" table:style-name="ce16">
            <text:p>3 117 352</text:p>
          </table:table-cell>
          <table:table-cell office:value-type="float" office:value="4055284" table:style-name="ce16">
            <text:p>4 055 2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03" table:style-name="ce16">
            <text:p>603</text:p>
          </table:table-cell>
          <table:table-cell office:value-type="float" office:value="652" table:style-name="ce16">
            <text:p>652</text:p>
          </table:table-cell>
          <table:table-cell office:value-type="float" office:value="30" table:style-name="ce16">
            <text:p>30</text:p>
          </table:table-cell>
          <table:table-cell office:value-type="float" office:value="618" table:style-name="ce16">
            <text:p>618</text:p>
          </table:table-cell>
          <table:table-cell office:value-type="float" office:value="2786" table:style-name="ce16">
            <text:p>2 786</text:p>
          </table:table-cell>
          <table:table-cell office:value-type="float" office:value="2541" table:style-name="ce16">
            <text:p>2 541</text:p>
          </table:table-cell>
          <table:table-cell office:value-type="float" office:value="2461" table:style-name="ce16">
            <text:p>2 461</text:p>
          </table:table-cell>
          <table:table-cell office:value-type="float" office:value="2870" table:style-name="ce16">
            <text:p>2 870</text:p>
          </table:table-cell>
          <table:table-cell office:value-type="float" office:value="233" table:style-name="ce16">
            <text:p>233</text:p>
          </table:table-cell>
          <table:table-cell office:value-type="float" office:value="-163" table:style-name="ce16">
            <text:p>-163</text:p>
          </table:table-cell>
          <table:table-cell office:value-type="float" office:value="-781" table:style-name="ce16">
            <text:p>-781</text:p>
          </table:table-cell>
          <table:table-cell office:value-type="float" office:value="371" table:style-name="ce16">
            <text:p>3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271" table:style-name="ce16">
            <text:p>1 271</text:p>
          </table:table-cell>
          <table:table-cell office:value-type="float" office:value="1801" table:style-name="ce16">
            <text:p>1 801</text:p>
          </table:table-cell>
          <table:table-cell office:value-type="float" office:value="443" table:style-name="ce16">
            <text:p>443</text:p>
          </table:table-cell>
          <table:table-cell office:value-type="float" office:value="9999" table:style-name="ce16">
            <text:p>9 999</text:p>
          </table:table-cell>
          <table:table-cell office:value-type="float" office:value="53872" table:style-name="ce16">
            <text:p>53 872</text:p>
          </table:table-cell>
          <table:table-cell office:value-type="float" office:value="49542" table:style-name="ce16">
            <text:p>49 542</text:p>
          </table:table-cell>
          <table:table-cell office:value-type="float" office:value="47440" table:style-name="ce16">
            <text:p>47 440</text:p>
          </table:table-cell>
          <table:table-cell office:value-type="float" office:value="33425" table:style-name="ce16">
            <text:p>33 425</text:p>
          </table:table-cell>
          <table:table-cell office:value-type="float" office:value="4995" table:style-name="ce16">
            <text:p>4 995</text:p>
          </table:table-cell>
          <table:table-cell office:value-type="float" office:value="19052" table:style-name="ce16">
            <text:p>19 052</text:p>
          </table:table-cell>
          <table:table-cell office:value-type="float" office:value="9053" table:style-name="ce16">
            <text:p>9 053</text:p>
          </table:table-cell>
          <table:table-cell office:value-type="float" office:value="6972" table:style-name="ce16">
            <text:p>6 9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931" table:style-name="ce16">
            <text:p>931</text:p>
          </table:table-cell>
          <table:table-cell office:value-type="float" office:value="2861" table:style-name="ce16">
            <text:p>2 861</text:p>
          </table:table-cell>
          <table:table-cell office:value-type="float" office:value="1877" table:style-name="ce16">
            <text:p>1 877</text:p>
          </table:table-cell>
          <table:table-cell office:value-type="float" office:value="59790" table:style-name="ce16">
            <text:p>59 790</text:p>
          </table:table-cell>
          <table:table-cell office:value-type="float" office:value="340250" table:style-name="ce16">
            <text:p>340 250</text:p>
          </table:table-cell>
          <table:table-cell office:value-type="float" office:value="302050" table:style-name="ce16">
            <text:p>302 050</text:p>
          </table:table-cell>
          <table:table-cell office:value-type="float" office:value="281301" table:style-name="ce16">
            <text:p>281 301</text:p>
          </table:table-cell>
          <table:table-cell office:value-type="float" office:value="183938" table:style-name="ce16">
            <text:p>183 938</text:p>
          </table:table-cell>
          <table:table-cell office:value-type="float" office:value="34309" table:style-name="ce16">
            <text:p>34 309</text:p>
          </table:table-cell>
          <table:table-cell office:value-type="float" office:value="131910" table:style-name="ce16">
            <text:p>131 910</text:p>
          </table:table-cell>
          <table:table-cell office:value-type="float" office:value="72120" table:style-name="ce16">
            <text:p>72 120</text:p>
          </table:table-cell>
          <table:table-cell office:value-type="float" office:value="46433" table:style-name="ce16">
            <text:p>46 4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20" table:style-name="ce16">
            <text:p>120</text:p>
          </table:table-cell>
          <table:table-cell office:value-type="float" office:value="928" table:style-name="ce16">
            <text:p>928</text:p>
          </table:table-cell>
          <table:table-cell office:value-type="float" office:value="807" table:style-name="ce16">
            <text:p>807</text:p>
          </table:table-cell>
          <table:table-cell office:value-type="float" office:value="33963" table:style-name="ce16">
            <text:p>33 963</text:p>
          </table:table-cell>
          <table:table-cell office:value-type="float" office:value="190229" table:style-name="ce16">
            <text:p>190 229</text:p>
          </table:table-cell>
          <table:table-cell office:value-type="float" office:value="162501" table:style-name="ce16">
            <text:p>162 501</text:p>
          </table:table-cell>
          <table:table-cell office:value-type="float" office:value="147551" table:style-name="ce16">
            <text:p>147 551</text:p>
          </table:table-cell>
          <table:table-cell office:value-type="float" office:value="104882" table:style-name="ce16">
            <text:p>104 882</text:p>
          </table:table-cell>
          <table:table-cell office:value-type="float" office:value="26050" table:style-name="ce16">
            <text:p>26 050</text:p>
          </table:table-cell>
          <table:table-cell office:value-type="float" office:value="68955" table:style-name="ce16">
            <text:p>68 955</text:p>
          </table:table-cell>
          <table:table-cell office:value-type="float" office:value="34992" table:style-name="ce16">
            <text:p>34 992</text:p>
          </table:table-cell>
          <table:table-cell office:value-type="float" office:value="55621" table:style-name="ce16">
            <text:p>55 6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23" table:style-name="ce16">
            <text:p>123</text:p>
          </table:table-cell>
          <table:table-cell office:value-type="float" office:value="1759" table:style-name="ce16">
            <text:p>1 759</text:p>
          </table:table-cell>
          <table:table-cell office:value-type="float" office:value="1656" table:style-name="ce16">
            <text:p>1 656</text:p>
          </table:table-cell>
          <table:table-cell office:value-type="float" office:value="86339" table:style-name="ce16">
            <text:p>86 339</text:p>
          </table:table-cell>
          <table:table-cell office:value-type="float" office:value="596424" table:style-name="ce16">
            <text:p>596 424</text:p>
          </table:table-cell>
          <table:table-cell office:value-type="float" office:value="539437" table:style-name="ce16">
            <text:p>539 437</text:p>
          </table:table-cell>
          <table:table-cell office:value-type="float" office:value="427740" table:style-name="ce16">
            <text:p>427 740</text:p>
          </table:table-cell>
          <table:table-cell office:value-type="float" office:value="329673" table:style-name="ce16">
            <text:p>329 673</text:p>
          </table:table-cell>
          <table:table-cell office:value-type="float" office:value="127441" table:style-name="ce16">
            <text:p>127 441</text:p>
          </table:table-cell>
          <table:table-cell office:value-type="float" office:value="226247" table:style-name="ce16">
            <text:p>226 247</text:p>
          </table:table-cell>
          <table:table-cell office:value-type="float" office:value="139908" table:style-name="ce16">
            <text:p>139 908</text:p>
          </table:table-cell>
          <table:table-cell office:value-type="float" office:value="173147" table:style-name="ce16">
            <text:p>173 1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4" table:style-name="ce16">
            <text:p>64</text:p>
          </table:table-cell>
          <table:table-cell office:value-type="float" office:value="2251" table:style-name="ce16">
            <text:p>2 251</text:p>
          </table:table-cell>
          <table:table-cell office:value-type="float" office:value="2224" table:style-name="ce16">
            <text:p>2 224</text:p>
          </table:table-cell>
          <table:table-cell office:value-type="float" office:value="143675" table:style-name="ce16">
            <text:p>143 675</text:p>
          </table:table-cell>
          <table:table-cell office:value-type="float" office:value="1663582" table:style-name="ce16">
            <text:p>1 663 582</text:p>
          </table:table-cell>
          <table:table-cell office:value-type="float" office:value="1486552" table:style-name="ce16">
            <text:p>1 486 552</text:p>
          </table:table-cell>
          <table:table-cell office:value-type="float" office:value="1133520" table:style-name="ce16">
            <text:p>1 133 520</text:p>
          </table:table-cell>
          <table:table-cell office:value-type="float" office:value="790492" table:style-name="ce16">
            <text:p>790 492</text:p>
          </table:table-cell>
          <table:table-cell office:value-type="float" office:value="418456" table:style-name="ce16">
            <text:p>418 456</text:p>
          </table:table-cell>
          <table:table-cell office:value-type="float" office:value="761829" table:style-name="ce16">
            <text:p>761 829</text:p>
          </table:table-cell>
          <table:table-cell office:value-type="float" office:value="618154" table:style-name="ce16">
            <text:p>618 154</text:p>
          </table:table-cell>
          <table:table-cell office:value-type="float" office:value="717819" table:style-name="ce16">
            <text:p>717 8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3" table:style-name="ce16">
            <text:p>33</text:p>
          </table:table-cell>
          <table:table-cell office:value-type="float" office:value="1259" table:style-name="ce16">
            <text:p>1 259</text:p>
          </table:table-cell>
          <table:table-cell office:value-type="float" office:value="1245" table:style-name="ce16">
            <text:p>1 245</text:p>
          </table:table-cell>
          <table:table-cell office:value-type="float" office:value="97379" table:style-name="ce16">
            <text:p>97 379</text:p>
          </table:table-cell>
          <table:table-cell office:value-type="float" office:value="5312680" table:style-name="ce16">
            <text:p>5 312 680</text:p>
          </table:table-cell>
          <table:table-cell office:value-type="float" office:value="4479464" table:style-name="ce16">
            <text:p>4 479 464</text:p>
          </table:table-cell>
          <table:table-cell office:value-type="float" office:value="2809622" table:style-name="ce16">
            <text:p>2 809 622</text:p>
          </table:table-cell>
          <table:table-cell office:value-type="float" office:value="2232035" table:style-name="ce16">
            <text:p>2 232 035</text:p>
          </table:table-cell>
          <table:table-cell office:value-type="float" office:value="1762854" table:style-name="ce16">
            <text:p>1 762 854</text:p>
          </table:table-cell>
          <table:table-cell office:value-type="float" office:value="2341285" table:style-name="ce16">
            <text:p>2 341 285</text:p>
          </table:table-cell>
          <table:table-cell office:value-type="float" office:value="2243906" table:style-name="ce16">
            <text:p>2 243 906</text:p>
          </table:table-cell>
          <table:table-cell office:value-type="float" office:value="3054921" table:style-name="ce16">
            <text:p>3 054 9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60" table:style-name="ce16">
            <text:p>1 560</text:p>
          </table:table-cell>
          <table:table-cell office:value-type="float" office:value="87592" table:style-name="ce16">
            <text:p>87 592</text:p>
          </table:table-cell>
          <table:table-cell office:value-type="float" office:value="85960" table:style-name="ce16">
            <text:p>85 960</text:p>
          </table:table-cell>
          <table:table-cell office:value-type="float" office:value="3920617" table:style-name="ce16">
            <text:p>3 920 617</text:p>
          </table:table-cell>
          <table:table-cell office:value-type="float" office:value="4987857" table:style-name="ce16">
            <text:p>4 987 857</text:p>
          </table:table-cell>
          <table:table-cell office:value-type="float" office:value="4868769" table:style-name="ce16">
            <text:p>4 868 769</text:p>
          </table:table-cell>
          <table:table-cell office:value-type="float" office:value="4697103" table:style-name="ce16">
            <text:p>4 697 103</text:p>
          </table:table-cell>
          <table:table-cell office:value-type="float" office:value="750259" table:style-name="ce16">
            <text:p>750 259</text:p>
          </table:table-cell>
          <table:table-cell office:value-type="float" office:value="257213" table:style-name="ce16">
            <text:p>257 213</text:p>
          </table:table-cell>
          <table:table-cell office:value-type="float" office:value="4204088" table:style-name="ce16">
            <text:p>4 204 088</text:p>
          </table:table-cell>
          <table:table-cell office:value-type="float" office:value="283471" table:style-name="ce16">
            <text:p>283 471</text:p>
          </table:table-cell>
          <table:table-cell office:value-type="float" office:value="39974" table:style-name="ce16">
            <text:p>39 9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41" table:style-name="ce16">
            <text:p>141</text:p>
          </table:table-cell>
          <table:table-cell office:value-type="float" office:value="192" table:style-name="ce16">
            <text:p>192</text:p>
          </table:table-cell>
          <table:table-cell office:value-type="float" office:value="77" table:style-name="ce16">
            <text:p>77</text:p>
          </table:table-cell>
          <table:table-cell office:value-type="float" office:value="2330" table:style-name="ce16">
            <text:p>2 330</text:p>
          </table:table-cell>
          <table:table-cell office:value-type="float" office:value="607" table:style-name="ce16">
            <text:p>607</text:p>
          </table:table-cell>
          <table:table-cell office:value-type="float" office:value="593" table:style-name="ce16">
            <text:p>593</text:p>
          </table:table-cell>
          <table:table-cell office:value-type="float" office:value="596" table:style-name="ce16">
            <text:p>596</text:p>
          </table:table-cell>
          <table:table-cell office:value-type="float" office:value="669" table:style-name="ce16">
            <text:p>669</text:p>
          </table:table-cell>
          <table:table-cell office:value-type="float" office:value="8" table:style-name="ce16">
            <text:p>8</text:p>
          </table:table-cell>
          <table:table-cell office:value-type="float" office:value="-64" table:style-name="ce16">
            <text:p>-64</text:p>
          </table:table-cell>
          <table:table-cell office:value-type="float" office:value="-2394" table:style-name="ce16">
            <text:p>-2 394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12" table:style-name="ce16">
            <text:p>412</text:p>
          </table:table-cell>
          <table:table-cell office:value-type="float" office:value="631" table:style-name="ce16">
            <text:p>631</text:p>
          </table:table-cell>
          <table:table-cell office:value-type="float" office:value="246" table:style-name="ce16">
            <text:p>246</text:p>
          </table:table-cell>
          <table:table-cell office:value-type="float" office:value="6592" table:style-name="ce16">
            <text:p>6 592</text:p>
          </table:table-cell>
          <table:table-cell office:value-type="float" office:value="18033" table:style-name="ce16">
            <text:p>18 033</text:p>
          </table:table-cell>
          <table:table-cell office:value-type="float" office:value="17607" table:style-name="ce16">
            <text:p>17 607</text:p>
          </table:table-cell>
          <table:table-cell office:value-type="float" office:value="17215" table:style-name="ce16">
            <text:p>17 215</text:p>
          </table:table-cell>
          <table:table-cell office:value-type="float" office:value="6484" table:style-name="ce16">
            <text:p>6 484</text:p>
          </table:table-cell>
          <table:table-cell office:value-type="float" office:value="651" table:style-name="ce16">
            <text:p>651</text:p>
          </table:table-cell>
          <table:table-cell office:value-type="float" office:value="11397" table:style-name="ce16">
            <text:p>11 397</text:p>
          </table:table-cell>
          <table:table-cell office:value-type="float" office:value="4805" table:style-name="ce16">
            <text:p>4 805</text:p>
          </table:table-cell>
          <table:table-cell office:value-type="float" office:value="98" table:style-name="ce16">
            <text:p>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54" table:style-name="ce16">
            <text:p>454</text:p>
          </table:table-cell>
          <table:table-cell office:value-type="float" office:value="3511" table:style-name="ce16">
            <text:p>3 511</text:p>
          </table:table-cell>
          <table:table-cell office:value-type="float" office:value="3039" table:style-name="ce16">
            <text:p>3 039</text:p>
          </table:table-cell>
          <table:table-cell office:value-type="float" office:value="110174" table:style-name="ce16">
            <text:p>110 174</text:p>
          </table:table-cell>
          <table:table-cell office:value-type="float" office:value="180340" table:style-name="ce16">
            <text:p>180 340</text:p>
          </table:table-cell>
          <table:table-cell office:value-type="float" office:value="173506" table:style-name="ce16">
            <text:p>173 506</text:p>
          </table:table-cell>
          <table:table-cell office:value-type="float" office:value="171913" table:style-name="ce16">
            <text:p>171 913</text:p>
          </table:table-cell>
          <table:table-cell office:value-type="float" office:value="42136" table:style-name="ce16">
            <text:p>42 136</text:p>
          </table:table-cell>
          <table:table-cell office:value-type="float" office:value="7545" table:style-name="ce16">
            <text:p>7 545</text:p>
          </table:table-cell>
          <table:table-cell office:value-type="float" office:value="137321" table:style-name="ce16">
            <text:p>137 321</text:p>
          </table:table-cell>
          <table:table-cell office:value-type="float" office:value="27147" table:style-name="ce16">
            <text:p>27 147</text:p>
          </table:table-cell>
          <table:table-cell office:value-type="float" office:value="783" table:style-name="ce16">
            <text:p>7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53" table:style-name="ce16">
            <text:p>153</text:p>
          </table:table-cell>
          <table:table-cell office:value-type="float" office:value="3953" table:style-name="ce16">
            <text:p>3 953</text:p>
          </table:table-cell>
          <table:table-cell office:value-type="float" office:value="3802" table:style-name="ce16">
            <text:p>3 802</text:p>
          </table:table-cell>
          <table:table-cell office:value-type="float" office:value="159392" table:style-name="ce16">
            <text:p>159 392</text:p>
          </table:table-cell>
          <table:table-cell office:value-type="float" office:value="228521" table:style-name="ce16">
            <text:p>228 521</text:p>
          </table:table-cell>
          <table:table-cell office:value-type="float" office:value="217704" table:style-name="ce16">
            <text:p>217 704</text:p>
          </table:table-cell>
          <table:table-cell office:value-type="float" office:value="217122" table:style-name="ce16">
            <text:p>217 122</text:p>
          </table:table-cell>
          <table:table-cell office:value-type="float" office:value="42628" table:style-name="ce16">
            <text:p>42 628</text:p>
          </table:table-cell>
          <table:table-cell office:value-type="float" office:value="8500" table:style-name="ce16">
            <text:p>8 500</text:p>
          </table:table-cell>
          <table:table-cell office:value-type="float" office:value="183183" table:style-name="ce16">
            <text:p>183 183</text:p>
          </table:table-cell>
          <table:table-cell office:value-type="float" office:value="23791" table:style-name="ce16">
            <text:p>23 791</text:p>
          </table:table-cell>
          <table:table-cell office:value-type="float" office:value="2910" table:style-name="ce16">
            <text:p>2 9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306" table:style-name="ce16">
            <text:p>306</text:p>
          </table:table-cell>
          <table:table-cell office:value-type="float" office:value="22412" table:style-name="ce16">
            <text:p>22 412</text:p>
          </table:table-cell>
          <table:table-cell office:value-type="float" office:value="22067" table:style-name="ce16">
            <text:p>22 067</text:p>
          </table:table-cell>
          <table:table-cell office:value-type="float" office:value="1025543" table:style-name="ce16">
            <text:p>1 025 543</text:p>
          </table:table-cell>
          <table:table-cell office:value-type="float" office:value="1359985" table:style-name="ce16">
            <text:p>1 359 985</text:p>
          </table:table-cell>
          <table:table-cell office:value-type="float" office:value="1330731" table:style-name="ce16">
            <text:p>1 330 731</text:p>
          </table:table-cell>
          <table:table-cell office:value-type="float" office:value="1292750" table:style-name="ce16">
            <text:p>1 292 750</text:p>
          </table:table-cell>
          <table:table-cell office:value-type="float" office:value="216625" table:style-name="ce16">
            <text:p>216 625</text:p>
          </table:table-cell>
          <table:table-cell office:value-type="float" office:value="53727" table:style-name="ce16">
            <text:p>53 727</text:p>
          </table:table-cell>
          <table:table-cell office:value-type="float" office:value="1129737" table:style-name="ce16">
            <text:p>1 129 737</text:p>
          </table:table-cell>
          <table:table-cell office:value-type="float" office:value="104194" table:style-name="ce16">
            <text:p>104 194</text:p>
          </table:table-cell>
          <table:table-cell office:value-type="float" office:value="12938" table:style-name="ce16">
            <text:p>12 9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79" table:style-name="ce16">
            <text:p>79</text:p>
          </table:table-cell>
          <table:table-cell office:value-type="float" office:value="26642" table:style-name="ce16">
            <text:p>26 642</text:p>
          </table:table-cell>
          <table:table-cell office:value-type="float" office:value="26513" table:style-name="ce16">
            <text:p>26 513</text:p>
          </table:table-cell>
          <table:table-cell office:value-type="float" office:value="1253922" table:style-name="ce16">
            <text:p>1 253 922</text:p>
          </table:table-cell>
          <table:table-cell office:value-type="float" office:value="1600619" table:style-name="ce16">
            <text:p>1 600 619</text:p>
          </table:table-cell>
          <table:table-cell office:value-type="float" office:value="1566572" table:style-name="ce16">
            <text:p>1 566 572</text:p>
          </table:table-cell>
          <table:table-cell office:value-type="float" office:value="1474318" table:style-name="ce16">
            <text:p>1 474 318</text:p>
          </table:table-cell>
          <table:table-cell office:value-type="float" office:value="266026" table:style-name="ce16">
            <text:p>266 026</text:p>
          </table:table-cell>
          <table:table-cell office:value-type="float" office:value="104639" table:style-name="ce16">
            <text:p>104 639</text:p>
          </table:table-cell>
          <table:table-cell office:value-type="float" office:value="1312918" table:style-name="ce16">
            <text:p>1 312 918</text:p>
          </table:table-cell>
          <table:table-cell office:value-type="float" office:value="58996" table:style-name="ce16">
            <text:p>58 996</text:p>
          </table:table-cell>
          <table:table-cell office:value-type="float" office:value="12046" table:style-name="ce16">
            <text:p>12 0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5" table:style-name="ce16">
            <text:p>15</text:p>
          </table:table-cell>
          <table:table-cell office:value-type="float" office:value="30251" table:style-name="ce16">
            <text:p>30 251</text:p>
          </table:table-cell>
          <table:table-cell office:value-type="float" office:value="30216" table:style-name="ce16">
            <text:p>30 216</text:p>
          </table:table-cell>
          <table:table-cell office:value-type="float" office:value="1362664" table:style-name="ce16">
            <text:p>1 362 664</text:p>
          </table:table-cell>
          <table:table-cell office:value-type="float" office:value="1599752" table:style-name="ce16">
            <text:p>1 599 752</text:p>
          </table:table-cell>
          <table:table-cell office:value-type="float" office:value="1562056" table:style-name="ce16">
            <text:p>1 562 056</text:p>
          </table:table-cell>
          <table:table-cell office:value-type="float" office:value="1523189" table:style-name="ce16">
            <text:p>1 523 189</text:p>
          </table:table-cell>
          <table:table-cell office:value-type="float" office:value="175691" table:style-name="ce16">
            <text:p>175 691</text:p>
          </table:table-cell>
          <table:table-cell office:value-type="float" office:value="82143" table:style-name="ce16">
            <text:p>82 143</text:p>
          </table:table-cell>
          <table:table-cell office:value-type="float" office:value="1429596" table:style-name="ce16">
            <text:p>1 429 596</text:p>
          </table:table-cell>
          <table:table-cell office:value-type="float" office:value="66932" table:style-name="ce16">
            <text:p>66 932</text:p>
          </table:table-cell>
          <table:table-cell office:value-type="float" office:value="11197" table:style-name="ce16">
            <text:p>11 1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263" table:style-name="ce16">
            <text:p>2 263</text:p>
          </table:table-cell>
          <table:table-cell office:value-type="float" office:value="10358" table:style-name="ce16">
            <text:p>10 358</text:p>
          </table:table-cell>
          <table:table-cell office:value-type="float" office:value="8129" table:style-name="ce16">
            <text:p>8 129</text:p>
          </table:table-cell>
          <table:table-cell office:value-type="float" office:value="328793" table:style-name="ce16">
            <text:p>328 793</text:p>
          </table:table-cell>
          <table:table-cell office:value-type="float" office:value="1806597" table:style-name="ce16">
            <text:p>1 806 597</text:p>
          </table:table-cell>
          <table:table-cell office:value-type="float" office:value="1526429" table:style-name="ce16">
            <text:p>1 526 429</text:p>
          </table:table-cell>
          <table:table-cell office:value-type="float" office:value="750436" table:style-name="ce16">
            <text:p>750 436</text:p>
          </table:table-cell>
          <table:table-cell office:value-type="float" office:value="1361571" table:style-name="ce16">
            <text:p>1 361 571</text:p>
          </table:table-cell>
          <table:table-cell office:value-type="float" office:value="1001705" table:style-name="ce16">
            <text:p>1 001 705</text:p>
          </table:table-cell>
          <table:table-cell office:value-type="float" office:value="391132" table:style-name="ce16">
            <text:p>391 132</text:p>
          </table:table-cell>
          <table:table-cell office:value-type="float" office:value="62339" table:style-name="ce16">
            <text:p>62 339</text:p>
          </table:table-cell>
          <table:table-cell office:value-type="float" office:value="21620" table:style-name="ce16">
            <text:p>21 6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879" table:style-name="ce16">
            <text:p>879</text:p>
          </table:table-cell>
          <table:table-cell office:value-type="float" office:value="942" table:style-name="ce16">
            <text:p>942</text:p>
          </table:table-cell>
          <table:table-cell office:value-type="float" office:value="96" table:style-name="ce16">
            <text:p>96</text:p>
          </table:table-cell>
          <table:table-cell office:value-type="float" office:value="2358" table:style-name="ce16">
            <text:p>2 358</text:p>
          </table:table-cell>
          <table:table-cell office:value-type="float" office:value="4420" table:style-name="ce16">
            <text:p>4 420</text:p>
          </table:table-cell>
          <table:table-cell office:value-type="float" office:value="3514" table:style-name="ce16">
            <text:p>3 514</text:p>
          </table:table-cell>
          <table:table-cell office:value-type="float" office:value="3173" table:style-name="ce16">
            <text:p>3 173</text:p>
          </table:table-cell>
          <table:table-cell office:value-type="float" office:value="4809" table:style-name="ce16">
            <text:p>4 809</text:p>
          </table:table-cell>
          <table:table-cell office:value-type="float" office:value="1134" table:style-name="ce16">
            <text:p>1 134</text:p>
          </table:table-cell>
          <table:table-cell office:value-type="float" office:value="-502" table:style-name="ce16">
            <text:p>-502</text:p>
          </table:table-cell>
          <table:table-cell office:value-type="float" office:value="-2860" table:style-name="ce16">
            <text:p>-2 860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720" table:style-name="ce16">
            <text:p>720</text:p>
          </table:table-cell>
          <table:table-cell office:value-type="float" office:value="1119" table:style-name="ce16">
            <text:p>1 119</text:p>
          </table:table-cell>
          <table:table-cell office:value-type="float" office:value="446" table:style-name="ce16">
            <text:p>446</text:p>
          </table:table-cell>
          <table:table-cell office:value-type="float" office:value="12791" table:style-name="ce16">
            <text:p>12 791</text:p>
          </table:table-cell>
          <table:table-cell office:value-type="float" office:value="29837" table:style-name="ce16">
            <text:p>29 837</text:p>
          </table:table-cell>
          <table:table-cell office:value-type="float" office:value="24320" table:style-name="ce16">
            <text:p>24 320</text:p>
          </table:table-cell>
          <table:table-cell office:value-type="float" office:value="19435" table:style-name="ce16">
            <text:p>19 435</text:p>
          </table:table-cell>
          <table:table-cell office:value-type="float" office:value="24996" table:style-name="ce16">
            <text:p>24 996</text:p>
          </table:table-cell>
          <table:table-cell office:value-type="float" office:value="9633" table:style-name="ce16">
            <text:p>9 633</text:p>
          </table:table-cell>
          <table:table-cell office:value-type="float" office:value="4065" table:style-name="ce16">
            <text:p>4 065</text:p>
          </table:table-cell>
          <table:table-cell office:value-type="float" office:value="-8726" table:style-name="ce16">
            <text:p>-8 726</text:p>
          </table:table-cell>
          <table:table-cell office:value-type="float" office:value="184" table:style-name="ce16">
            <text:p>1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73" table:style-name="ce16">
            <text:p>473</text:p>
          </table:table-cell>
          <table:table-cell office:value-type="float" office:value="2214" table:style-name="ce16">
            <text:p>2 214</text:p>
          </table:table-cell>
          <table:table-cell office:value-type="float" office:value="1730" table:style-name="ce16">
            <text:p>1 730</text:p>
          </table:table-cell>
          <table:table-cell office:value-type="float" office:value="59176" table:style-name="ce16">
            <text:p>59 176</text:p>
          </table:table-cell>
          <table:table-cell office:value-type="float" office:value="209598" table:style-name="ce16">
            <text:p>209 598</text:p>
          </table:table-cell>
          <table:table-cell office:value-type="float" office:value="165661" table:style-name="ce16">
            <text:p>165 661</text:p>
          </table:table-cell>
          <table:table-cell office:value-type="float" office:value="117888" table:style-name="ce16">
            <text:p>117 888</text:p>
          </table:table-cell>
          <table:table-cell office:value-type="float" office:value="153796" table:style-name="ce16">
            <text:p>153 796</text:p>
          </table:table-cell>
          <table:table-cell office:value-type="float" office:value="83408" table:style-name="ce16">
            <text:p>83 408</text:p>
          </table:table-cell>
          <table:table-cell office:value-type="float" office:value="47538" table:style-name="ce16">
            <text:p>47 538</text:p>
          </table:table-cell>
          <table:table-cell office:value-type="float" office:value="-11638" table:style-name="ce16">
            <text:p>-11 638</text:p>
          </table:table-cell>
          <table:table-cell office:value-type="float" office:value="1491" table:style-name="ce16">
            <text:p>1 4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83" table:style-name="ce16">
            <text:p>83</text:p>
          </table:table-cell>
          <table:table-cell office:value-type="float" office:value="816" table:style-name="ce16">
            <text:p>816</text:p>
          </table:table-cell>
          <table:table-cell office:value-type="float" office:value="723" table:style-name="ce16">
            <text:p>723</text:p>
          </table:table-cell>
          <table:table-cell office:value-type="float" office:value="28586" table:style-name="ce16">
            <text:p>28 586</text:p>
          </table:table-cell>
          <table:table-cell office:value-type="float" office:value="144310" table:style-name="ce16">
            <text:p>144 310</text:p>
          </table:table-cell>
          <table:table-cell office:value-type="float" office:value="116158" table:style-name="ce16">
            <text:p>116 158</text:p>
          </table:table-cell>
          <table:table-cell office:value-type="float" office:value="91048" table:style-name="ce16">
            <text:p>91 048</text:p>
          </table:table-cell>
          <table:table-cell office:value-type="float" office:value="94486" table:style-name="ce16">
            <text:p>94 486</text:p>
          </table:table-cell>
          <table:table-cell office:value-type="float" office:value="48546" table:style-name="ce16">
            <text:p>48 546</text:p>
          </table:table-cell>
          <table:table-cell office:value-type="float" office:value="45162" table:style-name="ce16">
            <text:p>45 162</text:p>
          </table:table-cell>
          <table:table-cell office:value-type="float" office:value="16576" table:style-name="ce16">
            <text:p>16 576</text:p>
          </table:table-cell>
          <table:table-cell office:value-type="float" office:value="1363" table:style-name="ce16">
            <text:p>1 3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0" table:style-name="ce16">
            <text:p>80</text:p>
          </table:table-cell>
          <table:table-cell office:value-type="float" office:value="1893" table:style-name="ce16">
            <text:p>1 893</text:p>
          </table:table-cell>
          <table:table-cell office:value-type="float" office:value="1812" table:style-name="ce16">
            <text:p>1 812</text:p>
          </table:table-cell>
          <table:table-cell office:value-type="float" office:value="76805" table:style-name="ce16">
            <text:p>76 805</text:p>
          </table:table-cell>
          <table:table-cell office:value-type="float" office:value="389510" table:style-name="ce16">
            <text:p>389 510</text:p>
          </table:table-cell>
          <table:table-cell office:value-type="float" office:value="320956" table:style-name="ce16">
            <text:p>320 956</text:p>
          </table:table-cell>
          <table:table-cell office:value-type="float" office:value="213986" table:style-name="ce16">
            <text:p>213 986</text:p>
          </table:table-cell>
          <table:table-cell office:value-type="float" office:value="271194" table:style-name="ce16">
            <text:p>271 194</text:p>
          </table:table-cell>
          <table:table-cell office:value-type="float" office:value="157841" table:style-name="ce16">
            <text:p>157 841</text:p>
          </table:table-cell>
          <table:table-cell office:value-type="float" office:value="100643" table:style-name="ce16">
            <text:p>100 643</text:p>
          </table:table-cell>
          <table:table-cell office:value-type="float" office:value="23838" table:style-name="ce16">
            <text:p>23 838</text:p>
          </table:table-cell>
          <table:table-cell office:value-type="float" office:value="9885" table:style-name="ce16">
            <text:p>9 88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09" table:style-name="ce16">
            <text:p>509</text:p>
          </table:table-cell>
          <table:table-cell office:value-type="float" office:value="14494" table:style-name="ce16">
            <text:p>14 494</text:p>
          </table:table-cell>
          <table:table-cell office:value-type="float" office:value="13971" table:style-name="ce16">
            <text:p>13 971</text:p>
          </table:table-cell>
          <table:table-cell office:value-type="float" office:value="429308" table:style-name="ce16">
            <text:p>429 308</text:p>
          </table:table-cell>
          <table:table-cell office:value-type="float" office:value="683920" table:style-name="ce16">
            <text:p>683 920</text:p>
          </table:table-cell>
          <table:table-cell office:value-type="float" office:value="666807" table:style-name="ce16">
            <text:p>666 807</text:p>
          </table:table-cell>
          <table:table-cell office:value-type="float" office:value="604055" table:style-name="ce16">
            <text:p>604 055</text:p>
          </table:table-cell>
          <table:table-cell office:value-type="float" office:value="186744" table:style-name="ce16">
            <text:p>186 744</text:p>
          </table:table-cell>
          <table:table-cell office:value-type="float" office:value="71018" table:style-name="ce16">
            <text:p>71 018</text:p>
          </table:table-cell>
          <table:table-cell office:value-type="float" office:value="488430" table:style-name="ce16">
            <text:p>488 430</text:p>
          </table:table-cell>
          <table:table-cell office:value-type="float" office:value="59122" table:style-name="ce16">
            <text:p>59 122</text:p>
          </table:table-cell>
          <table:table-cell office:value-type="float" office:value="10264" table:style-name="ce16">
            <text:p>10 2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77" table:style-name="ce16">
            <text:p>77</text:p>
          </table:table-cell>
          <table:table-cell office:value-type="float" office:value="108" table:style-name="ce16">
            <text:p>108</text:p>
          </table:table-cell>
          <table:table-cell office:value-type="float" office:value="36" table:style-name="ce16">
            <text:p>36</text:p>
          </table:table-cell>
          <table:table-cell office:value-type="float" office:value="654" table:style-name="ce16">
            <text:p>654</text:p>
          </table:table-cell>
          <table:table-cell office:value-type="float" office:value="375" table:style-name="ce16">
            <text:p>375</text:p>
          </table:table-cell>
          <table:table-cell office:value-type="float" office:value="347" table:style-name="ce16">
            <text:p>347</text:p>
          </table:table-cell>
          <table:table-cell office:value-type="float" office:value="347" table:style-name="ce16">
            <text:p>347</text:p>
          </table:table-cell>
          <table:table-cell office:value-type="float" office:value="304" table:style-name="ce16">
            <text:p>304</text:p>
          </table:table-cell>
          <table:table-cell office:value-type="float" office:value="13" table:style-name="ce16">
            <text:p>13</text:p>
          </table:table-cell>
          <table:table-cell office:value-type="float" office:value="55" table:style-name="ce16">
            <text:p>55</text:p>
          </table:table-cell>
          <table:table-cell office:value-type="float" office:value="-599" table:style-name="ce16">
            <text:p>-599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00" table:style-name="ce16">
            <text:p>200</text:p>
          </table:table-cell>
          <table:table-cell office:value-type="float" office:value="368" table:style-name="ce16">
            <text:p>368</text:p>
          </table:table-cell>
          <table:table-cell office:value-type="float" office:value="173" table:style-name="ce16">
            <text:p>173</text:p>
          </table:table-cell>
          <table:table-cell office:value-type="float" office:value="3174" table:style-name="ce16">
            <text:p>3 174</text:p>
          </table:table-cell>
          <table:table-cell office:value-type="float" office:value="9019" table:style-name="ce16">
            <text:p>9 019</text:p>
          </table:table-cell>
          <table:table-cell office:value-type="float" office:value="8749" table:style-name="ce16">
            <text:p>8 749</text:p>
          </table:table-cell>
          <table:table-cell office:value-type="float" office:value="8495" table:style-name="ce16">
            <text:p>8 495</text:p>
          </table:table-cell>
          <table:table-cell office:value-type="float" office:value="3054" table:style-name="ce16">
            <text:p>3 054</text:p>
          </table:table-cell>
          <table:table-cell office:value-type="float" office:value="379" table:style-name="ce16">
            <text:p>379</text:p>
          </table:table-cell>
          <table:table-cell office:value-type="float" office:value="5825" table:style-name="ce16">
            <text:p>5 825</text:p>
          </table:table-cell>
          <table:table-cell office:value-type="float" office:value="2651" table:style-name="ce16">
            <text:p>2 651</text:p>
          </table:table-cell>
          <table:table-cell office:value-type="float" office:value="76" table:style-name="ce16">
            <text:p>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71" table:style-name="ce16">
            <text:p>171</text:p>
          </table:table-cell>
          <table:table-cell office:value-type="float" office:value="1636" table:style-name="ce16">
            <text:p>1 636</text:p>
          </table:table-cell>
          <table:table-cell office:value-type="float" office:value="1456" table:style-name="ce16">
            <text:p>1 456</text:p>
          </table:table-cell>
          <table:table-cell office:value-type="float" office:value="29057" table:style-name="ce16">
            <text:p>29 057</text:p>
          </table:table-cell>
          <table:table-cell office:value-type="float" office:value="59496" table:style-name="ce16">
            <text:p>59 496</text:p>
          </table:table-cell>
          <table:table-cell office:value-type="float" office:value="57010" table:style-name="ce16">
            <text:p>57 010</text:p>
          </table:table-cell>
          <table:table-cell office:value-type="float" office:value="54363" table:style-name="ce16">
            <text:p>54 363</text:p>
          </table:table-cell>
          <table:table-cell office:value-type="float" office:value="15877" table:style-name="ce16">
            <text:p>15 877</text:p>
          </table:table-cell>
          <table:table-cell office:value-type="float" office:value="4429" table:style-name="ce16">
            <text:p>4 429</text:p>
          </table:table-cell>
          <table:table-cell office:value-type="float" office:value="42939" table:style-name="ce16">
            <text:p>42 939</text:p>
          </table:table-cell>
          <table:table-cell office:value-type="float" office:value="13882" table:style-name="ce16">
            <text:p>13 882</text:p>
          </table:table-cell>
          <table:table-cell office:value-type="float" office:value="467" table:style-name="ce16">
            <text:p>4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6" table:style-name="ce16">
            <text:p>26</text:p>
          </table:table-cell>
          <table:table-cell office:value-type="float" office:value="763" table:style-name="ce16">
            <text:p>763</text:p>
          </table:table-cell>
          <table:table-cell office:value-type="float" office:value="736" table:style-name="ce16">
            <text:p>736</text:p>
          </table:table-cell>
          <table:table-cell office:value-type="float" office:value="18144" table:style-name="ce16">
            <text:p>18 144</text:p>
          </table:table-cell>
          <table:table-cell office:value-type="float" office:value="34508" table:style-name="ce16">
            <text:p>34 508</text:p>
          </table:table-cell>
          <table:table-cell office:value-type="float" office:value="33071" table:style-name="ce16">
            <text:p>33 071</text:p>
          </table:table-cell>
          <table:table-cell office:value-type="float" office:value="28164" table:style-name="ce16">
            <text:p>28 164</text:p>
          </table:table-cell>
          <table:table-cell office:value-type="float" office:value="14823" table:style-name="ce16">
            <text:p>14 823</text:p>
          </table:table-cell>
          <table:table-cell office:value-type="float" office:value="5730" table:style-name="ce16">
            <text:p>5 730</text:p>
          </table:table-cell>
          <table:table-cell office:value-type="float" office:value="19079" table:style-name="ce16">
            <text:p>19 079</text:p>
          </table:table-cell>
          <table:table-cell office:value-type="float" office:value="935" table:style-name="ce16">
            <text:p>935</text:p>
          </table:table-cell>
          <table:table-cell office:value-type="float" office:value="776" table:style-name="ce16">
            <text:p>7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6" table:style-name="ce16">
            <text:p>26</text:p>
          </table:table-cell>
          <table:table-cell office:value-type="float" office:value="2155" table:style-name="ce16">
            <text:p>2 155</text:p>
          </table:table-cell>
          <table:table-cell office:value-type="float" office:value="2121" table:style-name="ce16">
            <text:p>2 121</text:p>
          </table:table-cell>
          <table:table-cell office:value-type="float" office:value="64608" table:style-name="ce16">
            <text:p>64 608</text:p>
          </table:table-cell>
          <table:table-cell office:value-type="float" office:value="105128" table:style-name="ce16">
            <text:p>105 128</text:p>
          </table:table-cell>
          <table:table-cell office:value-type="float" office:value="102251" table:style-name="ce16">
            <text:p>102 251</text:p>
          </table:table-cell>
          <table:table-cell office:value-type="float" office:value="90657" table:style-name="ce16">
            <text:p>90 657</text:p>
          </table:table-cell>
          <table:table-cell office:value-type="float" office:value="27448" table:style-name="ce16">
            <text:p>27 448</text:p>
          </table:table-cell>
          <table:table-cell office:value-type="float" office:value="12837" table:style-name="ce16">
            <text:p>12 837</text:p>
          </table:table-cell>
          <table:table-cell office:value-type="float" office:value="75868" table:style-name="ce16">
            <text:p>75 868</text:p>
          </table:table-cell>
          <table:table-cell office:value-type="float" office:value="11260" table:style-name="ce16">
            <text:p>11 260</text:p>
          </table:table-cell>
          <table:table-cell office:value-type="float" office:value="1874" table:style-name="ce16">
            <text:p>1 8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540" table:style-name="ce16">
            <text:p>11 540</text:p>
          </table:table-cell>
          <table:table-cell office:value-type="float" office:value="104726" table:style-name="ce16">
            <text:p>104 726</text:p>
          </table:table-cell>
          <table:table-cell office:value-type="float" office:value="92350" table:style-name="ce16">
            <text:p>92 350</text:p>
          </table:table-cell>
          <table:table-cell office:value-type="float" office:value="2792090" table:style-name="ce16">
            <text:p>2 792 090</text:p>
          </table:table-cell>
          <table:table-cell office:value-type="float" office:value="6196894" table:style-name="ce16">
            <text:p>6 196 894</text:p>
          </table:table-cell>
          <table:table-cell office:value-type="float" office:value="5963519" table:style-name="ce16">
            <text:p>5 963 519</text:p>
          </table:table-cell>
          <table:table-cell office:value-type="float" office:value="5195646" table:style-name="ce16">
            <text:p>5 195 646</text:p>
          </table:table-cell>
          <table:table-cell office:value-type="float" office:value="2340695" table:style-name="ce16">
            <text:p>2 340 695</text:p>
          </table:table-cell>
          <table:table-cell office:value-type="float" office:value="802269" table:style-name="ce16">
            <text:p>802 269</text:p>
          </table:table-cell>
          <table:table-cell office:value-type="float" office:value="3667170" table:style-name="ce16">
            <text:p>3 667 170</text:p>
          </table:table-cell>
          <table:table-cell office:value-type="float" office:value="875080" table:style-name="ce16">
            <text:p>875 080</text:p>
          </table:table-cell>
          <table:table-cell office:value-type="float" office:value="432586" table:style-name="ce16">
            <text:p>432 5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743" table:style-name="ce16">
            <text:p>1 743</text:p>
          </table:table-cell>
          <table:table-cell office:value-type="float" office:value="1894" table:style-name="ce16">
            <text:p>1 894</text:p>
          </table:table-cell>
          <table:table-cell office:value-type="float" office:value="144" table:style-name="ce16">
            <text:p>144</text:p>
          </table:table-cell>
          <table:table-cell office:value-type="float" office:value="1785" table:style-name="ce16">
            <text:p>1 785</text:p>
          </table:table-cell>
          <table:table-cell office:value-type="float" office:value="8319" table:style-name="ce16">
            <text:p>8 319</text:p>
          </table:table-cell>
          <table:table-cell office:value-type="float" office:value="7982" table:style-name="ce16">
            <text:p>7 982</text:p>
          </table:table-cell>
          <table:table-cell office:value-type="float" office:value="7659" table:style-name="ce16">
            <text:p>7 659</text:p>
          </table:table-cell>
          <table:table-cell office:value-type="float" office:value="5101" table:style-name="ce16">
            <text:p>5 101</text:p>
          </table:table-cell>
          <table:table-cell office:value-type="float" office:value="394" table:style-name="ce16">
            <text:p>394</text:p>
          </table:table-cell>
          <table:table-cell office:value-type="float" office:value="2995" table:style-name="ce16">
            <text:p>2 995</text:p>
          </table:table-cell>
          <table:table-cell office:value-type="float" office:value="1210" table:style-name="ce16">
            <text:p>1 210</text:p>
          </table:table-cell>
          <table:table-cell office:value-type="float" office:value="467" table:style-name="ce16">
            <text:p>4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5313" table:style-name="ce16">
            <text:p>5 313</text:p>
          </table:table-cell>
          <table:table-cell office:value-type="float" office:value="8288" table:style-name="ce16">
            <text:p>8 288</text:p>
          </table:table-cell>
          <table:table-cell office:value-type="float" office:value="2770" table:style-name="ce16">
            <text:p>2 770</text:p>
          </table:table-cell>
          <table:table-cell office:value-type="float" office:value="35481" table:style-name="ce16">
            <text:p>35 481</text:p>
          </table:table-cell>
          <table:table-cell office:value-type="float" office:value="208013" table:style-name="ce16">
            <text:p>208 013</text:p>
          </table:table-cell>
          <table:table-cell office:value-type="float" office:value="203638" table:style-name="ce16">
            <text:p>203 638</text:p>
          </table:table-cell>
          <table:table-cell office:value-type="float" office:value="193146" table:style-name="ce16">
            <text:p>193 146</text:p>
          </table:table-cell>
          <table:table-cell office:value-type="float" office:value="86632" table:style-name="ce16">
            <text:p>86 632</text:p>
          </table:table-cell>
          <table:table-cell office:value-type="float" office:value="12168" table:style-name="ce16">
            <text:p>12 168</text:p>
          </table:table-cell>
          <table:table-cell office:value-type="float" office:value="119328" table:style-name="ce16">
            <text:p>119 328</text:p>
          </table:table-cell>
          <table:table-cell office:value-type="float" office:value="83847" table:style-name="ce16">
            <text:p>83 847</text:p>
          </table:table-cell>
          <table:table-cell office:value-type="float" office:value="8677" table:style-name="ce16">
            <text:p>8 6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778" table:style-name="ce16">
            <text:p>3 778</text:p>
          </table:table-cell>
          <table:table-cell office:value-type="float" office:value="23036" table:style-name="ce16">
            <text:p>23 036</text:p>
          </table:table-cell>
          <table:table-cell office:value-type="float" office:value="18832" table:style-name="ce16">
            <text:p>18 832</text:p>
          </table:table-cell>
          <table:table-cell office:value-type="float" office:value="483968" table:style-name="ce16">
            <text:p>483 968</text:p>
          </table:table-cell>
          <table:table-cell office:value-type="float" office:value="1280186" table:style-name="ce16">
            <text:p>1 280 186</text:p>
          </table:table-cell>
          <table:table-cell office:value-type="float" office:value="1245342" table:style-name="ce16">
            <text:p>1 245 342</text:p>
          </table:table-cell>
          <table:table-cell office:value-type="float" office:value="1169516" table:style-name="ce16">
            <text:p>1 169 516</text:p>
          </table:table-cell>
          <table:table-cell office:value-type="float" office:value="498987" table:style-name="ce16">
            <text:p>498 987</text:p>
          </table:table-cell>
          <table:table-cell office:value-type="float" office:value="93570" table:style-name="ce16">
            <text:p>93 570</text:p>
          </table:table-cell>
          <table:table-cell office:value-type="float" office:value="771473" table:style-name="ce16">
            <text:p>771 473</text:p>
          </table:table-cell>
          <table:table-cell office:value-type="float" office:value="287505" table:style-name="ce16">
            <text:p>287 505</text:p>
          </table:table-cell>
          <table:table-cell office:value-type="float" office:value="41208" table:style-name="ce16">
            <text:p>41 2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374" table:style-name="ce16">
            <text:p>374</text:p>
          </table:table-cell>
          <table:table-cell office:value-type="float" office:value="8083" table:style-name="ce16">
            <text:p>8 083</text:p>
          </table:table-cell>
          <table:table-cell office:value-type="float" office:value="7627" table:style-name="ce16">
            <text:p>7 627</text:p>
          </table:table-cell>
          <table:table-cell office:value-type="float" office:value="227575" table:style-name="ce16">
            <text:p>227 575</text:p>
          </table:table-cell>
          <table:table-cell office:value-type="float" office:value="542644" table:style-name="ce16">
            <text:p>542 644</text:p>
          </table:table-cell>
          <table:table-cell office:value-type="float" office:value="520967" table:style-name="ce16">
            <text:p>520 967</text:p>
          </table:table-cell>
          <table:table-cell office:value-type="float" office:value="476916" table:style-name="ce16">
            <text:p>476 916</text:p>
          </table:table-cell>
          <table:table-cell office:value-type="float" office:value="225487" table:style-name="ce16">
            <text:p>225 487</text:p>
          </table:table-cell>
          <table:table-cell office:value-type="float" office:value="55583" table:style-name="ce16">
            <text:p>55 583</text:p>
          </table:table-cell>
          <table:table-cell office:value-type="float" office:value="308273" table:style-name="ce16">
            <text:p>308 273</text:p>
          </table:table-cell>
          <table:table-cell office:value-type="float" office:value="80698" table:style-name="ce16">
            <text:p>80 698</text:p>
          </table:table-cell>
          <table:table-cell office:value-type="float" office:value="34328" table:style-name="ce16">
            <text:p>34 3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66" table:style-name="ce16">
            <text:p>266</text:p>
          </table:table-cell>
          <table:table-cell office:value-type="float" office:value="15971" table:style-name="ce16">
            <text:p>15 971</text:p>
          </table:table-cell>
          <table:table-cell office:value-type="float" office:value="15646" table:style-name="ce16">
            <text:p>15 646</text:p>
          </table:table-cell>
          <table:table-cell office:value-type="float" office:value="494563" table:style-name="ce16">
            <text:p>494 563</text:p>
          </table:table-cell>
          <table:table-cell office:value-type="float" office:value="1087725" table:style-name="ce16">
            <text:p>1 087 725</text:p>
          </table:table-cell>
          <table:table-cell office:value-type="float" office:value="1067046" table:style-name="ce16">
            <text:p>1 067 046</text:p>
          </table:table-cell>
          <table:table-cell office:value-type="float" office:value="936998" table:style-name="ce16">
            <text:p>936 998</text:p>
          </table:table-cell>
          <table:table-cell office:value-type="float" office:value="425505" table:style-name="ce16">
            <text:p>425 505</text:p>
          </table:table-cell>
          <table:table-cell office:value-type="float" office:value="139368" table:style-name="ce16">
            <text:p>139 368</text:p>
          </table:table-cell>
          <table:table-cell office:value-type="float" office:value="651873" table:style-name="ce16">
            <text:p>651 873</text:p>
          </table:table-cell>
          <table:table-cell office:value-type="float" office:value="157310" table:style-name="ce16">
            <text:p>157 310</text:p>
          </table:table-cell>
          <table:table-cell office:value-type="float" office:value="54561" table:style-name="ce16">
            <text:p>54 5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49" table:style-name="ce16">
            <text:p>49</text:p>
          </table:table-cell>
          <table:table-cell office:value-type="float" office:value="17974" table:style-name="ce16">
            <text:p>17 974</text:p>
          </table:table-cell>
          <table:table-cell office:value-type="float" office:value="17898" table:style-name="ce16">
            <text:p>17 898</text:p>
          </table:table-cell>
          <table:table-cell office:value-type="float" office:value="550680" table:style-name="ce16">
            <text:p>550 680</text:p>
          </table:table-cell>
          <table:table-cell office:value-type="float" office:value="1074929" table:style-name="ce16">
            <text:p>1 074 929</text:p>
          </table:table-cell>
          <table:table-cell office:value-type="float" office:value="1048202" table:style-name="ce16">
            <text:p>1 048 202</text:p>
          </table:table-cell>
          <table:table-cell office:value-type="float" office:value="815604" table:style-name="ce16">
            <text:p>815 604</text:p>
          </table:table-cell>
          <table:table-cell office:value-type="float" office:value="422527" table:style-name="ce16">
            <text:p>422 527</text:p>
          </table:table-cell>
          <table:table-cell office:value-type="float" office:value="245761" table:style-name="ce16">
            <text:p>245 761</text:p>
          </table:table-cell>
          <table:table-cell office:value-type="float" office:value="638736" table:style-name="ce16">
            <text:p>638 736</text:p>
          </table:table-cell>
          <table:table-cell office:value-type="float" office:value="88056" table:style-name="ce16">
            <text:p>88 056</text:p>
          </table:table-cell>
          <table:table-cell office:value-type="float" office:value="49098" table:style-name="ce16">
            <text:p>49 0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7" table:style-name="ce16">
            <text:p>17</text:p>
          </table:table-cell>
          <table:table-cell office:value-type="float" office:value="29480" table:style-name="ce16">
            <text:p>29 480</text:p>
          </table:table-cell>
          <table:table-cell office:value-type="float" office:value="29433" table:style-name="ce16">
            <text:p>29 433</text:p>
          </table:table-cell>
          <table:table-cell office:value-type="float" office:value="998038" table:style-name="ce16">
            <text:p>998 038</text:p>
          </table:table-cell>
          <table:table-cell office:value-type="float" office:value="1995078" table:style-name="ce16">
            <text:p>1 995 078</text:p>
          </table:table-cell>
          <table:table-cell office:value-type="float" office:value="1870342" table:style-name="ce16">
            <text:p>1 870 342</text:p>
          </table:table-cell>
          <table:table-cell office:value-type="float" office:value="1595807" table:style-name="ce16">
            <text:p>1 595 807</text:p>
          </table:table-cell>
          <table:table-cell office:value-type="float" office:value="676456" table:style-name="ce16">
            <text:p>676 456</text:p>
          </table:table-cell>
          <table:table-cell office:value-type="float" office:value="255425" table:style-name="ce16">
            <text:p>255 425</text:p>
          </table:table-cell>
          <table:table-cell office:value-type="float" office:value="1174492" table:style-name="ce16">
            <text:p>1 174 492</text:p>
          </table:table-cell>
          <table:table-cell office:value-type="float" office:value="176454" table:style-name="ce16">
            <text:p>176 454</text:p>
          </table:table-cell>
          <table:table-cell office:value-type="float" office:value="244247" table:style-name="ce16">
            <text:p>244 2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208" table:style-name="ce16">
            <text:p>6 208</text:p>
          </table:table-cell>
          <table:table-cell office:value-type="float" office:value="26397" table:style-name="ce16">
            <text:p>26 397</text:p>
          </table:table-cell>
          <table:table-cell office:value-type="float" office:value="20126" table:style-name="ce16">
            <text:p>20 126</text:p>
          </table:table-cell>
          <table:table-cell office:value-type="float" office:value="825051" table:style-name="ce16">
            <text:p>825 051</text:p>
          </table:table-cell>
          <table:table-cell office:value-type="float" office:value="2542072" table:style-name="ce16">
            <text:p>2 542 072</text:p>
          </table:table-cell>
          <table:table-cell office:value-type="float" office:value="2364356" table:style-name="ce16">
            <text:p>2 364 356</text:p>
          </table:table-cell>
          <table:table-cell office:value-type="float" office:value="1836049" table:style-name="ce16">
            <text:p>1 836 049</text:p>
          </table:table-cell>
          <table:table-cell office:value-type="float" office:value="1398221" table:style-name="ce16">
            <text:p>1 398 221</text:p>
          </table:table-cell>
          <table:table-cell office:value-type="float" office:value="622789" table:style-name="ce16">
            <text:p>622 789</text:p>
          </table:table-cell>
          <table:table-cell office:value-type="float" office:value="1063820" table:style-name="ce16">
            <text:p>1 063 820</text:p>
          </table:table-cell>
          <table:table-cell office:value-type="float" office:value="238769" table:style-name="ce16">
            <text:p>238 769</text:p>
          </table:table-cell>
          <table:table-cell office:value-type="float" office:value="75889" table:style-name="ce16">
            <text:p>75 8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671" table:style-name="ce16">
            <text:p>2 671</text:p>
          </table:table-cell>
          <table:table-cell office:value-type="float" office:value="2733" table:style-name="ce16">
            <text:p>2 733</text:p>
          </table:table-cell>
          <table:table-cell office:value-type="float" office:value="75" table:style-name="ce16">
            <text:p>75</text:p>
          </table:table-cell>
          <table:table-cell office:value-type="float" office:value="1921" table:style-name="ce16">
            <text:p>1 921</text:p>
          </table:table-cell>
          <table:table-cell office:value-type="float" office:value="11496" table:style-name="ce16">
            <text:p>11 496</text:p>
          </table:table-cell>
          <table:table-cell office:value-type="float" office:value="10883" table:style-name="ce16">
            <text:p>10 883</text:p>
          </table:table-cell>
          <table:table-cell office:value-type="float" office:value="10197" table:style-name="ce16">
            <text:p>10 197</text:p>
          </table:table-cell>
          <table:table-cell office:value-type="float" office:value="8559" table:style-name="ce16">
            <text:p>8 559</text:p>
          </table:table-cell>
          <table:table-cell office:value-type="float" office:value="1138" table:style-name="ce16">
            <text:p>1 138</text:p>
          </table:table-cell>
          <table:table-cell office:value-type="float" office:value="2790" table:style-name="ce16">
            <text:p>2 790</text:p>
          </table:table-cell>
          <table:table-cell office:value-type="float" office:value="869" table:style-name="ce16">
            <text:p>869</text:p>
          </table:table-cell>
          <table:table-cell office:value-type="float" office:value="277" table:style-name="ce16">
            <text:p>2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389" table:style-name="ce16">
            <text:p>2 389</text:p>
          </table:table-cell>
          <table:table-cell office:value-type="float" office:value="3016" table:style-name="ce16">
            <text:p>3 016</text:p>
          </table:table-cell>
          <table:table-cell office:value-type="float" office:value="624" table:style-name="ce16">
            <text:p>624</text:p>
          </table:table-cell>
          <table:table-cell office:value-type="float" office:value="11498" table:style-name="ce16">
            <text:p>11 498</text:p>
          </table:table-cell>
          <table:table-cell office:value-type="float" office:value="91777" table:style-name="ce16">
            <text:p>91 777</text:p>
          </table:table-cell>
          <table:table-cell office:value-type="float" office:value="84115" table:style-name="ce16">
            <text:p>84 115</text:p>
          </table:table-cell>
          <table:table-cell office:value-type="float" office:value="80415" table:style-name="ce16">
            <text:p>80 415</text:p>
          </table:table-cell>
          <table:table-cell office:value-type="float" office:value="46723" table:style-name="ce16">
            <text:p>46 723</text:p>
          </table:table-cell>
          <table:table-cell office:value-type="float" office:value="9681" table:style-name="ce16">
            <text:p>9 681</text:p>
          </table:table-cell>
          <table:table-cell office:value-type="float" office:value="43326" table:style-name="ce16">
            <text:p>43 326</text:p>
          </table:table-cell>
          <table:table-cell office:value-type="float" office:value="31828" table:style-name="ce16">
            <text:p>31 828</text:p>
          </table:table-cell>
          <table:table-cell office:value-type="float" office:value="1814" table:style-name="ce16">
            <text:p>1 8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872" table:style-name="ce16">
            <text:p>872</text:p>
          </table:table-cell>
          <table:table-cell office:value-type="float" office:value="3791" table:style-name="ce16">
            <text:p>3 791</text:p>
          </table:table-cell>
          <table:table-cell office:value-type="float" office:value="2849" table:style-name="ce16">
            <text:p>2 849</text:p>
          </table:table-cell>
          <table:table-cell office:value-type="float" office:value="86203" table:style-name="ce16">
            <text:p>86 203</text:p>
          </table:table-cell>
          <table:table-cell office:value-type="float" office:value="339855" table:style-name="ce16">
            <text:p>339 855</text:p>
          </table:table-cell>
          <table:table-cell office:value-type="float" office:value="278160" table:style-name="ce16">
            <text:p>278 160</text:p>
          </table:table-cell>
          <table:table-cell office:value-type="float" office:value="268196" table:style-name="ce16">
            <text:p>268 196</text:p>
          </table:table-cell>
          <table:table-cell office:value-type="float" office:value="171358" table:style-name="ce16">
            <text:p>171 358</text:p>
          </table:table-cell>
          <table:table-cell office:value-type="float" office:value="41889" table:style-name="ce16">
            <text:p>41 889</text:p>
          </table:table-cell>
          <table:table-cell office:value-type="float" office:value="138608" table:style-name="ce16">
            <text:p>138 608</text:p>
          </table:table-cell>
          <table:table-cell office:value-type="float" office:value="52405" table:style-name="ce16">
            <text:p>52 405</text:p>
          </table:table-cell>
          <table:table-cell office:value-type="float" office:value="8777" table:style-name="ce16">
            <text:p>8 7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97" table:style-name="ce16">
            <text:p>97</text:p>
          </table:table-cell>
          <table:table-cell office:value-type="float" office:value="1628" table:style-name="ce16">
            <text:p>1 628</text:p>
          </table:table-cell>
          <table:table-cell office:value-type="float" office:value="1522" table:style-name="ce16">
            <text:p>1 522</text:p>
          </table:table-cell>
          <table:table-cell office:value-type="float" office:value="56654" table:style-name="ce16">
            <text:p>56 654</text:p>
          </table:table-cell>
          <table:table-cell office:value-type="float" office:value="148753" table:style-name="ce16">
            <text:p>148 753</text:p>
          </table:table-cell>
          <table:table-cell office:value-type="float" office:value="131949" table:style-name="ce16">
            <text:p>131 949</text:p>
          </table:table-cell>
          <table:table-cell office:value-type="float" office:value="130300" table:style-name="ce16">
            <text:p>130 300</text:p>
          </table:table-cell>
          <table:table-cell office:value-type="float" office:value="74300" table:style-name="ce16">
            <text:p>74 300</text:p>
          </table:table-cell>
          <table:table-cell office:value-type="float" office:value="17178" table:style-name="ce16">
            <text:p>17 178</text:p>
          </table:table-cell>
          <table:table-cell office:value-type="float" office:value="73296" table:style-name="ce16">
            <text:p>73 296</text:p>
          </table:table-cell>
          <table:table-cell office:value-type="float" office:value="16642" table:style-name="ce16">
            <text:p>16 642</text:p>
          </table:table-cell>
          <table:table-cell office:value-type="float" office:value="4374" table:style-name="ce16">
            <text:p>4 3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34" table:style-name="ce16">
            <text:p>134</text:p>
          </table:table-cell>
          <table:table-cell office:value-type="float" office:value="4990" table:style-name="ce16">
            <text:p>4 990</text:p>
          </table:table-cell>
          <table:table-cell office:value-type="float" office:value="4848" table:style-name="ce16">
            <text:p>4 848</text:p>
          </table:table-cell>
          <table:table-cell office:value-type="float" office:value="225477" table:style-name="ce16">
            <text:p>225 477</text:p>
          </table:table-cell>
          <table:table-cell office:value-type="float" office:value="605706" table:style-name="ce16">
            <text:p>605 706</text:p>
          </table:table-cell>
          <table:table-cell office:value-type="float" office:value="562930" table:style-name="ce16">
            <text:p>562 930</text:p>
          </table:table-cell>
          <table:table-cell office:value-type="float" office:value="478384" table:style-name="ce16">
            <text:p>478 384</text:p>
          </table:table-cell>
          <table:table-cell office:value-type="float" office:value="292447" table:style-name="ce16">
            <text:p>292 447</text:p>
          </table:table-cell>
          <table:table-cell office:value-type="float" office:value="114995" table:style-name="ce16">
            <text:p>114 995</text:p>
          </table:table-cell>
          <table:table-cell office:value-type="float" office:value="300998" table:style-name="ce16">
            <text:p>300 998</text:p>
          </table:table-cell>
          <table:table-cell office:value-type="float" office:value="75521" table:style-name="ce16">
            <text:p>75 521</text:p>
          </table:table-cell>
          <table:table-cell office:value-type="float" office:value="21177" table:style-name="ce16">
            <text:p>21 1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8" table:style-name="ce16">
            <text:p>38</text:p>
          </table:table-cell>
          <table:table-cell office:value-type="float" office:value="7920" table:style-name="ce16">
            <text:p>7 920</text:p>
          </table:table-cell>
          <table:table-cell office:value-type="float" office:value="7892" table:style-name="ce16">
            <text:p>7 892</text:p>
          </table:table-cell>
          <table:table-cell office:value-type="float" office:value="287209" table:style-name="ce16">
            <text:p>287 209</text:p>
          </table:table-cell>
          <table:table-cell office:value-type="float" office:value="757582" table:style-name="ce16">
            <text:p>757 582</text:p>
          </table:table-cell>
          <table:table-cell office:value-type="float" office:value="720881" table:style-name="ce16">
            <text:p>720 881</text:p>
          </table:table-cell>
          <table:table-cell office:value-type="float" office:value="558595" table:style-name="ce16">
            <text:p>558 595</text:p>
          </table:table-cell>
          <table:table-cell office:value-type="float" office:value="423275" table:style-name="ce16">
            <text:p>423 275</text:p>
          </table:table-cell>
          <table:table-cell office:value-type="float" office:value="170980" table:style-name="ce16">
            <text:p>170 980</text:p>
          </table:table-cell>
          <table:table-cell office:value-type="float" office:value="308149" table:style-name="ce16">
            <text:p>308 149</text:p>
          </table:table-cell>
          <table:table-cell office:value-type="float" office:value="20940" table:style-name="ce16">
            <text:p>20 940</text:p>
          </table:table-cell>
          <table:table-cell office:value-type="float" office:value="24661" table:style-name="ce16">
            <text:p>24 6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7" table:style-name="ce16">
            <text:p>7</text:p>
          </table:table-cell>
          <table:table-cell office:value-type="float" office:value="2319" table:style-name="ce16">
            <text:p>2 319</text:p>
          </table:table-cell>
          <table:table-cell office:value-type="float" office:value="2316" table:style-name="ce16">
            <text:p>2 316</text:p>
          </table:table-cell>
          <table:table-cell office:value-type="float" office:value="156089" table:style-name="ce16">
            <text:p>156 089</text:p>
          </table:table-cell>
          <table:table-cell office:value-type="float" office:value="586903" table:style-name="ce16">
            <text:p>586 903</text:p>
          </table:table-cell>
          <table:table-cell office:value-type="float" office:value="575438" table:style-name="ce16">
            <text:p>575 438</text:p>
          </table:table-cell>
          <table:table-cell office:value-type="float" office:value="309962" table:style-name="ce16">
            <text:p>309 962</text:p>
          </table:table-cell>
          <table:table-cell office:value-type="float" office:value="381559" table:style-name="ce16">
            <text:p>381 559</text:p>
          </table:table-cell>
          <table:table-cell office:value-type="float" office:value="266928" table:style-name="ce16">
            <text:p>266 928</text:p>
          </table:table-cell>
          <table:table-cell office:value-type="float" office:value="196653" table:style-name="ce16">
            <text:p>196 653</text:p>
          </table:table-cell>
          <table:table-cell office:value-type="float" office:value="40564" table:style-name="ce16">
            <text:p>40 564</text:p>
          </table:table-cell>
          <table:table-cell office:value-type="float" office:value="14809" table:style-name="ce16">
            <text:p>14 8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2299" table:style-name="ce17">
            <text:p>22 299</text:p>
          </table:table-cell>
          <table:table-cell office:value-type="float" office:value="44528" table:style-name="ce17">
            <text:p>44 528</text:p>
          </table:table-cell>
          <table:table-cell office:value-type="float" office:value="21276" table:style-name="ce17">
            <text:p>21 276</text:p>
          </table:table-cell>
          <table:table-cell office:value-type="float" office:value="704741" table:style-name="ce17">
            <text:p>704 741</text:p>
          </table:table-cell>
          <table:table-cell office:value-type="float" office:value="1913620" table:style-name="ce17">
            <text:p>1 913 620</text:p>
          </table:table-cell>
          <table:table-cell office:value-type="float" office:value="1712609" table:style-name="ce17">
            <text:p>1 712 609</text:p>
          </table:table-cell>
          <table:table-cell office:value-type="float" office:value="1645214" table:style-name="ce17">
            <text:p>1 645 214</text:p>
          </table:table-cell>
          <table:table-cell office:value-type="float" office:value="805363" table:style-name="ce17">
            <text:p>805 363</text:p>
          </table:table-cell>
          <table:table-cell office:value-type="float" office:value="214209" table:style-name="ce17">
            <text:p>214 209</text:p>
          </table:table-cell>
          <table:table-cell office:value-type="float" office:value="1055569" table:style-name="ce17">
            <text:p>1 055 569</text:p>
          </table:table-cell>
          <table:table-cell office:value-type="float" office:value="350828" table:style-name="ce17">
            <text:p>350 828</text:p>
          </table:table-cell>
          <table:table-cell office:value-type="float" office:value="88912" table:style-name="ce17">
            <text:p>88 91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2266" table:style-name="ce17">
            <text:p>12 266</text:p>
          </table:table-cell>
          <table:table-cell office:value-type="float" office:value="12643" table:style-name="ce17">
            <text:p>12 643</text:p>
          </table:table-cell>
          <table:table-cell office:value-type="float" office:value="284" table:style-name="ce17">
            <text:p>284</text:p>
          </table:table-cell>
          <table:table-cell office:value-type="float" office:value="4462" table:style-name="ce17">
            <text:p>4 462</text:p>
          </table:table-cell>
          <table:table-cell office:value-type="float" office:value="47313" table:style-name="ce17">
            <text:p>47 313</text:p>
          </table:table-cell>
          <table:table-cell office:value-type="float" office:value="45270" table:style-name="ce17">
            <text:p>45 270</text:p>
          </table:table-cell>
          <table:table-cell office:value-type="float" office:value="42600" table:style-name="ce17">
            <text:p>42 600</text:p>
          </table:table-cell>
          <table:table-cell office:value-type="float" office:value="36734" table:style-name="ce17">
            <text:p>36 734</text:p>
          </table:table-cell>
          <table:table-cell office:value-type="float" office:value="4002" table:style-name="ce17">
            <text:p>4 002</text:p>
          </table:table-cell>
          <table:table-cell office:value-type="float" office:value="9863" table:style-name="ce17">
            <text:p>9 863</text:p>
          </table:table-cell>
          <table:table-cell office:value-type="float" office:value="5401" table:style-name="ce17">
            <text:p>5 401</text:p>
          </table:table-cell>
          <table:table-cell office:value-type="float" office:value="1428" table:style-name="ce17">
            <text:p>1 42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8323" table:style-name="ce17">
            <text:p>8 323</text:p>
          </table:table-cell>
          <table:table-cell office:value-type="float" office:value="11065" table:style-name="ce17">
            <text:p>11 065</text:p>
          </table:table-cell>
          <table:table-cell office:value-type="float" office:value="2075" table:style-name="ce17">
            <text:p>2 075</text:p>
          </table:table-cell>
          <table:table-cell office:value-type="float" office:value="30664" table:style-name="ce17">
            <text:p>30 664</text:p>
          </table:table-cell>
          <table:table-cell office:value-type="float" office:value="262174" table:style-name="ce17">
            <text:p>262 174</text:p>
          </table:table-cell>
          <table:table-cell office:value-type="float" office:value="244667" table:style-name="ce17">
            <text:p>244 667</text:p>
          </table:table-cell>
          <table:table-cell office:value-type="float" office:value="232363" table:style-name="ce17">
            <text:p>232 363</text:p>
          </table:table-cell>
          <table:table-cell office:value-type="float" office:value="128703" table:style-name="ce17">
            <text:p>128 703</text:p>
          </table:table-cell>
          <table:table-cell office:value-type="float" office:value="20596" table:style-name="ce17">
            <text:p>20 596</text:p>
          </table:table-cell>
          <table:table-cell office:value-type="float" office:value="124198" table:style-name="ce17">
            <text:p>124 198</text:p>
          </table:table-cell>
          <table:table-cell office:value-type="float" office:value="93534" table:style-name="ce17">
            <text:p>93 534</text:p>
          </table:table-cell>
          <table:table-cell office:value-type="float" office:value="6834" table:style-name="ce17">
            <text:p>6 83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1477" table:style-name="ce17">
            <text:p>1 477</text:p>
          </table:table-cell>
          <table:table-cell office:value-type="float" office:value="6894" table:style-name="ce17">
            <text:p>6 894</text:p>
          </table:table-cell>
          <table:table-cell office:value-type="float" office:value="5224" table:style-name="ce17">
            <text:p>5 224</text:p>
          </table:table-cell>
          <table:table-cell office:value-type="float" office:value="140433" table:style-name="ce17">
            <text:p>140 433</text:p>
          </table:table-cell>
          <table:table-cell office:value-type="float" office:value="481587" table:style-name="ce17">
            <text:p>481 587</text:p>
          </table:table-cell>
          <table:table-cell office:value-type="float" office:value="444827" table:style-name="ce17">
            <text:p>444 827</text:p>
          </table:table-cell>
          <table:table-cell office:value-type="float" office:value="424368" table:style-name="ce17">
            <text:p>424 368</text:p>
          </table:table-cell>
          <table:table-cell office:value-type="float" office:value="215214" table:style-name="ce17">
            <text:p>215 214</text:p>
          </table:table-cell>
          <table:table-cell office:value-type="float" office:value="46443" table:style-name="ce17">
            <text:p>46 443</text:p>
          </table:table-cell>
          <table:table-cell office:value-type="float" office:value="255266" table:style-name="ce17">
            <text:p>255 266</text:p>
          </table:table-cell>
          <table:table-cell office:value-type="float" office:value="114833" table:style-name="ce17">
            <text:p>114 833</text:p>
          </table:table-cell>
          <table:table-cell office:value-type="float" office:value="21291" table:style-name="ce17">
            <text:p>21 29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28" table:style-name="ce17">
            <text:p>128</text:p>
          </table:table-cell>
          <table:table-cell office:value-type="float" office:value="2247" table:style-name="ce17">
            <text:p>2 247</text:p>
          </table:table-cell>
          <table:table-cell office:value-type="float" office:value="2114" table:style-name="ce17">
            <text:p>2 114</text:p>
          </table:table-cell>
          <table:table-cell office:value-type="float" office:value="75401" table:style-name="ce17">
            <text:p>75 401</text:p>
          </table:table-cell>
          <table:table-cell office:value-type="float" office:value="195280" table:style-name="ce17">
            <text:p>195 280</text:p>
          </table:table-cell>
          <table:table-cell office:value-type="float" office:value="173523" table:style-name="ce17">
            <text:p>173 523</text:p>
          </table:table-cell>
          <table:table-cell office:value-type="float" office:value="171289" table:style-name="ce17">
            <text:p>171 289</text:p>
          </table:table-cell>
          <table:table-cell office:value-type="float" office:value="79806" table:style-name="ce17">
            <text:p>79 806</text:p>
          </table:table-cell>
          <table:table-cell office:value-type="float" office:value="18415" table:style-name="ce17">
            <text:p>18 415</text:p>
          </table:table-cell>
          <table:table-cell office:value-type="float" office:value="111169" table:style-name="ce17">
            <text:p>111 169</text:p>
          </table:table-cell>
          <table:table-cell office:value-type="float" office:value="35768" table:style-name="ce17">
            <text:p>35 768</text:p>
          </table:table-cell>
          <table:table-cell office:value-type="float" office:value="16352" table:style-name="ce17">
            <text:p>16 35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89" table:style-name="ce17">
            <text:p>89</text:p>
          </table:table-cell>
          <table:table-cell office:value-type="float" office:value="4282" table:style-name="ce17">
            <text:p>4 282</text:p>
          </table:table-cell>
          <table:table-cell office:value-type="float" office:value="4208" table:style-name="ce17">
            <text:p>4 208</text:p>
          </table:table-cell>
          <table:table-cell office:value-type="float" office:value="194469" table:style-name="ce17">
            <text:p>194 469</text:p>
          </table:table-cell>
          <table:table-cell office:value-type="float" office:value="427682" table:style-name="ce17">
            <text:p>427 682</text:p>
          </table:table-cell>
          <table:table-cell office:value-type="float" office:value="356813" table:style-name="ce17">
            <text:p>356 813</text:p>
          </table:table-cell>
          <table:table-cell office:value-type="float" office:value="362171" table:style-name="ce17">
            <text:p>362 171</text:p>
          </table:table-cell>
          <table:table-cell office:value-type="float" office:value="187716" table:style-name="ce17">
            <text:p>187 716</text:p>
          </table:table-cell>
          <table:table-cell office:value-type="float" office:value="61948" table:style-name="ce17">
            <text:p>61 948</text:p>
          </table:table-cell>
          <table:table-cell office:value-type="float" office:value="237025" table:style-name="ce17">
            <text:p>237 025</text:p>
          </table:table-cell>
          <table:table-cell office:value-type="float" office:value="42556" table:style-name="ce17">
            <text:p>42 556</text:p>
          </table:table-cell>
          <table:table-cell office:value-type="float" office:value="23209" table:style-name="ce17">
            <text:p>23 20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14" table:style-name="ce17">
            <text:p>1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8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2" table:style-name="ce17">
            <text:p>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2299" table:style-name="ce16">
            <text:p>22 299</text:p>
          </table:table-cell>
          <table:table-cell office:value-type="float" office:value="44528" table:style-name="ce16">
            <text:p>44 528</text:p>
          </table:table-cell>
          <table:table-cell office:value-type="float" office:value="21276" table:style-name="ce16">
            <text:p>21 276</text:p>
          </table:table-cell>
          <table:table-cell office:value-type="float" office:value="704741" table:style-name="ce16">
            <text:p>704 741</text:p>
          </table:table-cell>
          <table:table-cell office:value-type="float" office:value="1913620" table:style-name="ce16">
            <text:p>1 913 620</text:p>
          </table:table-cell>
          <table:table-cell office:value-type="float" office:value="1712609" table:style-name="ce16">
            <text:p>1 712 609</text:p>
          </table:table-cell>
          <table:table-cell office:value-type="float" office:value="1645214" table:style-name="ce16">
            <text:p>1 645 214</text:p>
          </table:table-cell>
          <table:table-cell office:value-type="float" office:value="805363" table:style-name="ce16">
            <text:p>805 363</text:p>
          </table:table-cell>
          <table:table-cell office:value-type="float" office:value="214209" table:style-name="ce16">
            <text:p>214 209</text:p>
          </table:table-cell>
          <table:table-cell office:value-type="float" office:value="1055569" table:style-name="ce16">
            <text:p>1 055 569</text:p>
          </table:table-cell>
          <table:table-cell office:value-type="float" office:value="350828" table:style-name="ce16">
            <text:p>350 828</text:p>
          </table:table-cell>
          <table:table-cell office:value-type="float" office:value="88912" table:style-name="ce16">
            <text:p>88 9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2266" table:style-name="ce16">
            <text:p>12 266</text:p>
          </table:table-cell>
          <table:table-cell office:value-type="float" office:value="12643" table:style-name="ce16">
            <text:p>12 643</text:p>
          </table:table-cell>
          <table:table-cell office:value-type="float" office:value="284" table:style-name="ce16">
            <text:p>284</text:p>
          </table:table-cell>
          <table:table-cell office:value-type="float" office:value="4462" table:style-name="ce16">
            <text:p>4 462</text:p>
          </table:table-cell>
          <table:table-cell office:value-type="float" office:value="47313" table:style-name="ce16">
            <text:p>47 313</text:p>
          </table:table-cell>
          <table:table-cell office:value-type="float" office:value="45270" table:style-name="ce16">
            <text:p>45 270</text:p>
          </table:table-cell>
          <table:table-cell office:value-type="float" office:value="42600" table:style-name="ce16">
            <text:p>42 600</text:p>
          </table:table-cell>
          <table:table-cell office:value-type="float" office:value="36734" table:style-name="ce16">
            <text:p>36 734</text:p>
          </table:table-cell>
          <table:table-cell office:value-type="float" office:value="4002" table:style-name="ce16">
            <text:p>4 002</text:p>
          </table:table-cell>
          <table:table-cell office:value-type="float" office:value="9863" table:style-name="ce16">
            <text:p>9 863</text:p>
          </table:table-cell>
          <table:table-cell office:value-type="float" office:value="5401" table:style-name="ce16">
            <text:p>5 401</text:p>
          </table:table-cell>
          <table:table-cell office:value-type="float" office:value="1428" table:style-name="ce16">
            <text:p>1 4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323" table:style-name="ce16">
            <text:p>8 323</text:p>
          </table:table-cell>
          <table:table-cell office:value-type="float" office:value="11065" table:style-name="ce16">
            <text:p>11 065</text:p>
          </table:table-cell>
          <table:table-cell office:value-type="float" office:value="2075" table:style-name="ce16">
            <text:p>2 075</text:p>
          </table:table-cell>
          <table:table-cell office:value-type="float" office:value="30664" table:style-name="ce16">
            <text:p>30 664</text:p>
          </table:table-cell>
          <table:table-cell office:value-type="float" office:value="262174" table:style-name="ce16">
            <text:p>262 174</text:p>
          </table:table-cell>
          <table:table-cell office:value-type="float" office:value="244667" table:style-name="ce16">
            <text:p>244 667</text:p>
          </table:table-cell>
          <table:table-cell office:value-type="float" office:value="232363" table:style-name="ce16">
            <text:p>232 363</text:p>
          </table:table-cell>
          <table:table-cell office:value-type="float" office:value="128703" table:style-name="ce16">
            <text:p>128 703</text:p>
          </table:table-cell>
          <table:table-cell office:value-type="float" office:value="20596" table:style-name="ce16">
            <text:p>20 596</text:p>
          </table:table-cell>
          <table:table-cell office:value-type="float" office:value="124198" table:style-name="ce16">
            <text:p>124 198</text:p>
          </table:table-cell>
          <table:table-cell office:value-type="float" office:value="93534" table:style-name="ce16">
            <text:p>93 534</text:p>
          </table:table-cell>
          <table:table-cell office:value-type="float" office:value="6834" table:style-name="ce16">
            <text:p>6 8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477" table:style-name="ce16">
            <text:p>1 477</text:p>
          </table:table-cell>
          <table:table-cell office:value-type="float" office:value="6894" table:style-name="ce16">
            <text:p>6 894</text:p>
          </table:table-cell>
          <table:table-cell office:value-type="float" office:value="5224" table:style-name="ce16">
            <text:p>5 224</text:p>
          </table:table-cell>
          <table:table-cell office:value-type="float" office:value="140433" table:style-name="ce16">
            <text:p>140 433</text:p>
          </table:table-cell>
          <table:table-cell office:value-type="float" office:value="481587" table:style-name="ce16">
            <text:p>481 587</text:p>
          </table:table-cell>
          <table:table-cell office:value-type="float" office:value="444827" table:style-name="ce16">
            <text:p>444 827</text:p>
          </table:table-cell>
          <table:table-cell office:value-type="float" office:value="424368" table:style-name="ce16">
            <text:p>424 368</text:p>
          </table:table-cell>
          <table:table-cell office:value-type="float" office:value="215214" table:style-name="ce16">
            <text:p>215 214</text:p>
          </table:table-cell>
          <table:table-cell office:value-type="float" office:value="46443" table:style-name="ce16">
            <text:p>46 443</text:p>
          </table:table-cell>
          <table:table-cell office:value-type="float" office:value="255266" table:style-name="ce16">
            <text:p>255 266</text:p>
          </table:table-cell>
          <table:table-cell office:value-type="float" office:value="114833" table:style-name="ce16">
            <text:p>114 833</text:p>
          </table:table-cell>
          <table:table-cell office:value-type="float" office:value="21291" table:style-name="ce16">
            <text:p>21 2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28" table:style-name="ce16">
            <text:p>128</text:p>
          </table:table-cell>
          <table:table-cell office:value-type="float" office:value="2247" table:style-name="ce16">
            <text:p>2 247</text:p>
          </table:table-cell>
          <table:table-cell office:value-type="float" office:value="2114" table:style-name="ce16">
            <text:p>2 114</text:p>
          </table:table-cell>
          <table:table-cell office:value-type="float" office:value="75401" table:style-name="ce16">
            <text:p>75 401</text:p>
          </table:table-cell>
          <table:table-cell office:value-type="float" office:value="195280" table:style-name="ce16">
            <text:p>195 280</text:p>
          </table:table-cell>
          <table:table-cell office:value-type="float" office:value="173523" table:style-name="ce16">
            <text:p>173 523</text:p>
          </table:table-cell>
          <table:table-cell office:value-type="float" office:value="171289" table:style-name="ce16">
            <text:p>171 289</text:p>
          </table:table-cell>
          <table:table-cell office:value-type="float" office:value="79806" table:style-name="ce16">
            <text:p>79 806</text:p>
          </table:table-cell>
          <table:table-cell office:value-type="float" office:value="18415" table:style-name="ce16">
            <text:p>18 415</text:p>
          </table:table-cell>
          <table:table-cell office:value-type="float" office:value="111169" table:style-name="ce16">
            <text:p>111 169</text:p>
          </table:table-cell>
          <table:table-cell office:value-type="float" office:value="35768" table:style-name="ce16">
            <text:p>35 768</text:p>
          </table:table-cell>
          <table:table-cell office:value-type="float" office:value="16352" table:style-name="ce16">
            <text:p>16 3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89" table:style-name="ce16">
            <text:p>89</text:p>
          </table:table-cell>
          <table:table-cell office:value-type="float" office:value="4282" table:style-name="ce16">
            <text:p>4 282</text:p>
          </table:table-cell>
          <table:table-cell office:value-type="float" office:value="4208" table:style-name="ce16">
            <text:p>4 208</text:p>
          </table:table-cell>
          <table:table-cell office:value-type="float" office:value="194469" table:style-name="ce16">
            <text:p>194 469</text:p>
          </table:table-cell>
          <table:table-cell office:value-type="float" office:value="427682" table:style-name="ce16">
            <text:p>427 682</text:p>
          </table:table-cell>
          <table:table-cell office:value-type="float" office:value="356813" table:style-name="ce16">
            <text:p>356 813</text:p>
          </table:table-cell>
          <table:table-cell office:value-type="float" office:value="362171" table:style-name="ce16">
            <text:p>362 171</text:p>
          </table:table-cell>
          <table:table-cell office:value-type="float" office:value="187716" table:style-name="ce16">
            <text:p>187 716</text:p>
          </table:table-cell>
          <table:table-cell office:value-type="float" office:value="61948" table:style-name="ce16">
            <text:p>61 948</text:p>
          </table:table-cell>
          <table:table-cell office:value-type="float" office:value="237025" table:style-name="ce16">
            <text:p>237 025</text:p>
          </table:table-cell>
          <table:table-cell office:value-type="float" office:value="42556" table:style-name="ce16">
            <text:p>42 556</text:p>
          </table:table-cell>
          <table:table-cell office:value-type="float" office:value="23209" table:style-name="ce16">
            <text:p>23 2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79776" table:style-name="ce17">
            <text:p>79 776</text:p>
          </table:table-cell>
          <table:table-cell office:value-type="float" office:value="234109" table:style-name="ce17">
            <text:p>234 109</text:p>
          </table:table-cell>
          <table:table-cell office:value-type="float" office:value="152870" table:style-name="ce17">
            <text:p>152 870</text:p>
          </table:table-cell>
          <table:table-cell office:value-type="float" office:value="5539132" table:style-name="ce17">
            <text:p>5 539 132</text:p>
          </table:table-cell>
          <table:table-cell office:value-type="float" office:value="18398021" table:style-name="ce17">
            <text:p>18 398 021</text:p>
          </table:table-cell>
          <table:table-cell office:value-type="float" office:value="17791173" table:style-name="ce17">
            <text:p>17 791 173</text:p>
          </table:table-cell>
          <table:table-cell office:value-type="float" office:value="16437365" table:style-name="ce17">
            <text:p>16 437 365</text:p>
          </table:table-cell>
          <table:table-cell office:value-type="float" office:value="6449996" table:style-name="ce17">
            <text:p>6 449 996</text:p>
          </table:table-cell>
          <table:table-cell office:value-type="float" office:value="1546559" table:style-name="ce17">
            <text:p>1 546 559</text:p>
          </table:table-cell>
          <table:table-cell office:value-type="float" office:value="11534956" table:style-name="ce17">
            <text:p>11 534 956</text:p>
          </table:table-cell>
          <table:table-cell office:value-type="float" office:value="5995824" table:style-name="ce17">
            <text:p>5 995 824</text:p>
          </table:table-cell>
          <table:table-cell office:value-type="float" office:value="561686" table:style-name="ce17">
            <text:p>561 68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21041" table:style-name="ce17">
            <text:p>21 041</text:p>
          </table:table-cell>
          <table:table-cell office:value-type="float" office:value="21407" table:style-name="ce17">
            <text:p>21 407</text:p>
          </table:table-cell>
          <table:table-cell office:value-type="float" office:value="322" table:style-name="ce17">
            <text:p>322</text:p>
          </table:table-cell>
          <table:table-cell office:value-type="float" office:value="4655" table:style-name="ce17">
            <text:p>4 655</text:p>
          </table:table-cell>
          <table:table-cell office:value-type="float" office:value="100004" table:style-name="ce17">
            <text:p>100 004</text:p>
          </table:table-cell>
          <table:table-cell office:value-type="float" office:value="97520" table:style-name="ce17">
            <text:p>97 520</text:p>
          </table:table-cell>
          <table:table-cell office:value-type="float" office:value="95116" table:style-name="ce17">
            <text:p>95 116</text:p>
          </table:table-cell>
          <table:table-cell office:value-type="float" office:value="61546" table:style-name="ce17">
            <text:p>61 546</text:p>
          </table:table-cell>
          <table:table-cell office:value-type="float" office:value="3566" table:style-name="ce17">
            <text:p>3 566</text:p>
          </table:table-cell>
          <table:table-cell office:value-type="float" office:value="37226" table:style-name="ce17">
            <text:p>37 226</text:p>
          </table:table-cell>
          <table:table-cell office:value-type="float" office:value="32571" table:style-name="ce17">
            <text:p>32 571</text:p>
          </table:table-cell>
          <table:table-cell office:value-type="float" office:value="2487" table:style-name="ce17">
            <text:p>2 48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40301" table:style-name="ce17">
            <text:p>40 301</text:p>
          </table:table-cell>
          <table:table-cell office:value-type="float" office:value="45437" table:style-name="ce17">
            <text:p>45 437</text:p>
          </table:table-cell>
          <table:table-cell office:value-type="float" office:value="4913" table:style-name="ce17">
            <text:p>4 913</text:p>
          </table:table-cell>
          <table:table-cell office:value-type="float" office:value="74734" table:style-name="ce17">
            <text:p>74 734</text:p>
          </table:table-cell>
          <table:table-cell office:value-type="float" office:value="1290955" table:style-name="ce17">
            <text:p>1 290 955</text:p>
          </table:table-cell>
          <table:table-cell office:value-type="float" office:value="1271402" table:style-name="ce17">
            <text:p>1 271 402</text:p>
          </table:table-cell>
          <table:table-cell office:value-type="float" office:value="1232539" table:style-name="ce17">
            <text:p>1 232 539</text:p>
          </table:table-cell>
          <table:table-cell office:value-type="float" office:value="462801" table:style-name="ce17">
            <text:p>462 801</text:p>
          </table:table-cell>
          <table:table-cell office:value-type="float" office:value="46269" table:style-name="ce17">
            <text:p>46 269</text:p>
          </table:table-cell>
          <table:table-cell office:value-type="float" office:value="816628" table:style-name="ce17">
            <text:p>816 628</text:p>
          </table:table-cell>
          <table:table-cell office:value-type="float" office:value="741894" table:style-name="ce17">
            <text:p>741 894</text:p>
          </table:table-cell>
          <table:table-cell office:value-type="float" office:value="26069" table:style-name="ce17">
            <text:p>26 069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16207" table:style-name="ce17">
            <text:p>16 207</text:p>
          </table:table-cell>
          <table:table-cell office:value-type="float" office:value="62895" table:style-name="ce17">
            <text:p>62 895</text:p>
          </table:table-cell>
          <table:table-cell office:value-type="float" office:value="45910" table:style-name="ce17">
            <text:p>45 910</text:p>
          </table:table-cell>
          <table:table-cell office:value-type="float" office:value="1070428" table:style-name="ce17">
            <text:p>1 070 428</text:p>
          </table:table-cell>
          <table:table-cell office:value-type="float" office:value="6039913" table:style-name="ce17">
            <text:p>6 039 913</text:p>
          </table:table-cell>
          <table:table-cell office:value-type="float" office:value="5973665" table:style-name="ce17">
            <text:p>5 973 665</text:p>
          </table:table-cell>
          <table:table-cell office:value-type="float" office:value="5568669" table:style-name="ce17">
            <text:p>5 568 669</text:p>
          </table:table-cell>
          <table:table-cell office:value-type="float" office:value="1924066" table:style-name="ce17">
            <text:p>1 924 066</text:p>
          </table:table-cell>
          <table:table-cell office:value-type="float" office:value="425200" table:style-name="ce17">
            <text:p>425 200</text:p>
          </table:table-cell>
          <table:table-cell office:value-type="float" office:value="4065683" table:style-name="ce17">
            <text:p>4 065 683</text:p>
          </table:table-cell>
          <table:table-cell office:value-type="float" office:value="2995255" table:style-name="ce17">
            <text:p>2 995 255</text:p>
          </table:table-cell>
          <table:table-cell office:value-type="float" office:value="111160" table:style-name="ce17">
            <text:p>111 16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433" table:style-name="ce17">
            <text:p>1 433</text:p>
          </table:table-cell>
          <table:table-cell office:value-type="float" office:value="15961" table:style-name="ce17">
            <text:p>15 961</text:p>
          </table:table-cell>
          <table:table-cell office:value-type="float" office:value="14305" table:style-name="ce17">
            <text:p>14 305</text:p>
          </table:table-cell>
          <table:table-cell office:value-type="float" office:value="468276" table:style-name="ce17">
            <text:p>468 276</text:p>
          </table:table-cell>
          <table:table-cell office:value-type="float" office:value="1964745" table:style-name="ce17">
            <text:p>1 964 745</text:p>
          </table:table-cell>
          <table:table-cell office:value-type="float" office:value="1925394" table:style-name="ce17">
            <text:p>1 925 394</text:p>
          </table:table-cell>
          <table:table-cell office:value-type="float" office:value="1716517" table:style-name="ce17">
            <text:p>1 716 517</text:p>
          </table:table-cell>
          <table:table-cell office:value-type="float" office:value="750502" table:style-name="ce17">
            <text:p>750 502</text:p>
          </table:table-cell>
          <table:table-cell office:value-type="float" office:value="232826" table:style-name="ce17">
            <text:p>232 826</text:p>
          </table:table-cell>
          <table:table-cell office:value-type="float" office:value="1198223" table:style-name="ce17">
            <text:p>1 198 223</text:p>
          </table:table-cell>
          <table:table-cell office:value-type="float" office:value="729947" table:style-name="ce17">
            <text:p>729 947</text:p>
          </table:table-cell>
          <table:table-cell office:value-type="float" office:value="74543" table:style-name="ce17">
            <text:p>74 54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641" table:style-name="ce17">
            <text:p>641</text:p>
          </table:table-cell>
          <table:table-cell office:value-type="float" office:value="27624" table:style-name="ce17">
            <text:p>27 624</text:p>
          </table:table-cell>
          <table:table-cell office:value-type="float" office:value="26854" table:style-name="ce17">
            <text:p>26 854</text:p>
          </table:table-cell>
          <table:table-cell office:value-type="float" office:value="1123686" table:style-name="ce17">
            <text:p>1 123 686</text:p>
          </table:table-cell>
          <table:table-cell office:value-type="float" office:value="2607511" table:style-name="ce17">
            <text:p>2 607 511</text:p>
          </table:table-cell>
          <table:table-cell office:value-type="float" office:value="2506783" table:style-name="ce17">
            <text:p>2 506 783</text:p>
          </table:table-cell>
          <table:table-cell office:value-type="float" office:value="2342881" table:style-name="ce17">
            <text:p>2 342 881</text:p>
          </table:table-cell>
          <table:table-cell office:value-type="float" office:value="913165" table:style-name="ce17">
            <text:p>913 165</text:p>
          </table:table-cell>
          <table:table-cell office:value-type="float" office:value="213282" table:style-name="ce17">
            <text:p>213 282</text:p>
          </table:table-cell>
          <table:table-cell office:value-type="float" office:value="1643247" table:style-name="ce17">
            <text:p>1 643 247</text:p>
          </table:table-cell>
          <table:table-cell office:value-type="float" office:value="519561" table:style-name="ce17">
            <text:p>519 561</text:p>
          </table:table-cell>
          <table:table-cell office:value-type="float" office:value="115022" table:style-name="ce17">
            <text:p>115 02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122" table:style-name="ce17">
            <text:p>122</text:p>
          </table:table-cell>
          <table:table-cell office:value-type="float" office:value="28535" table:style-name="ce17">
            <text:p>28 535</text:p>
          </table:table-cell>
          <table:table-cell office:value-type="float" office:value="28415" table:style-name="ce17">
            <text:p>28 415</text:p>
          </table:table-cell>
          <table:table-cell office:value-type="float" office:value="1270475" table:style-name="ce17">
            <text:p>1 270 475</text:p>
          </table:table-cell>
          <table:table-cell office:value-type="float" office:value="2564943" table:style-name="ce17">
            <text:p>2 564 943</text:p>
          </table:table-cell>
          <table:table-cell office:value-type="float" office:value="2447224" table:style-name="ce17">
            <text:p>2 447 224</text:p>
          </table:table-cell>
          <table:table-cell office:value-type="float" office:value="2250630" table:style-name="ce17">
            <text:p>2 250 630</text:p>
          </table:table-cell>
          <table:table-cell office:value-type="float" office:value="942396" table:style-name="ce17">
            <text:p>942 396</text:p>
          </table:table-cell>
          <table:table-cell office:value-type="float" office:value="243767" table:style-name="ce17">
            <text:p>243 767</text:p>
          </table:table-cell>
          <table:table-cell office:value-type="float" office:value="1550568" table:style-name="ce17">
            <text:p>1 550 568</text:p>
          </table:table-cell>
          <table:table-cell office:value-type="float" office:value="280093" table:style-name="ce17">
            <text:p>280 093</text:p>
          </table:table-cell>
          <table:table-cell office:value-type="float" office:value="108564" table:style-name="ce17">
            <text:p>108 56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8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31" table:style-name="ce17">
            <text:p>31</text:p>
          </table:table-cell>
          <table:table-cell office:value-type="float" office:value="32250" table:style-name="ce17">
            <text:p>32 250</text:p>
          </table:table-cell>
          <table:table-cell office:value-type="float" office:value="32151" table:style-name="ce17">
            <text:p>32 151</text:p>
          </table:table-cell>
          <table:table-cell office:value-type="float" office:value="1526878" table:style-name="ce17">
            <text:p>1 526 878</text:p>
          </table:table-cell>
          <table:table-cell office:value-type="float" office:value="3829950" table:style-name="ce17">
            <text:p>3 829 950</text:p>
          </table:table-cell>
          <table:table-cell office:value-type="float" office:value="3569185" table:style-name="ce17">
            <text:p>3 569 185</text:p>
          </table:table-cell>
          <table:table-cell office:value-type="float" office:value="3231013" table:style-name="ce17">
            <text:p>3 231 013</text:p>
          </table:table-cell>
          <table:table-cell office:value-type="float" office:value="1395520" table:style-name="ce17">
            <text:p>1 395 520</text:p>
          </table:table-cell>
          <table:table-cell office:value-type="float" office:value="381649" table:style-name="ce17">
            <text:p>381 649</text:p>
          </table:table-cell>
          <table:table-cell office:value-type="float" office:value="2223381" table:style-name="ce17">
            <text:p>2 223 381</text:p>
          </table:table-cell>
          <table:table-cell office:value-type="float" office:value="696503" table:style-name="ce17">
            <text:p>696 503</text:p>
          </table:table-cell>
          <table:table-cell office:value-type="float" office:value="123841" table:style-name="ce17">
            <text:p>123 84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3198" table:style-name="ce16">
            <text:p>63 198</text:p>
          </table:table-cell>
          <table:table-cell office:value-type="float" office:value="150669" table:style-name="ce16">
            <text:p>150 669</text:p>
          </table:table-cell>
          <table:table-cell office:value-type="float" office:value="85864" table:style-name="ce16">
            <text:p>85 864</text:p>
          </table:table-cell>
          <table:table-cell office:value-type="float" office:value="2715131" table:style-name="ce16">
            <text:p>2 715 131</text:p>
          </table:table-cell>
          <table:table-cell office:value-type="float" office:value="14043105" table:style-name="ce16">
            <text:p>14 043 105</text:p>
          </table:table-cell>
          <table:table-cell office:value-type="float" office:value="13634021" table:style-name="ce16">
            <text:p>13 634 021</text:p>
          </table:table-cell>
          <table:table-cell office:value-type="float" office:value="12368438" table:style-name="ce16">
            <text:p>12 368 438</text:p>
          </table:table-cell>
          <table:table-cell office:value-type="float" office:value="5225672" table:style-name="ce16">
            <text:p>5 225 672</text:p>
          </table:table-cell>
          <table:table-cell office:value-type="float" office:value="1355970" table:style-name="ce16">
            <text:p>1 355 970</text:p>
          </table:table-cell>
          <table:table-cell office:value-type="float" office:value="8499968" table:style-name="ce16">
            <text:p>8 499 968</text:p>
          </table:table-cell>
          <table:table-cell office:value-type="float" office:value="5784837" table:style-name="ce16">
            <text:p>5 784 837</text:p>
          </table:table-cell>
          <table:table-cell office:value-type="float" office:value="365534" table:style-name="ce16">
            <text:p>365 5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5347" table:style-name="ce16">
            <text:p>15 347</text:p>
          </table:table-cell>
          <table:table-cell office:value-type="float" office:value="15662" table:style-name="ce16">
            <text:p>15 662</text:p>
          </table:table-cell>
          <table:table-cell office:value-type="float" office:value="257" table:style-name="ce16">
            <text:p>257</text:p>
          </table:table-cell>
          <table:table-cell office:value-type="float" office:value="3089" table:style-name="ce16">
            <text:p>3 089</text:p>
          </table:table-cell>
          <table:table-cell office:value-type="float" office:value="67889" table:style-name="ce16">
            <text:p>67 889</text:p>
          </table:table-cell>
          <table:table-cell office:value-type="float" office:value="66641" table:style-name="ce16">
            <text:p>66 641</text:p>
          </table:table-cell>
          <table:table-cell office:value-type="float" office:value="64013" table:style-name="ce16">
            <text:p>64 013</text:p>
          </table:table-cell>
          <table:table-cell office:value-type="float" office:value="48525" table:style-name="ce16">
            <text:p>48 525</text:p>
          </table:table-cell>
          <table:table-cell office:value-type="float" office:value="3061" table:style-name="ce16">
            <text:p>3 061</text:p>
          </table:table-cell>
          <table:table-cell office:value-type="float" office:value="18651" table:style-name="ce16">
            <text:p>18 651</text:p>
          </table:table-cell>
          <table:table-cell office:value-type="float" office:value="15562" table:style-name="ce16">
            <text:p>15 562</text:p>
          </table:table-cell>
          <table:table-cell office:value-type="float" office:value="2008" table:style-name="ce16">
            <text:p>2 0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30261" table:style-name="ce16">
            <text:p>30 261</text:p>
          </table:table-cell>
          <table:table-cell office:value-type="float" office:value="34418" table:style-name="ce16">
            <text:p>34 418</text:p>
          </table:table-cell>
          <table:table-cell office:value-type="float" office:value="3893" table:style-name="ce16">
            <text:p>3 893</text:p>
          </table:table-cell>
          <table:table-cell office:value-type="float" office:value="43534" table:style-name="ce16">
            <text:p>43 534</text:p>
          </table:table-cell>
          <table:table-cell office:value-type="float" office:value="1112346" table:style-name="ce16">
            <text:p>1 112 346</text:p>
          </table:table-cell>
          <table:table-cell office:value-type="float" office:value="1096815" table:style-name="ce16">
            <text:p>1 096 815</text:p>
          </table:table-cell>
          <table:table-cell office:value-type="float" office:value="1059386" table:style-name="ce16">
            <text:p>1 059 386</text:p>
          </table:table-cell>
          <table:table-cell office:value-type="float" office:value="403933" table:style-name="ce16">
            <text:p>403 933</text:p>
          </table:table-cell>
          <table:table-cell office:value-type="float" office:value="42630" table:style-name="ce16">
            <text:p>42 630</text:p>
          </table:table-cell>
          <table:table-cell office:value-type="float" office:value="698795" table:style-name="ce16">
            <text:p>698 795</text:p>
          </table:table-cell>
          <table:table-cell office:value-type="float" office:value="655261" table:style-name="ce16">
            <text:p>655 261</text:p>
          </table:table-cell>
          <table:table-cell office:value-type="float" office:value="23862" table:style-name="ce16">
            <text:p>23 8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5778" table:style-name="ce16">
            <text:p>15 778</text:p>
          </table:table-cell>
          <table:table-cell office:value-type="float" office:value="60510" table:style-name="ce16">
            <text:p>60 510</text:p>
          </table:table-cell>
          <table:table-cell office:value-type="float" office:value="43920" table:style-name="ce16">
            <text:p>43 920</text:p>
          </table:table-cell>
          <table:table-cell office:value-type="float" office:value="1006205" table:style-name="ce16">
            <text:p>1 006 205</text:p>
          </table:table-cell>
          <table:table-cell office:value-type="float" office:value="5894561" table:style-name="ce16">
            <text:p>5 894 561</text:p>
          </table:table-cell>
          <table:table-cell office:value-type="float" office:value="5833685" table:style-name="ce16">
            <text:p>5 833 685</text:p>
          </table:table-cell>
          <table:table-cell office:value-type="float" office:value="5434866" table:style-name="ce16">
            <text:p>5 434 866</text:p>
          </table:table-cell>
          <table:table-cell office:value-type="float" office:value="1874566" table:style-name="ce16">
            <text:p>1 874 566</text:p>
          </table:table-cell>
          <table:table-cell office:value-type="float" office:value="417365" table:style-name="ce16">
            <text:p>417 365</text:p>
          </table:table-cell>
          <table:table-cell office:value-type="float" office:value="3973554" table:style-name="ce16">
            <text:p>3 973 554</text:p>
          </table:table-cell>
          <table:table-cell office:value-type="float" office:value="2967349" table:style-name="ce16">
            <text:p>2 967 349</text:p>
          </table:table-cell>
          <table:table-cell office:value-type="float" office:value="107764" table:style-name="ce16">
            <text:p>107 7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315" table:style-name="ce16">
            <text:p>1 315</text:p>
          </table:table-cell>
          <table:table-cell office:value-type="float" office:value="12530" table:style-name="ce16">
            <text:p>12 530</text:p>
          </table:table-cell>
          <table:table-cell office:value-type="float" office:value="10962" table:style-name="ce16">
            <text:p>10 962</text:p>
          </table:table-cell>
          <table:table-cell office:value-type="float" office:value="332113" table:style-name="ce16">
            <text:p>332 113</text:p>
          </table:table-cell>
          <table:table-cell office:value-type="float" office:value="1783183" table:style-name="ce16">
            <text:p>1 783 183</text:p>
          </table:table-cell>
          <table:table-cell office:value-type="float" office:value="1756187" table:style-name="ce16">
            <text:p>1 756 187</text:p>
          </table:table-cell>
          <table:table-cell office:value-type="float" office:value="1546649" table:style-name="ce16">
            <text:p>1 546 649</text:p>
          </table:table-cell>
          <table:table-cell office:value-type="float" office:value="696382" table:style-name="ce16">
            <text:p>696 382</text:p>
          </table:table-cell>
          <table:table-cell office:value-type="float" office:value="223724" table:style-name="ce16">
            <text:p>223 724</text:p>
          </table:table-cell>
          <table:table-cell office:value-type="float" office:value="1073397" table:style-name="ce16">
            <text:p>1 073 397</text:p>
          </table:table-cell>
          <table:table-cell office:value-type="float" office:value="741284" table:style-name="ce16">
            <text:p>741 284</text:p>
          </table:table-cell>
          <table:table-cell office:value-type="float" office:value="69958" table:style-name="ce16">
            <text:p>69 95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417" table:style-name="ce16">
            <text:p>417</text:p>
          </table:table-cell>
          <table:table-cell office:value-type="float" office:value="10917" table:style-name="ce16">
            <text:p>10 917</text:p>
          </table:table-cell>
          <table:table-cell office:value-type="float" office:value="10310" table:style-name="ce16">
            <text:p>10 310</text:p>
          </table:table-cell>
          <table:table-cell office:value-type="float" office:value="442972" table:style-name="ce16">
            <text:p>442 972</text:p>
          </table:table-cell>
          <table:table-cell office:value-type="float" office:value="1559209" table:style-name="ce16">
            <text:p>1 559 209</text:p>
          </table:table-cell>
          <table:table-cell office:value-type="float" office:value="1514710" table:style-name="ce16">
            <text:p>1 514 710</text:p>
          </table:table-cell>
          <table:table-cell office:value-type="float" office:value="1376001" table:style-name="ce16">
            <text:p>1 376 001</text:p>
          </table:table-cell>
          <table:table-cell office:value-type="float" office:value="589977" table:style-name="ce16">
            <text:p>589 977</text:p>
          </table:table-cell>
          <table:table-cell office:value-type="float" office:value="157313" table:style-name="ce16">
            <text:p>157 313</text:p>
          </table:table-cell>
          <table:table-cell office:value-type="float" office:value="943370" table:style-name="ce16">
            <text:p>943 370</text:p>
          </table:table-cell>
          <table:table-cell office:value-type="float" office:value="500398" table:style-name="ce16">
            <text:p>500 398</text:p>
          </table:table-cell>
          <table:table-cell office:value-type="float" office:value="70612" table:style-name="ce16">
            <text:p>70 6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62" table:style-name="ce16">
            <text:p>62</text:p>
          </table:table-cell>
          <table:table-cell office:value-type="float" office:value="8094" table:style-name="ce16">
            <text:p>8 094</text:p>
          </table:table-cell>
          <table:table-cell office:value-type="float" office:value="8022" table:style-name="ce16">
            <text:p>8 022</text:p>
          </table:table-cell>
          <table:table-cell office:value-type="float" office:value="406101" table:style-name="ce16">
            <text:p>406 101</text:p>
          </table:table-cell>
          <table:table-cell office:value-type="float" office:value="1270020" table:style-name="ce16">
            <text:p>1 270 020</text:p>
          </table:table-cell>
          <table:table-cell office:value-type="float" office:value="1215939" table:style-name="ce16">
            <text:p>1 215 939</text:p>
          </table:table-cell>
          <table:table-cell office:value-type="float" office:value="1047442" table:style-name="ce16">
            <text:p>1 047 442</text:p>
          </table:table-cell>
          <table:table-cell office:value-type="float" office:value="579172" table:style-name="ce16">
            <text:p>579 172</text:p>
          </table:table-cell>
          <table:table-cell office:value-type="float" office:value="183994" table:style-name="ce16">
            <text:p>183 994</text:p>
          </table:table-cell>
          <table:table-cell office:value-type="float" office:value="652803" table:style-name="ce16">
            <text:p>652 803</text:p>
          </table:table-cell>
          <table:table-cell office:value-type="float" office:value="246702" table:style-name="ce16">
            <text:p>246 702</text:p>
          </table:table-cell>
          <table:table-cell office:value-type="float" office:value="44840" table:style-name="ce16">
            <text:p>44 8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18" table:style-name="ce16">
            <text:p>18</text:p>
          </table:table-cell>
          <table:table-cell office:value-type="float" office:value="8538" table:style-name="ce16">
            <text:p>8 538</text:p>
          </table:table-cell>
          <table:table-cell office:value-type="float" office:value="8500" table:style-name="ce16">
            <text:p>8 500</text:p>
          </table:table-cell>
          <table:table-cell office:value-type="float" office:value="481117" table:style-name="ce16">
            <text:p>481 117</text:p>
          </table:table-cell>
          <table:table-cell office:value-type="float" office:value="2355897" table:style-name="ce16">
            <text:p>2 355 897</text:p>
          </table:table-cell>
          <table:table-cell office:value-type="float" office:value="2150044" table:style-name="ce16">
            <text:p>2 150 044</text:p>
          </table:table-cell>
          <table:table-cell office:value-type="float" office:value="1840081" table:style-name="ce16">
            <text:p>1 840 081</text:p>
          </table:table-cell>
          <table:table-cell office:value-type="float" office:value="1033117" table:style-name="ce16">
            <text:p>1 033 117</text:p>
          </table:table-cell>
          <table:table-cell office:value-type="float" office:value="327883" table:style-name="ce16">
            <text:p>327 883</text:p>
          </table:table-cell>
          <table:table-cell office:value-type="float" office:value="1139398" table:style-name="ce16">
            <text:p>1 139 398</text:p>
          </table:table-cell>
          <table:table-cell office:value-type="float" office:value="658281" table:style-name="ce16">
            <text:p>658 281</text:p>
          </table:table-cell>
          <table:table-cell office:value-type="float" office:value="46490" table:style-name="ce16">
            <text:p>46 4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8" table:style-name="ce16">
            <text:p>418</text:p>
          </table:table-cell>
          <table:table-cell office:value-type="float" office:value="38740" table:style-name="ce16">
            <text:p>38 740</text:p>
          </table:table-cell>
          <table:table-cell office:value-type="float" office:value="38376" table:style-name="ce16">
            <text:p>38 376</text:p>
          </table:table-cell>
          <table:table-cell office:value-type="float" office:value="1705821" table:style-name="ce16">
            <text:p>1 705 821</text:p>
          </table:table-cell>
          <table:table-cell office:value-type="float" office:value="2499980" table:style-name="ce16">
            <text:p>2 499 980</text:p>
          </table:table-cell>
          <table:table-cell office:value-type="float" office:value="2400491" table:style-name="ce16">
            <text:p>2 400 491</text:p>
          </table:table-cell>
          <table:table-cell office:value-type="float" office:value="2314548" table:style-name="ce16">
            <text:p>2 314 548</text:p>
          </table:table-cell>
          <table:table-cell office:value-type="float" office:value="745071" table:style-name="ce16">
            <text:p>745 071</text:p>
          </table:table-cell>
          <table:table-cell office:value-type="float" office:value="129101" table:style-name="ce16">
            <text:p>129 101</text:p>
          </table:table-cell>
          <table:table-cell office:value-type="float" office:value="1698685" table:style-name="ce16">
            <text:p>1 698 685</text:p>
          </table:table-cell>
          <table:table-cell office:value-type="float" office:value="-7136" table:style-name="ce16">
            <text:p>-7 136</text:p>
          </table:table-cell>
          <table:table-cell office:value-type="float" office:value="121666" table:style-name="ce16">
            <text:p>121 6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office:value-type="float" office:value="36" table:style-name="ce16">
            <text:p>36</text:p>
          </table:table-cell>
          <table:table-cell office:value-type="float" office:value="1325" table:style-name="ce16">
            <text:p>1 325</text:p>
          </table:table-cell>
          <table:table-cell office:value-type="float" office:value="85" table:style-name="ce16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-1285" table:style-name="ce16">
            <text:p>-1 285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6" table:style-name="ce16">
            <text:p>46</text:p>
          </table:table-cell>
          <table:table-cell office:value-type="float" office:value="586" table:style-name="ce16">
            <text:p>586</text:p>
          </table:table-cell>
          <table:table-cell office:value-type="float" office:value="547" table:style-name="ce16">
            <text:p>547</text:p>
          </table:table-cell>
          <table:table-cell office:value-type="float" office:value="24340" table:style-name="ce16">
            <text:p>24 340</text:p>
          </table:table-cell>
          <table:table-cell office:value-type="float" office:value="2160" table:style-name="ce16">
            <text:p>2 160</text:p>
          </table:table-cell>
          <table:table-cell office:value-type="float" office:value="2115" table:style-name="ce16">
            <text:p>2 115</text:p>
          </table:table-cell>
          <table:table-cell office:value-type="float" office:value="2098" table:style-name="ce16">
            <text:p>2 098</text:p>
          </table:table-cell>
          <table:table-cell office:value-type="float" office:value="895" table:style-name="ce16">
            <text:p>895</text:p>
          </table:table-cell>
          <table:table-cell office:value-type="float" office:value="43" table:style-name="ce16">
            <text:p>43</text:p>
          </table:table-cell>
          <table:table-cell office:value-type="float" office:value="1243" table:style-name="ce16">
            <text:p>1 243</text:p>
          </table:table-cell>
          <table:table-cell office:value-type="float" office:value="-23097" table:style-name="ce16">
            <text:p>-23 097</text:p>
          </table:table-cell>
          <table:table-cell office:value-type="float" office:value="31" table:style-name="ce16">
            <text:p>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76" table:style-name="ce16">
            <text:p>76</text:p>
          </table:table-cell>
          <table:table-cell office:value-type="float" office:value="748" table:style-name="ce16">
            <text:p>748</text:p>
          </table:table-cell>
          <table:table-cell office:value-type="float" office:value="684" table:style-name="ce16">
            <text:p>684</text:p>
          </table:table-cell>
          <table:table-cell office:value-type="float" office:value="25900" table:style-name="ce16">
            <text:p>25 900</text:p>
          </table:table-cell>
          <table:table-cell office:value-type="float" office:value="39863" table:style-name="ce16">
            <text:p>39 863</text:p>
          </table:table-cell>
          <table:table-cell office:value-type="float" office:value="38907" table:style-name="ce16">
            <text:p>38 907</text:p>
          </table:table-cell>
          <table:table-cell office:value-type="float" office:value="38886" table:style-name="ce16">
            <text:p>38 886</text:p>
          </table:table-cell>
          <table:table-cell office:value-type="float" office:value="12918" table:style-name="ce16">
            <text:p>12 918</text:p>
          </table:table-cell>
          <table:table-cell office:value-type="float" office:value="419" table:style-name="ce16">
            <text:p>419</text:p>
          </table:table-cell>
          <table:table-cell office:value-type="float" office:value="26388" table:style-name="ce16">
            <text:p>26 388</text:p>
          </table:table-cell>
          <table:table-cell office:value-type="float" office:value="488" table:style-name="ce16">
            <text:p>488</text:p>
          </table:table-cell>
          <table:table-cell office:value-type="float" office:value="1048" table:style-name="ce16">
            <text:p>1 0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7" table:style-name="ce16">
            <text:p>77</text:p>
          </table:table-cell>
          <table:table-cell office:value-type="float" office:value="2488" table:style-name="ce16">
            <text:p>2 488</text:p>
          </table:table-cell>
          <table:table-cell office:value-type="float" office:value="2434" table:style-name="ce16">
            <text:p>2 434</text:p>
          </table:table-cell>
          <table:table-cell office:value-type="float" office:value="100938" table:style-name="ce16">
            <text:p>100 938</text:p>
          </table:table-cell>
          <table:table-cell office:value-type="float" office:value="119118" table:style-name="ce16">
            <text:p>119 118</text:p>
          </table:table-cell>
          <table:table-cell office:value-type="float" office:value="111862" table:style-name="ce16">
            <text:p>111 862</text:p>
          </table:table-cell>
          <table:table-cell office:value-type="float" office:value="113721" table:style-name="ce16">
            <text:p>113 721</text:p>
          </table:table-cell>
          <table:table-cell office:value-type="float" office:value="32238" table:style-name="ce16">
            <text:p>32 238</text:p>
          </table:table-cell>
          <table:table-cell office:value-type="float" office:value="3809" table:style-name="ce16">
            <text:p>3 809</text:p>
          </table:table-cell>
          <table:table-cell office:value-type="float" office:value="85280" table:style-name="ce16">
            <text:p>85 280</text:p>
          </table:table-cell>
          <table:table-cell office:value-type="float" office:value="-15658" table:style-name="ce16">
            <text:p>-15 658</text:p>
          </table:table-cell>
          <table:table-cell office:value-type="float" office:value="3343" table:style-name="ce16">
            <text:p>3 3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58" table:style-name="ce16">
            <text:p>158</text:p>
          </table:table-cell>
          <table:table-cell office:value-type="float" office:value="11383" table:style-name="ce16">
            <text:p>11 383</text:p>
          </table:table-cell>
          <table:table-cell office:value-type="float" office:value="11284" table:style-name="ce16">
            <text:p>11 284</text:p>
          </table:table-cell>
          <table:table-cell office:value-type="float" office:value="473444" table:style-name="ce16">
            <text:p>473 444</text:p>
          </table:table-cell>
          <table:table-cell office:value-type="float" office:value="731636" table:style-name="ce16">
            <text:p>731 636</text:p>
          </table:table-cell>
          <table:table-cell office:value-type="float" office:value="694026" table:style-name="ce16">
            <text:p>694 026</text:p>
          </table:table-cell>
          <table:table-cell office:value-type="float" office:value="671912" table:style-name="ce16">
            <text:p>671 912</text:p>
          </table:table-cell>
          <table:table-cell office:value-type="float" office:value="234726" table:style-name="ce16">
            <text:p>234 726</text:p>
          </table:table-cell>
          <table:table-cell office:value-type="float" office:value="40714" table:style-name="ce16">
            <text:p>40 714</text:p>
          </table:table-cell>
          <table:table-cell office:value-type="float" office:value="478198" table:style-name="ce16">
            <text:p>478 198</text:p>
          </table:table-cell>
          <table:table-cell office:value-type="float" office:value="4754" table:style-name="ce16">
            <text:p>4 754</text:p>
          </table:table-cell>
          <table:table-cell office:value-type="float" office:value="27039" table:style-name="ce16">
            <text:p>27 03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3" table:style-name="ce16">
            <text:p>33</text:p>
          </table:table-cell>
          <table:table-cell office:value-type="float" office:value="10704" table:style-name="ce16">
            <text:p>10 704</text:p>
          </table:table-cell>
          <table:table-cell office:value-type="float" office:value="10670" table:style-name="ce16">
            <text:p>10 670</text:p>
          </table:table-cell>
          <table:table-cell office:value-type="float" office:value="476043" table:style-name="ce16">
            <text:p>476 043</text:p>
          </table:table-cell>
          <table:table-cell office:value-type="float" office:value="732936" table:style-name="ce16">
            <text:p>732 936</text:p>
          </table:table-cell>
          <table:table-cell office:value-type="float" office:value="701760" table:style-name="ce16">
            <text:p>701 760</text:p>
          </table:table-cell>
          <table:table-cell office:value-type="float" office:value="671957" table:style-name="ce16">
            <text:p>671 957</text:p>
          </table:table-cell>
          <table:table-cell office:value-type="float" office:value="232504" table:style-name="ce16">
            <text:p>232 504</text:p>
          </table:table-cell>
          <table:table-cell office:value-type="float" office:value="41206" table:style-name="ce16">
            <text:p>41 206</text:p>
          </table:table-cell>
          <table:table-cell office:value-type="float" office:value="478636" table:style-name="ce16">
            <text:p>478 636</text:p>
          </table:table-cell>
          <table:table-cell office:value-type="float" office:value="2593" table:style-name="ce16">
            <text:p>2 593</text:p>
          </table:table-cell>
          <table:table-cell office:value-type="float" office:value="32611" table:style-name="ce16">
            <text:p>32 6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6" table:style-name="ce16">
            <text:p>6</text:p>
          </table:table-cell>
          <table:table-cell office:value-type="float" office:value="12775" table:style-name="ce16">
            <text:p>12 775</text:p>
          </table:table-cell>
          <table:table-cell office:value-type="float" office:value="12721" table:style-name="ce16">
            <text:p>12 721</text:p>
          </table:table-cell>
          <table:table-cell office:value-type="float" office:value="603831" table:style-name="ce16">
            <text:p>603 831</text:p>
          </table:table-cell>
          <table:table-cell office:value-type="float" office:value="874182" table:style-name="ce16">
            <text:p>874 182</text:p>
          </table:table-cell>
          <table:table-cell office:value-type="float" office:value="851738" table:style-name="ce16">
            <text:p>851 738</text:p>
          </table:table-cell>
          <table:table-cell office:value-type="float" office:value="815895" table:style-name="ce16">
            <text:p>815 895</text:p>
          </table:table-cell>
          <table:table-cell office:value-type="float" office:value="231748" table:style-name="ce16">
            <text:p>231 748</text:p>
          </table:table-cell>
          <table:table-cell office:value-type="float" office:value="42907" table:style-name="ce16">
            <text:p>42 907</text:p>
          </table:table-cell>
          <table:table-cell office:value-type="float" office:value="628900" table:style-name="ce16">
            <text:p>628 900</text:p>
          </table:table-cell>
          <table:table-cell office:value-type="float" office:value="25069" table:style-name="ce16">
            <text:p>25 069</text:p>
          </table:table-cell>
          <table:table-cell office:value-type="float" office:value="57593" table:style-name="ce16">
            <text:p>57 5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160" table:style-name="ce16">
            <text:p>16 160</text:p>
          </table:table-cell>
          <table:table-cell office:value-type="float" office:value="44700" table:style-name="ce16">
            <text:p>44 700</text:p>
          </table:table-cell>
          <table:table-cell office:value-type="float" office:value="28630" table:style-name="ce16">
            <text:p>28 630</text:p>
          </table:table-cell>
          <table:table-cell office:value-type="float" office:value="1118180" table:style-name="ce16">
            <text:p>1 118 180</text:p>
          </table:table-cell>
          <table:table-cell office:value-type="float" office:value="1854936" table:style-name="ce16">
            <text:p>1 854 936</text:p>
          </table:table-cell>
          <table:table-cell office:value-type="float" office:value="1756661" table:style-name="ce16">
            <text:p>1 756 661</text:p>
          </table:table-cell>
          <table:table-cell office:value-type="float" office:value="1754379" table:style-name="ce16">
            <text:p>1 754 379</text:p>
          </table:table-cell>
          <table:table-cell office:value-type="float" office:value="479253" table:style-name="ce16">
            <text:p>479 253</text:p>
          </table:table-cell>
          <table:table-cell office:value-type="float" office:value="61488" table:style-name="ce16">
            <text:p>61 488</text:p>
          </table:table-cell>
          <table:table-cell office:value-type="float" office:value="1336303" table:style-name="ce16">
            <text:p>1 336 303</text:p>
          </table:table-cell>
          <table:table-cell office:value-type="float" office:value="218123" table:style-name="ce16">
            <text:p>218 123</text:p>
          </table:table-cell>
          <table:table-cell office:value-type="float" office:value="74486" table:style-name="ce16">
            <text:p>74 4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5672" table:style-name="ce16">
            <text:p>5 672</text:p>
          </table:table-cell>
          <table:table-cell office:value-type="float" office:value="5689" table:style-name="ce16">
            <text:p>5 689</text:p>
          </table:table-cell>
          <table:table-cell office:value-type="float" office:value="29" table:style-name="ce16">
            <text:p>29</text:p>
          </table:table-cell>
          <table:table-cell office:value-type="float" office:value="241" table:style-name="ce16">
            <text:p>241</text:p>
          </table:table-cell>
          <table:table-cell office:value-type="float" office:value="32030" table:style-name="ce16">
            <text:p>32 030</text:p>
          </table:table-cell>
          <table:table-cell office:value-type="float" office:value="30796" table:style-name="ce16">
            <text:p>30 796</text:p>
          </table:table-cell>
          <table:table-cell office:value-type="float" office:value="31024" table:style-name="ce16">
            <text:p>31 024</text:p>
          </table:table-cell>
          <table:table-cell office:value-type="float" office:value="12979" table:style-name="ce16">
            <text:p>12 979</text:p>
          </table:table-cell>
          <table:table-cell office:value-type="float" office:value="502" table:style-name="ce16">
            <text:p>502</text:p>
          </table:table-cell>
          <table:table-cell office:value-type="float" office:value="18535" table:style-name="ce16">
            <text:p>18 535</text:p>
          </table:table-cell>
          <table:table-cell office:value-type="float" office:value="18294" table:style-name="ce16">
            <text:p>18 294</text:p>
          </table:table-cell>
          <table:table-cell office:value-type="float" office:value="478" table:style-name="ce16">
            <text:p>4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994" table:style-name="ce16">
            <text:p>9 994</text:p>
          </table:table-cell>
          <table:table-cell office:value-type="float" office:value="10433" table:style-name="ce16">
            <text:p>10 433</text:p>
          </table:table-cell>
          <table:table-cell office:value-type="float" office:value="473" table:style-name="ce16">
            <text:p>473</text:p>
          </table:table-cell>
          <table:table-cell office:value-type="float" office:value="6860" table:style-name="ce16">
            <text:p>6 860</text:p>
          </table:table-cell>
          <table:table-cell office:value-type="float" office:value="176449" table:style-name="ce16">
            <text:p>176 449</text:p>
          </table:table-cell>
          <table:table-cell office:value-type="float" office:value="172472" table:style-name="ce16">
            <text:p>172 472</text:p>
          </table:table-cell>
          <table:table-cell office:value-type="float" office:value="171055" table:style-name="ce16">
            <text:p>171 055</text:p>
          </table:table-cell>
          <table:table-cell office:value-type="float" office:value="57973" table:style-name="ce16">
            <text:p>57 973</text:p>
          </table:table-cell>
          <table:table-cell office:value-type="float" office:value="3596" table:style-name="ce16">
            <text:p>3 596</text:p>
          </table:table-cell>
          <table:table-cell office:value-type="float" office:value="116590" table:style-name="ce16">
            <text:p>116 590</text:p>
          </table:table-cell>
          <table:table-cell office:value-type="float" office:value="109730" table:style-name="ce16">
            <text:p>109 730</text:p>
          </table:table-cell>
          <table:table-cell office:value-type="float" office:value="2176" table:style-name="ce16">
            <text:p>2 1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53" table:style-name="ce16">
            <text:p>353</text:p>
          </table:table-cell>
          <table:table-cell office:value-type="float" office:value="1637" table:style-name="ce16">
            <text:p>1 637</text:p>
          </table:table-cell>
          <table:table-cell office:value-type="float" office:value="1306" table:style-name="ce16">
            <text:p>1 306</text:p>
          </table:table-cell>
          <table:table-cell office:value-type="float" office:value="38323" table:style-name="ce16">
            <text:p>38 323</text:p>
          </table:table-cell>
          <table:table-cell office:value-type="float" office:value="105489" table:style-name="ce16">
            <text:p>105 489</text:p>
          </table:table-cell>
          <table:table-cell office:value-type="float" office:value="101073" table:style-name="ce16">
            <text:p>101 073</text:p>
          </table:table-cell>
          <table:table-cell office:value-type="float" office:value="94917" table:style-name="ce16">
            <text:p>94 917</text:p>
          </table:table-cell>
          <table:table-cell office:value-type="float" office:value="36582" table:style-name="ce16">
            <text:p>36 582</text:p>
          </table:table-cell>
          <table:table-cell office:value-type="float" office:value="7416" table:style-name="ce16">
            <text:p>7 416</text:p>
          </table:table-cell>
          <table:table-cell office:value-type="float" office:value="65741" table:style-name="ce16">
            <text:p>65 741</text:p>
          </table:table-cell>
          <table:table-cell office:value-type="float" office:value="27418" table:style-name="ce16">
            <text:p>27 418</text:p>
          </table:table-cell>
          <table:table-cell office:value-type="float" office:value="2348" table:style-name="ce16">
            <text:p>2 3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1" table:style-name="ce16">
            <text:p>41</text:p>
          </table:table-cell>
          <table:table-cell office:value-type="float" office:value="943" table:style-name="ce16">
            <text:p>943</text:p>
          </table:table-cell>
          <table:table-cell office:value-type="float" office:value="909" table:style-name="ce16">
            <text:p>909</text:p>
          </table:table-cell>
          <table:table-cell office:value-type="float" office:value="35225" table:style-name="ce16">
            <text:p>35 225</text:p>
          </table:table-cell>
          <table:table-cell office:value-type="float" office:value="62444" table:style-name="ce16">
            <text:p>62 444</text:p>
          </table:table-cell>
          <table:table-cell office:value-type="float" office:value="57345" table:style-name="ce16">
            <text:p>57 345</text:p>
          </table:table-cell>
          <table:table-cell office:value-type="float" office:value="56147" table:style-name="ce16">
            <text:p>56 147</text:p>
          </table:table-cell>
          <table:table-cell office:value-type="float" office:value="21882" table:style-name="ce16">
            <text:p>21 882</text:p>
          </table:table-cell>
          <table:table-cell office:value-type="float" office:value="5293" table:style-name="ce16">
            <text:p>5 293</text:p>
          </table:table-cell>
          <table:table-cell office:value-type="float" office:value="39546" table:style-name="ce16">
            <text:p>39 546</text:p>
          </table:table-cell>
          <table:table-cell office:value-type="float" office:value="4321" table:style-name="ce16">
            <text:p>4 321</text:p>
          </table:table-cell>
          <table:table-cell office:value-type="float" office:value="1242" table:style-name="ce16">
            <text:p>1 2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66" table:style-name="ce16">
            <text:p>66</text:p>
          </table:table-cell>
          <table:table-cell office:value-type="float" office:value="5324" table:style-name="ce16">
            <text:p>5 324</text:p>
          </table:table-cell>
          <table:table-cell office:value-type="float" office:value="5260" table:style-name="ce16">
            <text:p>5 260</text:p>
          </table:table-cell>
          <table:table-cell office:value-type="float" office:value="207270" table:style-name="ce16">
            <text:p>207 270</text:p>
          </table:table-cell>
          <table:table-cell office:value-type="float" office:value="316666" table:style-name="ce16">
            <text:p>316 666</text:p>
          </table:table-cell>
          <table:table-cell office:value-type="float" office:value="298047" table:style-name="ce16">
            <text:p>298 047</text:p>
          </table:table-cell>
          <table:table-cell office:value-type="float" office:value="294968" table:style-name="ce16">
            <text:p>294 968</text:p>
          </table:table-cell>
          <table:table-cell office:value-type="float" office:value="88462" table:style-name="ce16">
            <text:p>88 462</text:p>
          </table:table-cell>
          <table:table-cell office:value-type="float" office:value="15255" table:style-name="ce16">
            <text:p>15 255</text:p>
          </table:table-cell>
          <table:table-cell office:value-type="float" office:value="221679" table:style-name="ce16">
            <text:p>221 679</text:p>
          </table:table-cell>
          <table:table-cell office:value-type="float" office:value="14409" table:style-name="ce16">
            <text:p>14 409</text:p>
          </table:table-cell>
          <table:table-cell office:value-type="float" office:value="17371" table:style-name="ce16">
            <text:p>17 3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27" table:style-name="ce16">
            <text:p>27</text:p>
          </table:table-cell>
          <table:table-cell office:value-type="float" office:value="9737" table:style-name="ce16">
            <text:p>9 737</text:p>
          </table:table-cell>
          <table:table-cell office:value-type="float" office:value="9723" table:style-name="ce16">
            <text:p>9 723</text:p>
          </table:table-cell>
          <table:table-cell office:value-type="float" office:value="388331" table:style-name="ce16">
            <text:p>388 331</text:p>
          </table:table-cell>
          <table:table-cell office:value-type="float" office:value="561987" table:style-name="ce16">
            <text:p>561 987</text:p>
          </table:table-cell>
          <table:table-cell office:value-type="float" office:value="529525" table:style-name="ce16">
            <text:p>529 525</text:p>
          </table:table-cell>
          <table:table-cell office:value-type="float" office:value="531231" table:style-name="ce16">
            <text:p>531 231</text:p>
          </table:table-cell>
          <table:table-cell office:value-type="float" office:value="130720" table:style-name="ce16">
            <text:p>130 720</text:p>
          </table:table-cell>
          <table:table-cell office:value-type="float" office:value="18567" table:style-name="ce16">
            <text:p>18 567</text:p>
          </table:table-cell>
          <table:table-cell office:value-type="float" office:value="419129" table:style-name="ce16">
            <text:p>419 129</text:p>
          </table:table-cell>
          <table:table-cell office:value-type="float" office:value="30798" table:style-name="ce16">
            <text:p>30 798</text:p>
          </table:table-cell>
          <table:table-cell office:value-type="float" office:value="31113" table:style-name="ce16">
            <text:p>31 1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7" table:style-name="ce16">
            <text:p>7</text:p>
          </table:table-cell>
          <table:table-cell office:value-type="float" office:value="10937" table:style-name="ce16">
            <text:p>10 937</text:p>
          </table:table-cell>
          <table:table-cell office:value-type="float" office:value="10930" table:style-name="ce16">
            <text:p>10 930</text:p>
          </table:table-cell>
          <table:table-cell office:value-type="float" office:value="441930" table:style-name="ce16">
            <text:p>441 930</text:p>
          </table:table-cell>
          <table:table-cell office:value-type="float" office:value="599871" table:style-name="ce16">
            <text:p>599 871</text:p>
          </table:table-cell>
          <table:table-cell office:value-type="float" office:value="567403" table:style-name="ce16">
            <text:p>567 403</text:p>
          </table:table-cell>
          <table:table-cell office:value-type="float" office:value="575037" table:style-name="ce16">
            <text:p>575 037</text:p>
          </table:table-cell>
          <table:table-cell office:value-type="float" office:value="130655" table:style-name="ce16">
            <text:p>130 655</text:p>
          </table:table-cell>
          <table:table-cell office:value-type="float" office:value="10859" table:style-name="ce16">
            <text:p>10 859</text:p>
          </table:table-cell>
          <table:table-cell office:value-type="float" office:value="455083" table:style-name="ce16">
            <text:p>455 083</text:p>
          </table:table-cell>
          <table:table-cell office:value-type="float" office:value="13153" table:style-name="ce16">
            <text:p>13 153</text:p>
          </table:table-cell>
          <table:table-cell office:value-type="float" office:value="19758" table:style-name="ce16">
            <text:p>19 75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9711" table:style-name="ce17">
            <text:p>29 711</text:p>
          </table:table-cell>
          <table:table-cell office:value-type="float" office:value="59172" table:style-name="ce17">
            <text:p>59 172</text:p>
          </table:table-cell>
          <table:table-cell office:value-type="float" office:value="29048" table:style-name="ce17">
            <text:p>29 048</text:p>
          </table:table-cell>
          <table:table-cell office:value-type="float" office:value="1171568" table:style-name="ce17">
            <text:p>1 171 568</text:p>
          </table:table-cell>
          <table:table-cell office:value-type="float" office:value="4937138" table:style-name="ce17">
            <text:p>4 937 138</text:p>
          </table:table-cell>
          <table:table-cell office:value-type="float" office:value="4019227" table:style-name="ce17">
            <text:p>4 019 227</text:p>
          </table:table-cell>
          <table:table-cell office:value-type="float" office:value="4085447" table:style-name="ce17">
            <text:p>4 085 447</text:p>
          </table:table-cell>
          <table:table-cell office:value-type="float" office:value="2642303" table:style-name="ce17">
            <text:p>2 642 303</text:p>
          </table:table-cell>
          <table:table-cell office:value-type="float" office:value="587036" table:style-name="ce17">
            <text:p>587 036</text:p>
          </table:table-cell>
          <table:table-cell office:value-type="float" office:value="2026621" table:style-name="ce17">
            <text:p>2 026 621</text:p>
          </table:table-cell>
          <table:table-cell office:value-type="float" office:value="855053" table:style-name="ce17">
            <text:p>855 053</text:p>
          </table:table-cell>
          <table:table-cell office:value-type="float" office:value="312783" table:style-name="ce17">
            <text:p>312 78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3699" table:style-name="ce17">
            <text:p>13 699</text:p>
          </table:table-cell>
          <table:table-cell office:value-type="float" office:value="14101" table:style-name="ce17">
            <text:p>14 101</text:p>
          </table:table-cell>
          <table:table-cell office:value-type="float" office:value="258" table:style-name="ce17">
            <text:p>258</text:p>
          </table:table-cell>
          <table:table-cell office:value-type="float" office:value="3035" table:style-name="ce17">
            <text:p>3 035</text:p>
          </table:table-cell>
          <table:table-cell office:value-type="float" office:value="71860" table:style-name="ce17">
            <text:p>71 860</text:p>
          </table:table-cell>
          <table:table-cell office:value-type="float" office:value="54808" table:style-name="ce17">
            <text:p>54 808</text:p>
          </table:table-cell>
          <table:table-cell office:value-type="float" office:value="61848" table:style-name="ce17">
            <text:p>61 848</text:p>
          </table:table-cell>
          <table:table-cell office:value-type="float" office:value="48810" table:style-name="ce17">
            <text:p>48 810</text:p>
          </table:table-cell>
          <table:table-cell office:value-type="float" office:value="6890" table:style-name="ce17">
            <text:p>6 890</text:p>
          </table:table-cell>
          <table:table-cell office:value-type="float" office:value="19947" table:style-name="ce17">
            <text:p>19 947</text:p>
          </table:table-cell>
          <table:table-cell office:value-type="float" office:value="16912" table:style-name="ce17">
            <text:p>16 912</text:p>
          </table:table-cell>
          <table:table-cell office:value-type="float" office:value="3532" table:style-name="ce17">
            <text:p>3 53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13028" table:style-name="ce17">
            <text:p>13 028</text:p>
          </table:table-cell>
          <table:table-cell office:value-type="float" office:value="15565" table:style-name="ce17">
            <text:p>15 565</text:p>
          </table:table-cell>
          <table:table-cell office:value-type="float" office:value="2490" table:style-name="ce17">
            <text:p>2 490</text:p>
          </table:table-cell>
          <table:table-cell office:value-type="float" office:value="35285" table:style-name="ce17">
            <text:p>35 285</text:p>
          </table:table-cell>
          <table:table-cell office:value-type="float" office:value="511681" table:style-name="ce17">
            <text:p>511 681</text:p>
          </table:table-cell>
          <table:table-cell office:value-type="float" office:value="390883" table:style-name="ce17">
            <text:p>390 883</text:p>
          </table:table-cell>
          <table:table-cell office:value-type="float" office:value="441105" table:style-name="ce17">
            <text:p>441 105</text:p>
          </table:table-cell>
          <table:table-cell office:value-type="float" office:value="248146" table:style-name="ce17">
            <text:p>248 146</text:p>
          </table:table-cell>
          <table:table-cell office:value-type="float" office:value="48126" table:style-name="ce17">
            <text:p>48 126</text:p>
          </table:table-cell>
          <table:table-cell office:value-type="float" office:value="241073" table:style-name="ce17">
            <text:p>241 073</text:p>
          </table:table-cell>
          <table:table-cell office:value-type="float" office:value="205788" table:style-name="ce17">
            <text:p>205 788</text:p>
          </table:table-cell>
          <table:table-cell office:value-type="float" office:value="22818" table:style-name="ce17">
            <text:p>22 81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2613" table:style-name="ce17">
            <text:p>2 613</text:p>
          </table:table-cell>
          <table:table-cell office:value-type="float" office:value="11786" table:style-name="ce17">
            <text:p>11 786</text:p>
          </table:table-cell>
          <table:table-cell office:value-type="float" office:value="9000" table:style-name="ce17">
            <text:p>9 000</text:p>
          </table:table-cell>
          <table:table-cell office:value-type="float" office:value="216648" table:style-name="ce17">
            <text:p>216 648</text:p>
          </table:table-cell>
          <table:table-cell office:value-type="float" office:value="949950" table:style-name="ce17">
            <text:p>949 950</text:p>
          </table:table-cell>
          <table:table-cell office:value-type="float" office:value="707457" table:style-name="ce17">
            <text:p>707 457</text:p>
          </table:table-cell>
          <table:table-cell office:value-type="float" office:value="795117" table:style-name="ce17">
            <text:p>795 117</text:p>
          </table:table-cell>
          <table:table-cell office:value-type="float" office:value="535532" table:style-name="ce17">
            <text:p>535 532</text:p>
          </table:table-cell>
          <table:table-cell office:value-type="float" office:value="101586" table:style-name="ce17">
            <text:p>101 586</text:p>
          </table:table-cell>
          <table:table-cell office:value-type="float" office:value="361657" table:style-name="ce17">
            <text:p>361 657</text:p>
          </table:table-cell>
          <table:table-cell office:value-type="float" office:value="145009" table:style-name="ce17">
            <text:p>145 009</text:p>
          </table:table-cell>
          <table:table-cell office:value-type="float" office:value="57908" table:style-name="ce17">
            <text:p>57 90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86" table:style-name="ce17">
            <text:p>186</text:p>
          </table:table-cell>
          <table:table-cell office:value-type="float" office:value="3064" table:style-name="ce17">
            <text:p>3 064</text:p>
          </table:table-cell>
          <table:table-cell office:value-type="float" office:value="2864" table:style-name="ce17">
            <text:p>2 864</text:p>
          </table:table-cell>
          <table:table-cell office:value-type="float" office:value="100644" table:style-name="ce17">
            <text:p>100 644</text:p>
          </table:table-cell>
          <table:table-cell office:value-type="float" office:value="358057" table:style-name="ce17">
            <text:p>358 057</text:p>
          </table:table-cell>
          <table:table-cell office:value-type="float" office:value="263700" table:style-name="ce17">
            <text:p>263 700</text:p>
          </table:table-cell>
          <table:table-cell office:value-type="float" office:value="298842" table:style-name="ce17">
            <text:p>298 842</text:p>
          </table:table-cell>
          <table:table-cell office:value-type="float" office:value="184699" table:style-name="ce17">
            <text:p>184 699</text:p>
          </table:table-cell>
          <table:table-cell office:value-type="float" office:value="45627" table:style-name="ce17">
            <text:p>45 627</text:p>
          </table:table-cell>
          <table:table-cell office:value-type="float" office:value="160017" table:style-name="ce17">
            <text:p>160 017</text:p>
          </table:table-cell>
          <table:table-cell office:value-type="float" office:value="59373" table:style-name="ce17">
            <text:p>59 373</text:p>
          </table:table-cell>
          <table:table-cell office:value-type="float" office:value="24055" table:style-name="ce17">
            <text:p>24 05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139" table:style-name="ce17">
            <text:p>139</text:p>
          </table:table-cell>
          <table:table-cell office:value-type="float" office:value="5560" table:style-name="ce17">
            <text:p>5 560</text:p>
          </table:table-cell>
          <table:table-cell office:value-type="float" office:value="5406" table:style-name="ce17">
            <text:p>5 406</text:p>
          </table:table-cell>
          <table:table-cell office:value-type="float" office:value="213651" table:style-name="ce17">
            <text:p>213 651</text:p>
          </table:table-cell>
          <table:table-cell office:value-type="float" office:value="739225" table:style-name="ce17">
            <text:p>739 225</text:p>
          </table:table-cell>
          <table:table-cell office:value-type="float" office:value="571391" table:style-name="ce17">
            <text:p>571 391</text:p>
          </table:table-cell>
          <table:table-cell office:value-type="float" office:value="585793" table:style-name="ce17">
            <text:p>585 793</text:p>
          </table:table-cell>
          <table:table-cell office:value-type="float" office:value="428319" table:style-name="ce17">
            <text:p>428 319</text:p>
          </table:table-cell>
          <table:table-cell office:value-type="float" office:value="111618" table:style-name="ce17">
            <text:p>111 618</text:p>
          </table:table-cell>
          <table:table-cell office:value-type="float" office:value="269207" table:style-name="ce17">
            <text:p>269 207</text:p>
          </table:table-cell>
          <table:table-cell office:value-type="float" office:value="55556" table:style-name="ce17">
            <text:p>55 556</text:p>
          </table:table-cell>
          <table:table-cell office:value-type="float" office:value="80960" table:style-name="ce17">
            <text:p>80 960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37" table:style-name="ce17">
            <text:p>37</text:p>
          </table:table-cell>
          <table:table-cell office:value-type="float" office:value="3971" table:style-name="ce17">
            <text:p>3 971</text:p>
          </table:table-cell>
          <table:table-cell office:value-type="float" office:value="3924" table:style-name="ce17">
            <text:p>3 924</text:p>
          </table:table-cell>
          <table:table-cell office:value-type="float" office:value="217290" table:style-name="ce17">
            <text:p>217 290</text:p>
          </table:table-cell>
          <table:table-cell office:value-type="float" office:value="916989" table:style-name="ce17">
            <text:p>916 989</text:p>
          </table:table-cell>
          <table:table-cell office:value-type="float" office:value="785671" table:style-name="ce17">
            <text:p>785 671</text:p>
          </table:table-cell>
          <table:table-cell office:value-type="float" office:value="670773" table:style-name="ce17">
            <text:p>670 773</text:p>
          </table:table-cell>
          <table:table-cell office:value-type="float" office:value="518703" table:style-name="ce17">
            <text:p>518 703</text:p>
          </table:table-cell>
          <table:table-cell office:value-type="float" office:value="193174" table:style-name="ce17">
            <text:p>193 174</text:p>
          </table:table-cell>
          <table:table-cell office:value-type="float" office:value="339587" table:style-name="ce17">
            <text:p>339 587</text:p>
          </table:table-cell>
          <table:table-cell office:value-type="float" office:value="122297" table:style-name="ce17">
            <text:p>122 297</text:p>
          </table:table-cell>
          <table:table-cell office:value-type="float" office:value="47458" table:style-name="ce17">
            <text:p>47 45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9" table:style-name="ce17">
            <text:p>9</text:p>
          </table:table-cell>
          <table:table-cell office:value-type="float" office:value="5125" table:style-name="ce17">
            <text:p>5 125</text:p>
          </table:table-cell>
          <table:table-cell office:value-type="float" office:value="5106" table:style-name="ce17">
            <text:p>5 106</text:p>
          </table:table-cell>
          <table:table-cell office:value-type="float" office:value="385015" table:style-name="ce17">
            <text:p>385 015</text:p>
          </table:table-cell>
          <table:table-cell office:value-type="float" office:value="1389376" table:style-name="ce17">
            <text:p>1 389 376</text:p>
          </table:table-cell>
          <table:table-cell office:value-type="float" office:value="1245317" table:style-name="ce17">
            <text:p>1 245 317</text:p>
          </table:table-cell>
          <table:table-cell office:value-type="float" office:value="1231969" table:style-name="ce17">
            <text:p>1 231 969</text:p>
          </table:table-cell>
          <table:table-cell office:value-type="float" office:value="678094" table:style-name="ce17">
            <text:p>678 094</text:p>
          </table:table-cell>
          <table:table-cell office:value-type="float" office:value="80015" table:style-name="ce17">
            <text:p>80 015</text:p>
          </table:table-cell>
          <table:table-cell office:value-type="float" office:value="635133" table:style-name="ce17">
            <text:p>635 133</text:p>
          </table:table-cell>
          <table:table-cell office:value-type="float" office:value="250118" table:style-name="ce17">
            <text:p>250 118</text:p>
          </table:table-cell>
          <table:table-cell office:value-type="float" office:value="76052" table:style-name="ce17">
            <text:p>76 05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0946" table:style-name="ce16">
            <text:p>20 946</text:p>
          </table:table-cell>
          <table:table-cell office:value-type="float" office:value="26920" table:style-name="ce16">
            <text:p>26 920</text:p>
          </table:table-cell>
          <table:table-cell office:value-type="float" office:value="5409" table:style-name="ce16">
            <text:p>5 409</text:p>
          </table:table-cell>
          <table:table-cell office:value-type="float" office:value="200223" table:style-name="ce16">
            <text:p>200 223</text:p>
          </table:table-cell>
          <table:table-cell office:value-type="float" office:value="1326043" table:style-name="ce16">
            <text:p>1 326 043</text:p>
          </table:table-cell>
          <table:table-cell office:value-type="float" office:value="1005788" table:style-name="ce16">
            <text:p>1 005 788</text:p>
          </table:table-cell>
          <table:table-cell office:value-type="float" office:value="1056355" table:style-name="ce16">
            <text:p>1 056 355</text:p>
          </table:table-cell>
          <table:table-cell office:value-type="float" office:value="584709" table:style-name="ce16">
            <text:p>584 709</text:p>
          </table:table-cell>
          <table:table-cell office:value-type="float" office:value="198579" table:style-name="ce16">
            <text:p>198 579</text:p>
          </table:table-cell>
          <table:table-cell office:value-type="float" office:value="669340" table:style-name="ce16">
            <text:p>669 340</text:p>
          </table:table-cell>
          <table:table-cell office:value-type="float" office:value="469117" table:style-name="ce16">
            <text:p>469 117</text:p>
          </table:table-cell>
          <table:table-cell office:value-type="float" office:value="89317" table:style-name="ce16">
            <text:p>89 3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0963" table:style-name="ce16">
            <text:p>10 963</text:p>
          </table:table-cell>
          <table:table-cell office:value-type="float" office:value="11353" table:style-name="ce16">
            <text:p>11 353</text:p>
          </table:table-cell>
          <table:table-cell office:value-type="float" office:value="153" table:style-name="ce16">
            <text:p>153</text:p>
          </table:table-cell>
          <table:table-cell office:value-type="float" office:value="1574" table:style-name="ce16">
            <text:p>1 574</text:p>
          </table:table-cell>
          <table:table-cell office:value-type="float" office:value="59005" table:style-name="ce16">
            <text:p>59 005</text:p>
          </table:table-cell>
          <table:table-cell office:value-type="float" office:value="44373" table:style-name="ce16">
            <text:p>44 373</text:p>
          </table:table-cell>
          <table:table-cell office:value-type="float" office:value="50572" table:style-name="ce16">
            <text:p>50 572</text:p>
          </table:table-cell>
          <table:table-cell office:value-type="float" office:value="37595" table:style-name="ce16">
            <text:p>37 595</text:p>
          </table:table-cell>
          <table:table-cell office:value-type="float" office:value="5870" table:style-name="ce16">
            <text:p>5 870</text:p>
          </table:table-cell>
          <table:table-cell office:value-type="float" office:value="18841" table:style-name="ce16">
            <text:p>18 841</text:p>
          </table:table-cell>
          <table:table-cell office:value-type="float" office:value="17267" table:style-name="ce16">
            <text:p>17 267</text:p>
          </table:table-cell>
          <table:table-cell office:value-type="float" office:value="3016" table:style-name="ce16">
            <text:p>3 0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8902" table:style-name="ce16">
            <text:p>8 902</text:p>
          </table:table-cell>
          <table:table-cell office:value-type="float" office:value="9887" table:style-name="ce16">
            <text:p>9 887</text:p>
          </table:table-cell>
          <table:table-cell office:value-type="float" office:value="711" table:style-name="ce16">
            <text:p>711</text:p>
          </table:table-cell>
          <table:table-cell office:value-type="float" office:value="10211" table:style-name="ce16">
            <text:p>10 211</text:p>
          </table:table-cell>
          <table:table-cell office:value-type="float" office:value="333305" table:style-name="ce16">
            <text:p>333 305</text:p>
          </table:table-cell>
          <table:table-cell office:value-type="float" office:value="250231" table:style-name="ce16">
            <text:p>250 231</text:p>
          </table:table-cell>
          <table:table-cell office:value-type="float" office:value="283650" table:style-name="ce16">
            <text:p>283 650</text:p>
          </table:table-cell>
          <table:table-cell office:value-type="float" office:value="144131" table:style-name="ce16">
            <text:p>144 131</text:p>
          </table:table-cell>
          <table:table-cell office:value-type="float" office:value="34763" table:style-name="ce16">
            <text:p>34 763</text:p>
          </table:table-cell>
          <table:table-cell office:value-type="float" office:value="174159" table:style-name="ce16">
            <text:p>174 159</text:p>
          </table:table-cell>
          <table:table-cell office:value-type="float" office:value="163948" table:style-name="ce16">
            <text:p>163 948</text:p>
          </table:table-cell>
          <table:table-cell office:value-type="float" office:value="16092" table:style-name="ce16">
            <text:p>16 0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008" table:style-name="ce16">
            <text:p>1 008</text:p>
          </table:table-cell>
          <table:table-cell office:value-type="float" office:value="2652" table:style-name="ce16">
            <text:p>2 652</text:p>
          </table:table-cell>
          <table:table-cell office:value-type="float" office:value="1587" table:style-name="ce16">
            <text:p>1 587</text:p>
          </table:table-cell>
          <table:table-cell office:value-type="float" office:value="41948" table:style-name="ce16">
            <text:p>41 948</text:p>
          </table:table-cell>
          <table:table-cell office:value-type="float" office:value="317465" table:style-name="ce16">
            <text:p>317 465</text:p>
          </table:table-cell>
          <table:table-cell office:value-type="float" office:value="233873" table:style-name="ce16">
            <text:p>233 873</text:p>
          </table:table-cell>
          <table:table-cell office:value-type="float" office:value="255664" table:style-name="ce16">
            <text:p>255 664</text:p>
          </table:table-cell>
          <table:table-cell office:value-type="float" office:value="173909" table:style-name="ce16">
            <text:p>173 909</text:p>
          </table:table-cell>
          <table:table-cell office:value-type="float" office:value="48584" table:style-name="ce16">
            <text:p>48 584</text:p>
          </table:table-cell>
          <table:table-cell office:value-type="float" office:value="130409" table:style-name="ce16">
            <text:p>130 409</text:p>
          </table:table-cell>
          <table:table-cell office:value-type="float" office:value="88461" table:style-name="ce16">
            <text:p>88 461</text:p>
          </table:table-cell>
          <table:table-cell office:value-type="float" office:value="19376" table:style-name="ce16">
            <text:p>19 3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41" table:style-name="ce16">
            <text:p>41</text:p>
          </table:table-cell>
          <table:table-cell office:value-type="float" office:value="764" table:style-name="ce16">
            <text:p>764</text:p>
          </table:table-cell>
          <table:table-cell office:value-type="float" office:value="726" table:style-name="ce16">
            <text:p>726</text:p>
          </table:table-cell>
          <table:table-cell office:value-type="float" office:value="31443" table:style-name="ce16">
            <text:p>31 443</text:p>
          </table:table-cell>
          <table:table-cell office:value-type="float" office:value="99825" table:style-name="ce16">
            <text:p>99 825</text:p>
          </table:table-cell>
          <table:table-cell office:value-type="float" office:value="57741" table:style-name="ce16">
            <text:p>57 741</text:p>
          </table:table-cell>
          <table:table-cell office:value-type="float" office:value="83435" table:style-name="ce16">
            <text:p>83 435</text:p>
          </table:table-cell>
          <table:table-cell office:value-type="float" office:value="44826" table:style-name="ce16">
            <text:p>44 826</text:p>
          </table:table-cell>
          <table:table-cell office:value-type="float" office:value="13692" table:style-name="ce16">
            <text:p>13 692</text:p>
          </table:table-cell>
          <table:table-cell office:value-type="float" office:value="52046" table:style-name="ce16">
            <text:p>52 046</text:p>
          </table:table-cell>
          <table:table-cell office:value-type="float" office:value="20603" table:style-name="ce16">
            <text:p>20 603</text:p>
          </table:table-cell>
          <table:table-cell office:value-type="float" office:value="5166" table:style-name="ce16">
            <text:p>5 1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5" table:style-name="ce16">
            <text:p>25</text:p>
          </table:table-cell>
          <table:table-cell office:value-type="float" office:value="1050" table:style-name="ce16">
            <text:p>1 050</text:p>
          </table:table-cell>
          <table:table-cell office:value-type="float" office:value="1028" table:style-name="ce16">
            <text:p>1 028</text:p>
          </table:table-cell>
          <table:table-cell office:value-type="float" office:value="47358" table:style-name="ce16">
            <text:p>47 358</text:p>
          </table:table-cell>
          <table:table-cell office:value-type="float" office:value="139722" table:style-name="ce16">
            <text:p>139 722</text:p>
          </table:table-cell>
          <table:table-cell office:value-type="float" office:value="100849" table:style-name="ce16">
            <text:p>100 849</text:p>
          </table:table-cell>
          <table:table-cell office:value-type="float" office:value="88176" table:style-name="ce16">
            <text:p>88 176</text:p>
          </table:table-cell>
          <table:table-cell office:value-type="float" office:value="82738" table:style-name="ce16">
            <text:p>82 738</text:p>
          </table:table-cell>
          <table:table-cell office:value-type="float" office:value="38745" table:style-name="ce16">
            <text:p>38 745</text:p>
          </table:table-cell>
          <table:table-cell office:value-type="float" office:value="43630" table:style-name="ce16">
            <text:p>43 630</text:p>
          </table:table-cell>
          <table:table-cell office:value-type="float" office:value="-3728" table:style-name="ce16">
            <text:p>-3 728</text:p>
          </table:table-cell>
          <table:table-cell office:value-type="float" office:value="36714" table:style-name="ce16">
            <text:p>36 7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2" table:style-name="ce16">
            <text:p>262</text:p>
          </table:table-cell>
          <table:table-cell office:value-type="float" office:value="2252" table:style-name="ce16">
            <text:p>2 252</text:p>
          </table:table-cell>
          <table:table-cell office:value-type="float" office:value="2039" table:style-name="ce16">
            <text:p>2 039</text:p>
          </table:table-cell>
          <table:table-cell office:value-type="float" office:value="74431" table:style-name="ce16">
            <text:p>74 431</text:p>
          </table:table-cell>
          <table:table-cell office:value-type="float" office:value="183285" table:style-name="ce16">
            <text:p>183 285</text:p>
          </table:table-cell>
          <table:table-cell office:value-type="float" office:value="150987" table:style-name="ce16">
            <text:p>150 987</text:p>
          </table:table-cell>
          <table:table-cell office:value-type="float" office:value="156285" table:style-name="ce16">
            <text:p>156 285</text:p>
          </table:table-cell>
          <table:table-cell office:value-type="float" office:value="81806" table:style-name="ce16">
            <text:p>81 806</text:p>
          </table:table-cell>
          <table:table-cell office:value-type="float" office:value="8298" table:style-name="ce16">
            <text:p>8 298</text:p>
          </table:table-cell>
          <table:table-cell office:value-type="float" office:value="82891" table:style-name="ce16">
            <text:p>82 891</text:p>
          </table:table-cell>
          <table:table-cell office:value-type="float" office:value="8460" table:style-name="ce16">
            <text:p>8 460</text:p>
          </table:table-cell>
          <table:table-cell office:value-type="float" office:value="19090" table:style-name="ce16">
            <text:p>19 0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69" table:style-name="ce16">
            <text:p>69</text:p>
          </table:table-cell>
          <table:table-cell office:value-type="float" office:value="72" table:style-name="ce16">
            <text:p>72</text:p>
          </table:table-cell>
          <table:table-cell office:value-type="float" office:value="17" table:style-name="ce16">
            <text:p>17</text:p>
          </table:table-cell>
          <table:table-cell office:value-type="float" office:value="512" table:style-name="ce16">
            <text:p>512</text:p>
          </table:table-cell>
          <table:table-cell office:value-type="float" office:value="322" table:style-name="ce16">
            <text:p>322</text:p>
          </table:table-cell>
          <table:table-cell office:value-type="float" office:value="273" table:style-name="ce16">
            <text:p>273</text:p>
          </table:table-cell>
          <table:table-cell office:value-type="float" office:value="296" table:style-name="ce16">
            <text:p>296</text:p>
          </table:table-cell>
          <table:table-cell office:value-type="float" office:value="369" table:style-name="ce16">
            <text:p>369</text:p>
          </table:table-cell>
          <table:table-cell office:value-type="float" office:value="14" table:style-name="ce16">
            <text:p>14</text:p>
          </table:table-cell>
          <table:table-cell office:value-type="float" office:value="-60" table:style-name="ce16">
            <text:p>-60</text:p>
          </table:table-cell>
          <table:table-cell office:value-type="float" office:value="-572" table:style-name="ce16">
            <text:p>-572</text:p>
          </table:table-cell>
          <table:table-cell office:value-type="float" office:value="16" table:style-name="ce16">
            <text:p>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92" table:style-name="ce16">
            <text:p>92</text:p>
          </table:table-cell>
          <table:table-cell office:value-type="float" office:value="185" table:style-name="ce16">
            <text:p>185</text:p>
          </table:table-cell>
          <table:table-cell office:value-type="float" office:value="116" table:style-name="ce16">
            <text:p>116</text:p>
          </table:table-cell>
          <table:table-cell office:value-type="float" office:value="2802" table:style-name="ce16">
            <text:p>2 802</text:p>
          </table:table-cell>
          <table:table-cell office:value-type="float" office:value="3956" table:style-name="ce16">
            <text:p>3 956</text:p>
          </table:table-cell>
          <table:table-cell office:value-type="float" office:value="3375" table:style-name="ce16">
            <text:p>3 375</text:p>
          </table:table-cell>
          <table:table-cell office:value-type="float" office:value="3574" table:style-name="ce16">
            <text:p>3 574</text:p>
          </table:table-cell>
          <table:table-cell office:value-type="float" office:value="2853" table:style-name="ce16">
            <text:p>2 853</text:p>
          </table:table-cell>
          <table:table-cell office:value-type="float" office:value="272" table:style-name="ce16">
            <text:p>272</text:p>
          </table:table-cell>
          <table:table-cell office:value-type="float" office:value="1004" table:style-name="ce16">
            <text:p>1 004</text:p>
          </table:table-cell>
          <table:table-cell office:value-type="float" office:value="-1798" table:style-name="ce16">
            <text:p>-1 798</text:p>
          </table:table-cell>
          <table:table-cell office:value-type="float" office:value="193" table:style-name="ce16">
            <text:p>1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77" table:style-name="ce16">
            <text:p>77</text:p>
          </table:table-cell>
          <table:table-cell office:value-type="float" office:value="526" table:style-name="ce16">
            <text:p>526</text:p>
          </table:table-cell>
          <table:table-cell office:value-type="float" office:value="453" table:style-name="ce16">
            <text:p>453</text:p>
          </table:table-cell>
          <table:table-cell office:value-type="float" office:value="13033" table:style-name="ce16">
            <text:p>13 033</text:p>
          </table:table-cell>
          <table:table-cell office:value-type="float" office:value="44259" table:style-name="ce16">
            <text:p>44 259</text:p>
          </table:table-cell>
          <table:table-cell office:value-type="float" office:value="27873" table:style-name="ce16">
            <text:p>27 873</text:p>
          </table:table-cell>
          <table:table-cell office:value-type="float" office:value="30034" table:style-name="ce16">
            <text:p>30 034</text:p>
          </table:table-cell>
          <table:table-cell office:value-type="float" office:value="15339" table:style-name="ce16">
            <text:p>15 339</text:p>
          </table:table-cell>
          <table:table-cell office:value-type="float" office:value="1108" table:style-name="ce16">
            <text:p>1 108</text:p>
          </table:table-cell>
          <table:table-cell office:value-type="float" office:value="15713" table:style-name="ce16">
            <text:p>15 713</text:p>
          </table:table-cell>
          <table:table-cell office:value-type="float" office:value="2680" table:style-name="ce16">
            <text:p>2 680</text:p>
          </table:table-cell>
          <table:table-cell office:value-type="float" office:value="3794" table:style-name="ce16">
            <text:p>3 7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4" table:style-name="ce16">
            <text:p>14</text:p>
          </table:table-cell>
          <table:table-cell office:value-type="float" office:value="600" table:style-name="ce16">
            <text:p>600</text:p>
          </table:table-cell>
          <table:table-cell office:value-type="float" office:value="588" table:style-name="ce16">
            <text:p>588</text:p>
          </table:table-cell>
          <table:table-cell office:value-type="float" office:value="22230" table:style-name="ce16">
            <text:p>22 230</text:p>
          </table:table-cell>
          <table:table-cell office:value-type="float" office:value="65283" table:style-name="ce16">
            <text:p>65 283</text:p>
          </table:table-cell>
          <table:table-cell office:value-type="float" office:value="57611" table:style-name="ce16">
            <text:p>57 611</text:p>
          </table:table-cell>
          <table:table-cell office:value-type="float" office:value="58415" table:style-name="ce16">
            <text:p>58 415</text:p>
          </table:table-cell>
          <table:table-cell office:value-type="float" office:value="30990" table:style-name="ce16">
            <text:p>30 990</text:p>
          </table:table-cell>
          <table:table-cell office:value-type="float" office:value="4956" table:style-name="ce16">
            <text:p>4 956</text:p>
          </table:table-cell>
          <table:table-cell office:value-type="float" office:value="32537" table:style-name="ce16">
            <text:p>32 537</text:p>
          </table:table-cell>
          <table:table-cell office:value-type="float" office:value="10307" table:style-name="ce16">
            <text:p>10 307</text:p>
          </table:table-cell>
          <table:table-cell office:value-type="float" office:value="6134" table:style-name="ce16">
            <text:p>6 1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2" table:style-name="ce16">
            <text:p>152</text:p>
          </table:table-cell>
          <table:table-cell office:value-type="float" office:value="5506" table:style-name="ce16">
            <text:p>5 506</text:p>
          </table:table-cell>
          <table:table-cell office:value-type="float" office:value="5368" table:style-name="ce16">
            <text:p>5 368</text:p>
          </table:table-cell>
          <table:table-cell office:value-type="float" office:value="326077" table:style-name="ce16">
            <text:p>326 077</text:p>
          </table:table-cell>
          <table:table-cell office:value-type="float" office:value="1217938" table:style-name="ce16">
            <text:p>1 217 938</text:p>
          </table:table-cell>
          <table:table-cell office:value-type="float" office:value="1090854" table:style-name="ce16">
            <text:p>1 090 854</text:p>
          </table:table-cell>
          <table:table-cell office:value-type="float" office:value="1104153" table:style-name="ce16">
            <text:p>1 104 153</text:p>
          </table:table-cell>
          <table:table-cell office:value-type="float" office:value="677283" table:style-name="ce16">
            <text:p>677 283</text:p>
          </table:table-cell>
          <table:table-cell office:value-type="float" office:value="76243" table:style-name="ce16">
            <text:p>76 243</text:p>
          </table:table-cell>
          <table:table-cell office:value-type="float" office:value="503920" table:style-name="ce16">
            <text:p>503 920</text:p>
          </table:table-cell>
          <table:table-cell office:value-type="float" office:value="177843" table:style-name="ce16">
            <text:p>177 843</text:p>
          </table:table-cell>
          <table:table-cell office:value-type="float" office:value="33227" table:style-name="ce16">
            <text:p>33 22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5" table:style-name="ce16">
            <text:p>85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91" table:style-name="ce16">
            <text:p>91</text:p>
          </table:table-cell>
          <table:table-cell office:value-type="float" office:value="7" table:style-name="ce16">
            <text:p>7</text:p>
          </table:table-cell>
          <table:table-cell office:value-type="float" office:value="-21" table:style-name="ce16">
            <text:p>-21</text:p>
          </table:table-cell>
          <table:table-cell office:value-type="float" office:value="-25" table:style-name="ce16">
            <text:p>-25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46" table:style-name="ce16">
            <text:p>46</text:p>
          </table:table-cell>
          <table:table-cell office:value-type="float" office:value="83" table:style-name="ce16">
            <text:p>83</text:p>
          </table:table-cell>
          <table:table-cell office:value-type="float" office:value="45" table:style-name="ce16">
            <text:p>45</text:p>
          </table:table-cell>
          <table:table-cell office:value-type="float" office:value="971" table:style-name="ce16">
            <text:p>971</text:p>
          </table:table-cell>
          <table:table-cell office:value-type="float" office:value="1864" table:style-name="ce16">
            <text:p>1 864</text:p>
          </table:table-cell>
          <table:table-cell office:value-type="float" office:value="1769" table:style-name="ce16">
            <text:p>1 769</text:p>
          </table:table-cell>
          <table:table-cell office:value-type="float" office:value="1611" table:style-name="ce16">
            <text:p>1 611</text:p>
          </table:table-cell>
          <table:table-cell office:value-type="float" office:value="1505" table:style-name="ce16">
            <text:p>1 505</text:p>
          </table:table-cell>
          <table:table-cell office:value-type="float" office:value="217" table:style-name="ce16">
            <text:p>217</text:p>
          </table:table-cell>
          <table:table-cell office:value-type="float" office:value="324" table:style-name="ce16">
            <text:p>324</text:p>
          </table:table-cell>
          <table:table-cell office:value-type="float" office:value="-647" table:style-name="ce16">
            <text:p>-647</text:p>
          </table:table-cell>
          <table:table-cell office:value-type="float" office:value="24" table:style-name="ce16">
            <text:p>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50" table:style-name="ce16">
            <text:p>50</text:p>
          </table:table-cell>
          <table:table-cell office:value-type="float" office:value="284" table:style-name="ce16">
            <text:p>284</text:p>
          </table:table-cell>
          <table:table-cell office:value-type="float" office:value="237" table:style-name="ce16">
            <text:p>237</text:p>
          </table:table-cell>
          <table:table-cell office:value-type="float" office:value="7393" table:style-name="ce16">
            <text:p>7 393</text:p>
          </table:table-cell>
          <table:table-cell office:value-type="float" office:value="20807" table:style-name="ce16">
            <text:p>20 807</text:p>
          </table:table-cell>
          <table:table-cell office:value-type="float" office:value="19638" table:style-name="ce16">
            <text:p>19 638</text:p>
          </table:table-cell>
          <table:table-cell office:value-type="float" office:value="17867" table:style-name="ce16">
            <text:p>17 867</text:p>
          </table:table-cell>
          <table:table-cell office:value-type="float" office:value="13894" table:style-name="ce16">
            <text:p>13 894</text:p>
          </table:table-cell>
          <table:table-cell office:value-type="float" office:value="2447" table:style-name="ce16">
            <text:p>2 447</text:p>
          </table:table-cell>
          <table:table-cell office:value-type="float" office:value="6415" table:style-name="ce16">
            <text:p>6 415</text:p>
          </table:table-cell>
          <table:table-cell office:value-type="float" office:value="-978" table:style-name="ce16">
            <text:p>-978</text:p>
          </table:table-cell>
          <table:table-cell office:value-type="float" office:value="525" table:style-name="ce16">
            <text:p>5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10" table:style-name="ce16">
            <text:p>10</text:p>
          </table:table-cell>
          <table:table-cell office:value-type="float" office:value="321" table:style-name="ce16">
            <text:p>321</text:p>
          </table:table-cell>
          <table:table-cell office:value-type="float" office:value="315" table:style-name="ce16">
            <text:p>315</text:p>
          </table:table-cell>
          <table:table-cell office:value-type="float" office:value="13073" table:style-name="ce16">
            <text:p>13 073</text:p>
          </table:table-cell>
          <table:table-cell office:value-type="float" office:value="57038" table:style-name="ce16">
            <text:p>57 038</text:p>
          </table:table-cell>
          <table:table-cell office:value-type="float" office:value="49538" table:style-name="ce16">
            <text:p>49 538</text:p>
          </table:table-cell>
          <table:table-cell office:value-type="float" office:value="54834" table:style-name="ce16">
            <text:p>54 834</text:p>
          </table:table-cell>
          <table:table-cell office:value-type="float" office:value="37316" table:style-name="ce16">
            <text:p>37 316</text:p>
          </table:table-cell>
          <table:table-cell office:value-type="float" office:value="811" table:style-name="ce16">
            <text:p>811</text:p>
          </table:table-cell>
          <table:table-cell office:value-type="float" office:value="18455" table:style-name="ce16">
            <text:p>18 455</text:p>
          </table:table-cell>
          <table:table-cell office:value-type="float" office:value="5382" table:style-name="ce16">
            <text:p>5 382</text:p>
          </table:table-cell>
          <table:table-cell office:value-type="float" office:value="476" table:style-name="ce16">
            <text:p>4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0" table:style-name="ce16">
            <text:p>10</text:p>
          </table:table-cell>
          <table:table-cell office:value-type="float" office:value="797" table:style-name="ce16">
            <text:p>797</text:p>
          </table:table-cell>
          <table:table-cell office:value-type="float" office:value="784" table:style-name="ce16">
            <text:p>784</text:p>
          </table:table-cell>
          <table:table-cell office:value-type="float" office:value="34372" table:style-name="ce16">
            <text:p>34 372</text:p>
          </table:table-cell>
          <table:table-cell office:value-type="float" office:value="194876" table:style-name="ce16">
            <text:p>194 876</text:p>
          </table:table-cell>
          <table:table-cell office:value-type="float" office:value="184033" table:style-name="ce16">
            <text:p>184 033</text:p>
          </table:table-cell>
          <table:table-cell office:value-type="float" office:value="138951" table:style-name="ce16">
            <text:p>138 951</text:p>
          </table:table-cell>
          <table:table-cell office:value-type="float" office:value="135426" table:style-name="ce16">
            <text:p>135 426</text:p>
          </table:table-cell>
          <table:table-cell office:value-type="float" office:value="53273" table:style-name="ce16">
            <text:p>53 273</text:p>
          </table:table-cell>
          <table:table-cell office:value-type="float" office:value="56773" table:style-name="ce16">
            <text:p>56 773</text:p>
          </table:table-cell>
          <table:table-cell office:value-type="float" office:value="22401" table:style-name="ce16">
            <text:p>22 401</text:p>
          </table:table-cell>
          <table:table-cell office:value-type="float" office:value="5714" table:style-name="ce16">
            <text:p>5 7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351" table:style-name="ce16">
            <text:p>8 351</text:p>
          </table:table-cell>
          <table:table-cell office:value-type="float" office:value="24494" table:style-name="ce16">
            <text:p>24 494</text:p>
          </table:table-cell>
          <table:table-cell office:value-type="float" office:value="16232" table:style-name="ce16">
            <text:p>16 232</text:p>
          </table:table-cell>
          <table:table-cell office:value-type="float" office:value="570837" table:style-name="ce16">
            <text:p>570 837</text:p>
          </table:table-cell>
          <table:table-cell office:value-type="float" office:value="2209872" table:style-name="ce16">
            <text:p>2 209 872</text:p>
          </table:table-cell>
          <table:table-cell office:value-type="float" office:value="1771598" table:style-name="ce16">
            <text:p>1 771 598</text:p>
          </table:table-cell>
          <table:table-cell office:value-type="float" office:value="1768654" table:style-name="ce16">
            <text:p>1 768 654</text:p>
          </table:table-cell>
          <table:table-cell office:value-type="float" office:value="1298505" table:style-name="ce16">
            <text:p>1 298 505</text:p>
          </table:table-cell>
          <table:table-cell office:value-type="float" office:value="303916" table:style-name="ce16">
            <text:p>303 916</text:p>
          </table:table-cell>
          <table:table-cell office:value-type="float" office:value="770470" table:style-name="ce16">
            <text:p>770 470</text:p>
          </table:table-cell>
          <table:table-cell office:value-type="float" office:value="199633" table:style-name="ce16">
            <text:p>199 633</text:p>
          </table:table-cell>
          <table:table-cell office:value-type="float" office:value="171149" table:style-name="ce16">
            <text:p>171 1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2646" table:style-name="ce16">
            <text:p>2 646</text:p>
          </table:table-cell>
          <table:table-cell office:value-type="float" office:value="2662" table:style-name="ce16">
            <text:p>2 662</text:p>
          </table:table-cell>
          <table:table-cell office:value-type="float" office:value="87" table:style-name="ce16">
            <text:p>87</text:p>
          </table:table-cell>
          <table:table-cell office:value-type="float" office:value="945" table:style-name="ce16">
            <text:p>945</text:p>
          </table:table-cell>
          <table:table-cell office:value-type="float" office:value="12448" table:style-name="ce16">
            <text:p>12 448</text:p>
          </table:table-cell>
          <table:table-cell office:value-type="float" office:value="10095" table:style-name="ce16">
            <text:p>10 095</text:p>
          </table:table-cell>
          <table:table-cell office:value-type="float" office:value="10917" table:style-name="ce16">
            <text:p>10 917</text:p>
          </table:table-cell>
          <table:table-cell office:value-type="float" office:value="10755" table:style-name="ce16">
            <text:p>10 755</text:p>
          </table:table-cell>
          <table:table-cell office:value-type="float" office:value="999" table:style-name="ce16">
            <text:p>999</text:p>
          </table:table-cell>
          <table:table-cell office:value-type="float" office:value="1187" table:style-name="ce16">
            <text:p>1 187</text:p>
          </table:table-cell>
          <table:table-cell office:value-type="float" office:value="242" table:style-name="ce16">
            <text:p>242</text:p>
          </table:table-cell>
          <table:table-cell office:value-type="float" office:value="498" table:style-name="ce16">
            <text:p>4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3988" table:style-name="ce16">
            <text:p>3 988</text:p>
          </table:table-cell>
          <table:table-cell office:value-type="float" office:value="5410" table:style-name="ce16">
            <text:p>5 410</text:p>
          </table:table-cell>
          <table:table-cell office:value-type="float" office:value="1618" table:style-name="ce16">
            <text:p>1 618</text:p>
          </table:table-cell>
          <table:table-cell office:value-type="float" office:value="21301" table:style-name="ce16">
            <text:p>21 301</text:p>
          </table:table-cell>
          <table:table-cell office:value-type="float" office:value="172556" table:style-name="ce16">
            <text:p>172 556</text:p>
          </table:table-cell>
          <table:table-cell office:value-type="float" office:value="135508" table:style-name="ce16">
            <text:p>135 508</text:p>
          </table:table-cell>
          <table:table-cell office:value-type="float" office:value="152270" table:style-name="ce16">
            <text:p>152 270</text:p>
          </table:table-cell>
          <table:table-cell office:value-type="float" office:value="99657" table:style-name="ce16">
            <text:p>99 657</text:p>
          </table:table-cell>
          <table:table-cell office:value-type="float" office:value="12874" table:style-name="ce16">
            <text:p>12 874</text:p>
          </table:table-cell>
          <table:table-cell office:value-type="float" office:value="65586" table:style-name="ce16">
            <text:p>65 586</text:p>
          </table:table-cell>
          <table:table-cell office:value-type="float" office:value="44285" table:style-name="ce16">
            <text:p>44 285</text:p>
          </table:table-cell>
          <table:table-cell office:value-type="float" office:value="6509" table:style-name="ce16">
            <text:p>6 5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1478" table:style-name="ce16">
            <text:p>1 478</text:p>
          </table:table-cell>
          <table:table-cell office:value-type="float" office:value="8324" table:style-name="ce16">
            <text:p>8 324</text:p>
          </table:table-cell>
          <table:table-cell office:value-type="float" office:value="6723" table:style-name="ce16">
            <text:p>6 723</text:p>
          </table:table-cell>
          <table:table-cell office:value-type="float" office:value="154274" table:style-name="ce16">
            <text:p>154 274</text:p>
          </table:table-cell>
          <table:table-cell office:value-type="float" office:value="567419" table:style-name="ce16">
            <text:p>567 419</text:p>
          </table:table-cell>
          <table:table-cell office:value-type="float" office:value="426073" table:style-name="ce16">
            <text:p>426 073</text:p>
          </table:table-cell>
          <table:table-cell office:value-type="float" office:value="491552" table:style-name="ce16">
            <text:p>491 552</text:p>
          </table:table-cell>
          <table:table-cell office:value-type="float" office:value="332390" table:style-name="ce16">
            <text:p>332 390</text:p>
          </table:table-cell>
          <table:table-cell office:value-type="float" office:value="49447" table:style-name="ce16">
            <text:p>49 447</text:p>
          </table:table-cell>
          <table:table-cell office:value-type="float" office:value="209120" table:style-name="ce16">
            <text:p>209 120</text:p>
          </table:table-cell>
          <table:table-cell office:value-type="float" office:value="54846" table:style-name="ce16">
            <text:p>54 846</text:p>
          </table:table-cell>
          <table:table-cell office:value-type="float" office:value="34213" table:style-name="ce16">
            <text:p>34 2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26" table:style-name="ce16">
            <text:p>126</text:p>
          </table:table-cell>
          <table:table-cell office:value-type="float" office:value="1938" table:style-name="ce16">
            <text:p>1 938</text:p>
          </table:table-cell>
          <table:table-cell office:value-type="float" office:value="1792" table:style-name="ce16">
            <text:p>1 792</text:p>
          </table:table-cell>
          <table:table-cell office:value-type="float" office:value="56436" table:style-name="ce16">
            <text:p>56 436</text:p>
          </table:table-cell>
          <table:table-cell office:value-type="float" office:value="223262" table:style-name="ce16">
            <text:p>223 262</text:p>
          </table:table-cell>
          <table:table-cell office:value-type="float" office:value="176625" table:style-name="ce16">
            <text:p>176 625</text:p>
          </table:table-cell>
          <table:table-cell office:value-type="float" office:value="186496" table:style-name="ce16">
            <text:p>186 496</text:p>
          </table:table-cell>
          <table:table-cell office:value-type="float" office:value="119018" table:style-name="ce16">
            <text:p>119 018</text:p>
          </table:table-cell>
          <table:table-cell office:value-type="float" office:value="27464" table:style-name="ce16">
            <text:p>27 464</text:p>
          </table:table-cell>
          <table:table-cell office:value-type="float" office:value="95495" table:style-name="ce16">
            <text:p>95 495</text:p>
          </table:table-cell>
          <table:table-cell office:value-type="float" office:value="39059" table:style-name="ce16">
            <text:p>39 059</text:p>
          </table:table-cell>
          <table:table-cell office:value-type="float" office:value="16055" table:style-name="ce16">
            <text:p>16 0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90" table:style-name="ce16">
            <text:p>90</text:p>
          </table:table-cell>
          <table:table-cell office:value-type="float" office:value="3589" table:style-name="ce16">
            <text:p>3 589</text:p>
          </table:table-cell>
          <table:table-cell office:value-type="float" office:value="3475" table:style-name="ce16">
            <text:p>3 475</text:p>
          </table:table-cell>
          <table:table-cell office:value-type="float" office:value="130990" table:style-name="ce16">
            <text:p>130 990</text:p>
          </table:table-cell>
          <table:table-cell office:value-type="float" office:value="477182" table:style-name="ce16">
            <text:p>477 182</text:p>
          </table:table-cell>
          <table:table-cell office:value-type="float" office:value="363393" table:style-name="ce16">
            <text:p>363 393</text:p>
          </table:table-cell>
          <table:table-cell office:value-type="float" office:value="384368" table:style-name="ce16">
            <text:p>384 368</text:p>
          </table:table-cell>
          <table:table-cell office:value-type="float" office:value="277275" table:style-name="ce16">
            <text:p>277 275</text:p>
          </table:table-cell>
          <table:table-cell office:value-type="float" office:value="67106" table:style-name="ce16">
            <text:p>67 106</text:p>
          </table:table-cell>
          <table:table-cell office:value-type="float" office:value="174585" table:style-name="ce16">
            <text:p>174 585</text:p>
          </table:table-cell>
          <table:table-cell office:value-type="float" office:value="43595" table:style-name="ce16">
            <text:p>43 595</text:p>
          </table:table-cell>
          <table:table-cell office:value-type="float" office:value="37636" table:style-name="ce16">
            <text:p>37 6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9" table:style-name="ce16">
            <text:p>19</text:p>
          </table:table-cell>
          <table:table-cell office:value-type="float" office:value="1713" table:style-name="ce16">
            <text:p>1 713</text:p>
          </table:table-cell>
          <table:table-cell office:value-type="float" office:value="1684" table:style-name="ce16">
            <text:p>1 684</text:p>
          </table:table-cell>
          <table:table-cell office:value-type="float" office:value="112959" table:style-name="ce16">
            <text:p>112 959</text:p>
          </table:table-cell>
          <table:table-cell office:value-type="float" office:value="465623" table:style-name="ce16">
            <text:p>465 623</text:p>
          </table:table-cell>
          <table:table-cell office:value-type="float" office:value="404077" table:style-name="ce16">
            <text:p>404 077</text:p>
          </table:table-cell>
          <table:table-cell office:value-type="float" office:value="336837" table:style-name="ce16">
            <text:p>336 837</text:p>
          </table:table-cell>
          <table:table-cell office:value-type="float" office:value="294089" table:style-name="ce16">
            <text:p>294 089</text:p>
          </table:table-cell>
          <table:table-cell office:value-type="float" office:value="104896" table:style-name="ce16">
            <text:p>104 896</text:p>
          </table:table-cell>
          <table:table-cell office:value-type="float" office:value="141977" table:style-name="ce16">
            <text:p>141 977</text:p>
          </table:table-cell>
          <table:table-cell office:value-type="float" office:value="29018" table:style-name="ce16">
            <text:p>29 018</text:p>
          </table:table-cell>
          <table:table-cell office:value-type="float" office:value="27781" table:style-name="ce16">
            <text:p>27 7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4" table:style-name="ce16">
            <text:p>4</text:p>
          </table:table-cell>
          <table:table-cell office:value-type="float" office:value="858" table:style-name="ce16">
            <text:p>858</text:p>
          </table:table-cell>
          <table:table-cell office:value-type="float" office:value="853" table:style-name="ce16">
            <text:p>853</text:p>
          </table:table-cell>
          <table:table-cell office:value-type="float" office:value="93932" table:style-name="ce16">
            <text:p>93 932</text:p>
          </table:table-cell>
          <table:table-cell office:value-type="float" office:value="291382" table:style-name="ce16">
            <text:p>291 382</text:p>
          </table:table-cell>
          <table:table-cell office:value-type="float" office:value="255827" table:style-name="ce16">
            <text:p>255 827</text:p>
          </table:table-cell>
          <table:table-cell office:value-type="float" office:value="206214" table:style-name="ce16">
            <text:p>206 214</text:p>
          </table:table-cell>
          <table:table-cell office:value-type="float" office:value="165321" table:style-name="ce16">
            <text:p>165 321</text:p>
          </table:table-cell>
          <table:table-cell office:value-type="float" office:value="41130" table:style-name="ce16">
            <text:p>41 130</text:p>
          </table:table-cell>
          <table:table-cell office:value-type="float" office:value="82520" table:style-name="ce16">
            <text:p>82 520</text:p>
          </table:table-cell>
          <table:table-cell office:value-type="float" office:value="-11412" table:style-name="ce16">
            <text:p>-11 412</text:p>
          </table:table-cell>
          <table:table-cell office:value-type="float" office:value="48457" table:style-name="ce16">
            <text:p>48 45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3009" table:style-name="ce17">
            <text:p>43 009</text:p>
          </table:table-cell>
          <table:table-cell office:value-type="float" office:value="83918" table:style-name="ce17">
            <text:p>83 918</text:p>
          </table:table-cell>
          <table:table-cell office:value-type="float" office:value="40122" table:style-name="ce17">
            <text:p>40 122</text:p>
          </table:table-cell>
          <table:table-cell office:value-type="float" office:value="1033724" table:style-name="ce17">
            <text:p>1 033 724</text:p>
          </table:table-cell>
          <table:table-cell office:value-type="float" office:value="3314155" table:style-name="ce17">
            <text:p>3 314 155</text:p>
          </table:table-cell>
          <table:table-cell office:value-type="float" office:value="2956705" table:style-name="ce17">
            <text:p>2 956 705</text:p>
          </table:table-cell>
          <table:table-cell office:value-type="float" office:value="3061602" table:style-name="ce17">
            <text:p>3 061 602</text:p>
          </table:table-cell>
          <table:table-cell office:value-type="float" office:value="1406406" table:style-name="ce17">
            <text:p>1 406 406</text:p>
          </table:table-cell>
          <table:table-cell office:value-type="float" office:value="172632" table:style-name="ce17">
            <text:p>172 632</text:p>
          </table:table-cell>
          <table:table-cell office:value-type="float" office:value="1834273" table:style-name="ce17">
            <text:p>1 834 273</text:p>
          </table:table-cell>
          <table:table-cell office:value-type="float" office:value="800549" table:style-name="ce17">
            <text:p>800 549</text:p>
          </table:table-cell>
          <table:table-cell office:value-type="float" office:value="168742" table:style-name="ce17">
            <text:p>168 74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9</text:p>
          </table:table-cell>
          <table:table-cell office:value-type="float" office:value="16382" table:style-name="ce17">
            <text:p>16 382</text:p>
          </table:table-cell>
          <table:table-cell office:value-type="float" office:value="16695" table:style-name="ce17">
            <text:p>16 695</text:p>
          </table:table-cell>
          <table:table-cell office:value-type="float" office:value="264" table:style-name="ce17">
            <text:p>264</text:p>
          </table:table-cell>
          <table:table-cell office:value-type="float" office:value="2518" table:style-name="ce17">
            <text:p>2 518</text:p>
          </table:table-cell>
          <table:table-cell office:value-type="float" office:value="81307" table:style-name="ce17">
            <text:p>81 307</text:p>
          </table:table-cell>
          <table:table-cell office:value-type="float" office:value="73090" table:style-name="ce17">
            <text:p>73 090</text:p>
          </table:table-cell>
          <table:table-cell office:value-type="float" office:value="77636" table:style-name="ce17">
            <text:p>77 636</text:p>
          </table:table-cell>
          <table:table-cell office:value-type="float" office:value="55771" table:style-name="ce17">
            <text:p>55 771</text:p>
          </table:table-cell>
          <table:table-cell office:value-type="float" office:value="1652" table:style-name="ce17">
            <text:p>1 652</text:p>
          </table:table-cell>
          <table:table-cell office:value-type="float" office:value="23644" table:style-name="ce17">
            <text:p>23 644</text:p>
          </table:table-cell>
          <table:table-cell office:value-type="float" office:value="21126" table:style-name="ce17">
            <text:p>21 126</text:p>
          </table:table-cell>
          <table:table-cell office:value-type="float" office:value="2883" table:style-name="ce17">
            <text:p>2 88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99</text:p>
          </table:table-cell>
          <table:table-cell office:value-type="float" office:value="22172" table:style-name="ce17">
            <text:p>22 172</text:p>
          </table:table-cell>
          <table:table-cell office:value-type="float" office:value="30937" table:style-name="ce17">
            <text:p>30 937</text:p>
          </table:table-cell>
          <table:table-cell office:value-type="float" office:value="8356" table:style-name="ce17">
            <text:p>8 356</text:p>
          </table:table-cell>
          <table:table-cell office:value-type="float" office:value="119025" table:style-name="ce17">
            <text:p>119 025</text:p>
          </table:table-cell>
          <table:table-cell office:value-type="float" office:value="802274" table:style-name="ce17">
            <text:p>802 274</text:p>
          </table:table-cell>
          <table:table-cell office:value-type="float" office:value="708575" table:style-name="ce17">
            <text:p>708 575</text:p>
          </table:table-cell>
          <table:table-cell office:value-type="float" office:value="776442" table:style-name="ce17">
            <text:p>776 442</text:p>
          </table:table-cell>
          <table:table-cell office:value-type="float" office:value="346485" table:style-name="ce17">
            <text:p>346 485</text:p>
          </table:table-cell>
          <table:table-cell office:value-type="float" office:value="10571" table:style-name="ce17">
            <text:p>10 571</text:p>
          </table:table-cell>
          <table:table-cell office:value-type="float" office:value="442781" table:style-name="ce17">
            <text:p>442 781</text:p>
          </table:table-cell>
          <table:table-cell office:value-type="float" office:value="323756" table:style-name="ce17">
            <text:p>323 756</text:p>
          </table:table-cell>
          <table:table-cell office:value-type="float" office:value="17047" table:style-name="ce17">
            <text:p>17 047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0 - 999</text:p>
          </table:table-cell>
          <table:table-cell office:value-type="float" office:value="4219" table:style-name="ce17">
            <text:p>4 219</text:p>
          </table:table-cell>
          <table:table-cell office:value-type="float" office:value="21508" table:style-name="ce17">
            <text:p>21 508</text:p>
          </table:table-cell>
          <table:table-cell office:value-type="float" office:value="17012" table:style-name="ce17">
            <text:p>17 012</text:p>
          </table:table-cell>
          <table:table-cell office:value-type="float" office:value="372944" table:style-name="ce17">
            <text:p>372 944</text:p>
          </table:table-cell>
          <table:table-cell office:value-type="float" office:value="1105469" table:style-name="ce17">
            <text:p>1 105 469</text:p>
          </table:table-cell>
          <table:table-cell office:value-type="float" office:value="979616" table:style-name="ce17">
            <text:p>979 616</text:p>
          </table:table-cell>
          <table:table-cell office:value-type="float" office:value="1048187" table:style-name="ce17">
            <text:p>1 048 187</text:p>
          </table:table-cell>
          <table:table-cell office:value-type="float" office:value="458634" table:style-name="ce17">
            <text:p>458 634</text:p>
          </table:table-cell>
          <table:table-cell office:value-type="float" office:value="34149" table:style-name="ce17">
            <text:p>34 149</text:p>
          </table:table-cell>
          <table:table-cell office:value-type="float" office:value="626549" table:style-name="ce17">
            <text:p>626 549</text:p>
          </table:table-cell>
          <table:table-cell office:value-type="float" office:value="253605" table:style-name="ce17">
            <text:p>253 605</text:p>
          </table:table-cell>
          <table:table-cell office:value-type="float" office:value="32418" table:style-name="ce17">
            <text:p>32 41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.000 - 1.999</text:p>
          </table:table-cell>
          <table:table-cell office:value-type="float" office:value="127" table:style-name="ce17">
            <text:p>127</text:p>
          </table:table-cell>
          <table:table-cell office:value-type="float" office:value="2137" table:style-name="ce17">
            <text:p>2 137</text:p>
          </table:table-cell>
          <table:table-cell office:value-type="float" office:value="1997" table:style-name="ce17">
            <text:p>1 997</text:p>
          </table:table-cell>
          <table:table-cell office:value-type="float" office:value="64090" table:style-name="ce17">
            <text:p>64 090</text:p>
          </table:table-cell>
          <table:table-cell office:value-type="float" office:value="187782" table:style-name="ce17">
            <text:p>187 782</text:p>
          </table:table-cell>
          <table:table-cell office:value-type="float" office:value="172183" table:style-name="ce17">
            <text:p>172 183</text:p>
          </table:table-cell>
          <table:table-cell office:value-type="float" office:value="171400" table:style-name="ce17">
            <text:p>171 400</text:p>
          </table:table-cell>
          <table:table-cell office:value-type="float" office:value="88563" table:style-name="ce17">
            <text:p>88 563</text:p>
          </table:table-cell>
          <table:table-cell office:value-type="float" office:value="13269" table:style-name="ce17">
            <text:p>13 269</text:p>
          </table:table-cell>
          <table:table-cell office:value-type="float" office:value="96646" table:style-name="ce17">
            <text:p>96 646</text:p>
          </table:table-cell>
          <table:table-cell office:value-type="float" office:value="32556" table:style-name="ce17">
            <text:p>32 556</text:p>
          </table:table-cell>
          <table:table-cell office:value-type="float" office:value="14625" table:style-name="ce17">
            <text:p>14 62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.000 - 9.999</text:p>
          </table:table-cell>
          <table:table-cell office:value-type="float" office:value="86" table:style-name="ce17">
            <text:p>86</text:p>
          </table:table-cell>
          <table:table-cell office:value-type="float" office:value="3774" table:style-name="ce17">
            <text:p>3 774</text:p>
          </table:table-cell>
          <table:table-cell office:value-type="float" office:value="3660" table:style-name="ce17">
            <text:p>3 660</text:p>
          </table:table-cell>
          <table:table-cell office:value-type="float" office:value="135147" table:style-name="ce17">
            <text:p>135 147</text:p>
          </table:table-cell>
          <table:table-cell office:value-type="float" office:value="362320" table:style-name="ce17">
            <text:p>362 320</text:p>
          </table:table-cell>
          <table:table-cell office:value-type="float" office:value="326657" table:style-name="ce17">
            <text:p>326 657</text:p>
          </table:table-cell>
          <table:table-cell office:value-type="float" office:value="291888" table:style-name="ce17">
            <text:p>291 888</text:p>
          </table:table-cell>
          <table:table-cell office:value-type="float" office:value="181157" table:style-name="ce17">
            <text:p>181 157</text:p>
          </table:table-cell>
          <table:table-cell office:value-type="float" office:value="57565" table:style-name="ce17">
            <text:p>57 565</text:p>
          </table:table-cell>
          <table:table-cell office:value-type="float" office:value="168623" table:style-name="ce17">
            <text:p>168 623</text:p>
          </table:table-cell>
          <table:table-cell office:value-type="float" office:value="33476" table:style-name="ce17">
            <text:p>33 476</text:p>
          </table:table-cell>
          <table:table-cell office:value-type="float" office:value="17331" table:style-name="ce17">
            <text:p>17 33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.000 - 49.999</text:p>
          </table:table-cell>
          <table:table-cell office:value-type="float" office:value="20" table:style-name="ce17">
            <text:p>2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.000 und mehr</text:p>
          </table:table-cell>
          <table:table-cell office:value-type="float" office:value="3" table:style-name="ce17">
            <text:p>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12" table:style-name="ce16">
            <text:p>1 912</text:p>
          </table:table-cell>
          <table:table-cell office:value-type="float" office:value="3923" table:style-name="ce16">
            <text:p>3 923</text:p>
          </table:table-cell>
          <table:table-cell office:value-type="float" office:value="1950" table:style-name="ce16">
            <text:p>1 950</text:p>
          </table:table-cell>
          <table:table-cell office:value-type="float" office:value="69114" table:style-name="ce16">
            <text:p>69 114</text:p>
          </table:table-cell>
          <table:table-cell office:value-type="float" office:value="290514" table:style-name="ce16">
            <text:p>290 514</text:p>
          </table:table-cell>
          <table:table-cell office:value-type="float" office:value="281287" table:style-name="ce16">
            <text:p>281 287</text:p>
          </table:table-cell>
          <table:table-cell office:value-type="float" office:value="254473" table:style-name="ce16">
            <text:p>254 473</text:p>
          </table:table-cell>
          <table:table-cell office:value-type="float" office:value="172951" table:style-name="ce16">
            <text:p>172 951</text:p>
          </table:table-cell>
          <table:table-cell office:value-type="float" office:value="29580" table:style-name="ce16">
            <text:p>29 580</text:p>
          </table:table-cell>
          <table:table-cell office:value-type="float" office:value="112937" table:style-name="ce16">
            <text:p>112 937</text:p>
          </table:table-cell>
          <table:table-cell office:value-type="float" office:value="43823" table:style-name="ce16">
            <text:p>43 823</text:p>
          </table:table-cell>
          <table:table-cell office:value-type="float" office:value="5075" table:style-name="ce16">
            <text:p>5 0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416" table:style-name="ce16">
            <text:p>416</text:p>
          </table:table-cell>
          <table:table-cell office:value-type="float" office:value="438" table:style-name="ce16">
            <text:p>438</text:p>
          </table:table-cell>
          <table:table-cell office:value-type="float" office:value="15" table:style-name="ce16">
            <text:p>15</text:p>
          </table:table-cell>
          <table:table-cell office:value-type="float" office:value="108" table:style-name="ce16">
            <text:p>108</text:p>
          </table:table-cell>
          <table:table-cell office:value-type="float" office:value="2083" table:style-name="ce16">
            <text:p>2 083</text:p>
          </table:table-cell>
          <table:table-cell office:value-type="float" office:value="2028" table:style-name="ce16">
            <text:p>2 028</text:p>
          </table:table-cell>
          <table:table-cell office:value-type="float" office:value="1963" table:style-name="ce16">
            <text:p>1 963</text:p>
          </table:table-cell>
          <table:table-cell office:value-type="float" office:value="1921" table:style-name="ce16">
            <text:p>1 921</text:p>
          </table:table-cell>
          <table:table-cell office:value-type="float" office:value="91" table:style-name="ce16">
            <text:p>91</text:p>
          </table:table-cell>
          <table:table-cell office:value-type="float" office:value="146" table:style-name="ce16">
            <text:p>146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1030" table:style-name="ce16">
            <text:p>1 030</text:p>
          </table:table-cell>
          <table:table-cell office:value-type="float" office:value="1345" table:style-name="ce16">
            <text:p>1 345</text:p>
          </table:table-cell>
          <table:table-cell office:value-type="float" office:value="299" table:style-name="ce16">
            <text:p>299</text:p>
          </table:table-cell>
          <table:table-cell office:value-type="float" office:value="3598" table:style-name="ce16">
            <text:p>3 598</text:p>
          </table:table-cell>
          <table:table-cell office:value-type="float" office:value="36662" table:style-name="ce16">
            <text:p>36 662</text:p>
          </table:table-cell>
          <table:table-cell office:value-type="float" office:value="35928" table:style-name="ce16">
            <text:p>35 928</text:p>
          </table:table-cell>
          <table:table-cell office:value-type="float" office:value="34330" table:style-name="ce16">
            <text:p>34 330</text:p>
          </table:table-cell>
          <table:table-cell office:value-type="float" office:value="21958" table:style-name="ce16">
            <text:p>21 958</text:p>
          </table:table-cell>
          <table:table-cell office:value-type="float" office:value="1945" table:style-name="ce16">
            <text:p>1 945</text:p>
          </table:table-cell>
          <table:table-cell office:value-type="float" office:value="14689" table:style-name="ce16">
            <text:p>14 689</text:p>
          </table:table-cell>
          <table:table-cell office:value-type="float" office:value="11091" table:style-name="ce16">
            <text:p>11 091</text:p>
          </table:table-cell>
          <table:table-cell office:value-type="float" office:value="604" table:style-name="ce16">
            <text:p>6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417" table:style-name="ce16">
            <text:p>417</text:p>
          </table:table-cell>
          <table:table-cell office:value-type="float" office:value="1232" table:style-name="ce16">
            <text:p>1 232</text:p>
          </table:table-cell>
          <table:table-cell office:value-type="float" office:value="787" table:style-name="ce16">
            <text:p>787</text:p>
          </table:table-cell>
          <table:table-cell office:value-type="float" office:value="23158" table:style-name="ce16">
            <text:p>23 158</text:p>
          </table:table-cell>
          <table:table-cell office:value-type="float" office:value="123672" table:style-name="ce16">
            <text:p>123 672</text:p>
          </table:table-cell>
          <table:table-cell office:value-type="float" office:value="118205" table:style-name="ce16">
            <text:p>118 205</text:p>
          </table:table-cell>
          <table:table-cell office:value-type="float" office:value="110956" table:style-name="ce16">
            <text:p>110 956</text:p>
          </table:table-cell>
          <table:table-cell office:value-type="float" office:value="75604" table:style-name="ce16">
            <text:p>75 604</text:p>
          </table:table-cell>
          <table:table-cell office:value-type="float" office:value="9107" table:style-name="ce16">
            <text:p>9 107</text:p>
          </table:table-cell>
          <table:table-cell office:value-type="float" office:value="45483" table:style-name="ce16">
            <text:p>45 483</text:p>
          </table:table-cell>
          <table:table-cell office:value-type="float" office:value="22325" table:style-name="ce16">
            <text:p>22 325</text:p>
          </table:table-cell>
          <table:table-cell office:value-type="float" office:value="1900" table:style-name="ce16">
            <text:p>1 9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25" table:style-name="ce16">
            <text:p>25</text:p>
          </table:table-cell>
          <table:table-cell office:value-type="float" office:value="287" table:style-name="ce16">
            <text:p>287</text:p>
          </table:table-cell>
          <table:table-cell office:value-type="float" office:value="256" table:style-name="ce16">
            <text:p>256</text:p>
          </table:table-cell>
          <table:table-cell office:value-type="float" office:value="11969" table:style-name="ce16">
            <text:p>11 969</text:p>
          </table:table-cell>
          <table:table-cell office:value-type="float" office:value="34100" table:style-name="ce16">
            <text:p>34 100</text:p>
          </table:table-cell>
          <table:table-cell office:value-type="float" office:value="33453" table:style-name="ce16">
            <text:p>33 453</text:p>
          </table:table-cell>
          <table:table-cell office:value-type="float" office:value="32082" table:style-name="ce16">
            <text:p>32 082</text:p>
          </table:table-cell>
          <table:table-cell office:value-type="float" office:value="20757" table:style-name="ce16">
            <text:p>20 757</text:p>
          </table:table-cell>
          <table:table-cell office:value-type="float" office:value="1703" table:style-name="ce16">
            <text:p>1 703</text:p>
          </table:table-cell>
          <table:table-cell office:value-type="float" office:value="13350" table:style-name="ce16">
            <text:p>13 350</text:p>
          </table:table-cell>
          <table:table-cell office:value-type="float" office:value="1381" table:style-name="ce16">
            <text:p>1 381</text:p>
          </table:table-cell>
          <table:table-cell office:value-type="float" office:value="890" table:style-name="ce16">
            <text:p>8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97" table:style-name="ce16">
            <text:p>41 097</text:p>
          </table:table-cell>
          <table:table-cell office:value-type="float" office:value="79995" table:style-name="ce16">
            <text:p>79 995</text:p>
          </table:table-cell>
          <table:table-cell office:value-type="float" office:value="38172" table:style-name="ce16">
            <text:p>38 172</text:p>
          </table:table-cell>
          <table:table-cell office:value-type="float" office:value="964610" table:style-name="ce16">
            <text:p>964 610</text:p>
          </table:table-cell>
          <table:table-cell office:value-type="float" office:value="3023641" table:style-name="ce16">
            <text:p>3 023 641</text:p>
          </table:table-cell>
          <table:table-cell office:value-type="float" office:value="2675418" table:style-name="ce16">
            <text:p>2 675 418</text:p>
          </table:table-cell>
          <table:table-cell office:value-type="float" office:value="2807129" table:style-name="ce16">
            <text:p>2 807 129</text:p>
          </table:table-cell>
          <table:table-cell office:value-type="float" office:value="1233455" table:style-name="ce16">
            <text:p>1 233 455</text:p>
          </table:table-cell>
          <table:table-cell office:value-type="float" office:value="143052" table:style-name="ce16">
            <text:p>143 052</text:p>
          </table:table-cell>
          <table:table-cell office:value-type="float" office:value="1721336" table:style-name="ce16">
            <text:p>1 721 336</text:p>
          </table:table-cell>
          <table:table-cell office:value-type="float" office:value="756726" table:style-name="ce16">
            <text:p>756 726</text:p>
          </table:table-cell>
          <table:table-cell office:value-type="float" office:value="163667" table:style-name="ce16">
            <text:p>163 6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9</text:p>
          </table:table-cell>
          <table:table-cell office:value-type="float" office:value="15966" table:style-name="ce16">
            <text:p>15 966</text:p>
          </table:table-cell>
          <table:table-cell office:value-type="float" office:value="16257" table:style-name="ce16">
            <text:p>16 257</text:p>
          </table:table-cell>
          <table:table-cell office:value-type="float" office:value="249" table:style-name="ce16">
            <text:p>249</text:p>
          </table:table-cell>
          <table:table-cell office:value-type="float" office:value="2410" table:style-name="ce16">
            <text:p>2 410</text:p>
          </table:table-cell>
          <table:table-cell office:value-type="float" office:value="79224" table:style-name="ce16">
            <text:p>79 224</text:p>
          </table:table-cell>
          <table:table-cell office:value-type="float" office:value="71062" table:style-name="ce16">
            <text:p>71 062</text:p>
          </table:table-cell>
          <table:table-cell office:value-type="float" office:value="75673" table:style-name="ce16">
            <text:p>75 673</text:p>
          </table:table-cell>
          <table:table-cell office:value-type="float" office:value="53850" table:style-name="ce16">
            <text:p>53 850</text:p>
          </table:table-cell>
          <table:table-cell office:value-type="float" office:value="1561" table:style-name="ce16">
            <text:p>1 561</text:p>
          </table:table-cell>
          <table:table-cell office:value-type="float" office:value="23498" table:style-name="ce16">
            <text:p>23 498</text:p>
          </table:table-cell>
          <table:table-cell office:value-type="float" office:value="21088" table:style-name="ce16">
            <text:p>21 088</text:p>
          </table:table-cell>
          <table:table-cell office:value-type="float" office:value="2835" table:style-name="ce16">
            <text:p>2 8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99</text:p>
          </table:table-cell>
          <table:table-cell office:value-type="float" office:value="21142" table:style-name="ce16">
            <text:p>21 142</text:p>
          </table:table-cell>
          <table:table-cell office:value-type="float" office:value="29592" table:style-name="ce16">
            <text:p>29 592</text:p>
          </table:table-cell>
          <table:table-cell office:value-type="float" office:value="8057" table:style-name="ce16">
            <text:p>8 057</text:p>
          </table:table-cell>
          <table:table-cell office:value-type="float" office:value="115427" table:style-name="ce16">
            <text:p>115 427</text:p>
          </table:table-cell>
          <table:table-cell office:value-type="float" office:value="765612" table:style-name="ce16">
            <text:p>765 612</text:p>
          </table:table-cell>
          <table:table-cell office:value-type="float" office:value="672647" table:style-name="ce16">
            <text:p>672 647</text:p>
          </table:table-cell>
          <table:table-cell office:value-type="float" office:value="742112" table:style-name="ce16">
            <text:p>742 112</text:p>
          </table:table-cell>
          <table:table-cell office:value-type="float" office:value="324527" table:style-name="ce16">
            <text:p>324 527</text:p>
          </table:table-cell>
          <table:table-cell office:value-type="float" office:value="8626" table:style-name="ce16">
            <text:p>8 626</text:p>
          </table:table-cell>
          <table:table-cell office:value-type="float" office:value="428092" table:style-name="ce16">
            <text:p>428 092</text:p>
          </table:table-cell>
          <table:table-cell office:value-type="float" office:value="312665" table:style-name="ce16">
            <text:p>312 665</text:p>
          </table:table-cell>
          <table:table-cell office:value-type="float" office:value="16443" table:style-name="ce16">
            <text:p>16 4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0 - 999</text:p>
          </table:table-cell>
          <table:table-cell office:value-type="float" office:value="3802" table:style-name="ce16">
            <text:p>3 802</text:p>
          </table:table-cell>
          <table:table-cell office:value-type="float" office:value="20276" table:style-name="ce16">
            <text:p>20 276</text:p>
          </table:table-cell>
          <table:table-cell office:value-type="float" office:value="16225" table:style-name="ce16">
            <text:p>16 225</text:p>
          </table:table-cell>
          <table:table-cell office:value-type="float" office:value="349786" table:style-name="ce16">
            <text:p>349 786</text:p>
          </table:table-cell>
          <table:table-cell office:value-type="float" office:value="981797" table:style-name="ce16">
            <text:p>981 797</text:p>
          </table:table-cell>
          <table:table-cell office:value-type="float" office:value="861411" table:style-name="ce16">
            <text:p>861 411</text:p>
          </table:table-cell>
          <table:table-cell office:value-type="float" office:value="937231" table:style-name="ce16">
            <text:p>937 231</text:p>
          </table:table-cell>
          <table:table-cell office:value-type="float" office:value="383030" table:style-name="ce16">
            <text:p>383 030</text:p>
          </table:table-cell>
          <table:table-cell office:value-type="float" office:value="25042" table:style-name="ce16">
            <text:p>25 042</text:p>
          </table:table-cell>
          <table:table-cell office:value-type="float" office:value="581066" table:style-name="ce16">
            <text:p>581 066</text:p>
          </table:table-cell>
          <table:table-cell office:value-type="float" office:value="231280" table:style-name="ce16">
            <text:p>231 280</text:p>
          </table:table-cell>
          <table:table-cell office:value-type="float" office:value="30518" table:style-name="ce16">
            <text:p>30 5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.000 - 1.999</text:p>
          </table:table-cell>
          <table:table-cell office:value-type="float" office:value="102" table:style-name="ce16">
            <text:p>102</text:p>
          </table:table-cell>
          <table:table-cell office:value-type="float" office:value="1850" table:style-name="ce16">
            <text:p>1 850</text:p>
          </table:table-cell>
          <table:table-cell office:value-type="float" office:value="1741" table:style-name="ce16">
            <text:p>1 741</text:p>
          </table:table-cell>
          <table:table-cell office:value-type="float" office:value="52121" table:style-name="ce16">
            <text:p>52 121</text:p>
          </table:table-cell>
          <table:table-cell office:value-type="float" office:value="153682" table:style-name="ce16">
            <text:p>153 682</text:p>
          </table:table-cell>
          <table:table-cell office:value-type="float" office:value="138730" table:style-name="ce16">
            <text:p>138 730</text:p>
          </table:table-cell>
          <table:table-cell office:value-type="float" office:value="139318" table:style-name="ce16">
            <text:p>139 318</text:p>
          </table:table-cell>
          <table:table-cell office:value-type="float" office:value="67806" table:style-name="ce16">
            <text:p>67 806</text:p>
          </table:table-cell>
          <table:table-cell office:value-type="float" office:value="11566" table:style-name="ce16">
            <text:p>11 566</text:p>
          </table:table-cell>
          <table:table-cell office:value-type="float" office:value="83296" table:style-name="ce16">
            <text:p>83 296</text:p>
          </table:table-cell>
          <table:table-cell office:value-type="float" office:value="31175" table:style-name="ce16">
            <text:p>31 175</text:p>
          </table:table-cell>
          <table:table-cell office:value-type="float" office:value="13735" table:style-name="ce16">
            <text:p>13 7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.000 - 9.999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.000 - 49.99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.000 und mehr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21">
            <text:p>Q: STATISTIK AUSTRIA, Leistungs- und Strukturstatistik 2021. <text:s/>Erstellt am 30.06.2023. - *) Ohne Umsatzsteuer.</text:p>
            <text:p>1) statistische Unternehmen. - <text:s/>2) einschl. Investitionen in geringwertige Wirtschaftsgüter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7789" table:style-name="ro3">
          <table:table-cell table:number-columns-repeated="16384"/>
        </table:table-row>
        <table:named-expressions>
          <table:named-range table:name="Print_Titles" table:cell-range-address="UNT3.$A$2:UNT3.$XFD$2" table:base-cell-address="UN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3" style:display-name="20 % - Akzent1 3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3" style:display-name="20 % - Akzent2 3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3" style:display-name="20 % - Akzent3 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3" style:display-name="20 % - Akzent4 3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3" style:display-name="20 % - Akzent5 3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3" style:display-name="20 % - Akzent6 3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3" style:display-name="40 % - Akzent1 3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3" style:display-name="40 % - Akzent2 3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3" style:display-name="40 % - Akzent3 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3" style:display-name="40 % - Akzent4 3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3" style:display-name="40 % - Akzent5 3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3" style:display-name="40 % - Akzent6 3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0pt" style:font-size-asian="10pt" style:font-size-complex="10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0pt" style:font-size-asian="10pt" style:font-size-complex="10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0pt" style:font-size-asian="10pt" style:font-size-complex="10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0pt" style:font-size-asian="10pt" style:font-size-complex="10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0pt" style:font-size-asian="10pt" style:font-size-complex="10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0pt" style:font-size-asian="10pt" style:font-size-complex="10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0pt" style:font-size-asian="10pt" style:font-size-complex="10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0pt" style:font-size-asian="10pt" style:font-size-complex="10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Leistungs-</text:span><text:span text:style-name="T1"> </text:span><text:span text:style-name="T1">und</text:span><text:span text:style-name="T1"> </text:span><text:span text:style-name="T1">Strukturstatistik</text:span><text:span text:style-name="T1"> </text:span><text:span text:style-name="T1">2016</text:span></text:p>
        </style:region-center>
        <style:region-right>
          <text:p><text:span text:style-name="T1">Produktion</text:span><text:span text:style-name="T1"> </text:span><text:span text:style-name="T1">und</text:span><text:span text:style-name="T1"> </text:span><text:span text:style-name="T1">Dienstleistungen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ARLEMONT Natascha</meta:initial-creator>
    <dc:creator>CHARLEMONT Natascha</dc:creator>
    <meta:creation-date>2006-09-16T00:00:00Z</meta:creation-date>
    <dc:date>2023-06-30T08:07:24Z</dc:date>
    <meta:editing-duration>PT0S</meta:editing-duration>
  </office:meta>
</office:document-meta>
</file>