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T2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7"/>
        <table:table-column table:style-name="co6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number-columns-repeated="16368" table:default-cell-style-name="ce17"/>
        <table:table-row table:style-name="ro1">
          <table:table-cell office:value-type="string" table:number-columns-spanned="16" table:number-rows-spanned="1" table:style-name="ce19">
            <text:p>Unternehmen: Hauptergebnisse der Leistungs- und Strukturstatistik 2021 nach Abteilungen (2-Stellern) der ÖNACE 2008 und Beschäftigtengrößenklassen<text:s/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3">
            <text:p>ÖNACE<text:s/></text:p>
            <text:p>2008</text:p>
          </table:table-cell>
          <table:table-cell office:value-type="string" table:style-name="ce3">
            <text:p>Kurzbezeichnung</text:p>
          </table:table-cell>
          <table:table-cell office:value-type="string" table:style-name="ce3">
            <text:p>NACE-Stufe</text:p>
          </table:table-cell>
          <table:table-cell office:value-type="string" table:style-name="ce4">
            <text:p>Beschäftigtengrößenklasse</text:p>
          </table:table-cell>
          <table:table-cell office:value-type="string" table:style-name="ce21">
            <text:p>Unter-</text:p>
            <text:p>nehmen<text:span text:style-name="T2">1</text:span></text:p>
          </table:table-cell>
          <table:table-cell office:value-type="string" table:style-name="ce5">
            <text:p>Beschäftigte</text:p>
            <text:p>im Jahres-</text:p>
            <text:p>durchschnitt</text:p>
            <text:p>insgesamt</text:p>
          </table:table-cell>
          <table:table-cell office:value-type="string" table:style-name="ce5">
            <text:p>Unselbständig</text:p>
            <text:p>Beschäftigte</text:p>
            <text:p>im Jahres-</text:p>
            <text:p>durchschnitt</text:p>
            <text:p>insgesamt</text:p>
          </table:table-cell>
          <table:table-cell office:value-type="string" table:style-name="ce5">
            <text:p>Personal-</text:p>
            <text:p>aufwand</text:p>
            <text:p>in 1 000 EUR</text:p>
          </table:table-cell>
          <table:table-cell office:value-type="string" table:style-name="ce5">
            <text:p>Erlöse und<text:s/></text:p>
            <text:p>Erträge</text:p>
            <text:p>in 1 000 EUR</text:p>
          </table:table-cell>
          <table:table-cell office:value-type="string" table:style-name="ce5">
            <text:p>Umsatzerlöse</text:p>
            <text:p>in 1 000 EUR</text:p>
          </table:table-cell>
          <table:table-cell office:value-type="string" table:style-name="ce5">
            <text:p>Produktions-wert in 1 000 EUR</text:p>
          </table:table-cell>
          <table:table-cell office:value-type="string" table:style-name="ce5">
            <text:p>Waren- und Dienstleistungs-käufe in 1 000 EUR</text:p>
          </table:table-cell>
          <table:table-cell office:value-type="string" table:style-name="ce5">
            <text:p>Waren- und Dienstleistungs-käufe zum Wiederverkauf in 1 000 EUR</text:p>
          </table:table-cell>
          <table:table-cell office:value-type="string" table:style-name="ce5">
            <text:p>Bruttowertschöpf-ung <text:s/>in 1 000 EUR</text:p>
          </table:table-cell>
          <table:table-cell office:value-type="string" table:style-name="ce5">
            <text:p>Bruttobetriebs-überschuss in 1 000 EUR</text:p>
          </table:table-cell>
          <table:table-cell office:value-type="string" table:style-name="ce5">
            <text:p>Bruttoinvesti-tionen in 1 000 EUR</text:p>
          </table:table-cell>
          <table:table-cell table:number-columns-repeated="16368" table:style-name="ce6"/>
        </table:table-row>
        <table:table-row table:style-name="ro3">
          <table:table-cell table:style-name="ce7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insgesamt</text:p>
          </table:table-cell>
          <table:table-cell office:value-type="float" office:value="589615" table:style-name="ce10">
            <text:p>589 615</text:p>
          </table:table-cell>
          <table:table-cell office:value-type="float" office:value="3590035" table:style-name="ce10">
            <text:p>3 590 035</text:p>
          </table:table-cell>
          <table:table-cell office:value-type="float" office:value="2974179" table:style-name="ce10">
            <text:p>2 974 179</text:p>
          </table:table-cell>
          <table:table-cell office:value-type="float" office:value="154486241" table:style-name="ce10">
            <text:p>154 486 241</text:p>
          </table:table-cell>
          <table:table-cell office:value-type="float" office:value="971001501" table:style-name="ce10">
            <text:p>971 001 501</text:p>
          </table:table-cell>
          <table:table-cell office:value-type="float" office:value="893997700" table:style-name="ce10">
            <text:p>893 997 700</text:p>
          </table:table-cell>
          <table:table-cell office:value-type="float" office:value="602734629" table:style-name="ce10">
            <text:p>602 734 629</text:p>
          </table:table-cell>
          <table:table-cell office:value-type="float" office:value="649199691" table:style-name="ce10">
            <text:p>649 199 691</text:p>
          </table:table-cell>
          <table:table-cell office:value-type="float" office:value="298428376" table:style-name="ce10">
            <text:p>298 428 376</text:p>
          </table:table-cell>
          <table:table-cell office:value-type="float" office:value="255052702" table:style-name="ce10">
            <text:p>255 052 702</text:p>
          </table:table-cell>
          <table:table-cell office:value-type="float" office:value="100566461" table:style-name="ce10">
            <text:p>100 566 461</text:p>
          </table:table-cell>
          <table:table-cell office:value-type="float" office:value="46067258" table:style-name="ce10">
            <text:p>46 067 258</text:p>
          </table:table-cell>
          <table:table-cell table:number-columns-repeated="16368" table:style-name="ce7"/>
        </table:table-row>
        <table:table-row table:style-name="ro3">
          <table:table-cell table:style-name="ce7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0 - 1</text:p>
          </table:table-cell>
          <table:table-cell office:value-type="float" office:value="350316" table:style-name="ce10">
            <text:p>350 316</text:p>
          </table:table-cell>
          <table:table-cell office:value-type="float" office:value="334265" table:style-name="ce10">
            <text:p>334 265</text:p>
          </table:table-cell>
          <table:table-cell office:value-type="float" office:value="4388" table:style-name="ce10">
            <text:p>4 388</text:p>
          </table:table-cell>
          <table:table-cell office:value-type="float" office:value="133912" table:style-name="ce10">
            <text:p>133 912</text:p>
          </table:table-cell>
          <table:table-cell office:value-type="float" office:value="40862244" table:style-name="ce10">
            <text:p>40 862 244</text:p>
          </table:table-cell>
          <table:table-cell office:value-type="float" office:value="36425323" table:style-name="ce10">
            <text:p>36 425 323</text:p>
          </table:table-cell>
          <table:table-cell office:value-type="float" office:value="25102337" table:style-name="ce10">
            <text:p>25 102 337</text:p>
          </table:table-cell>
          <table:table-cell office:value-type="float" office:value="23137269" table:style-name="ce10">
            <text:p>23 137 269</text:p>
          </table:table-cell>
          <table:table-cell office:value-type="float" office:value="11513186" table:style-name="ce10">
            <text:p>11 513 186</text:p>
          </table:table-cell>
          <table:table-cell office:value-type="float" office:value="13488342" table:style-name="ce10">
            <text:p>13 488 342</text:p>
          </table:table-cell>
          <table:table-cell office:value-type="float" office:value="13354430" table:style-name="ce10">
            <text:p>13 354 430</text:p>
          </table:table-cell>
          <table:table-cell office:value-type="float" office:value="3799195" table:style-name="ce10">
            <text:p>3 799 195</text:p>
          </table:table-cell>
          <table:table-cell table:number-columns-repeated="16368" table:style-name="ce7"/>
        </table:table-row>
        <table:table-row table:style-name="ro3">
          <table:table-cell table:style-name="ce7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2 - 9</text:p>
          </table:table-cell>
          <table:table-cell office:value-type="float" office:value="193214" table:style-name="ce10">
            <text:p>193 214</text:p>
          </table:table-cell>
          <table:table-cell office:value-type="float" office:value="714053" table:style-name="ce10">
            <text:p>714 053</text:p>
          </table:table-cell>
          <table:table-cell office:value-type="float" office:value="485679" table:style-name="ce10">
            <text:p>485 679</text:p>
          </table:table-cell>
          <table:table-cell office:value-type="float" office:value="14517337" table:style-name="ce10">
            <text:p>14 517 337</text:p>
          </table:table-cell>
          <table:table-cell office:value-type="float" office:value="98716466" table:style-name="ce10">
            <text:p>98 716 466</text:p>
          </table:table-cell>
          <table:table-cell office:value-type="float" office:value="93447522" table:style-name="ce10">
            <text:p>93 447 522</text:p>
          </table:table-cell>
          <table:table-cell office:value-type="float" office:value="62430487" table:style-name="ce10">
            <text:p>62 430 487</text:p>
          </table:table-cell>
          <table:table-cell office:value-type="float" office:value="63722413" table:style-name="ce10">
            <text:p>63 722 413</text:p>
          </table:table-cell>
          <table:table-cell office:value-type="float" office:value="33720510" table:style-name="ce10">
            <text:p>33 720 510</text:p>
          </table:table-cell>
          <table:table-cell office:value-type="float" office:value="32529437" table:style-name="ce10">
            <text:p>32 529 437</text:p>
          </table:table-cell>
          <table:table-cell office:value-type="float" office:value="18012100" table:style-name="ce10">
            <text:p>18 012 100</text:p>
          </table:table-cell>
          <table:table-cell office:value-type="float" office:value="3320589" table:style-name="ce10">
            <text:p>3 320 589</text:p>
          </table:table-cell>
          <table:table-cell table:number-columns-repeated="16368" table:style-name="ce7"/>
        </table:table-row>
        <table:table-row table:style-name="ro3">
          <table:table-cell table:style-name="ce7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10 - 19</text:p>
          </table:table-cell>
          <table:table-cell office:value-type="float" office:value="25468" table:style-name="ce10">
            <text:p>25 468</text:p>
          </table:table-cell>
          <table:table-cell office:value-type="float" office:value="338495" table:style-name="ce10">
            <text:p>338 495</text:p>
          </table:table-cell>
          <table:table-cell office:value-type="float" office:value="306898" table:style-name="ce10">
            <text:p>306 898</text:p>
          </table:table-cell>
          <table:table-cell office:value-type="float" office:value="12761029" table:style-name="ce10">
            <text:p>12 761 029</text:p>
          </table:table-cell>
          <table:table-cell office:value-type="float" office:value="72224114" table:style-name="ce10">
            <text:p>72 224 114</text:p>
          </table:table-cell>
          <table:table-cell office:value-type="float" office:value="68422559" table:style-name="ce10">
            <text:p>68 422 559</text:p>
          </table:table-cell>
          <table:table-cell office:value-type="float" office:value="39863129" table:style-name="ce10">
            <text:p>39 863 129</text:p>
          </table:table-cell>
          <table:table-cell office:value-type="float" office:value="49761519" table:style-name="ce10">
            <text:p>49 761 519</text:p>
          </table:table-cell>
          <table:table-cell office:value-type="float" office:value="30253740" table:style-name="ce10">
            <text:p>30 253 740</text:p>
          </table:table-cell>
          <table:table-cell office:value-type="float" office:value="20477172" table:style-name="ce10">
            <text:p>20 477 172</text:p>
          </table:table-cell>
          <table:table-cell office:value-type="float" office:value="7716143" table:style-name="ce10">
            <text:p>7 716 143</text:p>
          </table:table-cell>
          <table:table-cell office:value-type="float" office:value="2786255" table:style-name="ce10">
            <text:p>2 786 255</text:p>
          </table:table-cell>
          <table:table-cell table:number-columns-repeated="16368" table:style-name="ce7"/>
        </table:table-row>
        <table:table-row table:style-name="ro3">
          <table:table-cell table:style-name="ce7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20 - 49</text:p>
          </table:table-cell>
          <table:table-cell office:value-type="float" office:value="13284" table:style-name="ce10">
            <text:p>13 284</text:p>
          </table:table-cell>
          <table:table-cell office:value-type="float" office:value="393699" table:style-name="ce10">
            <text:p>393 699</text:p>
          </table:table-cell>
          <table:table-cell office:value-type="float" office:value="377961" table:style-name="ce10">
            <text:p>377 961</text:p>
          </table:table-cell>
          <table:table-cell office:value-type="float" office:value="18466757" table:style-name="ce10">
            <text:p>18 466 757</text:p>
          </table:table-cell>
          <table:table-cell office:value-type="float" office:value="101575974" table:style-name="ce10">
            <text:p>101 575 974</text:p>
          </table:table-cell>
          <table:table-cell office:value-type="float" office:value="95548295" table:style-name="ce10">
            <text:p>95 548 295</text:p>
          </table:table-cell>
          <table:table-cell office:value-type="float" office:value="57035231" table:style-name="ce10">
            <text:p>57 035 231</text:p>
          </table:table-cell>
          <table:table-cell office:value-type="float" office:value="69978934" table:style-name="ce10">
            <text:p>69 978 934</text:p>
          </table:table-cell>
          <table:table-cell office:value-type="float" office:value="41356894" table:style-name="ce10">
            <text:p>41 356 894</text:p>
          </table:table-cell>
          <table:table-cell office:value-type="float" office:value="28626134" table:style-name="ce10">
            <text:p>28 626 134</text:p>
          </table:table-cell>
          <table:table-cell office:value-type="float" office:value="10159377" table:style-name="ce10">
            <text:p>10 159 377</text:p>
          </table:table-cell>
          <table:table-cell office:value-type="float" office:value="4778303" table:style-name="ce10">
            <text:p>4 778 303</text:p>
          </table:table-cell>
          <table:table-cell table:number-columns-repeated="16368" table:style-name="ce7"/>
        </table:table-row>
        <table:table-row table:style-name="ro3">
          <table:table-cell table:style-name="ce7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50 - 249</text:p>
          </table:table-cell>
          <table:table-cell office:value-type="float" office:value="5942" table:style-name="ce10">
            <text:p>5 942</text:p>
          </table:table-cell>
          <table:table-cell office:value-type="float" office:value="593900" table:style-name="ce10">
            <text:p>593 900</text:p>
          </table:table-cell>
          <table:table-cell office:value-type="float" office:value="586264" table:style-name="ce10">
            <text:p>586 264</text:p>
          </table:table-cell>
          <table:table-cell office:value-type="float" office:value="33104541" table:style-name="ce10">
            <text:p>33 104 541</text:p>
          </table:table-cell>
          <table:table-cell office:value-type="float" office:value="227882302" table:style-name="ce10">
            <text:p>227 882 302</text:p>
          </table:table-cell>
          <table:table-cell office:value-type="float" office:value="215864633" table:style-name="ce10">
            <text:p>215 864 633</text:p>
          </table:table-cell>
          <table:table-cell office:value-type="float" office:value="145301992" table:style-name="ce10">
            <text:p>145 301 992</text:p>
          </table:table-cell>
          <table:table-cell office:value-type="float" office:value="170910606" table:style-name="ce10">
            <text:p>170 910 606</text:p>
          </table:table-cell>
          <table:table-cell office:value-type="float" office:value="73939170" table:style-name="ce10">
            <text:p>73 939 170</text:p>
          </table:table-cell>
          <table:table-cell office:value-type="float" office:value="49061728" table:style-name="ce10">
            <text:p>49 061 728</text:p>
          </table:table-cell>
          <table:table-cell office:value-type="float" office:value="15957187" table:style-name="ce10">
            <text:p>15 957 187</text:p>
          </table:table-cell>
          <table:table-cell office:value-type="float" office:value="10583393" table:style-name="ce10">
            <text:p>10 583 393</text:p>
          </table:table-cell>
          <table:table-cell table:number-columns-repeated="16368" table:style-name="ce7"/>
        </table:table-row>
        <table:table-row table:style-name="ro3">
          <table:table-cell table:style-name="ce7"/>
          <table:table-cell office:value-type="string" table:style-name="ce7">
            <text:p>INSGESAM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250 und mehr</text:p>
          </table:table-cell>
          <table:table-cell office:value-type="float" office:value="1391" table:style-name="ce10">
            <text:p>1 391</text:p>
          </table:table-cell>
          <table:table-cell office:value-type="float" office:value="1215623" table:style-name="ce10">
            <text:p>1 215 623</text:p>
          </table:table-cell>
          <table:table-cell office:value-type="float" office:value="1212989" table:style-name="ce10">
            <text:p>1 212 989</text:p>
          </table:table-cell>
          <table:table-cell office:value-type="float" office:value="75502665" table:style-name="ce10">
            <text:p>75 502 665</text:p>
          </table:table-cell>
          <table:table-cell office:value-type="float" office:value="429740401" table:style-name="ce10">
            <text:p>429 740 401</text:p>
          </table:table-cell>
          <table:table-cell office:value-type="float" office:value="384289368" table:style-name="ce10">
            <text:p>384 289 368</text:p>
          </table:table-cell>
          <table:table-cell office:value-type="float" office:value="273001453" table:style-name="ce10">
            <text:p>273 001 453</text:p>
          </table:table-cell>
          <table:table-cell office:value-type="float" office:value="271688950" table:style-name="ce10">
            <text:p>271 688 950</text:p>
          </table:table-cell>
          <table:table-cell office:value-type="float" office:value="107644876" table:style-name="ce10">
            <text:p>107 644 876</text:p>
          </table:table-cell>
          <table:table-cell office:value-type="float" office:value="110869889" table:style-name="ce10">
            <text:p>110 869 889</text:p>
          </table:table-cell>
          <table:table-cell office:value-type="float" office:value="35367224" table:style-name="ce10">
            <text:p>35 367 224</text:p>
          </table:table-cell>
          <table:table-cell office:value-type="float" office:value="20799523" table:style-name="ce10">
            <text:p>20 799 52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330" table:style-name="ce10">
            <text:p>330</text:p>
          </table:table-cell>
          <table:table-cell office:value-type="float" office:value="6716" table:style-name="ce10">
            <text:p>6 716</text:p>
          </table:table-cell>
          <table:table-cell office:value-type="float" office:value="6395" table:style-name="ce10">
            <text:p>6 395</text:p>
          </table:table-cell>
          <table:table-cell office:value-type="float" office:value="529350" table:style-name="ce10">
            <text:p>529 350</text:p>
          </table:table-cell>
          <table:table-cell office:value-type="float" office:value="2920641" table:style-name="ce10">
            <text:p>2 920 641</text:p>
          </table:table-cell>
          <table:table-cell office:value-type="float" office:value="2478698" table:style-name="ce10">
            <text:p>2 478 698</text:p>
          </table:table-cell>
          <table:table-cell office:value-type="float" office:value="2376723" table:style-name="ce10">
            <text:p>2 376 723</text:p>
          </table:table-cell>
          <table:table-cell office:value-type="float" office:value="1449042" table:style-name="ce10">
            <text:p>1 449 042</text:p>
          </table:table-cell>
          <table:table-cell office:value-type="float" office:value="144913" table:style-name="ce10">
            <text:p>144 913</text:p>
          </table:table-cell>
          <table:table-cell office:value-type="float" office:value="1073279" table:style-name="ce10">
            <text:p>1 073 279</text:p>
          </table:table-cell>
          <table:table-cell office:value-type="float" office:value="543929" table:style-name="ce10">
            <text:p>543 929</text:p>
          </table:table-cell>
          <table:table-cell office:value-type="float" office:value="296378" table:style-name="ce10">
            <text:p>296 37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2" table:style-name="ce10">
            <text:p>2</text:p>
          </table:table-cell>
          <table:table-cell office:value-type="float" office:value="134" table:style-name="ce10">
            <text:p>134</text:p>
          </table:table-cell>
          <table:table-cell office:value-type="float" office:value="27501" table:style-name="ce10">
            <text:p>27 501</text:p>
          </table:table-cell>
          <table:table-cell office:value-type="float" office:value="22305" table:style-name="ce10">
            <text:p>22 305</text:p>
          </table:table-cell>
          <table:table-cell office:value-type="float" office:value="20381" table:style-name="ce10">
            <text:p>20 381</text:p>
          </table:table-cell>
          <table:table-cell office:value-type="float" office:value="26348" table:style-name="ce10">
            <text:p>26 348</text:p>
          </table:table-cell>
          <table:table-cell office:value-type="float" office:value="1981" table:style-name="ce10">
            <text:p>1 981</text:p>
          </table:table-cell>
          <table:table-cell office:value-type="float" office:value="-3973" table:style-name="ce10">
            <text:p>-3 973</text:p>
          </table:table-cell>
          <table:table-cell office:value-type="float" office:value="-4107" table:style-name="ce10">
            <text:p>-4 107</text:p>
          </table:table-cell>
          <table:table-cell office:value-type="float" office:value="1521" table:style-name="ce10">
            <text:p>1 52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127" table:style-name="ce10">
            <text:p>127</text:p>
          </table:table-cell>
          <table:table-cell office:value-type="float" office:value="521" table:style-name="ce10">
            <text:p>521</text:p>
          </table:table-cell>
          <table:table-cell office:value-type="float" office:value="373" table:style-name="ce10">
            <text:p>373</text:p>
          </table:table-cell>
          <table:table-cell office:value-type="float" office:value="18514" table:style-name="ce10">
            <text:p>18 514</text:p>
          </table:table-cell>
          <table:table-cell office:value-type="float" office:value="104270" table:style-name="ce10">
            <text:p>104 270</text:p>
          </table:table-cell>
          <table:table-cell office:value-type="float" office:value="90915" table:style-name="ce10">
            <text:p>90 915</text:p>
          </table:table-cell>
          <table:table-cell office:value-type="float" office:value="87028" table:style-name="ce10">
            <text:p>87 028</text:p>
          </table:table-cell>
          <table:table-cell office:value-type="float" office:value="52003" table:style-name="ce10">
            <text:p>52 003</text:p>
          </table:table-cell>
          <table:table-cell office:value-type="float" office:value="4927" table:style-name="ce10">
            <text:p>4 927</text:p>
          </table:table-cell>
          <table:table-cell office:value-type="float" office:value="39913" table:style-name="ce10">
            <text:p>39 913</text:p>
          </table:table-cell>
          <table:table-cell office:value-type="float" office:value="21399" table:style-name="ce10">
            <text:p>21 399</text:p>
          </table:table-cell>
          <table:table-cell office:value-type="float" office:value="11676" table:style-name="ce10">
            <text:p>11 67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38" table:style-name="ce10">
            <text:p>38</text:p>
          </table:table-cell>
          <table:table-cell office:value-type="float" office:value="541" table:style-name="ce10">
            <text:p>541</text:p>
          </table:table-cell>
          <table:table-cell office:value-type="float" office:value="512" table:style-name="ce10">
            <text:p>512</text:p>
          </table:table-cell>
          <table:table-cell office:value-type="float" office:value="28604" table:style-name="ce10">
            <text:p>28 604</text:p>
          </table:table-cell>
          <table:table-cell office:value-type="float" office:value="155432" table:style-name="ce10">
            <text:p>155 432</text:p>
          </table:table-cell>
          <table:table-cell office:value-type="float" office:value="123615" table:style-name="ce10">
            <text:p>123 615</text:p>
          </table:table-cell>
          <table:table-cell office:value-type="float" office:value="125676" table:style-name="ce10">
            <text:p>125 676</text:p>
          </table:table-cell>
          <table:table-cell office:value-type="float" office:value="82319" table:style-name="ce10">
            <text:p>82 319</text:p>
          </table:table-cell>
          <table:table-cell office:value-type="float" office:value="3894" table:style-name="ce10">
            <text:p>3 894</text:p>
          </table:table-cell>
          <table:table-cell office:value-type="float" office:value="43936" table:style-name="ce10">
            <text:p>43 936</text:p>
          </table:table-cell>
          <table:table-cell office:value-type="float" office:value="15332" table:style-name="ce10">
            <text:p>15 332</text:p>
          </table:table-cell>
          <table:table-cell office:value-type="float" office:value="29193" table:style-name="ce10">
            <text:p>29 19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47" table:style-name="ce10">
            <text:p>47</text:p>
          </table:table-cell>
          <table:table-cell office:value-type="float" office:value="1422" table:style-name="ce10">
            <text:p>1 422</text:p>
          </table:table-cell>
          <table:table-cell office:value-type="float" office:value="1387" table:style-name="ce10">
            <text:p>1 387</text:p>
          </table:table-cell>
          <table:table-cell office:value-type="float" office:value="80230" table:style-name="ce10">
            <text:p>80 230</text:p>
          </table:table-cell>
          <table:table-cell office:value-type="float" office:value="333814" table:style-name="ce10">
            <text:p>333 814</text:p>
          </table:table-cell>
          <table:table-cell office:value-type="float" office:value="323599" table:style-name="ce10">
            <text:p>323 599</text:p>
          </table:table-cell>
          <table:table-cell office:value-type="float" office:value="300742" table:style-name="ce10">
            <text:p>300 742</text:p>
          </table:table-cell>
          <table:table-cell office:value-type="float" office:value="181254" table:style-name="ce10">
            <text:p>181 254</text:p>
          </table:table-cell>
          <table:table-cell office:value-type="float" office:value="23668" table:style-name="ce10">
            <text:p>23 668</text:p>
          </table:table-cell>
          <table:table-cell office:value-type="float" office:value="142328" table:style-name="ce10">
            <text:p>142 328</text:p>
          </table:table-cell>
          <table:table-cell office:value-type="float" office:value="62098" table:style-name="ce10">
            <text:p>62 098</text:p>
          </table:table-cell>
          <table:table-cell office:value-type="float" office:value="52527" table:style-name="ce10">
            <text:p>52 52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B</text:p>
          </table:table-cell>
          <table:table-cell office:value-type="string" table:style-name="ce7">
            <text:p>Berg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5</text:p>
          </table:table-cell>
          <table:table-cell office:value-type="string" table:style-name="ce12">
            <text:p>Kohlen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6</text:p>
          </table:table-cell>
          <table:table-cell office:value-type="string" table:style-name="ce12">
            <text:p>Gewinnung v. Erdöl- und Erdga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7</text:p>
          </table:table-cell>
          <table:table-cell office:value-type="string" table:style-name="ce12">
            <text:p>Erz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11" table:style-name="ce15">
            <text:p>311</text:p>
          </table:table-cell>
          <table:table-cell office:value-type="float" office:value="4937" table:style-name="ce15">
            <text:p>4 937</text:p>
          </table:table-cell>
          <table:table-cell office:value-type="float" office:value="4626" table:style-name="ce15">
            <text:p>4 626</text:p>
          </table:table-cell>
          <table:table-cell office:value-type="float" office:value="288666" table:style-name="ce15">
            <text:p>288 666</text:p>
          </table:table-cell>
          <table:table-cell office:value-type="float" office:value="1374617" table:style-name="ce15">
            <text:p>1 374 617</text:p>
          </table:table-cell>
          <table:table-cell office:value-type="float" office:value="1297060" table:style-name="ce15">
            <text:p>1 297 060</text:p>
          </table:table-cell>
          <table:table-cell office:value-type="float" office:value="1230194" table:style-name="ce15">
            <text:p>1 230 194</text:p>
          </table:table-cell>
          <table:table-cell office:value-type="float" office:value="831613" table:style-name="ce15">
            <text:p>831 613</text:p>
          </table:table-cell>
          <table:table-cell office:value-type="float" office:value="86199" table:style-name="ce15">
            <text:p>86 199</text:p>
          </table:table-cell>
          <table:table-cell office:value-type="float" office:value="491578" table:style-name="ce15">
            <text:p>491 578</text:p>
          </table:table-cell>
          <table:table-cell office:value-type="float" office:value="202912" table:style-name="ce15">
            <text:p>202 912</text:p>
          </table:table-cell>
          <table:table-cell office:value-type="float" office:value="183874" table:style-name="ce15">
            <text:p>183 8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87" table:style-name="ce15">
            <text:p>87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18" table:style-name="ce15">
            <text:p>118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36" table:style-name="ce15">
            <text:p>36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8</text:p>
          </table:table-cell>
          <table:table-cell office:value-type="string" table:style-name="ce12">
            <text:p>Gewinnung v. Steinen; sonst.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4" table:style-name="ce15">
            <text:p>14</text:p>
          </table:table-cell>
          <table:table-cell office:value-type="float" office:value="194" table:style-name="ce15">
            <text:p>194</text:p>
          </table:table-cell>
          <table:table-cell office:value-type="float" office:value="185" table:style-name="ce15">
            <text:p>185</text:p>
          </table:table-cell>
          <table:table-cell office:value-type="float" office:value="18449" table:style-name="ce15">
            <text:p>18 449</text:p>
          </table:table-cell>
          <table:table-cell office:value-type="float" office:value="103899" table:style-name="ce15">
            <text:p>103 899</text:p>
          </table:table-cell>
          <table:table-cell office:value-type="float" office:value="80957" table:style-name="ce15">
            <text:p>80 957</text:p>
          </table:table-cell>
          <table:table-cell office:value-type="float" office:value="83833" table:style-name="ce15">
            <text:p>83 833</text:p>
          </table:table-cell>
          <table:table-cell office:value-type="float" office:value="65752" table:style-name="ce15">
            <text:p>65 752</text:p>
          </table:table-cell>
          <table:table-cell office:value-type="float" office:value="1924" table:style-name="ce15">
            <text:p>1 924</text:p>
          </table:table-cell>
          <table:table-cell office:value-type="float" office:value="14000" table:style-name="ce15">
            <text:p>14 000</text:p>
          </table:table-cell>
          <table:table-cell office:value-type="float" office:value="-4449" table:style-name="ce15">
            <text:p>-4 449</text:p>
          </table:table-cell>
          <table:table-cell office:value-type="float" office:value="3415" table:style-name="ce15">
            <text:p>3 4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B09</text:p>
          </table:table-cell>
          <table:table-cell office:value-type="string" table:style-name="ce12">
            <text:p>Dienstleistungen für den Ber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30851" table:style-name="ce10">
            <text:p>30 851</text:p>
          </table:table-cell>
          <table:table-cell office:value-type="float" office:value="703724" table:style-name="ce10">
            <text:p>703 724</text:p>
          </table:table-cell>
          <table:table-cell office:value-type="float" office:value="671987" table:style-name="ce10">
            <text:p>671 987</text:p>
          </table:table-cell>
          <table:table-cell office:value-type="float" office:value="43655761" table:style-name="ce10">
            <text:p>43 655 761</text:p>
          </table:table-cell>
          <table:table-cell office:value-type="float" office:value="258560206" table:style-name="ce10">
            <text:p>258 560 206</text:p>
          </table:table-cell>
          <table:table-cell office:value-type="float" office:value="239692118" table:style-name="ce10">
            <text:p>239 692 118</text:p>
          </table:table-cell>
          <table:table-cell office:value-type="float" office:value="210734007" table:style-name="ce10">
            <text:p>210 734 007</text:p>
          </table:table-cell>
          <table:table-cell office:value-type="float" office:value="180185074" table:style-name="ce10">
            <text:p>180 185 074</text:p>
          </table:table-cell>
          <table:table-cell office:value-type="float" office:value="33671652" table:style-name="ce10">
            <text:p>33 671 652</text:p>
          </table:table-cell>
          <table:table-cell office:value-type="float" office:value="66784133" table:style-name="ce10">
            <text:p>66 784 133</text:p>
          </table:table-cell>
          <table:table-cell office:value-type="float" office:value="23128372" table:style-name="ce10">
            <text:p>23 128 372</text:p>
          </table:table-cell>
          <table:table-cell office:value-type="float" office:value="10750938" table:style-name="ce10">
            <text:p>10 750 93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12679" table:style-name="ce10">
            <text:p>12 679</text:p>
          </table:table-cell>
          <table:table-cell office:value-type="float" office:value="12382" table:style-name="ce10">
            <text:p>12 382</text:p>
          </table:table-cell>
          <table:table-cell office:value-type="float" office:value="118" table:style-name="ce10">
            <text:p>118</text:p>
          </table:table-cell>
          <table:table-cell office:value-type="float" office:value="5307" table:style-name="ce10">
            <text:p>5 307</text:p>
          </table:table-cell>
          <table:table-cell office:value-type="float" office:value="964668" table:style-name="ce10">
            <text:p>964 668</text:p>
          </table:table-cell>
          <table:table-cell office:value-type="float" office:value="938237" table:style-name="ce10">
            <text:p>938 237</text:p>
          </table:table-cell>
          <table:table-cell office:value-type="float" office:value="884972" table:style-name="ce10">
            <text:p>884 972</text:p>
          </table:table-cell>
          <table:table-cell office:value-type="float" office:value="703564" table:style-name="ce10">
            <text:p>703 564</text:p>
          </table:table-cell>
          <table:table-cell office:value-type="float" office:value="73526" table:style-name="ce10">
            <text:p>73 526</text:p>
          </table:table-cell>
          <table:table-cell office:value-type="float" office:value="263485" table:style-name="ce10">
            <text:p>263 485</text:p>
          </table:table-cell>
          <table:table-cell office:value-type="float" office:value="258178" table:style-name="ce10">
            <text:p>258 178</text:p>
          </table:table-cell>
          <table:table-cell office:value-type="float" office:value="33620" table:style-name="ce10">
            <text:p>33 62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11461" table:style-name="ce10">
            <text:p>11 461</text:p>
          </table:table-cell>
          <table:table-cell office:value-type="float" office:value="46046" table:style-name="ce10">
            <text:p>46 046</text:p>
          </table:table-cell>
          <table:table-cell office:value-type="float" office:value="32805" table:style-name="ce10">
            <text:p>32 805</text:p>
          </table:table-cell>
          <table:table-cell office:value-type="float" office:value="1131289" table:style-name="ce10">
            <text:p>1 131 289</text:p>
          </table:table-cell>
          <table:table-cell office:value-type="float" office:value="5494029" table:style-name="ce10">
            <text:p>5 494 029</text:p>
          </table:table-cell>
          <table:table-cell office:value-type="float" office:value="5359713" table:style-name="ce10">
            <text:p>5 359 713</text:p>
          </table:table-cell>
          <table:table-cell office:value-type="float" office:value="5086319" table:style-name="ce10">
            <text:p>5 086 319</text:p>
          </table:table-cell>
          <table:table-cell office:value-type="float" office:value="3639620" table:style-name="ce10">
            <text:p>3 639 620</text:p>
          </table:table-cell>
          <table:table-cell office:value-type="float" office:value="376540" table:style-name="ce10">
            <text:p>376 540</text:p>
          </table:table-cell>
          <table:table-cell office:value-type="float" office:value="1876190" table:style-name="ce10">
            <text:p>1 876 190</text:p>
          </table:table-cell>
          <table:table-cell office:value-type="float" office:value="744901" table:style-name="ce10">
            <text:p>744 901</text:p>
          </table:table-cell>
          <table:table-cell office:value-type="float" office:value="205206" table:style-name="ce10">
            <text:p>205 20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2689" table:style-name="ce10">
            <text:p>2 689</text:p>
          </table:table-cell>
          <table:table-cell office:value-type="float" office:value="36320" table:style-name="ce10">
            <text:p>36 320</text:p>
          </table:table-cell>
          <table:table-cell office:value-type="float" office:value="33392" table:style-name="ce10">
            <text:p>33 392</text:p>
          </table:table-cell>
          <table:table-cell office:value-type="float" office:value="1462353" table:style-name="ce10">
            <text:p>1 462 353</text:p>
          </table:table-cell>
          <table:table-cell office:value-type="float" office:value="5993289" table:style-name="ce10">
            <text:p>5 993 289</text:p>
          </table:table-cell>
          <table:table-cell office:value-type="float" office:value="5854600" table:style-name="ce10">
            <text:p>5 854 600</text:p>
          </table:table-cell>
          <table:table-cell office:value-type="float" office:value="5523570" table:style-name="ce10">
            <text:p>5 523 570</text:p>
          </table:table-cell>
          <table:table-cell office:value-type="float" office:value="4017414" table:style-name="ce10">
            <text:p>4 017 414</text:p>
          </table:table-cell>
          <table:table-cell office:value-type="float" office:value="434653" table:style-name="ce10">
            <text:p>434 653</text:p>
          </table:table-cell>
          <table:table-cell office:value-type="float" office:value="2008930" table:style-name="ce10">
            <text:p>2 008 930</text:p>
          </table:table-cell>
          <table:table-cell office:value-type="float" office:value="546577" table:style-name="ce10">
            <text:p>546 577</text:p>
          </table:table-cell>
          <table:table-cell office:value-type="float" office:value="240607" table:style-name="ce10">
            <text:p>240 60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2107" table:style-name="ce10">
            <text:p>2 107</text:p>
          </table:table-cell>
          <table:table-cell office:value-type="float" office:value="64247" table:style-name="ce10">
            <text:p>64 247</text:p>
          </table:table-cell>
          <table:table-cell office:value-type="float" office:value="62677" table:style-name="ce10">
            <text:p>62 677</text:p>
          </table:table-cell>
          <table:table-cell office:value-type="float" office:value="3085132" table:style-name="ce10">
            <text:p>3 085 132</text:p>
          </table:table-cell>
          <table:table-cell office:value-type="float" office:value="13025450" table:style-name="ce10">
            <text:p>13 025 450</text:p>
          </table:table-cell>
          <table:table-cell office:value-type="float" office:value="12607414" table:style-name="ce10">
            <text:p>12 607 414</text:p>
          </table:table-cell>
          <table:table-cell office:value-type="float" office:value="11935014" table:style-name="ce10">
            <text:p>11 935 014</text:p>
          </table:table-cell>
          <table:table-cell office:value-type="float" office:value="8823327" table:style-name="ce10">
            <text:p>8 823 327</text:p>
          </table:table-cell>
          <table:table-cell office:value-type="float" office:value="1144325" table:style-name="ce10">
            <text:p>1 144 325</text:p>
          </table:table-cell>
          <table:table-cell office:value-type="float" office:value="4411231" table:style-name="ce10">
            <text:p>4 411 231</text:p>
          </table:table-cell>
          <table:table-cell office:value-type="float" office:value="1326099" table:style-name="ce10">
            <text:p>1 326 099</text:p>
          </table:table-cell>
          <table:table-cell office:value-type="float" office:value="782236" table:style-name="ce10">
            <text:p>782 23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1414" table:style-name="ce10">
            <text:p>1 414</text:p>
          </table:table-cell>
          <table:table-cell office:value-type="float" office:value="151881" table:style-name="ce10">
            <text:p>151 881</text:p>
          </table:table-cell>
          <table:table-cell office:value-type="float" office:value="150769" table:style-name="ce10">
            <text:p>150 769</text:p>
          </table:table-cell>
          <table:table-cell office:value-type="float" office:value="9033259" table:style-name="ce10">
            <text:p>9 033 259</text:p>
          </table:table-cell>
          <table:table-cell office:value-type="float" office:value="47144184" table:style-name="ce10">
            <text:p>47 144 184</text:p>
          </table:table-cell>
          <table:table-cell office:value-type="float" office:value="45331175" table:style-name="ce10">
            <text:p>45 331 175</text:p>
          </table:table-cell>
          <table:table-cell office:value-type="float" office:value="41686492" table:style-name="ce10">
            <text:p>41 686 492</text:p>
          </table:table-cell>
          <table:table-cell office:value-type="float" office:value="33875567" table:style-name="ce10">
            <text:p>33 875 567</text:p>
          </table:table-cell>
          <table:table-cell office:value-type="float" office:value="4692518" table:style-name="ce10">
            <text:p>4 692 518</text:p>
          </table:table-cell>
          <table:table-cell office:value-type="float" office:value="13105466" table:style-name="ce10">
            <text:p>13 105 466</text:p>
          </table:table-cell>
          <table:table-cell office:value-type="float" office:value="4072207" table:style-name="ce10">
            <text:p>4 072 207</text:p>
          </table:table-cell>
          <table:table-cell office:value-type="float" office:value="2233758" table:style-name="ce10">
            <text:p>2 233 75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C</text:p>
          </table:table-cell>
          <table:table-cell office:value-type="string" table:style-name="ce7">
            <text:p>Herstellung von War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501" table:style-name="ce10">
            <text:p>501</text:p>
          </table:table-cell>
          <table:table-cell office:value-type="float" office:value="392848" table:style-name="ce10">
            <text:p>392 848</text:p>
          </table:table-cell>
          <table:table-cell office:value-type="float" office:value="392226" table:style-name="ce10">
            <text:p>392 226</text:p>
          </table:table-cell>
          <table:table-cell office:value-type="float" office:value="28938421" table:style-name="ce10">
            <text:p>28 938 421</text:p>
          </table:table-cell>
          <table:table-cell office:value-type="float" office:value="185938586" table:style-name="ce10">
            <text:p>185 938 586</text:p>
          </table:table-cell>
          <table:table-cell office:value-type="float" office:value="169600979" table:style-name="ce10">
            <text:p>169 600 979</text:p>
          </table:table-cell>
          <table:table-cell office:value-type="float" office:value="145617640" table:style-name="ce10">
            <text:p>145 617 640</text:p>
          </table:table-cell>
          <table:table-cell office:value-type="float" office:value="129125582" table:style-name="ce10">
            <text:p>129 125 582</text:p>
          </table:table-cell>
          <table:table-cell office:value-type="float" office:value="26950090" table:style-name="ce10">
            <text:p>26 950 090</text:p>
          </table:table-cell>
          <table:table-cell office:value-type="float" office:value="45118831" table:style-name="ce10">
            <text:p>45 118 831</text:p>
          </table:table-cell>
          <table:table-cell office:value-type="float" office:value="16180410" table:style-name="ce10">
            <text:p>16 180 410</text:p>
          </table:table-cell>
          <table:table-cell office:value-type="float" office:value="7255511" table:style-name="ce10">
            <text:p>7 255 51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108" table:style-name="ce15">
            <text:p>4 108</text:p>
          </table:table-cell>
          <table:table-cell office:value-type="float" office:value="81580" table:style-name="ce15">
            <text:p>81 580</text:p>
          </table:table-cell>
          <table:table-cell office:value-type="float" office:value="77205" table:style-name="ce15">
            <text:p>77 205</text:p>
          </table:table-cell>
          <table:table-cell office:value-type="float" office:value="3382827" table:style-name="ce15">
            <text:p>3 382 827</text:p>
          </table:table-cell>
          <table:table-cell office:value-type="float" office:value="21703505" table:style-name="ce15">
            <text:p>21 703 505</text:p>
          </table:table-cell>
          <table:table-cell office:value-type="float" office:value="21123564" table:style-name="ce15">
            <text:p>21 123 564</text:p>
          </table:table-cell>
          <table:table-cell office:value-type="float" office:value="18615998" table:style-name="ce15">
            <text:p>18 615 998</text:p>
          </table:table-cell>
          <table:table-cell office:value-type="float" office:value="16739032" table:style-name="ce15">
            <text:p>16 739 032</text:p>
          </table:table-cell>
          <table:table-cell office:value-type="float" office:value="2843534" table:style-name="ce15">
            <text:p>2 843 534</text:p>
          </table:table-cell>
          <table:table-cell office:value-type="float" office:value="4816992" table:style-name="ce15">
            <text:p>4 816 992</text:p>
          </table:table-cell>
          <table:table-cell office:value-type="float" office:value="1434165" table:style-name="ce15">
            <text:p>1 434 165</text:p>
          </table:table-cell>
          <table:table-cell office:value-type="float" office:value="1016277" table:style-name="ce15">
            <text:p>1 016 2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155" table:style-name="ce15">
            <text:p>1 155</text:p>
          </table:table-cell>
          <table:table-cell office:value-type="float" office:value="1098" table:style-name="ce15">
            <text:p>1 098</text:p>
          </table:table-cell>
          <table:table-cell office:value-type="float" office:value="20" table:style-name="ce15">
            <text:p>20</text:p>
          </table:table-cell>
          <table:table-cell office:value-type="float" office:value="380" table:style-name="ce15">
            <text:p>380</text:p>
          </table:table-cell>
          <table:table-cell office:value-type="float" office:value="96909" table:style-name="ce15">
            <text:p>96 909</text:p>
          </table:table-cell>
          <table:table-cell office:value-type="float" office:value="94267" table:style-name="ce15">
            <text:p>94 267</text:p>
          </table:table-cell>
          <table:table-cell office:value-type="float" office:value="89136" table:style-name="ce15">
            <text:p>89 136</text:p>
          </table:table-cell>
          <table:table-cell office:value-type="float" office:value="73158" table:style-name="ce15">
            <text:p>73 158</text:p>
          </table:table-cell>
          <table:table-cell office:value-type="float" office:value="6958" table:style-name="ce15">
            <text:p>6 958</text:p>
          </table:table-cell>
          <table:table-cell office:value-type="float" office:value="23738" table:style-name="ce15">
            <text:p>23 738</text:p>
          </table:table-cell>
          <table:table-cell office:value-type="float" office:value="23358" table:style-name="ce15">
            <text:p>23 358</text:p>
          </table:table-cell>
          <table:table-cell office:value-type="float" office:value="2982" table:style-name="ce15">
            <text:p>2 98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686" table:style-name="ce15">
            <text:p>1 686</text:p>
          </table:table-cell>
          <table:table-cell office:value-type="float" office:value="7803" table:style-name="ce15">
            <text:p>7 803</text:p>
          </table:table-cell>
          <table:table-cell office:value-type="float" office:value="5796" table:style-name="ce15">
            <text:p>5 796</text:p>
          </table:table-cell>
          <table:table-cell office:value-type="float" office:value="148117" table:style-name="ce15">
            <text:p>148 117</text:p>
          </table:table-cell>
          <table:table-cell office:value-type="float" office:value="687600" table:style-name="ce15">
            <text:p>687 600</text:p>
          </table:table-cell>
          <table:table-cell office:value-type="float" office:value="671494" table:style-name="ce15">
            <text:p>671 494</text:p>
          </table:table-cell>
          <table:table-cell office:value-type="float" office:value="642125" table:style-name="ce15">
            <text:p>642 125</text:p>
          </table:table-cell>
          <table:table-cell office:value-type="float" office:value="462007" table:style-name="ce15">
            <text:p>462 007</text:p>
          </table:table-cell>
          <table:table-cell office:value-type="float" office:value="40429" table:style-name="ce15">
            <text:p>40 429</text:p>
          </table:table-cell>
          <table:table-cell office:value-type="float" office:value="225128" table:style-name="ce15">
            <text:p>225 128</text:p>
          </table:table-cell>
          <table:table-cell office:value-type="float" office:value="77011" table:style-name="ce15">
            <text:p>77 011</text:p>
          </table:table-cell>
          <table:table-cell office:value-type="float" office:value="21921" table:style-name="ce15">
            <text:p>21 9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589" table:style-name="ce15">
            <text:p>589</text:p>
          </table:table-cell>
          <table:table-cell office:value-type="float" office:value="7914" table:style-name="ce15">
            <text:p>7 914</text:p>
          </table:table-cell>
          <table:table-cell office:value-type="float" office:value="7237" table:style-name="ce15">
            <text:p>7 237</text:p>
          </table:table-cell>
          <table:table-cell office:value-type="float" office:value="221917" table:style-name="ce15">
            <text:p>221 917</text:p>
          </table:table-cell>
          <table:table-cell office:value-type="float" office:value="810835" table:style-name="ce15">
            <text:p>810 835</text:p>
          </table:table-cell>
          <table:table-cell office:value-type="float" office:value="792588" table:style-name="ce15">
            <text:p>792 588</text:p>
          </table:table-cell>
          <table:table-cell office:value-type="float" office:value="750936" table:style-name="ce15">
            <text:p>750 936</text:p>
          </table:table-cell>
          <table:table-cell office:value-type="float" office:value="544913" table:style-name="ce15">
            <text:p>544 913</text:p>
          </table:table-cell>
          <table:table-cell office:value-type="float" office:value="52652" table:style-name="ce15">
            <text:p>52 652</text:p>
          </table:table-cell>
          <table:table-cell office:value-type="float" office:value="263926" table:style-name="ce15">
            <text:p>263 926</text:p>
          </table:table-cell>
          <table:table-cell office:value-type="float" office:value="42009" table:style-name="ce15">
            <text:p>42 009</text:p>
          </table:table-cell>
          <table:table-cell office:value-type="float" office:value="25093" table:style-name="ce15">
            <text:p>25 0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12" table:style-name="ce15">
            <text:p>412</text:p>
          </table:table-cell>
          <table:table-cell office:value-type="float" office:value="12415" table:style-name="ce15">
            <text:p>12 415</text:p>
          </table:table-cell>
          <table:table-cell office:value-type="float" office:value="12046" table:style-name="ce15">
            <text:p>12 046</text:p>
          </table:table-cell>
          <table:table-cell office:value-type="float" office:value="397336" table:style-name="ce15">
            <text:p>397 336</text:p>
          </table:table-cell>
          <table:table-cell office:value-type="float" office:value="2087329" table:style-name="ce15">
            <text:p>2 087 329</text:p>
          </table:table-cell>
          <table:table-cell office:value-type="float" office:value="2021546" table:style-name="ce15">
            <text:p>2 021 546</text:p>
          </table:table-cell>
          <table:table-cell office:value-type="float" office:value="1854127" table:style-name="ce15">
            <text:p>1 854 127</text:p>
          </table:table-cell>
          <table:table-cell office:value-type="float" office:value="1530250" table:style-name="ce15">
            <text:p>1 530 250</text:p>
          </table:table-cell>
          <table:table-cell office:value-type="float" office:value="206308" table:style-name="ce15">
            <text:p>206 308</text:p>
          </table:table-cell>
          <table:table-cell office:value-type="float" office:value="537408" table:style-name="ce15">
            <text:p>537 408</text:p>
          </table:table-cell>
          <table:table-cell office:value-type="float" office:value="140072" table:style-name="ce15">
            <text:p>140 072</text:p>
          </table:table-cell>
          <table:table-cell office:value-type="float" office:value="122032" table:style-name="ce15">
            <text:p>122 03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01" table:style-name="ce15">
            <text:p>201</text:p>
          </table:table-cell>
          <table:table-cell office:value-type="float" office:value="20472" table:style-name="ce15">
            <text:p>20 472</text:p>
          </table:table-cell>
          <table:table-cell office:value-type="float" office:value="20314" table:style-name="ce15">
            <text:p>20 314</text:p>
          </table:table-cell>
          <table:table-cell office:value-type="float" office:value="892260" table:style-name="ce15">
            <text:p>892 260</text:p>
          </table:table-cell>
          <table:table-cell office:value-type="float" office:value="5775766" table:style-name="ce15">
            <text:p>5 775 766</text:p>
          </table:table-cell>
          <table:table-cell office:value-type="float" office:value="5655779" table:style-name="ce15">
            <text:p>5 655 779</text:p>
          </table:table-cell>
          <table:table-cell office:value-type="float" office:value="5097444" table:style-name="ce15">
            <text:p>5 097 444</text:p>
          </table:table-cell>
          <table:table-cell office:value-type="float" office:value="4486780" table:style-name="ce15">
            <text:p>4 486 780</text:p>
          </table:table-cell>
          <table:table-cell office:value-type="float" office:value="649076" table:style-name="ce15">
            <text:p>649 076</text:p>
          </table:table-cell>
          <table:table-cell office:value-type="float" office:value="1295487" table:style-name="ce15">
            <text:p>1 295 487</text:p>
          </table:table-cell>
          <table:table-cell office:value-type="float" office:value="403227" table:style-name="ce15">
            <text:p>403 227</text:p>
          </table:table-cell>
          <table:table-cell office:value-type="float" office:value="308261" table:style-name="ce15">
            <text:p>308 26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65" table:style-name="ce15">
            <text:p>65</text:p>
          </table:table-cell>
          <table:table-cell office:value-type="float" office:value="31878" table:style-name="ce15">
            <text:p>31 878</text:p>
          </table:table-cell>
          <table:table-cell office:value-type="float" office:value="31792" table:style-name="ce15">
            <text:p>31 792</text:p>
          </table:table-cell>
          <table:table-cell office:value-type="float" office:value="1722817" table:style-name="ce15">
            <text:p>1 722 817</text:p>
          </table:table-cell>
          <table:table-cell office:value-type="float" office:value="12245066" table:style-name="ce15">
            <text:p>12 245 066</text:p>
          </table:table-cell>
          <table:table-cell office:value-type="float" office:value="11887890" table:style-name="ce15">
            <text:p>11 887 890</text:p>
          </table:table-cell>
          <table:table-cell office:value-type="float" office:value="10182230" table:style-name="ce15">
            <text:p>10 182 230</text:p>
          </table:table-cell>
          <table:table-cell office:value-type="float" office:value="9641924" table:style-name="ce15">
            <text:p>9 641 924</text:p>
          </table:table-cell>
          <table:table-cell office:value-type="float" office:value="1888111" table:style-name="ce15">
            <text:p>1 888 111</text:p>
          </table:table-cell>
          <table:table-cell office:value-type="float" office:value="2471305" table:style-name="ce15">
            <text:p>2 471 305</text:p>
          </table:table-cell>
          <table:table-cell office:value-type="float" office:value="748488" table:style-name="ce15">
            <text:p>748 488</text:p>
          </table:table-cell>
          <table:table-cell office:value-type="float" office:value="535988" table:style-name="ce15">
            <text:p>535 9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53" table:style-name="ce15">
            <text:p>653</text:p>
          </table:table-cell>
          <table:table-cell office:value-type="float" office:value="10967" table:style-name="ce15">
            <text:p>10 967</text:p>
          </table:table-cell>
          <table:table-cell office:value-type="float" office:value="10216" table:style-name="ce15">
            <text:p>10 216</text:p>
          </table:table-cell>
          <table:table-cell office:value-type="float" office:value="733321" table:style-name="ce15">
            <text:p>733 321</text:p>
          </table:table-cell>
          <table:table-cell office:value-type="float" office:value="8637725" table:style-name="ce15">
            <text:p>8 637 725</text:p>
          </table:table-cell>
          <table:table-cell office:value-type="float" office:value="8029389" table:style-name="ce15">
            <text:p>8 029 389</text:p>
          </table:table-cell>
          <table:table-cell office:value-type="float" office:value="7868474" table:style-name="ce15">
            <text:p>7 868 474</text:p>
          </table:table-cell>
          <table:table-cell office:value-type="float" office:value="5279919" table:style-name="ce15">
            <text:p>5 279 919</text:p>
          </table:table-cell>
          <table:table-cell office:value-type="float" office:value="239294" table:style-name="ce15">
            <text:p>239 294</text:p>
          </table:table-cell>
          <table:table-cell office:value-type="float" office:value="2849091" table:style-name="ce15">
            <text:p>2 849 091</text:p>
          </table:table-cell>
          <table:table-cell office:value-type="float" office:value="2115770" table:style-name="ce15">
            <text:p>2 115 770</text:p>
          </table:table-cell>
          <table:table-cell office:value-type="float" office:value="307311" table:style-name="ce15">
            <text:p>307 31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294" table:style-name="ce15">
            <text:p>294</text:p>
          </table:table-cell>
          <table:table-cell office:value-type="float" office:value="270" table:style-name="ce15">
            <text:p>270</text:p>
          </table:table-cell>
          <table:table-cell office:value-type="float" office:value="7" table:style-name="ce15">
            <text:p>7</text:p>
          </table:table-cell>
          <table:table-cell office:value-type="float" office:value="264" table:style-name="ce15">
            <text:p>264</text:p>
          </table:table-cell>
          <table:table-cell office:value-type="float" office:value="27500" table:style-name="ce15">
            <text:p>27 500</text:p>
          </table:table-cell>
          <table:table-cell office:value-type="float" office:value="26536" table:style-name="ce15">
            <text:p>26 536</text:p>
          </table:table-cell>
          <table:table-cell office:value-type="float" office:value="25523" table:style-name="ce15">
            <text:p>25 523</text:p>
          </table:table-cell>
          <table:table-cell office:value-type="float" office:value="21269" table:style-name="ce15">
            <text:p>21 269</text:p>
          </table:table-cell>
          <table:table-cell office:value-type="float" office:value="1414" table:style-name="ce15">
            <text:p>1 414</text:p>
          </table:table-cell>
          <table:table-cell office:value-type="float" office:value="5996" table:style-name="ce15">
            <text:p>5 996</text:p>
          </table:table-cell>
          <table:table-cell office:value-type="float" office:value="5732" table:style-name="ce15">
            <text:p>5 732</text:p>
          </table:table-cell>
          <table:table-cell office:value-type="float" office:value="1288" table:style-name="ce15">
            <text:p>1 2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50" table:style-name="ce15">
            <text:p>250</text:p>
          </table:table-cell>
          <table:table-cell office:value-type="float" office:value="859" table:style-name="ce15">
            <text:p>859</text:p>
          </table:table-cell>
          <table:table-cell office:value-type="float" office:value="502" table:style-name="ce15">
            <text:p>502</text:p>
          </table:table-cell>
          <table:table-cell office:value-type="float" office:value="13233" table:style-name="ce15">
            <text:p>13 233</text:p>
          </table:table-cell>
          <table:table-cell office:value-type="float" office:value="91555" table:style-name="ce15">
            <text:p>91 555</text:p>
          </table:table-cell>
          <table:table-cell office:value-type="float" office:value="87947" table:style-name="ce15">
            <text:p>87 947</text:p>
          </table:table-cell>
          <table:table-cell office:value-type="float" office:value="84348" table:style-name="ce15">
            <text:p>84 348</text:p>
          </table:table-cell>
          <table:table-cell office:value-type="float" office:value="68939" table:style-name="ce15">
            <text:p>68 939</text:p>
          </table:table-cell>
          <table:table-cell office:value-type="float" office:value="5738" table:style-name="ce15">
            <text:p>5 738</text:p>
          </table:table-cell>
          <table:table-cell office:value-type="float" office:value="22116" table:style-name="ce15">
            <text:p>22 116</text:p>
          </table:table-cell>
          <table:table-cell office:value-type="float" office:value="8883" table:style-name="ce15">
            <text:p>8 883</text:p>
          </table:table-cell>
          <table:table-cell office:value-type="float" office:value="5162" table:style-name="ce15">
            <text:p>5 16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48" table:style-name="ce15">
            <text:p>48</text:p>
          </table:table-cell>
          <table:table-cell office:value-type="float" office:value="674" table:style-name="ce15">
            <text:p>674</text:p>
          </table:table-cell>
          <table:table-cell office:value-type="float" office:value="620" table:style-name="ce15">
            <text:p>620</text:p>
          </table:table-cell>
          <table:table-cell office:value-type="float" office:value="28950" table:style-name="ce15">
            <text:p>28 950</text:p>
          </table:table-cell>
          <table:table-cell office:value-type="float" office:value="164418" table:style-name="ce15">
            <text:p>164 418</text:p>
          </table:table-cell>
          <table:table-cell office:value-type="float" office:value="158008" table:style-name="ce15">
            <text:p>158 008</text:p>
          </table:table-cell>
          <table:table-cell office:value-type="float" office:value="154511" table:style-name="ce15">
            <text:p>154 511</text:p>
          </table:table-cell>
          <table:table-cell office:value-type="float" office:value="118402" table:style-name="ce15">
            <text:p>118 402</text:p>
          </table:table-cell>
          <table:table-cell office:value-type="float" office:value="5982" table:style-name="ce15">
            <text:p>5 982</text:p>
          </table:table-cell>
          <table:table-cell office:value-type="float" office:value="42899" table:style-name="ce15">
            <text:p>42 899</text:p>
          </table:table-cell>
          <table:table-cell office:value-type="float" office:value="13949" table:style-name="ce15">
            <text:p>13 949</text:p>
          </table:table-cell>
          <table:table-cell office:value-type="float" office:value="13442" table:style-name="ce15">
            <text:p>13 44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39" table:style-name="ce15">
            <text:p>39</text:p>
          </table:table-cell>
          <table:table-cell office:value-type="float" office:value="1188" table:style-name="ce15">
            <text:p>1 188</text:p>
          </table:table-cell>
          <table:table-cell office:value-type="float" office:value="1143" table:style-name="ce15">
            <text:p>1 143</text:p>
          </table:table-cell>
          <table:table-cell office:value-type="float" office:value="59875" table:style-name="ce15">
            <text:p>59 875</text:p>
          </table:table-cell>
          <table:table-cell office:value-type="float" office:value="264900" table:style-name="ce15">
            <text:p>264 900</text:p>
          </table:table-cell>
          <table:table-cell office:value-type="float" office:value="248018" table:style-name="ce15">
            <text:p>248 018</text:p>
          </table:table-cell>
          <table:table-cell office:value-type="float" office:value="232250" table:style-name="ce15">
            <text:p>232 250</text:p>
          </table:table-cell>
          <table:table-cell office:value-type="float" office:value="167850" table:style-name="ce15">
            <text:p>167 850</text:p>
          </table:table-cell>
          <table:table-cell office:value-type="float" office:value="22245" table:style-name="ce15">
            <text:p>22 245</text:p>
          </table:table-cell>
          <table:table-cell office:value-type="float" office:value="88082" table:style-name="ce15">
            <text:p>88 082</text:p>
          </table:table-cell>
          <table:table-cell office:value-type="float" office:value="28207" table:style-name="ce15">
            <text:p>28 207</text:p>
          </table:table-cell>
          <table:table-cell office:value-type="float" office:value="25420" table:style-name="ce15">
            <text:p>25 4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8" table:style-name="ce15">
            <text:p>18</text:p>
          </table:table-cell>
          <table:table-cell office:value-type="float" office:value="2300" table:style-name="ce15">
            <text:p>2 300</text:p>
          </table:table-cell>
          <table:table-cell office:value-type="float" office:value="2278" table:style-name="ce15">
            <text:p>2 278</text:p>
          </table:table-cell>
          <table:table-cell office:value-type="float" office:value="138192" table:style-name="ce15">
            <text:p>138 192</text:p>
          </table:table-cell>
          <table:table-cell office:value-type="float" office:value="903541" table:style-name="ce15">
            <text:p>903 541</text:p>
          </table:table-cell>
          <table:table-cell office:value-type="float" office:value="870560" table:style-name="ce15">
            <text:p>870 560</text:p>
          </table:table-cell>
          <table:table-cell office:value-type="float" office:value="778182" table:style-name="ce15">
            <text:p>778 182</text:p>
          </table:table-cell>
          <table:table-cell office:value-type="float" office:value="659618" table:style-name="ce15">
            <text:p>659 618</text:p>
          </table:table-cell>
          <table:table-cell office:value-type="float" office:value="100381" table:style-name="ce15">
            <text:p>100 381</text:p>
          </table:table-cell>
          <table:table-cell office:value-type="float" office:value="223101" table:style-name="ce15">
            <text:p>223 101</text:p>
          </table:table-cell>
          <table:table-cell office:value-type="float" office:value="84909" table:style-name="ce15">
            <text:p>84 909</text:p>
          </table:table-cell>
          <table:table-cell office:value-type="float" office:value="116093" table:style-name="ce15">
            <text:p>116 0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1</text:p>
          </table:table-cell>
          <table:table-cell office:value-type="string" table:style-name="ce12">
            <text:p>Getränkeherstel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4" table:style-name="ce15">
            <text:p>4</text:p>
          </table:table-cell>
          <table:table-cell office:value-type="float" office:value="5676" table:style-name="ce15">
            <text:p>5 676</text:p>
          </table:table-cell>
          <table:table-cell office:value-type="float" office:value="5666" table:style-name="ce15">
            <text:p>5 666</text:p>
          </table:table-cell>
          <table:table-cell office:value-type="float" office:value="492807" table:style-name="ce15">
            <text:p>492 807</text:p>
          </table:table-cell>
          <table:table-cell office:value-type="float" office:value="7185811" table:style-name="ce15">
            <text:p>7 185 811</text:p>
          </table:table-cell>
          <table:table-cell office:value-type="float" office:value="6638320" table:style-name="ce15">
            <text:p>6 638 320</text:p>
          </table:table-cell>
          <table:table-cell office:value-type="float" office:value="6593660" table:style-name="ce15">
            <text:p>6 593 660</text:p>
          </table:table-cell>
          <table:table-cell office:value-type="float" office:value="4243841" table:style-name="ce15">
            <text:p>4 243 841</text:p>
          </table:table-cell>
          <table:table-cell office:value-type="float" office:value="103534" table:style-name="ce15">
            <text:p>103 534</text:p>
          </table:table-cell>
          <table:table-cell office:value-type="float" office:value="2466897" table:style-name="ce15">
            <text:p>2 466 897</text:p>
          </table:table-cell>
          <table:table-cell office:value-type="float" office:value="1974090" table:style-name="ce15">
            <text:p>1 974 090</text:p>
          </table:table-cell>
          <table:table-cell office:value-type="float" office:value="145906" table:style-name="ce15">
            <text:p>145 90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2</text:p>
          </table:table-cell>
          <table:table-cell office:value-type="string" table:style-name="ce12">
            <text:p>Tabak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812" table:style-name="ce15">
            <text:p>812</text:p>
          </table:table-cell>
          <table:table-cell office:value-type="float" office:value="7789" table:style-name="ce15">
            <text:p>7 789</text:p>
          </table:table-cell>
          <table:table-cell office:value-type="float" office:value="6976" table:style-name="ce15">
            <text:p>6 976</text:p>
          </table:table-cell>
          <table:table-cell office:value-type="float" office:value="358516" table:style-name="ce15">
            <text:p>358 516</text:p>
          </table:table-cell>
          <table:table-cell office:value-type="float" office:value="1688112" table:style-name="ce15">
            <text:p>1 688 112</text:p>
          </table:table-cell>
          <table:table-cell office:value-type="float" office:value="1627440" table:style-name="ce15">
            <text:p>1 627 440</text:p>
          </table:table-cell>
          <table:table-cell office:value-type="float" office:value="1556655" table:style-name="ce15">
            <text:p>1 556 655</text:p>
          </table:table-cell>
          <table:table-cell office:value-type="float" office:value="1099748" table:style-name="ce15">
            <text:p>1 099 748</text:p>
          </table:table-cell>
          <table:table-cell office:value-type="float" office:value="108236" table:style-name="ce15">
            <text:p>108 236</text:p>
          </table:table-cell>
          <table:table-cell office:value-type="float" office:value="589388" table:style-name="ce15">
            <text:p>589 388</text:p>
          </table:table-cell>
          <table:table-cell office:value-type="float" office:value="230872" table:style-name="ce15">
            <text:p>230 872</text:p>
          </table:table-cell>
          <table:table-cell office:value-type="float" office:value="56089" table:style-name="ce15">
            <text:p>56 08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485" table:style-name="ce15">
            <text:p>485</text:p>
          </table:table-cell>
          <table:table-cell office:value-type="float" office:value="483" table:style-name="ce15">
            <text:p>483</text:p>
          </table:table-cell>
          <table:table-cell office:value-type="float" office:value="2" table:style-name="ce15">
            <text:p>2</text:p>
          </table:table-cell>
          <table:table-cell office:value-type="float" office:value="124" table:style-name="ce15">
            <text:p>124</text:p>
          </table:table-cell>
          <table:table-cell office:value-type="float" office:value="12083" table:style-name="ce15">
            <text:p>12 083</text:p>
          </table:table-cell>
          <table:table-cell office:value-type="float" office:value="11760" table:style-name="ce15">
            <text:p>11 760</text:p>
          </table:table-cell>
          <table:table-cell office:value-type="float" office:value="10949" table:style-name="ce15">
            <text:p>10 949</text:p>
          </table:table-cell>
          <table:table-cell office:value-type="float" office:value="7419" table:style-name="ce15">
            <text:p>7 419</text:p>
          </table:table-cell>
          <table:table-cell office:value-type="float" office:value="990" table:style-name="ce15">
            <text:p>990</text:p>
          </table:table-cell>
          <table:table-cell office:value-type="float" office:value="4507" table:style-name="ce15">
            <text:p>4 507</text:p>
          </table:table-cell>
          <table:table-cell office:value-type="float" office:value="4383" table:style-name="ce15">
            <text:p>4 383</text:p>
          </table:table-cell>
          <table:table-cell office:value-type="float" office:value="270" table:style-name="ce15">
            <text:p>2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15" table:style-name="ce15">
            <text:p>215</text:p>
          </table:table-cell>
          <table:table-cell office:value-type="float" office:value="833" table:style-name="ce15">
            <text:p>833</text:p>
          </table:table-cell>
          <table:table-cell office:value-type="float" office:value="595" table:style-name="ce15">
            <text:p>595</text:p>
          </table:table-cell>
          <table:table-cell office:value-type="float" office:value="16016" table:style-name="ce15">
            <text:p>16 016</text:p>
          </table:table-cell>
          <table:table-cell office:value-type="float" office:value="73932" table:style-name="ce15">
            <text:p>73 932</text:p>
          </table:table-cell>
          <table:table-cell office:value-type="float" office:value="71925" table:style-name="ce15">
            <text:p>71 925</text:p>
          </table:table-cell>
          <table:table-cell office:value-type="float" office:value="65664" table:style-name="ce15">
            <text:p>65 664</text:p>
          </table:table-cell>
          <table:table-cell office:value-type="float" office:value="45891" table:style-name="ce15">
            <text:p>45 891</text:p>
          </table:table-cell>
          <table:table-cell office:value-type="float" office:value="7330" table:style-name="ce15">
            <text:p>7 330</text:p>
          </table:table-cell>
          <table:table-cell office:value-type="float" office:value="27222" table:style-name="ce15">
            <text:p>27 222</text:p>
          </table:table-cell>
          <table:table-cell office:value-type="float" office:value="11206" table:style-name="ce15">
            <text:p>11 206</text:p>
          </table:table-cell>
          <table:table-cell office:value-type="float" office:value="1598" table:style-name="ce15">
            <text:p>1 5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40" table:style-name="ce15">
            <text:p>40</text:p>
          </table:table-cell>
          <table:table-cell office:value-type="float" office:value="547" table:style-name="ce15">
            <text:p>547</text:p>
          </table:table-cell>
          <table:table-cell office:value-type="float" office:value="507" table:style-name="ce15">
            <text:p>507</text:p>
          </table:table-cell>
          <table:table-cell office:value-type="float" office:value="21578" table:style-name="ce15">
            <text:p>21 578</text:p>
          </table:table-cell>
          <table:table-cell office:value-type="float" office:value="89511" table:style-name="ce15">
            <text:p>89 511</text:p>
          </table:table-cell>
          <table:table-cell office:value-type="float" office:value="86460" table:style-name="ce15">
            <text:p>86 460</text:p>
          </table:table-cell>
          <table:table-cell office:value-type="float" office:value="79069" table:style-name="ce15">
            <text:p>79 069</text:p>
          </table:table-cell>
          <table:table-cell office:value-type="float" office:value="58062" table:style-name="ce15">
            <text:p>58 062</text:p>
          </table:table-cell>
          <table:table-cell office:value-type="float" office:value="9264" table:style-name="ce15">
            <text:p>9 264</text:p>
          </table:table-cell>
          <table:table-cell office:value-type="float" office:value="30337" table:style-name="ce15">
            <text:p>30 337</text:p>
          </table:table-cell>
          <table:table-cell office:value-type="float" office:value="8759" table:style-name="ce15">
            <text:p>8 759</text:p>
          </table:table-cell>
          <table:table-cell office:value-type="float" office:value="4038" table:style-name="ce15">
            <text:p>4 03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1" table:style-name="ce15">
            <text:p>41</text:p>
          </table:table-cell>
          <table:table-cell office:value-type="float" office:value="1230" table:style-name="ce15">
            <text:p>1 230</text:p>
          </table:table-cell>
          <table:table-cell office:value-type="float" office:value="1203" table:style-name="ce15">
            <text:p>1 203</text:p>
          </table:table-cell>
          <table:table-cell office:value-type="float" office:value="50934" table:style-name="ce15">
            <text:p>50 934</text:p>
          </table:table-cell>
          <table:table-cell office:value-type="float" office:value="182843" table:style-name="ce15">
            <text:p>182 843</text:p>
          </table:table-cell>
          <table:table-cell office:value-type="float" office:value="176199" table:style-name="ce15">
            <text:p>176 199</text:p>
          </table:table-cell>
          <table:table-cell office:value-type="float" office:value="166918" table:style-name="ce15">
            <text:p>166 918</text:p>
          </table:table-cell>
          <table:table-cell office:value-type="float" office:value="112498" table:style-name="ce15">
            <text:p>112 498</text:p>
          </table:table-cell>
          <table:table-cell office:value-type="float" office:value="13345" table:style-name="ce15">
            <text:p>13 345</text:p>
          </table:table-cell>
          <table:table-cell office:value-type="float" office:value="70716" table:style-name="ce15">
            <text:p>70 716</text:p>
          </table:table-cell>
          <table:table-cell office:value-type="float" office:value="19782" table:style-name="ce15">
            <text:p>19 782</text:p>
          </table:table-cell>
          <table:table-cell office:value-type="float" office:value="5689" table:style-name="ce15">
            <text:p>5 68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8" table:style-name="ce15">
            <text:p>28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3</text:p>
          </table:table-cell>
          <table:table-cell office:value-type="string" table:style-name="ce12">
            <text:p>H.v. Textili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733" table:style-name="ce15">
            <text:p>1 733</text:p>
          </table:table-cell>
          <table:table-cell office:value-type="float" office:value="5075" table:style-name="ce15">
            <text:p>5 075</text:p>
          </table:table-cell>
          <table:table-cell office:value-type="float" office:value="3310" table:style-name="ce15">
            <text:p>3 310</text:p>
          </table:table-cell>
          <table:table-cell office:value-type="float" office:value="134493" table:style-name="ce15">
            <text:p>134 493</text:p>
          </table:table-cell>
          <table:table-cell office:value-type="float" office:value="583907" table:style-name="ce15">
            <text:p>583 907</text:p>
          </table:table-cell>
          <table:table-cell office:value-type="float" office:value="540435" table:style-name="ce15">
            <text:p>540 435</text:p>
          </table:table-cell>
          <table:table-cell office:value-type="float" office:value="515580" table:style-name="ce15">
            <text:p>515 580</text:p>
          </table:table-cell>
          <table:table-cell office:value-type="float" office:value="415522" table:style-name="ce15">
            <text:p>415 522</text:p>
          </table:table-cell>
          <table:table-cell office:value-type="float" office:value="60607" table:style-name="ce15">
            <text:p>60 607</text:p>
          </table:table-cell>
          <table:table-cell office:value-type="float" office:value="164124" table:style-name="ce15">
            <text:p>164 124</text:p>
          </table:table-cell>
          <table:table-cell office:value-type="float" office:value="29631" table:style-name="ce15">
            <text:p>29 631</text:p>
          </table:table-cell>
          <table:table-cell office:value-type="float" office:value="13172" table:style-name="ce15">
            <text:p>13 17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335" table:style-name="ce15">
            <text:p>1 335</text:p>
          </table:table-cell>
          <table:table-cell office:value-type="float" office:value="1332" table:style-name="ce15">
            <text:p>1 332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0081" table:style-name="ce15">
            <text:p>20 081</text:p>
          </table:table-cell>
          <table:table-cell office:value-type="float" office:value="18130" table:style-name="ce15">
            <text:p>18 130</text:p>
          </table:table-cell>
          <table:table-cell office:value-type="float" office:value="18112" table:style-name="ce15">
            <text:p>18 112</text:p>
          </table:table-cell>
          <table:table-cell office:value-type="float" office:value="13159" table:style-name="ce15">
            <text:p>13 159</text:p>
          </table:table-cell>
          <table:table-cell office:value-type="float" office:value="1518" table:style-name="ce15">
            <text:p>1 518</text:p>
          </table:table-cell>
          <table:table-cell office:value-type="float" office:value="6400" table:style-name="ce15">
            <text:p>6 400</text:p>
          </table:table-cell>
          <table:table-cell office:value-type="float" office:value="6385" table:style-name="ce15">
            <text:p>6 385</text:p>
          </table:table-cell>
          <table:table-cell office:value-type="float" office:value="141" table:style-name="ce15">
            <text:p>14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342" table:style-name="ce15">
            <text:p>342</text:p>
          </table:table-cell>
          <table:table-cell office:value-type="float" office:value="1058" table:style-name="ce15">
            <text:p>1 058</text:p>
          </table:table-cell>
          <table:table-cell office:value-type="float" office:value="668" table:style-name="ce15">
            <text:p>668</text:p>
          </table:table-cell>
          <table:table-cell office:value-type="float" office:value="13214" table:style-name="ce15">
            <text:p>13 214</text:p>
          </table:table-cell>
          <table:table-cell office:value-type="float" office:value="50454" table:style-name="ce15">
            <text:p>50 454</text:p>
          </table:table-cell>
          <table:table-cell office:value-type="float" office:value="46097" table:style-name="ce15">
            <text:p>46 097</text:p>
          </table:table-cell>
          <table:table-cell office:value-type="float" office:value="44087" table:style-name="ce15">
            <text:p>44 087</text:p>
          </table:table-cell>
          <table:table-cell office:value-type="float" office:value="32044" table:style-name="ce15">
            <text:p>32 044</text:p>
          </table:table-cell>
          <table:table-cell office:value-type="float" office:value="5244" table:style-name="ce15">
            <text:p>5 244</text:p>
          </table:table-cell>
          <table:table-cell office:value-type="float" office:value="17169" table:style-name="ce15">
            <text:p>17 169</text:p>
          </table:table-cell>
          <table:table-cell office:value-type="float" office:value="3955" table:style-name="ce15">
            <text:p>3 955</text:p>
          </table:table-cell>
          <table:table-cell office:value-type="float" office:value="472" table:style-name="ce15">
            <text:p>47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9" table:style-name="ce15">
            <text:p>19</text:p>
          </table:table-cell>
          <table:table-cell office:value-type="float" office:value="257" table:style-name="ce15">
            <text:p>257</text:p>
          </table:table-cell>
          <table:table-cell office:value-type="float" office:value="237" table:style-name="ce15">
            <text:p>237</text:p>
          </table:table-cell>
          <table:table-cell office:value-type="float" office:value="6981" table:style-name="ce15">
            <text:p>6 981</text:p>
          </table:table-cell>
          <table:table-cell office:value-type="float" office:value="22294" table:style-name="ce15">
            <text:p>22 294</text:p>
          </table:table-cell>
          <table:table-cell office:value-type="float" office:value="19490" table:style-name="ce15">
            <text:p>19 490</text:p>
          </table:table-cell>
          <table:table-cell office:value-type="float" office:value="19363" table:style-name="ce15">
            <text:p>19 363</text:p>
          </table:table-cell>
          <table:table-cell office:value-type="float" office:value="13280" table:style-name="ce15">
            <text:p>13 280</text:p>
          </table:table-cell>
          <table:table-cell office:value-type="float" office:value="2124" table:style-name="ce15">
            <text:p>2 124</text:p>
          </table:table-cell>
          <table:table-cell office:value-type="float" office:value="7668" table:style-name="ce15">
            <text:p>7 668</text:p>
          </table:table-cell>
          <table:table-cell office:value-type="float" office:value="687" table:style-name="ce15">
            <text:p>687</text:p>
          </table:table-cell>
          <table:table-cell office:value-type="float" office:value="169" table:style-name="ce15">
            <text:p>1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24" table:style-name="ce15">
            <text:p>24</text:p>
          </table:table-cell>
          <table:table-cell office:value-type="float" office:value="706" table:style-name="ce15">
            <text:p>706</text:p>
          </table:table-cell>
          <table:table-cell office:value-type="float" office:value="690" table:style-name="ce15">
            <text:p>690</text:p>
          </table:table-cell>
          <table:table-cell office:value-type="float" office:value="25205" table:style-name="ce15">
            <text:p>25 205</text:p>
          </table:table-cell>
          <table:table-cell office:value-type="float" office:value="102790" table:style-name="ce15">
            <text:p>102 790</text:p>
          </table:table-cell>
          <table:table-cell office:value-type="float" office:value="96030" table:style-name="ce15">
            <text:p>96 030</text:p>
          </table:table-cell>
          <table:table-cell office:value-type="float" office:value="91295" table:style-name="ce15">
            <text:p>91 295</text:p>
          </table:table-cell>
          <table:table-cell office:value-type="float" office:value="69377" table:style-name="ce15">
            <text:p>69 377</text:p>
          </table:table-cell>
          <table:table-cell office:value-type="float" office:value="10348" table:style-name="ce15">
            <text:p>10 348</text:p>
          </table:table-cell>
          <table:table-cell office:value-type="float" office:value="34082" table:style-name="ce15">
            <text:p>34 082</text:p>
          </table:table-cell>
          <table:table-cell office:value-type="float" office:value="8877" table:style-name="ce15">
            <text:p>8 877</text:p>
          </table:table-cell>
          <table:table-cell office:value-type="float" office:value="2496" table:style-name="ce15">
            <text:p>2 49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4</text:p>
          </table:table-cell>
          <table:table-cell office:value-type="string" table:style-name="ce12">
            <text:p>H.v. Bekleid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75" table:style-name="ce15">
            <text:p>275</text:p>
          </table:table-cell>
          <table:table-cell office:value-type="float" office:value="3542" table:style-name="ce15">
            <text:p>3 542</text:p>
          </table:table-cell>
          <table:table-cell office:value-type="float" office:value="3262" table:style-name="ce15">
            <text:p>3 262</text:p>
          </table:table-cell>
          <table:table-cell office:value-type="float" office:value="143888" table:style-name="ce15">
            <text:p>143 888</text:p>
          </table:table-cell>
          <table:table-cell office:value-type="float" office:value="748633" table:style-name="ce15">
            <text:p>748 633</text:p>
          </table:table-cell>
          <table:table-cell office:value-type="float" office:value="717646" table:style-name="ce15">
            <text:p>717 646</text:p>
          </table:table-cell>
          <table:table-cell office:value-type="float" office:value="649128" table:style-name="ce15">
            <text:p>649 128</text:p>
          </table:table-cell>
          <table:table-cell office:value-type="float" office:value="530439" table:style-name="ce15">
            <text:p>530 439</text:p>
          </table:table-cell>
          <table:table-cell office:value-type="float" office:value="73871" table:style-name="ce15">
            <text:p>73 871</text:p>
          </table:table-cell>
          <table:table-cell office:value-type="float" office:value="189305" table:style-name="ce15">
            <text:p>189 305</text:p>
          </table:table-cell>
          <table:table-cell office:value-type="float" office:value="45417" table:style-name="ce15">
            <text:p>45 417</text:p>
          </table:table-cell>
          <table:table-cell office:value-type="float" office:value="13392" table:style-name="ce15">
            <text:p>13 3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55" table:style-name="ce15">
            <text:p>155</text:p>
          </table:table-cell>
          <table:table-cell office:value-type="float" office:value="155" table:style-name="ce15">
            <text:p>155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6489" table:style-name="ce15">
            <text:p>6 489</text:p>
          </table:table-cell>
          <table:table-cell office:value-type="float" office:value="6388" table:style-name="ce15">
            <text:p>6 388</text:p>
          </table:table-cell>
          <table:table-cell office:value-type="float" office:value="6300" table:style-name="ce15">
            <text:p>6 300</text:p>
          </table:table-cell>
          <table:table-cell office:value-type="float" office:value="4370" table:style-name="ce15">
            <text:p>4 370</text:p>
          </table:table-cell>
          <table:table-cell office:value-type="float" office:value="263" table:style-name="ce15">
            <text:p>263</text:p>
          </table:table-cell>
          <table:table-cell office:value-type="float" office:value="2134" table:style-name="ce15">
            <text:p>2 134</text:p>
          </table:table-cell>
          <table:table-cell office:value-type="float" office:value="2097" table:style-name="ce15">
            <text:p>2 097</text:p>
          </table:table-cell>
          <table:table-cell office:value-type="float" office:value="174" table:style-name="ce15">
            <text:p>1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89" table:style-name="ce15">
            <text:p>89</text:p>
          </table:table-cell>
          <table:table-cell office:value-type="float" office:value="296" table:style-name="ce15">
            <text:p>296</text:p>
          </table:table-cell>
          <table:table-cell office:value-type="float" office:value="199" table:style-name="ce15">
            <text:p>199</text:p>
          </table:table-cell>
          <table:table-cell office:value-type="float" office:value="5180" table:style-name="ce15">
            <text:p>5 180</text:p>
          </table:table-cell>
          <table:table-cell office:value-type="float" office:value="18239" table:style-name="ce15">
            <text:p>18 239</text:p>
          </table:table-cell>
          <table:table-cell office:value-type="float" office:value="17941" table:style-name="ce15">
            <text:p>17 941</text:p>
          </table:table-cell>
          <table:table-cell office:value-type="float" office:value="17546" table:style-name="ce15">
            <text:p>17 546</text:p>
          </table:table-cell>
          <table:table-cell office:value-type="float" office:value="11306" table:style-name="ce15">
            <text:p>11 306</text:p>
          </table:table-cell>
          <table:table-cell office:value-type="float" office:value="579" table:style-name="ce15">
            <text:p>579</text:p>
          </table:table-cell>
          <table:table-cell office:value-type="float" office:value="6739" table:style-name="ce15">
            <text:p>6 739</text:p>
          </table:table-cell>
          <table:table-cell office:value-type="float" office:value="1559" table:style-name="ce15">
            <text:p>1 559</text:p>
          </table:table-cell>
          <table:table-cell office:value-type="float" office:value="475" table:style-name="ce15">
            <text:p>4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4" table:style-name="ce15">
            <text:p>14</text:p>
          </table:table-cell>
          <table:table-cell office:value-type="float" office:value="206" table:style-name="ce15">
            <text:p>206</text:p>
          </table:table-cell>
          <table:table-cell office:value-type="float" office:value="190" table:style-name="ce15">
            <text:p>190</text:p>
          </table:table-cell>
          <table:table-cell office:value-type="float" office:value="7619" table:style-name="ce15">
            <text:p>7 619</text:p>
          </table:table-cell>
          <table:table-cell office:value-type="float" office:value="36498" table:style-name="ce15">
            <text:p>36 498</text:p>
          </table:table-cell>
          <table:table-cell office:value-type="float" office:value="33902" table:style-name="ce15">
            <text:p>33 902</text:p>
          </table:table-cell>
          <table:table-cell office:value-type="float" office:value="28156" table:style-name="ce15">
            <text:p>28 156</text:p>
          </table:table-cell>
          <table:table-cell office:value-type="float" office:value="25839" table:style-name="ce15">
            <text:p>25 839</text:p>
          </table:table-cell>
          <table:table-cell office:value-type="float" office:value="7509" table:style-name="ce15">
            <text:p>7 509</text:p>
          </table:table-cell>
          <table:table-cell office:value-type="float" office:value="9202" table:style-name="ce15">
            <text:p>9 202</text:p>
          </table:table-cell>
          <table:table-cell office:value-type="float" office:value="1583" table:style-name="ce15">
            <text:p>1 583</text:p>
          </table:table-cell>
          <table:table-cell office:value-type="float" office:value="699" table:style-name="ce15">
            <text:p>69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0" table:style-name="ce15">
            <text:p>10</text:p>
          </table:table-cell>
          <table:table-cell office:value-type="float" office:value="1055" table:style-name="ce15">
            <text:p>1 055</text:p>
          </table:table-cell>
          <table:table-cell office:value-type="float" office:value="1051" table:style-name="ce15">
            <text:p>1 051</text:p>
          </table:table-cell>
          <table:table-cell office:value-type="float" office:value="47851" table:style-name="ce15">
            <text:p>47 851</text:p>
          </table:table-cell>
          <table:table-cell office:value-type="float" office:value="264141" table:style-name="ce15">
            <text:p>264 141</text:p>
          </table:table-cell>
          <table:table-cell office:value-type="float" office:value="255002" table:style-name="ce15">
            <text:p>255 002</text:p>
          </table:table-cell>
          <table:table-cell office:value-type="float" office:value="256674" table:style-name="ce15">
            <text:p>256 674</text:p>
          </table:table-cell>
          <table:table-cell office:value-type="float" office:value="188343" table:style-name="ce15">
            <text:p>188 343</text:p>
          </table:table-cell>
          <table:table-cell office:value-type="float" office:value="1897" table:style-name="ce15">
            <text:p>1 897</text:p>
          </table:table-cell>
          <table:table-cell office:value-type="float" office:value="71409" table:style-name="ce15">
            <text:p>71 409</text:p>
          </table:table-cell>
          <table:table-cell office:value-type="float" office:value="23558" table:style-name="ce15">
            <text:p>23 558</text:p>
          </table:table-cell>
          <table:table-cell office:value-type="float" office:value="7179" table:style-name="ce15">
            <text:p>7 1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5</text:p>
          </table:table-cell>
          <table:table-cell office:value-type="string" table:style-name="ce12">
            <text:p>H v. Leder/-waren und Schu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970" table:style-name="ce15">
            <text:p>2 970</text:p>
          </table:table-cell>
          <table:table-cell office:value-type="float" office:value="36758" table:style-name="ce15">
            <text:p>36 758</text:p>
          </table:table-cell>
          <table:table-cell office:value-type="float" office:value="33547" table:style-name="ce15">
            <text:p>33 547</text:p>
          </table:table-cell>
          <table:table-cell office:value-type="float" office:value="1823378" table:style-name="ce15">
            <text:p>1 823 378</text:p>
          </table:table-cell>
          <table:table-cell office:value-type="float" office:value="13269380" table:style-name="ce15">
            <text:p>13 269 380</text:p>
          </table:table-cell>
          <table:table-cell office:value-type="float" office:value="12485372" table:style-name="ce15">
            <text:p>12 485 372</text:p>
          </table:table-cell>
          <table:table-cell office:value-type="float" office:value="11233763" table:style-name="ce15">
            <text:p>11 233 763</text:p>
          </table:table-cell>
          <table:table-cell office:value-type="float" office:value="9213594" table:style-name="ce15">
            <text:p>9 213 594</text:p>
          </table:table-cell>
          <table:table-cell office:value-type="float" office:value="1454666" table:style-name="ce15">
            <text:p>1 454 666</text:p>
          </table:table-cell>
          <table:table-cell office:value-type="float" office:value="3631970" table:style-name="ce15">
            <text:p>3 631 970</text:p>
          </table:table-cell>
          <table:table-cell office:value-type="float" office:value="1808592" table:style-name="ce15">
            <text:p>1 808 592</text:p>
          </table:table-cell>
          <table:table-cell office:value-type="float" office:value="695787" table:style-name="ce15">
            <text:p>695 7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246" table:style-name="ce15">
            <text:p>1 246</text:p>
          </table:table-cell>
          <table:table-cell office:value-type="float" office:value="1233" table:style-name="ce15">
            <text:p>1 233</text:p>
          </table:table-cell>
          <table:table-cell office:value-type="float" office:value="6" table:style-name="ce15">
            <text:p>6</text:p>
          </table:table-cell>
          <table:table-cell office:value-type="float" office:value="144" table:style-name="ce15">
            <text:p>144</text:p>
          </table:table-cell>
          <table:table-cell office:value-type="float" office:value="74935" table:style-name="ce15">
            <text:p>74 935</text:p>
          </table:table-cell>
          <table:table-cell office:value-type="float" office:value="73343" table:style-name="ce15">
            <text:p>73 343</text:p>
          </table:table-cell>
          <table:table-cell office:value-type="float" office:value="70600" table:style-name="ce15">
            <text:p>70 600</text:p>
          </table:table-cell>
          <table:table-cell office:value-type="float" office:value="51072" table:style-name="ce15">
            <text:p>51 072</text:p>
          </table:table-cell>
          <table:table-cell office:value-type="float" office:value="3163" table:style-name="ce15">
            <text:p>3 163</text:p>
          </table:table-cell>
          <table:table-cell office:value-type="float" office:value="23356" table:style-name="ce15">
            <text:p>23 356</text:p>
          </table:table-cell>
          <table:table-cell office:value-type="float" office:value="23212" table:style-name="ce15">
            <text:p>23 212</text:p>
          </table:table-cell>
          <table:table-cell office:value-type="float" office:value="2833" table:style-name="ce15">
            <text:p>2 83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212" table:style-name="ce15">
            <text:p>1 212</text:p>
          </table:table-cell>
          <table:table-cell office:value-type="float" office:value="4500" table:style-name="ce15">
            <text:p>4 500</text:p>
          </table:table-cell>
          <table:table-cell office:value-type="float" office:value="2985" table:style-name="ce15">
            <text:p>2 985</text:p>
          </table:table-cell>
          <table:table-cell office:value-type="float" office:value="94789" table:style-name="ce15">
            <text:p>94 789</text:p>
          </table:table-cell>
          <table:table-cell office:value-type="float" office:value="584727" table:style-name="ce15">
            <text:p>584 727</text:p>
          </table:table-cell>
          <table:table-cell office:value-type="float" office:value="573606" table:style-name="ce15">
            <text:p>573 606</text:p>
          </table:table-cell>
          <table:table-cell office:value-type="float" office:value="555572" table:style-name="ce15">
            <text:p>555 572</text:p>
          </table:table-cell>
          <table:table-cell office:value-type="float" office:value="397408" table:style-name="ce15">
            <text:p>397 408</text:p>
          </table:table-cell>
          <table:table-cell office:value-type="float" office:value="23663" table:style-name="ce15">
            <text:p>23 663</text:p>
          </table:table-cell>
          <table:table-cell office:value-type="float" office:value="186135" table:style-name="ce15">
            <text:p>186 135</text:p>
          </table:table-cell>
          <table:table-cell office:value-type="float" office:value="91346" table:style-name="ce15">
            <text:p>91 346</text:p>
          </table:table-cell>
          <table:table-cell office:value-type="float" office:value="34395" table:style-name="ce15">
            <text:p>34 39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222" table:style-name="ce15">
            <text:p>222</text:p>
          </table:table-cell>
          <table:table-cell office:value-type="float" office:value="3029" table:style-name="ce15">
            <text:p>3 029</text:p>
          </table:table-cell>
          <table:table-cell office:value-type="float" office:value="2845" table:style-name="ce15">
            <text:p>2 845</text:p>
          </table:table-cell>
          <table:table-cell office:value-type="float" office:value="120608" table:style-name="ce15">
            <text:p>120 608</text:p>
          </table:table-cell>
          <table:table-cell office:value-type="float" office:value="624475" table:style-name="ce15">
            <text:p>624 475</text:p>
          </table:table-cell>
          <table:table-cell office:value-type="float" office:value="614286" table:style-name="ce15">
            <text:p>614 286</text:p>
          </table:table-cell>
          <table:table-cell office:value-type="float" office:value="567085" table:style-name="ce15">
            <text:p>567 085</text:p>
          </table:table-cell>
          <table:table-cell office:value-type="float" office:value="420519" table:style-name="ce15">
            <text:p>420 519</text:p>
          </table:table-cell>
          <table:table-cell office:value-type="float" office:value="51535" table:style-name="ce15">
            <text:p>51 535</text:p>
          </table:table-cell>
          <table:table-cell office:value-type="float" office:value="203418" table:style-name="ce15">
            <text:p>203 418</text:p>
          </table:table-cell>
          <table:table-cell office:value-type="float" office:value="82810" table:style-name="ce15">
            <text:p>82 810</text:p>
          </table:table-cell>
          <table:table-cell office:value-type="float" office:value="43359" table:style-name="ce15">
            <text:p>43 3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83" table:style-name="ce15">
            <text:p>183</text:p>
          </table:table-cell>
          <table:table-cell office:value-type="float" office:value="5459" table:style-name="ce15">
            <text:p>5 459</text:p>
          </table:table-cell>
          <table:table-cell office:value-type="float" office:value="5287" table:style-name="ce15">
            <text:p>5 287</text:p>
          </table:table-cell>
          <table:table-cell office:value-type="float" office:value="244609" table:style-name="ce15">
            <text:p>244 609</text:p>
          </table:table-cell>
          <table:table-cell office:value-type="float" office:value="1509283" table:style-name="ce15">
            <text:p>1 509 283</text:p>
          </table:table-cell>
          <table:table-cell office:value-type="float" office:value="1488027" table:style-name="ce15">
            <text:p>1 488 027</text:p>
          </table:table-cell>
          <table:table-cell office:value-type="float" office:value="1390981" table:style-name="ce15">
            <text:p>1 390 981</text:p>
          </table:table-cell>
          <table:table-cell office:value-type="float" office:value="1056164" table:style-name="ce15">
            <text:p>1 056 164</text:p>
          </table:table-cell>
          <table:table-cell office:value-type="float" office:value="125380" table:style-name="ce15">
            <text:p>125 380</text:p>
          </table:table-cell>
          <table:table-cell office:value-type="float" office:value="477154" table:style-name="ce15">
            <text:p>477 154</text:p>
          </table:table-cell>
          <table:table-cell office:value-type="float" office:value="232545" table:style-name="ce15">
            <text:p>232 545</text:p>
          </table:table-cell>
          <table:table-cell office:value-type="float" office:value="103207" table:style-name="ce15">
            <text:p>103 2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81" table:style-name="ce15">
            <text:p>81</text:p>
          </table:table-cell>
          <table:table-cell office:value-type="float" office:value="8106" table:style-name="ce15">
            <text:p>8 106</text:p>
          </table:table-cell>
          <table:table-cell office:value-type="float" office:value="8029" table:style-name="ce15">
            <text:p>8 029</text:p>
          </table:table-cell>
          <table:table-cell office:value-type="float" office:value="427817" table:style-name="ce15">
            <text:p>427 817</text:p>
          </table:table-cell>
          <table:table-cell office:value-type="float" office:value="3557383" table:style-name="ce15">
            <text:p>3 557 383</text:p>
          </table:table-cell>
          <table:table-cell office:value-type="float" office:value="3486708" table:style-name="ce15">
            <text:p>3 486 708</text:p>
          </table:table-cell>
          <table:table-cell office:value-type="float" office:value="3210207" table:style-name="ce15">
            <text:p>3 210 207</text:p>
          </table:table-cell>
          <table:table-cell office:value-type="float" office:value="2568198" table:style-name="ce15">
            <text:p>2 568 198</text:p>
          </table:table-cell>
          <table:table-cell office:value-type="float" office:value="314641" table:style-name="ce15">
            <text:p>314 641</text:p>
          </table:table-cell>
          <table:table-cell office:value-type="float" office:value="1010060" table:style-name="ce15">
            <text:p>1 010 060</text:p>
          </table:table-cell>
          <table:table-cell office:value-type="float" office:value="582243" table:style-name="ce15">
            <text:p>582 243</text:p>
          </table:table-cell>
          <table:table-cell office:value-type="float" office:value="238634" table:style-name="ce15">
            <text:p>238 6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6</text:p>
          </table:table-cell>
          <table:table-cell office:value-type="string" table:style-name="ce12">
            <text:p>H.v. Holzwaren; Korb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6" table:style-name="ce15">
            <text:p>26</text:p>
          </table:table-cell>
          <table:table-cell office:value-type="float" office:value="14431" table:style-name="ce15">
            <text:p>14 431</text:p>
          </table:table-cell>
          <table:table-cell office:value-type="float" office:value="14395" table:style-name="ce15">
            <text:p>14 395</text:p>
          </table:table-cell>
          <table:table-cell office:value-type="float" office:value="935411" table:style-name="ce15">
            <text:p>935 411</text:p>
          </table:table-cell>
          <table:table-cell office:value-type="float" office:value="6918577" table:style-name="ce15">
            <text:p>6 918 577</text:p>
          </table:table-cell>
          <table:table-cell office:value-type="float" office:value="6249402" table:style-name="ce15">
            <text:p>6 249 402</text:p>
          </table:table-cell>
          <table:table-cell office:value-type="float" office:value="5439318" table:style-name="ce15">
            <text:p>5 439 318</text:p>
          </table:table-cell>
          <table:table-cell office:value-type="float" office:value="4720233" table:style-name="ce15">
            <text:p>4 720 233</text:p>
          </table:table-cell>
          <table:table-cell office:value-type="float" office:value="936284" table:style-name="ce15">
            <text:p>936 284</text:p>
          </table:table-cell>
          <table:table-cell office:value-type="float" office:value="1731847" table:style-name="ce15">
            <text:p>1 731 847</text:p>
          </table:table-cell>
          <table:table-cell office:value-type="float" office:value="796436" table:style-name="ce15">
            <text:p>796 436</text:p>
          </table:table-cell>
          <table:table-cell office:value-type="float" office:value="273359" table:style-name="ce15">
            <text:p>273 3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70" table:style-name="ce15">
            <text:p>170</text:p>
          </table:table-cell>
          <table:table-cell office:value-type="float" office:value="18836" table:style-name="ce15">
            <text:p>18 836</text:p>
          </table:table-cell>
          <table:table-cell office:value-type="float" office:value="18684" table:style-name="ce15">
            <text:p>18 684</text:p>
          </table:table-cell>
          <table:table-cell office:value-type="float" office:value="1392517" table:style-name="ce15">
            <text:p>1 392 517</text:p>
          </table:table-cell>
          <table:table-cell office:value-type="float" office:value="15654142" table:style-name="ce15">
            <text:p>15 654 142</text:p>
          </table:table-cell>
          <table:table-cell office:value-type="float" office:value="14020941" table:style-name="ce15">
            <text:p>14 020 941</text:p>
          </table:table-cell>
          <table:table-cell office:value-type="float" office:value="7863960" table:style-name="ce15">
            <text:p>7 863 960</text:p>
          </table:table-cell>
          <table:table-cell office:value-type="float" office:value="12016317" table:style-name="ce15">
            <text:p>12 016 317</text:p>
          </table:table-cell>
          <table:table-cell office:value-type="float" office:value="6330605" table:style-name="ce15">
            <text:p>6 330 605</text:p>
          </table:table-cell>
          <table:table-cell office:value-type="float" office:value="2226430" table:style-name="ce15">
            <text:p>2 226 430</text:p>
          </table:table-cell>
          <table:table-cell office:value-type="float" office:value="833913" table:style-name="ce15">
            <text:p>833 913</text:p>
          </table:table-cell>
          <table:table-cell office:value-type="float" office:value="463292" table:style-name="ce15">
            <text:p>463 2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53" table:style-name="ce15">
            <text:p>53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802" table:style-name="ce15">
            <text:p>802</text:p>
          </table:table-cell>
          <table:table-cell office:value-type="float" office:value="1174" table:style-name="ce15">
            <text:p>1 174</text:p>
          </table:table-cell>
          <table:table-cell office:value-type="float" office:value="1147" table:style-name="ce15">
            <text:p>1 147</text:p>
          </table:table-cell>
          <table:table-cell office:value-type="float" office:value="1120" table:style-name="ce15">
            <text:p>1 120</text:p>
          </table:table-cell>
          <table:table-cell office:value-type="float" office:value="770" table:style-name="ce15">
            <text:p>770</text:p>
          </table:table-cell>
          <table:table-cell office:value-type="float" office:value="34" table:style-name="ce15">
            <text:p>34</text:p>
          </table:table-cell>
          <table:table-cell office:value-type="float" office:value="393" table:style-name="ce15">
            <text:p>393</text:p>
          </table:table-cell>
          <table:table-cell office:value-type="float" office:value="-409" table:style-name="ce15">
            <text:p>-409</text:p>
          </table:table-cell>
          <table:table-cell office:value-type="float" office:value="51" table:style-name="ce15">
            <text:p>5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9" table:style-name="ce15">
            <text:p>29</text:p>
          </table:table-cell>
          <table:table-cell office:value-type="float" office:value="116" table:style-name="ce15">
            <text:p>116</text:p>
          </table:table-cell>
          <table:table-cell office:value-type="float" office:value="86" table:style-name="ce15">
            <text:p>86</text:p>
          </table:table-cell>
          <table:table-cell office:value-type="float" office:value="3520" table:style-name="ce15">
            <text:p>3 520</text:p>
          </table:table-cell>
          <table:table-cell office:value-type="float" office:value="15145" table:style-name="ce15">
            <text:p>15 145</text:p>
          </table:table-cell>
          <table:table-cell office:value-type="float" office:value="14924" table:style-name="ce15">
            <text:p>14 924</text:p>
          </table:table-cell>
          <table:table-cell office:value-type="float" office:value="15022" table:style-name="ce15">
            <text:p>15 022</text:p>
          </table:table-cell>
          <table:table-cell office:value-type="float" office:value="12653" table:style-name="ce15">
            <text:p>12 653</text:p>
          </table:table-cell>
          <table:table-cell office:value-type="float" office:value="346" table:style-name="ce15">
            <text:p>346</text:p>
          </table:table-cell>
          <table:table-cell office:value-type="float" office:value="2866" table:style-name="ce15">
            <text:p>2 866</text:p>
          </table:table-cell>
          <table:table-cell office:value-type="float" office:value="-654" table:style-name="ce15">
            <text:p>-654</text:p>
          </table:table-cell>
          <table:table-cell office:value-type="float" office:value="587" table:style-name="ce15">
            <text:p>5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6" table:style-name="ce15">
            <text:p>16</text:p>
          </table:table-cell>
          <table:table-cell office:value-type="float" office:value="230" table:style-name="ce15">
            <text:p>230</text:p>
          </table:table-cell>
          <table:table-cell office:value-type="float" office:value="213" table:style-name="ce15">
            <text:p>213</text:p>
          </table:table-cell>
          <table:table-cell office:value-type="float" office:value="9926" table:style-name="ce15">
            <text:p>9 926</text:p>
          </table:table-cell>
          <table:table-cell office:value-type="float" office:value="44757" table:style-name="ce15">
            <text:p>44 757</text:p>
          </table:table-cell>
          <table:table-cell office:value-type="float" office:value="44261" table:style-name="ce15">
            <text:p>44 261</text:p>
          </table:table-cell>
          <table:table-cell office:value-type="float" office:value="42669" table:style-name="ce15">
            <text:p>42 669</text:p>
          </table:table-cell>
          <table:table-cell office:value-type="float" office:value="29525" table:style-name="ce15">
            <text:p>29 525</text:p>
          </table:table-cell>
          <table:table-cell office:value-type="float" office:value="2018" table:style-name="ce15">
            <text:p>2 018</text:p>
          </table:table-cell>
          <table:table-cell office:value-type="float" office:value="15491" table:style-name="ce15">
            <text:p>15 491</text:p>
          </table:table-cell>
          <table:table-cell office:value-type="float" office:value="5565" table:style-name="ce15">
            <text:p>5 565</text:p>
          </table:table-cell>
          <table:table-cell office:value-type="float" office:value="2372" table:style-name="ce15">
            <text:p>2 37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9" table:style-name="ce15">
            <text:p>19</text:p>
          </table:table-cell>
          <table:table-cell office:value-type="float" office:value="622" table:style-name="ce15">
            <text:p>622</text:p>
          </table:table-cell>
          <table:table-cell office:value-type="float" office:value="611" table:style-name="ce15">
            <text:p>611</text:p>
          </table:table-cell>
          <table:table-cell office:value-type="float" office:value="31657" table:style-name="ce15">
            <text:p>31 657</text:p>
          </table:table-cell>
          <table:table-cell office:value-type="float" office:value="138652" table:style-name="ce15">
            <text:p>138 652</text:p>
          </table:table-cell>
          <table:table-cell office:value-type="float" office:value="134914" table:style-name="ce15">
            <text:p>134 914</text:p>
          </table:table-cell>
          <table:table-cell office:value-type="float" office:value="125928" table:style-name="ce15">
            <text:p>125 928</text:p>
          </table:table-cell>
          <table:table-cell office:value-type="float" office:value="98392" table:style-name="ce15">
            <text:p>98 392</text:p>
          </table:table-cell>
          <table:table-cell office:value-type="float" office:value="9573" table:style-name="ce15">
            <text:p>9 573</text:p>
          </table:table-cell>
          <table:table-cell office:value-type="float" office:value="39825" table:style-name="ce15">
            <text:p>39 825</text:p>
          </table:table-cell>
          <table:table-cell office:value-type="float" office:value="8168" table:style-name="ce15">
            <text:p>8 168</text:p>
          </table:table-cell>
          <table:table-cell office:value-type="float" office:value="8113" table:style-name="ce15">
            <text:p>8 11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9" table:style-name="ce15">
            <text:p>29</text:p>
          </table:table-cell>
          <table:table-cell office:value-type="float" office:value="3769" table:style-name="ce15">
            <text:p>3 769</text:p>
          </table:table-cell>
          <table:table-cell office:value-type="float" office:value="3750" table:style-name="ce15">
            <text:p>3 750</text:p>
          </table:table-cell>
          <table:table-cell office:value-type="float" office:value="230532" table:style-name="ce15">
            <text:p>230 532</text:p>
          </table:table-cell>
          <table:table-cell office:value-type="float" office:value="1132415" table:style-name="ce15">
            <text:p>1 132 415</text:p>
          </table:table-cell>
          <table:table-cell office:value-type="float" office:value="1104469" table:style-name="ce15">
            <text:p>1 104 469</text:p>
          </table:table-cell>
          <table:table-cell office:value-type="float" office:value="1077558" table:style-name="ce15">
            <text:p>1 077 558</text:p>
          </table:table-cell>
          <table:table-cell office:value-type="float" office:value="832957" table:style-name="ce15">
            <text:p>832 957</text:p>
          </table:table-cell>
          <table:table-cell office:value-type="float" office:value="45991" table:style-name="ce15">
            <text:p>45 991</text:p>
          </table:table-cell>
          <table:table-cell office:value-type="float" office:value="307588" table:style-name="ce15">
            <text:p>307 588</text:p>
          </table:table-cell>
          <table:table-cell office:value-type="float" office:value="77056" table:style-name="ce15">
            <text:p>77 056</text:p>
          </table:table-cell>
          <table:table-cell office:value-type="float" office:value="48423" table:style-name="ce15">
            <text:p>48 42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4" table:style-name="ce15">
            <text:p>24</text:p>
          </table:table-cell>
          <table:table-cell office:value-type="float" office:value="14048" table:style-name="ce15">
            <text:p>14 048</text:p>
          </table:table-cell>
          <table:table-cell office:value-type="float" office:value="14022" table:style-name="ce15">
            <text:p>14 022</text:p>
          </table:table-cell>
          <table:table-cell office:value-type="float" office:value="1116080" table:style-name="ce15">
            <text:p>1 116 080</text:p>
          </table:table-cell>
          <table:table-cell office:value-type="float" office:value="14321999" table:style-name="ce15">
            <text:p>14 321 999</text:p>
          </table:table-cell>
          <table:table-cell office:value-type="float" office:value="12721226" table:style-name="ce15">
            <text:p>12 721 226</text:p>
          </table:table-cell>
          <table:table-cell office:value-type="float" office:value="6601663" table:style-name="ce15">
            <text:p>6 601 663</text:p>
          </table:table-cell>
          <table:table-cell office:value-type="float" office:value="11042020" table:style-name="ce15">
            <text:p>11 042 020</text:p>
          </table:table-cell>
          <table:table-cell office:value-type="float" office:value="6272643" table:style-name="ce15">
            <text:p>6 272 643</text:p>
          </table:table-cell>
          <table:table-cell office:value-type="float" office:value="1860267" table:style-name="ce15">
            <text:p>1 860 267</text:p>
          </table:table-cell>
          <table:table-cell office:value-type="float" office:value="744187" table:style-name="ce15">
            <text:p>744 187</text:p>
          </table:table-cell>
          <table:table-cell office:value-type="float" office:value="403746" table:style-name="ce15">
            <text:p>403 74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889" table:style-name="ce15">
            <text:p>889</text:p>
          </table:table-cell>
          <table:table-cell office:value-type="float" office:value="9867" table:style-name="ce15">
            <text:p>9 867</text:p>
          </table:table-cell>
          <table:table-cell office:value-type="float" office:value="8937" table:style-name="ce15">
            <text:p>8 937</text:p>
          </table:table-cell>
          <table:table-cell office:value-type="float" office:value="502886" table:style-name="ce15">
            <text:p>502 886</text:p>
          </table:table-cell>
          <table:table-cell office:value-type="float" office:value="1894147" table:style-name="ce15">
            <text:p>1 894 147</text:p>
          </table:table-cell>
          <table:table-cell office:value-type="float" office:value="1813862" table:style-name="ce15">
            <text:p>1 813 862</text:p>
          </table:table-cell>
          <table:table-cell office:value-type="float" office:value="1714731" table:style-name="ce15">
            <text:p>1 714 731</text:p>
          </table:table-cell>
          <table:table-cell office:value-type="float" office:value="1200200" table:style-name="ce15">
            <text:p>1 200 200</text:p>
          </table:table-cell>
          <table:table-cell office:value-type="float" office:value="130091" table:style-name="ce15">
            <text:p>130 091</text:p>
          </table:table-cell>
          <table:table-cell office:value-type="float" office:value="661361" table:style-name="ce15">
            <text:p>661 361</text:p>
          </table:table-cell>
          <table:table-cell office:value-type="float" office:value="158475" table:style-name="ce15">
            <text:p>158 475</text:p>
          </table:table-cell>
          <table:table-cell office:value-type="float" office:value="99967" table:style-name="ce15">
            <text:p>99 96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327" table:style-name="ce15">
            <text:p>327</text:p>
          </table:table-cell>
          <table:table-cell office:value-type="float" office:value="319" table:style-name="ce15">
            <text:p>319</text:p>
          </table:table-cell>
          <table:table-cell office:value-type="float" office:value="3" table:style-name="ce15">
            <text:p>3</text:p>
          </table:table-cell>
          <table:table-cell office:value-type="float" office:value="53" table:style-name="ce15">
            <text:p>53</text:p>
          </table:table-cell>
          <table:table-cell office:value-type="float" office:value="19804" table:style-name="ce15">
            <text:p>19 804</text:p>
          </table:table-cell>
          <table:table-cell office:value-type="float" office:value="18933" table:style-name="ce15">
            <text:p>18 933</text:p>
          </table:table-cell>
          <table:table-cell office:value-type="float" office:value="18167" table:style-name="ce15">
            <text:p>18 167</text:p>
          </table:table-cell>
          <table:table-cell office:value-type="float" office:value="12981" table:style-name="ce15">
            <text:p>12 981</text:p>
          </table:table-cell>
          <table:table-cell office:value-type="float" office:value="1242" table:style-name="ce15">
            <text:p>1 242</text:p>
          </table:table-cell>
          <table:table-cell office:value-type="float" office:value="6674" table:style-name="ce15">
            <text:p>6 674</text:p>
          </table:table-cell>
          <table:table-cell office:value-type="float" office:value="6621" table:style-name="ce15">
            <text:p>6 621</text:p>
          </table:table-cell>
          <table:table-cell office:value-type="float" office:value="932" table:style-name="ce15">
            <text:p>93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371" table:style-name="ce15">
            <text:p>371</text:p>
          </table:table-cell>
          <table:table-cell office:value-type="float" office:value="1402" table:style-name="ce15">
            <text:p>1 402</text:p>
          </table:table-cell>
          <table:table-cell office:value-type="float" office:value="976" table:style-name="ce15">
            <text:p>976</text:p>
          </table:table-cell>
          <table:table-cell office:value-type="float" office:value="33336" table:style-name="ce15">
            <text:p>33 336</text:p>
          </table:table-cell>
          <table:table-cell office:value-type="float" office:value="129955" table:style-name="ce15">
            <text:p>129 955</text:p>
          </table:table-cell>
          <table:table-cell office:value-type="float" office:value="123410" table:style-name="ce15">
            <text:p>123 410</text:p>
          </table:table-cell>
          <table:table-cell office:value-type="float" office:value="115987" table:style-name="ce15">
            <text:p>115 987</text:p>
          </table:table-cell>
          <table:table-cell office:value-type="float" office:value="79614" table:style-name="ce15">
            <text:p>79 614</text:p>
          </table:table-cell>
          <table:table-cell office:value-type="float" office:value="10499" table:style-name="ce15">
            <text:p>10 499</text:p>
          </table:table-cell>
          <table:table-cell office:value-type="float" office:value="48319" table:style-name="ce15">
            <text:p>48 319</text:p>
          </table:table-cell>
          <table:table-cell office:value-type="float" office:value="14983" table:style-name="ce15">
            <text:p>14 983</text:p>
          </table:table-cell>
          <table:table-cell office:value-type="float" office:value="5746" table:style-name="ce15">
            <text:p>5 74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95" table:style-name="ce15">
            <text:p>95</text:p>
          </table:table-cell>
          <table:table-cell office:value-type="float" office:value="1300" table:style-name="ce15">
            <text:p>1 300</text:p>
          </table:table-cell>
          <table:table-cell office:value-type="float" office:value="1210" table:style-name="ce15">
            <text:p>1 210</text:p>
          </table:table-cell>
          <table:table-cell office:value-type="float" office:value="54616" table:style-name="ce15">
            <text:p>54 616</text:p>
          </table:table-cell>
          <table:table-cell office:value-type="float" office:value="179233" table:style-name="ce15">
            <text:p>179 233</text:p>
          </table:table-cell>
          <table:table-cell office:value-type="float" office:value="168910" table:style-name="ce15">
            <text:p>168 910</text:p>
          </table:table-cell>
          <table:table-cell office:value-type="float" office:value="156075" table:style-name="ce15">
            <text:p>156 075</text:p>
          </table:table-cell>
          <table:table-cell office:value-type="float" office:value="107218" table:style-name="ce15">
            <text:p>107 218</text:p>
          </table:table-cell>
          <table:table-cell office:value-type="float" office:value="18868" table:style-name="ce15">
            <text:p>18 868</text:p>
          </table:table-cell>
          <table:table-cell office:value-type="float" office:value="68874" table:style-name="ce15">
            <text:p>68 874</text:p>
          </table:table-cell>
          <table:table-cell office:value-type="float" office:value="14258" table:style-name="ce15">
            <text:p>14 258</text:p>
          </table:table-cell>
          <table:table-cell office:value-type="float" office:value="9970" table:style-name="ce15">
            <text:p>9 9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53" table:style-name="ce15">
            <text:p>53</text:p>
          </table:table-cell>
          <table:table-cell office:value-type="float" office:value="1604" table:style-name="ce15">
            <text:p>1 604</text:p>
          </table:table-cell>
          <table:table-cell office:value-type="float" office:value="1562" table:style-name="ce15">
            <text:p>1 562</text:p>
          </table:table-cell>
          <table:table-cell office:value-type="float" office:value="81647" table:style-name="ce15">
            <text:p>81 647</text:p>
          </table:table-cell>
          <table:table-cell office:value-type="float" office:value="280325" table:style-name="ce15">
            <text:p>280 325</text:p>
          </table:table-cell>
          <table:table-cell office:value-type="float" office:value="268251" table:style-name="ce15">
            <text:p>268 251</text:p>
          </table:table-cell>
          <table:table-cell office:value-type="float" office:value="252375" table:style-name="ce15">
            <text:p>252 375</text:p>
          </table:table-cell>
          <table:table-cell office:value-type="float" office:value="168058" table:style-name="ce15">
            <text:p>168 058</text:p>
          </table:table-cell>
          <table:table-cell office:value-type="float" office:value="20882" table:style-name="ce15">
            <text:p>20 882</text:p>
          </table:table-cell>
          <table:table-cell office:value-type="float" office:value="108057" table:style-name="ce15">
            <text:p>108 057</text:p>
          </table:table-cell>
          <table:table-cell office:value-type="float" office:value="26410" table:style-name="ce15">
            <text:p>26 410</text:p>
          </table:table-cell>
          <table:table-cell office:value-type="float" office:value="19076" table:style-name="ce15">
            <text:p>19 07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37" table:style-name="ce15">
            <text:p>37</text:p>
          </table:table-cell>
          <table:table-cell office:value-type="float" office:value="3257" table:style-name="ce15">
            <text:p>3 257</text:p>
          </table:table-cell>
          <table:table-cell office:value-type="float" office:value="3208" table:style-name="ce15">
            <text:p>3 208</text:p>
          </table:table-cell>
          <table:table-cell office:value-type="float" office:value="201911" table:style-name="ce15">
            <text:p>201 911</text:p>
          </table:table-cell>
          <table:table-cell office:value-type="float" office:value="662143" table:style-name="ce15">
            <text:p>662 143</text:p>
          </table:table-cell>
          <table:table-cell office:value-type="float" office:value="631007" table:style-name="ce15">
            <text:p>631 007</text:p>
          </table:table-cell>
          <table:table-cell office:value-type="float" office:value="607215" table:style-name="ce15">
            <text:p>607 215</text:p>
          </table:table-cell>
          <table:table-cell office:value-type="float" office:value="387526" table:style-name="ce15">
            <text:p>387 526</text:p>
          </table:table-cell>
          <table:table-cell office:value-type="float" office:value="33561" table:style-name="ce15">
            <text:p>33 561</text:p>
          </table:table-cell>
          <table:table-cell office:value-type="float" office:value="258199" table:style-name="ce15">
            <text:p>258 199</text:p>
          </table:table-cell>
          <table:table-cell office:value-type="float" office:value="56288" table:style-name="ce15">
            <text:p>56 288</text:p>
          </table:table-cell>
          <table:table-cell office:value-type="float" office:value="31470" table:style-name="ce15">
            <text:p>31 4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8</text:p>
          </table:table-cell>
          <table:table-cell office:value-type="string" table:style-name="ce12">
            <text:p>H.v. Druck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6" table:style-name="ce15">
            <text:p>6</text:p>
          </table:table-cell>
          <table:table-cell office:value-type="float" office:value="1985" table:style-name="ce15">
            <text:p>1 985</text:p>
          </table:table-cell>
          <table:table-cell office:value-type="float" office:value="1978" table:style-name="ce15">
            <text:p>1 978</text:p>
          </table:table-cell>
          <table:table-cell office:value-type="float" office:value="131323" table:style-name="ce15">
            <text:p>131 323</text:p>
          </table:table-cell>
          <table:table-cell office:value-type="float" office:value="622687" table:style-name="ce15">
            <text:p>622 687</text:p>
          </table:table-cell>
          <table:table-cell office:value-type="float" office:value="603351" table:style-name="ce15">
            <text:p>603 351</text:p>
          </table:table-cell>
          <table:table-cell office:value-type="float" office:value="564912" table:style-name="ce15">
            <text:p>564 912</text:p>
          </table:table-cell>
          <table:table-cell office:value-type="float" office:value="444803" table:style-name="ce15">
            <text:p>444 803</text:p>
          </table:table-cell>
          <table:table-cell office:value-type="float" office:value="45039" table:style-name="ce15">
            <text:p>45 039</text:p>
          </table:table-cell>
          <table:table-cell office:value-type="float" office:value="171238" table:style-name="ce15">
            <text:p>171 238</text:p>
          </table:table-cell>
          <table:table-cell office:value-type="float" office:value="39915" table:style-name="ce15">
            <text:p>39 915</text:p>
          </table:table-cell>
          <table:table-cell office:value-type="float" office:value="32773" table:style-name="ce15">
            <text:p>32 77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" table:style-name="ce15">
            <text:p>5</text:p>
          </table:table-cell>
          <table:table-cell office:value-type="float" office:value="2487" table:style-name="ce15">
            <text:p>2 487</text:p>
          </table:table-cell>
          <table:table-cell office:value-type="float" office:value="2483" table:style-name="ce15">
            <text:p>2 483</text:p>
          </table:table-cell>
          <table:table-cell office:value-type="float" office:value="365023" table:style-name="ce15">
            <text:p>365 023</text:p>
          </table:table-cell>
          <table:table-cell office:value-type="float" office:value="10026017" table:style-name="ce15">
            <text:p>10 026 017</text:p>
          </table:table-cell>
          <table:table-cell office:value-type="float" office:value="6965309" table:style-name="ce15">
            <text:p>6 965 309</text:p>
          </table:table-cell>
          <table:table-cell office:value-type="float" office:value="5599116" table:style-name="ce15">
            <text:p>5 599 116</text:p>
          </table:table-cell>
          <table:table-cell office:value-type="float" office:value="6070566" table:style-name="ce15">
            <text:p>6 070 566</text:p>
          </table:table-cell>
          <table:table-cell office:value-type="float" office:value="1419828" table:style-name="ce15">
            <text:p>1 419 828</text:p>
          </table:table-cell>
          <table:table-cell office:value-type="float" office:value="978006" table:style-name="ce15">
            <text:p>978 006</text:p>
          </table:table-cell>
          <table:table-cell office:value-type="float" office:value="612983" table:style-name="ce15">
            <text:p>612 983</text:p>
          </table:table-cell>
          <table:table-cell office:value-type="float" office:value="322959" table:style-name="ce15">
            <text:p>322 9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19</text:p>
          </table:table-cell>
          <table:table-cell office:value-type="string" table:style-name="ce12">
            <text:p>Kokerei und Mineralölver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22" table:style-name="ce15">
            <text:p>622</text:p>
          </table:table-cell>
          <table:table-cell office:value-type="float" office:value="20585" table:style-name="ce15">
            <text:p>20 585</text:p>
          </table:table-cell>
          <table:table-cell office:value-type="float" office:value="19974" table:style-name="ce15">
            <text:p>19 974</text:p>
          </table:table-cell>
          <table:table-cell office:value-type="float" office:value="1632540" table:style-name="ce15">
            <text:p>1 632 540</text:p>
          </table:table-cell>
          <table:table-cell office:value-type="float" office:value="21046378" table:style-name="ce15">
            <text:p>21 046 378</text:p>
          </table:table-cell>
          <table:table-cell office:value-type="float" office:value="18031649" table:style-name="ce15">
            <text:p>18 031 649</text:p>
          </table:table-cell>
          <table:table-cell office:value-type="float" office:value="16581795" table:style-name="ce15">
            <text:p>16 581 795</text:p>
          </table:table-cell>
          <table:table-cell office:value-type="float" office:value="14727945" table:style-name="ce15">
            <text:p>14 727 945</text:p>
          </table:table-cell>
          <table:table-cell office:value-type="float" office:value="1944966" table:style-name="ce15">
            <text:p>1 944 966</text:p>
          </table:table-cell>
          <table:table-cell office:value-type="float" office:value="3988389" table:style-name="ce15">
            <text:p>3 988 389</text:p>
          </table:table-cell>
          <table:table-cell office:value-type="float" office:value="2355849" table:style-name="ce15">
            <text:p>2 355 849</text:p>
          </table:table-cell>
          <table:table-cell office:value-type="float" office:value="513767" table:style-name="ce15">
            <text:p>513 76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305" table:style-name="ce15">
            <text:p>305</text:p>
          </table:table-cell>
          <table:table-cell office:value-type="float" office:value="284" table:style-name="ce15">
            <text:p>284</text:p>
          </table:table-cell>
          <table:table-cell office:value-type="float" office:value="8" table:style-name="ce15">
            <text:p>8</text:p>
          </table:table-cell>
          <table:table-cell office:value-type="float" office:value="321" table:style-name="ce15">
            <text:p>321</text:p>
          </table:table-cell>
          <table:table-cell office:value-type="float" office:value="37645" table:style-name="ce15">
            <text:p>37 645</text:p>
          </table:table-cell>
          <table:table-cell office:value-type="float" office:value="37047" table:style-name="ce15">
            <text:p>37 047</text:p>
          </table:table-cell>
          <table:table-cell office:value-type="float" office:value="36278" table:style-name="ce15">
            <text:p>36 278</text:p>
          </table:table-cell>
          <table:table-cell office:value-type="float" office:value="34601" table:style-name="ce15">
            <text:p>34 601</text:p>
          </table:table-cell>
          <table:table-cell office:value-type="float" office:value="1066" table:style-name="ce15">
            <text:p>1 066</text:p>
          </table:table-cell>
          <table:table-cell office:value-type="float" office:value="3241" table:style-name="ce15">
            <text:p>3 241</text:p>
          </table:table-cell>
          <table:table-cell office:value-type="float" office:value="2920" table:style-name="ce15">
            <text:p>2 920</text:p>
          </table:table-cell>
          <table:table-cell office:value-type="float" office:value="2652" table:style-name="ce15">
            <text:p>2 65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66" table:style-name="ce15">
            <text:p>166</text:p>
          </table:table-cell>
          <table:table-cell office:value-type="float" office:value="665" table:style-name="ce15">
            <text:p>665</text:p>
          </table:table-cell>
          <table:table-cell office:value-type="float" office:value="469" table:style-name="ce15">
            <text:p>469</text:p>
          </table:table-cell>
          <table:table-cell office:value-type="float" office:value="17871" table:style-name="ce15">
            <text:p>17 871</text:p>
          </table:table-cell>
          <table:table-cell office:value-type="float" office:value="90478" table:style-name="ce15">
            <text:p>90 478</text:p>
          </table:table-cell>
          <table:table-cell office:value-type="float" office:value="89404" table:style-name="ce15">
            <text:p>89 404</text:p>
          </table:table-cell>
          <table:table-cell office:value-type="float" office:value="82760" table:style-name="ce15">
            <text:p>82 760</text:p>
          </table:table-cell>
          <table:table-cell office:value-type="float" office:value="67927" table:style-name="ce15">
            <text:p>67 927</text:p>
          </table:table-cell>
          <table:table-cell office:value-type="float" office:value="8783" table:style-name="ce15">
            <text:p>8 783</text:p>
          </table:table-cell>
          <table:table-cell office:value-type="float" office:value="24791" table:style-name="ce15">
            <text:p>24 791</text:p>
          </table:table-cell>
          <table:table-cell office:value-type="float" office:value="6920" table:style-name="ce15">
            <text:p>6 920</text:p>
          </table:table-cell>
          <table:table-cell office:value-type="float" office:value="2972" table:style-name="ce15">
            <text:p>2 97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48" table:style-name="ce15">
            <text:p>48</text:p>
          </table:table-cell>
          <table:table-cell office:value-type="float" office:value="650" table:style-name="ce15">
            <text:p>650</text:p>
          </table:table-cell>
          <table:table-cell office:value-type="float" office:value="594" table:style-name="ce15">
            <text:p>594</text:p>
          </table:table-cell>
          <table:table-cell office:value-type="float" office:value="29811" table:style-name="ce15">
            <text:p>29 811</text:p>
          </table:table-cell>
          <table:table-cell office:value-type="float" office:value="329427" table:style-name="ce15">
            <text:p>329 427</text:p>
          </table:table-cell>
          <table:table-cell office:value-type="float" office:value="327118" table:style-name="ce15">
            <text:p>327 118</text:p>
          </table:table-cell>
          <table:table-cell office:value-type="float" office:value="293209" table:style-name="ce15">
            <text:p>293 209</text:p>
          </table:table-cell>
          <table:table-cell office:value-type="float" office:value="260197" table:style-name="ce15">
            <text:p>260 197</text:p>
          </table:table-cell>
          <table:table-cell office:value-type="float" office:value="38211" table:style-name="ce15">
            <text:p>38 211</text:p>
          </table:table-cell>
          <table:table-cell office:value-type="float" office:value="75783" table:style-name="ce15">
            <text:p>75 783</text:p>
          </table:table-cell>
          <table:table-cell office:value-type="float" office:value="45972" table:style-name="ce15">
            <text:p>45 972</text:p>
          </table:table-cell>
          <table:table-cell office:value-type="float" office:value="6048" table:style-name="ce15">
            <text:p>6 0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0" table:style-name="ce15">
            <text:p>40</text:p>
          </table:table-cell>
          <table:table-cell office:value-type="float" office:value="1242" table:style-name="ce15">
            <text:p>1 242</text:p>
          </table:table-cell>
          <table:table-cell office:value-type="float" office:value="1217" table:style-name="ce15">
            <text:p>1 217</text:p>
          </table:table-cell>
          <table:table-cell office:value-type="float" office:value="72677" table:style-name="ce15">
            <text:p>72 677</text:p>
          </table:table-cell>
          <table:table-cell office:value-type="float" office:value="462823" table:style-name="ce15">
            <text:p>462 823</text:p>
          </table:table-cell>
          <table:table-cell office:value-type="float" office:value="456620" table:style-name="ce15">
            <text:p>456 620</text:p>
          </table:table-cell>
          <table:table-cell office:value-type="float" office:value="404036" table:style-name="ce15">
            <text:p>404 036</text:p>
          </table:table-cell>
          <table:table-cell office:value-type="float" office:value="347589" table:style-name="ce15">
            <text:p>347 589</text:p>
          </table:table-cell>
          <table:table-cell office:value-type="float" office:value="56183" table:style-name="ce15">
            <text:p>56 183</text:p>
          </table:table-cell>
          <table:table-cell office:value-type="float" office:value="119445" table:style-name="ce15">
            <text:p>119 445</text:p>
          </table:table-cell>
          <table:table-cell office:value-type="float" office:value="46768" table:style-name="ce15">
            <text:p>46 768</text:p>
          </table:table-cell>
          <table:table-cell office:value-type="float" office:value="25091" table:style-name="ce15">
            <text:p>25 09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4" table:style-name="ce15">
            <text:p>44</text:p>
          </table:table-cell>
          <table:table-cell office:value-type="float" office:value="4996" table:style-name="ce15">
            <text:p>4 996</text:p>
          </table:table-cell>
          <table:table-cell office:value-type="float" office:value="4964" table:style-name="ce15">
            <text:p>4 964</text:p>
          </table:table-cell>
          <table:table-cell office:value-type="float" office:value="378882" table:style-name="ce15">
            <text:p>378 882</text:p>
          </table:table-cell>
          <table:table-cell office:value-type="float" office:value="3043475" table:style-name="ce15">
            <text:p>3 043 475</text:p>
          </table:table-cell>
          <table:table-cell office:value-type="float" office:value="2961730" table:style-name="ce15">
            <text:p>2 961 730</text:p>
          </table:table-cell>
          <table:table-cell office:value-type="float" office:value="2569120" table:style-name="ce15">
            <text:p>2 569 120</text:p>
          </table:table-cell>
          <table:table-cell office:value-type="float" office:value="2324028" table:style-name="ce15">
            <text:p>2 324 028</text:p>
          </table:table-cell>
          <table:table-cell office:value-type="float" office:value="432650" table:style-name="ce15">
            <text:p>432 650</text:p>
          </table:table-cell>
          <table:table-cell office:value-type="float" office:value="707566" table:style-name="ce15">
            <text:p>707 566</text:p>
          </table:table-cell>
          <table:table-cell office:value-type="float" office:value="328684" table:style-name="ce15">
            <text:p>328 684</text:p>
          </table:table-cell>
          <table:table-cell office:value-type="float" office:value="112302" table:style-name="ce15">
            <text:p>112 30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0</text:p>
          </table:table-cell>
          <table:table-cell office:value-type="string" table:style-name="ce12">
            <text:p>H.v. chem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9" table:style-name="ce15">
            <text:p>19</text:p>
          </table:table-cell>
          <table:table-cell office:value-type="float" office:value="12748" table:style-name="ce15">
            <text:p>12 748</text:p>
          </table:table-cell>
          <table:table-cell office:value-type="float" office:value="12722" table:style-name="ce15">
            <text:p>12 722</text:p>
          </table:table-cell>
          <table:table-cell office:value-type="float" office:value="1132978" table:style-name="ce15">
            <text:p>1 132 978</text:p>
          </table:table-cell>
          <table:table-cell office:value-type="float" office:value="17082530" table:style-name="ce15">
            <text:p>17 082 530</text:p>
          </table:table-cell>
          <table:table-cell office:value-type="float" office:value="14159730" table:style-name="ce15">
            <text:p>14 159 730</text:p>
          </table:table-cell>
          <table:table-cell office:value-type="float" office:value="13196392" table:style-name="ce15">
            <text:p>13 196 392</text:p>
          </table:table-cell>
          <table:table-cell office:value-type="float" office:value="11693603" table:style-name="ce15">
            <text:p>11 693 603</text:p>
          </table:table-cell>
          <table:table-cell office:value-type="float" office:value="1408073" table:style-name="ce15">
            <text:p>1 408 073</text:p>
          </table:table-cell>
          <table:table-cell office:value-type="float" office:value="3057563" table:style-name="ce15">
            <text:p>3 057 563</text:p>
          </table:table-cell>
          <table:table-cell office:value-type="float" office:value="1924585" table:style-name="ce15">
            <text:p>1 924 585</text:p>
          </table:table-cell>
          <table:table-cell office:value-type="float" office:value="364702" table:style-name="ce15">
            <text:p>364 70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12" table:style-name="ce15">
            <text:p>112</text:p>
          </table:table-cell>
          <table:table-cell office:value-type="float" office:value="17907" table:style-name="ce15">
            <text:p>17 907</text:p>
          </table:table-cell>
          <table:table-cell office:value-type="float" office:value="17793" table:style-name="ce15">
            <text:p>17 793</text:p>
          </table:table-cell>
          <table:table-cell office:value-type="float" office:value="1425218" table:style-name="ce15">
            <text:p>1 425 218</text:p>
          </table:table-cell>
          <table:table-cell office:value-type="float" office:value="6554477" table:style-name="ce15">
            <text:p>6 554 477</text:p>
          </table:table-cell>
          <table:table-cell office:value-type="float" office:value="6298245" table:style-name="ce15">
            <text:p>6 298 245</text:p>
          </table:table-cell>
          <table:table-cell office:value-type="float" office:value="4947681" table:style-name="ce15">
            <text:p>4 947 681</text:p>
          </table:table-cell>
          <table:table-cell office:value-type="float" office:value="4224681" table:style-name="ce15">
            <text:p>4 224 681</text:p>
          </table:table-cell>
          <table:table-cell office:value-type="float" office:value="1523054" table:style-name="ce15">
            <text:p>1 523 054</text:p>
          </table:table-cell>
          <table:table-cell office:value-type="float" office:value="2308321" table:style-name="ce15">
            <text:p>2 308 321</text:p>
          </table:table-cell>
          <table:table-cell office:value-type="float" office:value="883103" table:style-name="ce15">
            <text:p>883 103</text:p>
          </table:table-cell>
          <table:table-cell office:value-type="float" office:value="641000" table:style-name="ce15">
            <text:p>641 0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33" table:style-name="ce15">
            <text:p>3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6" table:style-name="ce15">
            <text:p>16</text:p>
          </table:table-cell>
          <table:table-cell office:value-type="float" office:value="217" table:style-name="ce15">
            <text:p>217</text:p>
          </table:table-cell>
          <table:table-cell office:value-type="float" office:value="197" table:style-name="ce15">
            <text:p>197</text:p>
          </table:table-cell>
          <table:table-cell office:value-type="float" office:value="10437" table:style-name="ce15">
            <text:p>10 437</text:p>
          </table:table-cell>
          <table:table-cell office:value-type="float" office:value="62340" table:style-name="ce15">
            <text:p>62 340</text:p>
          </table:table-cell>
          <table:table-cell office:value-type="float" office:value="61128" table:style-name="ce15">
            <text:p>61 128</text:p>
          </table:table-cell>
          <table:table-cell office:value-type="float" office:value="56332" table:style-name="ce15">
            <text:p>56 332</text:p>
          </table:table-cell>
          <table:table-cell office:value-type="float" office:value="43960" table:style-name="ce15">
            <text:p>43 960</text:p>
          </table:table-cell>
          <table:table-cell office:value-type="float" office:value="3841" table:style-name="ce15">
            <text:p>3 841</text:p>
          </table:table-cell>
          <table:table-cell office:value-type="float" office:value="16525" table:style-name="ce15">
            <text:p>16 525</text:p>
          </table:table-cell>
          <table:table-cell office:value-type="float" office:value="6088" table:style-name="ce15">
            <text:p>6 088</text:p>
          </table:table-cell>
          <table:table-cell office:value-type="float" office:value="706" table:style-name="ce15">
            <text:p>70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4" table:style-name="ce15">
            <text:p>14</text:p>
          </table:table-cell>
          <table:table-cell office:value-type="float" office:value="418" table:style-name="ce15">
            <text:p>418</text:p>
          </table:table-cell>
          <table:table-cell office:value-type="float" office:value="410" table:style-name="ce15">
            <text:p>410</text:p>
          </table:table-cell>
          <table:table-cell office:value-type="float" office:value="22934" table:style-name="ce15">
            <text:p>22 934</text:p>
          </table:table-cell>
          <table:table-cell office:value-type="float" office:value="88878" table:style-name="ce15">
            <text:p>88 878</text:p>
          </table:table-cell>
          <table:table-cell office:value-type="float" office:value="86394" table:style-name="ce15">
            <text:p>86 394</text:p>
          </table:table-cell>
          <table:table-cell office:value-type="float" office:value="83949" table:style-name="ce15">
            <text:p>83 949</text:p>
          </table:table-cell>
          <table:table-cell office:value-type="float" office:value="55869" table:style-name="ce15">
            <text:p>55 869</text:p>
          </table:table-cell>
          <table:table-cell office:value-type="float" office:value="5073" table:style-name="ce15">
            <text:p>5 073</text:p>
          </table:table-cell>
          <table:table-cell office:value-type="float" office:value="34304" table:style-name="ce15">
            <text:p>34 304</text:p>
          </table:table-cell>
          <table:table-cell office:value-type="float" office:value="11370" table:style-name="ce15">
            <text:p>11 370</text:p>
          </table:table-cell>
          <table:table-cell office:value-type="float" office:value="13374" table:style-name="ce15">
            <text:p>13 3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0" table:style-name="ce15">
            <text:p>10</text:p>
          </table:table-cell>
          <table:table-cell office:value-type="float" office:value="1382" table:style-name="ce15">
            <text:p>1 382</text:p>
          </table:table-cell>
          <table:table-cell office:value-type="float" office:value="1368" table:style-name="ce15">
            <text:p>1 368</text:p>
          </table:table-cell>
          <table:table-cell office:value-type="float" office:value="92244" table:style-name="ce15">
            <text:p>92 244</text:p>
          </table:table-cell>
          <table:table-cell office:value-type="float" office:value="522946" table:style-name="ce15">
            <text:p>522 946</text:p>
          </table:table-cell>
          <table:table-cell office:value-type="float" office:value="507978" table:style-name="ce15">
            <text:p>507 978</text:p>
          </table:table-cell>
          <table:table-cell office:value-type="float" office:value="417380" table:style-name="ce15">
            <text:p>417 380</text:p>
          </table:table-cell>
          <table:table-cell office:value-type="float" office:value="355147" table:style-name="ce15">
            <text:p>355 147</text:p>
          </table:table-cell>
          <table:table-cell office:value-type="float" office:value="95356" table:style-name="ce15">
            <text:p>95 356</text:p>
          </table:table-cell>
          <table:table-cell office:value-type="float" office:value="163486" table:style-name="ce15">
            <text:p>163 486</text:p>
          </table:table-cell>
          <table:table-cell office:value-type="float" office:value="71242" table:style-name="ce15">
            <text:p>71 242</text:p>
          </table:table-cell>
          <table:table-cell office:value-type="float" office:value="43579" table:style-name="ce15">
            <text:p>43 5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4" table:style-name="ce15">
            <text:p>14</text:p>
          </table:table-cell>
          <table:table-cell office:value-type="float" office:value="15741" table:style-name="ce15">
            <text:p>15 741</text:p>
          </table:table-cell>
          <table:table-cell office:value-type="float" office:value="15721" table:style-name="ce15">
            <text:p>15 721</text:p>
          </table:table-cell>
          <table:table-cell office:value-type="float" office:value="1293782" table:style-name="ce15">
            <text:p>1 293 782</text:p>
          </table:table-cell>
          <table:table-cell office:value-type="float" office:value="5791944" table:style-name="ce15">
            <text:p>5 791 944</text:p>
          </table:table-cell>
          <table:table-cell office:value-type="float" office:value="5556504" table:style-name="ce15">
            <text:p>5 556 504</text:p>
          </table:table-cell>
          <table:table-cell office:value-type="float" office:value="4309836" table:style-name="ce15">
            <text:p>4 309 836</text:p>
          </table:table-cell>
          <table:table-cell office:value-type="float" office:value="3708744" table:style-name="ce15">
            <text:p>3 708 744</text:p>
          </table:table-cell>
          <table:table-cell office:value-type="float" office:value="1414116" table:style-name="ce15">
            <text:p>1 414 116</text:p>
          </table:table-cell>
          <table:table-cell office:value-type="float" office:value="2068835" table:style-name="ce15">
            <text:p>2 068 835</text:p>
          </table:table-cell>
          <table:table-cell office:value-type="float" office:value="775053" table:style-name="ce15">
            <text:p>775 053</text:p>
          </table:table-cell>
          <table:table-cell office:value-type="float" office:value="580659" table:style-name="ce15">
            <text:p>580 6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73" table:style-name="ce15">
            <text:p>673</text:p>
          </table:table-cell>
          <table:table-cell office:value-type="float" office:value="32108" table:style-name="ce15">
            <text:p>32 108</text:p>
          </table:table-cell>
          <table:table-cell office:value-type="float" office:value="31464" table:style-name="ce15">
            <text:p>31 464</text:p>
          </table:table-cell>
          <table:table-cell office:value-type="float" office:value="1923491" table:style-name="ce15">
            <text:p>1 923 491</text:p>
          </table:table-cell>
          <table:table-cell office:value-type="float" office:value="8666643" table:style-name="ce15">
            <text:p>8 666 643</text:p>
          </table:table-cell>
          <table:table-cell office:value-type="float" office:value="7897451" table:style-name="ce15">
            <text:p>7 897 451</text:p>
          </table:table-cell>
          <table:table-cell office:value-type="float" office:value="7173756" table:style-name="ce15">
            <text:p>7 173 756</text:p>
          </table:table-cell>
          <table:table-cell office:value-type="float" office:value="5573168" table:style-name="ce15">
            <text:p>5 573 168</text:p>
          </table:table-cell>
          <table:table-cell office:value-type="float" office:value="890214" table:style-name="ce15">
            <text:p>890 214</text:p>
          </table:table-cell>
          <table:table-cell office:value-type="float" office:value="2577824" table:style-name="ce15">
            <text:p>2 577 824</text:p>
          </table:table-cell>
          <table:table-cell office:value-type="float" office:value="654333" table:style-name="ce15">
            <text:p>654 333</text:p>
          </table:table-cell>
          <table:table-cell office:value-type="float" office:value="473749" table:style-name="ce15">
            <text:p>473 74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91" table:style-name="ce15">
            <text:p>191</text:p>
          </table:table-cell>
          <table:table-cell office:value-type="float" office:value="184" table:style-name="ce15">
            <text:p>184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16478" table:style-name="ce15">
            <text:p>16 478</text:p>
          </table:table-cell>
          <table:table-cell office:value-type="float" office:value="15619" table:style-name="ce15">
            <text:p>15 619</text:p>
          </table:table-cell>
          <table:table-cell office:value-type="float" office:value="14757" table:style-name="ce15">
            <text:p>14 757</text:p>
          </table:table-cell>
          <table:table-cell office:value-type="float" office:value="12293" table:style-name="ce15">
            <text:p>12 293</text:p>
          </table:table-cell>
          <table:table-cell office:value-type="float" office:value="1036" table:style-name="ce15">
            <text:p>1 036</text:p>
          </table:table-cell>
          <table:table-cell office:value-type="float" office:value="3793" table:style-name="ce15">
            <text:p>3 793</text:p>
          </table:table-cell>
          <table:table-cell office:value-type="float" office:value="3746" table:style-name="ce15">
            <text:p>3 746</text:p>
          </table:table-cell>
          <table:table-cell office:value-type="float" office:value="689" table:style-name="ce15">
            <text:p>68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91" table:style-name="ce15">
            <text:p>191</text:p>
          </table:table-cell>
          <table:table-cell office:value-type="float" office:value="839" table:style-name="ce15">
            <text:p>839</text:p>
          </table:table-cell>
          <table:table-cell office:value-type="float" office:value="625" table:style-name="ce15">
            <text:p>625</text:p>
          </table:table-cell>
          <table:table-cell office:value-type="float" office:value="24526" table:style-name="ce15">
            <text:p>24 526</text:p>
          </table:table-cell>
          <table:table-cell office:value-type="float" office:value="123293" table:style-name="ce15">
            <text:p>123 293</text:p>
          </table:table-cell>
          <table:table-cell office:value-type="float" office:value="119372" table:style-name="ce15">
            <text:p>119 372</text:p>
          </table:table-cell>
          <table:table-cell office:value-type="float" office:value="113243" table:style-name="ce15">
            <text:p>113 243</text:p>
          </table:table-cell>
          <table:table-cell office:value-type="float" office:value="77358" table:style-name="ce15">
            <text:p>77 358</text:p>
          </table:table-cell>
          <table:table-cell office:value-type="float" office:value="7988" table:style-name="ce15">
            <text:p>7 988</text:p>
          </table:table-cell>
          <table:table-cell office:value-type="float" office:value="45902" table:style-name="ce15">
            <text:p>45 902</text:p>
          </table:table-cell>
          <table:table-cell office:value-type="float" office:value="21376" table:style-name="ce15">
            <text:p>21 376</text:p>
          </table:table-cell>
          <table:table-cell office:value-type="float" office:value="5354" table:style-name="ce15">
            <text:p>5 35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79" table:style-name="ce15">
            <text:p>79</text:p>
          </table:table-cell>
          <table:table-cell office:value-type="float" office:value="1069" table:style-name="ce15">
            <text:p>1 069</text:p>
          </table:table-cell>
          <table:table-cell office:value-type="float" office:value="975" table:style-name="ce15">
            <text:p>975</text:p>
          </table:table-cell>
          <table:table-cell office:value-type="float" office:value="46965" table:style-name="ce15">
            <text:p>46 965</text:p>
          </table:table-cell>
          <table:table-cell office:value-type="float" office:value="221000" table:style-name="ce15">
            <text:p>221 000</text:p>
          </table:table-cell>
          <table:table-cell office:value-type="float" office:value="216737" table:style-name="ce15">
            <text:p>216 737</text:p>
          </table:table-cell>
          <table:table-cell office:value-type="float" office:value="208200" table:style-name="ce15">
            <text:p>208 200</text:p>
          </table:table-cell>
          <table:table-cell office:value-type="float" office:value="149974" table:style-name="ce15">
            <text:p>149 974</text:p>
          </table:table-cell>
          <table:table-cell office:value-type="float" office:value="12919" table:style-name="ce15">
            <text:p>12 919</text:p>
          </table:table-cell>
          <table:table-cell office:value-type="float" office:value="74450" table:style-name="ce15">
            <text:p>74 450</text:p>
          </table:table-cell>
          <table:table-cell office:value-type="float" office:value="27485" table:style-name="ce15">
            <text:p>27 485</text:p>
          </table:table-cell>
          <table:table-cell office:value-type="float" office:value="9107" table:style-name="ce15">
            <text:p>9 1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87" table:style-name="ce15">
            <text:p>87</text:p>
          </table:table-cell>
          <table:table-cell office:value-type="float" office:value="2813" table:style-name="ce15">
            <text:p>2 813</text:p>
          </table:table-cell>
          <table:table-cell office:value-type="float" office:value="2763" table:style-name="ce15">
            <text:p>2 763</text:p>
          </table:table-cell>
          <table:table-cell office:value-type="float" office:value="137934" table:style-name="ce15">
            <text:p>137 934</text:p>
          </table:table-cell>
          <table:table-cell office:value-type="float" office:value="579550" table:style-name="ce15">
            <text:p>579 550</text:p>
          </table:table-cell>
          <table:table-cell office:value-type="float" office:value="561224" table:style-name="ce15">
            <text:p>561 224</text:p>
          </table:table-cell>
          <table:table-cell office:value-type="float" office:value="541653" table:style-name="ce15">
            <text:p>541 653</text:p>
          </table:table-cell>
          <table:table-cell office:value-type="float" office:value="376558" table:style-name="ce15">
            <text:p>376 558</text:p>
          </table:table-cell>
          <table:table-cell office:value-type="float" office:value="33171" table:style-name="ce15">
            <text:p>33 171</text:p>
          </table:table-cell>
          <table:table-cell office:value-type="float" office:value="208599" table:style-name="ce15">
            <text:p>208 599</text:p>
          </table:table-cell>
          <table:table-cell office:value-type="float" office:value="70665" table:style-name="ce15">
            <text:p>70 665</text:p>
          </table:table-cell>
          <table:table-cell office:value-type="float" office:value="47482" table:style-name="ce15">
            <text:p>47 48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97" table:style-name="ce15">
            <text:p>97</text:p>
          </table:table-cell>
          <table:table-cell office:value-type="float" office:value="9947" table:style-name="ce15">
            <text:p>9 947</text:p>
          </table:table-cell>
          <table:table-cell office:value-type="float" office:value="9880" table:style-name="ce15">
            <text:p>9 880</text:p>
          </table:table-cell>
          <table:table-cell office:value-type="float" office:value="547429" table:style-name="ce15">
            <text:p>547 429</text:p>
          </table:table-cell>
          <table:table-cell office:value-type="float" office:value="2333099" table:style-name="ce15">
            <text:p>2 333 099</text:p>
          </table:table-cell>
          <table:table-cell office:value-type="float" office:value="2247921" table:style-name="ce15">
            <text:p>2 247 921</text:p>
          </table:table-cell>
          <table:table-cell office:value-type="float" office:value="2112861" table:style-name="ce15">
            <text:p>2 112 861</text:p>
          </table:table-cell>
          <table:table-cell office:value-type="float" office:value="1578795" table:style-name="ce15">
            <text:p>1 578 795</text:p>
          </table:table-cell>
          <table:table-cell office:value-type="float" office:value="191373" table:style-name="ce15">
            <text:p>191 373</text:p>
          </table:table-cell>
          <table:table-cell office:value-type="float" office:value="765658" table:style-name="ce15">
            <text:p>765 658</text:p>
          </table:table-cell>
          <table:table-cell office:value-type="float" office:value="218229" table:style-name="ce15">
            <text:p>218 229</text:p>
          </table:table-cell>
          <table:table-cell office:value-type="float" office:value="154069" table:style-name="ce15">
            <text:p>154 0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8" table:style-name="ce15">
            <text:p>28</text:p>
          </table:table-cell>
          <table:table-cell office:value-type="float" office:value="17256" table:style-name="ce15">
            <text:p>17 256</text:p>
          </table:table-cell>
          <table:table-cell office:value-type="float" office:value="17220" table:style-name="ce15">
            <text:p>17 220</text:p>
          </table:table-cell>
          <table:table-cell office:value-type="float" office:value="1166590" table:style-name="ce15">
            <text:p>1 166 590</text:p>
          </table:table-cell>
          <table:table-cell office:value-type="float" office:value="5393223" table:style-name="ce15">
            <text:p>5 393 223</text:p>
          </table:table-cell>
          <table:table-cell office:value-type="float" office:value="4736578" table:style-name="ce15">
            <text:p>4 736 578</text:p>
          </table:table-cell>
          <table:table-cell office:value-type="float" office:value="4183042" table:style-name="ce15">
            <text:p>4 183 042</text:p>
          </table:table-cell>
          <table:table-cell office:value-type="float" office:value="3378190" table:style-name="ce15">
            <text:p>3 378 190</text:p>
          </table:table-cell>
          <table:table-cell office:value-type="float" office:value="643727" table:style-name="ce15">
            <text:p>643 727</text:p>
          </table:table-cell>
          <table:table-cell office:value-type="float" office:value="1479422" table:style-name="ce15">
            <text:p>1 479 422</text:p>
          </table:table-cell>
          <table:table-cell office:value-type="float" office:value="312832" table:style-name="ce15">
            <text:p>312 832</text:p>
          </table:table-cell>
          <table:table-cell office:value-type="float" office:value="257048" table:style-name="ce15">
            <text:p>257 0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340" table:style-name="ce15">
            <text:p>1 340</text:p>
          </table:table-cell>
          <table:table-cell office:value-type="float" office:value="32102" table:style-name="ce15">
            <text:p>32 102</text:p>
          </table:table-cell>
          <table:table-cell office:value-type="float" office:value="30798" table:style-name="ce15">
            <text:p>30 798</text:p>
          </table:table-cell>
          <table:table-cell office:value-type="float" office:value="2053469" table:style-name="ce15">
            <text:p>2 053 469</text:p>
          </table:table-cell>
          <table:table-cell office:value-type="float" office:value="9122347" table:style-name="ce15">
            <text:p>9 122 347</text:p>
          </table:table-cell>
          <table:table-cell office:value-type="float" office:value="8382041" table:style-name="ce15">
            <text:p>8 382 041</text:p>
          </table:table-cell>
          <table:table-cell office:value-type="float" office:value="7423007" table:style-name="ce15">
            <text:p>7 423 007</text:p>
          </table:table-cell>
          <table:table-cell office:value-type="float" office:value="5818272" table:style-name="ce15">
            <text:p>5 818 272</text:p>
          </table:table-cell>
          <table:table-cell office:value-type="float" office:value="1079122" table:style-name="ce15">
            <text:p>1 079 122</text:p>
          </table:table-cell>
          <table:table-cell office:value-type="float" office:value="2755107" table:style-name="ce15">
            <text:p>2 755 107</text:p>
          </table:table-cell>
          <table:table-cell office:value-type="float" office:value="701638" table:style-name="ce15">
            <text:p>701 638</text:p>
          </table:table-cell>
          <table:table-cell office:value-type="float" office:value="688144" table:style-name="ce15">
            <text:p>688 14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472" table:style-name="ce15">
            <text:p>472</text:p>
          </table:table-cell>
          <table:table-cell office:value-type="float" office:value="447" table:style-name="ce15">
            <text:p>447</text:p>
          </table:table-cell>
          <table:table-cell office:value-type="float" office:value="9" table:style-name="ce15">
            <text:p>9</text:p>
          </table:table-cell>
          <table:table-cell office:value-type="float" office:value="472" table:style-name="ce15">
            <text:p>472</text:p>
          </table:table-cell>
          <table:table-cell office:value-type="float" office:value="76024" table:style-name="ce15">
            <text:p>76 024</text:p>
          </table:table-cell>
          <table:table-cell office:value-type="float" office:value="74308" table:style-name="ce15">
            <text:p>74 308</text:p>
          </table:table-cell>
          <table:table-cell office:value-type="float" office:value="72235" table:style-name="ce15">
            <text:p>72 235</text:p>
          </table:table-cell>
          <table:table-cell office:value-type="float" office:value="64005" table:style-name="ce15">
            <text:p>64 005</text:p>
          </table:table-cell>
          <table:table-cell office:value-type="float" office:value="6865" table:style-name="ce15">
            <text:p>6 865</text:p>
          </table:table-cell>
          <table:table-cell office:value-type="float" office:value="14924" table:style-name="ce15">
            <text:p>14 924</text:p>
          </table:table-cell>
          <table:table-cell office:value-type="float" office:value="14452" table:style-name="ce15">
            <text:p>14 452</text:p>
          </table:table-cell>
          <table:table-cell office:value-type="float" office:value="4803" table:style-name="ce15">
            <text:p>4 80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59" table:style-name="ce15">
            <text:p>559</text:p>
          </table:table-cell>
          <table:table-cell office:value-type="float" office:value="2281" table:style-name="ce15">
            <text:p>2 281</text:p>
          </table:table-cell>
          <table:table-cell office:value-type="float" office:value="1663" table:style-name="ce15">
            <text:p>1 663</text:p>
          </table:table-cell>
          <table:table-cell office:value-type="float" office:value="67227" table:style-name="ce15">
            <text:p>67 227</text:p>
          </table:table-cell>
          <table:table-cell office:value-type="float" office:value="437299" table:style-name="ce15">
            <text:p>437 299</text:p>
          </table:table-cell>
          <table:table-cell office:value-type="float" office:value="432302" table:style-name="ce15">
            <text:p>432 302</text:p>
          </table:table-cell>
          <table:table-cell office:value-type="float" office:value="428302" table:style-name="ce15">
            <text:p>428 302</text:p>
          </table:table-cell>
          <table:table-cell office:value-type="float" office:value="341217" table:style-name="ce15">
            <text:p>341 217</text:p>
          </table:table-cell>
          <table:table-cell office:value-type="float" office:value="25153" table:style-name="ce15">
            <text:p>25 153</text:p>
          </table:table-cell>
          <table:table-cell office:value-type="float" office:value="112813" table:style-name="ce15">
            <text:p>112 813</text:p>
          </table:table-cell>
          <table:table-cell office:value-type="float" office:value="45586" table:style-name="ce15">
            <text:p>45 586</text:p>
          </table:table-cell>
          <table:table-cell office:value-type="float" office:value="16731" table:style-name="ce15">
            <text:p>16 73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17" table:style-name="ce15">
            <text:p>117</text:p>
          </table:table-cell>
          <table:table-cell office:value-type="float" office:value="1583" table:style-name="ce15">
            <text:p>1 583</text:p>
          </table:table-cell>
          <table:table-cell office:value-type="float" office:value="1491" table:style-name="ce15">
            <text:p>1 491</text:p>
          </table:table-cell>
          <table:table-cell office:value-type="float" office:value="74311" table:style-name="ce15">
            <text:p>74 311</text:p>
          </table:table-cell>
          <table:table-cell office:value-type="float" office:value="303627" table:style-name="ce15">
            <text:p>303 627</text:p>
          </table:table-cell>
          <table:table-cell office:value-type="float" office:value="298627" table:style-name="ce15">
            <text:p>298 627</text:p>
          </table:table-cell>
          <table:table-cell office:value-type="float" office:value="274011" table:style-name="ce15">
            <text:p>274 011</text:p>
          </table:table-cell>
          <table:table-cell office:value-type="float" office:value="199050" table:style-name="ce15">
            <text:p>199 050</text:p>
          </table:table-cell>
          <table:table-cell office:value-type="float" office:value="26009" table:style-name="ce15">
            <text:p>26 009</text:p>
          </table:table-cell>
          <table:table-cell office:value-type="float" office:value="101603" table:style-name="ce15">
            <text:p>101 603</text:p>
          </table:table-cell>
          <table:table-cell office:value-type="float" office:value="27292" table:style-name="ce15">
            <text:p>27 292</text:p>
          </table:table-cell>
          <table:table-cell office:value-type="float" office:value="16359" table:style-name="ce15">
            <text:p>16 3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90" table:style-name="ce15">
            <text:p>90</text:p>
          </table:table-cell>
          <table:table-cell office:value-type="float" office:value="2902" table:style-name="ce15">
            <text:p>2 902</text:p>
          </table:table-cell>
          <table:table-cell office:value-type="float" office:value="2855" table:style-name="ce15">
            <text:p>2 855</text:p>
          </table:table-cell>
          <table:table-cell office:value-type="float" office:value="160753" table:style-name="ce15">
            <text:p>160 753</text:p>
          </table:table-cell>
          <table:table-cell office:value-type="float" office:value="697026" table:style-name="ce15">
            <text:p>697 026</text:p>
          </table:table-cell>
          <table:table-cell office:value-type="float" office:value="677182" table:style-name="ce15">
            <text:p>677 182</text:p>
          </table:table-cell>
          <table:table-cell office:value-type="float" office:value="629251" table:style-name="ce15">
            <text:p>629 251</text:p>
          </table:table-cell>
          <table:table-cell office:value-type="float" office:value="437795" table:style-name="ce15">
            <text:p>437 795</text:p>
          </table:table-cell>
          <table:table-cell office:value-type="float" office:value="57150" table:style-name="ce15">
            <text:p>57 150</text:p>
          </table:table-cell>
          <table:table-cell office:value-type="float" office:value="248086" table:style-name="ce15">
            <text:p>248 086</text:p>
          </table:table-cell>
          <table:table-cell office:value-type="float" office:value="87333" table:style-name="ce15">
            <text:p>87 333</text:p>
          </table:table-cell>
          <table:table-cell office:value-type="float" office:value="63848" table:style-name="ce15">
            <text:p>63 8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81" table:style-name="ce15">
            <text:p>81</text:p>
          </table:table-cell>
          <table:table-cell office:value-type="float" office:value="9437" table:style-name="ce15">
            <text:p>9 437</text:p>
          </table:table-cell>
          <table:table-cell office:value-type="float" office:value="9358" table:style-name="ce15">
            <text:p>9 358</text:p>
          </table:table-cell>
          <table:table-cell office:value-type="float" office:value="610012" table:style-name="ce15">
            <text:p>610 012</text:p>
          </table:table-cell>
          <table:table-cell office:value-type="float" office:value="3194086" table:style-name="ce15">
            <text:p>3 194 086</text:p>
          </table:table-cell>
          <table:table-cell office:value-type="float" office:value="2964296" table:style-name="ce15">
            <text:p>2 964 296</text:p>
          </table:table-cell>
          <table:table-cell office:value-type="float" office:value="2558064" table:style-name="ce15">
            <text:p>2 558 064</text:p>
          </table:table-cell>
          <table:table-cell office:value-type="float" office:value="2172843" table:style-name="ce15">
            <text:p>2 172 843</text:p>
          </table:table-cell>
          <table:table-cell office:value-type="float" office:value="437284" table:style-name="ce15">
            <text:p>437 284</text:p>
          </table:table-cell>
          <table:table-cell office:value-type="float" office:value="849383" table:style-name="ce15">
            <text:p>849 383</text:p>
          </table:table-cell>
          <table:table-cell office:value-type="float" office:value="239371" table:style-name="ce15">
            <text:p>239 371</text:p>
          </table:table-cell>
          <table:table-cell office:value-type="float" office:value="208537" table:style-name="ce15">
            <text:p>208 53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1" table:style-name="ce15">
            <text:p>21</text:p>
          </table:table-cell>
          <table:table-cell office:value-type="float" office:value="15452" table:style-name="ce15">
            <text:p>15 452</text:p>
          </table:table-cell>
          <table:table-cell office:value-type="float" office:value="15422" table:style-name="ce15">
            <text:p>15 422</text:p>
          </table:table-cell>
          <table:table-cell office:value-type="float" office:value="1140694" table:style-name="ce15">
            <text:p>1 140 694</text:p>
          </table:table-cell>
          <table:table-cell office:value-type="float" office:value="4414285" table:style-name="ce15">
            <text:p>4 414 285</text:p>
          </table:table-cell>
          <table:table-cell office:value-type="float" office:value="3935326" table:style-name="ce15">
            <text:p>3 935 326</text:p>
          </table:table-cell>
          <table:table-cell office:value-type="float" office:value="3461144" table:style-name="ce15">
            <text:p>3 461 144</text:p>
          </table:table-cell>
          <table:table-cell office:value-type="float" office:value="2603362" table:style-name="ce15">
            <text:p>2 603 362</text:p>
          </table:table-cell>
          <table:table-cell office:value-type="float" office:value="526661" table:style-name="ce15">
            <text:p>526 661</text:p>
          </table:table-cell>
          <table:table-cell office:value-type="float" office:value="1428298" table:style-name="ce15">
            <text:p>1 428 298</text:p>
          </table:table-cell>
          <table:table-cell office:value-type="float" office:value="287604" table:style-name="ce15">
            <text:p>287 604</text:p>
          </table:table-cell>
          <table:table-cell office:value-type="float" office:value="377866" table:style-name="ce15">
            <text:p>377 86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17" table:style-name="ce15">
            <text:p>117</text:p>
          </table:table-cell>
          <table:table-cell office:value-type="float" office:value="43446" table:style-name="ce15">
            <text:p>43 446</text:p>
          </table:table-cell>
          <table:table-cell office:value-type="float" office:value="43341" table:style-name="ce15">
            <text:p>43 341</text:p>
          </table:table-cell>
          <table:table-cell office:value-type="float" office:value="3224152" table:style-name="ce15">
            <text:p>3 224 152</text:p>
          </table:table-cell>
          <table:table-cell office:value-type="float" office:value="21920065" table:style-name="ce15">
            <text:p>21 920 065</text:p>
          </table:table-cell>
          <table:table-cell office:value-type="float" office:value="20460520" table:style-name="ce15">
            <text:p>20 460 520</text:p>
          </table:table-cell>
          <table:table-cell office:value-type="float" office:value="17464161" table:style-name="ce15">
            <text:p>17 464 161</text:p>
          </table:table-cell>
          <table:table-cell office:value-type="float" office:value="16675522" table:style-name="ce15">
            <text:p>16 675 522</text:p>
          </table:table-cell>
          <table:table-cell office:value-type="float" office:value="3665080" table:style-name="ce15">
            <text:p>3 665 080</text:p>
          </table:table-cell>
          <table:table-cell office:value-type="float" office:value="4761175" table:style-name="ce15">
            <text:p>4 761 175</text:p>
          </table:table-cell>
          <table:table-cell office:value-type="float" office:value="1537023" table:style-name="ce15">
            <text:p>1 537 023</text:p>
          </table:table-cell>
          <table:table-cell office:value-type="float" office:value="721993" table:style-name="ce15">
            <text:p>721 9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2" table:style-name="ce15">
            <text:p>1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34" table:style-name="ce15">
            <text:p>34</text:p>
          </table:table-cell>
          <table:table-cell office:value-type="float" office:value="4130" table:style-name="ce15">
            <text:p>4 130</text:p>
          </table:table-cell>
          <table:table-cell office:value-type="float" office:value="4106" table:style-name="ce15">
            <text:p>4 106</text:p>
          </table:table-cell>
          <table:table-cell office:value-type="float" office:value="266913" table:style-name="ce15">
            <text:p>266 913</text:p>
          </table:table-cell>
          <table:table-cell office:value-type="float" office:value="1877078" table:style-name="ce15">
            <text:p>1 877 078</text:p>
          </table:table-cell>
          <table:table-cell office:value-type="float" office:value="1830066" table:style-name="ce15">
            <text:p>1 830 066</text:p>
          </table:table-cell>
          <table:table-cell office:value-type="float" office:value="1513471" table:style-name="ce15">
            <text:p>1 513 471</text:p>
          </table:table-cell>
          <table:table-cell office:value-type="float" office:value="1538077" table:style-name="ce15">
            <text:p>1 538 077</text:p>
          </table:table-cell>
          <table:table-cell office:value-type="float" office:value="340786" table:style-name="ce15">
            <text:p>340 786</text:p>
          </table:table-cell>
          <table:table-cell office:value-type="float" office:value="344911" table:style-name="ce15">
            <text:p>344 911</text:p>
          </table:table-cell>
          <table:table-cell office:value-type="float" office:value="77998" table:style-name="ce15">
            <text:p>77 998</text:p>
          </table:table-cell>
          <table:table-cell office:value-type="float" office:value="46006" table:style-name="ce15">
            <text:p>46 00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9" table:style-name="ce15">
            <text:p>29</text:p>
          </table:table-cell>
          <table:table-cell office:value-type="float" office:value="38829" table:style-name="ce15">
            <text:p>38 829</text:p>
          </table:table-cell>
          <table:table-cell office:value-type="float" office:value="38800" table:style-name="ce15">
            <text:p>38 800</text:p>
          </table:table-cell>
          <table:table-cell office:value-type="float" office:value="2934277" table:style-name="ce15">
            <text:p>2 934 277</text:p>
          </table:table-cell>
          <table:table-cell office:value-type="float" office:value="19610448" table:style-name="ce15">
            <text:p>19 610 448</text:p>
          </table:table-cell>
          <table:table-cell office:value-type="float" office:value="18205947" table:style-name="ce15">
            <text:p>18 205 947</text:p>
          </table:table-cell>
          <table:table-cell office:value-type="float" office:value="15534702" table:style-name="ce15">
            <text:p>15 534 702</text:p>
          </table:table-cell>
          <table:table-cell office:value-type="float" office:value="14747932" table:style-name="ce15">
            <text:p>14 747 932</text:p>
          </table:table-cell>
          <table:table-cell office:value-type="float" office:value="3309710" table:style-name="ce15">
            <text:p>3 309 710</text:p>
          </table:table-cell>
          <table:table-cell office:value-type="float" office:value="4368040" table:style-name="ce15">
            <text:p>4 368 040</text:p>
          </table:table-cell>
          <table:table-cell office:value-type="float" office:value="1433763" table:style-name="ce15">
            <text:p>1 433 763</text:p>
          </table:table-cell>
          <table:table-cell office:value-type="float" office:value="672049" table:style-name="ce15">
            <text:p>672 04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105" table:style-name="ce15">
            <text:p>4 105</text:p>
          </table:table-cell>
          <table:table-cell office:value-type="float" office:value="81234" table:style-name="ce15">
            <text:p>81 234</text:p>
          </table:table-cell>
          <table:table-cell office:value-type="float" office:value="77000" table:style-name="ce15">
            <text:p>77 000</text:p>
          </table:table-cell>
          <table:table-cell office:value-type="float" office:value="4702924" table:style-name="ce15">
            <text:p>4 702 924</text:p>
          </table:table-cell>
          <table:table-cell office:value-type="float" office:value="19022657" table:style-name="ce15">
            <text:p>19 022 657</text:p>
          </table:table-cell>
          <table:table-cell office:value-type="float" office:value="18258411" table:style-name="ce15">
            <text:p>18 258 411</text:p>
          </table:table-cell>
          <table:table-cell office:value-type="float" office:value="17287234" table:style-name="ce15">
            <text:p>17 287 234</text:p>
          </table:table-cell>
          <table:table-cell office:value-type="float" office:value="11792379" table:style-name="ce15">
            <text:p>11 792 379</text:p>
          </table:table-cell>
          <table:table-cell office:value-type="float" office:value="1310011" table:style-name="ce15">
            <text:p>1 310 011</text:p>
          </table:table-cell>
          <table:table-cell office:value-type="float" office:value="7083959" table:style-name="ce15">
            <text:p>7 083 959</text:p>
          </table:table-cell>
          <table:table-cell office:value-type="float" office:value="2381035" table:style-name="ce15">
            <text:p>2 381 035</text:p>
          </table:table-cell>
          <table:table-cell office:value-type="float" office:value="1107398" table:style-name="ce15">
            <text:p>1 107 3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312" table:style-name="ce15">
            <text:p>1 312</text:p>
          </table:table-cell>
          <table:table-cell office:value-type="float" office:value="1290" table:style-name="ce15">
            <text:p>1 290</text:p>
          </table:table-cell>
          <table:table-cell office:value-type="float" office:value="15" table:style-name="ce15">
            <text:p>15</text:p>
          </table:table-cell>
          <table:table-cell office:value-type="float" office:value="585" table:style-name="ce15">
            <text:p>585</text:p>
          </table:table-cell>
          <table:table-cell office:value-type="float" office:value="122781" table:style-name="ce15">
            <text:p>122 781</text:p>
          </table:table-cell>
          <table:table-cell office:value-type="float" office:value="117855" table:style-name="ce15">
            <text:p>117 855</text:p>
          </table:table-cell>
          <table:table-cell office:value-type="float" office:value="115911" table:style-name="ce15">
            <text:p>115 911</text:p>
          </table:table-cell>
          <table:table-cell office:value-type="float" office:value="79296" table:style-name="ce15">
            <text:p>79 296</text:p>
          </table:table-cell>
          <table:table-cell office:value-type="float" office:value="3859" table:style-name="ce15">
            <text:p>3 859</text:p>
          </table:table-cell>
          <table:table-cell office:value-type="float" office:value="42617" table:style-name="ce15">
            <text:p>42 617</text:p>
          </table:table-cell>
          <table:table-cell office:value-type="float" office:value="42032" table:style-name="ce15">
            <text:p>42 032</text:p>
          </table:table-cell>
          <table:table-cell office:value-type="float" office:value="4743" table:style-name="ce15">
            <text:p>4 7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710" table:style-name="ce15">
            <text:p>1 710</text:p>
          </table:table-cell>
          <table:table-cell office:value-type="float" office:value="6990" table:style-name="ce15">
            <text:p>6 990</text:p>
          </table:table-cell>
          <table:table-cell office:value-type="float" office:value="5044" table:style-name="ce15">
            <text:p>5 044</text:p>
          </table:table-cell>
          <table:table-cell office:value-type="float" office:value="198497" table:style-name="ce15">
            <text:p>198 497</text:p>
          </table:table-cell>
          <table:table-cell office:value-type="float" office:value="819955" table:style-name="ce15">
            <text:p>819 955</text:p>
          </table:table-cell>
          <table:table-cell office:value-type="float" office:value="797876" table:style-name="ce15">
            <text:p>797 876</text:p>
          </table:table-cell>
          <table:table-cell office:value-type="float" office:value="781514" table:style-name="ce15">
            <text:p>781 514</text:p>
          </table:table-cell>
          <table:table-cell office:value-type="float" office:value="501321" table:style-name="ce15">
            <text:p>501 321</text:p>
          </table:table-cell>
          <table:table-cell office:value-type="float" office:value="29094" table:style-name="ce15">
            <text:p>29 094</text:p>
          </table:table-cell>
          <table:table-cell office:value-type="float" office:value="322936" table:style-name="ce15">
            <text:p>322 936</text:p>
          </table:table-cell>
          <table:table-cell office:value-type="float" office:value="124439" table:style-name="ce15">
            <text:p>124 439</text:p>
          </table:table-cell>
          <table:table-cell office:value-type="float" office:value="32173" table:style-name="ce15">
            <text:p>32 17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414" table:style-name="ce15">
            <text:p>414</text:p>
          </table:table-cell>
          <table:table-cell office:value-type="float" office:value="5615" table:style-name="ce15">
            <text:p>5 615</text:p>
          </table:table-cell>
          <table:table-cell office:value-type="float" office:value="5113" table:style-name="ce15">
            <text:p>5 113</text:p>
          </table:table-cell>
          <table:table-cell office:value-type="float" office:value="260140" table:style-name="ce15">
            <text:p>260 140</text:p>
          </table:table-cell>
          <table:table-cell office:value-type="float" office:value="832580" table:style-name="ce15">
            <text:p>832 580</text:p>
          </table:table-cell>
          <table:table-cell office:value-type="float" office:value="812032" table:style-name="ce15">
            <text:p>812 032</text:p>
          </table:table-cell>
          <table:table-cell office:value-type="float" office:value="801297" table:style-name="ce15">
            <text:p>801 297</text:p>
          </table:table-cell>
          <table:table-cell office:value-type="float" office:value="509460" table:style-name="ce15">
            <text:p>509 460</text:p>
          </table:table-cell>
          <table:table-cell office:value-type="float" office:value="31894" table:style-name="ce15">
            <text:p>31 894</text:p>
          </table:table-cell>
          <table:table-cell office:value-type="float" office:value="336835" table:style-name="ce15">
            <text:p>336 835</text:p>
          </table:table-cell>
          <table:table-cell office:value-type="float" office:value="76695" table:style-name="ce15">
            <text:p>76 695</text:p>
          </table:table-cell>
          <table:table-cell office:value-type="float" office:value="33187" table:style-name="ce15">
            <text:p>33 1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01" table:style-name="ce15">
            <text:p>401</text:p>
          </table:table-cell>
          <table:table-cell office:value-type="float" office:value="12268" table:style-name="ce15">
            <text:p>12 268</text:p>
          </table:table-cell>
          <table:table-cell office:value-type="float" office:value="11985" table:style-name="ce15">
            <text:p>11 985</text:p>
          </table:table-cell>
          <table:table-cell office:value-type="float" office:value="660915" table:style-name="ce15">
            <text:p>660 915</text:p>
          </table:table-cell>
          <table:table-cell office:value-type="float" office:value="2445325" table:style-name="ce15">
            <text:p>2 445 325</text:p>
          </table:table-cell>
          <table:table-cell office:value-type="float" office:value="2365513" table:style-name="ce15">
            <text:p>2 365 513</text:p>
          </table:table-cell>
          <table:table-cell office:value-type="float" office:value="2285555" table:style-name="ce15">
            <text:p>2 285 555</text:p>
          </table:table-cell>
          <table:table-cell office:value-type="float" office:value="1554036" table:style-name="ce15">
            <text:p>1 554 036</text:p>
          </table:table-cell>
          <table:table-cell office:value-type="float" office:value="136606" table:style-name="ce15">
            <text:p>136 606</text:p>
          </table:table-cell>
          <table:table-cell office:value-type="float" office:value="907562" table:style-name="ce15">
            <text:p>907 562</text:p>
          </table:table-cell>
          <table:table-cell office:value-type="float" office:value="246647" table:style-name="ce15">
            <text:p>246 647</text:p>
          </table:table-cell>
          <table:table-cell office:value-type="float" office:value="150568" table:style-name="ce15">
            <text:p>150 56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20" table:style-name="ce15">
            <text:p>220</text:p>
          </table:table-cell>
          <table:table-cell office:value-type="float" office:value="21921" table:style-name="ce15">
            <text:p>21 921</text:p>
          </table:table-cell>
          <table:table-cell office:value-type="float" office:value="21755" table:style-name="ce15">
            <text:p>21 755</text:p>
          </table:table-cell>
          <table:table-cell office:value-type="float" office:value="1308183" table:style-name="ce15">
            <text:p>1 308 183</text:p>
          </table:table-cell>
          <table:table-cell office:value-type="float" office:value="5079793" table:style-name="ce15">
            <text:p>5 079 793</text:p>
          </table:table-cell>
          <table:table-cell office:value-type="float" office:value="4940759" table:style-name="ce15">
            <text:p>4 940 759</text:p>
          </table:table-cell>
          <table:table-cell office:value-type="float" office:value="4417278" table:style-name="ce15">
            <text:p>4 417 278</text:p>
          </table:table-cell>
          <table:table-cell office:value-type="float" office:value="3328423" table:style-name="ce15">
            <text:p>3 328 423</text:p>
          </table:table-cell>
          <table:table-cell office:value-type="float" office:value="611840" table:style-name="ce15">
            <text:p>611 840</text:p>
          </table:table-cell>
          <table:table-cell office:value-type="float" office:value="1786676" table:style-name="ce15">
            <text:p>1 786 676</text:p>
          </table:table-cell>
          <table:table-cell office:value-type="float" office:value="478493" table:style-name="ce15">
            <text:p>478 493</text:p>
          </table:table-cell>
          <table:table-cell office:value-type="float" office:value="289621" table:style-name="ce15">
            <text:p>289 6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5</text:p>
          </table:table-cell>
          <table:table-cell office:value-type="string" table:style-name="ce12">
            <text:p>H.v. Metallerzeugni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48" table:style-name="ce15">
            <text:p>48</text:p>
          </table:table-cell>
          <table:table-cell office:value-type="float" office:value="33150" table:style-name="ce15">
            <text:p>33 150</text:p>
          </table:table-cell>
          <table:table-cell office:value-type="float" office:value="33088" table:style-name="ce15">
            <text:p>33 088</text:p>
          </table:table-cell>
          <table:table-cell office:value-type="float" office:value="2274604" table:style-name="ce15">
            <text:p>2 274 604</text:p>
          </table:table-cell>
          <table:table-cell office:value-type="float" office:value="9722223" table:style-name="ce15">
            <text:p>9 722 223</text:p>
          </table:table-cell>
          <table:table-cell office:value-type="float" office:value="9224376" table:style-name="ce15">
            <text:p>9 224 376</text:p>
          </table:table-cell>
          <table:table-cell office:value-type="float" office:value="8885679" table:style-name="ce15">
            <text:p>8 885 679</text:p>
          </table:table-cell>
          <table:table-cell office:value-type="float" office:value="5819843" table:style-name="ce15">
            <text:p>5 819 843</text:p>
          </table:table-cell>
          <table:table-cell office:value-type="float" office:value="496718" table:style-name="ce15">
            <text:p>496 718</text:p>
          </table:table-cell>
          <table:table-cell office:value-type="float" office:value="3687333" table:style-name="ce15">
            <text:p>3 687 333</text:p>
          </table:table-cell>
          <table:table-cell office:value-type="float" office:value="1412729" table:style-name="ce15">
            <text:p>1 412 729</text:p>
          </table:table-cell>
          <table:table-cell office:value-type="float" office:value="597106" table:style-name="ce15">
            <text:p>597 10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73" table:style-name="ce15">
            <text:p>673</text:p>
          </table:table-cell>
          <table:table-cell office:value-type="float" office:value="31214" table:style-name="ce15">
            <text:p>31 214</text:p>
          </table:table-cell>
          <table:table-cell office:value-type="float" office:value="30559" table:style-name="ce15">
            <text:p>30 559</text:p>
          </table:table-cell>
          <table:table-cell office:value-type="float" office:value="2386656" table:style-name="ce15">
            <text:p>2 386 656</text:p>
          </table:table-cell>
          <table:table-cell office:value-type="float" office:value="11093976" table:style-name="ce15">
            <text:p>11 093 976</text:p>
          </table:table-cell>
          <table:table-cell office:value-type="float" office:value="10185011" table:style-name="ce15">
            <text:p>10 185 011</text:p>
          </table:table-cell>
          <table:table-cell office:value-type="float" office:value="8965276" table:style-name="ce15">
            <text:p>8 965 276</text:p>
          </table:table-cell>
          <table:table-cell office:value-type="float" office:value="7249660" table:style-name="ce15">
            <text:p>7 249 660</text:p>
          </table:table-cell>
          <table:table-cell office:value-type="float" office:value="1451040" table:style-name="ce15">
            <text:p>1 451 040</text:p>
          </table:table-cell>
          <table:table-cell office:value-type="float" office:value="3248582" table:style-name="ce15">
            <text:p>3 248 582</text:p>
          </table:table-cell>
          <table:table-cell office:value-type="float" office:value="861926" table:style-name="ce15">
            <text:p>861 926</text:p>
          </table:table-cell>
          <table:table-cell office:value-type="float" office:value="740425" table:style-name="ce15">
            <text:p>740 4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230" table:style-name="ce15">
            <text:p>230</text:p>
          </table:table-cell>
          <table:table-cell office:value-type="float" office:value="216" table:style-name="ce15">
            <text:p>216</text:p>
          </table:table-cell>
          <table:table-cell office:value-type="float" office:value="3" table:style-name="ce15">
            <text:p>3</text:p>
          </table:table-cell>
          <table:table-cell office:value-type="float" office:value="138" table:style-name="ce15">
            <text:p>138</text:p>
          </table:table-cell>
          <table:table-cell office:value-type="float" office:value="33315" table:style-name="ce15">
            <text:p>33 315</text:p>
          </table:table-cell>
          <table:table-cell office:value-type="float" office:value="32448" table:style-name="ce15">
            <text:p>32 448</text:p>
          </table:table-cell>
          <table:table-cell office:value-type="float" office:value="30094" table:style-name="ce15">
            <text:p>30 094</text:p>
          </table:table-cell>
          <table:table-cell office:value-type="float" office:value="25338" table:style-name="ce15">
            <text:p>25 338</text:p>
          </table:table-cell>
          <table:table-cell office:value-type="float" office:value="3129" table:style-name="ce15">
            <text:p>3 129</text:p>
          </table:table-cell>
          <table:table-cell office:value-type="float" office:value="8543" table:style-name="ce15">
            <text:p>8 543</text:p>
          </table:table-cell>
          <table:table-cell office:value-type="float" office:value="8405" table:style-name="ce15">
            <text:p>8 405</text:p>
          </table:table-cell>
          <table:table-cell office:value-type="float" office:value="531" table:style-name="ce15">
            <text:p>53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59" table:style-name="ce15">
            <text:p>259</text:p>
          </table:table-cell>
          <table:table-cell office:value-type="float" office:value="1039" table:style-name="ce15">
            <text:p>1 039</text:p>
          </table:table-cell>
          <table:table-cell office:value-type="float" office:value="759" table:style-name="ce15">
            <text:p>759</text:p>
          </table:table-cell>
          <table:table-cell office:value-type="float" office:value="34644" table:style-name="ce15">
            <text:p>34 644</text:p>
          </table:table-cell>
          <table:table-cell office:value-type="float" office:value="159402" table:style-name="ce15">
            <text:p>159 402</text:p>
          </table:table-cell>
          <table:table-cell office:value-type="float" office:value="154174" table:style-name="ce15">
            <text:p>154 174</text:p>
          </table:table-cell>
          <table:table-cell office:value-type="float" office:value="147748" table:style-name="ce15">
            <text:p>147 748</text:p>
          </table:table-cell>
          <table:table-cell office:value-type="float" office:value="111995" table:style-name="ce15">
            <text:p>111 995</text:p>
          </table:table-cell>
          <table:table-cell office:value-type="float" office:value="9915" table:style-name="ce15">
            <text:p>9 915</text:p>
          </table:table-cell>
          <table:table-cell office:value-type="float" office:value="49375" table:style-name="ce15">
            <text:p>49 375</text:p>
          </table:table-cell>
          <table:table-cell office:value-type="float" office:value="14731" table:style-name="ce15">
            <text:p>14 731</text:p>
          </table:table-cell>
          <table:table-cell office:value-type="float" office:value="3304" table:style-name="ce15">
            <text:p>3 30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67" table:style-name="ce15">
            <text:p>67</text:p>
          </table:table-cell>
          <table:table-cell office:value-type="float" office:value="921" table:style-name="ce15">
            <text:p>921</text:p>
          </table:table-cell>
          <table:table-cell office:value-type="float" office:value="840" table:style-name="ce15">
            <text:p>840</text:p>
          </table:table-cell>
          <table:table-cell office:value-type="float" office:value="50748" table:style-name="ce15">
            <text:p>50 748</text:p>
          </table:table-cell>
          <table:table-cell office:value-type="float" office:value="168198" table:style-name="ce15">
            <text:p>168 198</text:p>
          </table:table-cell>
          <table:table-cell office:value-type="float" office:value="163483" table:style-name="ce15">
            <text:p>163 483</text:p>
          </table:table-cell>
          <table:table-cell office:value-type="float" office:value="162075" table:style-name="ce15">
            <text:p>162 075</text:p>
          </table:table-cell>
          <table:table-cell office:value-type="float" office:value="98415" table:style-name="ce15">
            <text:p>98 415</text:p>
          </table:table-cell>
          <table:table-cell office:value-type="float" office:value="5339" table:style-name="ce15">
            <text:p>5 339</text:p>
          </table:table-cell>
          <table:table-cell office:value-type="float" office:value="71510" table:style-name="ce15">
            <text:p>71 510</text:p>
          </table:table-cell>
          <table:table-cell office:value-type="float" office:value="20762" table:style-name="ce15">
            <text:p>20 762</text:p>
          </table:table-cell>
          <table:table-cell office:value-type="float" office:value="3431" table:style-name="ce15">
            <text:p>3 43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6" table:style-name="ce15">
            <text:p>46</text:p>
          </table:table-cell>
          <table:table-cell office:value-type="float" office:value="1363" table:style-name="ce15">
            <text:p>1 363</text:p>
          </table:table-cell>
          <table:table-cell office:value-type="float" office:value="1327" table:style-name="ce15">
            <text:p>1 327</text:p>
          </table:table-cell>
          <table:table-cell office:value-type="float" office:value="86324" table:style-name="ce15">
            <text:p>86 324</text:p>
          </table:table-cell>
          <table:table-cell office:value-type="float" office:value="316243" table:style-name="ce15">
            <text:p>316 243</text:p>
          </table:table-cell>
          <table:table-cell office:value-type="float" office:value="301604" table:style-name="ce15">
            <text:p>301 604</text:p>
          </table:table-cell>
          <table:table-cell office:value-type="float" office:value="281001" table:style-name="ce15">
            <text:p>281 001</text:p>
          </table:table-cell>
          <table:table-cell office:value-type="float" office:value="197671" table:style-name="ce15">
            <text:p>197 671</text:p>
          </table:table-cell>
          <table:table-cell office:value-type="float" office:value="36526" table:style-name="ce15">
            <text:p>36 526</text:p>
          </table:table-cell>
          <table:table-cell office:value-type="float" office:value="125122" table:style-name="ce15">
            <text:p>125 122</text:p>
          </table:table-cell>
          <table:table-cell office:value-type="float" office:value="38798" table:style-name="ce15">
            <text:p>38 798</text:p>
          </table:table-cell>
          <table:table-cell office:value-type="float" office:value="7038" table:style-name="ce15">
            <text:p>7 03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52" table:style-name="ce15">
            <text:p>52</text:p>
          </table:table-cell>
          <table:table-cell office:value-type="float" office:value="5843" table:style-name="ce15">
            <text:p>5 843</text:p>
          </table:table-cell>
          <table:table-cell office:value-type="float" office:value="5818" table:style-name="ce15">
            <text:p>5 818</text:p>
          </table:table-cell>
          <table:table-cell office:value-type="float" office:value="406258" table:style-name="ce15">
            <text:p>406 258</text:p>
          </table:table-cell>
          <table:table-cell office:value-type="float" office:value="1657756" table:style-name="ce15">
            <text:p>1 657 756</text:p>
          </table:table-cell>
          <table:table-cell office:value-type="float" office:value="1509039" table:style-name="ce15">
            <text:p>1 509 039</text:p>
          </table:table-cell>
          <table:table-cell office:value-type="float" office:value="1408307" table:style-name="ce15">
            <text:p>1 408 307</text:p>
          </table:table-cell>
          <table:table-cell office:value-type="float" office:value="1032397" table:style-name="ce15">
            <text:p>1 032 397</text:p>
          </table:table-cell>
          <table:table-cell office:value-type="float" office:value="126401" table:style-name="ce15">
            <text:p>126 401</text:p>
          </table:table-cell>
          <table:table-cell office:value-type="float" office:value="557097" table:style-name="ce15">
            <text:p>557 097</text:p>
          </table:table-cell>
          <table:table-cell office:value-type="float" office:value="150839" table:style-name="ce15">
            <text:p>150 839</text:p>
          </table:table-cell>
          <table:table-cell office:value-type="float" office:value="52200" table:style-name="ce15">
            <text:p>52 2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9" table:style-name="ce15">
            <text:p>19</text:p>
          </table:table-cell>
          <table:table-cell office:value-type="float" office:value="21832" table:style-name="ce15">
            <text:p>21 832</text:p>
          </table:table-cell>
          <table:table-cell office:value-type="float" office:value="21812" table:style-name="ce15">
            <text:p>21 812</text:p>
          </table:table-cell>
          <table:table-cell office:value-type="float" office:value="1808544" table:style-name="ce15">
            <text:p>1 808 544</text:p>
          </table:table-cell>
          <table:table-cell office:value-type="float" office:value="8759062" table:style-name="ce15">
            <text:p>8 759 062</text:p>
          </table:table-cell>
          <table:table-cell office:value-type="float" office:value="8024263" table:style-name="ce15">
            <text:p>8 024 263</text:p>
          </table:table-cell>
          <table:table-cell office:value-type="float" office:value="6936051" table:style-name="ce15">
            <text:p>6 936 051</text:p>
          </table:table-cell>
          <table:table-cell office:value-type="float" office:value="5783844" table:style-name="ce15">
            <text:p>5 783 844</text:p>
          </table:table-cell>
          <table:table-cell office:value-type="float" office:value="1269730" table:style-name="ce15">
            <text:p>1 269 730</text:p>
          </table:table-cell>
          <table:table-cell office:value-type="float" office:value="2436935" table:style-name="ce15">
            <text:p>2 436 935</text:p>
          </table:table-cell>
          <table:table-cell office:value-type="float" office:value="628391" table:style-name="ce15">
            <text:p>628 391</text:p>
          </table:table-cell>
          <table:table-cell office:value-type="float" office:value="673921" table:style-name="ce15">
            <text:p>673 92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68" table:style-name="ce15">
            <text:p>568</text:p>
          </table:table-cell>
          <table:table-cell office:value-type="float" office:value="48766" table:style-name="ce15">
            <text:p>48 766</text:p>
          </table:table-cell>
          <table:table-cell office:value-type="float" office:value="48196" table:style-name="ce15">
            <text:p>48 196</text:p>
          </table:table-cell>
          <table:table-cell office:value-type="float" office:value="3423157" table:style-name="ce15">
            <text:p>3 423 157</text:p>
          </table:table-cell>
          <table:table-cell office:value-type="float" office:value="15013071" table:style-name="ce15">
            <text:p>15 013 071</text:p>
          </table:table-cell>
          <table:table-cell office:value-type="float" office:value="14182045" table:style-name="ce15">
            <text:p>14 182 045</text:p>
          </table:table-cell>
          <table:table-cell office:value-type="float" office:value="12577027" table:style-name="ce15">
            <text:p>12 577 027</text:p>
          </table:table-cell>
          <table:table-cell office:value-type="float" office:value="9841520" table:style-name="ce15">
            <text:p>9 841 520</text:p>
          </table:table-cell>
          <table:table-cell office:value-type="float" office:value="1381285" table:style-name="ce15">
            <text:p>1 381 285</text:p>
          </table:table-cell>
          <table:table-cell office:value-type="float" office:value="4421449" table:style-name="ce15">
            <text:p>4 421 449</text:p>
          </table:table-cell>
          <table:table-cell office:value-type="float" office:value="998292" table:style-name="ce15">
            <text:p>998 292</text:p>
          </table:table-cell>
          <table:table-cell office:value-type="float" office:value="510188" table:style-name="ce15">
            <text:p>510 1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58" table:style-name="ce15">
            <text:p>158</text:p>
          </table:table-cell>
          <table:table-cell office:value-type="float" office:value="148" table:style-name="ce15">
            <text:p>148</text:p>
          </table:table-cell>
          <table:table-cell office:value-type="float" office:value="2" table:style-name="ce15">
            <text:p>2</text:p>
          </table:table-cell>
          <table:table-cell office:value-type="float" office:value="136" table:style-name="ce15">
            <text:p>136</text:p>
          </table:table-cell>
          <table:table-cell office:value-type="float" office:value="17145" table:style-name="ce15">
            <text:p>17 145</text:p>
          </table:table-cell>
          <table:table-cell office:value-type="float" office:value="16834" table:style-name="ce15">
            <text:p>16 834</text:p>
          </table:table-cell>
          <table:table-cell office:value-type="float" office:value="16609" table:style-name="ce15">
            <text:p>16 609</text:p>
          </table:table-cell>
          <table:table-cell office:value-type="float" office:value="12572" table:style-name="ce15">
            <text:p>12 572</text:p>
          </table:table-cell>
          <table:table-cell office:value-type="float" office:value="558" table:style-name="ce15">
            <text:p>558</text:p>
          </table:table-cell>
          <table:table-cell office:value-type="float" office:value="5196" table:style-name="ce15">
            <text:p>5 196</text:p>
          </table:table-cell>
          <table:table-cell office:value-type="float" office:value="5060" table:style-name="ce15">
            <text:p>5 060</text:p>
          </table:table-cell>
          <table:table-cell office:value-type="float" office:value="351" table:style-name="ce15">
            <text:p>35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81" table:style-name="ce15">
            <text:p>181</text:p>
          </table:table-cell>
          <table:table-cell office:value-type="float" office:value="755" table:style-name="ce15">
            <text:p>755</text:p>
          </table:table-cell>
          <table:table-cell office:value-type="float" office:value="547" table:style-name="ce15">
            <text:p>547</text:p>
          </table:table-cell>
          <table:table-cell office:value-type="float" office:value="24935" table:style-name="ce15">
            <text:p>24 935</text:p>
          </table:table-cell>
          <table:table-cell office:value-type="float" office:value="114004" table:style-name="ce15">
            <text:p>114 004</text:p>
          </table:table-cell>
          <table:table-cell office:value-type="float" office:value="111775" table:style-name="ce15">
            <text:p>111 775</text:p>
          </table:table-cell>
          <table:table-cell office:value-type="float" office:value="109215" table:style-name="ce15">
            <text:p>109 215</text:p>
          </table:table-cell>
          <table:table-cell office:value-type="float" office:value="81027" table:style-name="ce15">
            <text:p>81 027</text:p>
          </table:table-cell>
          <table:table-cell office:value-type="float" office:value="4805" table:style-name="ce15">
            <text:p>4 805</text:p>
          </table:table-cell>
          <table:table-cell office:value-type="float" office:value="36919" table:style-name="ce15">
            <text:p>36 919</text:p>
          </table:table-cell>
          <table:table-cell office:value-type="float" office:value="11984" table:style-name="ce15">
            <text:p>11 984</text:p>
          </table:table-cell>
          <table:table-cell office:value-type="float" office:value="2456" table:style-name="ce15">
            <text:p>2 45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57" table:style-name="ce15">
            <text:p>57</text:p>
          </table:table-cell>
          <table:table-cell office:value-type="float" office:value="762" table:style-name="ce15">
            <text:p>762</text:p>
          </table:table-cell>
          <table:table-cell office:value-type="float" office:value="697" table:style-name="ce15">
            <text:p>697</text:p>
          </table:table-cell>
          <table:table-cell office:value-type="float" office:value="38659" table:style-name="ce15">
            <text:p>38 659</text:p>
          </table:table-cell>
          <table:table-cell office:value-type="float" office:value="140670" table:style-name="ce15">
            <text:p>140 670</text:p>
          </table:table-cell>
          <table:table-cell office:value-type="float" office:value="137728" table:style-name="ce15">
            <text:p>137 728</text:p>
          </table:table-cell>
          <table:table-cell office:value-type="float" office:value="134929" table:style-name="ce15">
            <text:p>134 929</text:p>
          </table:table-cell>
          <table:table-cell office:value-type="float" office:value="93337" table:style-name="ce15">
            <text:p>93 337</text:p>
          </table:table-cell>
          <table:table-cell office:value-type="float" office:value="4672" table:style-name="ce15">
            <text:p>4 672</text:p>
          </table:table-cell>
          <table:table-cell office:value-type="float" office:value="51387" table:style-name="ce15">
            <text:p>51 387</text:p>
          </table:table-cell>
          <table:table-cell office:value-type="float" office:value="12728" table:style-name="ce15">
            <text:p>12 728</text:p>
          </table:table-cell>
          <table:table-cell office:value-type="float" office:value="3862" table:style-name="ce15">
            <text:p>3 86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68" table:style-name="ce15">
            <text:p>68</text:p>
          </table:table-cell>
          <table:table-cell office:value-type="float" office:value="2163" table:style-name="ce15">
            <text:p>2 163</text:p>
          </table:table-cell>
          <table:table-cell office:value-type="float" office:value="2112" table:style-name="ce15">
            <text:p>2 112</text:p>
          </table:table-cell>
          <table:table-cell office:value-type="float" office:value="118589" table:style-name="ce15">
            <text:p>118 589</text:p>
          </table:table-cell>
          <table:table-cell office:value-type="float" office:value="435734" table:style-name="ce15">
            <text:p>435 734</text:p>
          </table:table-cell>
          <table:table-cell office:value-type="float" office:value="420523" table:style-name="ce15">
            <text:p>420 523</text:p>
          </table:table-cell>
          <table:table-cell office:value-type="float" office:value="409868" table:style-name="ce15">
            <text:p>409 868</text:p>
          </table:table-cell>
          <table:table-cell office:value-type="float" office:value="298602" table:style-name="ce15">
            <text:p>298 602</text:p>
          </table:table-cell>
          <table:table-cell office:value-type="float" office:value="28174" table:style-name="ce15">
            <text:p>28 174</text:p>
          </table:table-cell>
          <table:table-cell office:value-type="float" office:value="155342" table:style-name="ce15">
            <text:p>155 342</text:p>
          </table:table-cell>
          <table:table-cell office:value-type="float" office:value="36753" table:style-name="ce15">
            <text:p>36 753</text:p>
          </table:table-cell>
          <table:table-cell office:value-type="float" office:value="21737" table:style-name="ce15">
            <text:p>21 73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65" table:style-name="ce15">
            <text:p>65</text:p>
          </table:table-cell>
          <table:table-cell office:value-type="float" office:value="8198" table:style-name="ce15">
            <text:p>8 198</text:p>
          </table:table-cell>
          <table:table-cell office:value-type="float" office:value="8136" table:style-name="ce15">
            <text:p>8 136</text:p>
          </table:table-cell>
          <table:table-cell office:value-type="float" office:value="509768" table:style-name="ce15">
            <text:p>509 768</text:p>
          </table:table-cell>
          <table:table-cell office:value-type="float" office:value="2155792" table:style-name="ce15">
            <text:p>2 155 792</text:p>
          </table:table-cell>
          <table:table-cell office:value-type="float" office:value="2032637" table:style-name="ce15">
            <text:p>2 032 637</text:p>
          </table:table-cell>
          <table:table-cell office:value-type="float" office:value="1995545" table:style-name="ce15">
            <text:p>1 995 545</text:p>
          </table:table-cell>
          <table:table-cell office:value-type="float" office:value="1413806" table:style-name="ce15">
            <text:p>1 413 806</text:p>
          </table:table-cell>
          <table:table-cell office:value-type="float" office:value="107720" table:style-name="ce15">
            <text:p>107 720</text:p>
          </table:table-cell>
          <table:table-cell office:value-type="float" office:value="742611" table:style-name="ce15">
            <text:p>742 611</text:p>
          </table:table-cell>
          <table:table-cell office:value-type="float" office:value="232843" table:style-name="ce15">
            <text:p>232 843</text:p>
          </table:table-cell>
          <table:table-cell office:value-type="float" office:value="94803" table:style-name="ce15">
            <text:p>94 80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9" table:style-name="ce15">
            <text:p>39</text:p>
          </table:table-cell>
          <table:table-cell office:value-type="float" office:value="36740" table:style-name="ce15">
            <text:p>36 740</text:p>
          </table:table-cell>
          <table:table-cell office:value-type="float" office:value="36702" table:style-name="ce15">
            <text:p>36 702</text:p>
          </table:table-cell>
          <table:table-cell office:value-type="float" office:value="2731070" table:style-name="ce15">
            <text:p>2 731 070</text:p>
          </table:table-cell>
          <table:table-cell office:value-type="float" office:value="12149726" table:style-name="ce15">
            <text:p>12 149 726</text:p>
          </table:table-cell>
          <table:table-cell office:value-type="float" office:value="11462548" table:style-name="ce15">
            <text:p>11 462 548</text:p>
          </table:table-cell>
          <table:table-cell office:value-type="float" office:value="9910861" table:style-name="ce15">
            <text:p>9 910 861</text:p>
          </table:table-cell>
          <table:table-cell office:value-type="float" office:value="7942176" table:style-name="ce15">
            <text:p>7 942 176</text:p>
          </table:table-cell>
          <table:table-cell office:value-type="float" office:value="1235356" table:style-name="ce15">
            <text:p>1 235 356</text:p>
          </table:table-cell>
          <table:table-cell office:value-type="float" office:value="3429994" table:style-name="ce15">
            <text:p>3 429 994</text:p>
          </table:table-cell>
          <table:table-cell office:value-type="float" office:value="698924" table:style-name="ce15">
            <text:p>698 924</text:p>
          </table:table-cell>
          <table:table-cell office:value-type="float" office:value="386979" table:style-name="ce15">
            <text:p>386 9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423" table:style-name="ce15">
            <text:p>1 423</text:p>
          </table:table-cell>
          <table:table-cell office:value-type="float" office:value="96268" table:style-name="ce15">
            <text:p>96 268</text:p>
          </table:table-cell>
          <table:table-cell office:value-type="float" office:value="94858" table:style-name="ce15">
            <text:p>94 858</text:p>
          </table:table-cell>
          <table:table-cell office:value-type="float" office:value="6831618" table:style-name="ce15">
            <text:p>6 831 618</text:p>
          </table:table-cell>
          <table:table-cell office:value-type="float" office:value="31543621" table:style-name="ce15">
            <text:p>31 543 621</text:p>
          </table:table-cell>
          <table:table-cell office:value-type="float" office:value="29811692" table:style-name="ce15">
            <text:p>29 811 692</text:p>
          </table:table-cell>
          <table:table-cell office:value-type="float" office:value="27218056" table:style-name="ce15">
            <text:p>27 218 056</text:p>
          </table:table-cell>
          <table:table-cell office:value-type="float" office:value="21837351" table:style-name="ce15">
            <text:p>21 837 351</text:p>
          </table:table-cell>
          <table:table-cell office:value-type="float" office:value="3597139" table:style-name="ce15">
            <text:p>3 597 139</text:p>
          </table:table-cell>
          <table:table-cell office:value-type="float" office:value="9354868" table:style-name="ce15">
            <text:p>9 354 868</text:p>
          </table:table-cell>
          <table:table-cell office:value-type="float" office:value="2523250" table:style-name="ce15">
            <text:p>2 523 250</text:p>
          </table:table-cell>
          <table:table-cell office:value-type="float" office:value="1073072" table:style-name="ce15">
            <text:p>1 073 07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304" table:style-name="ce15">
            <text:p>304</text:p>
          </table:table-cell>
          <table:table-cell office:value-type="float" office:value="283" table:style-name="ce15">
            <text:p>283</text:p>
          </table:table-cell>
          <table:table-cell office:value-type="float" office:value="11" table:style-name="ce15">
            <text:p>11</text:p>
          </table:table-cell>
          <table:table-cell office:value-type="float" office:value="579" table:style-name="ce15">
            <text:p>579</text:p>
          </table:table-cell>
          <table:table-cell office:value-type="float" office:value="62828" table:style-name="ce15">
            <text:p>62 828</text:p>
          </table:table-cell>
          <table:table-cell office:value-type="float" office:value="61274" table:style-name="ce15">
            <text:p>61 274</text:p>
          </table:table-cell>
          <table:table-cell office:value-type="float" office:value="59082" table:style-name="ce15">
            <text:p>59 082</text:p>
          </table:table-cell>
          <table:table-cell office:value-type="float" office:value="52673" table:style-name="ce15">
            <text:p>52 673</text:p>
          </table:table-cell>
          <table:table-cell office:value-type="float" office:value="6783" table:style-name="ce15">
            <text:p>6 783</text:p>
          </table:table-cell>
          <table:table-cell office:value-type="float" office:value="13920" table:style-name="ce15">
            <text:p>13 920</text:p>
          </table:table-cell>
          <table:table-cell office:value-type="float" office:value="13341" table:style-name="ce15">
            <text:p>13 341</text:p>
          </table:table-cell>
          <table:table-cell office:value-type="float" office:value="1417" table:style-name="ce15">
            <text:p>1 41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468" table:style-name="ce15">
            <text:p>468</text:p>
          </table:table-cell>
          <table:table-cell office:value-type="float" office:value="1954" table:style-name="ce15">
            <text:p>1 954</text:p>
          </table:table-cell>
          <table:table-cell office:value-type="float" office:value="1424" table:style-name="ce15">
            <text:p>1 424</text:p>
          </table:table-cell>
          <table:table-cell office:value-type="float" office:value="65034" table:style-name="ce15">
            <text:p>65 034</text:p>
          </table:table-cell>
          <table:table-cell office:value-type="float" office:value="335426" table:style-name="ce15">
            <text:p>335 426</text:p>
          </table:table-cell>
          <table:table-cell office:value-type="float" office:value="326881" table:style-name="ce15">
            <text:p>326 881</text:p>
          </table:table-cell>
          <table:table-cell office:value-type="float" office:value="318971" table:style-name="ce15">
            <text:p>318 971</text:p>
          </table:table-cell>
          <table:table-cell office:value-type="float" office:value="227070" table:style-name="ce15">
            <text:p>227 070</text:p>
          </table:table-cell>
          <table:table-cell office:value-type="float" office:value="17751" table:style-name="ce15">
            <text:p>17 751</text:p>
          </table:table-cell>
          <table:table-cell office:value-type="float" office:value="113600" table:style-name="ce15">
            <text:p>113 600</text:p>
          </table:table-cell>
          <table:table-cell office:value-type="float" office:value="48566" table:style-name="ce15">
            <text:p>48 566</text:p>
          </table:table-cell>
          <table:table-cell office:value-type="float" office:value="7760" table:style-name="ce15">
            <text:p>7 76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73" table:style-name="ce15">
            <text:p>173</text:p>
          </table:table-cell>
          <table:table-cell office:value-type="float" office:value="2381" table:style-name="ce15">
            <text:p>2 381</text:p>
          </table:table-cell>
          <table:table-cell office:value-type="float" office:value="2179" table:style-name="ce15">
            <text:p>2 179</text:p>
          </table:table-cell>
          <table:table-cell office:value-type="float" office:value="121678" table:style-name="ce15">
            <text:p>121 678</text:p>
          </table:table-cell>
          <table:table-cell office:value-type="float" office:value="449010" table:style-name="ce15">
            <text:p>449 010</text:p>
          </table:table-cell>
          <table:table-cell office:value-type="float" office:value="436401" table:style-name="ce15">
            <text:p>436 401</text:p>
          </table:table-cell>
          <table:table-cell office:value-type="float" office:value="429082" table:style-name="ce15">
            <text:p>429 082</text:p>
          </table:table-cell>
          <table:table-cell office:value-type="float" office:value="294456" table:style-name="ce15">
            <text:p>294 456</text:p>
          </table:table-cell>
          <table:table-cell office:value-type="float" office:value="22441" table:style-name="ce15">
            <text:p>22 441</text:p>
          </table:table-cell>
          <table:table-cell office:value-type="float" office:value="162304" table:style-name="ce15">
            <text:p>162 304</text:p>
          </table:table-cell>
          <table:table-cell office:value-type="float" office:value="40626" table:style-name="ce15">
            <text:p>40 626</text:p>
          </table:table-cell>
          <table:table-cell office:value-type="float" office:value="11411" table:style-name="ce15">
            <text:p>11 41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94" table:style-name="ce15">
            <text:p>194</text:p>
          </table:table-cell>
          <table:table-cell office:value-type="float" office:value="6112" table:style-name="ce15">
            <text:p>6 112</text:p>
          </table:table-cell>
          <table:table-cell office:value-type="float" office:value="5981" table:style-name="ce15">
            <text:p>5 981</text:p>
          </table:table-cell>
          <table:table-cell office:value-type="float" office:value="357138" table:style-name="ce15">
            <text:p>357 138</text:p>
          </table:table-cell>
          <table:table-cell office:value-type="float" office:value="1399462" table:style-name="ce15">
            <text:p>1 399 462</text:p>
          </table:table-cell>
          <table:table-cell office:value-type="float" office:value="1336622" table:style-name="ce15">
            <text:p>1 336 622</text:p>
          </table:table-cell>
          <table:table-cell office:value-type="float" office:value="1461266" table:style-name="ce15">
            <text:p>1 461 266</text:p>
          </table:table-cell>
          <table:table-cell office:value-type="float" office:value="1052831" table:style-name="ce15">
            <text:p>1 052 831</text:p>
          </table:table-cell>
          <table:table-cell office:value-type="float" office:value="88012" table:style-name="ce15">
            <text:p>88 012</text:p>
          </table:table-cell>
          <table:table-cell office:value-type="float" office:value="519318" table:style-name="ce15">
            <text:p>519 318</text:p>
          </table:table-cell>
          <table:table-cell office:value-type="float" office:value="162180" table:style-name="ce15">
            <text:p>162 180</text:p>
          </table:table-cell>
          <table:table-cell office:value-type="float" office:value="58736" table:style-name="ce15">
            <text:p>58 7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98" table:style-name="ce15">
            <text:p>198</text:p>
          </table:table-cell>
          <table:table-cell office:value-type="float" office:value="23036" table:style-name="ce15">
            <text:p>23 036</text:p>
          </table:table-cell>
          <table:table-cell office:value-type="float" office:value="22875" table:style-name="ce15">
            <text:p>22 875</text:p>
          </table:table-cell>
          <table:table-cell office:value-type="float" office:value="1528121" table:style-name="ce15">
            <text:p>1 528 121</text:p>
          </table:table-cell>
          <table:table-cell office:value-type="float" office:value="6116140" table:style-name="ce15">
            <text:p>6 116 140</text:p>
          </table:table-cell>
          <table:table-cell office:value-type="float" office:value="5860345" table:style-name="ce15">
            <text:p>5 860 345</text:p>
          </table:table-cell>
          <table:table-cell office:value-type="float" office:value="5561047" table:style-name="ce15">
            <text:p>5 561 047</text:p>
          </table:table-cell>
          <table:table-cell office:value-type="float" office:value="4171694" table:style-name="ce15">
            <text:p>4 171 694</text:p>
          </table:table-cell>
          <table:table-cell office:value-type="float" office:value="592552" table:style-name="ce15">
            <text:p>592 552</text:p>
          </table:table-cell>
          <table:table-cell office:value-type="float" office:value="2059410" table:style-name="ce15">
            <text:p>2 059 410</text:p>
          </table:table-cell>
          <table:table-cell office:value-type="float" office:value="531289" table:style-name="ce15">
            <text:p>531 289</text:p>
          </table:table-cell>
          <table:table-cell office:value-type="float" office:value="290973" table:style-name="ce15">
            <text:p>290 97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8</text:p>
          </table:table-cell>
          <table:table-cell office:value-type="string" table:style-name="ce12">
            <text:p>Maschin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86" table:style-name="ce15">
            <text:p>86</text:p>
          </table:table-cell>
          <table:table-cell office:value-type="float" office:value="62502" table:style-name="ce15">
            <text:p>62 502</text:p>
          </table:table-cell>
          <table:table-cell office:value-type="float" office:value="62388" table:style-name="ce15">
            <text:p>62 388</text:p>
          </table:table-cell>
          <table:table-cell office:value-type="float" office:value="4759068" table:style-name="ce15">
            <text:p>4 759 068</text:p>
          </table:table-cell>
          <table:table-cell office:value-type="float" office:value="23180755" table:style-name="ce15">
            <text:p>23 180 755</text:p>
          </table:table-cell>
          <table:table-cell office:value-type="float" office:value="21790169" table:style-name="ce15">
            <text:p>21 790 169</text:p>
          </table:table-cell>
          <table:table-cell office:value-type="float" office:value="19388608" table:style-name="ce15">
            <text:p>19 388 608</text:p>
          </table:table-cell>
          <table:table-cell office:value-type="float" office:value="16038627" table:style-name="ce15">
            <text:p>16 038 627</text:p>
          </table:table-cell>
          <table:table-cell office:value-type="float" office:value="2869600" table:style-name="ce15">
            <text:p>2 869 600</text:p>
          </table:table-cell>
          <table:table-cell office:value-type="float" office:value="6486316" table:style-name="ce15">
            <text:p>6 486 316</text:p>
          </table:table-cell>
          <table:table-cell office:value-type="float" office:value="1727248" table:style-name="ce15">
            <text:p>1 727 248</text:p>
          </table:table-cell>
          <table:table-cell office:value-type="float" office:value="702775" table:style-name="ce15">
            <text:p>702 7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46" table:style-name="ce15">
            <text:p>246</text:p>
          </table:table-cell>
          <table:table-cell office:value-type="float" office:value="37888" table:style-name="ce15">
            <text:p>37 888</text:p>
          </table:table-cell>
          <table:table-cell office:value-type="float" office:value="37657" table:style-name="ce15">
            <text:p>37 657</text:p>
          </table:table-cell>
          <table:table-cell office:value-type="float" office:value="2663252" table:style-name="ce15">
            <text:p>2 663 252</text:p>
          </table:table-cell>
          <table:table-cell office:value-type="float" office:value="18753574" table:style-name="ce15">
            <text:p>18 753 574</text:p>
          </table:table-cell>
          <table:table-cell office:value-type="float" office:value="18147106" table:style-name="ce15">
            <text:p>18 147 106</text:p>
          </table:table-cell>
          <table:table-cell office:value-type="float" office:value="16573900" table:style-name="ce15">
            <text:p>16 573 900</text:p>
          </table:table-cell>
          <table:table-cell office:value-type="float" office:value="14465278" table:style-name="ce15">
            <text:p>14 465 278</text:p>
          </table:table-cell>
          <table:table-cell office:value-type="float" office:value="1816881" table:style-name="ce15">
            <text:p>1 816 881</text:p>
          </table:table-cell>
          <table:table-cell office:value-type="float" office:value="4049484" table:style-name="ce15">
            <text:p>4 049 484</text:p>
          </table:table-cell>
          <table:table-cell office:value-type="float" office:value="1386232" table:style-name="ce15">
            <text:p>1 386 232</text:p>
          </table:table-cell>
          <table:table-cell office:value-type="float" office:value="693078" table:style-name="ce15">
            <text:p>693 07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56" table:style-name="ce15">
            <text:p>56</text:p>
          </table:table-cell>
          <table:table-cell office:value-type="float" office:value="54" table:style-name="ce15">
            <text:p>54</text:p>
          </table:table-cell>
          <table:table-cell office:value-type="float" office:value="2" table:style-name="ce15">
            <text:p>2</text:p>
          </table:table-cell>
          <table:table-cell office:value-type="float" office:value="89" table:style-name="ce15">
            <text:p>89</text:p>
          </table:table-cell>
          <table:table-cell office:value-type="float" office:value="4492" table:style-name="ce15">
            <text:p>4 492</text:p>
          </table:table-cell>
          <table:table-cell office:value-type="float" office:value="4436" table:style-name="ce15">
            <text:p>4 436</text:p>
          </table:table-cell>
          <table:table-cell office:value-type="float" office:value="4158" table:style-name="ce15">
            <text:p>4 158</text:p>
          </table:table-cell>
          <table:table-cell office:value-type="float" office:value="3326" table:style-name="ce15">
            <text:p>3 326</text:p>
          </table:table-cell>
          <table:table-cell office:value-type="float" office:value="326" table:style-name="ce15">
            <text:p>326</text:p>
          </table:table-cell>
          <table:table-cell office:value-type="float" office:value="1269" table:style-name="ce15">
            <text:p>1 269</text:p>
          </table:table-cell>
          <table:table-cell office:value-type="float" office:value="1180" table:style-name="ce15">
            <text:p>1 180</text:p>
          </table:table-cell>
          <table:table-cell office:value-type="float" office:value="110" table:style-name="ce15">
            <text:p>11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75" table:style-name="ce15">
            <text:p>75</text:p>
          </table:table-cell>
          <table:table-cell office:value-type="float" office:value="326" table:style-name="ce15">
            <text:p>326</text:p>
          </table:table-cell>
          <table:table-cell office:value-type="float" office:value="241" table:style-name="ce15">
            <text:p>241</text:p>
          </table:table-cell>
          <table:table-cell office:value-type="float" office:value="10159" table:style-name="ce15">
            <text:p>10 159</text:p>
          </table:table-cell>
          <table:table-cell office:value-type="float" office:value="54158" table:style-name="ce15">
            <text:p>54 158</text:p>
          </table:table-cell>
          <table:table-cell office:value-type="float" office:value="53417" table:style-name="ce15">
            <text:p>53 417</text:p>
          </table:table-cell>
          <table:table-cell office:value-type="float" office:value="51514" table:style-name="ce15">
            <text:p>51 514</text:p>
          </table:table-cell>
          <table:table-cell office:value-type="float" office:value="37545" table:style-name="ce15">
            <text:p>37 545</text:p>
          </table:table-cell>
          <table:table-cell office:value-type="float" office:value="2302" table:style-name="ce15">
            <text:p>2 302</text:p>
          </table:table-cell>
          <table:table-cell office:value-type="float" office:value="17532" table:style-name="ce15">
            <text:p>17 532</text:p>
          </table:table-cell>
          <table:table-cell office:value-type="float" office:value="7373" table:style-name="ce15">
            <text:p>7 373</text:p>
          </table:table-cell>
          <table:table-cell office:value-type="float" office:value="1346" table:style-name="ce15">
            <text:p>1 34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32" table:style-name="ce15">
            <text:p>32</text:p>
          </table:table-cell>
          <table:table-cell office:value-type="float" office:value="456" table:style-name="ce15">
            <text:p>456</text:p>
          </table:table-cell>
          <table:table-cell office:value-type="float" office:value="418" table:style-name="ce15">
            <text:p>418</text:p>
          </table:table-cell>
          <table:table-cell office:value-type="float" office:value="24018" table:style-name="ce15">
            <text:p>24 018</text:p>
          </table:table-cell>
          <table:table-cell office:value-type="float" office:value="112052" table:style-name="ce15">
            <text:p>112 052</text:p>
          </table:table-cell>
          <table:table-cell office:value-type="float" office:value="110506" table:style-name="ce15">
            <text:p>110 506</text:p>
          </table:table-cell>
          <table:table-cell office:value-type="float" office:value="106556" table:style-name="ce15">
            <text:p>106 556</text:p>
          </table:table-cell>
          <table:table-cell office:value-type="float" office:value="78251" table:style-name="ce15">
            <text:p>78 251</text:p>
          </table:table-cell>
          <table:table-cell office:value-type="float" office:value="5376" table:style-name="ce15">
            <text:p>5 376</text:p>
          </table:table-cell>
          <table:table-cell office:value-type="float" office:value="35898" table:style-name="ce15">
            <text:p>35 898</text:p>
          </table:table-cell>
          <table:table-cell office:value-type="float" office:value="11880" table:style-name="ce15">
            <text:p>11 880</text:p>
          </table:table-cell>
          <table:table-cell office:value-type="float" office:value="2656" table:style-name="ce15">
            <text:p>2 65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22" table:style-name="ce15">
            <text:p>22</text:p>
          </table:table-cell>
          <table:table-cell office:value-type="float" office:value="688" table:style-name="ce15">
            <text:p>688</text:p>
          </table:table-cell>
          <table:table-cell office:value-type="float" office:value="672" table:style-name="ce15">
            <text:p>672</text:p>
          </table:table-cell>
          <table:table-cell office:value-type="float" office:value="34636" table:style-name="ce15">
            <text:p>34 636</text:p>
          </table:table-cell>
          <table:table-cell office:value-type="float" office:value="106892" table:style-name="ce15">
            <text:p>106 892</text:p>
          </table:table-cell>
          <table:table-cell office:value-type="float" office:value="104855" table:style-name="ce15">
            <text:p>104 855</text:p>
          </table:table-cell>
          <table:table-cell office:value-type="float" office:value="99814" table:style-name="ce15">
            <text:p>99 814</text:p>
          </table:table-cell>
          <table:table-cell office:value-type="float" office:value="78187" table:style-name="ce15">
            <text:p>78 187</text:p>
          </table:table-cell>
          <table:table-cell office:value-type="float" office:value="8711" table:style-name="ce15">
            <text:p>8 711</text:p>
          </table:table-cell>
          <table:table-cell office:value-type="float" office:value="31180" table:style-name="ce15">
            <text:p>31 180</text:p>
          </table:table-cell>
          <table:table-cell office:value-type="float" office:value="-3456" table:style-name="ce15">
            <text:p>-3 456</text:p>
          </table:table-cell>
          <table:table-cell office:value-type="float" office:value="5591" table:style-name="ce15">
            <text:p>5 59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35" table:style-name="ce15">
            <text:p>35</text:p>
          </table:table-cell>
          <table:table-cell office:value-type="float" office:value="4411" table:style-name="ce15">
            <text:p>4 411</text:p>
          </table:table-cell>
          <table:table-cell office:value-type="float" office:value="4396" table:style-name="ce15">
            <text:p>4 396</text:p>
          </table:table-cell>
          <table:table-cell office:value-type="float" office:value="264266" table:style-name="ce15">
            <text:p>264 266</text:p>
          </table:table-cell>
          <table:table-cell office:value-type="float" office:value="1339881" table:style-name="ce15">
            <text:p>1 339 881</text:p>
          </table:table-cell>
          <table:table-cell office:value-type="float" office:value="1312564" table:style-name="ce15">
            <text:p>1 312 564</text:p>
          </table:table-cell>
          <table:table-cell office:value-type="float" office:value="1282991" table:style-name="ce15">
            <text:p>1 282 991</text:p>
          </table:table-cell>
          <table:table-cell office:value-type="float" office:value="977046" table:style-name="ce15">
            <text:p>977 046</text:p>
          </table:table-cell>
          <table:table-cell office:value-type="float" office:value="60393" table:style-name="ce15">
            <text:p>60 393</text:p>
          </table:table-cell>
          <table:table-cell office:value-type="float" office:value="383831" table:style-name="ce15">
            <text:p>383 831</text:p>
          </table:table-cell>
          <table:table-cell office:value-type="float" office:value="119565" table:style-name="ce15">
            <text:p>119 565</text:p>
          </table:table-cell>
          <table:table-cell office:value-type="float" office:value="49806" table:style-name="ce15">
            <text:p>49 80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29</text:p>
          </table:table-cell>
          <table:table-cell office:value-type="string" table:style-name="ce12">
            <text:p>H.v. Kraftwagen und -teil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6" table:style-name="ce15">
            <text:p>26</text:p>
          </table:table-cell>
          <table:table-cell office:value-type="float" office:value="31953" table:style-name="ce15">
            <text:p>31 953</text:p>
          </table:table-cell>
          <table:table-cell office:value-type="float" office:value="31928" table:style-name="ce15">
            <text:p>31 928</text:p>
          </table:table-cell>
          <table:table-cell office:value-type="float" office:value="2330084" table:style-name="ce15">
            <text:p>2 330 084</text:p>
          </table:table-cell>
          <table:table-cell office:value-type="float" office:value="17136099" table:style-name="ce15">
            <text:p>17 136 099</text:p>
          </table:table-cell>
          <table:table-cell office:value-type="float" office:value="16561328" table:style-name="ce15">
            <text:p>16 561 328</text:p>
          </table:table-cell>
          <table:table-cell office:value-type="float" office:value="15028867" table:style-name="ce15">
            <text:p>15 028 867</text:p>
          </table:table-cell>
          <table:table-cell office:value-type="float" office:value="13290923" table:style-name="ce15">
            <text:p>13 290 923</text:p>
          </table:table-cell>
          <table:table-cell office:value-type="float" office:value="1739773" table:style-name="ce15">
            <text:p>1 739 773</text:p>
          </table:table-cell>
          <table:table-cell office:value-type="float" office:value="3579774" table:style-name="ce15">
            <text:p>3 579 774</text:p>
          </table:table-cell>
          <table:table-cell office:value-type="float" office:value="1249690" table:style-name="ce15">
            <text:p>1 249 690</text:p>
          </table:table-cell>
          <table:table-cell office:value-type="float" office:value="633569" table:style-name="ce15">
            <text:p>633 5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11" table:style-name="ce15">
            <text:p>111</text:p>
          </table:table-cell>
          <table:table-cell office:value-type="float" office:value="13928" table:style-name="ce15">
            <text:p>13 928</text:p>
          </table:table-cell>
          <table:table-cell office:value-type="float" office:value="13826" table:style-name="ce15">
            <text:p>13 826</text:p>
          </table:table-cell>
          <table:table-cell office:value-type="float" office:value="1051561" table:style-name="ce15">
            <text:p>1 051 561</text:p>
          </table:table-cell>
          <table:table-cell office:value-type="float" office:value="5833079" table:style-name="ce15">
            <text:p>5 833 079</text:p>
          </table:table-cell>
          <table:table-cell office:value-type="float" office:value="5533355" table:style-name="ce15">
            <text:p>5 533 355</text:p>
          </table:table-cell>
          <table:table-cell office:value-type="float" office:value="5112031" table:style-name="ce15">
            <text:p>5 112 031</text:p>
          </table:table-cell>
          <table:table-cell office:value-type="float" office:value="4564485" table:style-name="ce15">
            <text:p>4 564 485</text:p>
          </table:table-cell>
          <table:table-cell office:value-type="float" office:value="677832" table:style-name="ce15">
            <text:p>677 832</text:p>
          </table:table-cell>
          <table:table-cell office:value-type="float" office:value="1418657" table:style-name="ce15">
            <text:p>1 418 657</text:p>
          </table:table-cell>
          <table:table-cell office:value-type="float" office:value="367096" table:style-name="ce15">
            <text:p>367 096</text:p>
          </table:table-cell>
          <table:table-cell office:value-type="float" office:value="153679" table:style-name="ce15">
            <text:p>153 6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589" table:style-name="ce15">
            <text:p>3 589</text:p>
          </table:table-cell>
          <table:table-cell office:value-type="float" office:value="3458" table:style-name="ce15">
            <text:p>3 458</text:p>
          </table:table-cell>
          <table:table-cell office:value-type="float" office:value="3381" table:style-name="ce15">
            <text:p>3 381</text:p>
          </table:table-cell>
          <table:table-cell office:value-type="float" office:value="2741" table:style-name="ce15">
            <text:p>2 741</text:p>
          </table:table-cell>
          <table:table-cell office:value-type="float" office:value="153" table:style-name="ce15">
            <text:p>153</text:p>
          </table:table-cell>
          <table:table-cell office:value-type="float" office:value="950" table:style-name="ce15">
            <text:p>950</text:p>
          </table:table-cell>
          <table:table-cell office:value-type="float" office:value="938" table:style-name="ce15">
            <text:p>938</text:p>
          </table:table-cell>
          <table:table-cell office:value-type="float" office:value="75" table:style-name="ce15">
            <text:p>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36" table:style-name="ce15">
            <text:p>36</text:p>
          </table:table-cell>
          <table:table-cell office:value-type="float" office:value="168" table:style-name="ce15">
            <text:p>168</text:p>
          </table:table-cell>
          <table:table-cell office:value-type="float" office:value="128" table:style-name="ce15">
            <text:p>128</text:p>
          </table:table-cell>
          <table:table-cell office:value-type="float" office:value="6256" table:style-name="ce15">
            <text:p>6 256</text:p>
          </table:table-cell>
          <table:table-cell office:value-type="float" office:value="51284" table:style-name="ce15">
            <text:p>51 284</text:p>
          </table:table-cell>
          <table:table-cell office:value-type="float" office:value="50418" table:style-name="ce15">
            <text:p>50 418</text:p>
          </table:table-cell>
          <table:table-cell office:value-type="float" office:value="51220" table:style-name="ce15">
            <text:p>51 220</text:p>
          </table:table-cell>
          <table:table-cell office:value-type="float" office:value="45114" table:style-name="ce15">
            <text:p>45 114</text:p>
          </table:table-cell>
          <table:table-cell office:value-type="float" office:value="780" table:style-name="ce15">
            <text:p>780</text:p>
          </table:table-cell>
          <table:table-cell office:value-type="float" office:value="8470" table:style-name="ce15">
            <text:p>8 470</text:p>
          </table:table-cell>
          <table:table-cell office:value-type="float" office:value="2214" table:style-name="ce15">
            <text:p>2 214</text:p>
          </table:table-cell>
          <table:table-cell office:value-type="float" office:value="512" table:style-name="ce15">
            <text:p>5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3" table:style-name="ce15">
            <text:p>1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2" table:style-name="ce15">
            <text:p>12</text:p>
          </table:table-cell>
          <table:table-cell office:value-type="float" office:value="395" table:style-name="ce15">
            <text:p>395</text:p>
          </table:table-cell>
          <table:table-cell office:value-type="float" office:value="389" table:style-name="ce15">
            <text:p>389</text:p>
          </table:table-cell>
          <table:table-cell office:value-type="float" office:value="23860" table:style-name="ce15">
            <text:p>23 860</text:p>
          </table:table-cell>
          <table:table-cell office:value-type="float" office:value="85820" table:style-name="ce15">
            <text:p>85 820</text:p>
          </table:table-cell>
          <table:table-cell office:value-type="float" office:value="79764" table:style-name="ce15">
            <text:p>79 764</text:p>
          </table:table-cell>
          <table:table-cell office:value-type="float" office:value="54562" table:style-name="ce15">
            <text:p>54 562</text:p>
          </table:table-cell>
          <table:table-cell office:value-type="float" office:value="65905" table:style-name="ce15">
            <text:p>65 905</text:p>
          </table:table-cell>
          <table:table-cell office:value-type="float" office:value="30552" table:style-name="ce15">
            <text:p>30 552</text:p>
          </table:table-cell>
          <table:table-cell office:value-type="float" office:value="21639" table:style-name="ce15">
            <text:p>21 639</text:p>
          </table:table-cell>
          <table:table-cell office:value-type="float" office:value="-2221" table:style-name="ce15">
            <text:p>-2 221</text:p>
          </table:table-cell>
          <table:table-cell office:value-type="float" office:value="6235" table:style-name="ce15">
            <text:p>6 2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1" table:style-name="ce15">
            <text:p>11</text:p>
          </table:table-cell>
          <table:table-cell office:value-type="float" office:value="1143" table:style-name="ce15">
            <text:p>1 143</text:p>
          </table:table-cell>
          <table:table-cell office:value-type="float" office:value="1140" table:style-name="ce15">
            <text:p>1 140</text:p>
          </table:table-cell>
          <table:table-cell office:value-type="float" office:value="86712" table:style-name="ce15">
            <text:p>86 712</text:p>
          </table:table-cell>
          <table:table-cell office:value-type="float" office:value="329943" table:style-name="ce15">
            <text:p>329 943</text:p>
          </table:table-cell>
          <table:table-cell office:value-type="float" office:value="323380" table:style-name="ce15">
            <text:p>323 380</text:p>
          </table:table-cell>
          <table:table-cell office:value-type="float" office:value="328469" table:style-name="ce15">
            <text:p>328 469</text:p>
          </table:table-cell>
          <table:table-cell office:value-type="float" office:value="252887" table:style-name="ce15">
            <text:p>252 887</text:p>
          </table:table-cell>
          <table:table-cell office:value-type="float" office:value="19031" table:style-name="ce15">
            <text:p>19 031</text:p>
          </table:table-cell>
          <table:table-cell office:value-type="float" office:value="110380" table:style-name="ce15">
            <text:p>110 380</text:p>
          </table:table-cell>
          <table:table-cell office:value-type="float" office:value="23668" table:style-name="ce15">
            <text:p>23 668</text:p>
          </table:table-cell>
          <table:table-cell office:value-type="float" office:value="6412" table:style-name="ce15">
            <text:p>6 4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0</text:p>
          </table:table-cell>
          <table:table-cell office:value-type="string" table:style-name="ce12">
            <text:p>Sonst. Fahrzeug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130" table:style-name="ce15">
            <text:p>3 130</text:p>
          </table:table-cell>
          <table:table-cell office:value-type="float" office:value="26723" table:style-name="ce15">
            <text:p>26 723</text:p>
          </table:table-cell>
          <table:table-cell office:value-type="float" office:value="23487" table:style-name="ce15">
            <text:p>23 487</text:p>
          </table:table-cell>
          <table:table-cell office:value-type="float" office:value="1066713" table:style-name="ce15">
            <text:p>1 066 713</text:p>
          </table:table-cell>
          <table:table-cell office:value-type="float" office:value="3798132" table:style-name="ce15">
            <text:p>3 798 132</text:p>
          </table:table-cell>
          <table:table-cell office:value-type="float" office:value="3694659" table:style-name="ce15">
            <text:p>3 694 659</text:p>
          </table:table-cell>
          <table:table-cell office:value-type="float" office:value="3397152" table:style-name="ce15">
            <text:p>3 397 152</text:p>
          </table:table-cell>
          <table:table-cell office:value-type="float" office:value="2329762" table:style-name="ce15">
            <text:p>2 329 762</text:p>
          </table:table-cell>
          <table:table-cell office:value-type="float" office:value="376050" table:style-name="ce15">
            <text:p>376 050</text:p>
          </table:table-cell>
          <table:table-cell office:value-type="float" office:value="1479120" table:style-name="ce15">
            <text:p>1 479 120</text:p>
          </table:table-cell>
          <table:table-cell office:value-type="float" office:value="412407" table:style-name="ce15">
            <text:p>412 407</text:p>
          </table:table-cell>
          <table:table-cell office:value-type="float" office:value="174329" table:style-name="ce15">
            <text:p>174 32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101" table:style-name="ce15">
            <text:p>1 101</text:p>
          </table:table-cell>
          <table:table-cell office:value-type="float" office:value="1092" table:style-name="ce15">
            <text:p>1 092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5330" table:style-name="ce15">
            <text:p>85 330</text:p>
          </table:table-cell>
          <table:table-cell office:value-type="float" office:value="82838" table:style-name="ce15">
            <text:p>82 838</text:p>
          </table:table-cell>
          <table:table-cell office:value-type="float" office:value="76485" table:style-name="ce15">
            <text:p>76 485</text:p>
          </table:table-cell>
          <table:table-cell office:value-type="float" office:value="56380" table:style-name="ce15">
            <text:p>56 380</text:p>
          </table:table-cell>
          <table:table-cell office:value-type="float" office:value="7067" table:style-name="ce15">
            <text:p>7 067</text:p>
          </table:table-cell>
          <table:table-cell office:value-type="float" office:value="27651" table:style-name="ce15">
            <text:p>27 651</text:p>
          </table:table-cell>
          <table:table-cell office:value-type="float" office:value="27643" table:style-name="ce15">
            <text:p>27 643</text:p>
          </table:table-cell>
          <table:table-cell office:value-type="float" office:value="3915" table:style-name="ce15">
            <text:p>3 9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483" table:style-name="ce15">
            <text:p>1 483</text:p>
          </table:table-cell>
          <table:table-cell office:value-type="float" office:value="5969" table:style-name="ce15">
            <text:p>5 969</text:p>
          </table:table-cell>
          <table:table-cell office:value-type="float" office:value="4312" table:style-name="ce15">
            <text:p>4 312</text:p>
          </table:table-cell>
          <table:table-cell office:value-type="float" office:value="137951" table:style-name="ce15">
            <text:p>137 951</text:p>
          </table:table-cell>
          <table:table-cell office:value-type="float" office:value="586699" table:style-name="ce15">
            <text:p>586 699</text:p>
          </table:table-cell>
          <table:table-cell office:value-type="float" office:value="573327" table:style-name="ce15">
            <text:p>573 327</text:p>
          </table:table-cell>
          <table:table-cell office:value-type="float" office:value="533097" table:style-name="ce15">
            <text:p>533 097</text:p>
          </table:table-cell>
          <table:table-cell office:value-type="float" office:value="359769" table:style-name="ce15">
            <text:p>359 769</text:p>
          </table:table-cell>
          <table:table-cell office:value-type="float" office:value="45684" table:style-name="ce15">
            <text:p>45 684</text:p>
          </table:table-cell>
          <table:table-cell office:value-type="float" office:value="222225" table:style-name="ce15">
            <text:p>222 225</text:p>
          </table:table-cell>
          <table:table-cell office:value-type="float" office:value="84274" table:style-name="ce15">
            <text:p>84 274</text:p>
          </table:table-cell>
          <table:table-cell office:value-type="float" office:value="27159" table:style-name="ce15">
            <text:p>27 1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307" table:style-name="ce15">
            <text:p>307</text:p>
          </table:table-cell>
          <table:table-cell office:value-type="float" office:value="4019" table:style-name="ce15">
            <text:p>4 019</text:p>
          </table:table-cell>
          <table:table-cell office:value-type="float" office:value="3691" table:style-name="ce15">
            <text:p>3 691</text:p>
          </table:table-cell>
          <table:table-cell office:value-type="float" office:value="143043" table:style-name="ce15">
            <text:p>143 043</text:p>
          </table:table-cell>
          <table:table-cell office:value-type="float" office:value="441988" table:style-name="ce15">
            <text:p>441 988</text:p>
          </table:table-cell>
          <table:table-cell office:value-type="float" office:value="429716" table:style-name="ce15">
            <text:p>429 716</text:p>
          </table:table-cell>
          <table:table-cell office:value-type="float" office:value="396331" table:style-name="ce15">
            <text:p>396 331</text:p>
          </table:table-cell>
          <table:table-cell office:value-type="float" office:value="263213" table:style-name="ce15">
            <text:p>263 213</text:p>
          </table:table-cell>
          <table:table-cell office:value-type="float" office:value="40028" table:style-name="ce15">
            <text:p>40 028</text:p>
          </table:table-cell>
          <table:table-cell office:value-type="float" office:value="175815" table:style-name="ce15">
            <text:p>175 815</text:p>
          </table:table-cell>
          <table:table-cell office:value-type="float" office:value="32772" table:style-name="ce15">
            <text:p>32 772</text:p>
          </table:table-cell>
          <table:table-cell office:value-type="float" office:value="25890" table:style-name="ce15">
            <text:p>25 8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67" table:style-name="ce15">
            <text:p>167</text:p>
          </table:table-cell>
          <table:table-cell office:value-type="float" office:value="4809" table:style-name="ce15">
            <text:p>4 809</text:p>
          </table:table-cell>
          <table:table-cell office:value-type="float" office:value="4696" table:style-name="ce15">
            <text:p>4 696</text:p>
          </table:table-cell>
          <table:table-cell office:value-type="float" office:value="205959" table:style-name="ce15">
            <text:p>205 959</text:p>
          </table:table-cell>
          <table:table-cell office:value-type="float" office:value="693231" table:style-name="ce15">
            <text:p>693 231</text:p>
          </table:table-cell>
          <table:table-cell office:value-type="float" office:value="670344" table:style-name="ce15">
            <text:p>670 344</text:p>
          </table:table-cell>
          <table:table-cell office:value-type="float" office:value="612700" table:style-name="ce15">
            <text:p>612 700</text:p>
          </table:table-cell>
          <table:table-cell office:value-type="float" office:value="424857" table:style-name="ce15">
            <text:p>424 857</text:p>
          </table:table-cell>
          <table:table-cell office:value-type="float" office:value="80042" table:style-name="ce15">
            <text:p>80 042</text:p>
          </table:table-cell>
          <table:table-cell office:value-type="float" office:value="272405" table:style-name="ce15">
            <text:p>272 405</text:p>
          </table:table-cell>
          <table:table-cell office:value-type="float" office:value="66446" table:style-name="ce15">
            <text:p>66 446</text:p>
          </table:table-cell>
          <table:table-cell office:value-type="float" office:value="46255" table:style-name="ce15">
            <text:p>46 25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62" table:style-name="ce15">
            <text:p>62</text:p>
          </table:table-cell>
          <table:table-cell office:value-type="float" office:value="5632" table:style-name="ce15">
            <text:p>5 632</text:p>
          </table:table-cell>
          <table:table-cell office:value-type="float" office:value="5595" table:style-name="ce15">
            <text:p>5 595</text:p>
          </table:table-cell>
          <table:table-cell office:value-type="float" office:value="284391" table:style-name="ce15">
            <text:p>284 391</text:p>
          </table:table-cell>
          <table:table-cell office:value-type="float" office:value="1035078" table:style-name="ce15">
            <text:p>1 035 078</text:p>
          </table:table-cell>
          <table:table-cell office:value-type="float" office:value="1013642" table:style-name="ce15">
            <text:p>1 013 642</text:p>
          </table:table-cell>
          <table:table-cell office:value-type="float" office:value="915680" table:style-name="ce15">
            <text:p>915 680</text:p>
          </table:table-cell>
          <table:table-cell office:value-type="float" office:value="657296" table:style-name="ce15">
            <text:p>657 296</text:p>
          </table:table-cell>
          <table:table-cell office:value-type="float" office:value="120741" table:style-name="ce15">
            <text:p>120 741</text:p>
          </table:table-cell>
          <table:table-cell office:value-type="float" office:value="390923" table:style-name="ce15">
            <text:p>390 923</text:p>
          </table:table-cell>
          <table:table-cell office:value-type="float" office:value="106532" table:style-name="ce15">
            <text:p>106 532</text:p>
          </table:table-cell>
          <table:table-cell office:value-type="float" office:value="44108" table:style-name="ce15">
            <text:p>44 10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1</text:p>
          </table:table-cell>
          <table:table-cell office:value-type="string" table:style-name="ce12">
            <text:p>H.v. Möbel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0" table:style-name="ce15">
            <text:p>10</text:p>
          </table:table-cell>
          <table:table-cell office:value-type="float" office:value="5202" table:style-name="ce15">
            <text:p>5 202</text:p>
          </table:table-cell>
          <table:table-cell office:value-type="float" office:value="5191" table:style-name="ce15">
            <text:p>5 191</text:p>
          </table:table-cell>
          <table:table-cell office:value-type="float" office:value="295361" table:style-name="ce15">
            <text:p>295 361</text:p>
          </table:table-cell>
          <table:table-cell office:value-type="float" office:value="955806" table:style-name="ce15">
            <text:p>955 806</text:p>
          </table:table-cell>
          <table:table-cell office:value-type="float" office:value="924792" table:style-name="ce15">
            <text:p>924 792</text:p>
          </table:table-cell>
          <table:table-cell office:value-type="float" office:value="862859" table:style-name="ce15">
            <text:p>862 859</text:p>
          </table:table-cell>
          <table:table-cell office:value-type="float" office:value="568247" table:style-name="ce15">
            <text:p>568 247</text:p>
          </table:table-cell>
          <table:table-cell office:value-type="float" office:value="82488" table:style-name="ce15">
            <text:p>82 488</text:p>
          </table:table-cell>
          <table:table-cell office:value-type="float" office:value="390101" table:style-name="ce15">
            <text:p>390 101</text:p>
          </table:table-cell>
          <table:table-cell office:value-type="float" office:value="94740" table:style-name="ce15">
            <text:p>94 740</text:p>
          </table:table-cell>
          <table:table-cell office:value-type="float" office:value="27002" table:style-name="ce15">
            <text:p>27 00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445" table:style-name="ce15">
            <text:p>3 445</text:p>
          </table:table-cell>
          <table:table-cell office:value-type="float" office:value="20445" table:style-name="ce15">
            <text:p>20 445</text:p>
          </table:table-cell>
          <table:table-cell office:value-type="float" office:value="16941" table:style-name="ce15">
            <text:p>16 941</text:p>
          </table:table-cell>
          <table:table-cell office:value-type="float" office:value="940057" table:style-name="ce15">
            <text:p>940 057</text:p>
          </table:table-cell>
          <table:table-cell office:value-type="float" office:value="6650475" table:style-name="ce15">
            <text:p>6 650 475</text:p>
          </table:table-cell>
          <table:table-cell office:value-type="float" office:value="6349141" table:style-name="ce15">
            <text:p>6 349 141</text:p>
          </table:table-cell>
          <table:table-cell office:value-type="float" office:value="5767475" table:style-name="ce15">
            <text:p>5 767 475</text:p>
          </table:table-cell>
          <table:table-cell office:value-type="float" office:value="5110661" table:style-name="ce15">
            <text:p>5 110 661</text:p>
          </table:table-cell>
          <table:table-cell office:value-type="float" office:value="636407" table:style-name="ce15">
            <text:p>636 407</text:p>
          </table:table-cell>
          <table:table-cell office:value-type="float" office:value="1329983" table:style-name="ce15">
            <text:p>1 329 983</text:p>
          </table:table-cell>
          <table:table-cell office:value-type="float" office:value="389926" table:style-name="ce15">
            <text:p>389 926</text:p>
          </table:table-cell>
          <table:table-cell office:value-type="float" office:value="155538" table:style-name="ce15">
            <text:p>155 53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2248" table:style-name="ce15">
            <text:p>2 248</text:p>
          </table:table-cell>
          <table:table-cell office:value-type="float" office:value="2228" table:style-name="ce15">
            <text:p>2 228</text:p>
          </table:table-cell>
          <table:table-cell office:value-type="float" office:value="12" table:style-name="ce15">
            <text:p>12</text:p>
          </table:table-cell>
          <table:table-cell office:value-type="float" office:value="484" table:style-name="ce15">
            <text:p>484</text:p>
          </table:table-cell>
          <table:table-cell office:value-type="float" office:value="58869" table:style-name="ce15">
            <text:p>58 869</text:p>
          </table:table-cell>
          <table:table-cell office:value-type="float" office:value="57333" table:style-name="ce15">
            <text:p>57 333</text:p>
          </table:table-cell>
          <table:table-cell office:value-type="float" office:value="51711" table:style-name="ce15">
            <text:p>51 711</text:p>
          </table:table-cell>
          <table:table-cell office:value-type="float" office:value="38790" table:style-name="ce15">
            <text:p>38 790</text:p>
          </table:table-cell>
          <table:table-cell office:value-type="float" office:value="6208" table:style-name="ce15">
            <text:p>6 208</text:p>
          </table:table-cell>
          <table:table-cell office:value-type="float" office:value="19537" table:style-name="ce15">
            <text:p>19 537</text:p>
          </table:table-cell>
          <table:table-cell office:value-type="float" office:value="19053" table:style-name="ce15">
            <text:p>19 053</text:p>
          </table:table-cell>
          <table:table-cell office:value-type="float" office:value="1623" table:style-name="ce15">
            <text:p>1 62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914" table:style-name="ce15">
            <text:p>914</text:p>
          </table:table-cell>
          <table:table-cell office:value-type="float" office:value="3538" table:style-name="ce15">
            <text:p>3 538</text:p>
          </table:table-cell>
          <table:table-cell office:value-type="float" office:value="2513" table:style-name="ce15">
            <text:p>2 513</text:p>
          </table:table-cell>
          <table:table-cell office:value-type="float" office:value="79146" table:style-name="ce15">
            <text:p>79 146</text:p>
          </table:table-cell>
          <table:table-cell office:value-type="float" office:value="304739" table:style-name="ce15">
            <text:p>304 739</text:p>
          </table:table-cell>
          <table:table-cell office:value-type="float" office:value="295926" table:style-name="ce15">
            <text:p>295 926</text:p>
          </table:table-cell>
          <table:table-cell office:value-type="float" office:value="275641" table:style-name="ce15">
            <text:p>275 641</text:p>
          </table:table-cell>
          <table:table-cell office:value-type="float" office:value="162911" table:style-name="ce15">
            <text:p>162 911</text:p>
          </table:table-cell>
          <table:table-cell office:value-type="float" office:value="24960" table:style-name="ce15">
            <text:p>24 960</text:p>
          </table:table-cell>
          <table:table-cell office:value-type="float" office:value="139409" table:style-name="ce15">
            <text:p>139 409</text:p>
          </table:table-cell>
          <table:table-cell office:value-type="float" office:value="60263" table:style-name="ce15">
            <text:p>60 263</text:p>
          </table:table-cell>
          <table:table-cell office:value-type="float" office:value="9660" table:style-name="ce15">
            <text:p>9 66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58" table:style-name="ce15">
            <text:p>158</text:p>
          </table:table-cell>
          <table:table-cell office:value-type="float" office:value="2069" table:style-name="ce15">
            <text:p>2 069</text:p>
          </table:table-cell>
          <table:table-cell office:value-type="float" office:value="1897" table:style-name="ce15">
            <text:p>1 897</text:p>
          </table:table-cell>
          <table:table-cell office:value-type="float" office:value="73986" table:style-name="ce15">
            <text:p>73 986</text:p>
          </table:table-cell>
          <table:table-cell office:value-type="float" office:value="233878" table:style-name="ce15">
            <text:p>233 878</text:p>
          </table:table-cell>
          <table:table-cell office:value-type="float" office:value="225687" table:style-name="ce15">
            <text:p>225 687</text:p>
          </table:table-cell>
          <table:table-cell office:value-type="float" office:value="206157" table:style-name="ce15">
            <text:p>206 157</text:p>
          </table:table-cell>
          <table:table-cell office:value-type="float" office:value="131940" table:style-name="ce15">
            <text:p>131 940</text:p>
          </table:table-cell>
          <table:table-cell office:value-type="float" office:value="20759" table:style-name="ce15">
            <text:p>20 759</text:p>
          </table:table-cell>
          <table:table-cell office:value-type="float" office:value="99522" table:style-name="ce15">
            <text:p>99 522</text:p>
          </table:table-cell>
          <table:table-cell office:value-type="float" office:value="25536" table:style-name="ce15">
            <text:p>25 536</text:p>
          </table:table-cell>
          <table:table-cell office:value-type="float" office:value="14360" table:style-name="ce15">
            <text:p>14 36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75" table:style-name="ce15">
            <text:p>75</text:p>
          </table:table-cell>
          <table:table-cell office:value-type="float" office:value="2277" table:style-name="ce15">
            <text:p>2 277</text:p>
          </table:table-cell>
          <table:table-cell office:value-type="float" office:value="2224" table:style-name="ce15">
            <text:p>2 224</text:p>
          </table:table-cell>
          <table:table-cell office:value-type="float" office:value="102250" table:style-name="ce15">
            <text:p>102 250</text:p>
          </table:table-cell>
          <table:table-cell office:value-type="float" office:value="342089" table:style-name="ce15">
            <text:p>342 089</text:p>
          </table:table-cell>
          <table:table-cell office:value-type="float" office:value="330594" table:style-name="ce15">
            <text:p>330 594</text:p>
          </table:table-cell>
          <table:table-cell office:value-type="float" office:value="298552" table:style-name="ce15">
            <text:p>298 552</text:p>
          </table:table-cell>
          <table:table-cell office:value-type="float" office:value="206153" table:style-name="ce15">
            <text:p>206 153</text:p>
          </table:table-cell>
          <table:table-cell office:value-type="float" office:value="47251" table:style-name="ce15">
            <text:p>47 251</text:p>
          </table:table-cell>
          <table:table-cell office:value-type="float" office:value="144030" table:style-name="ce15">
            <text:p>144 030</text:p>
          </table:table-cell>
          <table:table-cell office:value-type="float" office:value="41780" table:style-name="ce15">
            <text:p>41 780</text:p>
          </table:table-cell>
          <table:table-cell office:value-type="float" office:value="19023" table:style-name="ce15">
            <text:p>19 02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1" table:style-name="ce15">
            <text:p>41</text:p>
          </table:table-cell>
          <table:table-cell office:value-type="float" office:value="4413" table:style-name="ce15">
            <text:p>4 413</text:p>
          </table:table-cell>
          <table:table-cell office:value-type="float" office:value="4381" table:style-name="ce15">
            <text:p>4 381</text:p>
          </table:table-cell>
          <table:table-cell office:value-type="float" office:value="260831" table:style-name="ce15">
            <text:p>260 831</text:p>
          </table:table-cell>
          <table:table-cell office:value-type="float" office:value="3875435" table:style-name="ce15">
            <text:p>3 875 435</text:p>
          </table:table-cell>
          <table:table-cell office:value-type="float" office:value="3836215" table:style-name="ce15">
            <text:p>3 836 215</text:p>
          </table:table-cell>
          <table:table-cell office:value-type="float" office:value="3630310" table:style-name="ce15">
            <text:p>3 630 310</text:p>
          </table:table-cell>
          <table:table-cell office:value-type="float" office:value="3443045" table:style-name="ce15">
            <text:p>3 443 045</text:p>
          </table:table-cell>
          <table:table-cell office:value-type="float" office:value="208194" table:style-name="ce15">
            <text:p>208 194</text:p>
          </table:table-cell>
          <table:table-cell office:value-type="float" office:value="411406" table:style-name="ce15">
            <text:p>411 406</text:p>
          </table:table-cell>
          <table:table-cell office:value-type="float" office:value="150575" table:style-name="ce15">
            <text:p>150 575</text:p>
          </table:table-cell>
          <table:table-cell office:value-type="float" office:value="39267" table:style-name="ce15">
            <text:p>39 26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2</text:p>
          </table:table-cell>
          <table:table-cell office:value-type="string" table:style-name="ce12">
            <text:p>H.v. sonst. War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9" table:style-name="ce15">
            <text:p>9</text:p>
          </table:table-cell>
          <table:table-cell office:value-type="float" office:value="5920" table:style-name="ce15">
            <text:p>5 920</text:p>
          </table:table-cell>
          <table:table-cell office:value-type="float" office:value="5914" table:style-name="ce15">
            <text:p>5 914</text:p>
          </table:table-cell>
          <table:table-cell office:value-type="float" office:value="423360" table:style-name="ce15">
            <text:p>423 360</text:p>
          </table:table-cell>
          <table:table-cell office:value-type="float" office:value="1835465" table:style-name="ce15">
            <text:p>1 835 465</text:p>
          </table:table-cell>
          <table:table-cell office:value-type="float" office:value="1603386" table:style-name="ce15">
            <text:p>1 603 386</text:p>
          </table:table-cell>
          <table:table-cell office:value-type="float" office:value="1305104" table:style-name="ce15">
            <text:p>1 305 104</text:p>
          </table:table-cell>
          <table:table-cell office:value-type="float" office:value="1127822" table:style-name="ce15">
            <text:p>1 127 822</text:p>
          </table:table-cell>
          <table:table-cell office:value-type="float" office:value="329035" table:style-name="ce15">
            <text:p>329 035</text:p>
          </table:table-cell>
          <table:table-cell office:value-type="float" office:value="516079" table:style-name="ce15">
            <text:p>516 079</text:p>
          </table:table-cell>
          <table:table-cell office:value-type="float" office:value="92719" table:style-name="ce15">
            <text:p>92 719</text:p>
          </table:table-cell>
          <table:table-cell office:value-type="float" office:value="71605" table:style-name="ce15">
            <text:p>71 60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671" table:style-name="ce15">
            <text:p>2 671</text:p>
          </table:table-cell>
          <table:table-cell office:value-type="float" office:value="24209" table:style-name="ce15">
            <text:p>24 209</text:p>
          </table:table-cell>
          <table:table-cell office:value-type="float" office:value="21473" table:style-name="ce15">
            <text:p>21 473</text:p>
          </table:table-cell>
          <table:table-cell office:value-type="float" office:value="1494104" table:style-name="ce15">
            <text:p>1 494 104</text:p>
          </table:table-cell>
          <table:table-cell office:value-type="float" office:value="5336143" table:style-name="ce15">
            <text:p>5 336 143</text:p>
          </table:table-cell>
          <table:table-cell office:value-type="float" office:value="5136834" table:style-name="ce15">
            <text:p>5 136 834</text:p>
          </table:table-cell>
          <table:table-cell office:value-type="float" office:value="4628051" table:style-name="ce15">
            <text:p>4 628 051</text:p>
          </table:table-cell>
          <table:table-cell office:value-type="float" office:value="3409053" table:style-name="ce15">
            <text:p>3 409 053</text:p>
          </table:table-cell>
          <table:table-cell office:value-type="float" office:value="661839" table:style-name="ce15">
            <text:p>661 839</text:p>
          </table:table-cell>
          <table:table-cell office:value-type="float" office:value="1900548" table:style-name="ce15">
            <text:p>1 900 548</text:p>
          </table:table-cell>
          <table:table-cell office:value-type="float" office:value="406444" table:style-name="ce15">
            <text:p>406 444</text:p>
          </table:table-cell>
          <table:table-cell office:value-type="float" office:value="116332" table:style-name="ce15">
            <text:p>116 33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184" table:style-name="ce15">
            <text:p>1 184</text:p>
          </table:table-cell>
          <table:table-cell office:value-type="float" office:value="1157" table:style-name="ce15">
            <text:p>1 157</text:p>
          </table:table-cell>
          <table:table-cell office:value-type="float" office:value="8" table:style-name="ce15">
            <text:p>8</text:p>
          </table:table-cell>
          <table:table-cell office:value-type="float" office:value="494" table:style-name="ce15">
            <text:p>494</text:p>
          </table:table-cell>
          <table:table-cell office:value-type="float" office:value="141344" table:style-name="ce15">
            <text:p>141 344</text:p>
          </table:table-cell>
          <table:table-cell office:value-type="float" office:value="139361" table:style-name="ce15">
            <text:p>139 361</text:p>
          </table:table-cell>
          <table:table-cell office:value-type="float" office:value="122998" table:style-name="ce15">
            <text:p>122 998</text:p>
          </table:table-cell>
          <table:table-cell office:value-type="float" office:value="105264" table:style-name="ce15">
            <text:p>105 264</text:p>
          </table:table-cell>
          <table:table-cell office:value-type="float" office:value="17995" table:style-name="ce15">
            <text:p>17 995</text:p>
          </table:table-cell>
          <table:table-cell office:value-type="float" office:value="36135" table:style-name="ce15">
            <text:p>36 135</text:p>
          </table:table-cell>
          <table:table-cell office:value-type="float" office:value="35641" table:style-name="ce15">
            <text:p>35 641</text:p>
          </table:table-cell>
          <table:table-cell office:value-type="float" office:value="2633" table:style-name="ce15">
            <text:p>2 63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165" table:style-name="ce15">
            <text:p>1 165</text:p>
          </table:table-cell>
          <table:table-cell office:value-type="float" office:value="4387" table:style-name="ce15">
            <text:p>4 387</text:p>
          </table:table-cell>
          <table:table-cell office:value-type="float" office:value="3070" table:style-name="ce15">
            <text:p>3 070</text:p>
          </table:table-cell>
          <table:table-cell office:value-type="float" office:value="126946" table:style-name="ce15">
            <text:p>126 946</text:p>
          </table:table-cell>
          <table:table-cell office:value-type="float" office:value="658783" table:style-name="ce15">
            <text:p>658 783</text:p>
          </table:table-cell>
          <table:table-cell office:value-type="float" office:value="647088" table:style-name="ce15">
            <text:p>647 088</text:p>
          </table:table-cell>
          <table:table-cell office:value-type="float" office:value="558540" table:style-name="ce15">
            <text:p>558 540</text:p>
          </table:table-cell>
          <table:table-cell office:value-type="float" office:value="439143" table:style-name="ce15">
            <text:p>439 143</text:p>
          </table:table-cell>
          <table:table-cell office:value-type="float" office:value="99774" table:style-name="ce15">
            <text:p>99 774</text:p>
          </table:table-cell>
          <table:table-cell office:value-type="float" office:value="221285" table:style-name="ce15">
            <text:p>221 285</text:p>
          </table:table-cell>
          <table:table-cell office:value-type="float" office:value="94339" table:style-name="ce15">
            <text:p>94 339</text:p>
          </table:table-cell>
          <table:table-cell office:value-type="float" office:value="22756" table:style-name="ce15">
            <text:p>22 75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55" table:style-name="ce15">
            <text:p>155</text:p>
          </table:table-cell>
          <table:table-cell office:value-type="float" office:value="2097" table:style-name="ce15">
            <text:p>2 097</text:p>
          </table:table-cell>
          <table:table-cell office:value-type="float" office:value="1944" table:style-name="ce15">
            <text:p>1 944</text:p>
          </table:table-cell>
          <table:table-cell office:value-type="float" office:value="101222" table:style-name="ce15">
            <text:p>101 222</text:p>
          </table:table-cell>
          <table:table-cell office:value-type="float" office:value="364654" table:style-name="ce15">
            <text:p>364 654</text:p>
          </table:table-cell>
          <table:table-cell office:value-type="float" office:value="359241" table:style-name="ce15">
            <text:p>359 241</text:p>
          </table:table-cell>
          <table:table-cell office:value-type="float" office:value="299674" table:style-name="ce15">
            <text:p>299 674</text:p>
          </table:table-cell>
          <table:table-cell office:value-type="float" office:value="243598" table:style-name="ce15">
            <text:p>243 598</text:p>
          </table:table-cell>
          <table:table-cell office:value-type="float" office:value="68000" table:style-name="ce15">
            <text:p>68 000</text:p>
          </table:table-cell>
          <table:table-cell office:value-type="float" office:value="129287" table:style-name="ce15">
            <text:p>129 287</text:p>
          </table:table-cell>
          <table:table-cell office:value-type="float" office:value="28065" table:style-name="ce15">
            <text:p>28 065</text:p>
          </table:table-cell>
          <table:table-cell office:value-type="float" office:value="12631" table:style-name="ce15">
            <text:p>12 63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08" table:style-name="ce15">
            <text:p>108</text:p>
          </table:table-cell>
          <table:table-cell office:value-type="float" office:value="3213" table:style-name="ce15">
            <text:p>3 213</text:p>
          </table:table-cell>
          <table:table-cell office:value-type="float" office:value="3150" table:style-name="ce15">
            <text:p>3 150</text:p>
          </table:table-cell>
          <table:table-cell office:value-type="float" office:value="190221" table:style-name="ce15">
            <text:p>190 221</text:p>
          </table:table-cell>
          <table:table-cell office:value-type="float" office:value="694546" table:style-name="ce15">
            <text:p>694 546</text:p>
          </table:table-cell>
          <table:table-cell office:value-type="float" office:value="673074" table:style-name="ce15">
            <text:p>673 074</text:p>
          </table:table-cell>
          <table:table-cell office:value-type="float" office:value="556437" table:style-name="ce15">
            <text:p>556 437</text:p>
          </table:table-cell>
          <table:table-cell office:value-type="float" office:value="440052" table:style-name="ce15">
            <text:p>440 052</text:p>
          </table:table-cell>
          <table:table-cell office:value-type="float" office:value="119254" table:style-name="ce15">
            <text:p>119 254</text:p>
          </table:table-cell>
          <table:table-cell office:value-type="float" office:value="239570" table:style-name="ce15">
            <text:p>239 570</text:p>
          </table:table-cell>
          <table:table-cell office:value-type="float" office:value="49349" table:style-name="ce15">
            <text:p>49 349</text:p>
          </table:table-cell>
          <table:table-cell office:value-type="float" office:value="27931" table:style-name="ce15">
            <text:p>27 93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7" table:style-name="ce15">
            <text:p>47</text:p>
          </table:table-cell>
          <table:table-cell office:value-type="float" office:value="4271" table:style-name="ce15">
            <text:p>4 271</text:p>
          </table:table-cell>
          <table:table-cell office:value-type="float" office:value="4239" table:style-name="ce15">
            <text:p>4 239</text:p>
          </table:table-cell>
          <table:table-cell office:value-type="float" office:value="321983" table:style-name="ce15">
            <text:p>321 983</text:p>
          </table:table-cell>
          <table:table-cell office:value-type="float" office:value="916709" table:style-name="ce15">
            <text:p>916 709</text:p>
          </table:table-cell>
          <table:table-cell office:value-type="float" office:value="883729" table:style-name="ce15">
            <text:p>883 729</text:p>
          </table:table-cell>
          <table:table-cell office:value-type="float" office:value="887422" table:style-name="ce15">
            <text:p>887 422</text:p>
          </table:table-cell>
          <table:table-cell office:value-type="float" office:value="626332" table:style-name="ce15">
            <text:p>626 332</text:p>
          </table:table-cell>
          <table:table-cell office:value-type="float" office:value="119205" table:style-name="ce15">
            <text:p>119 205</text:p>
          </table:table-cell>
          <table:table-cell office:value-type="float" office:value="383578" table:style-name="ce15">
            <text:p>383 578</text:p>
          </table:table-cell>
          <table:table-cell office:value-type="float" office:value="61595" table:style-name="ce15">
            <text:p>61 595</text:p>
          </table:table-cell>
          <table:table-cell office:value-type="float" office:value="17102" table:style-name="ce15">
            <text:p>17 10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C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2" table:style-name="ce15">
            <text:p>12</text:p>
          </table:table-cell>
          <table:table-cell office:value-type="float" office:value="9084" table:style-name="ce15">
            <text:p>9 084</text:p>
          </table:table-cell>
          <table:table-cell office:value-type="float" office:value="9062" table:style-name="ce15">
            <text:p>9 062</text:p>
          </table:table-cell>
          <table:table-cell office:value-type="float" office:value="753238" table:style-name="ce15">
            <text:p>753 238</text:p>
          </table:table-cell>
          <table:table-cell office:value-type="float" office:value="2560107" table:style-name="ce15">
            <text:p>2 560 107</text:p>
          </table:table-cell>
          <table:table-cell office:value-type="float" office:value="2434341" table:style-name="ce15">
            <text:p>2 434 341</text:p>
          </table:table-cell>
          <table:table-cell office:value-type="float" office:value="2202980" table:style-name="ce15">
            <text:p>2 202 980</text:p>
          </table:table-cell>
          <table:table-cell office:value-type="float" office:value="1554664" table:style-name="ce15">
            <text:p>1 554 664</text:p>
          </table:table-cell>
          <table:table-cell office:value-type="float" office:value="237611" table:style-name="ce15">
            <text:p>237 611</text:p>
          </table:table-cell>
          <table:table-cell office:value-type="float" office:value="890693" table:style-name="ce15">
            <text:p>890 693</text:p>
          </table:table-cell>
          <table:table-cell office:value-type="float" office:value="137455" table:style-name="ce15">
            <text:p>137 455</text:p>
          </table:table-cell>
          <table:table-cell office:value-type="float" office:value="33279" table:style-name="ce15">
            <text:p>33 2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3853" table:style-name="ce10">
            <text:p>3 853</text:p>
          </table:table-cell>
          <table:table-cell office:value-type="float" office:value="35381" table:style-name="ce10">
            <text:p>35 381</text:p>
          </table:table-cell>
          <table:table-cell office:value-type="float" office:value="30982" table:style-name="ce10">
            <text:p>30 982</text:p>
          </table:table-cell>
          <table:table-cell office:value-type="float" office:value="3113217" table:style-name="ce10">
            <text:p>3 113 217</text:p>
          </table:table-cell>
          <table:table-cell office:value-type="float" office:value="68310022" table:style-name="ce10">
            <text:p>68 310 022</text:p>
          </table:table-cell>
          <table:table-cell office:value-type="float" office:value="65698892" table:style-name="ce10">
            <text:p>65 698 892</text:p>
          </table:table-cell>
          <table:table-cell office:value-type="float" office:value="63943449" table:style-name="ce10">
            <text:p>63 943 449</text:p>
          </table:table-cell>
          <table:table-cell office:value-type="float" office:value="58926536" table:style-name="ce10">
            <text:p>58 926 536</text:p>
          </table:table-cell>
          <table:table-cell office:value-type="float" office:value="2122658" table:style-name="ce10">
            <text:p>2 122 658</text:p>
          </table:table-cell>
          <table:table-cell office:value-type="float" office:value="7231050" table:style-name="ce10">
            <text:p>7 231 050</text:p>
          </table:table-cell>
          <table:table-cell office:value-type="float" office:value="4117833" table:style-name="ce10">
            <text:p>4 117 833</text:p>
          </table:table-cell>
          <table:table-cell office:value-type="float" office:value="3097103" table:style-name="ce10">
            <text:p>3 097 10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2209" table:style-name="ce10">
            <text:p>2 209</text:p>
          </table:table-cell>
          <table:table-cell office:value-type="float" office:value="1889" table:style-name="ce10">
            <text:p>1 889</text:p>
          </table:table-cell>
          <table:table-cell office:value-type="float" office:value="86" table:style-name="ce10">
            <text:p>86</text:p>
          </table:table-cell>
          <table:table-cell office:value-type="float" office:value="2629" table:style-name="ce10">
            <text:p>2 629</text:p>
          </table:table-cell>
          <table:table-cell office:value-type="float" office:value="1897326" table:style-name="ce10">
            <text:p>1 897 326</text:p>
          </table:table-cell>
          <table:table-cell office:value-type="float" office:value="1487662" table:style-name="ce10">
            <text:p>1 487 662</text:p>
          </table:table-cell>
          <table:table-cell office:value-type="float" office:value="1416775" table:style-name="ce10">
            <text:p>1 416 775</text:p>
          </table:table-cell>
          <table:table-cell office:value-type="float" office:value="1243911" table:style-name="ce10">
            <text:p>1 243 911</text:p>
          </table:table-cell>
          <table:table-cell office:value-type="float" office:value="75839" table:style-name="ce10">
            <text:p>75 839</text:p>
          </table:table-cell>
          <table:table-cell office:value-type="float" office:value="254128" table:style-name="ce10">
            <text:p>254 128</text:p>
          </table:table-cell>
          <table:table-cell office:value-type="float" office:value="251499" table:style-name="ce10">
            <text:p>251 499</text:p>
          </table:table-cell>
          <table:table-cell office:value-type="float" office:value="167722" table:style-name="ce10">
            <text:p>167 72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1500" table:style-name="ce10">
            <text:p>1 500</text:p>
          </table:table-cell>
          <table:table-cell office:value-type="float" office:value="4118" table:style-name="ce10">
            <text:p>4 118</text:p>
          </table:table-cell>
          <table:table-cell office:value-type="float" office:value="1709" table:style-name="ce10">
            <text:p>1 709</text:p>
          </table:table-cell>
          <table:table-cell office:value-type="float" office:value="58113" table:style-name="ce10">
            <text:p>58 113</text:p>
          </table:table-cell>
          <table:table-cell office:value-type="float" office:value="2255418" table:style-name="ce10">
            <text:p>2 255 418</text:p>
          </table:table-cell>
          <table:table-cell office:value-type="float" office:value="2217788" table:style-name="ce10">
            <text:p>2 217 788</text:p>
          </table:table-cell>
          <table:table-cell office:value-type="float" office:value="2139692" table:style-name="ce10">
            <text:p>2 139 692</text:p>
          </table:table-cell>
          <table:table-cell office:value-type="float" office:value="1816441" table:style-name="ce10">
            <text:p>1 816 441</text:p>
          </table:table-cell>
          <table:table-cell office:value-type="float" office:value="91387" table:style-name="ce10">
            <text:p>91 387</text:p>
          </table:table-cell>
          <table:table-cell office:value-type="float" office:value="420071" table:style-name="ce10">
            <text:p>420 071</text:p>
          </table:table-cell>
          <table:table-cell office:value-type="float" office:value="361958" table:style-name="ce10">
            <text:p>361 958</text:p>
          </table:table-cell>
          <table:table-cell office:value-type="float" office:value="77135" table:style-name="ce10">
            <text:p>77 13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49" table:style-name="ce10">
            <text:p>49</text:p>
          </table:table-cell>
          <table:table-cell office:value-type="float" office:value="652" table:style-name="ce10">
            <text:p>652</text:p>
          </table:table-cell>
          <table:table-cell office:value-type="float" office:value="591" table:style-name="ce10">
            <text:p>591</text:p>
          </table:table-cell>
          <table:table-cell office:value-type="float" office:value="39049" table:style-name="ce10">
            <text:p>39 049</text:p>
          </table:table-cell>
          <table:table-cell office:value-type="float" office:value="1504710" table:style-name="ce10">
            <text:p>1 504 710</text:p>
          </table:table-cell>
          <table:table-cell office:value-type="float" office:value="1463975" table:style-name="ce10">
            <text:p>1 463 975</text:p>
          </table:table-cell>
          <table:table-cell office:value-type="float" office:value="1288451" table:style-name="ce10">
            <text:p>1 288 451</text:p>
          </table:table-cell>
          <table:table-cell office:value-type="float" office:value="1426936" table:style-name="ce10">
            <text:p>1 426 936</text:p>
          </table:table-cell>
          <table:table-cell office:value-type="float" office:value="182441" table:style-name="ce10">
            <text:p>182 441</text:p>
          </table:table-cell>
          <table:table-cell office:value-type="float" office:value="46098" table:style-name="ce10">
            <text:p>46 098</text:p>
          </table:table-cell>
          <table:table-cell office:value-type="float" office:value="7049" table:style-name="ce10">
            <text:p>7 049</text:p>
          </table:table-cell>
          <table:table-cell office:value-type="float" office:value="36548" table:style-name="ce10">
            <text:p>36 54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40" table:style-name="ce10">
            <text:p>40</text:p>
          </table:table-cell>
          <table:table-cell office:value-type="float" office:value="1333" table:style-name="ce10">
            <text:p>1 333</text:p>
          </table:table-cell>
          <table:table-cell office:value-type="float" office:value="1284" table:style-name="ce10">
            <text:p>1 284</text:p>
          </table:table-cell>
          <table:table-cell office:value-type="float" office:value="90354" table:style-name="ce10">
            <text:p>90 354</text:p>
          </table:table-cell>
          <table:table-cell office:value-type="float" office:value="2457382" table:style-name="ce10">
            <text:p>2 457 382</text:p>
          </table:table-cell>
          <table:table-cell office:value-type="float" office:value="2377138" table:style-name="ce10">
            <text:p>2 377 138</text:p>
          </table:table-cell>
          <table:table-cell office:value-type="float" office:value="2192615" table:style-name="ce10">
            <text:p>2 192 615</text:p>
          </table:table-cell>
          <table:table-cell office:value-type="float" office:value="2212317" table:style-name="ce10">
            <text:p>2 212 317</text:p>
          </table:table-cell>
          <table:table-cell office:value-type="float" office:value="200036" table:style-name="ce10">
            <text:p>200 036</text:p>
          </table:table-cell>
          <table:table-cell office:value-type="float" office:value="173526" table:style-name="ce10">
            <text:p>173 526</text:p>
          </table:table-cell>
          <table:table-cell office:value-type="float" office:value="83172" table:style-name="ce10">
            <text:p>83 172</text:p>
          </table:table-cell>
          <table:table-cell office:value-type="float" office:value="156940" table:style-name="ce10">
            <text:p>156 94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33" table:style-name="ce10">
            <text:p>33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style-name="ce7">
            <text:p>Energiever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22" table:style-name="ce10">
            <text:p>22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853" table:style-name="ce15">
            <text:p>3 853</text:p>
          </table:table-cell>
          <table:table-cell office:value-type="float" office:value="35381" table:style-name="ce15">
            <text:p>35 381</text:p>
          </table:table-cell>
          <table:table-cell office:value-type="float" office:value="30982" table:style-name="ce15">
            <text:p>30 982</text:p>
          </table:table-cell>
          <table:table-cell office:value-type="float" office:value="3113217" table:style-name="ce15">
            <text:p>3 113 217</text:p>
          </table:table-cell>
          <table:table-cell office:value-type="float" office:value="68310022" table:style-name="ce15">
            <text:p>68 310 022</text:p>
          </table:table-cell>
          <table:table-cell office:value-type="float" office:value="65698892" table:style-name="ce15">
            <text:p>65 698 892</text:p>
          </table:table-cell>
          <table:table-cell office:value-type="float" office:value="63943449" table:style-name="ce15">
            <text:p>63 943 449</text:p>
          </table:table-cell>
          <table:table-cell office:value-type="float" office:value="58926536" table:style-name="ce15">
            <text:p>58 926 536</text:p>
          </table:table-cell>
          <table:table-cell office:value-type="float" office:value="2122658" table:style-name="ce15">
            <text:p>2 122 658</text:p>
          </table:table-cell>
          <table:table-cell office:value-type="float" office:value="7231050" table:style-name="ce15">
            <text:p>7 231 050</text:p>
          </table:table-cell>
          <table:table-cell office:value-type="float" office:value="4117833" table:style-name="ce15">
            <text:p>4 117 833</text:p>
          </table:table-cell>
          <table:table-cell office:value-type="float" office:value="3097103" table:style-name="ce15">
            <text:p>3 097 10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2209" table:style-name="ce15">
            <text:p>2 209</text:p>
          </table:table-cell>
          <table:table-cell office:value-type="float" office:value="1889" table:style-name="ce15">
            <text:p>1 889</text:p>
          </table:table-cell>
          <table:table-cell office:value-type="float" office:value="86" table:style-name="ce15">
            <text:p>86</text:p>
          </table:table-cell>
          <table:table-cell office:value-type="float" office:value="2629" table:style-name="ce15">
            <text:p>2 629</text:p>
          </table:table-cell>
          <table:table-cell office:value-type="float" office:value="1897326" table:style-name="ce15">
            <text:p>1 897 326</text:p>
          </table:table-cell>
          <table:table-cell office:value-type="float" office:value="1487662" table:style-name="ce15">
            <text:p>1 487 662</text:p>
          </table:table-cell>
          <table:table-cell office:value-type="float" office:value="1416775" table:style-name="ce15">
            <text:p>1 416 775</text:p>
          </table:table-cell>
          <table:table-cell office:value-type="float" office:value="1243911" table:style-name="ce15">
            <text:p>1 243 911</text:p>
          </table:table-cell>
          <table:table-cell office:value-type="float" office:value="75839" table:style-name="ce15">
            <text:p>75 839</text:p>
          </table:table-cell>
          <table:table-cell office:value-type="float" office:value="254128" table:style-name="ce15">
            <text:p>254 128</text:p>
          </table:table-cell>
          <table:table-cell office:value-type="float" office:value="251499" table:style-name="ce15">
            <text:p>251 499</text:p>
          </table:table-cell>
          <table:table-cell office:value-type="float" office:value="167722" table:style-name="ce15">
            <text:p>167 72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500" table:style-name="ce15">
            <text:p>1 500</text:p>
          </table:table-cell>
          <table:table-cell office:value-type="float" office:value="4118" table:style-name="ce15">
            <text:p>4 118</text:p>
          </table:table-cell>
          <table:table-cell office:value-type="float" office:value="1709" table:style-name="ce15">
            <text:p>1 709</text:p>
          </table:table-cell>
          <table:table-cell office:value-type="float" office:value="58113" table:style-name="ce15">
            <text:p>58 113</text:p>
          </table:table-cell>
          <table:table-cell office:value-type="float" office:value="2255418" table:style-name="ce15">
            <text:p>2 255 418</text:p>
          </table:table-cell>
          <table:table-cell office:value-type="float" office:value="2217788" table:style-name="ce15">
            <text:p>2 217 788</text:p>
          </table:table-cell>
          <table:table-cell office:value-type="float" office:value="2139692" table:style-name="ce15">
            <text:p>2 139 692</text:p>
          </table:table-cell>
          <table:table-cell office:value-type="float" office:value="1816441" table:style-name="ce15">
            <text:p>1 816 441</text:p>
          </table:table-cell>
          <table:table-cell office:value-type="float" office:value="91387" table:style-name="ce15">
            <text:p>91 387</text:p>
          </table:table-cell>
          <table:table-cell office:value-type="float" office:value="420071" table:style-name="ce15">
            <text:p>420 071</text:p>
          </table:table-cell>
          <table:table-cell office:value-type="float" office:value="361958" table:style-name="ce15">
            <text:p>361 958</text:p>
          </table:table-cell>
          <table:table-cell office:value-type="float" office:value="77135" table:style-name="ce15">
            <text:p>77 1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49" table:style-name="ce15">
            <text:p>49</text:p>
          </table:table-cell>
          <table:table-cell office:value-type="float" office:value="652" table:style-name="ce15">
            <text:p>652</text:p>
          </table:table-cell>
          <table:table-cell office:value-type="float" office:value="591" table:style-name="ce15">
            <text:p>591</text:p>
          </table:table-cell>
          <table:table-cell office:value-type="float" office:value="39049" table:style-name="ce15">
            <text:p>39 049</text:p>
          </table:table-cell>
          <table:table-cell office:value-type="float" office:value="1504710" table:style-name="ce15">
            <text:p>1 504 710</text:p>
          </table:table-cell>
          <table:table-cell office:value-type="float" office:value="1463975" table:style-name="ce15">
            <text:p>1 463 975</text:p>
          </table:table-cell>
          <table:table-cell office:value-type="float" office:value="1288451" table:style-name="ce15">
            <text:p>1 288 451</text:p>
          </table:table-cell>
          <table:table-cell office:value-type="float" office:value="1426936" table:style-name="ce15">
            <text:p>1 426 936</text:p>
          </table:table-cell>
          <table:table-cell office:value-type="float" office:value="182441" table:style-name="ce15">
            <text:p>182 441</text:p>
          </table:table-cell>
          <table:table-cell office:value-type="float" office:value="46098" table:style-name="ce15">
            <text:p>46 098</text:p>
          </table:table-cell>
          <table:table-cell office:value-type="float" office:value="7049" table:style-name="ce15">
            <text:p>7 049</text:p>
          </table:table-cell>
          <table:table-cell office:value-type="float" office:value="36548" table:style-name="ce15">
            <text:p>36 5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0" table:style-name="ce15">
            <text:p>40</text:p>
          </table:table-cell>
          <table:table-cell office:value-type="float" office:value="1333" table:style-name="ce15">
            <text:p>1 333</text:p>
          </table:table-cell>
          <table:table-cell office:value-type="float" office:value="1284" table:style-name="ce15">
            <text:p>1 284</text:p>
          </table:table-cell>
          <table:table-cell office:value-type="float" office:value="90354" table:style-name="ce15">
            <text:p>90 354</text:p>
          </table:table-cell>
          <table:table-cell office:value-type="float" office:value="2457382" table:style-name="ce15">
            <text:p>2 457 382</text:p>
          </table:table-cell>
          <table:table-cell office:value-type="float" office:value="2377138" table:style-name="ce15">
            <text:p>2 377 138</text:p>
          </table:table-cell>
          <table:table-cell office:value-type="float" office:value="2192615" table:style-name="ce15">
            <text:p>2 192 615</text:p>
          </table:table-cell>
          <table:table-cell office:value-type="float" office:value="2212317" table:style-name="ce15">
            <text:p>2 212 317</text:p>
          </table:table-cell>
          <table:table-cell office:value-type="float" office:value="200036" table:style-name="ce15">
            <text:p>200 036</text:p>
          </table:table-cell>
          <table:table-cell office:value-type="float" office:value="173526" table:style-name="ce15">
            <text:p>173 526</text:p>
          </table:table-cell>
          <table:table-cell office:value-type="float" office:value="83172" table:style-name="ce15">
            <text:p>83 172</text:p>
          </table:table-cell>
          <table:table-cell office:value-type="float" office:value="156940" table:style-name="ce15">
            <text:p>156 94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33" table:style-name="ce15">
            <text:p>3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D35</text:p>
          </table:table-cell>
          <table:table-cell office:value-type="string" table:style-name="ce12">
            <text:p>Energie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2" table:style-name="ce15">
            <text:p>2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2833" table:style-name="ce10">
            <text:p>2 833</text:p>
          </table:table-cell>
          <table:table-cell office:value-type="float" office:value="22564" table:style-name="ce10">
            <text:p>22 564</text:p>
          </table:table-cell>
          <table:table-cell office:value-type="float" office:value="21553" table:style-name="ce10">
            <text:p>21 553</text:p>
          </table:table-cell>
          <table:table-cell office:value-type="float" office:value="1291108" table:style-name="ce10">
            <text:p>1 291 108</text:p>
          </table:table-cell>
          <table:table-cell office:value-type="float" office:value="7500174" table:style-name="ce10">
            <text:p>7 500 174</text:p>
          </table:table-cell>
          <table:table-cell office:value-type="float" office:value="7153165" table:style-name="ce10">
            <text:p>7 153 165</text:p>
          </table:table-cell>
          <table:table-cell office:value-type="float" office:value="5763931" table:style-name="ce10">
            <text:p>5 763 931</text:p>
          </table:table-cell>
          <table:table-cell office:value-type="float" office:value="4719593" table:style-name="ce10">
            <text:p>4 719 593</text:p>
          </table:table-cell>
          <table:table-cell office:value-type="float" office:value="1478987" table:style-name="ce10">
            <text:p>1 478 987</text:p>
          </table:table-cell>
          <table:table-cell office:value-type="float" office:value="2540899" table:style-name="ce10">
            <text:p>2 540 899</text:p>
          </table:table-cell>
          <table:table-cell office:value-type="float" office:value="1249791" table:style-name="ce10">
            <text:p>1 249 791</text:p>
          </table:table-cell>
          <table:table-cell office:value-type="float" office:value="695729" table:style-name="ce10">
            <text:p>695 72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1741" table:style-name="ce10">
            <text:p>1 741</text:p>
          </table:table-cell>
          <table:table-cell office:value-type="float" office:value="368" table:style-name="ce10">
            <text:p>368</text:p>
          </table:table-cell>
          <table:table-cell office:value-type="float" office:value="133" table:style-name="ce10">
            <text:p>133</text:p>
          </table:table-cell>
          <table:table-cell office:value-type="float" office:value="4028" table:style-name="ce10">
            <text:p>4 028</text:p>
          </table:table-cell>
          <table:table-cell office:value-type="float" office:value="321356" table:style-name="ce10">
            <text:p>321 356</text:p>
          </table:table-cell>
          <table:table-cell office:value-type="float" office:value="311394" table:style-name="ce10">
            <text:p>311 394</text:p>
          </table:table-cell>
          <table:table-cell office:value-type="float" office:value="225874" table:style-name="ce10">
            <text:p>225 874</text:p>
          </table:table-cell>
          <table:table-cell office:value-type="float" office:value="228274" table:style-name="ce10">
            <text:p>228 274</text:p>
          </table:table-cell>
          <table:table-cell office:value-type="float" office:value="89711" table:style-name="ce10">
            <text:p>89 711</text:p>
          </table:table-cell>
          <table:table-cell office:value-type="float" office:value="87511" table:style-name="ce10">
            <text:p>87 511</text:p>
          </table:table-cell>
          <table:table-cell office:value-type="float" office:value="83483" table:style-name="ce10">
            <text:p>83 483</text:p>
          </table:table-cell>
          <table:table-cell office:value-type="float" office:value="31078" table:style-name="ce10">
            <text:p>31 07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767" table:style-name="ce10">
            <text:p>767</text:p>
          </table:table-cell>
          <table:table-cell office:value-type="float" office:value="3033" table:style-name="ce10">
            <text:p>3 033</text:p>
          </table:table-cell>
          <table:table-cell office:value-type="float" office:value="2449" table:style-name="ce10">
            <text:p>2 449</text:p>
          </table:table-cell>
          <table:table-cell office:value-type="float" office:value="109699" table:style-name="ce10">
            <text:p>109 699</text:p>
          </table:table-cell>
          <table:table-cell office:value-type="float" office:value="861071" table:style-name="ce10">
            <text:p>861 071</text:p>
          </table:table-cell>
          <table:table-cell office:value-type="float" office:value="819775" table:style-name="ce10">
            <text:p>819 775</text:p>
          </table:table-cell>
          <table:table-cell office:value-type="float" office:value="621860" table:style-name="ce10">
            <text:p>621 860</text:p>
          </table:table-cell>
          <table:table-cell office:value-type="float" office:value="571226" table:style-name="ce10">
            <text:p>571 226</text:p>
          </table:table-cell>
          <table:table-cell office:value-type="float" office:value="221062" table:style-name="ce10">
            <text:p>221 062</text:p>
          </table:table-cell>
          <table:table-cell office:value-type="float" office:value="272594" table:style-name="ce10">
            <text:p>272 594</text:p>
          </table:table-cell>
          <table:table-cell office:value-type="float" office:value="162895" table:style-name="ce10">
            <text:p>162 895</text:p>
          </table:table-cell>
          <table:table-cell office:value-type="float" office:value="75064" table:style-name="ce10">
            <text:p>75 06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145" table:style-name="ce10">
            <text:p>145</text:p>
          </table:table-cell>
          <table:table-cell office:value-type="float" office:value="1935" table:style-name="ce10">
            <text:p>1 935</text:p>
          </table:table-cell>
          <table:table-cell office:value-type="float" office:value="1867" table:style-name="ce10">
            <text:p>1 867</text:p>
          </table:table-cell>
          <table:table-cell office:value-type="float" office:value="99877" table:style-name="ce10">
            <text:p>99 877</text:p>
          </table:table-cell>
          <table:table-cell office:value-type="float" office:value="579518" table:style-name="ce10">
            <text:p>579 518</text:p>
          </table:table-cell>
          <table:table-cell office:value-type="float" office:value="554497" table:style-name="ce10">
            <text:p>554 497</text:p>
          </table:table-cell>
          <table:table-cell office:value-type="float" office:value="422308" table:style-name="ce10">
            <text:p>422 308</text:p>
          </table:table-cell>
          <table:table-cell office:value-type="float" office:value="372970" table:style-name="ce10">
            <text:p>372 970</text:p>
          </table:table-cell>
          <table:table-cell office:value-type="float" office:value="144954" table:style-name="ce10">
            <text:p>144 954</text:p>
          </table:table-cell>
          <table:table-cell office:value-type="float" office:value="195133" table:style-name="ce10">
            <text:p>195 133</text:p>
          </table:table-cell>
          <table:table-cell office:value-type="float" office:value="95256" table:style-name="ce10">
            <text:p>95 256</text:p>
          </table:table-cell>
          <table:table-cell office:value-type="float" office:value="65696" table:style-name="ce10">
            <text:p>65 69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109" table:style-name="ce10">
            <text:p>109</text:p>
          </table:table-cell>
          <table:table-cell office:value-type="float" office:value="3309" table:style-name="ce10">
            <text:p>3 309</text:p>
          </table:table-cell>
          <table:table-cell office:value-type="float" office:value="3257" table:style-name="ce10">
            <text:p>3 257</text:p>
          </table:table-cell>
          <table:table-cell office:value-type="float" office:value="175400" table:style-name="ce10">
            <text:p>175 400</text:p>
          </table:table-cell>
          <table:table-cell office:value-type="float" office:value="868213" table:style-name="ce10">
            <text:p>868 213</text:p>
          </table:table-cell>
          <table:table-cell office:value-type="float" office:value="834770" table:style-name="ce10">
            <text:p>834 770</text:p>
          </table:table-cell>
          <table:table-cell office:value-type="float" office:value="705809" table:style-name="ce10">
            <text:p>705 809</text:p>
          </table:table-cell>
          <table:table-cell office:value-type="float" office:value="521389" table:style-name="ce10">
            <text:p>521 389</text:p>
          </table:table-cell>
          <table:table-cell office:value-type="float" office:value="137695" table:style-name="ce10">
            <text:p>137 695</text:p>
          </table:table-cell>
          <table:table-cell office:value-type="float" office:value="324288" table:style-name="ce10">
            <text:p>324 288</text:p>
          </table:table-cell>
          <table:table-cell office:value-type="float" office:value="148888" table:style-name="ce10">
            <text:p>148 888</text:p>
          </table:table-cell>
          <table:table-cell office:value-type="float" office:value="78273" table:style-name="ce10">
            <text:p>78 27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59" table:style-name="ce10">
            <text:p>59</text:p>
          </table:table-cell>
          <table:table-cell office:value-type="float" office:value="5460" table:style-name="ce10">
            <text:p>5 460</text:p>
          </table:table-cell>
          <table:table-cell office:value-type="float" office:value="5403" table:style-name="ce10">
            <text:p>5 403</text:p>
          </table:table-cell>
          <table:table-cell office:value-type="float" office:value="305992" table:style-name="ce10">
            <text:p>305 992</text:p>
          </table:table-cell>
          <table:table-cell office:value-type="float" office:value="2153819" table:style-name="ce10">
            <text:p>2 153 819</text:p>
          </table:table-cell>
          <table:table-cell office:value-type="float" office:value="2017418" table:style-name="ce10">
            <text:p>2 017 418</text:p>
          </table:table-cell>
          <table:table-cell office:value-type="float" office:value="1426843" table:style-name="ce10">
            <text:p>1 426 843</text:p>
          </table:table-cell>
          <table:table-cell office:value-type="float" office:value="1456392" table:style-name="ce10">
            <text:p>1 456 392</text:p>
          </table:table-cell>
          <table:table-cell office:value-type="float" office:value="610387" table:style-name="ce10">
            <text:p>610 387</text:p>
          </table:table-cell>
          <table:table-cell office:value-type="float" office:value="591831" table:style-name="ce10">
            <text:p>591 831</text:p>
          </table:table-cell>
          <table:table-cell office:value-type="float" office:value="285839" table:style-name="ce10">
            <text:p>285 839</text:p>
          </table:table-cell>
          <table:table-cell office:value-type="float" office:value="239899" table:style-name="ce10">
            <text:p>239 89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E</text:p>
          </table:table-cell>
          <table:table-cell office:value-type="string" table:style-name="ce7">
            <text:p>Wasserversorgung und Abfallentsorg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12" table:style-name="ce10">
            <text:p>12</text:p>
          </table:table-cell>
          <table:table-cell office:value-type="float" office:value="8459" table:style-name="ce10">
            <text:p>8 459</text:p>
          </table:table-cell>
          <table:table-cell office:value-type="float" office:value="8444" table:style-name="ce10">
            <text:p>8 444</text:p>
          </table:table-cell>
          <table:table-cell office:value-type="float" office:value="596112" table:style-name="ce10">
            <text:p>596 112</text:p>
          </table:table-cell>
          <table:table-cell office:value-type="float" office:value="2716197" table:style-name="ce10">
            <text:p>2 716 197</text:p>
          </table:table-cell>
          <table:table-cell office:value-type="float" office:value="2615311" table:style-name="ce10">
            <text:p>2 615 311</text:p>
          </table:table-cell>
          <table:table-cell office:value-type="float" office:value="2361237" table:style-name="ce10">
            <text:p>2 361 237</text:p>
          </table:table-cell>
          <table:table-cell office:value-type="float" office:value="1569342" table:style-name="ce10">
            <text:p>1 569 342</text:p>
          </table:table-cell>
          <table:table-cell office:value-type="float" office:value="275178" table:style-name="ce10">
            <text:p>275 178</text:p>
          </table:table-cell>
          <table:table-cell office:value-type="float" office:value="1069542" table:style-name="ce10">
            <text:p>1 069 542</text:p>
          </table:table-cell>
          <table:table-cell office:value-type="float" office:value="473430" table:style-name="ce10">
            <text:p>473 430</text:p>
          </table:table-cell>
          <table:table-cell office:value-type="float" office:value="205719" table:style-name="ce10">
            <text:p>205 71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035" table:style-name="ce15">
            <text:p>1 035</text:p>
          </table:table-cell>
          <table:table-cell office:value-type="float" office:value="1815" table:style-name="ce15">
            <text:p>1 815</text:p>
          </table:table-cell>
          <table:table-cell office:value-type="float" office:value="1751" table:style-name="ce15">
            <text:p>1 751</text:p>
          </table:table-cell>
          <table:table-cell office:value-type="float" office:value="106907" table:style-name="ce15">
            <text:p>106 907</text:p>
          </table:table-cell>
          <table:table-cell office:value-type="float" office:value="593380" table:style-name="ce15">
            <text:p>593 380</text:p>
          </table:table-cell>
          <table:table-cell office:value-type="float" office:value="543072" table:style-name="ce15">
            <text:p>543 072</text:p>
          </table:table-cell>
          <table:table-cell office:value-type="float" office:value="545788" table:style-name="ce15">
            <text:p>545 788</text:p>
          </table:table-cell>
          <table:table-cell office:value-type="float" office:value="197243" table:style-name="ce15">
            <text:p>197 243</text:p>
          </table:table-cell>
          <table:table-cell office:value-type="float" office:value="18975" table:style-name="ce15">
            <text:p>18 975</text:p>
          </table:table-cell>
          <table:table-cell office:value-type="float" office:value="370081" table:style-name="ce15">
            <text:p>370 081</text:p>
          </table:table-cell>
          <table:table-cell office:value-type="float" office:value="263174" table:style-name="ce15">
            <text:p>263 174</text:p>
          </table:table-cell>
          <table:table-cell office:value-type="float" office:value="112399" table:style-name="ce15">
            <text:p>112 39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891" table:style-name="ce15">
            <text:p>891</text:p>
          </table:table-cell>
          <table:table-cell office:value-type="float" office:value="83" table:style-name="ce15">
            <text:p>83</text:p>
          </table:table-cell>
          <table:table-cell office:value-type="float" office:value="57" table:style-name="ce15">
            <text:p>57</text:p>
          </table:table-cell>
          <table:table-cell office:value-type="float" office:value="1386" table:style-name="ce15">
            <text:p>1 386</text:p>
          </table:table-cell>
          <table:table-cell office:value-type="float" office:value="54483" table:style-name="ce15">
            <text:p>54 483</text:p>
          </table:table-cell>
          <table:table-cell office:value-type="float" office:value="51163" table:style-name="ce15">
            <text:p>51 163</text:p>
          </table:table-cell>
          <table:table-cell office:value-type="float" office:value="51522" table:style-name="ce15">
            <text:p>51 522</text:p>
          </table:table-cell>
          <table:table-cell office:value-type="float" office:value="21575" table:style-name="ce15">
            <text:p>21 575</text:p>
          </table:table-cell>
          <table:table-cell office:value-type="float" office:value="972" table:style-name="ce15">
            <text:p>972</text:p>
          </table:table-cell>
          <table:table-cell office:value-type="float" office:value="31115" table:style-name="ce15">
            <text:p>31 115</text:p>
          </table:table-cell>
          <table:table-cell office:value-type="float" office:value="29729" table:style-name="ce15">
            <text:p>29 729</text:p>
          </table:table-cell>
          <table:table-cell office:value-type="float" office:value="11659" table:style-name="ce15">
            <text:p>11 6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14" table:style-name="ce15">
            <text:p>114</text:p>
          </table:table-cell>
          <table:table-cell office:value-type="float" office:value="420" table:style-name="ce15">
            <text:p>420</text:p>
          </table:table-cell>
          <table:table-cell office:value-type="float" office:value="386" table:style-name="ce15">
            <text:p>386</text:p>
          </table:table-cell>
          <table:table-cell office:value-type="float" office:value="14808" table:style-name="ce15">
            <text:p>14 808</text:p>
          </table:table-cell>
          <table:table-cell office:value-type="float" office:value="62736" table:style-name="ce15">
            <text:p>62 736</text:p>
          </table:table-cell>
          <table:table-cell office:value-type="float" office:value="54903" table:style-name="ce15">
            <text:p>54 903</text:p>
          </table:table-cell>
          <table:table-cell office:value-type="float" office:value="54049" table:style-name="ce15">
            <text:p>54 049</text:p>
          </table:table-cell>
          <table:table-cell office:value-type="float" office:value="24141" table:style-name="ce15">
            <text:p>24 141</text:p>
          </table:table-cell>
          <table:table-cell office:value-type="float" office:value="2051" table:style-name="ce15">
            <text:p>2 051</text:p>
          </table:table-cell>
          <table:table-cell office:value-type="float" office:value="31982" table:style-name="ce15">
            <text:p>31 982</text:p>
          </table:table-cell>
          <table:table-cell office:value-type="float" office:value="17174" table:style-name="ce15">
            <text:p>17 174</text:p>
          </table:table-cell>
          <table:table-cell office:value-type="float" office:value="13155" table:style-name="ce15">
            <text:p>13 15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7" table:style-name="ce15">
            <text:p>17</text:p>
          </table:table-cell>
          <table:table-cell office:value-type="float" office:value="236" table:style-name="ce15">
            <text:p>236</text:p>
          </table:table-cell>
          <table:table-cell office:value-type="float" office:value="234" table:style-name="ce15">
            <text:p>234</text:p>
          </table:table-cell>
          <table:table-cell office:value-type="float" office:value="13410" table:style-name="ce15">
            <text:p>13 410</text:p>
          </table:table-cell>
          <table:table-cell office:value-type="float" office:value="46095" table:style-name="ce15">
            <text:p>46 095</text:p>
          </table:table-cell>
          <table:table-cell office:value-type="float" office:value="43222" table:style-name="ce15">
            <text:p>43 222</text:p>
          </table:table-cell>
          <table:table-cell office:value-type="float" office:value="43881" table:style-name="ce15">
            <text:p>43 881</text:p>
          </table:table-cell>
          <table:table-cell office:value-type="float" office:value="17838" table:style-name="ce15">
            <text:p>17 838</text:p>
          </table:table-cell>
          <table:table-cell office:value-type="float" office:value="996" table:style-name="ce15">
            <text:p>996</text:p>
          </table:table-cell>
          <table:table-cell office:value-type="float" office:value="27349" table:style-name="ce15">
            <text:p>27 349</text:p>
          </table:table-cell>
          <table:table-cell office:value-type="float" office:value="13939" table:style-name="ce15">
            <text:p>13 939</text:p>
          </table:table-cell>
          <table:table-cell office:value-type="float" office:value="10326" table:style-name="ce15">
            <text:p>10 32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8" table:style-name="ce15">
            <text:p>8</text:p>
          </table:table-cell>
          <table:table-cell office:value-type="float" office:value="211" table:style-name="ce15">
            <text:p>211</text:p>
          </table:table-cell>
          <table:table-cell office:value-type="float" office:value="209" table:style-name="ce15">
            <text:p>209</text:p>
          </table:table-cell>
          <table:table-cell office:value-type="float" office:value="13148" table:style-name="ce15">
            <text:p>13 148</text:p>
          </table:table-cell>
          <table:table-cell office:value-type="float" office:value="51536" table:style-name="ce15">
            <text:p>51 536</text:p>
          </table:table-cell>
          <table:table-cell office:value-type="float" office:value="47626" table:style-name="ce15">
            <text:p>47 626</text:p>
          </table:table-cell>
          <table:table-cell office:value-type="float" office:value="47354" table:style-name="ce15">
            <text:p>47 354</text:p>
          </table:table-cell>
          <table:table-cell office:value-type="float" office:value="18934" table:style-name="ce15">
            <text:p>18 934</text:p>
          </table:table-cell>
          <table:table-cell office:value-type="float" office:value="2647" table:style-name="ce15">
            <text:p>2 647</text:p>
          </table:table-cell>
          <table:table-cell office:value-type="float" office:value="31149" table:style-name="ce15">
            <text:p>31 149</text:p>
          </table:table-cell>
          <table:table-cell office:value-type="float" office:value="18001" table:style-name="ce15">
            <text:p>18 001</text:p>
          </table:table-cell>
          <table:table-cell office:value-type="float" office:value="12207" table:style-name="ce15">
            <text:p>12 2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6</text:p>
          </table:table-cell>
          <table:table-cell office:value-type="string" table:style-name="ce12">
            <text:p>Wasserver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004" table:style-name="ce15">
            <text:p>1 004</text:p>
          </table:table-cell>
          <table:table-cell office:value-type="float" office:value="3777" table:style-name="ce15">
            <text:p>3 777</text:p>
          </table:table-cell>
          <table:table-cell office:value-type="float" office:value="3564" table:style-name="ce15">
            <text:p>3 564</text:p>
          </table:table-cell>
          <table:table-cell office:value-type="float" office:value="273179" table:style-name="ce15">
            <text:p>273 179</text:p>
          </table:table-cell>
          <table:table-cell office:value-type="float" office:value="1060706" table:style-name="ce15">
            <text:p>1 060 706</text:p>
          </table:table-cell>
          <table:table-cell office:value-type="float" office:value="994629" table:style-name="ce15">
            <text:p>994 629</text:p>
          </table:table-cell>
          <table:table-cell office:value-type="float" office:value="934634" table:style-name="ce15">
            <text:p>934 634</text:p>
          </table:table-cell>
          <table:table-cell office:value-type="float" office:value="516718" table:style-name="ce15">
            <text:p>516 718</text:p>
          </table:table-cell>
          <table:table-cell office:value-type="float" office:value="97166" table:style-name="ce15">
            <text:p>97 166</text:p>
          </table:table-cell>
          <table:table-cell office:value-type="float" office:value="516719" table:style-name="ce15">
            <text:p>516 719</text:p>
          </table:table-cell>
          <table:table-cell office:value-type="float" office:value="243540" table:style-name="ce15">
            <text:p>243 540</text:p>
          </table:table-cell>
          <table:table-cell office:value-type="float" office:value="149629" table:style-name="ce15">
            <text:p>149 62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635" table:style-name="ce15">
            <text:p>635</text:p>
          </table:table-cell>
          <table:table-cell office:value-type="float" office:value="104" table:style-name="ce15">
            <text:p>104</text:p>
          </table:table-cell>
          <table:table-cell office:value-type="float" office:value="57" table:style-name="ce15">
            <text:p>57</text:p>
          </table:table-cell>
          <table:table-cell office:value-type="float" office:value="1798" table:style-name="ce15">
            <text:p>1 798</text:p>
          </table:table-cell>
          <table:table-cell office:value-type="float" office:value="93385" table:style-name="ce15">
            <text:p>93 385</text:p>
          </table:table-cell>
          <table:table-cell office:value-type="float" office:value="89783" table:style-name="ce15">
            <text:p>89 783</text:p>
          </table:table-cell>
          <table:table-cell office:value-type="float" office:value="82624" table:style-name="ce15">
            <text:p>82 624</text:p>
          </table:table-cell>
          <table:table-cell office:value-type="float" office:value="57025" table:style-name="ce15">
            <text:p>57 025</text:p>
          </table:table-cell>
          <table:table-cell office:value-type="float" office:value="9343" table:style-name="ce15">
            <text:p>9 343</text:p>
          </table:table-cell>
          <table:table-cell office:value-type="float" office:value="34941" table:style-name="ce15">
            <text:p>34 941</text:p>
          </table:table-cell>
          <table:table-cell office:value-type="float" office:value="33143" table:style-name="ce15">
            <text:p>33 143</text:p>
          </table:table-cell>
          <table:table-cell office:value-type="float" office:value="10802" table:style-name="ce15">
            <text:p>10 80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84" table:style-name="ce15">
            <text:p>284</text:p>
          </table:table-cell>
          <table:table-cell office:value-type="float" office:value="1198" table:style-name="ce15">
            <text:p>1 198</text:p>
          </table:table-cell>
          <table:table-cell office:value-type="float" office:value="1074" table:style-name="ce15">
            <text:p>1 074</text:p>
          </table:table-cell>
          <table:table-cell office:value-type="float" office:value="53006" table:style-name="ce15">
            <text:p>53 006</text:p>
          </table:table-cell>
          <table:table-cell office:value-type="float" office:value="257114" table:style-name="ce15">
            <text:p>257 114</text:p>
          </table:table-cell>
          <table:table-cell office:value-type="float" office:value="232269" table:style-name="ce15">
            <text:p>232 269</text:p>
          </table:table-cell>
          <table:table-cell office:value-type="float" office:value="233907" table:style-name="ce15">
            <text:p>233 907</text:p>
          </table:table-cell>
          <table:table-cell office:value-type="float" office:value="112209" table:style-name="ce15">
            <text:p>112 209</text:p>
          </table:table-cell>
          <table:table-cell office:value-type="float" office:value="17092" table:style-name="ce15">
            <text:p>17 092</text:p>
          </table:table-cell>
          <table:table-cell office:value-type="float" office:value="139214" table:style-name="ce15">
            <text:p>139 214</text:p>
          </table:table-cell>
          <table:table-cell office:value-type="float" office:value="86208" table:style-name="ce15">
            <text:p>86 208</text:p>
          </table:table-cell>
          <table:table-cell office:value-type="float" office:value="37407" table:style-name="ce15">
            <text:p>37 4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51" table:style-name="ce15">
            <text:p>51</text:p>
          </table:table-cell>
          <table:table-cell office:value-type="float" office:value="652" table:style-name="ce15">
            <text:p>652</text:p>
          </table:table-cell>
          <table:table-cell office:value-type="float" office:value="632" table:style-name="ce15">
            <text:p>632</text:p>
          </table:table-cell>
          <table:table-cell office:value-type="float" office:value="36750" table:style-name="ce15">
            <text:p>36 750</text:p>
          </table:table-cell>
          <table:table-cell office:value-type="float" office:value="140396" table:style-name="ce15">
            <text:p>140 396</text:p>
          </table:table-cell>
          <table:table-cell office:value-type="float" office:value="123882" table:style-name="ce15">
            <text:p>123 882</text:p>
          </table:table-cell>
          <table:table-cell office:value-type="float" office:value="125765" table:style-name="ce15">
            <text:p>125 765</text:p>
          </table:table-cell>
          <table:table-cell office:value-type="float" office:value="56734" table:style-name="ce15">
            <text:p>56 734</text:p>
          </table:table-cell>
          <table:table-cell office:value-type="float" office:value="8449" table:style-name="ce15">
            <text:p>8 449</text:p>
          </table:table-cell>
          <table:table-cell office:value-type="float" office:value="77483" table:style-name="ce15">
            <text:p>77 483</text:p>
          </table:table-cell>
          <table:table-cell office:value-type="float" office:value="40733" table:style-name="ce15">
            <text:p>40 733</text:p>
          </table:table-cell>
          <table:table-cell office:value-type="float" office:value="27442" table:style-name="ce15">
            <text:p>27 44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24" table:style-name="ce15">
            <text:p>24</text:p>
          </table:table-cell>
          <table:table-cell office:value-type="float" office:value="666" table:style-name="ce15">
            <text:p>666</text:p>
          </table:table-cell>
          <table:table-cell office:value-type="float" office:value="653" table:style-name="ce15">
            <text:p>653</text:p>
          </table:table-cell>
          <table:table-cell office:value-type="float" office:value="38193" table:style-name="ce15">
            <text:p>38 193</text:p>
          </table:table-cell>
          <table:table-cell office:value-type="float" office:value="136427" table:style-name="ce15">
            <text:p>136 427</text:p>
          </table:table-cell>
          <table:table-cell office:value-type="float" office:value="127679" table:style-name="ce15">
            <text:p>127 679</text:p>
          </table:table-cell>
          <table:table-cell office:value-type="float" office:value="121262" table:style-name="ce15">
            <text:p>121 262</text:p>
          </table:table-cell>
          <table:table-cell office:value-type="float" office:value="52307" table:style-name="ce15">
            <text:p>52 307</text:p>
          </table:table-cell>
          <table:table-cell office:value-type="float" office:value="10789" table:style-name="ce15">
            <text:p>10 789</text:p>
          </table:table-cell>
          <table:table-cell office:value-type="float" office:value="80005" table:style-name="ce15">
            <text:p>80 005</text:p>
          </table:table-cell>
          <table:table-cell office:value-type="float" office:value="41812" table:style-name="ce15">
            <text:p>41 812</text:p>
          </table:table-cell>
          <table:table-cell office:value-type="float" office:value="22990" table:style-name="ce15">
            <text:p>22 9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7</text:p>
          </table:table-cell>
          <table:table-cell office:value-type="string" table:style-name="ce12">
            <text:p>Abwasserentso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771" table:style-name="ce15">
            <text:p>771</text:p>
          </table:table-cell>
          <table:table-cell office:value-type="float" office:value="16831" table:style-name="ce15">
            <text:p>16 831</text:p>
          </table:table-cell>
          <table:table-cell office:value-type="float" office:value="16126" table:style-name="ce15">
            <text:p>16 126</text:p>
          </table:table-cell>
          <table:table-cell office:value-type="float" office:value="904758" table:style-name="ce15">
            <text:p>904 758</text:p>
          </table:table-cell>
          <table:table-cell office:value-type="float" office:value="5819862" table:style-name="ce15">
            <text:p>5 819 862</text:p>
          </table:table-cell>
          <table:table-cell office:value-type="float" office:value="5589785" table:style-name="ce15">
            <text:p>5 589 785</text:p>
          </table:table-cell>
          <table:table-cell office:value-type="float" office:value="4260662" table:style-name="ce15">
            <text:p>4 260 662</text:p>
          </table:table-cell>
          <table:table-cell office:value-type="float" office:value="3990751" table:style-name="ce15">
            <text:p>3 990 751</text:p>
          </table:table-cell>
          <table:table-cell office:value-type="float" office:value="1360115" table:style-name="ce15">
            <text:p>1 360 115</text:p>
          </table:table-cell>
          <table:table-cell office:value-type="float" office:value="1643410" table:style-name="ce15">
            <text:p>1 643 410</text:p>
          </table:table-cell>
          <table:table-cell office:value-type="float" office:value="738652" table:style-name="ce15">
            <text:p>738 652</text:p>
          </table:table-cell>
          <table:table-cell office:value-type="float" office:value="433077" table:style-name="ce15">
            <text:p>433 0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206" table:style-name="ce15">
            <text:p>206</text:p>
          </table:table-cell>
          <table:table-cell office:value-type="float" office:value="172" table:style-name="ce15">
            <text:p>172</text:p>
          </table:table-cell>
          <table:table-cell office:value-type="float" office:value="19" table:style-name="ce15">
            <text:p>19</text:p>
          </table:table-cell>
          <table:table-cell office:value-type="float" office:value="844" table:style-name="ce15">
            <text:p>844</text:p>
          </table:table-cell>
          <table:table-cell office:value-type="float" office:value="173162" table:style-name="ce15">
            <text:p>173 162</text:p>
          </table:table-cell>
          <table:table-cell office:value-type="float" office:value="170127" table:style-name="ce15">
            <text:p>170 127</text:p>
          </table:table-cell>
          <table:table-cell office:value-type="float" office:value="91455" table:style-name="ce15">
            <text:p>91 455</text:p>
          </table:table-cell>
          <table:table-cell office:value-type="float" office:value="149537" table:style-name="ce15">
            <text:p>149 537</text:p>
          </table:table-cell>
          <table:table-cell office:value-type="float" office:value="79347" table:style-name="ce15">
            <text:p>79 347</text:p>
          </table:table-cell>
          <table:table-cell office:value-type="float" office:value="21271" table:style-name="ce15">
            <text:p>21 271</text:p>
          </table:table-cell>
          <table:table-cell office:value-type="float" office:value="20427" table:style-name="ce15">
            <text:p>20 427</text:p>
          </table:table-cell>
          <table:table-cell office:value-type="float" office:value="8615" table:style-name="ce15">
            <text:p>8 6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358" table:style-name="ce15">
            <text:p>358</text:p>
          </table:table-cell>
          <table:table-cell office:value-type="float" office:value="1386" table:style-name="ce15">
            <text:p>1 386</text:p>
          </table:table-cell>
          <table:table-cell office:value-type="float" office:value="979" table:style-name="ce15">
            <text:p>979</text:p>
          </table:table-cell>
          <table:table-cell office:value-type="float" office:value="41330" table:style-name="ce15">
            <text:p>41 330</text:p>
          </table:table-cell>
          <table:table-cell office:value-type="float" office:value="530884" table:style-name="ce15">
            <text:p>530 884</text:p>
          </table:table-cell>
          <table:table-cell office:value-type="float" office:value="522332" table:style-name="ce15">
            <text:p>522 332</text:p>
          </table:table-cell>
          <table:table-cell office:value-type="float" office:value="323936" table:style-name="ce15">
            <text:p>323 936</text:p>
          </table:table-cell>
          <table:table-cell office:value-type="float" office:value="426371" table:style-name="ce15">
            <text:p>426 371</text:p>
          </table:table-cell>
          <table:table-cell office:value-type="float" office:value="201596" table:style-name="ce15">
            <text:p>201 596</text:p>
          </table:table-cell>
          <table:table-cell office:value-type="float" office:value="99620" table:style-name="ce15">
            <text:p>99 620</text:p>
          </table:table-cell>
          <table:table-cell office:value-type="float" office:value="58290" table:style-name="ce15">
            <text:p>58 290</text:p>
          </table:table-cell>
          <table:table-cell office:value-type="float" office:value="24392" table:style-name="ce15">
            <text:p>24 3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77" table:style-name="ce15">
            <text:p>77</text:p>
          </table:table-cell>
          <table:table-cell office:value-type="float" office:value="1047" table:style-name="ce15">
            <text:p>1 047</text:p>
          </table:table-cell>
          <table:table-cell office:value-type="float" office:value="1001" table:style-name="ce15">
            <text:p>1 001</text:p>
          </table:table-cell>
          <table:table-cell office:value-type="float" office:value="49717" table:style-name="ce15">
            <text:p>49 717</text:p>
          </table:table-cell>
          <table:table-cell office:value-type="float" office:value="393027" table:style-name="ce15">
            <text:p>393 027</text:p>
          </table:table-cell>
          <table:table-cell office:value-type="float" office:value="387393" table:style-name="ce15">
            <text:p>387 393</text:p>
          </table:table-cell>
          <table:table-cell office:value-type="float" office:value="252662" table:style-name="ce15">
            <text:p>252 662</text:p>
          </table:table-cell>
          <table:table-cell office:value-type="float" office:value="298398" table:style-name="ce15">
            <text:p>298 398</text:p>
          </table:table-cell>
          <table:table-cell office:value-type="float" office:value="135509" table:style-name="ce15">
            <text:p>135 509</text:p>
          </table:table-cell>
          <table:table-cell office:value-type="float" office:value="90301" table:style-name="ce15">
            <text:p>90 301</text:p>
          </table:table-cell>
          <table:table-cell office:value-type="float" office:value="40584" table:style-name="ce15">
            <text:p>40 584</text:p>
          </table:table-cell>
          <table:table-cell office:value-type="float" office:value="27928" table:style-name="ce15">
            <text:p>27 9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74" table:style-name="ce15">
            <text:p>74</text:p>
          </table:table-cell>
          <table:table-cell office:value-type="float" office:value="2329" table:style-name="ce15">
            <text:p>2 329</text:p>
          </table:table-cell>
          <table:table-cell office:value-type="float" office:value="2293" table:style-name="ce15">
            <text:p>2 293</text:p>
          </table:table-cell>
          <table:table-cell office:value-type="float" office:value="118350" table:style-name="ce15">
            <text:p>118 350</text:p>
          </table:table-cell>
          <table:table-cell office:value-type="float" office:value="664687" table:style-name="ce15">
            <text:p>664 687</text:p>
          </table:table-cell>
          <table:table-cell office:value-type="float" office:value="644378" table:style-name="ce15">
            <text:p>644 378</text:p>
          </table:table-cell>
          <table:table-cell office:value-type="float" office:value="524587" table:style-name="ce15">
            <text:p>524 587</text:p>
          </table:table-cell>
          <table:table-cell office:value-type="float" office:value="443909" table:style-name="ce15">
            <text:p>443 909</text:p>
          </table:table-cell>
          <table:table-cell office:value-type="float" office:value="121900" table:style-name="ce15">
            <text:p>121 900</text:p>
          </table:table-cell>
          <table:table-cell office:value-type="float" office:value="204407" table:style-name="ce15">
            <text:p>204 407</text:p>
          </table:table-cell>
          <table:table-cell office:value-type="float" office:value="86057" table:style-name="ce15">
            <text:p>86 057</text:p>
          </table:table-cell>
          <table:table-cell office:value-type="float" office:value="42564" table:style-name="ce15">
            <text:p>42 56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6" table:style-name="ce15">
            <text:p>46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8</text:p>
          </table:table-cell>
          <table:table-cell office:value-type="string" table:style-name="ce12">
            <text:p>Abfallbehand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3" table:style-name="ce15">
            <text:p>23</text:p>
          </table:table-cell>
          <table:table-cell office:value-type="float" office:value="141" table:style-name="ce15">
            <text:p>141</text:p>
          </table:table-cell>
          <table:table-cell office:value-type="float" office:value="112" table:style-name="ce15">
            <text:p>112</text:p>
          </table:table-cell>
          <table:table-cell office:value-type="float" office:value="6264" table:style-name="ce15">
            <text:p>6 264</text:p>
          </table:table-cell>
          <table:table-cell office:value-type="float" office:value="26226" table:style-name="ce15">
            <text:p>26 226</text:p>
          </table:table-cell>
          <table:table-cell office:value-type="float" office:value="25679" table:style-name="ce15">
            <text:p>25 679</text:p>
          </table:table-cell>
          <table:table-cell office:value-type="float" office:value="22847" table:style-name="ce15">
            <text:p>22 847</text:p>
          </table:table-cell>
          <table:table-cell office:value-type="float" office:value="14881" table:style-name="ce15">
            <text:p>14 881</text:p>
          </table:table-cell>
          <table:table-cell office:value-type="float" office:value="2731" table:style-name="ce15">
            <text:p>2 731</text:p>
          </table:table-cell>
          <table:table-cell office:value-type="float" office:value="10689" table:style-name="ce15">
            <text:p>10 689</text:p>
          </table:table-cell>
          <table:table-cell office:value-type="float" office:value="4425" table:style-name="ce15">
            <text:p>4 425</text:p>
          </table:table-cell>
          <table:table-cell office:value-type="float" office:value="624" table:style-name="ce15">
            <text:p>62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6" table:style-name="ce15">
            <text:p>326</text:p>
          </table:table-cell>
          <table:table-cell office:value-type="float" office:value="321" table:style-name="ce15">
            <text:p>321</text:p>
          </table:table-cell>
          <table:table-cell office:value-type="float" office:value="273" table:style-name="ce15">
            <text:p>273</text:p>
          </table:table-cell>
          <table:table-cell office:value-type="float" office:value="137" table:style-name="ce15">
            <text:p>137</text:p>
          </table:table-cell>
          <table:table-cell office:value-type="float" office:value="49" table:style-name="ce15">
            <text:p>49</text:p>
          </table:table-cell>
          <table:table-cell office:value-type="float" office:value="184" table:style-name="ce15">
            <text:p>184</text:p>
          </table:table-cell>
          <table:table-cell office:value-type="float" office:value="184" table:style-name="ce15">
            <text:p>184</text:p>
          </table:table-cell>
          <table:table-cell office:value-type="float" office:value="2" table:style-name="ce15">
            <text:p>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1" table:style-name="ce15">
            <text:p>11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555" table:style-name="ce15">
            <text:p>555</text:p>
          </table:table-cell>
          <table:table-cell office:value-type="float" office:value="10337" table:style-name="ce15">
            <text:p>10 337</text:p>
          </table:table-cell>
          <table:table-cell office:value-type="float" office:value="10271" table:style-name="ce15">
            <text:p>10 271</text:p>
          </table:table-cell>
          <table:table-cell office:value-type="float" office:value="9968" table:style-name="ce15">
            <text:p>9 968</text:p>
          </table:table-cell>
          <table:table-cell office:value-type="float" office:value="8505" table:style-name="ce15">
            <text:p>8 505</text:p>
          </table:table-cell>
          <table:table-cell office:value-type="float" office:value="323" table:style-name="ce15">
            <text:p>323</text:p>
          </table:table-cell>
          <table:table-cell office:value-type="float" office:value="1778" table:style-name="ce15">
            <text:p>1 778</text:p>
          </table:table-cell>
          <table:table-cell office:value-type="float" office:value="1223" table:style-name="ce15">
            <text:p>1 223</text:p>
          </table:table-cell>
          <table:table-cell office:value-type="float" office:value="110" table:style-name="ce15">
            <text:p>11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3" table:style-name="ce15">
            <text:p>3</text:p>
          </table:table-cell>
          <table:table-cell office:value-type="float" office:value="103" table:style-name="ce15">
            <text:p>103</text:p>
          </table:table-cell>
          <table:table-cell office:value-type="float" office:value="102" table:style-name="ce15">
            <text:p>102</text:p>
          </table:table-cell>
          <table:table-cell office:value-type="float" office:value="5709" table:style-name="ce15">
            <text:p>5 709</text:p>
          </table:table-cell>
          <table:table-cell office:value-type="float" office:value="15563" table:style-name="ce15">
            <text:p>15 563</text:p>
          </table:table-cell>
          <table:table-cell office:value-type="float" office:value="15087" table:style-name="ce15">
            <text:p>15 087</text:p>
          </table:table-cell>
          <table:table-cell office:value-type="float" office:value="12606" table:style-name="ce15">
            <text:p>12 606</text:p>
          </table:table-cell>
          <table:table-cell office:value-type="float" office:value="6239" table:style-name="ce15">
            <text:p>6 239</text:p>
          </table:table-cell>
          <table:table-cell office:value-type="float" office:value="2359" table:style-name="ce15">
            <text:p>2 359</text:p>
          </table:table-cell>
          <table:table-cell office:value-type="float" office:value="8727" table:style-name="ce15">
            <text:p>8 727</text:p>
          </table:table-cell>
          <table:table-cell office:value-type="float" office:value="3018" table:style-name="ce15">
            <text:p>3 018</text:p>
          </table:table-cell>
          <table:table-cell office:value-type="float" office:value="512" table:style-name="ce15">
            <text:p>5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E39</text:p>
          </table:table-cell>
          <table:table-cell office:value-type="string" table:style-name="ce12">
            <text:p>Beseitigung v. Umweltverschmutz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40438" table:style-name="ce10">
            <text:p>40 438</text:p>
          </table:table-cell>
          <table:table-cell office:value-type="float" office:value="352610" table:style-name="ce10">
            <text:p>352 610</text:p>
          </table:table-cell>
          <table:table-cell office:value-type="float" office:value="310111" table:style-name="ce10">
            <text:p>310 111</text:p>
          </table:table-cell>
          <table:table-cell office:value-type="float" office:value="16824249" table:style-name="ce10">
            <text:p>16 824 249</text:p>
          </table:table-cell>
          <table:table-cell office:value-type="float" office:value="65601501" table:style-name="ce10">
            <text:p>65 601 501</text:p>
          </table:table-cell>
          <table:table-cell office:value-type="float" office:value="63033164" table:style-name="ce10">
            <text:p>63 033 164</text:p>
          </table:table-cell>
          <table:table-cell office:value-type="float" office:value="62102187" table:style-name="ce10">
            <text:p>62 102 187</text:p>
          </table:table-cell>
          <table:table-cell office:value-type="float" office:value="42861689" table:style-name="ce10">
            <text:p>42 861 689</text:p>
          </table:table-cell>
          <table:table-cell office:value-type="float" office:value="3234883" table:style-name="ce10">
            <text:p>3 234 883</text:p>
          </table:table-cell>
          <table:table-cell office:value-type="float" office:value="22678480" table:style-name="ce10">
            <text:p>22 678 480</text:p>
          </table:table-cell>
          <table:table-cell office:value-type="float" office:value="5854231" table:style-name="ce10">
            <text:p>5 854 231</text:p>
          </table:table-cell>
          <table:table-cell office:value-type="float" office:value="2347472" table:style-name="ce10">
            <text:p>2 347 47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13975" table:style-name="ce10">
            <text:p>13 975</text:p>
          </table:table-cell>
          <table:table-cell office:value-type="float" office:value="13235" table:style-name="ce10">
            <text:p>13 235</text:p>
          </table:table-cell>
          <table:table-cell office:value-type="float" office:value="236" table:style-name="ce10">
            <text:p>236</text:p>
          </table:table-cell>
          <table:table-cell office:value-type="float" office:value="8238" table:style-name="ce10">
            <text:p>8 238</text:p>
          </table:table-cell>
          <table:table-cell office:value-type="float" office:value="3030966" table:style-name="ce10">
            <text:p>3 030 966</text:p>
          </table:table-cell>
          <table:table-cell office:value-type="float" office:value="2887460" table:style-name="ce10">
            <text:p>2 887 460</text:p>
          </table:table-cell>
          <table:table-cell office:value-type="float" office:value="2841636" table:style-name="ce10">
            <text:p>2 841 636</text:p>
          </table:table-cell>
          <table:table-cell office:value-type="float" office:value="2249980" table:style-name="ce10">
            <text:p>2 249 980</text:p>
          </table:table-cell>
          <table:table-cell office:value-type="float" office:value="58377" table:style-name="ce10">
            <text:p>58 377</text:p>
          </table:table-cell>
          <table:table-cell office:value-type="float" office:value="654497" table:style-name="ce10">
            <text:p>654 497</text:p>
          </table:table-cell>
          <table:table-cell office:value-type="float" office:value="646259" table:style-name="ce10">
            <text:p>646 259</text:p>
          </table:table-cell>
          <table:table-cell office:value-type="float" office:value="129853" table:style-name="ce10">
            <text:p>129 85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19546" table:style-name="ce10">
            <text:p>19 546</text:p>
          </table:table-cell>
          <table:table-cell office:value-type="float" office:value="79476" table:style-name="ce10">
            <text:p>79 476</text:p>
          </table:table-cell>
          <table:table-cell office:value-type="float" office:value="57070" table:style-name="ce10">
            <text:p>57 070</text:p>
          </table:table-cell>
          <table:table-cell office:value-type="float" office:value="2110105" table:style-name="ce10">
            <text:p>2 110 105</text:p>
          </table:table-cell>
          <table:table-cell office:value-type="float" office:value="10621876" table:style-name="ce10">
            <text:p>10 621 876</text:p>
          </table:table-cell>
          <table:table-cell office:value-type="float" office:value="10319738" table:style-name="ce10">
            <text:p>10 319 738</text:p>
          </table:table-cell>
          <table:table-cell office:value-type="float" office:value="10146262" table:style-name="ce10">
            <text:p>10 146 262</text:p>
          </table:table-cell>
          <table:table-cell office:value-type="float" office:value="6933634" table:style-name="ce10">
            <text:p>6 933 634</text:p>
          </table:table-cell>
          <table:table-cell office:value-type="float" office:value="395141" table:style-name="ce10">
            <text:p>395 141</text:p>
          </table:table-cell>
          <table:table-cell office:value-type="float" office:value="3643885" table:style-name="ce10">
            <text:p>3 643 885</text:p>
          </table:table-cell>
          <table:table-cell office:value-type="float" office:value="1533780" table:style-name="ce10">
            <text:p>1 533 780</text:p>
          </table:table-cell>
          <table:table-cell office:value-type="float" office:value="361465" table:style-name="ce10">
            <text:p>361 46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3833" table:style-name="ce10">
            <text:p>3 833</text:p>
          </table:table-cell>
          <table:table-cell office:value-type="float" office:value="51123" table:style-name="ce10">
            <text:p>51 123</text:p>
          </table:table-cell>
          <table:table-cell office:value-type="float" office:value="46753" table:style-name="ce10">
            <text:p>46 753</text:p>
          </table:table-cell>
          <table:table-cell office:value-type="float" office:value="2129173" table:style-name="ce10">
            <text:p>2 129 173</text:p>
          </table:table-cell>
          <table:table-cell office:value-type="float" office:value="8040804" table:style-name="ce10">
            <text:p>8 040 804</text:p>
          </table:table-cell>
          <table:table-cell office:value-type="float" office:value="7791673" table:style-name="ce10">
            <text:p>7 791 673</text:p>
          </table:table-cell>
          <table:table-cell office:value-type="float" office:value="7516786" table:style-name="ce10">
            <text:p>7 516 786</text:p>
          </table:table-cell>
          <table:table-cell office:value-type="float" office:value="5001938" table:style-name="ce10">
            <text:p>5 001 938</text:p>
          </table:table-cell>
          <table:table-cell office:value-type="float" office:value="326261" table:style-name="ce10">
            <text:p>326 261</text:p>
          </table:table-cell>
          <table:table-cell office:value-type="float" office:value="2881578" table:style-name="ce10">
            <text:p>2 881 578</text:p>
          </table:table-cell>
          <table:table-cell office:value-type="float" office:value="752405" table:style-name="ce10">
            <text:p>752 405</text:p>
          </table:table-cell>
          <table:table-cell office:value-type="float" office:value="264469" table:style-name="ce10">
            <text:p>264 46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2285" table:style-name="ce10">
            <text:p>2 285</text:p>
          </table:table-cell>
          <table:table-cell office:value-type="float" office:value="67327" table:style-name="ce10">
            <text:p>67 327</text:p>
          </table:table-cell>
          <table:table-cell office:value-type="float" office:value="65531" table:style-name="ce10">
            <text:p>65 531</text:p>
          </table:table-cell>
          <table:table-cell office:value-type="float" office:value="3310933" table:style-name="ce10">
            <text:p>3 310 933</text:p>
          </table:table-cell>
          <table:table-cell office:value-type="float" office:value="11129085" table:style-name="ce10">
            <text:p>11 129 085</text:p>
          </table:table-cell>
          <table:table-cell office:value-type="float" office:value="10853436" table:style-name="ce10">
            <text:p>10 853 436</text:p>
          </table:table-cell>
          <table:table-cell office:value-type="float" office:value="10584018" table:style-name="ce10">
            <text:p>10 584 018</text:p>
          </table:table-cell>
          <table:table-cell office:value-type="float" office:value="6991196" table:style-name="ce10">
            <text:p>6 991 196</text:p>
          </table:table-cell>
          <table:table-cell office:value-type="float" office:value="579161" table:style-name="ce10">
            <text:p>579 161</text:p>
          </table:table-cell>
          <table:table-cell office:value-type="float" office:value="4212328" table:style-name="ce10">
            <text:p>4 212 328</text:p>
          </table:table-cell>
          <table:table-cell office:value-type="float" office:value="901395" table:style-name="ce10">
            <text:p>901 395</text:p>
          </table:table-cell>
          <table:table-cell office:value-type="float" office:value="422101" table:style-name="ce10">
            <text:p>422 10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712" table:style-name="ce10">
            <text:p>712</text:p>
          </table:table-cell>
          <table:table-cell office:value-type="float" office:value="65707" table:style-name="ce10">
            <text:p>65 707</text:p>
          </table:table-cell>
          <table:table-cell office:value-type="float" office:value="64983" table:style-name="ce10">
            <text:p>64 983</text:p>
          </table:table-cell>
          <table:table-cell office:value-type="float" office:value="3855090" table:style-name="ce10">
            <text:p>3 855 090</text:p>
          </table:table-cell>
          <table:table-cell office:value-type="float" office:value="13972165" table:style-name="ce10">
            <text:p>13 972 165</text:p>
          </table:table-cell>
          <table:table-cell office:value-type="float" office:value="13655814" table:style-name="ce10">
            <text:p>13 655 814</text:p>
          </table:table-cell>
          <table:table-cell office:value-type="float" office:value="13200654" table:style-name="ce10">
            <text:p>13 200 654</text:p>
          </table:table-cell>
          <table:table-cell office:value-type="float" office:value="9279304" table:style-name="ce10">
            <text:p>9 279 304</text:p>
          </table:table-cell>
          <table:table-cell office:value-type="float" office:value="904217" table:style-name="ce10">
            <text:p>904 217</text:p>
          </table:table-cell>
          <table:table-cell office:value-type="float" office:value="4866340" table:style-name="ce10">
            <text:p>4 866 340</text:p>
          </table:table-cell>
          <table:table-cell office:value-type="float" office:value="1011250" table:style-name="ce10">
            <text:p>1 011 250</text:p>
          </table:table-cell>
          <table:table-cell office:value-type="float" office:value="499209" table:style-name="ce10">
            <text:p>499 20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F</text:p>
          </table:table-cell>
          <table:table-cell office:value-type="string" table:style-name="ce7">
            <text:p>Bau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87" table:style-name="ce10">
            <text:p>87</text:p>
          </table:table-cell>
          <table:table-cell office:value-type="float" office:value="75742" table:style-name="ce10">
            <text:p>75 742</text:p>
          </table:table-cell>
          <table:table-cell office:value-type="float" office:value="75538" table:style-name="ce10">
            <text:p>75 538</text:p>
          </table:table-cell>
          <table:table-cell office:value-type="float" office:value="5410710" table:style-name="ce10">
            <text:p>5 410 710</text:p>
          </table:table-cell>
          <table:table-cell office:value-type="float" office:value="18806605" table:style-name="ce10">
            <text:p>18 806 605</text:p>
          </table:table-cell>
          <table:table-cell office:value-type="float" office:value="17525043" table:style-name="ce10">
            <text:p>17 525 043</text:p>
          </table:table-cell>
          <table:table-cell office:value-type="float" office:value="17812831" table:style-name="ce10">
            <text:p>17 812 831</text:p>
          </table:table-cell>
          <table:table-cell office:value-type="float" office:value="12405637" table:style-name="ce10">
            <text:p>12 405 637</text:p>
          </table:table-cell>
          <table:table-cell office:value-type="float" office:value="971726" table:style-name="ce10">
            <text:p>971 726</text:p>
          </table:table-cell>
          <table:table-cell office:value-type="float" office:value="6419852" table:style-name="ce10">
            <text:p>6 419 852</text:p>
          </table:table-cell>
          <table:table-cell office:value-type="float" office:value="1009142" table:style-name="ce10">
            <text:p>1 009 142</text:p>
          </table:table-cell>
          <table:table-cell office:value-type="float" office:value="670375" table:style-name="ce10">
            <text:p>670 37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957" table:style-name="ce15">
            <text:p>5 957</text:p>
          </table:table-cell>
          <table:table-cell office:value-type="float" office:value="84688" table:style-name="ce15">
            <text:p>84 688</text:p>
          </table:table-cell>
          <table:table-cell office:value-type="float" office:value="78737" table:style-name="ce15">
            <text:p>78 737</text:p>
          </table:table-cell>
          <table:table-cell office:value-type="float" office:value="4777681" table:style-name="ce15">
            <text:p>4 777 681</text:p>
          </table:table-cell>
          <table:table-cell office:value-type="float" office:value="23172182" table:style-name="ce15">
            <text:p>23 172 182</text:p>
          </table:table-cell>
          <table:table-cell office:value-type="float" office:value="22221902" table:style-name="ce15">
            <text:p>22 221 902</text:p>
          </table:table-cell>
          <table:table-cell office:value-type="float" office:value="22317805" table:style-name="ce15">
            <text:p>22 317 805</text:p>
          </table:table-cell>
          <table:table-cell office:value-type="float" office:value="16957156" table:style-name="ce15">
            <text:p>16 957 156</text:p>
          </table:table-cell>
          <table:table-cell office:value-type="float" office:value="1101999" table:style-name="ce15">
            <text:p>1 101 999</text:p>
          </table:table-cell>
          <table:table-cell office:value-type="float" office:value="6508244" table:style-name="ce15">
            <text:p>6 508 244</text:p>
          </table:table-cell>
          <table:table-cell office:value-type="float" office:value="1730563" table:style-name="ce15">
            <text:p>1 730 563</text:p>
          </table:table-cell>
          <table:table-cell office:value-type="float" office:value="846751" table:style-name="ce15">
            <text:p>846 75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2352" table:style-name="ce15">
            <text:p>2 352</text:p>
          </table:table-cell>
          <table:table-cell office:value-type="float" office:value="1865" table:style-name="ce15">
            <text:p>1 865</text:p>
          </table:table-cell>
          <table:table-cell office:value-type="float" office:value="132" table:style-name="ce15">
            <text:p>132</text:p>
          </table:table-cell>
          <table:table-cell office:value-type="float" office:value="4757" table:style-name="ce15">
            <text:p>4 757</text:p>
          </table:table-cell>
          <table:table-cell office:value-type="float" office:value="1916791" table:style-name="ce15">
            <text:p>1 916 791</text:p>
          </table:table-cell>
          <table:table-cell office:value-type="float" office:value="1796595" table:style-name="ce15">
            <text:p>1 796 595</text:p>
          </table:table-cell>
          <table:table-cell office:value-type="float" office:value="1783249" table:style-name="ce15">
            <text:p>1 783 249</text:p>
          </table:table-cell>
          <table:table-cell office:value-type="float" office:value="1507195" table:style-name="ce15">
            <text:p>1 507 195</text:p>
          </table:table-cell>
          <table:table-cell office:value-type="float" office:value="18030" table:style-name="ce15">
            <text:p>18 030</text:p>
          </table:table-cell>
          <table:table-cell office:value-type="float" office:value="295240" table:style-name="ce15">
            <text:p>295 240</text:p>
          </table:table-cell>
          <table:table-cell office:value-type="float" office:value="290483" table:style-name="ce15">
            <text:p>290 483</text:p>
          </table:table-cell>
          <table:table-cell office:value-type="float" office:value="96444" table:style-name="ce15">
            <text:p>96 44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345" table:style-name="ce15">
            <text:p>2 345</text:p>
          </table:table-cell>
          <table:table-cell office:value-type="float" office:value="9703" table:style-name="ce15">
            <text:p>9 703</text:p>
          </table:table-cell>
          <table:table-cell office:value-type="float" office:value="6915" table:style-name="ce15">
            <text:p>6 915</text:p>
          </table:table-cell>
          <table:table-cell office:value-type="float" office:value="296336" table:style-name="ce15">
            <text:p>296 336</text:p>
          </table:table-cell>
          <table:table-cell office:value-type="float" office:value="3203233" table:style-name="ce15">
            <text:p>3 203 233</text:p>
          </table:table-cell>
          <table:table-cell office:value-type="float" office:value="3028176" table:style-name="ce15">
            <text:p>3 028 176</text:p>
          </table:table-cell>
          <table:table-cell office:value-type="float" office:value="3066487" table:style-name="ce15">
            <text:p>3 066 487</text:p>
          </table:table-cell>
          <table:table-cell office:value-type="float" office:value="2492247" table:style-name="ce15">
            <text:p>2 492 247</text:p>
          </table:table-cell>
          <table:table-cell office:value-type="float" office:value="106574" table:style-name="ce15">
            <text:p>106 574</text:p>
          </table:table-cell>
          <table:table-cell office:value-type="float" office:value="685949" table:style-name="ce15">
            <text:p>685 949</text:p>
          </table:table-cell>
          <table:table-cell office:value-type="float" office:value="389613" table:style-name="ce15">
            <text:p>389 613</text:p>
          </table:table-cell>
          <table:table-cell office:value-type="float" office:value="136492" table:style-name="ce15">
            <text:p>136 4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576" table:style-name="ce15">
            <text:p>576</text:p>
          </table:table-cell>
          <table:table-cell office:value-type="float" office:value="7810" table:style-name="ce15">
            <text:p>7 810</text:p>
          </table:table-cell>
          <table:table-cell office:value-type="float" office:value="7139" table:style-name="ce15">
            <text:p>7 139</text:p>
          </table:table-cell>
          <table:table-cell office:value-type="float" office:value="357621" table:style-name="ce15">
            <text:p>357 621</text:p>
          </table:table-cell>
          <table:table-cell office:value-type="float" office:value="2275842" table:style-name="ce15">
            <text:p>2 275 842</text:p>
          </table:table-cell>
          <table:table-cell office:value-type="float" office:value="2124983" table:style-name="ce15">
            <text:p>2 124 983</text:p>
          </table:table-cell>
          <table:table-cell office:value-type="float" office:value="2032016" table:style-name="ce15">
            <text:p>2 032 016</text:p>
          </table:table-cell>
          <table:table-cell office:value-type="float" office:value="1526726" table:style-name="ce15">
            <text:p>1 526 726</text:p>
          </table:table-cell>
          <table:table-cell office:value-type="float" office:value="65123" table:style-name="ce15">
            <text:p>65 123</text:p>
          </table:table-cell>
          <table:table-cell office:value-type="float" office:value="576894" table:style-name="ce15">
            <text:p>576 894</text:p>
          </table:table-cell>
          <table:table-cell office:value-type="float" office:value="219273" table:style-name="ce15">
            <text:p>219 273</text:p>
          </table:table-cell>
          <table:table-cell office:value-type="float" office:value="73162" table:style-name="ce15">
            <text:p>73 16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36" table:style-name="ce15">
            <text:p>436</text:p>
          </table:table-cell>
          <table:table-cell office:value-type="float" office:value="13339" table:style-name="ce15">
            <text:p>13 339</text:p>
          </table:table-cell>
          <table:table-cell office:value-type="float" office:value="12943" table:style-name="ce15">
            <text:p>12 943</text:p>
          </table:table-cell>
          <table:table-cell office:value-type="float" office:value="708751" table:style-name="ce15">
            <text:p>708 751</text:p>
          </table:table-cell>
          <table:table-cell office:value-type="float" office:value="3076759" table:style-name="ce15">
            <text:p>3 076 759</text:p>
          </table:table-cell>
          <table:table-cell office:value-type="float" office:value="2970206" table:style-name="ce15">
            <text:p>2 970 206</text:p>
          </table:table-cell>
          <table:table-cell office:value-type="float" office:value="3005412" table:style-name="ce15">
            <text:p>3 005 412</text:p>
          </table:table-cell>
          <table:table-cell office:value-type="float" office:value="2115607" table:style-name="ce15">
            <text:p>2 115 607</text:p>
          </table:table-cell>
          <table:table-cell office:value-type="float" office:value="79838" table:style-name="ce15">
            <text:p>79 838</text:p>
          </table:table-cell>
          <table:table-cell office:value-type="float" office:value="979152" table:style-name="ce15">
            <text:p>979 152</text:p>
          </table:table-cell>
          <table:table-cell office:value-type="float" office:value="270401" table:style-name="ce15">
            <text:p>270 401</text:p>
          </table:table-cell>
          <table:table-cell office:value-type="float" office:value="98290" table:style-name="ce15">
            <text:p>98 2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15" table:style-name="ce15">
            <text:p>215</text:p>
          </table:table-cell>
          <table:table-cell office:value-type="float" office:value="21043" table:style-name="ce15">
            <text:p>21 043</text:p>
          </table:table-cell>
          <table:table-cell office:value-type="float" office:value="20781" table:style-name="ce15">
            <text:p>20 781</text:p>
          </table:table-cell>
          <table:table-cell office:value-type="float" office:value="1240287" table:style-name="ce15">
            <text:p>1 240 287</text:p>
          </table:table-cell>
          <table:table-cell office:value-type="float" office:value="5217229" table:style-name="ce15">
            <text:p>5 217 229</text:p>
          </table:table-cell>
          <table:table-cell office:value-type="float" office:value="5074192" table:style-name="ce15">
            <text:p>5 074 192</text:p>
          </table:table-cell>
          <table:table-cell office:value-type="float" office:value="4931559" table:style-name="ce15">
            <text:p>4 931 559</text:p>
          </table:table-cell>
          <table:table-cell office:value-type="float" office:value="3718742" table:style-name="ce15">
            <text:p>3 718 742</text:p>
          </table:table-cell>
          <table:table-cell office:value-type="float" office:value="372482" table:style-name="ce15">
            <text:p>372 482</text:p>
          </table:table-cell>
          <table:table-cell office:value-type="float" office:value="1593861" table:style-name="ce15">
            <text:p>1 593 861</text:p>
          </table:table-cell>
          <table:table-cell office:value-type="float" office:value="353574" table:style-name="ce15">
            <text:p>353 574</text:p>
          </table:table-cell>
          <table:table-cell office:value-type="float" office:value="158380" table:style-name="ce15">
            <text:p>158 38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1</text:p>
          </table:table-cell>
          <table:table-cell office:value-type="string" table:style-name="ce12">
            <text:p>Hoch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3" table:style-name="ce15">
            <text:p>33</text:p>
          </table:table-cell>
          <table:table-cell office:value-type="float" office:value="30928" table:style-name="ce15">
            <text:p>30 928</text:p>
          </table:table-cell>
          <table:table-cell office:value-type="float" office:value="30827" table:style-name="ce15">
            <text:p>30 827</text:p>
          </table:table-cell>
          <table:table-cell office:value-type="float" office:value="2169929" table:style-name="ce15">
            <text:p>2 169 929</text:p>
          </table:table-cell>
          <table:table-cell office:value-type="float" office:value="7482328" table:style-name="ce15">
            <text:p>7 482 328</text:p>
          </table:table-cell>
          <table:table-cell office:value-type="float" office:value="7227750" table:style-name="ce15">
            <text:p>7 227 750</text:p>
          </table:table-cell>
          <table:table-cell office:value-type="float" office:value="7499082" table:style-name="ce15">
            <text:p>7 499 082</text:p>
          </table:table-cell>
          <table:table-cell office:value-type="float" office:value="5596639" table:style-name="ce15">
            <text:p>5 596 639</text:p>
          </table:table-cell>
          <table:table-cell office:value-type="float" office:value="459952" table:style-name="ce15">
            <text:p>459 952</text:p>
          </table:table-cell>
          <table:table-cell office:value-type="float" office:value="2377148" table:style-name="ce15">
            <text:p>2 377 148</text:p>
          </table:table-cell>
          <table:table-cell office:value-type="float" office:value="207219" table:style-name="ce15">
            <text:p>207 219</text:p>
          </table:table-cell>
          <table:table-cell office:value-type="float" office:value="283983" table:style-name="ce15">
            <text:p>283 98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868" table:style-name="ce15">
            <text:p>868</text:p>
          </table:table-cell>
          <table:table-cell office:value-type="float" office:value="38282" table:style-name="ce15">
            <text:p>38 282</text:p>
          </table:table-cell>
          <table:table-cell office:value-type="float" office:value="37393" table:style-name="ce15">
            <text:p>37 393</text:p>
          </table:table-cell>
          <table:table-cell office:value-type="float" office:value="2818658" table:style-name="ce15">
            <text:p>2 818 658</text:p>
          </table:table-cell>
          <table:table-cell office:value-type="float" office:value="10548261" table:style-name="ce15">
            <text:p>10 548 261</text:p>
          </table:table-cell>
          <table:table-cell office:value-type="float" office:value="9595411" table:style-name="ce15">
            <text:p>9 595 411</text:p>
          </table:table-cell>
          <table:table-cell office:value-type="float" office:value="9784140" table:style-name="ce15">
            <text:p>9 784 140</text:p>
          </table:table-cell>
          <table:table-cell office:value-type="float" office:value="6609819" table:style-name="ce15">
            <text:p>6 609 819</text:p>
          </table:table-cell>
          <table:table-cell office:value-type="float" office:value="376822" table:style-name="ce15">
            <text:p>376 822</text:p>
          </table:table-cell>
          <table:table-cell office:value-type="float" office:value="3574815" table:style-name="ce15">
            <text:p>3 574 815</text:p>
          </table:table-cell>
          <table:table-cell office:value-type="float" office:value="756157" table:style-name="ce15">
            <text:p>756 157</text:p>
          </table:table-cell>
          <table:table-cell office:value-type="float" office:value="395941" table:style-name="ce15">
            <text:p>395 94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329" table:style-name="ce15">
            <text:p>329</text:p>
          </table:table-cell>
          <table:table-cell office:value-type="float" office:value="308" table:style-name="ce15">
            <text:p>308</text:p>
          </table:table-cell>
          <table:table-cell office:value-type="float" office:value="8" table:style-name="ce15">
            <text:p>8</text:p>
          </table:table-cell>
          <table:table-cell office:value-type="float" office:value="673" table:style-name="ce15">
            <text:p>673</text:p>
          </table:table-cell>
          <table:table-cell office:value-type="float" office:value="50889" table:style-name="ce15">
            <text:p>50 889</text:p>
          </table:table-cell>
          <table:table-cell office:value-type="float" office:value="49997" table:style-name="ce15">
            <text:p>49 997</text:p>
          </table:table-cell>
          <table:table-cell office:value-type="float" office:value="48730" table:style-name="ce15">
            <text:p>48 730</text:p>
          </table:table-cell>
          <table:table-cell office:value-type="float" office:value="41832" table:style-name="ce15">
            <text:p>41 832</text:p>
          </table:table-cell>
          <table:table-cell office:value-type="float" office:value="2323" table:style-name="ce15">
            <text:p>2 323</text:p>
          </table:table-cell>
          <table:table-cell office:value-type="float" office:value="8528" table:style-name="ce15">
            <text:p>8 528</text:p>
          </table:table-cell>
          <table:table-cell office:value-type="float" office:value="7855" table:style-name="ce15">
            <text:p>7 855</text:p>
          </table:table-cell>
          <table:table-cell office:value-type="float" office:value="1322" table:style-name="ce15">
            <text:p>1 32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339" table:style-name="ce15">
            <text:p>339</text:p>
          </table:table-cell>
          <table:table-cell office:value-type="float" office:value="1332" table:style-name="ce15">
            <text:p>1 332</text:p>
          </table:table-cell>
          <table:table-cell office:value-type="float" office:value="927" table:style-name="ce15">
            <text:p>927</text:p>
          </table:table-cell>
          <table:table-cell office:value-type="float" office:value="42722" table:style-name="ce15">
            <text:p>42 722</text:p>
          </table:table-cell>
          <table:table-cell office:value-type="float" office:value="260555" table:style-name="ce15">
            <text:p>260 555</text:p>
          </table:table-cell>
          <table:table-cell office:value-type="float" office:value="255077" table:style-name="ce15">
            <text:p>255 077</text:p>
          </table:table-cell>
          <table:table-cell office:value-type="float" office:value="256014" table:style-name="ce15">
            <text:p>256 014</text:p>
          </table:table-cell>
          <table:table-cell office:value-type="float" office:value="164038" table:style-name="ce15">
            <text:p>164 038</text:p>
          </table:table-cell>
          <table:table-cell office:value-type="float" office:value="3318" table:style-name="ce15">
            <text:p>3 318</text:p>
          </table:table-cell>
          <table:table-cell office:value-type="float" office:value="96087" table:style-name="ce15">
            <text:p>96 087</text:p>
          </table:table-cell>
          <table:table-cell office:value-type="float" office:value="53365" table:style-name="ce15">
            <text:p>53 365</text:p>
          </table:table-cell>
          <table:table-cell office:value-type="float" office:value="12302" table:style-name="ce15">
            <text:p>12 30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50" table:style-name="ce15">
            <text:p>50</text:p>
          </table:table-cell>
          <table:table-cell office:value-type="float" office:value="713" table:style-name="ce15">
            <text:p>713</text:p>
          </table:table-cell>
          <table:table-cell office:value-type="float" office:value="679" table:style-name="ce15">
            <text:p>679</text:p>
          </table:table-cell>
          <table:table-cell office:value-type="float" office:value="40980" table:style-name="ce15">
            <text:p>40 980</text:p>
          </table:table-cell>
          <table:table-cell office:value-type="float" office:value="193361" table:style-name="ce15">
            <text:p>193 361</text:p>
          </table:table-cell>
          <table:table-cell office:value-type="float" office:value="190561" table:style-name="ce15">
            <text:p>190 561</text:p>
          </table:table-cell>
          <table:table-cell office:value-type="float" office:value="186432" table:style-name="ce15">
            <text:p>186 432</text:p>
          </table:table-cell>
          <table:table-cell office:value-type="float" office:value="132151" table:style-name="ce15">
            <text:p>132 151</text:p>
          </table:table-cell>
          <table:table-cell office:value-type="float" office:value="3566" table:style-name="ce15">
            <text:p>3 566</text:p>
          </table:table-cell>
          <table:table-cell office:value-type="float" office:value="59789" table:style-name="ce15">
            <text:p>59 789</text:p>
          </table:table-cell>
          <table:table-cell office:value-type="float" office:value="18809" table:style-name="ce15">
            <text:p>18 809</text:p>
          </table:table-cell>
          <table:table-cell office:value-type="float" office:value="5564" table:style-name="ce15">
            <text:p>5 56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71" table:style-name="ce15">
            <text:p>71</text:p>
          </table:table-cell>
          <table:table-cell office:value-type="float" office:value="2206" table:style-name="ce15">
            <text:p>2 206</text:p>
          </table:table-cell>
          <table:table-cell office:value-type="float" office:value="2152" table:style-name="ce15">
            <text:p>2 152</text:p>
          </table:table-cell>
          <table:table-cell office:value-type="float" office:value="136798" table:style-name="ce15">
            <text:p>136 798</text:p>
          </table:table-cell>
          <table:table-cell office:value-type="float" office:value="483210" table:style-name="ce15">
            <text:p>483 210</text:p>
          </table:table-cell>
          <table:table-cell office:value-type="float" office:value="468164" table:style-name="ce15">
            <text:p>468 164</text:p>
          </table:table-cell>
          <table:table-cell office:value-type="float" office:value="478480" table:style-name="ce15">
            <text:p>478 480</text:p>
          </table:table-cell>
          <table:table-cell office:value-type="float" office:value="344985" table:style-name="ce15">
            <text:p>344 985</text:p>
          </table:table-cell>
          <table:table-cell office:value-type="float" office:value="18445" table:style-name="ce15">
            <text:p>18 445</text:p>
          </table:table-cell>
          <table:table-cell office:value-type="float" office:value="152214" table:style-name="ce15">
            <text:p>152 214</text:p>
          </table:table-cell>
          <table:table-cell office:value-type="float" office:value="15416" table:style-name="ce15">
            <text:p>15 416</text:p>
          </table:table-cell>
          <table:table-cell office:value-type="float" office:value="29797" table:style-name="ce15">
            <text:p>29 79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61" table:style-name="ce15">
            <text:p>61</text:p>
          </table:table-cell>
          <table:table-cell office:value-type="float" office:value="6565" table:style-name="ce15">
            <text:p>6 565</text:p>
          </table:table-cell>
          <table:table-cell office:value-type="float" office:value="6521" table:style-name="ce15">
            <text:p>6 521</text:p>
          </table:table-cell>
          <table:table-cell office:value-type="float" office:value="485973" table:style-name="ce15">
            <text:p>485 973</text:p>
          </table:table-cell>
          <table:table-cell office:value-type="float" office:value="1675047" table:style-name="ce15">
            <text:p>1 675 047</text:p>
          </table:table-cell>
          <table:table-cell office:value-type="float" office:value="1650217" table:style-name="ce15">
            <text:p>1 650 217</text:p>
          </table:table-cell>
          <table:table-cell office:value-type="float" office:value="1707441" table:style-name="ce15">
            <text:p>1 707 441</text:p>
          </table:table-cell>
          <table:table-cell office:value-type="float" office:value="1150039" table:style-name="ce15">
            <text:p>1 150 039</text:p>
          </table:table-cell>
          <table:table-cell office:value-type="float" office:value="37831" table:style-name="ce15">
            <text:p>37 831</text:p>
          </table:table-cell>
          <table:table-cell office:value-type="float" office:value="601104" table:style-name="ce15">
            <text:p>601 104</text:p>
          </table:table-cell>
          <table:table-cell office:value-type="float" office:value="115131" table:style-name="ce15">
            <text:p>115 131</text:p>
          </table:table-cell>
          <table:table-cell office:value-type="float" office:value="91949" table:style-name="ce15">
            <text:p>91 94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2</text:p>
          </table:table-cell>
          <table:table-cell office:value-type="string" table:style-name="ce12">
            <text:p>Tief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8" table:style-name="ce15">
            <text:p>18</text:p>
          </table:table-cell>
          <table:table-cell office:value-type="float" office:value="27158" table:style-name="ce15">
            <text:p>27 158</text:p>
          </table:table-cell>
          <table:table-cell office:value-type="float" office:value="27106" table:style-name="ce15">
            <text:p>27 106</text:p>
          </table:table-cell>
          <table:table-cell office:value-type="float" office:value="2111512" table:style-name="ce15">
            <text:p>2 111 512</text:p>
          </table:table-cell>
          <table:table-cell office:value-type="float" office:value="7885199" table:style-name="ce15">
            <text:p>7 885 199</text:p>
          </table:table-cell>
          <table:table-cell office:value-type="float" office:value="6981395" table:style-name="ce15">
            <text:p>6 981 395</text:p>
          </table:table-cell>
          <table:table-cell office:value-type="float" office:value="7107043" table:style-name="ce15">
            <text:p>7 107 043</text:p>
          </table:table-cell>
          <table:table-cell office:value-type="float" office:value="4776774" table:style-name="ce15">
            <text:p>4 776 774</text:p>
          </table:table-cell>
          <table:table-cell office:value-type="float" office:value="311339" table:style-name="ce15">
            <text:p>311 339</text:p>
          </table:table-cell>
          <table:table-cell office:value-type="float" office:value="2657093" table:style-name="ce15">
            <text:p>2 657 093</text:p>
          </table:table-cell>
          <table:table-cell office:value-type="float" office:value="545581" table:style-name="ce15">
            <text:p>545 581</text:p>
          </table:table-cell>
          <table:table-cell office:value-type="float" office:value="255007" table:style-name="ce15">
            <text:p>255 0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3613" table:style-name="ce15">
            <text:p>33 613</text:p>
          </table:table-cell>
          <table:table-cell office:value-type="float" office:value="229640" table:style-name="ce15">
            <text:p>229 640</text:p>
          </table:table-cell>
          <table:table-cell office:value-type="float" office:value="193981" table:style-name="ce15">
            <text:p>193 981</text:p>
          </table:table-cell>
          <table:table-cell office:value-type="float" office:value="9227910" table:style-name="ce15">
            <text:p>9 227 910</text:p>
          </table:table-cell>
          <table:table-cell office:value-type="float" office:value="31881058" table:style-name="ce15">
            <text:p>31 881 058</text:p>
          </table:table-cell>
          <table:table-cell office:value-type="float" office:value="31215851" table:style-name="ce15">
            <text:p>31 215 851</text:p>
          </table:table-cell>
          <table:table-cell office:value-type="float" office:value="30000242" table:style-name="ce15">
            <text:p>30 000 242</text:p>
          </table:table-cell>
          <table:table-cell office:value-type="float" office:value="19294714" table:style-name="ce15">
            <text:p>19 294 714</text:p>
          </table:table-cell>
          <table:table-cell office:value-type="float" office:value="1756062" table:style-name="ce15">
            <text:p>1 756 062</text:p>
          </table:table-cell>
          <table:table-cell office:value-type="float" office:value="12595421" table:style-name="ce15">
            <text:p>12 595 421</text:p>
          </table:table-cell>
          <table:table-cell office:value-type="float" office:value="3367511" table:style-name="ce15">
            <text:p>3 367 511</text:p>
          </table:table-cell>
          <table:table-cell office:value-type="float" office:value="1104780" table:style-name="ce15">
            <text:p>1 104 78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1294" table:style-name="ce15">
            <text:p>11 294</text:p>
          </table:table-cell>
          <table:table-cell office:value-type="float" office:value="11062" table:style-name="ce15">
            <text:p>11 062</text:p>
          </table:table-cell>
          <table:table-cell office:value-type="float" office:value="96" table:style-name="ce15">
            <text:p>96</text:p>
          </table:table-cell>
          <table:table-cell office:value-type="float" office:value="2808" table:style-name="ce15">
            <text:p>2 808</text:p>
          </table:table-cell>
          <table:table-cell office:value-type="float" office:value="1063286" table:style-name="ce15">
            <text:p>1 063 286</text:p>
          </table:table-cell>
          <table:table-cell office:value-type="float" office:value="1040868" table:style-name="ce15">
            <text:p>1 040 868</text:p>
          </table:table-cell>
          <table:table-cell office:value-type="float" office:value="1009657" table:style-name="ce15">
            <text:p>1 009 657</text:p>
          </table:table-cell>
          <table:table-cell office:value-type="float" office:value="700953" table:style-name="ce15">
            <text:p>700 953</text:p>
          </table:table-cell>
          <table:table-cell office:value-type="float" office:value="38024" table:style-name="ce15">
            <text:p>38 024</text:p>
          </table:table-cell>
          <table:table-cell office:value-type="float" office:value="350729" table:style-name="ce15">
            <text:p>350 729</text:p>
          </table:table-cell>
          <table:table-cell office:value-type="float" office:value="347921" table:style-name="ce15">
            <text:p>347 921</text:p>
          </table:table-cell>
          <table:table-cell office:value-type="float" office:value="32087" table:style-name="ce15">
            <text:p>32 0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6862" table:style-name="ce15">
            <text:p>16 862</text:p>
          </table:table-cell>
          <table:table-cell office:value-type="float" office:value="68441" table:style-name="ce15">
            <text:p>68 441</text:p>
          </table:table-cell>
          <table:table-cell office:value-type="float" office:value="49228" table:style-name="ce15">
            <text:p>49 228</text:p>
          </table:table-cell>
          <table:table-cell office:value-type="float" office:value="1771047" table:style-name="ce15">
            <text:p>1 771 047</text:p>
          </table:table-cell>
          <table:table-cell office:value-type="float" office:value="7158088" table:style-name="ce15">
            <text:p>7 158 088</text:p>
          </table:table-cell>
          <table:table-cell office:value-type="float" office:value="7036485" table:style-name="ce15">
            <text:p>7 036 485</text:p>
          </table:table-cell>
          <table:table-cell office:value-type="float" office:value="6823761" table:style-name="ce15">
            <text:p>6 823 761</text:p>
          </table:table-cell>
          <table:table-cell office:value-type="float" office:value="4277349" table:style-name="ce15">
            <text:p>4 277 349</text:p>
          </table:table-cell>
          <table:table-cell office:value-type="float" office:value="285249" table:style-name="ce15">
            <text:p>285 249</text:p>
          </table:table-cell>
          <table:table-cell office:value-type="float" office:value="2861849" table:style-name="ce15">
            <text:p>2 861 849</text:p>
          </table:table-cell>
          <table:table-cell office:value-type="float" office:value="1090802" table:style-name="ce15">
            <text:p>1 090 802</text:p>
          </table:table-cell>
          <table:table-cell office:value-type="float" office:value="212671" table:style-name="ce15">
            <text:p>212 67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3207" table:style-name="ce15">
            <text:p>3 207</text:p>
          </table:table-cell>
          <table:table-cell office:value-type="float" office:value="42600" table:style-name="ce15">
            <text:p>42 600</text:p>
          </table:table-cell>
          <table:table-cell office:value-type="float" office:value="38935" table:style-name="ce15">
            <text:p>38 935</text:p>
          </table:table-cell>
          <table:table-cell office:value-type="float" office:value="1730572" table:style-name="ce15">
            <text:p>1 730 572</text:p>
          </table:table-cell>
          <table:table-cell office:value-type="float" office:value="5571601" table:style-name="ce15">
            <text:p>5 571 601</text:p>
          </table:table-cell>
          <table:table-cell office:value-type="float" office:value="5476129" table:style-name="ce15">
            <text:p>5 476 129</text:p>
          </table:table-cell>
          <table:table-cell office:value-type="float" office:value="5298338" table:style-name="ce15">
            <text:p>5 298 338</text:p>
          </table:table-cell>
          <table:table-cell office:value-type="float" office:value="3343061" table:style-name="ce15">
            <text:p>3 343 061</text:p>
          </table:table-cell>
          <table:table-cell office:value-type="float" office:value="257572" table:style-name="ce15">
            <text:p>257 572</text:p>
          </table:table-cell>
          <table:table-cell office:value-type="float" office:value="2244895" table:style-name="ce15">
            <text:p>2 244 895</text:p>
          </table:table-cell>
          <table:table-cell office:value-type="float" office:value="514323" table:style-name="ce15">
            <text:p>514 323</text:p>
          </table:table-cell>
          <table:table-cell office:value-type="float" office:value="185743" table:style-name="ce15">
            <text:p>185 7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778" table:style-name="ce15">
            <text:p>1 778</text:p>
          </table:table-cell>
          <table:table-cell office:value-type="float" office:value="51782" table:style-name="ce15">
            <text:p>51 782</text:p>
          </table:table-cell>
          <table:table-cell office:value-type="float" office:value="50436" table:style-name="ce15">
            <text:p>50 436</text:p>
          </table:table-cell>
          <table:table-cell office:value-type="float" office:value="2465384" table:style-name="ce15">
            <text:p>2 465 384</text:p>
          </table:table-cell>
          <table:table-cell office:value-type="float" office:value="7569116" table:style-name="ce15">
            <text:p>7 569 116</text:p>
          </table:table-cell>
          <table:table-cell office:value-type="float" office:value="7415066" table:style-name="ce15">
            <text:p>7 415 066</text:p>
          </table:table-cell>
          <table:table-cell office:value-type="float" office:value="7100126" table:style-name="ce15">
            <text:p>7 100 126</text:p>
          </table:table-cell>
          <table:table-cell office:value-type="float" office:value="4530604" table:style-name="ce15">
            <text:p>4 530 604</text:p>
          </table:table-cell>
          <table:table-cell office:value-type="float" office:value="480878" table:style-name="ce15">
            <text:p>480 878</text:p>
          </table:table-cell>
          <table:table-cell office:value-type="float" office:value="3080962" table:style-name="ce15">
            <text:p>3 080 962</text:p>
          </table:table-cell>
          <table:table-cell office:value-type="float" office:value="615578" table:style-name="ce15">
            <text:p>615 578</text:p>
          </table:table-cell>
          <table:table-cell office:value-type="float" office:value="294014" table:style-name="ce15">
            <text:p>294 0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36" table:style-name="ce15">
            <text:p>436</text:p>
          </table:table-cell>
          <table:table-cell office:value-type="float" office:value="38099" table:style-name="ce15">
            <text:p>38 099</text:p>
          </table:table-cell>
          <table:table-cell office:value-type="float" office:value="37681" table:style-name="ce15">
            <text:p>37 681</text:p>
          </table:table-cell>
          <table:table-cell office:value-type="float" office:value="2128830" table:style-name="ce15">
            <text:p>2 128 830</text:p>
          </table:table-cell>
          <table:table-cell office:value-type="float" office:value="7079889" table:style-name="ce15">
            <text:p>7 079 889</text:p>
          </table:table-cell>
          <table:table-cell office:value-type="float" office:value="6931405" table:style-name="ce15">
            <text:p>6 931 405</text:p>
          </table:table-cell>
          <table:table-cell office:value-type="float" office:value="6561654" table:style-name="ce15">
            <text:p>6 561 654</text:p>
          </table:table-cell>
          <table:table-cell office:value-type="float" office:value="4410523" table:style-name="ce15">
            <text:p>4 410 523</text:p>
          </table:table-cell>
          <table:table-cell office:value-type="float" office:value="493904" table:style-name="ce15">
            <text:p>493 904</text:p>
          </table:table-cell>
          <table:table-cell office:value-type="float" office:value="2671375" table:style-name="ce15">
            <text:p>2 671 375</text:p>
          </table:table-cell>
          <table:table-cell office:value-type="float" office:value="542545" table:style-name="ce15">
            <text:p>542 545</text:p>
          </table:table-cell>
          <table:table-cell office:value-type="float" office:value="248880" table:style-name="ce15">
            <text:p>248 88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F43</text:p>
          </table:table-cell>
          <table:table-cell office:value-type="string" table:style-name="ce12">
            <text:p>Sonst. Bau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6" table:style-name="ce15">
            <text:p>36</text:p>
          </table:table-cell>
          <table:table-cell office:value-type="float" office:value="17656" table:style-name="ce15">
            <text:p>17 656</text:p>
          </table:table-cell>
          <table:table-cell office:value-type="float" office:value="17605" table:style-name="ce15">
            <text:p>17 605</text:p>
          </table:table-cell>
          <table:table-cell office:value-type="float" office:value="1129269" table:style-name="ce15">
            <text:p>1 129 269</text:p>
          </table:table-cell>
          <table:table-cell office:value-type="float" office:value="3439078" table:style-name="ce15">
            <text:p>3 439 078</text:p>
          </table:table-cell>
          <table:table-cell office:value-type="float" office:value="3315898" table:style-name="ce15">
            <text:p>3 315 898</text:p>
          </table:table-cell>
          <table:table-cell office:value-type="float" office:value="3206706" table:style-name="ce15">
            <text:p>3 206 706</text:p>
          </table:table-cell>
          <table:table-cell office:value-type="float" office:value="2032224" table:style-name="ce15">
            <text:p>2 032 224</text:p>
          </table:table-cell>
          <table:table-cell office:value-type="float" office:value="200435" table:style-name="ce15">
            <text:p>200 435</text:p>
          </table:table-cell>
          <table:table-cell office:value-type="float" office:value="1385611" table:style-name="ce15">
            <text:p>1 385 611</text:p>
          </table:table-cell>
          <table:table-cell office:value-type="float" office:value="256342" table:style-name="ce15">
            <text:p>256 342</text:p>
          </table:table-cell>
          <table:table-cell office:value-type="float" office:value="131385" table:style-name="ce15">
            <text:p>131 38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93181" table:style-name="ce10">
            <text:p>93 181</text:p>
          </table:table-cell>
          <table:table-cell office:value-type="float" office:value="709418" table:style-name="ce10">
            <text:p>709 418</text:p>
          </table:table-cell>
          <table:table-cell office:value-type="float" office:value="610713" table:style-name="ce10">
            <text:p>610 713</text:p>
          </table:table-cell>
          <table:table-cell office:value-type="float" office:value="27262847" table:style-name="ce10">
            <text:p>27 262 847</text:p>
          </table:table-cell>
          <table:table-cell office:value-type="float" office:value="287828829" table:style-name="ce10">
            <text:p>287 828 829</text:p>
          </table:table-cell>
          <table:table-cell office:value-type="float" office:value="279666850" table:style-name="ce10">
            <text:p>279 666 850</text:p>
          </table:table-cell>
          <table:table-cell office:value-type="float" office:value="74699595" table:style-name="ce10">
            <text:p>74 699 595</text:p>
          </table:table-cell>
          <table:table-cell office:value-type="float" office:value="239687833" table:style-name="ce10">
            <text:p>239 687 833</text:p>
          </table:table-cell>
          <table:table-cell office:value-type="float" office:value="208846072" table:style-name="ce10">
            <text:p>208 846 072</text:p>
          </table:table-cell>
          <table:table-cell office:value-type="float" office:value="43928141" table:style-name="ce10">
            <text:p>43 928 141</text:p>
          </table:table-cell>
          <table:table-cell office:value-type="float" office:value="16665294" table:style-name="ce10">
            <text:p>16 665 294</text:p>
          </table:table-cell>
          <table:table-cell office:value-type="float" office:value="5386171" table:style-name="ce10">
            <text:p>5 386 17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44937" table:style-name="ce10">
            <text:p>44 937</text:p>
          </table:table-cell>
          <table:table-cell office:value-type="float" office:value="43511" table:style-name="ce10">
            <text:p>43 511</text:p>
          </table:table-cell>
          <table:table-cell office:value-type="float" office:value="639" table:style-name="ce10">
            <text:p>639</text:p>
          </table:table-cell>
          <table:table-cell office:value-type="float" office:value="26135" table:style-name="ce10">
            <text:p>26 135</text:p>
          </table:table-cell>
          <table:table-cell office:value-type="float" office:value="10239988" table:style-name="ce10">
            <text:p>10 239 988</text:p>
          </table:table-cell>
          <table:table-cell office:value-type="float" office:value="10123155" table:style-name="ce10">
            <text:p>10 123 155</text:p>
          </table:table-cell>
          <table:table-cell office:value-type="float" office:value="2196775" table:style-name="ce10">
            <text:p>2 196 775</text:p>
          </table:table-cell>
          <table:table-cell office:value-type="float" office:value="9217154" table:style-name="ce10">
            <text:p>9 217 154</text:p>
          </table:table-cell>
          <table:table-cell office:value-type="float" office:value="8054161" table:style-name="ce10">
            <text:p>8 054 161</text:p>
          </table:table-cell>
          <table:table-cell office:value-type="float" office:value="1033499" table:style-name="ce10">
            <text:p>1 033 499</text:p>
          </table:table-cell>
          <table:table-cell office:value-type="float" office:value="1007364" table:style-name="ce10">
            <text:p>1 007 364</text:p>
          </table:table-cell>
          <table:table-cell office:value-type="float" office:value="61359" table:style-name="ce10">
            <text:p>61 35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38489" table:style-name="ce10">
            <text:p>38 489</text:p>
          </table:table-cell>
          <table:table-cell office:value-type="float" office:value="143685" table:style-name="ce10">
            <text:p>143 685</text:p>
          </table:table-cell>
          <table:table-cell office:value-type="float" office:value="99817" table:style-name="ce10">
            <text:p>99 817</text:p>
          </table:table-cell>
          <table:table-cell office:value-type="float" office:value="3259086" table:style-name="ce10">
            <text:p>3 259 086</text:p>
          </table:table-cell>
          <table:table-cell office:value-type="float" office:value="36894923" table:style-name="ce10">
            <text:p>36 894 923</text:p>
          </table:table-cell>
          <table:table-cell office:value-type="float" office:value="36296336" table:style-name="ce10">
            <text:p>36 296 336</text:p>
          </table:table-cell>
          <table:table-cell office:value-type="float" office:value="10682772" table:style-name="ce10">
            <text:p>10 682 772</text:p>
          </table:table-cell>
          <table:table-cell office:value-type="float" office:value="30689578" table:style-name="ce10">
            <text:p>30 689 578</text:p>
          </table:table-cell>
          <table:table-cell office:value-type="float" office:value="26315279" table:style-name="ce10">
            <text:p>26 315 279</text:p>
          </table:table-cell>
          <table:table-cell office:value-type="float" office:value="6308232" table:style-name="ce10">
            <text:p>6 308 232</text:p>
          </table:table-cell>
          <table:table-cell office:value-type="float" office:value="3049146" table:style-name="ce10">
            <text:p>3 049 146</text:p>
          </table:table-cell>
          <table:table-cell office:value-type="float" office:value="370776" table:style-name="ce10">
            <text:p>370 77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5851" table:style-name="ce10">
            <text:p>5 851</text:p>
          </table:table-cell>
          <table:table-cell office:value-type="float" office:value="77914" table:style-name="ce10">
            <text:p>77 914</text:p>
          </table:table-cell>
          <table:table-cell office:value-type="float" office:value="71030" table:style-name="ce10">
            <text:p>71 030</text:p>
          </table:table-cell>
          <table:table-cell office:value-type="float" office:value="3110604" table:style-name="ce10">
            <text:p>3 110 604</text:p>
          </table:table-cell>
          <table:table-cell office:value-type="float" office:value="33816066" table:style-name="ce10">
            <text:p>33 816 066</text:p>
          </table:table-cell>
          <table:table-cell office:value-type="float" office:value="33165136" table:style-name="ce10">
            <text:p>33 165 136</text:p>
          </table:table-cell>
          <table:table-cell office:value-type="float" office:value="8813405" table:style-name="ce10">
            <text:p>8 813 405</text:p>
          </table:table-cell>
          <table:table-cell office:value-type="float" office:value="28205051" table:style-name="ce10">
            <text:p>28 205 051</text:p>
          </table:table-cell>
          <table:table-cell office:value-type="float" office:value="24848054" table:style-name="ce10">
            <text:p>24 848 054</text:p>
          </table:table-cell>
          <table:table-cell office:value-type="float" office:value="5461052" table:style-name="ce10">
            <text:p>5 461 052</text:p>
          </table:table-cell>
          <table:table-cell office:value-type="float" office:value="2350448" table:style-name="ce10">
            <text:p>2 350 448</text:p>
          </table:table-cell>
          <table:table-cell office:value-type="float" office:value="387505" table:style-name="ce10">
            <text:p>387 50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2689" table:style-name="ce10">
            <text:p>2 689</text:p>
          </table:table-cell>
          <table:table-cell office:value-type="float" office:value="78298" table:style-name="ce10">
            <text:p>78 298</text:p>
          </table:table-cell>
          <table:table-cell office:value-type="float" office:value="74985" table:style-name="ce10">
            <text:p>74 985</text:p>
          </table:table-cell>
          <table:table-cell office:value-type="float" office:value="3747337" table:style-name="ce10">
            <text:p>3 747 337</text:p>
          </table:table-cell>
          <table:table-cell office:value-type="float" office:value="44523406" table:style-name="ce10">
            <text:p>44 523 406</text:p>
          </table:table-cell>
          <table:table-cell office:value-type="float" office:value="43389485" table:style-name="ce10">
            <text:p>43 389 485</text:p>
          </table:table-cell>
          <table:table-cell office:value-type="float" office:value="11178254" table:style-name="ce10">
            <text:p>11 178 254</text:p>
          </table:table-cell>
          <table:table-cell office:value-type="float" office:value="36712689" table:style-name="ce10">
            <text:p>36 712 689</text:p>
          </table:table-cell>
          <table:table-cell office:value-type="float" office:value="32784749" table:style-name="ce10">
            <text:p>32 784 749</text:p>
          </table:table-cell>
          <table:table-cell office:value-type="float" office:value="7258811" table:style-name="ce10">
            <text:p>7 258 811</text:p>
          </table:table-cell>
          <table:table-cell office:value-type="float" office:value="3511474" table:style-name="ce10">
            <text:p>3 511 474</text:p>
          </table:table-cell>
          <table:table-cell office:value-type="float" office:value="728247" table:style-name="ce10">
            <text:p>728 24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990" table:style-name="ce10">
            <text:p>990</text:p>
          </table:table-cell>
          <table:table-cell office:value-type="float" office:value="97550" table:style-name="ce10">
            <text:p>97 550</text:p>
          </table:table-cell>
          <table:table-cell office:value-type="float" office:value="96216" table:style-name="ce10">
            <text:p>96 216</text:p>
          </table:table-cell>
          <table:table-cell office:value-type="float" office:value="5496418" table:style-name="ce10">
            <text:p>5 496 418</text:p>
          </table:table-cell>
          <table:table-cell office:value-type="float" office:value="70755796" table:style-name="ce10">
            <text:p>70 755 796</text:p>
          </table:table-cell>
          <table:table-cell office:value-type="float" office:value="69391335" table:style-name="ce10">
            <text:p>69 391 335</text:p>
          </table:table-cell>
          <table:table-cell office:value-type="float" office:value="14818909" table:style-name="ce10">
            <text:p>14 818 909</text:p>
          </table:table-cell>
          <table:table-cell office:value-type="float" office:value="62305138" table:style-name="ce10">
            <text:p>62 305 138</text:p>
          </table:table-cell>
          <table:table-cell office:value-type="float" office:value="55682115" table:style-name="ce10">
            <text:p>55 682 115</text:p>
          </table:table-cell>
          <table:table-cell office:value-type="float" office:value="8200221" table:style-name="ce10">
            <text:p>8 200 221</text:p>
          </table:table-cell>
          <table:table-cell office:value-type="float" office:value="2703803" table:style-name="ce10">
            <text:p>2 703 803</text:p>
          </table:table-cell>
          <table:table-cell office:value-type="float" office:value="1006992" table:style-name="ce10">
            <text:p>1 006 99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G</text:p>
          </table:table-cell>
          <table:table-cell office:value-type="string" table:style-name="ce7">
            <text:p>Handel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225" table:style-name="ce10">
            <text:p>225</text:p>
          </table:table-cell>
          <table:table-cell office:value-type="float" office:value="268460" table:style-name="ce10">
            <text:p>268 460</text:p>
          </table:table-cell>
          <table:table-cell office:value-type="float" office:value="268026" table:style-name="ce10">
            <text:p>268 026</text:p>
          </table:table-cell>
          <table:table-cell office:value-type="float" office:value="11623267" table:style-name="ce10">
            <text:p>11 623 267</text:p>
          </table:table-cell>
          <table:table-cell office:value-type="float" office:value="91598650" table:style-name="ce10">
            <text:p>91 598 650</text:p>
          </table:table-cell>
          <table:table-cell office:value-type="float" office:value="87301403" table:style-name="ce10">
            <text:p>87 301 403</text:p>
          </table:table-cell>
          <table:table-cell office:value-type="float" office:value="27009480" table:style-name="ce10">
            <text:p>27 009 480</text:p>
          </table:table-cell>
          <table:table-cell office:value-type="float" office:value="72558223" table:style-name="ce10">
            <text:p>72 558 223</text:p>
          </table:table-cell>
          <table:table-cell office:value-type="float" office:value="61161714" table:style-name="ce10">
            <text:p>61 161 714</text:p>
          </table:table-cell>
          <table:table-cell office:value-type="float" office:value="15666326" table:style-name="ce10">
            <text:p>15 666 326</text:p>
          </table:table-cell>
          <table:table-cell office:value-type="float" office:value="4043059" table:style-name="ce10">
            <text:p>4 043 059</text:p>
          </table:table-cell>
          <table:table-cell office:value-type="float" office:value="2831292" table:style-name="ce10">
            <text:p>2 831 29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4207" table:style-name="ce15">
            <text:p>14 207</text:p>
          </table:table-cell>
          <table:table-cell office:value-type="float" office:value="89348" table:style-name="ce15">
            <text:p>89 348</text:p>
          </table:table-cell>
          <table:table-cell office:value-type="float" office:value="73947" table:style-name="ce15">
            <text:p>73 947</text:p>
          </table:table-cell>
          <table:table-cell office:value-type="float" office:value="3589805" table:style-name="ce15">
            <text:p>3 589 805</text:p>
          </table:table-cell>
          <table:table-cell office:value-type="float" office:value="41024998" table:style-name="ce15">
            <text:p>41 024 998</text:p>
          </table:table-cell>
          <table:table-cell office:value-type="float" office:value="39500282" table:style-name="ce15">
            <text:p>39 500 282</text:p>
          </table:table-cell>
          <table:table-cell office:value-type="float" office:value="10747199" table:style-name="ce15">
            <text:p>10 747 199</text:p>
          </table:table-cell>
          <table:table-cell office:value-type="float" office:value="33826489" table:style-name="ce15">
            <text:p>33 826 489</text:p>
          </table:table-cell>
          <table:table-cell office:value-type="float" office:value="28591424" table:style-name="ce15">
            <text:p>28 591 424</text:p>
          </table:table-cell>
          <table:table-cell office:value-type="float" office:value="5514892" table:style-name="ce15">
            <text:p>5 514 892</text:p>
          </table:table-cell>
          <table:table-cell office:value-type="float" office:value="1925087" table:style-name="ce15">
            <text:p>1 925 087</text:p>
          </table:table-cell>
          <table:table-cell office:value-type="float" office:value="1117290" table:style-name="ce15">
            <text:p>1 117 2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6561" table:style-name="ce15">
            <text:p>6 561</text:p>
          </table:table-cell>
          <table:table-cell office:value-type="float" office:value="6439" table:style-name="ce15">
            <text:p>6 439</text:p>
          </table:table-cell>
          <table:table-cell office:value-type="float" office:value="36" table:style-name="ce15">
            <text:p>36</text:p>
          </table:table-cell>
          <table:table-cell office:value-type="float" office:value="1273" table:style-name="ce15">
            <text:p>1 273</text:p>
          </table:table-cell>
          <table:table-cell office:value-type="float" office:value="1708685" table:style-name="ce15">
            <text:p>1 708 685</text:p>
          </table:table-cell>
          <table:table-cell office:value-type="float" office:value="1687349" table:style-name="ce15">
            <text:p>1 687 349</text:p>
          </table:table-cell>
          <table:table-cell office:value-type="float" office:value="384860" table:style-name="ce15">
            <text:p>384 860</text:p>
          </table:table-cell>
          <table:table-cell office:value-type="float" office:value="1556678" table:style-name="ce15">
            <text:p>1 556 678</text:p>
          </table:table-cell>
          <table:table-cell office:value-type="float" office:value="1329546" table:style-name="ce15">
            <text:p>1 329 546</text:p>
          </table:table-cell>
          <table:table-cell office:value-type="float" office:value="157544" table:style-name="ce15">
            <text:p>157 544</text:p>
          </table:table-cell>
          <table:table-cell office:value-type="float" office:value="156271" table:style-name="ce15">
            <text:p>156 271</text:p>
          </table:table-cell>
          <table:table-cell office:value-type="float" office:value="9416" table:style-name="ce15">
            <text:p>9 41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6028" table:style-name="ce15">
            <text:p>6 028</text:p>
          </table:table-cell>
          <table:table-cell office:value-type="float" office:value="23292" table:style-name="ce15">
            <text:p>23 292</text:p>
          </table:table-cell>
          <table:table-cell office:value-type="float" office:value="16432" table:style-name="ce15">
            <text:p>16 432</text:p>
          </table:table-cell>
          <table:table-cell office:value-type="float" office:value="543839" table:style-name="ce15">
            <text:p>543 839</text:p>
          </table:table-cell>
          <table:table-cell office:value-type="float" office:value="4672341" table:style-name="ce15">
            <text:p>4 672 341</text:p>
          </table:table-cell>
          <table:table-cell office:value-type="float" office:value="4593921" table:style-name="ce15">
            <text:p>4 593 921</text:p>
          </table:table-cell>
          <table:table-cell office:value-type="float" office:value="1741917" table:style-name="ce15">
            <text:p>1 741 917</text:p>
          </table:table-cell>
          <table:table-cell office:value-type="float" office:value="3767729" table:style-name="ce15">
            <text:p>3 767 729</text:p>
          </table:table-cell>
          <table:table-cell office:value-type="float" office:value="2929657" table:style-name="ce15">
            <text:p>2 929 657</text:p>
          </table:table-cell>
          <table:table-cell office:value-type="float" office:value="902289" table:style-name="ce15">
            <text:p>902 289</text:p>
          </table:table-cell>
          <table:table-cell office:value-type="float" office:value="358450" table:style-name="ce15">
            <text:p>358 450</text:p>
          </table:table-cell>
          <table:table-cell office:value-type="float" office:value="54379" table:style-name="ce15">
            <text:p>54 3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965" table:style-name="ce15">
            <text:p>965</text:p>
          </table:table-cell>
          <table:table-cell office:value-type="float" office:value="12947" table:style-name="ce15">
            <text:p>12 947</text:p>
          </table:table-cell>
          <table:table-cell office:value-type="float" office:value="11764" table:style-name="ce15">
            <text:p>11 764</text:p>
          </table:table-cell>
          <table:table-cell office:value-type="float" office:value="512540" table:style-name="ce15">
            <text:p>512 540</text:p>
          </table:table-cell>
          <table:table-cell office:value-type="float" office:value="4149307" table:style-name="ce15">
            <text:p>4 149 307</text:p>
          </table:table-cell>
          <table:table-cell office:value-type="float" office:value="4078864" table:style-name="ce15">
            <text:p>4 078 864</text:p>
          </table:table-cell>
          <table:table-cell office:value-type="float" office:value="1345864" table:style-name="ce15">
            <text:p>1 345 864</text:p>
          </table:table-cell>
          <table:table-cell office:value-type="float" office:value="3451818" table:style-name="ce15">
            <text:p>3 451 818</text:p>
          </table:table-cell>
          <table:table-cell office:value-type="float" office:value="2790613" table:style-name="ce15">
            <text:p>2 790 613</text:p>
          </table:table-cell>
          <table:table-cell office:value-type="float" office:value="684112" table:style-name="ce15">
            <text:p>684 112</text:p>
          </table:table-cell>
          <table:table-cell office:value-type="float" office:value="171572" table:style-name="ce15">
            <text:p>171 572</text:p>
          </table:table-cell>
          <table:table-cell office:value-type="float" office:value="56292" table:style-name="ce15">
            <text:p>56 2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65" table:style-name="ce15">
            <text:p>465</text:p>
          </table:table-cell>
          <table:table-cell office:value-type="float" office:value="13662" table:style-name="ce15">
            <text:p>13 662</text:p>
          </table:table-cell>
          <table:table-cell office:value-type="float" office:value="13032" table:style-name="ce15">
            <text:p>13 032</text:p>
          </table:table-cell>
          <table:table-cell office:value-type="float" office:value="627906" table:style-name="ce15">
            <text:p>627 906</text:p>
          </table:table-cell>
          <table:table-cell office:value-type="float" office:value="5839788" table:style-name="ce15">
            <text:p>5 839 788</text:p>
          </table:table-cell>
          <table:table-cell office:value-type="float" office:value="5755466" table:style-name="ce15">
            <text:p>5 755 466</text:p>
          </table:table-cell>
          <table:table-cell office:value-type="float" office:value="1670673" table:style-name="ce15">
            <text:p>1 670 673</text:p>
          </table:table-cell>
          <table:table-cell office:value-type="float" office:value="4860748" table:style-name="ce15">
            <text:p>4 860 748</text:p>
          </table:table-cell>
          <table:table-cell office:value-type="float" office:value="4043859" table:style-name="ce15">
            <text:p>4 043 859</text:p>
          </table:table-cell>
          <table:table-cell office:value-type="float" office:value="855294" table:style-name="ce15">
            <text:p>855 294</text:p>
          </table:table-cell>
          <table:table-cell office:value-type="float" office:value="227388" table:style-name="ce15">
            <text:p>227 388</text:p>
          </table:table-cell>
          <table:table-cell office:value-type="float" office:value="103873" table:style-name="ce15">
            <text:p>103 87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64" table:style-name="ce15">
            <text:p>164</text:p>
          </table:table-cell>
          <table:table-cell office:value-type="float" office:value="15987" table:style-name="ce15">
            <text:p>15 987</text:p>
          </table:table-cell>
          <table:table-cell office:value-type="float" office:value="15718" table:style-name="ce15">
            <text:p>15 718</text:p>
          </table:table-cell>
          <table:table-cell office:value-type="float" office:value="860139" table:style-name="ce15">
            <text:p>860 139</text:p>
          </table:table-cell>
          <table:table-cell office:value-type="float" office:value="9621884" table:style-name="ce15">
            <text:p>9 621 884</text:p>
          </table:table-cell>
          <table:table-cell office:value-type="float" office:value="9463014" table:style-name="ce15">
            <text:p>9 463 014</text:p>
          </table:table-cell>
          <table:table-cell office:value-type="float" office:value="2347376" table:style-name="ce15">
            <text:p>2 347 376</text:p>
          </table:table-cell>
          <table:table-cell office:value-type="float" office:value="8293317" table:style-name="ce15">
            <text:p>8 293 317</text:p>
          </table:table-cell>
          <table:table-cell office:value-type="float" office:value="7117812" table:style-name="ce15">
            <text:p>7 117 812</text:p>
          </table:table-cell>
          <table:table-cell office:value-type="float" office:value="1174274" table:style-name="ce15">
            <text:p>1 174 274</text:p>
          </table:table-cell>
          <table:table-cell office:value-type="float" office:value="314135" table:style-name="ce15">
            <text:p>314 135</text:p>
          </table:table-cell>
          <table:table-cell office:value-type="float" office:value="189085" table:style-name="ce15">
            <text:p>189 08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5</text:p>
          </table:table-cell>
          <table:table-cell office:value-type="string" table:style-name="ce12">
            <text:p>Kfz-Handel und -reparatu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4" table:style-name="ce15">
            <text:p>24</text:p>
          </table:table-cell>
          <table:table-cell office:value-type="float" office:value="17021" table:style-name="ce15">
            <text:p>17 021</text:p>
          </table:table-cell>
          <table:table-cell office:value-type="float" office:value="16965" table:style-name="ce15">
            <text:p>16 965</text:p>
          </table:table-cell>
          <table:table-cell office:value-type="float" office:value="1044108" table:style-name="ce15">
            <text:p>1 044 108</text:p>
          </table:table-cell>
          <table:table-cell office:value-type="float" office:value="15032993" table:style-name="ce15">
            <text:p>15 032 993</text:p>
          </table:table-cell>
          <table:table-cell office:value-type="float" office:value="13921668" table:style-name="ce15">
            <text:p>13 921 668</text:p>
          </table:table-cell>
          <table:table-cell office:value-type="float" office:value="3256509" table:style-name="ce15">
            <text:p>3 256 509</text:p>
          </table:table-cell>
          <table:table-cell office:value-type="float" office:value="11896199" table:style-name="ce15">
            <text:p>11 896 199</text:p>
          </table:table-cell>
          <table:table-cell office:value-type="float" office:value="10379937" table:style-name="ce15">
            <text:p>10 379 937</text:p>
          </table:table-cell>
          <table:table-cell office:value-type="float" office:value="1741379" table:style-name="ce15">
            <text:p>1 741 379</text:p>
          </table:table-cell>
          <table:table-cell office:value-type="float" office:value="697271" table:style-name="ce15">
            <text:p>697 271</text:p>
          </table:table-cell>
          <table:table-cell office:value-type="float" office:value="704245" table:style-name="ce15">
            <text:p>704 24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6082" table:style-name="ce15">
            <text:p>26 082</text:p>
          </table:table-cell>
          <table:table-cell office:value-type="float" office:value="213548" table:style-name="ce15">
            <text:p>213 548</text:p>
          </table:table-cell>
          <table:table-cell office:value-type="float" office:value="186578" table:style-name="ce15">
            <text:p>186 578</text:p>
          </table:table-cell>
          <table:table-cell office:value-type="float" office:value="11515729" table:style-name="ce15">
            <text:p>11 515 729</text:p>
          </table:table-cell>
          <table:table-cell office:value-type="float" office:value="162457462" table:style-name="ce15">
            <text:p>162 457 462</text:p>
          </table:table-cell>
          <table:table-cell office:value-type="float" office:value="159100611" table:style-name="ce15">
            <text:p>159 100 611</text:p>
          </table:table-cell>
          <table:table-cell office:value-type="float" office:value="35090100" table:style-name="ce15">
            <text:p>35 090 100</text:p>
          </table:table-cell>
          <table:table-cell office:value-type="float" office:value="139958128" table:style-name="ce15">
            <text:p>139 958 128</text:p>
          </table:table-cell>
          <table:table-cell office:value-type="float" office:value="126380089" table:style-name="ce15">
            <text:p>126 380 089</text:p>
          </table:table-cell>
          <table:table-cell office:value-type="float" office:value="21569162" table:style-name="ce15">
            <text:p>21 569 162</text:p>
          </table:table-cell>
          <table:table-cell office:value-type="float" office:value="10053433" table:style-name="ce15">
            <text:p>10 053 433</text:p>
          </table:table-cell>
          <table:table-cell office:value-type="float" office:value="2151066" table:style-name="ce15">
            <text:p>2 151 06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2033" table:style-name="ce15">
            <text:p>12 033</text:p>
          </table:table-cell>
          <table:table-cell office:value-type="float" office:value="11473" table:style-name="ce15">
            <text:p>11 473</text:p>
          </table:table-cell>
          <table:table-cell office:value-type="float" office:value="327" table:style-name="ce15">
            <text:p>327</text:p>
          </table:table-cell>
          <table:table-cell office:value-type="float" office:value="17581" table:style-name="ce15">
            <text:p>17 581</text:p>
          </table:table-cell>
          <table:table-cell office:value-type="float" office:value="6180350" table:style-name="ce15">
            <text:p>6 180 350</text:p>
          </table:table-cell>
          <table:table-cell office:value-type="float" office:value="6140263" table:style-name="ce15">
            <text:p>6 140 263</text:p>
          </table:table-cell>
          <table:table-cell office:value-type="float" office:value="1029339" table:style-name="ce15">
            <text:p>1 029 339</text:p>
          </table:table-cell>
          <table:table-cell office:value-type="float" office:value="5676796" table:style-name="ce15">
            <text:p>5 676 796</text:p>
          </table:table-cell>
          <table:table-cell office:value-type="float" office:value="5155326" table:style-name="ce15">
            <text:p>5 155 326</text:p>
          </table:table-cell>
          <table:table-cell office:value-type="float" office:value="507764" table:style-name="ce15">
            <text:p>507 764</text:p>
          </table:table-cell>
          <table:table-cell office:value-type="float" office:value="490183" table:style-name="ce15">
            <text:p>490 183</text:p>
          </table:table-cell>
          <table:table-cell office:value-type="float" office:value="26981" table:style-name="ce15">
            <text:p>26 98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0425" table:style-name="ce15">
            <text:p>10 425</text:p>
          </table:table-cell>
          <table:table-cell office:value-type="float" office:value="39025" table:style-name="ce15">
            <text:p>39 025</text:p>
          </table:table-cell>
          <table:table-cell office:value-type="float" office:value="27316" table:style-name="ce15">
            <text:p>27 316</text:p>
          </table:table-cell>
          <table:table-cell office:value-type="float" office:value="1230341" table:style-name="ce15">
            <text:p>1 230 341</text:p>
          </table:table-cell>
          <table:table-cell office:value-type="float" office:value="18929746" table:style-name="ce15">
            <text:p>18 929 746</text:p>
          </table:table-cell>
          <table:table-cell office:value-type="float" office:value="18663418" table:style-name="ce15">
            <text:p>18 663 418</text:p>
          </table:table-cell>
          <table:table-cell office:value-type="float" office:value="4692462" table:style-name="ce15">
            <text:p>4 692 462</text:p>
          </table:table-cell>
          <table:table-cell office:value-type="float" office:value="16090296" table:style-name="ce15">
            <text:p>16 090 296</text:p>
          </table:table-cell>
          <table:table-cell office:value-type="float" office:value="14194506" table:style-name="ce15">
            <text:p>14 194 506</text:p>
          </table:table-cell>
          <table:table-cell office:value-type="float" office:value="2797558" table:style-name="ce15">
            <text:p>2 797 558</text:p>
          </table:table-cell>
          <table:table-cell office:value-type="float" office:value="1567217" table:style-name="ce15">
            <text:p>1 567 217</text:p>
          </table:table-cell>
          <table:table-cell office:value-type="float" office:value="171451" table:style-name="ce15">
            <text:p>171 45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874" table:style-name="ce15">
            <text:p>1 874</text:p>
          </table:table-cell>
          <table:table-cell office:value-type="float" office:value="25188" table:style-name="ce15">
            <text:p>25 188</text:p>
          </table:table-cell>
          <table:table-cell office:value-type="float" office:value="23106" table:style-name="ce15">
            <text:p>23 106</text:p>
          </table:table-cell>
          <table:table-cell office:value-type="float" office:value="1334763" table:style-name="ce15">
            <text:p>1 334 763</text:p>
          </table:table-cell>
          <table:table-cell office:value-type="float" office:value="20825873" table:style-name="ce15">
            <text:p>20 825 873</text:p>
          </table:table-cell>
          <table:table-cell office:value-type="float" office:value="20392577" table:style-name="ce15">
            <text:p>20 392 577</text:p>
          </table:table-cell>
          <table:table-cell office:value-type="float" office:value="4456668" table:style-name="ce15">
            <text:p>4 456 668</text:p>
          </table:table-cell>
          <table:table-cell office:value-type="float" office:value="17946390" table:style-name="ce15">
            <text:p>17 946 390</text:p>
          </table:table-cell>
          <table:table-cell office:value-type="float" office:value="16227844" table:style-name="ce15">
            <text:p>16 227 844</text:p>
          </table:table-cell>
          <table:table-cell office:value-type="float" office:value="2742171" table:style-name="ce15">
            <text:p>2 742 171</text:p>
          </table:table-cell>
          <table:table-cell office:value-type="float" office:value="1407408" table:style-name="ce15">
            <text:p>1 407 408</text:p>
          </table:table-cell>
          <table:table-cell office:value-type="float" office:value="198825" table:style-name="ce15">
            <text:p>198 8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113" table:style-name="ce15">
            <text:p>1 113</text:p>
          </table:table-cell>
          <table:table-cell office:value-type="float" office:value="33052" table:style-name="ce15">
            <text:p>33 052</text:p>
          </table:table-cell>
          <table:table-cell office:value-type="float" office:value="31824" table:style-name="ce15">
            <text:p>31 824</text:p>
          </table:table-cell>
          <table:table-cell office:value-type="float" office:value="2054503" table:style-name="ce15">
            <text:p>2 054 503</text:p>
          </table:table-cell>
          <table:table-cell office:value-type="float" office:value="31957769" table:style-name="ce15">
            <text:p>31 957 769</text:p>
          </table:table-cell>
          <table:table-cell office:value-type="float" office:value="31128728" table:style-name="ce15">
            <text:p>31 128 728</text:p>
          </table:table-cell>
          <table:table-cell office:value-type="float" office:value="7093961" table:style-name="ce15">
            <text:p>7 093 961</text:p>
          </table:table-cell>
          <table:table-cell office:value-type="float" office:value="26721771" table:style-name="ce15">
            <text:p>26 721 771</text:p>
          </table:table-cell>
          <table:table-cell office:value-type="float" office:value="24449958" table:style-name="ce15">
            <text:p>24 449 958</text:p>
          </table:table-cell>
          <table:table-cell office:value-type="float" office:value="4829486" table:style-name="ce15">
            <text:p>4 829 486</text:p>
          </table:table-cell>
          <table:table-cell office:value-type="float" office:value="2774983" table:style-name="ce15">
            <text:p>2 774 983</text:p>
          </table:table-cell>
          <table:table-cell office:value-type="float" office:value="370416" table:style-name="ce15">
            <text:p>370 41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540" table:style-name="ce15">
            <text:p>540</text:p>
          </table:table-cell>
          <table:table-cell office:value-type="float" office:value="53608" table:style-name="ce15">
            <text:p>53 608</text:p>
          </table:table-cell>
          <table:table-cell office:value-type="float" office:value="52976" table:style-name="ce15">
            <text:p>52 976</text:p>
          </table:table-cell>
          <table:table-cell office:value-type="float" office:value="3626054" table:style-name="ce15">
            <text:p>3 626 054</text:p>
          </table:table-cell>
          <table:table-cell office:value-type="float" office:value="54681904" table:style-name="ce15">
            <text:p>54 681 904</text:p>
          </table:table-cell>
          <table:table-cell office:value-type="float" office:value="53738464" table:style-name="ce15">
            <text:p>53 738 464</text:p>
          </table:table-cell>
          <table:table-cell office:value-type="float" office:value="10087967" table:style-name="ce15">
            <text:p>10 087 967</text:p>
          </table:table-cell>
          <table:table-cell office:value-type="float" office:value="48882884" table:style-name="ce15">
            <text:p>48 882 884</text:p>
          </table:table-cell>
          <table:table-cell office:value-type="float" office:value="44557397" table:style-name="ce15">
            <text:p>44 557 397</text:p>
          </table:table-cell>
          <table:table-cell office:value-type="float" office:value="5761852" table:style-name="ce15">
            <text:p>5 761 852</text:p>
          </table:table-cell>
          <table:table-cell office:value-type="float" office:value="2135798" table:style-name="ce15">
            <text:p>2 135 798</text:p>
          </table:table-cell>
          <table:table-cell office:value-type="float" office:value="665035" table:style-name="ce15">
            <text:p>665 0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6</text:p>
          </table:table-cell>
          <table:table-cell office:value-type="string" table:style-name="ce12">
            <text:p>Groß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97" table:style-name="ce15">
            <text:p>97</text:p>
          </table:table-cell>
          <table:table-cell office:value-type="float" office:value="51202" table:style-name="ce15">
            <text:p>51 202</text:p>
          </table:table-cell>
          <table:table-cell office:value-type="float" office:value="51029" table:style-name="ce15">
            <text:p>51 029</text:p>
          </table:table-cell>
          <table:table-cell office:value-type="float" office:value="3252487" table:style-name="ce15">
            <text:p>3 252 487</text:p>
          </table:table-cell>
          <table:table-cell office:value-type="float" office:value="29881820" table:style-name="ce15">
            <text:p>29 881 820</text:p>
          </table:table-cell>
          <table:table-cell office:value-type="float" office:value="29037161" table:style-name="ce15">
            <text:p>29 037 161</text:p>
          </table:table-cell>
          <table:table-cell office:value-type="float" office:value="7729703" table:style-name="ce15">
            <text:p>7 729 703</text:p>
          </table:table-cell>
          <table:table-cell office:value-type="float" office:value="24639991" table:style-name="ce15">
            <text:p>24 639 991</text:p>
          </table:table-cell>
          <table:table-cell office:value-type="float" office:value="21795058" table:style-name="ce15">
            <text:p>21 795 058</text:p>
          </table:table-cell>
          <table:table-cell office:value-type="float" office:value="4930331" table:style-name="ce15">
            <text:p>4 930 331</text:p>
          </table:table-cell>
          <table:table-cell office:value-type="float" office:value="1677844" table:style-name="ce15">
            <text:p>1 677 844</text:p>
          </table:table-cell>
          <table:table-cell office:value-type="float" office:value="718358" table:style-name="ce15">
            <text:p>718 35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2892" table:style-name="ce15">
            <text:p>52 892</text:p>
          </table:table-cell>
          <table:table-cell office:value-type="float" office:value="406522" table:style-name="ce15">
            <text:p>406 522</text:p>
          </table:table-cell>
          <table:table-cell office:value-type="float" office:value="350188" table:style-name="ce15">
            <text:p>350 188</text:p>
          </table:table-cell>
          <table:table-cell office:value-type="float" office:value="12157313" table:style-name="ce15">
            <text:p>12 157 313</text:p>
          </table:table-cell>
          <table:table-cell office:value-type="float" office:value="84346369" table:style-name="ce15">
            <text:p>84 346 369</text:p>
          </table:table-cell>
          <table:table-cell office:value-type="float" office:value="81065957" table:style-name="ce15">
            <text:p>81 065 957</text:p>
          </table:table-cell>
          <table:table-cell office:value-type="float" office:value="28862296" table:style-name="ce15">
            <text:p>28 862 296</text:p>
          </table:table-cell>
          <table:table-cell office:value-type="float" office:value="65903216" table:style-name="ce15">
            <text:p>65 903 216</text:p>
          </table:table-cell>
          <table:table-cell office:value-type="float" office:value="53874559" table:style-name="ce15">
            <text:p>53 874 559</text:p>
          </table:table-cell>
          <table:table-cell office:value-type="float" office:value="16844087" table:style-name="ce15">
            <text:p>16 844 087</text:p>
          </table:table-cell>
          <table:table-cell office:value-type="float" office:value="4686774" table:style-name="ce15">
            <text:p>4 686 774</text:p>
          </table:table-cell>
          <table:table-cell office:value-type="float" office:value="2117815" table:style-name="ce15">
            <text:p>2 117 8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26343" table:style-name="ce15">
            <text:p>26 343</text:p>
          </table:table-cell>
          <table:table-cell office:value-type="float" office:value="25599" table:style-name="ce15">
            <text:p>25 599</text:p>
          </table:table-cell>
          <table:table-cell office:value-type="float" office:value="276" table:style-name="ce15">
            <text:p>276</text:p>
          </table:table-cell>
          <table:table-cell office:value-type="float" office:value="7281" table:style-name="ce15">
            <text:p>7 281</text:p>
          </table:table-cell>
          <table:table-cell office:value-type="float" office:value="2350953" table:style-name="ce15">
            <text:p>2 350 953</text:p>
          </table:table-cell>
          <table:table-cell office:value-type="float" office:value="2295543" table:style-name="ce15">
            <text:p>2 295 543</text:p>
          </table:table-cell>
          <table:table-cell office:value-type="float" office:value="782576" table:style-name="ce15">
            <text:p>782 576</text:p>
          </table:table-cell>
          <table:table-cell office:value-type="float" office:value="1983680" table:style-name="ce15">
            <text:p>1 983 680</text:p>
          </table:table-cell>
          <table:table-cell office:value-type="float" office:value="1569289" table:style-name="ce15">
            <text:p>1 569 289</text:p>
          </table:table-cell>
          <table:table-cell office:value-type="float" office:value="368191" table:style-name="ce15">
            <text:p>368 191</text:p>
          </table:table-cell>
          <table:table-cell office:value-type="float" office:value="360910" table:style-name="ce15">
            <text:p>360 910</text:p>
          </table:table-cell>
          <table:table-cell office:value-type="float" office:value="24962" table:style-name="ce15">
            <text:p>24 96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2036" table:style-name="ce15">
            <text:p>22 036</text:p>
          </table:table-cell>
          <table:table-cell office:value-type="float" office:value="81368" table:style-name="ce15">
            <text:p>81 368</text:p>
          </table:table-cell>
          <table:table-cell office:value-type="float" office:value="56069" table:style-name="ce15">
            <text:p>56 069</text:p>
          </table:table-cell>
          <table:table-cell office:value-type="float" office:value="1484906" table:style-name="ce15">
            <text:p>1 484 906</text:p>
          </table:table-cell>
          <table:table-cell office:value-type="float" office:value="13292836" table:style-name="ce15">
            <text:p>13 292 836</text:p>
          </table:table-cell>
          <table:table-cell office:value-type="float" office:value="13038997" table:style-name="ce15">
            <text:p>13 038 997</text:p>
          </table:table-cell>
          <table:table-cell office:value-type="float" office:value="4248393" table:style-name="ce15">
            <text:p>4 248 393</text:p>
          </table:table-cell>
          <table:table-cell office:value-type="float" office:value="10831553" table:style-name="ce15">
            <text:p>10 831 553</text:p>
          </table:table-cell>
          <table:table-cell office:value-type="float" office:value="9191116" table:style-name="ce15">
            <text:p>9 191 116</text:p>
          </table:table-cell>
          <table:table-cell office:value-type="float" office:value="2608385" table:style-name="ce15">
            <text:p>2 608 385</text:p>
          </table:table-cell>
          <table:table-cell office:value-type="float" office:value="1123479" table:style-name="ce15">
            <text:p>1 123 479</text:p>
          </table:table-cell>
          <table:table-cell office:value-type="float" office:value="144946" table:style-name="ce15">
            <text:p>144 94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3012" table:style-name="ce15">
            <text:p>3 012</text:p>
          </table:table-cell>
          <table:table-cell office:value-type="float" office:value="39779" table:style-name="ce15">
            <text:p>39 779</text:p>
          </table:table-cell>
          <table:table-cell office:value-type="float" office:value="36160" table:style-name="ce15">
            <text:p>36 160</text:p>
          </table:table-cell>
          <table:table-cell office:value-type="float" office:value="1263301" table:style-name="ce15">
            <text:p>1 263 301</text:p>
          </table:table-cell>
          <table:table-cell office:value-type="float" office:value="8840886" table:style-name="ce15">
            <text:p>8 840 886</text:p>
          </table:table-cell>
          <table:table-cell office:value-type="float" office:value="8693695" table:style-name="ce15">
            <text:p>8 693 695</text:p>
          </table:table-cell>
          <table:table-cell office:value-type="float" office:value="3010873" table:style-name="ce15">
            <text:p>3 010 873</text:p>
          </table:table-cell>
          <table:table-cell office:value-type="float" office:value="6806843" table:style-name="ce15">
            <text:p>6 806 843</text:p>
          </table:table-cell>
          <table:table-cell office:value-type="float" office:value="5829597" table:style-name="ce15">
            <text:p>5 829 597</text:p>
          </table:table-cell>
          <table:table-cell office:value-type="float" office:value="2034769" table:style-name="ce15">
            <text:p>2 034 769</text:p>
          </table:table-cell>
          <table:table-cell office:value-type="float" office:value="771468" table:style-name="ce15">
            <text:p>771 468</text:p>
          </table:table-cell>
          <table:table-cell office:value-type="float" office:value="132388" table:style-name="ce15">
            <text:p>132 3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111" table:style-name="ce15">
            <text:p>1 111</text:p>
          </table:table-cell>
          <table:table-cell office:value-type="float" office:value="31584" table:style-name="ce15">
            <text:p>31 584</text:p>
          </table:table-cell>
          <table:table-cell office:value-type="float" office:value="30129" table:style-name="ce15">
            <text:p>30 129</text:p>
          </table:table-cell>
          <table:table-cell office:value-type="float" office:value="1064928" table:style-name="ce15">
            <text:p>1 064 928</text:p>
          </table:table-cell>
          <table:table-cell office:value-type="float" office:value="6725849" table:style-name="ce15">
            <text:p>6 725 849</text:p>
          </table:table-cell>
          <table:table-cell office:value-type="float" office:value="6505291" table:style-name="ce15">
            <text:p>6 505 291</text:p>
          </table:table-cell>
          <table:table-cell office:value-type="float" office:value="2413620" table:style-name="ce15">
            <text:p>2 413 620</text:p>
          </table:table-cell>
          <table:table-cell office:value-type="float" office:value="5130170" table:style-name="ce15">
            <text:p>5 130 170</text:p>
          </table:table-cell>
          <table:table-cell office:value-type="float" office:value="4290932" table:style-name="ce15">
            <text:p>4 290 932</text:p>
          </table:table-cell>
          <table:table-cell office:value-type="float" office:value="1574031" table:style-name="ce15">
            <text:p>1 574 031</text:p>
          </table:table-cell>
          <table:table-cell office:value-type="float" office:value="509103" table:style-name="ce15">
            <text:p>509 103</text:p>
          </table:table-cell>
          <table:table-cell office:value-type="float" office:value="253958" table:style-name="ce15">
            <text:p>253 95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86" table:style-name="ce15">
            <text:p>286</text:p>
          </table:table-cell>
          <table:table-cell office:value-type="float" office:value="27955" table:style-name="ce15">
            <text:p>27 955</text:p>
          </table:table-cell>
          <table:table-cell office:value-type="float" office:value="27522" table:style-name="ce15">
            <text:p>27 522</text:p>
          </table:table-cell>
          <table:table-cell office:value-type="float" office:value="1010225" table:style-name="ce15">
            <text:p>1 010 225</text:p>
          </table:table-cell>
          <table:table-cell office:value-type="float" office:value="6452008" table:style-name="ce15">
            <text:p>6 452 008</text:p>
          </table:table-cell>
          <table:table-cell office:value-type="float" office:value="6189857" table:style-name="ce15">
            <text:p>6 189 857</text:p>
          </table:table-cell>
          <table:table-cell office:value-type="float" office:value="2383566" table:style-name="ce15">
            <text:p>2 383 566</text:p>
          </table:table-cell>
          <table:table-cell office:value-type="float" office:value="5128937" table:style-name="ce15">
            <text:p>5 128 937</text:p>
          </table:table-cell>
          <table:table-cell office:value-type="float" office:value="4006906" table:style-name="ce15">
            <text:p>4 006 906</text:p>
          </table:table-cell>
          <table:table-cell office:value-type="float" office:value="1264095" table:style-name="ce15">
            <text:p>1 264 095</text:p>
          </table:table-cell>
          <table:table-cell office:value-type="float" office:value="253870" table:style-name="ce15">
            <text:p>253 870</text:p>
          </table:table-cell>
          <table:table-cell office:value-type="float" office:value="152872" table:style-name="ce15">
            <text:p>152 87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G47</text:p>
          </table:table-cell>
          <table:table-cell office:value-type="string" table:style-name="ce12">
            <text:p>Einzelhande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04" table:style-name="ce15">
            <text:p>104</text:p>
          </table:table-cell>
          <table:table-cell office:value-type="float" office:value="200237" table:style-name="ce15">
            <text:p>200 237</text:p>
          </table:table-cell>
          <table:table-cell office:value-type="float" office:value="200032" table:style-name="ce15">
            <text:p>200 032</text:p>
          </table:table-cell>
          <table:table-cell office:value-type="float" office:value="7326672" table:style-name="ce15">
            <text:p>7 326 672</text:p>
          </table:table-cell>
          <table:table-cell office:value-type="float" office:value="46683837" table:style-name="ce15">
            <text:p>46 683 837</text:p>
          </table:table-cell>
          <table:table-cell office:value-type="float" office:value="44342574" table:style-name="ce15">
            <text:p>44 342 574</text:p>
          </table:table-cell>
          <table:table-cell office:value-type="float" office:value="16023268" table:style-name="ce15">
            <text:p>16 023 268</text:p>
          </table:table-cell>
          <table:table-cell office:value-type="float" office:value="36022033" table:style-name="ce15">
            <text:p>36 022 033</text:p>
          </table:table-cell>
          <table:table-cell office:value-type="float" office:value="28986719" table:style-name="ce15">
            <text:p>28 986 719</text:p>
          </table:table-cell>
          <table:table-cell office:value-type="float" office:value="8994616" table:style-name="ce15">
            <text:p>8 994 616</text:p>
          </table:table-cell>
          <table:table-cell office:value-type="float" office:value="1667944" table:style-name="ce15">
            <text:p>1 667 944</text:p>
          </table:table-cell>
          <table:table-cell office:value-type="float" office:value="1408689" table:style-name="ce15">
            <text:p>1 408 68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15717" table:style-name="ce10">
            <text:p>15 717</text:p>
          </table:table-cell>
          <table:table-cell office:value-type="float" office:value="213365" table:style-name="ce10">
            <text:p>213 365</text:p>
          </table:table-cell>
          <table:table-cell office:value-type="float" office:value="196207" table:style-name="ce10">
            <text:p>196 207</text:p>
          </table:table-cell>
          <table:table-cell office:value-type="float" office:value="10088035" table:style-name="ce10">
            <text:p>10 088 035</text:p>
          </table:table-cell>
          <table:table-cell office:value-type="float" office:value="48991442" table:style-name="ce10">
            <text:p>48 991 442</text:p>
          </table:table-cell>
          <table:table-cell office:value-type="float" office:value="44271355" table:style-name="ce10">
            <text:p>44 271 355</text:p>
          </table:table-cell>
          <table:table-cell office:value-type="float" office:value="26673263" table:style-name="ce10">
            <text:p>26 673 263</text:p>
          </table:table-cell>
          <table:table-cell office:value-type="float" office:value="32819188" table:style-name="ce10">
            <text:p>32 819 188</text:p>
          </table:table-cell>
          <table:table-cell office:value-type="float" office:value="20739167" table:style-name="ce10">
            <text:p>20 739 167</text:p>
          </table:table-cell>
          <table:table-cell office:value-type="float" office:value="14623305" table:style-name="ce10">
            <text:p>14 623 305</text:p>
          </table:table-cell>
          <table:table-cell office:value-type="float" office:value="4535270" table:style-name="ce10">
            <text:p>4 535 270</text:p>
          </table:table-cell>
          <table:table-cell office:value-type="float" office:value="4047555" table:style-name="ce10">
            <text:p>4 047 55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6098" table:style-name="ce10">
            <text:p>6 098</text:p>
          </table:table-cell>
          <table:table-cell office:value-type="float" office:value="5873" table:style-name="ce10">
            <text:p>5 873</text:p>
          </table:table-cell>
          <table:table-cell office:value-type="float" office:value="89" table:style-name="ce10">
            <text:p>89</text:p>
          </table:table-cell>
          <table:table-cell office:value-type="float" office:value="2537" table:style-name="ce10">
            <text:p>2 537</text:p>
          </table:table-cell>
          <table:table-cell office:value-type="float" office:value="785978" table:style-name="ce10">
            <text:p>785 978</text:p>
          </table:table-cell>
          <table:table-cell office:value-type="float" office:value="733533" table:style-name="ce10">
            <text:p>733 533</text:p>
          </table:table-cell>
          <table:table-cell office:value-type="float" office:value="528594" table:style-name="ce10">
            <text:p>528 594</text:p>
          </table:table-cell>
          <table:table-cell office:value-type="float" office:value="542690" table:style-name="ce10">
            <text:p>542 690</text:p>
          </table:table-cell>
          <table:table-cell office:value-type="float" office:value="230397" table:style-name="ce10">
            <text:p>230 397</text:p>
          </table:table-cell>
          <table:table-cell office:value-type="float" office:value="220516" table:style-name="ce10">
            <text:p>220 516</text:p>
          </table:table-cell>
          <table:table-cell office:value-type="float" office:value="217979" table:style-name="ce10">
            <text:p>217 979</text:p>
          </table:table-cell>
          <table:table-cell office:value-type="float" office:value="43977" table:style-name="ce10">
            <text:p>43 97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6910" table:style-name="ce10">
            <text:p>6 910</text:p>
          </table:table-cell>
          <table:table-cell office:value-type="float" office:value="26635" table:style-name="ce10">
            <text:p>26 635</text:p>
          </table:table-cell>
          <table:table-cell office:value-type="float" office:value="18726" table:style-name="ce10">
            <text:p>18 726</text:p>
          </table:table-cell>
          <table:table-cell office:value-type="float" office:value="519598" table:style-name="ce10">
            <text:p>519 598</text:p>
          </table:table-cell>
          <table:table-cell office:value-type="float" office:value="3949675" table:style-name="ce10">
            <text:p>3 949 675</text:p>
          </table:table-cell>
          <table:table-cell office:value-type="float" office:value="3789074" table:style-name="ce10">
            <text:p>3 789 074</text:p>
          </table:table-cell>
          <table:table-cell office:value-type="float" office:value="2509523" table:style-name="ce10">
            <text:p>2 509 523</text:p>
          </table:table-cell>
          <table:table-cell office:value-type="float" office:value="2868428" table:style-name="ce10">
            <text:p>2 868 428</text:p>
          </table:table-cell>
          <table:table-cell office:value-type="float" office:value="1352895" table:style-name="ce10">
            <text:p>1 352 895</text:p>
          </table:table-cell>
          <table:table-cell office:value-type="float" office:value="992387" table:style-name="ce10">
            <text:p>992 387</text:p>
          </table:table-cell>
          <table:table-cell office:value-type="float" office:value="472789" table:style-name="ce10">
            <text:p>472 789</text:p>
          </table:table-cell>
          <table:table-cell office:value-type="float" office:value="155155" table:style-name="ce10">
            <text:p>155 15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1384" table:style-name="ce10">
            <text:p>1 384</text:p>
          </table:table-cell>
          <table:table-cell office:value-type="float" office:value="18793" table:style-name="ce10">
            <text:p>18 793</text:p>
          </table:table-cell>
          <table:table-cell office:value-type="float" office:value="17178" table:style-name="ce10">
            <text:p>17 178</text:p>
          </table:table-cell>
          <table:table-cell office:value-type="float" office:value="640696" table:style-name="ce10">
            <text:p>640 696</text:p>
          </table:table-cell>
          <table:table-cell office:value-type="float" office:value="3848481" table:style-name="ce10">
            <text:p>3 848 481</text:p>
          </table:table-cell>
          <table:table-cell office:value-type="float" office:value="3655494" table:style-name="ce10">
            <text:p>3 655 494</text:p>
          </table:table-cell>
          <table:table-cell office:value-type="float" office:value="1893416" table:style-name="ce10">
            <text:p>1 893 416</text:p>
          </table:table-cell>
          <table:table-cell office:value-type="float" office:value="2844960" table:style-name="ce10">
            <text:p>2 844 960</text:p>
          </table:table-cell>
          <table:table-cell office:value-type="float" office:value="1845685" table:style-name="ce10">
            <text:p>1 845 685</text:p>
          </table:table-cell>
          <table:table-cell office:value-type="float" office:value="893328" table:style-name="ce10">
            <text:p>893 328</text:p>
          </table:table-cell>
          <table:table-cell office:value-type="float" office:value="252632" table:style-name="ce10">
            <text:p>252 632</text:p>
          </table:table-cell>
          <table:table-cell office:value-type="float" office:value="190390" table:style-name="ce10">
            <text:p>190 39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861" table:style-name="ce10">
            <text:p>861</text:p>
          </table:table-cell>
          <table:table-cell office:value-type="float" office:value="25909" table:style-name="ce10">
            <text:p>25 909</text:p>
          </table:table-cell>
          <table:table-cell office:value-type="float" office:value="24814" table:style-name="ce10">
            <text:p>24 814</text:p>
          </table:table-cell>
          <table:table-cell office:value-type="float" office:value="1086160" table:style-name="ce10">
            <text:p>1 086 160</text:p>
          </table:table-cell>
          <table:table-cell office:value-type="float" office:value="5344758" table:style-name="ce10">
            <text:p>5 344 758</text:p>
          </table:table-cell>
          <table:table-cell office:value-type="float" office:value="4858270" table:style-name="ce10">
            <text:p>4 858 270</text:p>
          </table:table-cell>
          <table:table-cell office:value-type="float" office:value="2955732" table:style-name="ce10">
            <text:p>2 955 732</text:p>
          </table:table-cell>
          <table:table-cell office:value-type="float" office:value="3635339" table:style-name="ce10">
            <text:p>3 635 339</text:p>
          </table:table-cell>
          <table:table-cell office:value-type="float" office:value="2229663" table:style-name="ce10">
            <text:p>2 229 663</text:p>
          </table:table-cell>
          <table:table-cell office:value-type="float" office:value="1552154" table:style-name="ce10">
            <text:p>1 552 154</text:p>
          </table:table-cell>
          <table:table-cell office:value-type="float" office:value="465994" table:style-name="ce10">
            <text:p>465 994</text:p>
          </table:table-cell>
          <table:table-cell office:value-type="float" office:value="355822" table:style-name="ce10">
            <text:p>355 82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394" table:style-name="ce10">
            <text:p>394</text:p>
          </table:table-cell>
          <table:table-cell office:value-type="float" office:value="38442" table:style-name="ce10">
            <text:p>38 442</text:p>
          </table:table-cell>
          <table:table-cell office:value-type="float" office:value="37822" table:style-name="ce10">
            <text:p>37 822</text:p>
          </table:table-cell>
          <table:table-cell office:value-type="float" office:value="1892150" table:style-name="ce10">
            <text:p>1 892 150</text:p>
          </table:table-cell>
          <table:table-cell office:value-type="float" office:value="9754154" table:style-name="ce10">
            <text:p>9 754 154</text:p>
          </table:table-cell>
          <table:table-cell office:value-type="float" office:value="8923553" table:style-name="ce10">
            <text:p>8 923 553</text:p>
          </table:table-cell>
          <table:table-cell office:value-type="float" office:value="5037781" table:style-name="ce10">
            <text:p>5 037 781</text:p>
          </table:table-cell>
          <table:table-cell office:value-type="float" office:value="6859247" table:style-name="ce10">
            <text:p>6 859 247</text:p>
          </table:table-cell>
          <table:table-cell office:value-type="float" office:value="4376285" table:style-name="ce10">
            <text:p>4 376 285</text:p>
          </table:table-cell>
          <table:table-cell office:value-type="float" office:value="2567446" table:style-name="ce10">
            <text:p>2 567 446</text:p>
          </table:table-cell>
          <table:table-cell office:value-type="float" office:value="675296" table:style-name="ce10">
            <text:p>675 296</text:p>
          </table:table-cell>
          <table:table-cell office:value-type="float" office:value="883186" table:style-name="ce10">
            <text:p>883 18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H</text:p>
          </table:table-cell>
          <table:table-cell office:value-type="string" table:style-name="ce7">
            <text:p>Verkehr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70" table:style-name="ce10">
            <text:p>70</text:p>
          </table:table-cell>
          <table:table-cell office:value-type="float" office:value="97713" table:style-name="ce10">
            <text:p>97 713</text:p>
          </table:table-cell>
          <table:table-cell office:value-type="float" office:value="97578" table:style-name="ce10">
            <text:p>97 578</text:p>
          </table:table-cell>
          <table:table-cell office:value-type="float" office:value="5946894" table:style-name="ce10">
            <text:p>5 946 894</text:p>
          </table:table-cell>
          <table:table-cell office:value-type="float" office:value="25308396" table:style-name="ce10">
            <text:p>25 308 396</text:p>
          </table:table-cell>
          <table:table-cell office:value-type="float" office:value="22311431" table:style-name="ce10">
            <text:p>22 311 431</text:p>
          </table:table-cell>
          <table:table-cell office:value-type="float" office:value="13748217" table:style-name="ce10">
            <text:p>13 748 217</text:p>
          </table:table-cell>
          <table:table-cell office:value-type="float" office:value="16068524" table:style-name="ce10">
            <text:p>16 068 524</text:p>
          </table:table-cell>
          <table:table-cell office:value-type="float" office:value="10704242" table:style-name="ce10">
            <text:p>10 704 242</text:p>
          </table:table-cell>
          <table:table-cell office:value-type="float" office:value="8397474" table:style-name="ce10">
            <text:p>8 397 474</text:p>
          </table:table-cell>
          <table:table-cell office:value-type="float" office:value="2450580" table:style-name="ce10">
            <text:p>2 450 580</text:p>
          </table:table-cell>
          <table:table-cell office:value-type="float" office:value="2419025" table:style-name="ce10">
            <text:p>2 419 02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2973" table:style-name="ce15">
            <text:p>12 973</text:p>
          </table:table-cell>
          <table:table-cell office:value-type="float" office:value="135609" table:style-name="ce15">
            <text:p>135 609</text:p>
          </table:table-cell>
          <table:table-cell office:value-type="float" office:value="121273" table:style-name="ce15">
            <text:p>121 273</text:p>
          </table:table-cell>
          <table:table-cell office:value-type="float" office:value="5766602" table:style-name="ce15">
            <text:p>5 766 602</text:p>
          </table:table-cell>
          <table:table-cell office:value-type="float" office:value="21352116" table:style-name="ce15">
            <text:p>21 352 116</text:p>
          </table:table-cell>
          <table:table-cell office:value-type="float" office:value="17915846" table:style-name="ce15">
            <text:p>17 915 846</text:p>
          </table:table-cell>
          <table:table-cell office:value-type="float" office:value="14722971" table:style-name="ce15">
            <text:p>14 722 971</text:p>
          </table:table-cell>
          <table:table-cell office:value-type="float" office:value="12844045" table:style-name="ce15">
            <text:p>12 844 045</text:p>
          </table:table-cell>
          <table:table-cell office:value-type="float" office:value="5747977" table:style-name="ce15">
            <text:p>5 747 977</text:p>
          </table:table-cell>
          <table:table-cell office:value-type="float" office:value="7660792" table:style-name="ce15">
            <text:p>7 660 792</text:p>
          </table:table-cell>
          <table:table-cell office:value-type="float" office:value="1894190" table:style-name="ce15">
            <text:p>1 894 190</text:p>
          </table:table-cell>
          <table:table-cell office:value-type="float" office:value="2827428" table:style-name="ce15">
            <text:p>2 827 4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4809" table:style-name="ce15">
            <text:p>4 809</text:p>
          </table:table-cell>
          <table:table-cell office:value-type="float" office:value="4695" table:style-name="ce15">
            <text:p>4 695</text:p>
          </table:table-cell>
          <table:table-cell office:value-type="float" office:value="59" table:style-name="ce15">
            <text:p>59</text:p>
          </table:table-cell>
          <table:table-cell office:value-type="float" office:value="1324" table:style-name="ce15">
            <text:p>1 324</text:p>
          </table:table-cell>
          <table:table-cell office:value-type="float" office:value="321056" table:style-name="ce15">
            <text:p>321 056</text:p>
          </table:table-cell>
          <table:table-cell office:value-type="float" office:value="288236" table:style-name="ce15">
            <text:p>288 236</text:p>
          </table:table-cell>
          <table:table-cell office:value-type="float" office:value="260019" table:style-name="ce15">
            <text:p>260 019</text:p>
          </table:table-cell>
          <table:table-cell office:value-type="float" office:value="198234" table:style-name="ce15">
            <text:p>198 234</text:p>
          </table:table-cell>
          <table:table-cell office:value-type="float" office:value="50652" table:style-name="ce15">
            <text:p>50 652</text:p>
          </table:table-cell>
          <table:table-cell office:value-type="float" office:value="112455" table:style-name="ce15">
            <text:p>112 455</text:p>
          </table:table-cell>
          <table:table-cell office:value-type="float" office:value="111131" table:style-name="ce15">
            <text:p>111 131</text:p>
          </table:table-cell>
          <table:table-cell office:value-type="float" office:value="35311" table:style-name="ce15">
            <text:p>35 31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997" table:style-name="ce15">
            <text:p>5 997</text:p>
          </table:table-cell>
          <table:table-cell office:value-type="float" office:value="22964" table:style-name="ce15">
            <text:p>22 964</text:p>
          </table:table-cell>
          <table:table-cell office:value-type="float" office:value="16051" table:style-name="ce15">
            <text:p>16 051</text:p>
          </table:table-cell>
          <table:table-cell office:value-type="float" office:value="402218" table:style-name="ce15">
            <text:p>402 218</text:p>
          </table:table-cell>
          <table:table-cell office:value-type="float" office:value="1804928" table:style-name="ce15">
            <text:p>1 804 928</text:p>
          </table:table-cell>
          <table:table-cell office:value-type="float" office:value="1696341" table:style-name="ce15">
            <text:p>1 696 341</text:p>
          </table:table-cell>
          <table:table-cell office:value-type="float" office:value="1398743" table:style-name="ce15">
            <text:p>1 398 743</text:p>
          </table:table-cell>
          <table:table-cell office:value-type="float" office:value="1078487" table:style-name="ce15">
            <text:p>1 078 487</text:p>
          </table:table-cell>
          <table:table-cell office:value-type="float" office:value="353001" table:style-name="ce15">
            <text:p>353 001</text:p>
          </table:table-cell>
          <table:table-cell office:value-type="float" office:value="673808" table:style-name="ce15">
            <text:p>673 808</text:p>
          </table:table-cell>
          <table:table-cell office:value-type="float" office:value="271590" table:style-name="ce15">
            <text:p>271 590</text:p>
          </table:table-cell>
          <table:table-cell office:value-type="float" office:value="103211" table:style-name="ce15">
            <text:p>103 21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155" table:style-name="ce15">
            <text:p>1 155</text:p>
          </table:table-cell>
          <table:table-cell office:value-type="float" office:value="15646" table:style-name="ce15">
            <text:p>15 646</text:p>
          </table:table-cell>
          <table:table-cell office:value-type="float" office:value="14275" table:style-name="ce15">
            <text:p>14 275</text:p>
          </table:table-cell>
          <table:table-cell office:value-type="float" office:value="485460" table:style-name="ce15">
            <text:p>485 460</text:p>
          </table:table-cell>
          <table:table-cell office:value-type="float" office:value="1605513" table:style-name="ce15">
            <text:p>1 605 513</text:p>
          </table:table-cell>
          <table:table-cell office:value-type="float" office:value="1496312" table:style-name="ce15">
            <text:p>1 496 312</text:p>
          </table:table-cell>
          <table:table-cell office:value-type="float" office:value="1289273" table:style-name="ce15">
            <text:p>1 289 273</text:p>
          </table:table-cell>
          <table:table-cell office:value-type="float" office:value="909161" table:style-name="ce15">
            <text:p>909 161</text:p>
          </table:table-cell>
          <table:table-cell office:value-type="float" office:value="272932" table:style-name="ce15">
            <text:p>272 932</text:p>
          </table:table-cell>
          <table:table-cell office:value-type="float" office:value="653639" table:style-name="ce15">
            <text:p>653 639</text:p>
          </table:table-cell>
          <table:table-cell office:value-type="float" office:value="168179" table:style-name="ce15">
            <text:p>168 179</text:p>
          </table:table-cell>
          <table:table-cell office:value-type="float" office:value="129474" table:style-name="ce15">
            <text:p>129 4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690" table:style-name="ce15">
            <text:p>690</text:p>
          </table:table-cell>
          <table:table-cell office:value-type="float" office:value="20707" table:style-name="ce15">
            <text:p>20 707</text:p>
          </table:table-cell>
          <table:table-cell office:value-type="float" office:value="19833" table:style-name="ce15">
            <text:p>19 833</text:p>
          </table:table-cell>
          <table:table-cell office:value-type="float" office:value="821636" table:style-name="ce15">
            <text:p>821 636</text:p>
          </table:table-cell>
          <table:table-cell office:value-type="float" office:value="2734507" table:style-name="ce15">
            <text:p>2 734 507</text:p>
          </table:table-cell>
          <table:table-cell office:value-type="float" office:value="2477237" table:style-name="ce15">
            <text:p>2 477 237</text:p>
          </table:table-cell>
          <table:table-cell office:value-type="float" office:value="2115499" table:style-name="ce15">
            <text:p>2 115 499</text:p>
          </table:table-cell>
          <table:table-cell office:value-type="float" office:value="1554502" table:style-name="ce15">
            <text:p>1 554 502</text:p>
          </table:table-cell>
          <table:table-cell office:value-type="float" office:value="521668" table:style-name="ce15">
            <text:p>521 668</text:p>
          </table:table-cell>
          <table:table-cell office:value-type="float" office:value="1089319" table:style-name="ce15">
            <text:p>1 089 319</text:p>
          </table:table-cell>
          <table:table-cell office:value-type="float" office:value="267683" table:style-name="ce15">
            <text:p>267 683</text:p>
          </table:table-cell>
          <table:table-cell office:value-type="float" office:value="275356" table:style-name="ce15">
            <text:p>275 35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91" table:style-name="ce15">
            <text:p>291</text:p>
          </table:table-cell>
          <table:table-cell office:value-type="float" office:value="28182" table:style-name="ce15">
            <text:p>28 182</text:p>
          </table:table-cell>
          <table:table-cell office:value-type="float" office:value="27715" table:style-name="ce15">
            <text:p>27 715</text:p>
          </table:table-cell>
          <table:table-cell office:value-type="float" office:value="1343190" table:style-name="ce15">
            <text:p>1 343 190</text:p>
          </table:table-cell>
          <table:table-cell office:value-type="float" office:value="5386098" table:style-name="ce15">
            <text:p>5 386 098</text:p>
          </table:table-cell>
          <table:table-cell office:value-type="float" office:value="4743991" table:style-name="ce15">
            <text:p>4 743 991</text:p>
          </table:table-cell>
          <table:table-cell office:value-type="float" office:value="3676760" table:style-name="ce15">
            <text:p>3 676 760</text:p>
          </table:table-cell>
          <table:table-cell office:value-type="float" office:value="3338209" table:style-name="ce15">
            <text:p>3 338 209</text:p>
          </table:table-cell>
          <table:table-cell office:value-type="float" office:value="1440572" table:style-name="ce15">
            <text:p>1 440 572</text:p>
          </table:table-cell>
          <table:table-cell office:value-type="float" office:value="1788702" table:style-name="ce15">
            <text:p>1 788 702</text:p>
          </table:table-cell>
          <table:table-cell office:value-type="float" office:value="445512" table:style-name="ce15">
            <text:p>445 512</text:p>
          </table:table-cell>
          <table:table-cell office:value-type="float" office:value="801893" table:style-name="ce15">
            <text:p>801 8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49</text:p>
          </table:table-cell>
          <table:table-cell office:value-type="string" table:style-name="ce12">
            <text:p>Land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1" table:style-name="ce15">
            <text:p>31</text:p>
          </table:table-cell>
          <table:table-cell office:value-type="float" office:value="43415" table:style-name="ce15">
            <text:p>43 415</text:p>
          </table:table-cell>
          <table:table-cell office:value-type="float" office:value="43340" table:style-name="ce15">
            <text:p>43 340</text:p>
          </table:table-cell>
          <table:table-cell office:value-type="float" office:value="2712774" table:style-name="ce15">
            <text:p>2 712 774</text:p>
          </table:table-cell>
          <table:table-cell office:value-type="float" office:value="9500014" table:style-name="ce15">
            <text:p>9 500 014</text:p>
          </table:table-cell>
          <table:table-cell office:value-type="float" office:value="7213729" table:style-name="ce15">
            <text:p>7 213 729</text:p>
          </table:table-cell>
          <table:table-cell office:value-type="float" office:value="5982677" table:style-name="ce15">
            <text:p>5 982 677</text:p>
          </table:table-cell>
          <table:table-cell office:value-type="float" office:value="5765452" table:style-name="ce15">
            <text:p>5 765 452</text:p>
          </table:table-cell>
          <table:table-cell office:value-type="float" office:value="3109152" table:style-name="ce15">
            <text:p>3 109 152</text:p>
          </table:table-cell>
          <table:table-cell office:value-type="float" office:value="3342869" table:style-name="ce15">
            <text:p>3 342 869</text:p>
          </table:table-cell>
          <table:table-cell office:value-type="float" office:value="630095" table:style-name="ce15">
            <text:p>630 095</text:p>
          </table:table-cell>
          <table:table-cell office:value-type="float" office:value="1482183" table:style-name="ce15">
            <text:p>1 482 18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02" table:style-name="ce15">
            <text:p>102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19483" table:style-name="ce15">
            <text:p>19 483</text:p>
          </table:table-cell>
          <table:table-cell office:value-type="float" office:value="98581" table:style-name="ce15">
            <text:p>98 581</text:p>
          </table:table-cell>
          <table:table-cell office:value-type="float" office:value="83160" table:style-name="ce15">
            <text:p>83 160</text:p>
          </table:table-cell>
          <table:table-cell office:value-type="float" office:value="60576" table:style-name="ce15">
            <text:p>60 576</text:p>
          </table:table-cell>
          <table:table-cell office:value-type="float" office:value="70676" table:style-name="ce15">
            <text:p>70 676</text:p>
          </table:table-cell>
          <table:table-cell office:value-type="float" office:value="36429" table:style-name="ce15">
            <text:p>36 429</text:p>
          </table:table-cell>
          <table:table-cell office:value-type="float" office:value="26399" table:style-name="ce15">
            <text:p>26 399</text:p>
          </table:table-cell>
          <table:table-cell office:value-type="float" office:value="6916" table:style-name="ce15">
            <text:p>6 916</text:p>
          </table:table-cell>
          <table:table-cell office:value-type="float" office:value="33715" table:style-name="ce15">
            <text:p>33 7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67" table:style-name="ce15">
            <text:p>67</text:p>
          </table:table-cell>
          <table:table-cell office:value-type="float" office:value="3969" table:style-name="ce15">
            <text:p>3 969</text:p>
          </table:table-cell>
          <table:table-cell office:value-type="float" office:value="3530" table:style-name="ce15">
            <text:p>3 530</text:p>
          </table:table-cell>
          <table:table-cell office:value-type="float" office:value="2388" table:style-name="ce15">
            <text:p>2 388</text:p>
          </table:table-cell>
          <table:table-cell office:value-type="float" office:value="2783" table:style-name="ce15">
            <text:p>2 783</text:p>
          </table:table-cell>
          <table:table-cell office:value-type="float" office:value="1544" table:style-name="ce15">
            <text:p>1 544</text:p>
          </table:table-cell>
          <table:table-cell office:value-type="float" office:value="1162" table:style-name="ce15">
            <text:p>1 162</text:p>
          </table:table-cell>
          <table:table-cell office:value-type="float" office:value="1095" table:style-name="ce15">
            <text:p>1 095</text:p>
          </table:table-cell>
          <table:table-cell office:value-type="float" office:value="328" table:style-name="ce15">
            <text:p>3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2" table:style-name="ce15">
            <text:p>52</text:p>
          </table:table-cell>
          <table:table-cell office:value-type="float" office:value="206" table:style-name="ce15">
            <text:p>206</text:p>
          </table:table-cell>
          <table:table-cell office:value-type="float" office:value="141" table:style-name="ce15">
            <text:p>141</text:p>
          </table:table-cell>
          <table:table-cell office:value-type="float" office:value="4217" table:style-name="ce15">
            <text:p>4 217</text:p>
          </table:table-cell>
          <table:table-cell office:value-type="float" office:value="50258" table:style-name="ce15">
            <text:p>50 258</text:p>
          </table:table-cell>
          <table:table-cell office:value-type="float" office:value="44644" table:style-name="ce15">
            <text:p>44 644</text:p>
          </table:table-cell>
          <table:table-cell office:value-type="float" office:value="22052" table:style-name="ce15">
            <text:p>22 052</text:p>
          </table:table-cell>
          <table:table-cell office:value-type="float" office:value="44220" table:style-name="ce15">
            <text:p>44 220</text:p>
          </table:table-cell>
          <table:table-cell office:value-type="float" office:value="27218" table:style-name="ce15">
            <text:p>27 218</text:p>
          </table:table-cell>
          <table:table-cell office:value-type="float" office:value="5107" table:style-name="ce15">
            <text:p>5 107</text:p>
          </table:table-cell>
          <table:table-cell office:value-type="float" office:value="890" table:style-name="ce15">
            <text:p>890</text:p>
          </table:table-cell>
          <table:table-cell office:value-type="float" office:value="28886" table:style-name="ce15">
            <text:p>28 88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9" table:style-name="ce15">
            <text:p>9</text:p>
          </table:table-cell>
          <table:table-cell office:value-type="float" office:value="131" table:style-name="ce15">
            <text:p>131</text:p>
          </table:table-cell>
          <table:table-cell office:value-type="float" office:value="120" table:style-name="ce15">
            <text:p>120</text:p>
          </table:table-cell>
          <table:table-cell office:value-type="float" office:value="3786" table:style-name="ce15">
            <text:p>3 786</text:p>
          </table:table-cell>
          <table:table-cell office:value-type="float" office:value="17817" table:style-name="ce15">
            <text:p>17 817</text:p>
          </table:table-cell>
          <table:table-cell office:value-type="float" office:value="13911" table:style-name="ce15">
            <text:p>13 911</text:p>
          </table:table-cell>
          <table:table-cell office:value-type="float" office:value="12688" table:style-name="ce15">
            <text:p>12 688</text:p>
          </table:table-cell>
          <table:table-cell office:value-type="float" office:value="10832" table:style-name="ce15">
            <text:p>10 832</text:p>
          </table:table-cell>
          <table:table-cell office:value-type="float" office:value="4787" table:style-name="ce15">
            <text:p>4 787</text:p>
          </table:table-cell>
          <table:table-cell office:value-type="float" office:value="6527" table:style-name="ce15">
            <text:p>6 527</text:p>
          </table:table-cell>
          <table:table-cell office:value-type="float" office:value="2741" table:style-name="ce15">
            <text:p>2 741</text:p>
          </table:table-cell>
          <table:table-cell office:value-type="float" office:value="1418" table:style-name="ce15">
            <text:p>1 41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0</text:p>
          </table:table-cell>
          <table:table-cell office:value-type="string" table:style-name="ce12">
            <text:p>Schiff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33" table:style-name="ce15">
            <text:p>233</text:p>
          </table:table-cell>
          <table:table-cell office:value-type="float" office:value="7929" table:style-name="ce15">
            <text:p>7 929</text:p>
          </table:table-cell>
          <table:table-cell office:value-type="float" office:value="7722" table:style-name="ce15">
            <text:p>7 722</text:p>
          </table:table-cell>
          <table:table-cell office:value-type="float" office:value="515299" table:style-name="ce15">
            <text:p>515 299</text:p>
          </table:table-cell>
          <table:table-cell office:value-type="float" office:value="2658523" table:style-name="ce15">
            <text:p>2 658 523</text:p>
          </table:table-cell>
          <table:table-cell office:value-type="float" office:value="2356691" table:style-name="ce15">
            <text:p>2 356 691</text:p>
          </table:table-cell>
          <table:table-cell office:value-type="float" office:value="1798547" table:style-name="ce15">
            <text:p>1 798 547</text:p>
          </table:table-cell>
          <table:table-cell office:value-type="float" office:value="2105083" table:style-name="ce15">
            <text:p>2 105 083</text:p>
          </table:table-cell>
          <table:table-cell office:value-type="float" office:value="680887" table:style-name="ce15">
            <text:p>680 887</text:p>
          </table:table-cell>
          <table:table-cell office:value-type="float" office:value="370172" table:style-name="ce15">
            <text:p>370 172</text:p>
          </table:table-cell>
          <table:table-cell office:value-type="float" office:value="-145127" table:style-name="ce15">
            <text:p>-145 127</text:p>
          </table:table-cell>
          <table:table-cell office:value-type="float" office:value="54211" table:style-name="ce15">
            <text:p>54 21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40" table:style-name="ce15">
            <text:p>140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881" table:style-name="ce15">
            <text:p>51 881</text:p>
          </table:table-cell>
          <table:table-cell office:value-type="float" office:value="42705" table:style-name="ce15">
            <text:p>42 705</text:p>
          </table:table-cell>
          <table:table-cell office:value-type="float" office:value="27819" table:style-name="ce15">
            <text:p>27 819</text:p>
          </table:table-cell>
          <table:table-cell office:value-type="float" office:value="41208" table:style-name="ce15">
            <text:p>41 208</text:p>
          </table:table-cell>
          <table:table-cell office:value-type="float" office:value="14406" table:style-name="ce15">
            <text:p>14 406</text:p>
          </table:table-cell>
          <table:table-cell office:value-type="float" office:value="964" table:style-name="ce15">
            <text:p>964</text:p>
          </table:table-cell>
          <table:table-cell office:value-type="float" office:value="964" table:style-name="ce15">
            <text:p>964</text:p>
          </table:table-cell>
          <table:table-cell office:value-type="float" office:value="5305" table:style-name="ce15">
            <text:p>5 30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9" table:style-name="ce15">
            <text:p>59</text:p>
          </table:table-cell>
          <table:table-cell office:value-type="float" office:value="223" table:style-name="ce15">
            <text:p>223</text:p>
          </table:table-cell>
          <table:table-cell office:value-type="float" office:value="180" table:style-name="ce15">
            <text:p>180</text:p>
          </table:table-cell>
          <table:table-cell office:value-type="float" office:value="10019" table:style-name="ce15">
            <text:p>10 019</text:p>
          </table:table-cell>
          <table:table-cell office:value-type="float" office:value="755440" table:style-name="ce15">
            <text:p>755 440</text:p>
          </table:table-cell>
          <table:table-cell office:value-type="float" office:value="753179" table:style-name="ce15">
            <text:p>753 179</text:p>
          </table:table-cell>
          <table:table-cell office:value-type="float" office:value="666007" table:style-name="ce15">
            <text:p>666 007</text:p>
          </table:table-cell>
          <table:table-cell office:value-type="float" office:value="631999" table:style-name="ce15">
            <text:p>631 999</text:p>
          </table:table-cell>
          <table:table-cell office:value-type="float" office:value="88320" table:style-name="ce15">
            <text:p>88 320</text:p>
          </table:table-cell>
          <table:table-cell office:value-type="float" office:value="122595" table:style-name="ce15">
            <text:p>122 595</text:p>
          </table:table-cell>
          <table:table-cell office:value-type="float" office:value="112576" table:style-name="ce15">
            <text:p>112 576</text:p>
          </table:table-cell>
          <table:table-cell office:value-type="float" office:value="3702" table:style-name="ce15">
            <text:p>3 70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7" table:style-name="ce15">
            <text:p>17</text:p>
          </table:table-cell>
          <table:table-cell office:value-type="float" office:value="235" table:style-name="ce15">
            <text:p>235</text:p>
          </table:table-cell>
          <table:table-cell office:value-type="float" office:value="219" table:style-name="ce15">
            <text:p>219</text:p>
          </table:table-cell>
          <table:table-cell office:value-type="float" office:value="16940" table:style-name="ce15">
            <text:p>16 940</text:p>
          </table:table-cell>
          <table:table-cell office:value-type="float" office:value="374138" table:style-name="ce15">
            <text:p>374 138</text:p>
          </table:table-cell>
          <table:table-cell office:value-type="float" office:value="323069" table:style-name="ce15">
            <text:p>323 069</text:p>
          </table:table-cell>
          <table:table-cell office:value-type="float" office:value="144238" table:style-name="ce15">
            <text:p>144 238</text:p>
          </table:table-cell>
          <table:table-cell office:value-type="float" office:value="362869" table:style-name="ce15">
            <text:p>362 869</text:p>
          </table:table-cell>
          <table:table-cell office:value-type="float" office:value="183175" table:style-name="ce15">
            <text:p>183 175</text:p>
          </table:table-cell>
          <table:table-cell office:value-type="float" office:value="-37702" table:style-name="ce15">
            <text:p>-37 702</text:p>
          </table:table-cell>
          <table:table-cell office:value-type="float" office:value="-54642" table:style-name="ce15">
            <text:p>-54 642</text:p>
          </table:table-cell>
          <table:table-cell office:value-type="float" office:value="5643" table:style-name="ce15">
            <text:p>5 6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1</text:p>
          </table:table-cell>
          <table:table-cell office:value-type="string" table:style-name="ce12">
            <text:p>Luftfahr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28" table:style-name="ce15">
            <text:p>1 528</text:p>
          </table:table-cell>
          <table:table-cell office:value-type="float" office:value="41795" table:style-name="ce15">
            <text:p>41 795</text:p>
          </table:table-cell>
          <table:table-cell office:value-type="float" office:value="40180" table:style-name="ce15">
            <text:p>40 180</text:p>
          </table:table-cell>
          <table:table-cell office:value-type="float" office:value="2495957" table:style-name="ce15">
            <text:p>2 495 957</text:p>
          </table:table-cell>
          <table:table-cell office:value-type="float" office:value="20878903" table:style-name="ce15">
            <text:p>20 878 903</text:p>
          </table:table-cell>
          <table:table-cell office:value-type="float" office:value="20124830" table:style-name="ce15">
            <text:p>20 124 830</text:p>
          </table:table-cell>
          <table:table-cell office:value-type="float" office:value="7899638" table:style-name="ce15">
            <text:p>7 899 638</text:p>
          </table:table-cell>
          <table:table-cell office:value-type="float" office:value="15625722" table:style-name="ce15">
            <text:p>15 625 722</text:p>
          </table:table-cell>
          <table:table-cell office:value-type="float" office:value="12671571" table:style-name="ce15">
            <text:p>12 671 571</text:p>
          </table:table-cell>
          <table:table-cell office:value-type="float" office:value="4943772" table:style-name="ce15">
            <text:p>4 943 772</text:p>
          </table:table-cell>
          <table:table-cell office:value-type="float" office:value="2447815" table:style-name="ce15">
            <text:p>2 447 815</text:p>
          </table:table-cell>
          <table:table-cell office:value-type="float" office:value="950992" table:style-name="ce15">
            <text:p>950 9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527" table:style-name="ce15">
            <text:p>527</text:p>
          </table:table-cell>
          <table:table-cell office:value-type="float" office:value="446" table:style-name="ce15">
            <text:p>446</text:p>
          </table:table-cell>
          <table:table-cell office:value-type="float" office:value="27" table:style-name="ce15">
            <text:p>27</text:p>
          </table:table-cell>
          <table:table-cell office:value-type="float" office:value="1146" table:style-name="ce15">
            <text:p>1 146</text:p>
          </table:table-cell>
          <table:table-cell office:value-type="float" office:value="368105" table:style-name="ce15">
            <text:p>368 105</text:p>
          </table:table-cell>
          <table:table-cell office:value-type="float" office:value="358263" table:style-name="ce15">
            <text:p>358 263</text:p>
          </table:table-cell>
          <table:table-cell office:value-type="float" office:value="224276" table:style-name="ce15">
            <text:p>224 276</text:p>
          </table:table-cell>
          <table:table-cell office:value-type="float" office:value="265598" table:style-name="ce15">
            <text:p>265 598</text:p>
          </table:table-cell>
          <table:table-cell office:value-type="float" office:value="137063" table:style-name="ce15">
            <text:p>137 063</text:p>
          </table:table-cell>
          <table:table-cell office:value-type="float" office:value="99897" table:style-name="ce15">
            <text:p>99 897</text:p>
          </table:table-cell>
          <table:table-cell office:value-type="float" office:value="98751" table:style-name="ce15">
            <text:p>98 751</text:p>
          </table:table-cell>
          <table:table-cell office:value-type="float" office:value="2870" table:style-name="ce15">
            <text:p>2 8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87" table:style-name="ce15">
            <text:p>587</text:p>
          </table:table-cell>
          <table:table-cell office:value-type="float" office:value="2453" table:style-name="ce15">
            <text:p>2 453</text:p>
          </table:table-cell>
          <table:table-cell office:value-type="float" office:value="1788" table:style-name="ce15">
            <text:p>1 788</text:p>
          </table:table-cell>
          <table:table-cell office:value-type="float" office:value="90784" table:style-name="ce15">
            <text:p>90 784</text:p>
          </table:table-cell>
          <table:table-cell office:value-type="float" office:value="1287806" table:style-name="ce15">
            <text:p>1 287 806</text:p>
          </table:table-cell>
          <table:table-cell office:value-type="float" office:value="1244239" table:style-name="ce15">
            <text:p>1 244 239</text:p>
          </table:table-cell>
          <table:table-cell office:value-type="float" office:value="390226" table:style-name="ce15">
            <text:p>390 226</text:p>
          </table:table-cell>
          <table:table-cell office:value-type="float" office:value="1078423" table:style-name="ce15">
            <text:p>1 078 423</text:p>
          </table:table-cell>
          <table:table-cell office:value-type="float" office:value="866093" table:style-name="ce15">
            <text:p>866 093</text:p>
          </table:table-cell>
          <table:table-cell office:value-type="float" office:value="175220" table:style-name="ce15">
            <text:p>175 220</text:p>
          </table:table-cell>
          <table:table-cell office:value-type="float" office:value="84436" table:style-name="ce15">
            <text:p>84 436</text:p>
          </table:table-cell>
          <table:table-cell office:value-type="float" office:value="18940" table:style-name="ce15">
            <text:p>18 94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71" table:style-name="ce15">
            <text:p>171</text:p>
          </table:table-cell>
          <table:table-cell office:value-type="float" office:value="2330" table:style-name="ce15">
            <text:p>2 330</text:p>
          </table:table-cell>
          <table:table-cell office:value-type="float" office:value="2146" table:style-name="ce15">
            <text:p>2 146</text:p>
          </table:table-cell>
          <table:table-cell office:value-type="float" office:value="120501" table:style-name="ce15">
            <text:p>120 501</text:p>
          </table:table-cell>
          <table:table-cell office:value-type="float" office:value="1622302" table:style-name="ce15">
            <text:p>1 622 302</text:p>
          </table:table-cell>
          <table:table-cell office:value-type="float" office:value="1594157" table:style-name="ce15">
            <text:p>1 594 157</text:p>
          </table:table-cell>
          <table:table-cell office:value-type="float" office:value="413660" table:style-name="ce15">
            <text:p>413 660</text:p>
          </table:table-cell>
          <table:table-cell office:value-type="float" office:value="1349023" table:style-name="ce15">
            <text:p>1 349 023</text:p>
          </table:table-cell>
          <table:table-cell office:value-type="float" office:value="1190216" table:style-name="ce15">
            <text:p>1 190 216</text:p>
          </table:table-cell>
          <table:table-cell office:value-type="float" office:value="255518" table:style-name="ce15">
            <text:p>255 518</text:p>
          </table:table-cell>
          <table:table-cell office:value-type="float" office:value="135017" table:style-name="ce15">
            <text:p>135 017</text:p>
          </table:table-cell>
          <table:table-cell office:value-type="float" office:value="52800" table:style-name="ce15">
            <text:p>52 8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31" table:style-name="ce15">
            <text:p>131</text:p>
          </table:table-cell>
          <table:table-cell office:value-type="float" office:value="3875" table:style-name="ce15">
            <text:p>3 875</text:p>
          </table:table-cell>
          <table:table-cell office:value-type="float" office:value="3699" table:style-name="ce15">
            <text:p>3 699</text:p>
          </table:table-cell>
          <table:table-cell office:value-type="float" office:value="207975" table:style-name="ce15">
            <text:p>207 975</text:p>
          </table:table-cell>
          <table:table-cell office:value-type="float" office:value="2121196" table:style-name="ce15">
            <text:p>2 121 196</text:p>
          </table:table-cell>
          <table:table-cell office:value-type="float" office:value="1917618" table:style-name="ce15">
            <text:p>1 917 618</text:p>
          </table:table-cell>
          <table:table-cell office:value-type="float" office:value="628236" table:style-name="ce15">
            <text:p>628 236</text:p>
          </table:table-cell>
          <table:table-cell office:value-type="float" office:value="1690163" table:style-name="ce15">
            <text:p>1 690 163</text:p>
          </table:table-cell>
          <table:table-cell office:value-type="float" office:value="1452458" table:style-name="ce15">
            <text:p>1 452 458</text:p>
          </table:table-cell>
          <table:table-cell office:value-type="float" office:value="385235" table:style-name="ce15">
            <text:p>385 235</text:p>
          </table:table-cell>
          <table:table-cell office:value-type="float" office:value="177260" table:style-name="ce15">
            <text:p>177 260</text:p>
          </table:table-cell>
          <table:table-cell office:value-type="float" office:value="60753" table:style-name="ce15">
            <text:p>60 75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81" table:style-name="ce15">
            <text:p>81</text:p>
          </table:table-cell>
          <table:table-cell office:value-type="float" office:value="8032" table:style-name="ce15">
            <text:p>8 032</text:p>
          </table:table-cell>
          <table:table-cell office:value-type="float" office:value="7900" table:style-name="ce15">
            <text:p>7 900</text:p>
          </table:table-cell>
          <table:table-cell office:value-type="float" office:value="445722" table:style-name="ce15">
            <text:p>445 722</text:p>
          </table:table-cell>
          <table:table-cell office:value-type="float" office:value="3730768" table:style-name="ce15">
            <text:p>3 730 768</text:p>
          </table:table-cell>
          <table:table-cell office:value-type="float" office:value="3559992" table:style-name="ce15">
            <text:p>3 559 992</text:p>
          </table:table-cell>
          <table:table-cell office:value-type="float" office:value="1029593" table:style-name="ce15">
            <text:p>1 029 593</text:p>
          </table:table-cell>
          <table:table-cell office:value-type="float" office:value="3054950" table:style-name="ce15">
            <text:p>3 054 950</text:p>
          </table:table-cell>
          <table:table-cell office:value-type="float" office:value="2634409" table:style-name="ce15">
            <text:p>2 634 409</text:p>
          </table:table-cell>
          <table:table-cell office:value-type="float" office:value="609874" table:style-name="ce15">
            <text:p>609 874</text:p>
          </table:table-cell>
          <table:table-cell office:value-type="float" office:value="164152" table:style-name="ce15">
            <text:p>164 152</text:p>
          </table:table-cell>
          <table:table-cell office:value-type="float" office:value="68200" table:style-name="ce15">
            <text:p>68 2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2</text:p>
          </table:table-cell>
          <table:table-cell office:value-type="string" table:style-name="ce12">
            <text:p>Dienstleistungen für den Verkeh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1" table:style-name="ce15">
            <text:p>31</text:p>
          </table:table-cell>
          <table:table-cell office:value-type="float" office:value="24659" table:style-name="ce15">
            <text:p>24 659</text:p>
          </table:table-cell>
          <table:table-cell office:value-type="float" office:value="24620" table:style-name="ce15">
            <text:p>24 620</text:p>
          </table:table-cell>
          <table:table-cell office:value-type="float" office:value="1629829" table:style-name="ce15">
            <text:p>1 629 829</text:p>
          </table:table-cell>
          <table:table-cell office:value-type="float" office:value="11748726" table:style-name="ce15">
            <text:p>11 748 726</text:p>
          </table:table-cell>
          <table:table-cell office:value-type="float" office:value="11450561" table:style-name="ce15">
            <text:p>11 450 561</text:p>
          </table:table-cell>
          <table:table-cell office:value-type="float" office:value="5213647" table:style-name="ce15">
            <text:p>5 213 647</text:p>
          </table:table-cell>
          <table:table-cell office:value-type="float" office:value="8187565" table:style-name="ce15">
            <text:p>8 187 565</text:p>
          </table:table-cell>
          <table:table-cell office:value-type="float" office:value="6391332" table:style-name="ce15">
            <text:p>6 391 332</text:p>
          </table:table-cell>
          <table:table-cell office:value-type="float" office:value="3418028" table:style-name="ce15">
            <text:p>3 418 028</text:p>
          </table:table-cell>
          <table:table-cell office:value-type="float" office:value="1788199" table:style-name="ce15">
            <text:p>1 788 199</text:p>
          </table:table-cell>
          <table:table-cell office:value-type="float" office:value="747429" table:style-name="ce15">
            <text:p>747 42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881" table:style-name="ce15">
            <text:p>881</text:p>
          </table:table-cell>
          <table:table-cell office:value-type="float" office:value="27412" table:style-name="ce15">
            <text:p>27 412</text:p>
          </table:table-cell>
          <table:table-cell office:value-type="float" office:value="26514" table:style-name="ce15">
            <text:p>26 514</text:p>
          </table:table-cell>
          <table:table-cell office:value-type="float" office:value="1290694" table:style-name="ce15">
            <text:p>1 290 694</text:p>
          </table:table-cell>
          <table:table-cell office:value-type="float" office:value="4003319" table:style-name="ce15">
            <text:p>4 003 319</text:p>
          </table:table-cell>
          <table:table-cell office:value-type="float" office:value="3790828" table:style-name="ce15">
            <text:p>3 790 828</text:p>
          </table:table-cell>
          <table:table-cell office:value-type="float" office:value="2191531" table:style-name="ce15">
            <text:p>2 191 531</text:p>
          </table:table-cell>
          <table:table-cell office:value-type="float" office:value="2173662" table:style-name="ce15">
            <text:p>2 173 662</text:p>
          </table:table-cell>
          <table:table-cell office:value-type="float" office:value="1602303" table:style-name="ce15">
            <text:p>1 602 303</text:p>
          </table:table-cell>
          <table:table-cell office:value-type="float" office:value="1622170" table:style-name="ce15">
            <text:p>1 622 170</text:p>
          </table:table-cell>
          <table:table-cell office:value-type="float" office:value="331476" table:style-name="ce15">
            <text:p>331 476</text:p>
          </table:table-cell>
          <table:table-cell office:value-type="float" office:value="181209" table:style-name="ce15">
            <text:p>181 20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588" table:style-name="ce15">
            <text:p>588</text:p>
          </table:table-cell>
          <table:table-cell office:value-type="float" office:value="581" table:style-name="ce15">
            <text:p>5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967" table:style-name="ce15">
            <text:p>40 967</text:p>
          </table:table-cell>
          <table:table-cell office:value-type="float" office:value="40799" table:style-name="ce15">
            <text:p>40 799</text:p>
          </table:table-cell>
          <table:table-cell office:value-type="float" office:value="14092" table:style-name="ce15">
            <text:p>14 092</text:p>
          </table:table-cell>
          <table:table-cell office:value-type="float" office:value="34867" table:style-name="ce15">
            <text:p>34 867</text:p>
          </table:table-cell>
          <table:table-cell office:value-type="float" office:value="26732" table:style-name="ce15">
            <text:p>26 732</text:p>
          </table:table-cell>
          <table:table-cell office:value-type="float" office:value="6038" table:style-name="ce15">
            <text:p>6 038</text:p>
          </table:table-cell>
          <table:table-cell office:value-type="float" office:value="6038" table:style-name="ce15">
            <text:p>6 038</text:p>
          </table:table-cell>
          <table:table-cell office:value-type="float" office:value="163" table:style-name="ce15">
            <text:p>16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15" table:style-name="ce15">
            <text:p>215</text:p>
          </table:table-cell>
          <table:table-cell office:value-type="float" office:value="789" table:style-name="ce15">
            <text:p>789</text:p>
          </table:table-cell>
          <table:table-cell office:value-type="float" office:value="566" table:style-name="ce15">
            <text:p>566</text:p>
          </table:table-cell>
          <table:table-cell office:value-type="float" office:value="12360" table:style-name="ce15">
            <text:p>12 360</text:p>
          </table:table-cell>
          <table:table-cell office:value-type="float" office:value="51243" table:style-name="ce15">
            <text:p>51 243</text:p>
          </table:table-cell>
          <table:table-cell office:value-type="float" office:value="50671" table:style-name="ce15">
            <text:p>50 671</text:p>
          </table:table-cell>
          <table:table-cell office:value-type="float" office:value="32495" table:style-name="ce15">
            <text:p>32 495</text:p>
          </table:table-cell>
          <table:table-cell office:value-type="float" office:value="35299" table:style-name="ce15">
            <text:p>35 299</text:p>
          </table:table-cell>
          <table:table-cell office:value-type="float" office:value="18263" table:style-name="ce15">
            <text:p>18 263</text:p>
          </table:table-cell>
          <table:table-cell office:value-type="float" office:value="15657" table:style-name="ce15">
            <text:p>15 657</text:p>
          </table:table-cell>
          <table:table-cell office:value-type="float" office:value="3297" table:style-name="ce15">
            <text:p>3 297</text:p>
          </table:table-cell>
          <table:table-cell office:value-type="float" office:value="416" table:style-name="ce15">
            <text:p>41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32" table:style-name="ce15">
            <text:p>32</text:p>
          </table:table-cell>
          <table:table-cell office:value-type="float" office:value="451" table:style-name="ce15">
            <text:p>451</text:p>
          </table:table-cell>
          <table:table-cell office:value-type="float" office:value="418" table:style-name="ce15">
            <text:p>418</text:p>
          </table:table-cell>
          <table:table-cell office:value-type="float" office:value="14009" table:style-name="ce15">
            <text:p>14 009</text:p>
          </table:table-cell>
          <table:table-cell office:value-type="float" office:value="228711" table:style-name="ce15">
            <text:p>228 711</text:p>
          </table:table-cell>
          <table:table-cell office:value-type="float" office:value="228045" table:style-name="ce15">
            <text:p>228 045</text:p>
          </table:table-cell>
          <table:table-cell office:value-type="float" office:value="33557" table:style-name="ce15">
            <text:p>33 557</text:p>
          </table:table-cell>
          <table:table-cell office:value-type="float" office:value="213075" table:style-name="ce15">
            <text:p>213 075</text:p>
          </table:table-cell>
          <table:table-cell office:value-type="float" office:value="194575" table:style-name="ce15">
            <text:p>194 575</text:p>
          </table:table-cell>
          <table:table-cell office:value-type="float" office:value="15346" table:style-name="ce15">
            <text:p>15 346</text:p>
          </table:table-cell>
          <table:table-cell office:value-type="float" office:value="1337" table:style-name="ce15">
            <text:p>1 337</text:p>
          </table:table-cell>
          <table:table-cell office:value-type="float" office:value="1055" table:style-name="ce15">
            <text:p>1 05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26" table:style-name="ce15">
            <text:p>26</text:p>
          </table:table-cell>
          <table:table-cell office:value-type="float" office:value="899" table:style-name="ce15">
            <text:p>899</text:p>
          </table:table-cell>
          <table:table-cell office:value-type="float" office:value="869" table:style-name="ce15">
            <text:p>869</text:p>
          </table:table-cell>
          <table:table-cell office:value-type="float" office:value="31071" table:style-name="ce15">
            <text:p>31 071</text:p>
          </table:table-cell>
          <table:table-cell office:value-type="float" office:value="223654" table:style-name="ce15">
            <text:p>223 654</text:p>
          </table:table-cell>
          <table:table-cell office:value-type="float" office:value="221072" table:style-name="ce15">
            <text:p>221 072</text:p>
          </table:table-cell>
          <table:table-cell office:value-type="float" office:value="72849" table:style-name="ce15">
            <text:p>72 849</text:p>
          </table:table-cell>
          <table:table-cell office:value-type="float" office:value="180967" table:style-name="ce15">
            <text:p>180 967</text:p>
          </table:table-cell>
          <table:table-cell office:value-type="float" office:value="148663" table:style-name="ce15">
            <text:p>148 663</text:p>
          </table:table-cell>
          <table:table-cell office:value-type="float" office:value="41175" table:style-name="ce15">
            <text:p>41 175</text:p>
          </table:table-cell>
          <table:table-cell office:value-type="float" office:value="10104" table:style-name="ce15">
            <text:p>10 104</text:p>
          </table:table-cell>
          <table:table-cell office:value-type="float" office:value="3074" table:style-name="ce15">
            <text:p>3 0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H53</text:p>
          </table:table-cell>
          <table:table-cell office:value-type="string" table:style-name="ce12">
            <text:p>Post- und Kurier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46840" table:style-name="ce10">
            <text:p>46 840</text:p>
          </table:table-cell>
          <table:table-cell office:value-type="float" office:value="274508" table:style-name="ce10">
            <text:p>274 508</text:p>
          </table:table-cell>
          <table:table-cell office:value-type="float" office:value="220677" table:style-name="ce10">
            <text:p>220 677</text:p>
          </table:table-cell>
          <table:table-cell office:value-type="float" office:value="6067339" table:style-name="ce10">
            <text:p>6 067 339</text:p>
          </table:table-cell>
          <table:table-cell office:value-type="float" office:value="19484999" table:style-name="ce10">
            <text:p>19 484 999</text:p>
          </table:table-cell>
          <table:table-cell office:value-type="float" office:value="14862675" table:style-name="ce10">
            <text:p>14 862 675</text:p>
          </table:table-cell>
          <table:table-cell office:value-type="float" office:value="18127818" table:style-name="ce10">
            <text:p>18 127 818</text:p>
          </table:table-cell>
          <table:table-cell office:value-type="float" office:value="9204893" table:style-name="ce10">
            <text:p>9 204 893</text:p>
          </table:table-cell>
          <table:table-cell office:value-type="float" office:value="615271" table:style-name="ce10">
            <text:p>615 271</text:p>
          </table:table-cell>
          <table:table-cell office:value-type="float" office:value="9563911" table:style-name="ce10">
            <text:p>9 563 911</text:p>
          </table:table-cell>
          <table:table-cell office:value-type="float" office:value="3496572" table:style-name="ce10">
            <text:p>3 496 572</text:p>
          </table:table-cell>
          <table:table-cell office:value-type="float" office:value="1530848" table:style-name="ce10">
            <text:p>1 530 84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13104" table:style-name="ce10">
            <text:p>13 104</text:p>
          </table:table-cell>
          <table:table-cell office:value-type="float" office:value="12659" table:style-name="ce10">
            <text:p>12 659</text:p>
          </table:table-cell>
          <table:table-cell office:value-type="float" office:value="229" table:style-name="ce10">
            <text:p>229</text:p>
          </table:table-cell>
          <table:table-cell office:value-type="float" office:value="4669" table:style-name="ce10">
            <text:p>4 669</text:p>
          </table:table-cell>
          <table:table-cell office:value-type="float" office:value="883518" table:style-name="ce10">
            <text:p>883 518</text:p>
          </table:table-cell>
          <table:table-cell office:value-type="float" office:value="645023" table:style-name="ce10">
            <text:p>645 023</text:p>
          </table:table-cell>
          <table:table-cell office:value-type="float" office:value="820978" table:style-name="ce10">
            <text:p>820 978</text:p>
          </table:table-cell>
          <table:table-cell office:value-type="float" office:value="438661" table:style-name="ce10">
            <text:p>438 661</text:p>
          </table:table-cell>
          <table:table-cell office:value-type="float" office:value="17208" table:style-name="ce10">
            <text:p>17 208</text:p>
          </table:table-cell>
          <table:table-cell office:value-type="float" office:value="399356" table:style-name="ce10">
            <text:p>399 356</text:p>
          </table:table-cell>
          <table:table-cell office:value-type="float" office:value="394687" table:style-name="ce10">
            <text:p>394 687</text:p>
          </table:table-cell>
          <table:table-cell office:value-type="float" office:value="46308" table:style-name="ce10">
            <text:p>46 30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28057" table:style-name="ce10">
            <text:p>28 057</text:p>
          </table:table-cell>
          <table:table-cell office:value-type="float" office:value="108792" table:style-name="ce10">
            <text:p>108 792</text:p>
          </table:table-cell>
          <table:table-cell office:value-type="float" office:value="75135" table:style-name="ce10">
            <text:p>75 135</text:p>
          </table:table-cell>
          <table:table-cell office:value-type="float" office:value="1584742" table:style-name="ce10">
            <text:p>1 584 742</text:p>
          </table:table-cell>
          <table:table-cell office:value-type="float" office:value="6190161" table:style-name="ce10">
            <text:p>6 190 161</text:p>
          </table:table-cell>
          <table:table-cell office:value-type="float" office:value="4679690" table:style-name="ce10">
            <text:p>4 679 690</text:p>
          </table:table-cell>
          <table:table-cell office:value-type="float" office:value="5894300" table:style-name="ce10">
            <text:p>5 894 300</text:p>
          </table:table-cell>
          <table:table-cell office:value-type="float" office:value="2841991" table:style-name="ce10">
            <text:p>2 841 991</text:p>
          </table:table-cell>
          <table:table-cell office:value-type="float" office:value="96766" table:style-name="ce10">
            <text:p>96 766</text:p>
          </table:table-cell>
          <table:table-cell office:value-type="float" office:value="3156488" table:style-name="ce10">
            <text:p>3 156 488</text:p>
          </table:table-cell>
          <table:table-cell office:value-type="float" office:value="1571746" table:style-name="ce10">
            <text:p>1 571 746</text:p>
          </table:table-cell>
          <table:table-cell office:value-type="float" office:value="303798" table:style-name="ce10">
            <text:p>303 79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3814" table:style-name="ce10">
            <text:p>3 814</text:p>
          </table:table-cell>
          <table:table-cell office:value-type="float" office:value="50073" table:style-name="ce10">
            <text:p>50 073</text:p>
          </table:table-cell>
          <table:table-cell office:value-type="float" office:value="45278" table:style-name="ce10">
            <text:p>45 278</text:p>
          </table:table-cell>
          <table:table-cell office:value-type="float" office:value="1207366" table:style-name="ce10">
            <text:p>1 207 366</text:p>
          </table:table-cell>
          <table:table-cell office:value-type="float" office:value="3416768" table:style-name="ce10">
            <text:p>3 416 768</text:p>
          </table:table-cell>
          <table:table-cell office:value-type="float" office:value="2564484" table:style-name="ce10">
            <text:p>2 564 484</text:p>
          </table:table-cell>
          <table:table-cell office:value-type="float" office:value="3260956" table:style-name="ce10">
            <text:p>3 260 956</text:p>
          </table:table-cell>
          <table:table-cell office:value-type="float" office:value="1543852" table:style-name="ce10">
            <text:p>1 543 852</text:p>
          </table:table-cell>
          <table:table-cell office:value-type="float" office:value="56089" table:style-name="ce10">
            <text:p>56 089</text:p>
          </table:table-cell>
          <table:table-cell office:value-type="float" office:value="1777102" table:style-name="ce10">
            <text:p>1 777 102</text:p>
          </table:table-cell>
          <table:table-cell office:value-type="float" office:value="569736" table:style-name="ce10">
            <text:p>569 736</text:p>
          </table:table-cell>
          <table:table-cell office:value-type="float" office:value="205378" table:style-name="ce10">
            <text:p>205 37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1380" table:style-name="ce10">
            <text:p>1 380</text:p>
          </table:table-cell>
          <table:table-cell office:value-type="float" office:value="40105" table:style-name="ce10">
            <text:p>40 105</text:p>
          </table:table-cell>
          <table:table-cell office:value-type="float" office:value="38134" table:style-name="ce10">
            <text:p>38 134</text:p>
          </table:table-cell>
          <table:table-cell office:value-type="float" office:value="1163890" table:style-name="ce10">
            <text:p>1 163 890</text:p>
          </table:table-cell>
          <table:table-cell office:value-type="float" office:value="3199682" table:style-name="ce10">
            <text:p>3 199 682</text:p>
          </table:table-cell>
          <table:table-cell office:value-type="float" office:value="2352540" table:style-name="ce10">
            <text:p>2 352 540</text:p>
          </table:table-cell>
          <table:table-cell office:value-type="float" office:value="2992210" table:style-name="ce10">
            <text:p>2 992 210</text:p>
          </table:table-cell>
          <table:table-cell office:value-type="float" office:value="1446352" table:style-name="ce10">
            <text:p>1 446 352</text:p>
          </table:table-cell>
          <table:table-cell office:value-type="float" office:value="91526" table:style-name="ce10">
            <text:p>91 526</text:p>
          </table:table-cell>
          <table:table-cell office:value-type="float" office:value="1645566" table:style-name="ce10">
            <text:p>1 645 566</text:p>
          </table:table-cell>
          <table:table-cell office:value-type="float" office:value="481676" table:style-name="ce10">
            <text:p>481 676</text:p>
          </table:table-cell>
          <table:table-cell office:value-type="float" office:value="439147" table:style-name="ce10">
            <text:p>439 14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439" table:style-name="ce10">
            <text:p>439</text:p>
          </table:table-cell>
          <table:table-cell office:value-type="float" office:value="42795" table:style-name="ce10">
            <text:p>42 795</text:p>
          </table:table-cell>
          <table:table-cell office:value-type="float" office:value="41949" table:style-name="ce10">
            <text:p>41 949</text:p>
          </table:table-cell>
          <table:table-cell office:value-type="float" office:value="1412483" table:style-name="ce10">
            <text:p>1 412 483</text:p>
          </table:table-cell>
          <table:table-cell office:value-type="float" office:value="3906655" table:style-name="ce10">
            <text:p>3 906 655</text:p>
          </table:table-cell>
          <table:table-cell office:value-type="float" office:value="3070167" table:style-name="ce10">
            <text:p>3 070 167</text:p>
          </table:table-cell>
          <table:table-cell office:value-type="float" office:value="3535051" table:style-name="ce10">
            <text:p>3 535 051</text:p>
          </table:table-cell>
          <table:table-cell office:value-type="float" office:value="1942560" table:style-name="ce10">
            <text:p>1 942 560</text:p>
          </table:table-cell>
          <table:table-cell office:value-type="float" office:value="196504" table:style-name="ce10">
            <text:p>196 504</text:p>
          </table:table-cell>
          <table:table-cell office:value-type="float" office:value="1794419" table:style-name="ce10">
            <text:p>1 794 419</text:p>
          </table:table-cell>
          <table:table-cell office:value-type="float" office:value="381936" table:style-name="ce10">
            <text:p>381 936</text:p>
          </table:table-cell>
          <table:table-cell office:value-type="float" office:value="390788" table:style-name="ce10">
            <text:p>390 78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I</text:p>
          </table:table-cell>
          <table:table-cell office:value-type="string" table:style-name="ce7">
            <text:p>Beherbergung und Gastronomi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46" table:style-name="ce10">
            <text:p>46</text:p>
          </table:table-cell>
          <table:table-cell office:value-type="float" office:value="20084" table:style-name="ce10">
            <text:p>20 084</text:p>
          </table:table-cell>
          <table:table-cell office:value-type="float" office:value="19952" table:style-name="ce10">
            <text:p>19 952</text:p>
          </table:table-cell>
          <table:table-cell office:value-type="float" office:value="694189" table:style-name="ce10">
            <text:p>694 189</text:p>
          </table:table-cell>
          <table:table-cell office:value-type="float" office:value="1888215" table:style-name="ce10">
            <text:p>1 888 215</text:p>
          </table:table-cell>
          <table:table-cell office:value-type="float" office:value="1550771" table:style-name="ce10">
            <text:p>1 550 771</text:p>
          </table:table-cell>
          <table:table-cell office:value-type="float" office:value="1624323" table:style-name="ce10">
            <text:p>1 624 323</text:p>
          </table:table-cell>
          <table:table-cell office:value-type="float" office:value="991477" table:style-name="ce10">
            <text:p>991 477</text:p>
          </table:table-cell>
          <table:table-cell office:value-type="float" office:value="157178" table:style-name="ce10">
            <text:p>157 178</text:p>
          </table:table-cell>
          <table:table-cell office:value-type="float" office:value="790980" table:style-name="ce10">
            <text:p>790 980</text:p>
          </table:table-cell>
          <table:table-cell office:value-type="float" office:value="96791" table:style-name="ce10">
            <text:p>96 791</text:p>
          </table:table-cell>
          <table:table-cell office:value-type="float" office:value="145429" table:style-name="ce10">
            <text:p>145 42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6663" table:style-name="ce15">
            <text:p>16 663</text:p>
          </table:table-cell>
          <table:table-cell office:value-type="float" office:value="106875" table:style-name="ce15">
            <text:p>106 875</text:p>
          </table:table-cell>
          <table:table-cell office:value-type="float" office:value="87051" table:style-name="ce15">
            <text:p>87 051</text:p>
          </table:table-cell>
          <table:table-cell office:value-type="float" office:value="2864341" table:style-name="ce15">
            <text:p>2 864 341</text:p>
          </table:table-cell>
          <table:table-cell office:value-type="float" office:value="9295960" table:style-name="ce15">
            <text:p>9 295 960</text:p>
          </table:table-cell>
          <table:table-cell office:value-type="float" office:value="6707794" table:style-name="ce15">
            <text:p>6 707 794</text:p>
          </table:table-cell>
          <table:table-cell office:value-type="float" office:value="8604305" table:style-name="ce15">
            <text:p>8 604 305</text:p>
          </table:table-cell>
          <table:table-cell office:value-type="float" office:value="4256422" table:style-name="ce15">
            <text:p>4 256 422</text:p>
          </table:table-cell>
          <table:table-cell office:value-type="float" office:value="301191" table:style-name="ce15">
            <text:p>301 191</text:p>
          </table:table-cell>
          <table:table-cell office:value-type="float" office:value="4653081" table:style-name="ce15">
            <text:p>4 653 081</text:p>
          </table:table-cell>
          <table:table-cell office:value-type="float" office:value="1788740" table:style-name="ce15">
            <text:p>1 788 740</text:p>
          </table:table-cell>
          <table:table-cell office:value-type="float" office:value="1023125" table:style-name="ce15">
            <text:p>1 023 1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5458" table:style-name="ce15">
            <text:p>5 458</text:p>
          </table:table-cell>
          <table:table-cell office:value-type="float" office:value="5276" table:style-name="ce15">
            <text:p>5 276</text:p>
          </table:table-cell>
          <table:table-cell office:value-type="float" office:value="92" table:style-name="ce15">
            <text:p>92</text:p>
          </table:table-cell>
          <table:table-cell office:value-type="float" office:value="1876" table:style-name="ce15">
            <text:p>1 876</text:p>
          </table:table-cell>
          <table:table-cell office:value-type="float" office:value="432821" table:style-name="ce15">
            <text:p>432 821</text:p>
          </table:table-cell>
          <table:table-cell office:value-type="float" office:value="291248" table:style-name="ce15">
            <text:p>291 248</text:p>
          </table:table-cell>
          <table:table-cell office:value-type="float" office:value="391723" table:style-name="ce15">
            <text:p>391 723</text:p>
          </table:table-cell>
          <table:table-cell office:value-type="float" office:value="207651" table:style-name="ce15">
            <text:p>207 651</text:p>
          </table:table-cell>
          <table:table-cell office:value-type="float" office:value="12320" table:style-name="ce15">
            <text:p>12 320</text:p>
          </table:table-cell>
          <table:table-cell office:value-type="float" office:value="195402" table:style-name="ce15">
            <text:p>195 402</text:p>
          </table:table-cell>
          <table:table-cell office:value-type="float" office:value="193526" table:style-name="ce15">
            <text:p>193 526</text:p>
          </table:table-cell>
          <table:table-cell office:value-type="float" office:value="29796" table:style-name="ce15">
            <text:p>29 79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9030" table:style-name="ce15">
            <text:p>9 030</text:p>
          </table:table-cell>
          <table:table-cell office:value-type="float" office:value="32522" table:style-name="ce15">
            <text:p>32 522</text:p>
          </table:table-cell>
          <table:table-cell office:value-type="float" office:value="20943" table:style-name="ce15">
            <text:p>20 943</text:p>
          </table:table-cell>
          <table:table-cell office:value-type="float" office:value="532380" table:style-name="ce15">
            <text:p>532 380</text:p>
          </table:table-cell>
          <table:table-cell office:value-type="float" office:value="2383527" table:style-name="ce15">
            <text:p>2 383 527</text:p>
          </table:table-cell>
          <table:table-cell office:value-type="float" office:value="1696697" table:style-name="ce15">
            <text:p>1 696 697</text:p>
          </table:table-cell>
          <table:table-cell office:value-type="float" office:value="2227331" table:style-name="ce15">
            <text:p>2 227 331</text:p>
          </table:table-cell>
          <table:table-cell office:value-type="float" office:value="1053378" table:style-name="ce15">
            <text:p>1 053 378</text:p>
          </table:table-cell>
          <table:table-cell office:value-type="float" office:value="59104" table:style-name="ce15">
            <text:p>59 104</text:p>
          </table:table-cell>
          <table:table-cell office:value-type="float" office:value="1234372" table:style-name="ce15">
            <text:p>1 234 372</text:p>
          </table:table-cell>
          <table:table-cell office:value-type="float" office:value="701992" table:style-name="ce15">
            <text:p>701 992</text:p>
          </table:table-cell>
          <table:table-cell office:value-type="float" office:value="171805" table:style-name="ce15">
            <text:p>171 80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302" table:style-name="ce15">
            <text:p>1 302</text:p>
          </table:table-cell>
          <table:table-cell office:value-type="float" office:value="17463" table:style-name="ce15">
            <text:p>17 463</text:p>
          </table:table-cell>
          <table:table-cell office:value-type="float" office:value="15788" table:style-name="ce15">
            <text:p>15 788</text:p>
          </table:table-cell>
          <table:table-cell office:value-type="float" office:value="510283" table:style-name="ce15">
            <text:p>510 283</text:p>
          </table:table-cell>
          <table:table-cell office:value-type="float" office:value="1550773" table:style-name="ce15">
            <text:p>1 550 773</text:p>
          </table:table-cell>
          <table:table-cell office:value-type="float" office:value="1107299" table:style-name="ce15">
            <text:p>1 107 299</text:p>
          </table:table-cell>
          <table:table-cell office:value-type="float" office:value="1483283" table:style-name="ce15">
            <text:p>1 483 283</text:p>
          </table:table-cell>
          <table:table-cell office:value-type="float" office:value="680381" table:style-name="ce15">
            <text:p>680 381</text:p>
          </table:table-cell>
          <table:table-cell office:value-type="float" office:value="27036" table:style-name="ce15">
            <text:p>27 036</text:p>
          </table:table-cell>
          <table:table-cell office:value-type="float" office:value="830558" table:style-name="ce15">
            <text:p>830 558</text:p>
          </table:table-cell>
          <table:table-cell office:value-type="float" office:value="320275" table:style-name="ce15">
            <text:p>320 275</text:p>
          </table:table-cell>
          <table:table-cell office:value-type="float" office:value="124410" table:style-name="ce15">
            <text:p>124 41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593" table:style-name="ce15">
            <text:p>593</text:p>
          </table:table-cell>
          <table:table-cell office:value-type="float" office:value="17765" table:style-name="ce15">
            <text:p>17 765</text:p>
          </table:table-cell>
          <table:table-cell office:value-type="float" office:value="16928" table:style-name="ce15">
            <text:p>16 928</text:p>
          </table:table-cell>
          <table:table-cell office:value-type="float" office:value="592798" table:style-name="ce15">
            <text:p>592 798</text:p>
          </table:table-cell>
          <table:table-cell office:value-type="float" office:value="1723698" table:style-name="ce15">
            <text:p>1 723 698</text:p>
          </table:table-cell>
          <table:table-cell office:value-type="float" office:value="1211386" table:style-name="ce15">
            <text:p>1 211 386</text:p>
          </table:table-cell>
          <table:table-cell office:value-type="float" office:value="1611927" table:style-name="ce15">
            <text:p>1 611 927</text:p>
          </table:table-cell>
          <table:table-cell office:value-type="float" office:value="755156" table:style-name="ce15">
            <text:p>755 156</text:p>
          </table:table-cell>
          <table:table-cell office:value-type="float" office:value="41608" table:style-name="ce15">
            <text:p>41 608</text:p>
          </table:table-cell>
          <table:table-cell office:value-type="float" office:value="899180" table:style-name="ce15">
            <text:p>899 180</text:p>
          </table:table-cell>
          <table:table-cell office:value-type="float" office:value="306382" table:style-name="ce15">
            <text:p>306 382</text:p>
          </table:table-cell>
          <table:table-cell office:value-type="float" office:value="343803" table:style-name="ce15">
            <text:p>343 80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57" table:style-name="ce15">
            <text:p>257</text:p>
          </table:table-cell>
          <table:table-cell office:value-type="float" office:value="24537" table:style-name="ce15">
            <text:p>24 537</text:p>
          </table:table-cell>
          <table:table-cell office:value-type="float" office:value="24042" table:style-name="ce15">
            <text:p>24 042</text:p>
          </table:table-cell>
          <table:table-cell office:value-type="float" office:value="877720" table:style-name="ce15">
            <text:p>877 720</text:p>
          </table:table-cell>
          <table:table-cell office:value-type="float" office:value="2417831" table:style-name="ce15">
            <text:p>2 417 831</text:p>
          </table:table-cell>
          <table:table-cell office:value-type="float" office:value="1822383" table:style-name="ce15">
            <text:p>1 822 383</text:p>
          </table:table-cell>
          <table:table-cell office:value-type="float" office:value="2188225" table:style-name="ce15">
            <text:p>2 188 225</text:p>
          </table:table-cell>
          <table:table-cell office:value-type="float" office:value="1187889" table:style-name="ce15">
            <text:p>1 187 889</text:p>
          </table:table-cell>
          <table:table-cell office:value-type="float" office:value="129835" table:style-name="ce15">
            <text:p>129 835</text:p>
          </table:table-cell>
          <table:table-cell office:value-type="float" office:value="1132257" table:style-name="ce15">
            <text:p>1 132 257</text:p>
          </table:table-cell>
          <table:table-cell office:value-type="float" office:value="254537" table:style-name="ce15">
            <text:p>254 537</text:p>
          </table:table-cell>
          <table:table-cell office:value-type="float" office:value="294447" table:style-name="ce15">
            <text:p>294 44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5</text:p>
          </table:table-cell>
          <table:table-cell office:value-type="string" table:style-name="ce12">
            <text:p>Beherberg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3" table:style-name="ce15">
            <text:p>23</text:p>
          </table:table-cell>
          <table:table-cell office:value-type="float" office:value="9312" table:style-name="ce15">
            <text:p>9 312</text:p>
          </table:table-cell>
          <table:table-cell office:value-type="float" office:value="9258" table:style-name="ce15">
            <text:p>9 258</text:p>
          </table:table-cell>
          <table:table-cell office:value-type="float" office:value="349284" table:style-name="ce15">
            <text:p>349 284</text:p>
          </table:table-cell>
          <table:table-cell office:value-type="float" office:value="787310" table:style-name="ce15">
            <text:p>787 310</text:p>
          </table:table-cell>
          <table:table-cell office:value-type="float" office:value="578781" table:style-name="ce15">
            <text:p>578 781</text:p>
          </table:table-cell>
          <table:table-cell office:value-type="float" office:value="701816" table:style-name="ce15">
            <text:p>701 816</text:p>
          </table:table-cell>
          <table:table-cell office:value-type="float" office:value="371967" table:style-name="ce15">
            <text:p>371 967</text:p>
          </table:table-cell>
          <table:table-cell office:value-type="float" office:value="31288" table:style-name="ce15">
            <text:p>31 288</text:p>
          </table:table-cell>
          <table:table-cell office:value-type="float" office:value="361312" table:style-name="ce15">
            <text:p>361 312</text:p>
          </table:table-cell>
          <table:table-cell office:value-type="float" office:value="12028" table:style-name="ce15">
            <text:p>12 028</text:p>
          </table:table-cell>
          <table:table-cell office:value-type="float" office:value="58864" table:style-name="ce15">
            <text:p>58 86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0177" table:style-name="ce15">
            <text:p>30 177</text:p>
          </table:table-cell>
          <table:table-cell office:value-type="float" office:value="167633" table:style-name="ce15">
            <text:p>167 633</text:p>
          </table:table-cell>
          <table:table-cell office:value-type="float" office:value="133626" table:style-name="ce15">
            <text:p>133 626</text:p>
          </table:table-cell>
          <table:table-cell office:value-type="float" office:value="3202998" table:style-name="ce15">
            <text:p>3 202 998</text:p>
          </table:table-cell>
          <table:table-cell office:value-type="float" office:value="10189039" table:style-name="ce15">
            <text:p>10 189 039</text:p>
          </table:table-cell>
          <table:table-cell office:value-type="float" office:value="8154881" table:style-name="ce15">
            <text:p>8 154 881</text:p>
          </table:table-cell>
          <table:table-cell office:value-type="float" office:value="9523513" table:style-name="ce15">
            <text:p>9 523 513</text:p>
          </table:table-cell>
          <table:table-cell office:value-type="float" office:value="4948471" table:style-name="ce15">
            <text:p>4 948 471</text:p>
          </table:table-cell>
          <table:table-cell office:value-type="float" office:value="314080" table:style-name="ce15">
            <text:p>314 080</text:p>
          </table:table-cell>
          <table:table-cell office:value-type="float" office:value="4910830" table:style-name="ce15">
            <text:p>4 910 830</text:p>
          </table:table-cell>
          <table:table-cell office:value-type="float" office:value="1707832" table:style-name="ce15">
            <text:p>1 707 832</text:p>
          </table:table-cell>
          <table:table-cell office:value-type="float" office:value="507723" table:style-name="ce15">
            <text:p>507 72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7646" table:style-name="ce15">
            <text:p>7 646</text:p>
          </table:table-cell>
          <table:table-cell office:value-type="float" office:value="7383" table:style-name="ce15">
            <text:p>7 383</text:p>
          </table:table-cell>
          <table:table-cell office:value-type="float" office:value="137" table:style-name="ce15">
            <text:p>137</text:p>
          </table:table-cell>
          <table:table-cell office:value-type="float" office:value="2793" table:style-name="ce15">
            <text:p>2 793</text:p>
          </table:table-cell>
          <table:table-cell office:value-type="float" office:value="450697" table:style-name="ce15">
            <text:p>450 697</text:p>
          </table:table-cell>
          <table:table-cell office:value-type="float" office:value="353775" table:style-name="ce15">
            <text:p>353 775</text:p>
          </table:table-cell>
          <table:table-cell office:value-type="float" office:value="429255" table:style-name="ce15">
            <text:p>429 255</text:p>
          </table:table-cell>
          <table:table-cell office:value-type="float" office:value="231010" table:style-name="ce15">
            <text:p>231 010</text:p>
          </table:table-cell>
          <table:table-cell office:value-type="float" office:value="4888" table:style-name="ce15">
            <text:p>4 888</text:p>
          </table:table-cell>
          <table:table-cell office:value-type="float" office:value="203954" table:style-name="ce15">
            <text:p>203 954</text:p>
          </table:table-cell>
          <table:table-cell office:value-type="float" office:value="201161" table:style-name="ce15">
            <text:p>201 161</text:p>
          </table:table-cell>
          <table:table-cell office:value-type="float" office:value="16512" table:style-name="ce15">
            <text:p>16 5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9027" table:style-name="ce15">
            <text:p>19 027</text:p>
          </table:table-cell>
          <table:table-cell office:value-type="float" office:value="76270" table:style-name="ce15">
            <text:p>76 270</text:p>
          </table:table-cell>
          <table:table-cell office:value-type="float" office:value="54192" table:style-name="ce15">
            <text:p>54 192</text:p>
          </table:table-cell>
          <table:table-cell office:value-type="float" office:value="1052362" table:style-name="ce15">
            <text:p>1 052 362</text:p>
          </table:table-cell>
          <table:table-cell office:value-type="float" office:value="3806634" table:style-name="ce15">
            <text:p>3 806 634</text:p>
          </table:table-cell>
          <table:table-cell office:value-type="float" office:value="2982993" table:style-name="ce15">
            <text:p>2 982 993</text:p>
          </table:table-cell>
          <table:table-cell office:value-type="float" office:value="3666969" table:style-name="ce15">
            <text:p>3 666 969</text:p>
          </table:table-cell>
          <table:table-cell office:value-type="float" office:value="1788613" table:style-name="ce15">
            <text:p>1 788 613</text:p>
          </table:table-cell>
          <table:table-cell office:value-type="float" office:value="37662" table:style-name="ce15">
            <text:p>37 662</text:p>
          </table:table-cell>
          <table:table-cell office:value-type="float" office:value="1922116" table:style-name="ce15">
            <text:p>1 922 116</text:p>
          </table:table-cell>
          <table:table-cell office:value-type="float" office:value="869754" table:style-name="ce15">
            <text:p>869 754</text:p>
          </table:table-cell>
          <table:table-cell office:value-type="float" office:value="131993" table:style-name="ce15">
            <text:p>131 9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2512" table:style-name="ce15">
            <text:p>2 512</text:p>
          </table:table-cell>
          <table:table-cell office:value-type="float" office:value="32610" table:style-name="ce15">
            <text:p>32 610</text:p>
          </table:table-cell>
          <table:table-cell office:value-type="float" office:value="29490" table:style-name="ce15">
            <text:p>29 490</text:p>
          </table:table-cell>
          <table:table-cell office:value-type="float" office:value="697083" table:style-name="ce15">
            <text:p>697 083</text:p>
          </table:table-cell>
          <table:table-cell office:value-type="float" office:value="1865995" table:style-name="ce15">
            <text:p>1 865 995</text:p>
          </table:table-cell>
          <table:table-cell office:value-type="float" office:value="1457185" table:style-name="ce15">
            <text:p>1 457 185</text:p>
          </table:table-cell>
          <table:table-cell office:value-type="float" office:value="1777673" table:style-name="ce15">
            <text:p>1 777 673</text:p>
          </table:table-cell>
          <table:table-cell office:value-type="float" office:value="863471" table:style-name="ce15">
            <text:p>863 471</text:p>
          </table:table-cell>
          <table:table-cell office:value-type="float" office:value="29053" table:style-name="ce15">
            <text:p>29 053</text:p>
          </table:table-cell>
          <table:table-cell office:value-type="float" office:value="946544" table:style-name="ce15">
            <text:p>946 544</text:p>
          </table:table-cell>
          <table:table-cell office:value-type="float" office:value="249461" table:style-name="ce15">
            <text:p>249 461</text:p>
          </table:table-cell>
          <table:table-cell office:value-type="float" office:value="80968" table:style-name="ce15">
            <text:p>80 96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787" table:style-name="ce15">
            <text:p>787</text:p>
          </table:table-cell>
          <table:table-cell office:value-type="float" office:value="22340" table:style-name="ce15">
            <text:p>22 340</text:p>
          </table:table-cell>
          <table:table-cell office:value-type="float" office:value="21206" table:style-name="ce15">
            <text:p>21 206</text:p>
          </table:table-cell>
          <table:table-cell office:value-type="float" office:value="571092" table:style-name="ce15">
            <text:p>571 092</text:p>
          </table:table-cell>
          <table:table-cell office:value-type="float" office:value="1475984" table:style-name="ce15">
            <text:p>1 475 984</text:p>
          </table:table-cell>
          <table:table-cell office:value-type="float" office:value="1141154" table:style-name="ce15">
            <text:p>1 141 154</text:p>
          </table:table-cell>
          <table:table-cell office:value-type="float" office:value="1380283" table:style-name="ce15">
            <text:p>1 380 283</text:p>
          </table:table-cell>
          <table:table-cell office:value-type="float" office:value="691196" table:style-name="ce15">
            <text:p>691 196</text:p>
          </table:table-cell>
          <table:table-cell office:value-type="float" office:value="49918" table:style-name="ce15">
            <text:p>49 918</text:p>
          </table:table-cell>
          <table:table-cell office:value-type="float" office:value="746386" table:style-name="ce15">
            <text:p>746 386</text:p>
          </table:table-cell>
          <table:table-cell office:value-type="float" office:value="175294" table:style-name="ce15">
            <text:p>175 294</text:p>
          </table:table-cell>
          <table:table-cell office:value-type="float" office:value="95344" table:style-name="ce15">
            <text:p>95 34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82" table:style-name="ce15">
            <text:p>182</text:p>
          </table:table-cell>
          <table:table-cell office:value-type="float" office:value="18258" table:style-name="ce15">
            <text:p>18 258</text:p>
          </table:table-cell>
          <table:table-cell office:value-type="float" office:value="17907" table:style-name="ce15">
            <text:p>17 907</text:p>
          </table:table-cell>
          <table:table-cell office:value-type="float" office:value="534763" table:style-name="ce15">
            <text:p>534 763</text:p>
          </table:table-cell>
          <table:table-cell office:value-type="float" office:value="1488824" table:style-name="ce15">
            <text:p>1 488 824</text:p>
          </table:table-cell>
          <table:table-cell office:value-type="float" office:value="1247784" table:style-name="ce15">
            <text:p>1 247 784</text:p>
          </table:table-cell>
          <table:table-cell office:value-type="float" office:value="1346826" table:style-name="ce15">
            <text:p>1 346 826</text:p>
          </table:table-cell>
          <table:table-cell office:value-type="float" office:value="754671" table:style-name="ce15">
            <text:p>754 671</text:p>
          </table:table-cell>
          <table:table-cell office:value-type="float" office:value="66669" table:style-name="ce15">
            <text:p>66 669</text:p>
          </table:table-cell>
          <table:table-cell office:value-type="float" office:value="662162" table:style-name="ce15">
            <text:p>662 162</text:p>
          </table:table-cell>
          <table:table-cell office:value-type="float" office:value="127399" table:style-name="ce15">
            <text:p>127 399</text:p>
          </table:table-cell>
          <table:table-cell office:value-type="float" office:value="96341" table:style-name="ce15">
            <text:p>96 34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I56</text:p>
          </table:table-cell>
          <table:table-cell office:value-type="string" table:style-name="ce12">
            <text:p>Gastronomi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3" table:style-name="ce15">
            <text:p>23</text:p>
          </table:table-cell>
          <table:table-cell office:value-type="float" office:value="10772" table:style-name="ce15">
            <text:p>10 772</text:p>
          </table:table-cell>
          <table:table-cell office:value-type="float" office:value="10694" table:style-name="ce15">
            <text:p>10 694</text:p>
          </table:table-cell>
          <table:table-cell office:value-type="float" office:value="344905" table:style-name="ce15">
            <text:p>344 905</text:p>
          </table:table-cell>
          <table:table-cell office:value-type="float" office:value="1100905" table:style-name="ce15">
            <text:p>1 100 905</text:p>
          </table:table-cell>
          <table:table-cell office:value-type="float" office:value="971990" table:style-name="ce15">
            <text:p>971 990</text:p>
          </table:table-cell>
          <table:table-cell office:value-type="float" office:value="922507" table:style-name="ce15">
            <text:p>922 507</text:p>
          </table:table-cell>
          <table:table-cell office:value-type="float" office:value="619510" table:style-name="ce15">
            <text:p>619 510</text:p>
          </table:table-cell>
          <table:table-cell office:value-type="float" office:value="125890" table:style-name="ce15">
            <text:p>125 890</text:p>
          </table:table-cell>
          <table:table-cell office:value-type="float" office:value="429668" table:style-name="ce15">
            <text:p>429 668</text:p>
          </table:table-cell>
          <table:table-cell office:value-type="float" office:value="84763" table:style-name="ce15">
            <text:p>84 763</text:p>
          </table:table-cell>
          <table:table-cell office:value-type="float" office:value="86565" table:style-name="ce15">
            <text:p>86 56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29437" table:style-name="ce10">
            <text:p>29 437</text:p>
          </table:table-cell>
          <table:table-cell office:value-type="float" office:value="138975" table:style-name="ce10">
            <text:p>138 975</text:p>
          </table:table-cell>
          <table:table-cell office:value-type="float" office:value="108449" table:style-name="ce10">
            <text:p>108 449</text:p>
          </table:table-cell>
          <table:table-cell office:value-type="float" office:value="8101789" table:style-name="ce10">
            <text:p>8 101 789</text:p>
          </table:table-cell>
          <table:table-cell office:value-type="float" office:value="30088372" table:style-name="ce10">
            <text:p>30 088 372</text:p>
          </table:table-cell>
          <table:table-cell office:value-type="float" office:value="27992803" table:style-name="ce10">
            <text:p>27 992 803</text:p>
          </table:table-cell>
          <table:table-cell office:value-type="float" office:value="20110886" table:style-name="ce10">
            <text:p>20 110 886</text:p>
          </table:table-cell>
          <table:table-cell office:value-type="float" office:value="15843782" table:style-name="ce10">
            <text:p>15 843 782</text:p>
          </table:table-cell>
          <table:table-cell office:value-type="float" office:value="8314341" table:style-name="ce10">
            <text:p>8 314 341</text:p>
          </table:table-cell>
          <table:table-cell office:value-type="float" office:value="12593635" table:style-name="ce10">
            <text:p>12 593 635</text:p>
          </table:table-cell>
          <table:table-cell office:value-type="float" office:value="4491846" table:style-name="ce10">
            <text:p>4 491 846</text:p>
          </table:table-cell>
          <table:table-cell office:value-type="float" office:value="1717063" table:style-name="ce10">
            <text:p>1 717 06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20210" table:style-name="ce10">
            <text:p>20 210</text:p>
          </table:table-cell>
          <table:table-cell office:value-type="float" office:value="19454" table:style-name="ce10">
            <text:p>19 454</text:p>
          </table:table-cell>
          <table:table-cell office:value-type="float" office:value="243" table:style-name="ce10">
            <text:p>243</text:p>
          </table:table-cell>
          <table:table-cell office:value-type="float" office:value="9009" table:style-name="ce10">
            <text:p>9 009</text:p>
          </table:table-cell>
          <table:table-cell office:value-type="float" office:value="1405606" table:style-name="ce10">
            <text:p>1 405 606</text:p>
          </table:table-cell>
          <table:table-cell office:value-type="float" office:value="1371806" table:style-name="ce10">
            <text:p>1 371 806</text:p>
          </table:table-cell>
          <table:table-cell office:value-type="float" office:value="1107458" table:style-name="ce10">
            <text:p>1 107 458</text:p>
          </table:table-cell>
          <table:table-cell office:value-type="float" office:value="721607" table:style-name="ce10">
            <text:p>721 607</text:p>
          </table:table-cell>
          <table:table-cell office:value-type="float" office:value="275311" table:style-name="ce10">
            <text:p>275 311</text:p>
          </table:table-cell>
          <table:table-cell office:value-type="float" office:value="661416" table:style-name="ce10">
            <text:p>661 416</text:p>
          </table:table-cell>
          <table:table-cell office:value-type="float" office:value="652407" table:style-name="ce10">
            <text:p>652 407</text:p>
          </table:table-cell>
          <table:table-cell office:value-type="float" office:value="32866" table:style-name="ce10">
            <text:p>32 86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7444" table:style-name="ce10">
            <text:p>7 444</text:p>
          </table:table-cell>
          <table:table-cell office:value-type="float" office:value="24711" table:style-name="ce10">
            <text:p>24 711</text:p>
          </table:table-cell>
          <table:table-cell office:value-type="float" office:value="15678" table:style-name="ce10">
            <text:p>15 678</text:p>
          </table:table-cell>
          <table:table-cell office:value-type="float" office:value="674072" table:style-name="ce10">
            <text:p>674 072</text:p>
          </table:table-cell>
          <table:table-cell office:value-type="float" office:value="3005128" table:style-name="ce10">
            <text:p>3 005 128</text:p>
          </table:table-cell>
          <table:table-cell office:value-type="float" office:value="2935371" table:style-name="ce10">
            <text:p>2 935 371</text:p>
          </table:table-cell>
          <table:table-cell office:value-type="float" office:value="2294393" table:style-name="ce10">
            <text:p>2 294 393</text:p>
          </table:table-cell>
          <table:table-cell office:value-type="float" office:value="1638031" table:style-name="ce10">
            <text:p>1 638 031</text:p>
          </table:table-cell>
          <table:table-cell office:value-type="float" office:value="671958" table:style-name="ce10">
            <text:p>671 958</text:p>
          </table:table-cell>
          <table:table-cell office:value-type="float" office:value="1328842" table:style-name="ce10">
            <text:p>1 328 842</text:p>
          </table:table-cell>
          <table:table-cell office:value-type="float" office:value="654770" table:style-name="ce10">
            <text:p>654 770</text:p>
          </table:table-cell>
          <table:table-cell office:value-type="float" office:value="92027" table:style-name="ce10">
            <text:p>92 02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889" table:style-name="ce10">
            <text:p>889</text:p>
          </table:table-cell>
          <table:table-cell office:value-type="float" office:value="11945" table:style-name="ce10">
            <text:p>11 945</text:p>
          </table:table-cell>
          <table:table-cell office:value-type="float" office:value="10855" table:style-name="ce10">
            <text:p>10 855</text:p>
          </table:table-cell>
          <table:table-cell office:value-type="float" office:value="693691" table:style-name="ce10">
            <text:p>693 691</text:p>
          </table:table-cell>
          <table:table-cell office:value-type="float" office:value="2009197" table:style-name="ce10">
            <text:p>2 009 197</text:p>
          </table:table-cell>
          <table:table-cell office:value-type="float" office:value="1942016" table:style-name="ce10">
            <text:p>1 942 016</text:p>
          </table:table-cell>
          <table:table-cell office:value-type="float" office:value="1481806" table:style-name="ce10">
            <text:p>1 481 806</text:p>
          </table:table-cell>
          <table:table-cell office:value-type="float" office:value="1073834" table:style-name="ce10">
            <text:p>1 073 834</text:p>
          </table:table-cell>
          <table:table-cell office:value-type="float" office:value="495472" table:style-name="ce10">
            <text:p>495 472</text:p>
          </table:table-cell>
          <table:table-cell office:value-type="float" office:value="903918" table:style-name="ce10">
            <text:p>903 918</text:p>
          </table:table-cell>
          <table:table-cell office:value-type="float" office:value="210227" table:style-name="ce10">
            <text:p>210 227</text:p>
          </table:table-cell>
          <table:table-cell office:value-type="float" office:value="84220" table:style-name="ce10">
            <text:p>84 22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558" table:style-name="ce10">
            <text:p>558</text:p>
          </table:table-cell>
          <table:table-cell office:value-type="float" office:value="16685" table:style-name="ce10">
            <text:p>16 685</text:p>
          </table:table-cell>
          <table:table-cell office:value-type="float" office:value="15978" table:style-name="ce10">
            <text:p>15 978</text:p>
          </table:table-cell>
          <table:table-cell office:value-type="float" office:value="1175900" table:style-name="ce10">
            <text:p>1 175 900</text:p>
          </table:table-cell>
          <table:table-cell office:value-type="float" office:value="3494405" table:style-name="ce10">
            <text:p>3 494 405</text:p>
          </table:table-cell>
          <table:table-cell office:value-type="float" office:value="3324865" table:style-name="ce10">
            <text:p>3 324 865</text:p>
          </table:table-cell>
          <table:table-cell office:value-type="float" office:value="2296179" table:style-name="ce10">
            <text:p>2 296 179</text:p>
          </table:table-cell>
          <table:table-cell office:value-type="float" office:value="1884737" table:style-name="ce10">
            <text:p>1 884 737</text:p>
          </table:table-cell>
          <table:table-cell office:value-type="float" office:value="1108227" table:style-name="ce10">
            <text:p>1 108 227</text:p>
          </table:table-cell>
          <table:table-cell office:value-type="float" office:value="1520982" table:style-name="ce10">
            <text:p>1 520 982</text:p>
          </table:table-cell>
          <table:table-cell office:value-type="float" office:value="345082" table:style-name="ce10">
            <text:p>345 082</text:p>
          </table:table-cell>
          <table:table-cell office:value-type="float" office:value="174943" table:style-name="ce10">
            <text:p>174 94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277" table:style-name="ce10">
            <text:p>277</text:p>
          </table:table-cell>
          <table:table-cell office:value-type="float" office:value="26370" table:style-name="ce10">
            <text:p>26 370</text:p>
          </table:table-cell>
          <table:table-cell office:value-type="float" office:value="26009" table:style-name="ce10">
            <text:p>26 009</text:p>
          </table:table-cell>
          <table:table-cell office:value-type="float" office:value="2091834" table:style-name="ce10">
            <text:p>2 091 834</text:p>
          </table:table-cell>
          <table:table-cell office:value-type="float" office:value="6370092" table:style-name="ce10">
            <text:p>6 370 092</text:p>
          </table:table-cell>
          <table:table-cell office:value-type="float" office:value="6149801" table:style-name="ce10">
            <text:p>6 149 801</text:p>
          </table:table-cell>
          <table:table-cell office:value-type="float" office:value="4370343" table:style-name="ce10">
            <text:p>4 370 343</text:p>
          </table:table-cell>
          <table:table-cell office:value-type="float" office:value="3564044" table:style-name="ce10">
            <text:p>3 564 044</text:p>
          </table:table-cell>
          <table:table-cell office:value-type="float" office:value="1848569" table:style-name="ce10">
            <text:p>1 848 569</text:p>
          </table:table-cell>
          <table:table-cell office:value-type="float" office:value="2654304" table:style-name="ce10">
            <text:p>2 654 304</text:p>
          </table:table-cell>
          <table:table-cell office:value-type="float" office:value="562470" table:style-name="ce10">
            <text:p>562 470</text:p>
          </table:table-cell>
          <table:table-cell office:value-type="float" office:value="238784" table:style-name="ce10">
            <text:p>238 78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J</text:p>
          </table:table-cell>
          <table:table-cell office:value-type="string" table:style-name="ce7">
            <text:p>Information und Kommunika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59" table:style-name="ce10">
            <text:p>59</text:p>
          </table:table-cell>
          <table:table-cell office:value-type="float" office:value="39810" table:style-name="ce10">
            <text:p>39 810</text:p>
          </table:table-cell>
          <table:table-cell office:value-type="float" office:value="39686" table:style-name="ce10">
            <text:p>39 686</text:p>
          </table:table-cell>
          <table:table-cell office:value-type="float" office:value="3457283" table:style-name="ce10">
            <text:p>3 457 283</text:p>
          </table:table-cell>
          <table:table-cell office:value-type="float" office:value="13803944" table:style-name="ce10">
            <text:p>13 803 944</text:p>
          </table:table-cell>
          <table:table-cell office:value-type="float" office:value="12268944" table:style-name="ce10">
            <text:p>12 268 944</text:p>
          </table:table-cell>
          <table:table-cell office:value-type="float" office:value="8560707" table:style-name="ce10">
            <text:p>8 560 707</text:p>
          </table:table-cell>
          <table:table-cell office:value-type="float" office:value="6961529" table:style-name="ce10">
            <text:p>6 961 529</text:p>
          </table:table-cell>
          <table:table-cell office:value-type="float" office:value="3914804" table:style-name="ce10">
            <text:p>3 914 804</text:p>
          </table:table-cell>
          <table:table-cell office:value-type="float" office:value="5524173" table:style-name="ce10">
            <text:p>5 524 173</text:p>
          </table:table-cell>
          <table:table-cell office:value-type="float" office:value="2066890" table:style-name="ce10">
            <text:p>2 066 890</text:p>
          </table:table-cell>
          <table:table-cell office:value-type="float" office:value="1094223" table:style-name="ce10">
            <text:p>1 094 22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05" table:style-name="ce15">
            <text:p>1 505</text:p>
          </table:table-cell>
          <table:table-cell office:value-type="float" office:value="15426" table:style-name="ce15">
            <text:p>15 426</text:p>
          </table:table-cell>
          <table:table-cell office:value-type="float" office:value="13801" table:style-name="ce15">
            <text:p>13 801</text:p>
          </table:table-cell>
          <table:table-cell office:value-type="float" office:value="987778" table:style-name="ce15">
            <text:p>987 778</text:p>
          </table:table-cell>
          <table:table-cell office:value-type="float" office:value="3420990" table:style-name="ce15">
            <text:p>3 420 990</text:p>
          </table:table-cell>
          <table:table-cell office:value-type="float" office:value="3290903" table:style-name="ce15">
            <text:p>3 290 903</text:p>
          </table:table-cell>
          <table:table-cell office:value-type="float" office:value="2412715" table:style-name="ce15">
            <text:p>2 412 715</text:p>
          </table:table-cell>
          <table:table-cell office:value-type="float" office:value="2061799" table:style-name="ce15">
            <text:p>2 061 799</text:p>
          </table:table-cell>
          <table:table-cell office:value-type="float" office:value="917798" table:style-name="ce15">
            <text:p>917 798</text:p>
          </table:table-cell>
          <table:table-cell office:value-type="float" office:value="1269718" table:style-name="ce15">
            <text:p>1 269 718</text:p>
          </table:table-cell>
          <table:table-cell office:value-type="float" office:value="281940" table:style-name="ce15">
            <text:p>281 940</text:p>
          </table:table-cell>
          <table:table-cell office:value-type="float" office:value="62236" table:style-name="ce15">
            <text:p>62 2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776" table:style-name="ce15">
            <text:p>776</text:p>
          </table:table-cell>
          <table:table-cell office:value-type="float" office:value="702" table:style-name="ce15">
            <text:p>702</text:p>
          </table:table-cell>
          <table:table-cell office:value-type="float" office:value="13" table:style-name="ce15">
            <text:p>13</text:p>
          </table:table-cell>
          <table:table-cell office:value-type="float" office:value="182" table:style-name="ce15">
            <text:p>182</text:p>
          </table:table-cell>
          <table:table-cell office:value-type="float" office:value="67864" table:style-name="ce15">
            <text:p>67 864</text:p>
          </table:table-cell>
          <table:table-cell office:value-type="float" office:value="65928" table:style-name="ce15">
            <text:p>65 928</text:p>
          </table:table-cell>
          <table:table-cell office:value-type="float" office:value="43792" table:style-name="ce15">
            <text:p>43 792</text:p>
          </table:table-cell>
          <table:table-cell office:value-type="float" office:value="49177" table:style-name="ce15">
            <text:p>49 177</text:p>
          </table:table-cell>
          <table:table-cell office:value-type="float" office:value="23140" table:style-name="ce15">
            <text:p>23 140</text:p>
          </table:table-cell>
          <table:table-cell office:value-type="float" office:value="17778" table:style-name="ce15">
            <text:p>17 778</text:p>
          </table:table-cell>
          <table:table-cell office:value-type="float" office:value="17596" table:style-name="ce15">
            <text:p>17 596</text:p>
          </table:table-cell>
          <table:table-cell office:value-type="float" office:value="687" table:style-name="ce15">
            <text:p>6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31" table:style-name="ce15">
            <text:p>531</text:p>
          </table:table-cell>
          <table:table-cell office:value-type="float" office:value="2028" table:style-name="ce15">
            <text:p>2 028</text:p>
          </table:table-cell>
          <table:table-cell office:value-type="float" office:value="1369" table:style-name="ce15">
            <text:p>1 369</text:p>
          </table:table-cell>
          <table:table-cell office:value-type="float" office:value="57313" table:style-name="ce15">
            <text:p>57 313</text:p>
          </table:table-cell>
          <table:table-cell office:value-type="float" office:value="249973" table:style-name="ce15">
            <text:p>249 973</text:p>
          </table:table-cell>
          <table:table-cell office:value-type="float" office:value="240351" table:style-name="ce15">
            <text:p>240 351</text:p>
          </table:table-cell>
          <table:table-cell office:value-type="float" office:value="177865" table:style-name="ce15">
            <text:p>177 865</text:p>
          </table:table-cell>
          <table:table-cell office:value-type="float" office:value="148395" table:style-name="ce15">
            <text:p>148 395</text:p>
          </table:table-cell>
          <table:table-cell office:value-type="float" office:value="66007" table:style-name="ce15">
            <text:p>66 007</text:p>
          </table:table-cell>
          <table:table-cell office:value-type="float" office:value="95524" table:style-name="ce15">
            <text:p>95 524</text:p>
          </table:table-cell>
          <table:table-cell office:value-type="float" office:value="38211" table:style-name="ce15">
            <text:p>38 211</text:p>
          </table:table-cell>
          <table:table-cell office:value-type="float" office:value="1825" table:style-name="ce15">
            <text:p>1 8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78" table:style-name="ce15">
            <text:p>78</text:p>
          </table:table-cell>
          <table:table-cell office:value-type="float" office:value="1066" table:style-name="ce15">
            <text:p>1 066</text:p>
          </table:table-cell>
          <table:table-cell office:value-type="float" office:value="959" table:style-name="ce15">
            <text:p>959</text:p>
          </table:table-cell>
          <table:table-cell office:value-type="float" office:value="57224" table:style-name="ce15">
            <text:p>57 224</text:p>
          </table:table-cell>
          <table:table-cell office:value-type="float" office:value="176453" table:style-name="ce15">
            <text:p>176 453</text:p>
          </table:table-cell>
          <table:table-cell office:value-type="float" office:value="166844" table:style-name="ce15">
            <text:p>166 844</text:p>
          </table:table-cell>
          <table:table-cell office:value-type="float" office:value="123766" table:style-name="ce15">
            <text:p>123 766</text:p>
          </table:table-cell>
          <table:table-cell office:value-type="float" office:value="95234" table:style-name="ce15">
            <text:p>95 234</text:p>
          </table:table-cell>
          <table:table-cell office:value-type="float" office:value="47503" table:style-name="ce15">
            <text:p>47 503</text:p>
          </table:table-cell>
          <table:table-cell office:value-type="float" office:value="76174" table:style-name="ce15">
            <text:p>76 174</text:p>
          </table:table-cell>
          <table:table-cell office:value-type="float" office:value="18950" table:style-name="ce15">
            <text:p>18 950</text:p>
          </table:table-cell>
          <table:table-cell office:value-type="float" office:value="4402" table:style-name="ce15">
            <text:p>4 40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59" table:style-name="ce15">
            <text:p>59</text:p>
          </table:table-cell>
          <table:table-cell office:value-type="float" office:value="1715" table:style-name="ce15">
            <text:p>1 715</text:p>
          </table:table-cell>
          <table:table-cell office:value-type="float" office:value="1647" table:style-name="ce15">
            <text:p>1 647</text:p>
          </table:table-cell>
          <table:table-cell office:value-type="float" office:value="113082" table:style-name="ce15">
            <text:p>113 082</text:p>
          </table:table-cell>
          <table:table-cell office:value-type="float" office:value="407795" table:style-name="ce15">
            <text:p>407 795</text:p>
          </table:table-cell>
          <table:table-cell office:value-type="float" office:value="388861" table:style-name="ce15">
            <text:p>388 861</text:p>
          </table:table-cell>
          <table:table-cell office:value-type="float" office:value="276976" table:style-name="ce15">
            <text:p>276 976</text:p>
          </table:table-cell>
          <table:table-cell office:value-type="float" office:value="242975" table:style-name="ce15">
            <text:p>242 975</text:p>
          </table:table-cell>
          <table:table-cell office:value-type="float" office:value="123581" table:style-name="ce15">
            <text:p>123 581</text:p>
          </table:table-cell>
          <table:table-cell office:value-type="float" office:value="158148" table:style-name="ce15">
            <text:p>158 148</text:p>
          </table:table-cell>
          <table:table-cell office:value-type="float" office:value="45066" table:style-name="ce15">
            <text:p>45 066</text:p>
          </table:table-cell>
          <table:table-cell office:value-type="float" office:value="5425" table:style-name="ce15">
            <text:p>5 4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50" table:style-name="ce15">
            <text:p>50</text:p>
          </table:table-cell>
          <table:table-cell office:value-type="float" office:value="4615" table:style-name="ce15">
            <text:p>4 615</text:p>
          </table:table-cell>
          <table:table-cell office:value-type="float" office:value="4545" table:style-name="ce15">
            <text:p>4 545</text:p>
          </table:table-cell>
          <table:table-cell office:value-type="float" office:value="345489" table:style-name="ce15">
            <text:p>345 489</text:p>
          </table:table-cell>
          <table:table-cell office:value-type="float" office:value="1232557" table:style-name="ce15">
            <text:p>1 232 557</text:p>
          </table:table-cell>
          <table:table-cell office:value-type="float" office:value="1195556" table:style-name="ce15">
            <text:p>1 195 556</text:p>
          </table:table-cell>
          <table:table-cell office:value-type="float" office:value="786097" table:style-name="ce15">
            <text:p>786 097</text:p>
          </table:table-cell>
          <table:table-cell office:value-type="float" office:value="796473" table:style-name="ce15">
            <text:p>796 473</text:p>
          </table:table-cell>
          <table:table-cell office:value-type="float" office:value="423267" table:style-name="ce15">
            <text:p>423 267</text:p>
          </table:table-cell>
          <table:table-cell office:value-type="float" office:value="412931" table:style-name="ce15">
            <text:p>412 931</text:p>
          </table:table-cell>
          <table:table-cell office:value-type="float" office:value="67442" table:style-name="ce15">
            <text:p>67 442</text:p>
          </table:table-cell>
          <table:table-cell office:value-type="float" office:value="31243" table:style-name="ce15">
            <text:p>31 2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8</text:p>
          </table:table-cell>
          <table:table-cell office:value-type="string" table:style-name="ce12">
            <text:p>Verla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1" table:style-name="ce15">
            <text:p>11</text:p>
          </table:table-cell>
          <table:table-cell office:value-type="float" office:value="5300" table:style-name="ce15">
            <text:p>5 300</text:p>
          </table:table-cell>
          <table:table-cell office:value-type="float" office:value="5268" table:style-name="ce15">
            <text:p>5 268</text:p>
          </table:table-cell>
          <table:table-cell office:value-type="float" office:value="414488" table:style-name="ce15">
            <text:p>414 488</text:p>
          </table:table-cell>
          <table:table-cell office:value-type="float" office:value="1286348" table:style-name="ce15">
            <text:p>1 286 348</text:p>
          </table:table-cell>
          <table:table-cell office:value-type="float" office:value="1233363" table:style-name="ce15">
            <text:p>1 233 363</text:p>
          </table:table-cell>
          <table:table-cell office:value-type="float" office:value="1004219" table:style-name="ce15">
            <text:p>1 004 219</text:p>
          </table:table-cell>
          <table:table-cell office:value-type="float" office:value="729545" table:style-name="ce15">
            <text:p>729 545</text:p>
          </table:table-cell>
          <table:table-cell office:value-type="float" office:value="234300" table:style-name="ce15">
            <text:p>234 300</text:p>
          </table:table-cell>
          <table:table-cell office:value-type="float" office:value="509163" table:style-name="ce15">
            <text:p>509 163</text:p>
          </table:table-cell>
          <table:table-cell office:value-type="float" office:value="94675" table:style-name="ce15">
            <text:p>94 675</text:p>
          </table:table-cell>
          <table:table-cell office:value-type="float" office:value="18654" table:style-name="ce15">
            <text:p>18 65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658" table:style-name="ce15">
            <text:p>4 658</text:p>
          </table:table-cell>
          <table:table-cell office:value-type="float" office:value="10953" table:style-name="ce15">
            <text:p>10 953</text:p>
          </table:table-cell>
          <table:table-cell office:value-type="float" office:value="6049" table:style-name="ce15">
            <text:p>6 049</text:p>
          </table:table-cell>
          <table:table-cell office:value-type="float" office:value="317123" table:style-name="ce15">
            <text:p>317 123</text:p>
          </table:table-cell>
          <table:table-cell office:value-type="float" office:value="1497191" table:style-name="ce15">
            <text:p>1 497 191</text:p>
          </table:table-cell>
          <table:table-cell office:value-type="float" office:value="1392930" table:style-name="ce15">
            <text:p>1 392 930</text:p>
          </table:table-cell>
          <table:table-cell office:value-type="float" office:value="865205" table:style-name="ce15">
            <text:p>865 205</text:p>
          </table:table-cell>
          <table:table-cell office:value-type="float" office:value="965187" table:style-name="ce15">
            <text:p>965 187</text:p>
          </table:table-cell>
          <table:table-cell office:value-type="float" office:value="597936" table:style-name="ce15">
            <text:p>597 936</text:p>
          </table:table-cell>
          <table:table-cell office:value-type="float" office:value="497871" table:style-name="ce15">
            <text:p>497 871</text:p>
          </table:table-cell>
          <table:table-cell office:value-type="float" office:value="180748" table:style-name="ce15">
            <text:p>180 748</text:p>
          </table:table-cell>
          <table:table-cell office:value-type="float" office:value="58254" table:style-name="ce15">
            <text:p>58 25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3631" table:style-name="ce15">
            <text:p>3 631</text:p>
          </table:table-cell>
          <table:table-cell office:value-type="float" office:value="3557" table:style-name="ce15">
            <text:p>3 557</text:p>
          </table:table-cell>
          <table:table-cell office:value-type="float" office:value="25" table:style-name="ce15">
            <text:p>25</text:p>
          </table:table-cell>
          <table:table-cell office:value-type="float" office:value="803" table:style-name="ce15">
            <text:p>803</text:p>
          </table:table-cell>
          <table:table-cell office:value-type="float" office:value="176191" table:style-name="ce15">
            <text:p>176 191</text:p>
          </table:table-cell>
          <table:table-cell office:value-type="float" office:value="169308" table:style-name="ce15">
            <text:p>169 308</text:p>
          </table:table-cell>
          <table:table-cell office:value-type="float" office:value="122170" table:style-name="ce15">
            <text:p>122 170</text:p>
          </table:table-cell>
          <table:table-cell office:value-type="float" office:value="100277" table:style-name="ce15">
            <text:p>100 277</text:p>
          </table:table-cell>
          <table:table-cell office:value-type="float" office:value="49468" table:style-name="ce15">
            <text:p>49 468</text:p>
          </table:table-cell>
          <table:table-cell office:value-type="float" office:value="71357" table:style-name="ce15">
            <text:p>71 357</text:p>
          </table:table-cell>
          <table:table-cell office:value-type="float" office:value="70554" table:style-name="ce15">
            <text:p>70 554</text:p>
          </table:table-cell>
          <table:table-cell office:value-type="float" office:value="5293" table:style-name="ce15">
            <text:p>5 29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918" table:style-name="ce15">
            <text:p>918</text:p>
          </table:table-cell>
          <table:table-cell office:value-type="float" office:value="2741" table:style-name="ce15">
            <text:p>2 741</text:p>
          </table:table-cell>
          <table:table-cell office:value-type="float" office:value="1527" table:style-name="ce15">
            <text:p>1 527</text:p>
          </table:table-cell>
          <table:table-cell office:value-type="float" office:value="49979" table:style-name="ce15">
            <text:p>49 979</text:p>
          </table:table-cell>
          <table:table-cell office:value-type="float" office:value="274820" table:style-name="ce15">
            <text:p>274 820</text:p>
          </table:table-cell>
          <table:table-cell office:value-type="float" office:value="266307" table:style-name="ce15">
            <text:p>266 307</text:p>
          </table:table-cell>
          <table:table-cell office:value-type="float" office:value="176357" table:style-name="ce15">
            <text:p>176 357</text:p>
          </table:table-cell>
          <table:table-cell office:value-type="float" office:value="174886" table:style-name="ce15">
            <text:p>174 886</text:p>
          </table:table-cell>
          <table:table-cell office:value-type="float" office:value="97340" table:style-name="ce15">
            <text:p>97 340</text:p>
          </table:table-cell>
          <table:table-cell office:value-type="float" office:value="98814" table:style-name="ce15">
            <text:p>98 814</text:p>
          </table:table-cell>
          <table:table-cell office:value-type="float" office:value="48835" table:style-name="ce15">
            <text:p>48 835</text:p>
          </table:table-cell>
          <table:table-cell office:value-type="float" office:value="8477" table:style-name="ce15">
            <text:p>8 4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65" table:style-name="ce15">
            <text:p>65</text:p>
          </table:table-cell>
          <table:table-cell office:value-type="float" office:value="899" table:style-name="ce15">
            <text:p>899</text:p>
          </table:table-cell>
          <table:table-cell office:value-type="float" office:value="819" table:style-name="ce15">
            <text:p>819</text:p>
          </table:table-cell>
          <table:table-cell office:value-type="float" office:value="40950" table:style-name="ce15">
            <text:p>40 950</text:p>
          </table:table-cell>
          <table:table-cell office:value-type="float" office:value="125192" table:style-name="ce15">
            <text:p>125 192</text:p>
          </table:table-cell>
          <table:table-cell office:value-type="float" office:value="108740" table:style-name="ce15">
            <text:p>108 740</text:p>
          </table:table-cell>
          <table:table-cell office:value-type="float" office:value="76726" table:style-name="ce15">
            <text:p>76 726</text:p>
          </table:table-cell>
          <table:table-cell office:value-type="float" office:value="77052" table:style-name="ce15">
            <text:p>77 052</text:p>
          </table:table-cell>
          <table:table-cell office:value-type="float" office:value="37483" table:style-name="ce15">
            <text:p>37 483</text:p>
          </table:table-cell>
          <table:table-cell office:value-type="float" office:value="37124" table:style-name="ce15">
            <text:p>37 124</text:p>
          </table:table-cell>
          <table:table-cell office:value-type="float" office:value="-3826" table:style-name="ce15">
            <text:p>-3 826</text:p>
          </table:table-cell>
          <table:table-cell office:value-type="float" office:value="4134" table:style-name="ce15">
            <text:p>4 1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32" table:style-name="ce15">
            <text:p>32</text:p>
          </table:table-cell>
          <table:table-cell office:value-type="float" office:value="920" table:style-name="ce15">
            <text:p>920</text:p>
          </table:table-cell>
          <table:table-cell office:value-type="float" office:value="877" table:style-name="ce15">
            <text:p>877</text:p>
          </table:table-cell>
          <table:table-cell office:value-type="float" office:value="54261" table:style-name="ce15">
            <text:p>54 261</text:p>
          </table:table-cell>
          <table:table-cell office:value-type="float" office:value="145006" table:style-name="ce15">
            <text:p>145 006</text:p>
          </table:table-cell>
          <table:table-cell office:value-type="float" office:value="128659" table:style-name="ce15">
            <text:p>128 659</text:p>
          </table:table-cell>
          <table:table-cell office:value-type="float" office:value="81832" table:style-name="ce15">
            <text:p>81 832</text:p>
          </table:table-cell>
          <table:table-cell office:value-type="float" office:value="96465" table:style-name="ce15">
            <text:p>96 465</text:p>
          </table:table-cell>
          <table:table-cell office:value-type="float" office:value="65477" table:style-name="ce15">
            <text:p>65 477</text:p>
          </table:table-cell>
          <table:table-cell office:value-type="float" office:value="50800" table:style-name="ce15">
            <text:p>50 800</text:p>
          </table:table-cell>
          <table:table-cell office:value-type="float" office:value="-3461" table:style-name="ce15">
            <text:p>-3 461</text:p>
          </table:table-cell>
          <table:table-cell office:value-type="float" office:value="2765" table:style-name="ce15">
            <text:p>2 76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59</text:p>
          </table:table-cell>
          <table:table-cell office:value-type="string" table:style-name="ce12">
            <text:p>Filmherstellung/-verleih; Kin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21" table:style-name="ce15">
            <text:p>121</text:p>
          </table:table-cell>
          <table:table-cell office:value-type="float" office:value="1448" table:style-name="ce15">
            <text:p>1 448</text:p>
          </table:table-cell>
          <table:table-cell office:value-type="float" office:value="1315" table:style-name="ce15">
            <text:p>1 315</text:p>
          </table:table-cell>
          <table:table-cell office:value-type="float" office:value="78602" table:style-name="ce15">
            <text:p>78 602</text:p>
          </table:table-cell>
          <table:table-cell office:value-type="float" office:value="441380" table:style-name="ce15">
            <text:p>441 380</text:p>
          </table:table-cell>
          <table:table-cell office:value-type="float" office:value="422220" table:style-name="ce15">
            <text:p>422 220</text:p>
          </table:table-cell>
          <table:table-cell office:value-type="float" office:value="288186" table:style-name="ce15">
            <text:p>288 186</text:p>
          </table:table-cell>
          <table:table-cell office:value-type="float" office:value="330732" table:style-name="ce15">
            <text:p>330 732</text:p>
          </table:table-cell>
          <table:table-cell office:value-type="float" office:value="144957" table:style-name="ce15">
            <text:p>144 957</text:p>
          </table:table-cell>
          <table:table-cell office:value-type="float" office:value="102414" table:style-name="ce15">
            <text:p>102 414</text:p>
          </table:table-cell>
          <table:table-cell office:value-type="float" office:value="23812" table:style-name="ce15">
            <text:p>23 812</text:p>
          </table:table-cell>
          <table:table-cell office:value-type="float" office:value="43252" table:style-name="ce15">
            <text:p>43 25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65" table:style-name="ce15">
            <text:p>65</text:p>
          </table:table-cell>
          <table:table-cell office:value-type="float" office:value="60" table:style-name="ce15">
            <text:p>6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3576" table:style-name="ce15">
            <text:p>3 576</text:p>
          </table:table-cell>
          <table:table-cell office:value-type="float" office:value="3350" table:style-name="ce15">
            <text:p>3 350</text:p>
          </table:table-cell>
          <table:table-cell office:value-type="float" office:value="2237" table:style-name="ce15">
            <text:p>2 237</text:p>
          </table:table-cell>
          <table:table-cell office:value-type="float" office:value="2800" table:style-name="ce15">
            <text:p>2 800</text:p>
          </table:table-cell>
          <table:table-cell office:value-type="float" office:value="1251" table:style-name="ce15">
            <text:p>1 251</text:p>
          </table:table-cell>
          <table:table-cell office:value-type="float" office:value="688" table:style-name="ce15">
            <text:p>688</text:p>
          </table:table-cell>
          <table:table-cell office:value-type="float" office:value="664" table:style-name="ce15">
            <text:p>664</text:p>
          </table:table-cell>
          <table:table-cell office:value-type="float" office:value="35" table:style-name="ce15">
            <text:p>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7" table:style-name="ce15">
            <text:p>27</text:p>
          </table:table-cell>
          <table:table-cell office:value-type="float" office:value="140" table:style-name="ce15">
            <text:p>140</text:p>
          </table:table-cell>
          <table:table-cell office:value-type="float" office:value="111" table:style-name="ce15">
            <text:p>111</text:p>
          </table:table-cell>
          <table:table-cell office:value-type="float" office:value="3843" table:style-name="ce15">
            <text:p>3 843</text:p>
          </table:table-cell>
          <table:table-cell office:value-type="float" office:value="10416" table:style-name="ce15">
            <text:p>10 416</text:p>
          </table:table-cell>
          <table:table-cell office:value-type="float" office:value="9671" table:style-name="ce15">
            <text:p>9 671</text:p>
          </table:table-cell>
          <table:table-cell office:value-type="float" office:value="8179" table:style-name="ce15">
            <text:p>8 179</text:p>
          </table:table-cell>
          <table:table-cell office:value-type="float" office:value="7464" table:style-name="ce15">
            <text:p>7 464</text:p>
          </table:table-cell>
          <table:table-cell office:value-type="float" office:value="1823" table:style-name="ce15">
            <text:p>1 823</text:p>
          </table:table-cell>
          <table:table-cell office:value-type="float" office:value="2540" table:style-name="ce15">
            <text:p>2 540</text:p>
          </table:table-cell>
          <table:table-cell office:value-type="float" office:value="-1303" table:style-name="ce15">
            <text:p>-1 303</text:p>
          </table:table-cell>
          <table:table-cell office:value-type="float" office:value="126" table:style-name="ce15">
            <text:p>12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1" table:style-name="ce15">
            <text:p>11</text:p>
          </table:table-cell>
          <table:table-cell office:value-type="float" office:value="143" table:style-name="ce15">
            <text:p>143</text:p>
          </table:table-cell>
          <table:table-cell office:value-type="float" office:value="133" table:style-name="ce15">
            <text:p>133</text:p>
          </table:table-cell>
          <table:table-cell office:value-type="float" office:value="6190" table:style-name="ce15">
            <text:p>6 190</text:p>
          </table:table-cell>
          <table:table-cell office:value-type="float" office:value="18738" table:style-name="ce15">
            <text:p>18 738</text:p>
          </table:table-cell>
          <table:table-cell office:value-type="float" office:value="16182" table:style-name="ce15">
            <text:p>16 182</text:p>
          </table:table-cell>
          <table:table-cell office:value-type="float" office:value="10171" table:style-name="ce15">
            <text:p>10 171</text:p>
          </table:table-cell>
          <table:table-cell office:value-type="float" office:value="15120" table:style-name="ce15">
            <text:p>15 120</text:p>
          </table:table-cell>
          <table:table-cell office:value-type="float" office:value="6211" table:style-name="ce15">
            <text:p>6 211</text:p>
          </table:table-cell>
          <table:table-cell office:value-type="float" office:value="1264" table:style-name="ce15">
            <text:p>1 264</text:p>
          </table:table-cell>
          <table:table-cell office:value-type="float" office:value="-4926" table:style-name="ce15">
            <text:p>-4 926</text:p>
          </table:table-cell>
          <table:table-cell office:value-type="float" office:value="1307" table:style-name="ce15">
            <text:p>1 3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2" table:style-name="ce15">
            <text:p>12</text:p>
          </table:table-cell>
          <table:table-cell office:value-type="float" office:value="328" table:style-name="ce15">
            <text:p>328</text:p>
          </table:table-cell>
          <table:table-cell office:value-type="float" office:value="303" table:style-name="ce15">
            <text:p>303</text:p>
          </table:table-cell>
          <table:table-cell office:value-type="float" office:value="16323" table:style-name="ce15">
            <text:p>16 323</text:p>
          </table:table-cell>
          <table:table-cell office:value-type="float" office:value="55473" table:style-name="ce15">
            <text:p>55 473</text:p>
          </table:table-cell>
          <table:table-cell office:value-type="float" office:value="49132" table:style-name="ce15">
            <text:p>49 132</text:p>
          </table:table-cell>
          <table:table-cell office:value-type="float" office:value="43194" table:style-name="ce15">
            <text:p>43 194</text:p>
          </table:table-cell>
          <table:table-cell office:value-type="float" office:value="29800" table:style-name="ce15">
            <text:p>29 800</text:p>
          </table:table-cell>
          <table:table-cell office:value-type="float" office:value="10574" table:style-name="ce15">
            <text:p>10 574</text:p>
          </table:table-cell>
          <table:table-cell office:value-type="float" office:value="23967" table:style-name="ce15">
            <text:p>23 967</text:p>
          </table:table-cell>
          <table:table-cell office:value-type="float" office:value="7644" table:style-name="ce15">
            <text:p>7 644</text:p>
          </table:table-cell>
          <table:table-cell office:value-type="float" office:value="1473" table:style-name="ce15">
            <text:p>1 47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0</text:p>
          </table:table-cell>
          <table:table-cell office:value-type="string" table:style-name="ce12">
            <text:p>Rundfunk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11" table:style-name="ce15">
            <text:p>311</text:p>
          </table:table-cell>
          <table:table-cell office:value-type="float" office:value="13792" table:style-name="ce15">
            <text:p>13 792</text:p>
          </table:table-cell>
          <table:table-cell office:value-type="float" office:value="13469" table:style-name="ce15">
            <text:p>13 469</text:p>
          </table:table-cell>
          <table:table-cell office:value-type="float" office:value="1162692" table:style-name="ce15">
            <text:p>1 162 692</text:p>
          </table:table-cell>
          <table:table-cell office:value-type="float" office:value="7780295" table:style-name="ce15">
            <text:p>7 780 295</text:p>
          </table:table-cell>
          <table:table-cell office:value-type="float" office:value="6413349" table:style-name="ce15">
            <text:p>6 413 349</text:p>
          </table:table-cell>
          <table:table-cell office:value-type="float" office:value="4522829" table:style-name="ce15">
            <text:p>4 522 829</text:p>
          </table:table-cell>
          <table:table-cell office:value-type="float" office:value="3513731" table:style-name="ce15">
            <text:p>3 513 731</text:p>
          </table:table-cell>
          <table:table-cell office:value-type="float" office:value="2005659" table:style-name="ce15">
            <text:p>2 005 659</text:p>
          </table:table-cell>
          <table:table-cell office:value-type="float" office:value="3026350" table:style-name="ce15">
            <text:p>3 026 350</text:p>
          </table:table-cell>
          <table:table-cell office:value-type="float" office:value="1863658" table:style-name="ce15">
            <text:p>1 863 658</text:p>
          </table:table-cell>
          <table:table-cell office:value-type="float" office:value="977607" table:style-name="ce15">
            <text:p>977 6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39" table:style-name="ce15">
            <text:p>139</text:p>
          </table:table-cell>
          <table:table-cell office:value-type="float" office:value="125" table:style-name="ce15">
            <text:p>125</text:p>
          </table:table-cell>
          <table:table-cell office:value-type="float" office:value="8" table:style-name="ce15">
            <text:p>8</text:p>
          </table:table-cell>
          <table:table-cell office:value-type="float" office:value="475" table:style-name="ce15">
            <text:p>475</text:p>
          </table:table-cell>
          <table:table-cell office:value-type="float" office:value="38574" table:style-name="ce15">
            <text:p>38 574</text:p>
          </table:table-cell>
          <table:table-cell office:value-type="float" office:value="38279" table:style-name="ce15">
            <text:p>38 279</text:p>
          </table:table-cell>
          <table:table-cell office:value-type="float" office:value="25420" table:style-name="ce15">
            <text:p>25 420</text:p>
          </table:table-cell>
          <table:table-cell office:value-type="float" office:value="30254" table:style-name="ce15">
            <text:p>30 254</text:p>
          </table:table-cell>
          <table:table-cell office:value-type="float" office:value="13711" table:style-name="ce15">
            <text:p>13 711</text:p>
          </table:table-cell>
          <table:table-cell office:value-type="float" office:value="8986" table:style-name="ce15">
            <text:p>8 986</text:p>
          </table:table-cell>
          <table:table-cell office:value-type="float" office:value="8511" table:style-name="ce15">
            <text:p>8 511</text:p>
          </table:table-cell>
          <table:table-cell office:value-type="float" office:value="2275" table:style-name="ce15">
            <text:p>2 2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21" table:style-name="ce15">
            <text:p>121</text:p>
          </table:table-cell>
          <table:table-cell office:value-type="float" office:value="464" table:style-name="ce15">
            <text:p>464</text:p>
          </table:table-cell>
          <table:table-cell office:value-type="float" office:value="325" table:style-name="ce15">
            <text:p>325</text:p>
          </table:table-cell>
          <table:table-cell office:value-type="float" office:value="17974" table:style-name="ce15">
            <text:p>17 974</text:p>
          </table:table-cell>
          <table:table-cell office:value-type="float" office:value="162836" table:style-name="ce15">
            <text:p>162 836</text:p>
          </table:table-cell>
          <table:table-cell office:value-type="float" office:value="153930" table:style-name="ce15">
            <text:p>153 930</text:p>
          </table:table-cell>
          <table:table-cell office:value-type="float" office:value="107092" table:style-name="ce15">
            <text:p>107 092</text:p>
          </table:table-cell>
          <table:table-cell office:value-type="float" office:value="103304" table:style-name="ce15">
            <text:p>103 304</text:p>
          </table:table-cell>
          <table:table-cell office:value-type="float" office:value="47619" table:style-name="ce15">
            <text:p>47 619</text:p>
          </table:table-cell>
          <table:table-cell office:value-type="float" office:value="51640" table:style-name="ce15">
            <text:p>51 640</text:p>
          </table:table-cell>
          <table:table-cell office:value-type="float" office:value="33666" table:style-name="ce15">
            <text:p>33 666</text:p>
          </table:table-cell>
          <table:table-cell office:value-type="float" office:value="19960" table:style-name="ce15">
            <text:p>19 96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24" table:style-name="ce15">
            <text:p>24</text:p>
          </table:table-cell>
          <table:table-cell office:value-type="float" office:value="323" table:style-name="ce15">
            <text:p>323</text:p>
          </table:table-cell>
          <table:table-cell office:value-type="float" office:value="291" table:style-name="ce15">
            <text:p>291</text:p>
          </table:table-cell>
          <table:table-cell office:value-type="float" office:value="22012" table:style-name="ce15">
            <text:p>22 012</text:p>
          </table:table-cell>
          <table:table-cell office:value-type="float" office:value="161447" table:style-name="ce15">
            <text:p>161 447</text:p>
          </table:table-cell>
          <table:table-cell office:value-type="float" office:value="157019" table:style-name="ce15">
            <text:p>157 019</text:p>
          </table:table-cell>
          <table:table-cell office:value-type="float" office:value="97436" table:style-name="ce15">
            <text:p>97 436</text:p>
          </table:table-cell>
          <table:table-cell office:value-type="float" office:value="91164" table:style-name="ce15">
            <text:p>91 164</text:p>
          </table:table-cell>
          <table:table-cell office:value-type="float" office:value="61439" table:style-name="ce15">
            <text:p>61 439</text:p>
          </table:table-cell>
          <table:table-cell office:value-type="float" office:value="67489" table:style-name="ce15">
            <text:p>67 489</text:p>
          </table:table-cell>
          <table:table-cell office:value-type="float" office:value="45477" table:style-name="ce15">
            <text:p>45 477</text:p>
          </table:table-cell>
          <table:table-cell office:value-type="float" office:value="40299" table:style-name="ce15">
            <text:p>40 29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6" table:style-name="ce15">
            <text:p>16</text:p>
          </table:table-cell>
          <table:table-cell office:value-type="float" office:value="508" table:style-name="ce15">
            <text:p>508</text:p>
          </table:table-cell>
          <table:table-cell office:value-type="float" office:value="488" table:style-name="ce15">
            <text:p>488</text:p>
          </table:table-cell>
          <table:table-cell office:value-type="float" office:value="39474" table:style-name="ce15">
            <text:p>39 474</text:p>
          </table:table-cell>
          <table:table-cell office:value-type="float" office:value="541668" table:style-name="ce15">
            <text:p>541 668</text:p>
          </table:table-cell>
          <table:table-cell office:value-type="float" office:value="524351" table:style-name="ce15">
            <text:p>524 351</text:p>
          </table:table-cell>
          <table:table-cell office:value-type="float" office:value="189674" table:style-name="ce15">
            <text:p>189 674</text:p>
          </table:table-cell>
          <table:table-cell office:value-type="float" office:value="447291" table:style-name="ce15">
            <text:p>447 291</text:p>
          </table:table-cell>
          <table:table-cell office:value-type="float" office:value="342194" table:style-name="ce15">
            <text:p>342 194</text:p>
          </table:table-cell>
          <table:table-cell office:value-type="float" office:value="85097" table:style-name="ce15">
            <text:p>85 097</text:p>
          </table:table-cell>
          <table:table-cell office:value-type="float" office:value="45623" table:style-name="ce15">
            <text:p>45 623</text:p>
          </table:table-cell>
          <table:table-cell office:value-type="float" office:value="30087" table:style-name="ce15">
            <text:p>30 0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1</text:p>
          </table:table-cell>
          <table:table-cell office:value-type="string" table:style-name="ce12">
            <text:p>Telekommunikatio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6865" table:style-name="ce15">
            <text:p>16 865</text:p>
          </table:table-cell>
          <table:table-cell office:value-type="float" office:value="71272" table:style-name="ce15">
            <text:p>71 272</text:p>
          </table:table-cell>
          <table:table-cell office:value-type="float" office:value="53838" table:style-name="ce15">
            <text:p>53 838</text:p>
          </table:table-cell>
          <table:table-cell office:value-type="float" office:value="4090538" table:style-name="ce15">
            <text:p>4 090 538</text:p>
          </table:table-cell>
          <table:table-cell office:value-type="float" office:value="12289692" table:style-name="ce15">
            <text:p>12 289 692</text:p>
          </table:table-cell>
          <table:table-cell office:value-type="float" office:value="11948519" table:style-name="ce15">
            <text:p>11 948 519</text:p>
          </table:table-cell>
          <table:table-cell office:value-type="float" office:value="8511439" table:style-name="ce15">
            <text:p>8 511 439</text:p>
          </table:table-cell>
          <table:table-cell office:value-type="float" office:value="6445396" table:style-name="ce15">
            <text:p>6 445 396</text:p>
          </table:table-cell>
          <table:table-cell office:value-type="float" office:value="3602396" table:style-name="ce15">
            <text:p>3 602 396</text:p>
          </table:table-cell>
          <table:table-cell office:value-type="float" office:value="5667967" table:style-name="ce15">
            <text:p>5 667 967</text:p>
          </table:table-cell>
          <table:table-cell office:value-type="float" office:value="1577429" table:style-name="ce15">
            <text:p>1 577 429</text:p>
          </table:table-cell>
          <table:table-cell office:value-type="float" office:value="402551" table:style-name="ce15">
            <text:p>402 55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1156" table:style-name="ce15">
            <text:p>11 156</text:p>
          </table:table-cell>
          <table:table-cell office:value-type="float" office:value="10717" table:style-name="ce15">
            <text:p>10 717</text:p>
          </table:table-cell>
          <table:table-cell office:value-type="float" office:value="136" table:style-name="ce15">
            <text:p>136</text:p>
          </table:table-cell>
          <table:table-cell office:value-type="float" office:value="5717" table:style-name="ce15">
            <text:p>5 717</text:p>
          </table:table-cell>
          <table:table-cell office:value-type="float" office:value="861643" table:style-name="ce15">
            <text:p>861 643</text:p>
          </table:table-cell>
          <table:table-cell office:value-type="float" office:value="842702" table:style-name="ce15">
            <text:p>842 702</text:p>
          </table:table-cell>
          <table:table-cell office:value-type="float" office:value="706800" table:style-name="ce15">
            <text:p>706 800</text:p>
          </table:table-cell>
          <table:table-cell office:value-type="float" office:value="405245" table:style-name="ce15">
            <text:p>405 245</text:p>
          </table:table-cell>
          <table:table-cell office:value-type="float" office:value="141136" table:style-name="ce15">
            <text:p>141 136</text:p>
          </table:table-cell>
          <table:table-cell office:value-type="float" office:value="442801" table:style-name="ce15">
            <text:p>442 801</text:p>
          </table:table-cell>
          <table:table-cell office:value-type="float" office:value="437084" table:style-name="ce15">
            <text:p>437 084</text:p>
          </table:table-cell>
          <table:table-cell office:value-type="float" office:value="19568" table:style-name="ce15">
            <text:p>19 56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4565" table:style-name="ce15">
            <text:p>4 565</text:p>
          </table:table-cell>
          <table:table-cell office:value-type="float" office:value="15250" table:style-name="ce15">
            <text:p>15 250</text:p>
          </table:table-cell>
          <table:table-cell office:value-type="float" office:value="9798" table:style-name="ce15">
            <text:p>9 798</text:p>
          </table:table-cell>
          <table:table-cell office:value-type="float" office:value="440095" table:style-name="ce15">
            <text:p>440 095</text:p>
          </table:table-cell>
          <table:table-cell office:value-type="float" office:value="1869187" table:style-name="ce15">
            <text:p>1 869 187</text:p>
          </table:table-cell>
          <table:table-cell office:value-type="float" office:value="1839396" table:style-name="ce15">
            <text:p>1 839 396</text:p>
          </table:table-cell>
          <table:table-cell office:value-type="float" office:value="1499607" table:style-name="ce15">
            <text:p>1 499 607</text:p>
          </table:table-cell>
          <table:table-cell office:value-type="float" office:value="951034" table:style-name="ce15">
            <text:p>951 034</text:p>
          </table:table-cell>
          <table:table-cell office:value-type="float" office:value="356150" table:style-name="ce15">
            <text:p>356 150</text:p>
          </table:table-cell>
          <table:table-cell office:value-type="float" office:value="904979" table:style-name="ce15">
            <text:p>904 979</text:p>
          </table:table-cell>
          <table:table-cell office:value-type="float" office:value="464884" table:style-name="ce15">
            <text:p>464 884</text:p>
          </table:table-cell>
          <table:table-cell office:value-type="float" office:value="51660" table:style-name="ce15">
            <text:p>51 66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592" table:style-name="ce15">
            <text:p>592</text:p>
          </table:table-cell>
          <table:table-cell office:value-type="float" office:value="7933" table:style-name="ce15">
            <text:p>7 933</text:p>
          </table:table-cell>
          <table:table-cell office:value-type="float" office:value="7217" table:style-name="ce15">
            <text:p>7 217</text:p>
          </table:table-cell>
          <table:table-cell office:value-type="float" office:value="477817" table:style-name="ce15">
            <text:p>477 817</text:p>
          </table:table-cell>
          <table:table-cell office:value-type="float" office:value="1168179" table:style-name="ce15">
            <text:p>1 168 179</text:p>
          </table:table-cell>
          <table:table-cell office:value-type="float" office:value="1140972" table:style-name="ce15">
            <text:p>1 140 972</text:p>
          </table:table-cell>
          <table:table-cell office:value-type="float" office:value="865457" table:style-name="ce15">
            <text:p>865 457</text:p>
          </table:table-cell>
          <table:table-cell office:value-type="float" office:value="594071" table:style-name="ce15">
            <text:p>594 071</text:p>
          </table:table-cell>
          <table:table-cell office:value-type="float" office:value="294918" table:style-name="ce15">
            <text:p>294 918</text:p>
          </table:table-cell>
          <table:table-cell office:value-type="float" office:value="566500" table:style-name="ce15">
            <text:p>566 500</text:p>
          </table:table-cell>
          <table:table-cell office:value-type="float" office:value="88683" table:style-name="ce15">
            <text:p>88 683</text:p>
          </table:table-cell>
          <table:table-cell office:value-type="float" office:value="26387" table:style-name="ce15">
            <text:p>26 3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366" table:style-name="ce15">
            <text:p>366</text:p>
          </table:table-cell>
          <table:table-cell office:value-type="float" office:value="11055" table:style-name="ce15">
            <text:p>11 055</text:p>
          </table:table-cell>
          <table:table-cell office:value-type="float" office:value="10601" table:style-name="ce15">
            <text:p>10 601</text:p>
          </table:table-cell>
          <table:table-cell office:value-type="float" office:value="809341" table:style-name="ce15">
            <text:p>809 341</text:p>
          </table:table-cell>
          <table:table-cell office:value-type="float" office:value="1904490" table:style-name="ce15">
            <text:p>1 904 490</text:p>
          </table:table-cell>
          <table:table-cell office:value-type="float" office:value="1827904" table:style-name="ce15">
            <text:p>1 827 904</text:p>
          </table:table-cell>
          <table:table-cell office:value-type="float" office:value="1403017" table:style-name="ce15">
            <text:p>1 403 017</text:p>
          </table:table-cell>
          <table:table-cell office:value-type="float" office:value="853453" table:style-name="ce15">
            <text:p>853 453</text:p>
          </table:table-cell>
          <table:table-cell office:value-type="float" office:value="453770" table:style-name="ce15">
            <text:p>453 770</text:p>
          </table:table-cell>
          <table:table-cell office:value-type="float" office:value="1003603" table:style-name="ce15">
            <text:p>1 003 603</text:p>
          </table:table-cell>
          <table:table-cell office:value-type="float" office:value="194262" table:style-name="ce15">
            <text:p>194 262</text:p>
          </table:table-cell>
          <table:table-cell office:value-type="float" office:value="117597" table:style-name="ce15">
            <text:p>117 59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60" table:style-name="ce15">
            <text:p>160</text:p>
          </table:table-cell>
          <table:table-cell office:value-type="float" office:value="15252" table:style-name="ce15">
            <text:p>15 252</text:p>
          </table:table-cell>
          <table:table-cell office:value-type="float" office:value="15059" table:style-name="ce15">
            <text:p>15 059</text:p>
          </table:table-cell>
          <table:table-cell office:value-type="float" office:value="1271320" table:style-name="ce15">
            <text:p>1 271 320</text:p>
          </table:table-cell>
          <table:table-cell office:value-type="float" office:value="3480853" table:style-name="ce15">
            <text:p>3 480 853</text:p>
          </table:table-cell>
          <table:table-cell office:value-type="float" office:value="3365447" table:style-name="ce15">
            <text:p>3 365 447</text:p>
          </table:table-cell>
          <table:table-cell office:value-type="float" office:value="2393054" table:style-name="ce15">
            <text:p>2 393 054</text:p>
          </table:table-cell>
          <table:table-cell office:value-type="float" office:value="1830573" table:style-name="ce15">
            <text:p>1 830 573</text:p>
          </table:table-cell>
          <table:table-cell office:value-type="float" office:value="992674" table:style-name="ce15">
            <text:p>992 674</text:p>
          </table:table-cell>
          <table:table-cell office:value-type="float" office:value="1553852" table:style-name="ce15">
            <text:p>1 553 852</text:p>
          </table:table-cell>
          <table:table-cell office:value-type="float" office:value="282532" table:style-name="ce15">
            <text:p>282 532</text:p>
          </table:table-cell>
          <table:table-cell office:value-type="float" office:value="98028" table:style-name="ce15">
            <text:p>98 0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2</text:p>
          </table:table-cell>
          <table:table-cell office:value-type="string" table:style-name="ce12">
            <text:p>IT-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6" table:style-name="ce15">
            <text:p>26</text:p>
          </table:table-cell>
          <table:table-cell office:value-type="float" office:value="11065" table:style-name="ce15">
            <text:p>11 065</text:p>
          </table:table-cell>
          <table:table-cell office:value-type="float" office:value="11027" table:style-name="ce15">
            <text:p>11 027</text:p>
          </table:table-cell>
          <table:table-cell office:value-type="float" office:value="1086248" table:style-name="ce15">
            <text:p>1 086 248</text:p>
          </table:table-cell>
          <table:table-cell office:value-type="float" office:value="3005340" table:style-name="ce15">
            <text:p>3 005 340</text:p>
          </table:table-cell>
          <table:table-cell office:value-type="float" office:value="2932098" table:style-name="ce15">
            <text:p>2 932 098</text:p>
          </table:table-cell>
          <table:table-cell office:value-type="float" office:value="1643504" table:style-name="ce15">
            <text:p>1 643 504</text:p>
          </table:table-cell>
          <table:table-cell office:value-type="float" office:value="1811020" table:style-name="ce15">
            <text:p>1 811 020</text:p>
          </table:table-cell>
          <table:table-cell office:value-type="float" office:value="1363748" table:style-name="ce15">
            <text:p>1 363 748</text:p>
          </table:table-cell>
          <table:table-cell office:value-type="float" office:value="1196232" table:style-name="ce15">
            <text:p>1 196 232</text:p>
          </table:table-cell>
          <table:table-cell office:value-type="float" office:value="109984" table:style-name="ce15">
            <text:p>109 984</text:p>
          </table:table-cell>
          <table:table-cell office:value-type="float" office:value="89311" table:style-name="ce15">
            <text:p>89 31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977" table:style-name="ce15">
            <text:p>5 977</text:p>
          </table:table-cell>
          <table:table-cell office:value-type="float" office:value="26084" table:style-name="ce15">
            <text:p>26 084</text:p>
          </table:table-cell>
          <table:table-cell office:value-type="float" office:value="19977" table:style-name="ce15">
            <text:p>19 977</text:p>
          </table:table-cell>
          <table:table-cell office:value-type="float" office:value="1465056" table:style-name="ce15">
            <text:p>1 465 056</text:p>
          </table:table-cell>
          <table:table-cell office:value-type="float" office:value="4658824" table:style-name="ce15">
            <text:p>4 658 824</text:p>
          </table:table-cell>
          <table:table-cell office:value-type="float" office:value="4524882" table:style-name="ce15">
            <text:p>4 524 882</text:p>
          </table:table-cell>
          <table:table-cell office:value-type="float" office:value="3510512" table:style-name="ce15">
            <text:p>3 510 512</text:p>
          </table:table-cell>
          <table:table-cell office:value-type="float" office:value="2526937" table:style-name="ce15">
            <text:p>2 526 937</text:p>
          </table:table-cell>
          <table:table-cell office:value-type="float" office:value="1045595" table:style-name="ce15">
            <text:p>1 045 595</text:p>
          </table:table-cell>
          <table:table-cell office:value-type="float" office:value="2029315" table:style-name="ce15">
            <text:p>2 029 315</text:p>
          </table:table-cell>
          <table:table-cell office:value-type="float" office:value="564259" table:style-name="ce15">
            <text:p>564 259</text:p>
          </table:table-cell>
          <table:table-cell office:value-type="float" office:value="173163" table:style-name="ce15">
            <text:p>173 16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4443" table:style-name="ce15">
            <text:p>4 443</text:p>
          </table:table-cell>
          <table:table-cell office:value-type="float" office:value="4293" table:style-name="ce15">
            <text:p>4 293</text:p>
          </table:table-cell>
          <table:table-cell office:value-type="float" office:value="58" table:style-name="ce15">
            <text:p>58</text:p>
          </table:table-cell>
          <table:table-cell office:value-type="float" office:value="1808" table:style-name="ce15">
            <text:p>1 808</text:p>
          </table:table-cell>
          <table:table-cell office:value-type="float" office:value="257758" table:style-name="ce15">
            <text:p>257 758</text:p>
          </table:table-cell>
          <table:table-cell office:value-type="float" office:value="252239" table:style-name="ce15">
            <text:p>252 239</text:p>
          </table:table-cell>
          <table:table-cell office:value-type="float" office:value="207039" table:style-name="ce15">
            <text:p>207 039</text:p>
          </table:table-cell>
          <table:table-cell office:value-type="float" office:value="133854" table:style-name="ce15">
            <text:p>133 854</text:p>
          </table:table-cell>
          <table:table-cell office:value-type="float" office:value="46605" table:style-name="ce15">
            <text:p>46 605</text:p>
          </table:table-cell>
          <table:table-cell office:value-type="float" office:value="119806" table:style-name="ce15">
            <text:p>119 806</text:p>
          </table:table-cell>
          <table:table-cell office:value-type="float" office:value="117998" table:style-name="ce15">
            <text:p>117 998</text:p>
          </table:table-cell>
          <table:table-cell office:value-type="float" office:value="5008" table:style-name="ce15">
            <text:p>5 00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282" table:style-name="ce15">
            <text:p>1 282</text:p>
          </table:table-cell>
          <table:table-cell office:value-type="float" office:value="4088" table:style-name="ce15">
            <text:p>4 088</text:p>
          </table:table-cell>
          <table:table-cell office:value-type="float" office:value="2548" table:style-name="ce15">
            <text:p>2 548</text:p>
          </table:table-cell>
          <table:table-cell office:value-type="float" office:value="104868" table:style-name="ce15">
            <text:p>104 868</text:p>
          </table:table-cell>
          <table:table-cell office:value-type="float" office:value="437896" table:style-name="ce15">
            <text:p>437 896</text:p>
          </table:table-cell>
          <table:table-cell office:value-type="float" office:value="425716" table:style-name="ce15">
            <text:p>425 716</text:p>
          </table:table-cell>
          <table:table-cell office:value-type="float" office:value="325293" table:style-name="ce15">
            <text:p>325 293</text:p>
          </table:table-cell>
          <table:table-cell office:value-type="float" office:value="252948" table:style-name="ce15">
            <text:p>252 948</text:p>
          </table:table-cell>
          <table:table-cell office:value-type="float" office:value="103019" table:style-name="ce15">
            <text:p>103 019</text:p>
          </table:table-cell>
          <table:table-cell office:value-type="float" office:value="175345" table:style-name="ce15">
            <text:p>175 345</text:p>
          </table:table-cell>
          <table:table-cell office:value-type="float" office:value="70477" table:style-name="ce15">
            <text:p>70 477</text:p>
          </table:table-cell>
          <table:table-cell office:value-type="float" office:value="9979" table:style-name="ce15">
            <text:p>9 9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19" table:style-name="ce15">
            <text:p>119</text:p>
          </table:table-cell>
          <table:table-cell office:value-type="float" office:value="1581" table:style-name="ce15">
            <text:p>1 581</text:p>
          </table:table-cell>
          <table:table-cell office:value-type="float" office:value="1436" table:style-name="ce15">
            <text:p>1 436</text:p>
          </table:table-cell>
          <table:table-cell office:value-type="float" office:value="89498" table:style-name="ce15">
            <text:p>89 498</text:p>
          </table:table-cell>
          <table:table-cell office:value-type="float" office:value="359188" table:style-name="ce15">
            <text:p>359 188</text:p>
          </table:table-cell>
          <table:table-cell office:value-type="float" office:value="352259" table:style-name="ce15">
            <text:p>352 259</text:p>
          </table:table-cell>
          <table:table-cell office:value-type="float" office:value="308250" table:style-name="ce15">
            <text:p>308 250</text:p>
          </table:table-cell>
          <table:table-cell office:value-type="float" office:value="201193" table:style-name="ce15">
            <text:p>201 193</text:p>
          </table:table-cell>
          <table:table-cell office:value-type="float" office:value="47918" table:style-name="ce15">
            <text:p>47 918</text:p>
          </table:table-cell>
          <table:table-cell office:value-type="float" office:value="155367" table:style-name="ce15">
            <text:p>155 367</text:p>
          </table:table-cell>
          <table:table-cell office:value-type="float" office:value="65869" table:style-name="ce15">
            <text:p>65 869</text:p>
          </table:table-cell>
          <table:table-cell office:value-type="float" office:value="7691" table:style-name="ce15">
            <text:p>7 69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73" table:style-name="ce15">
            <text:p>73</text:p>
          </table:table-cell>
          <table:table-cell office:value-type="float" office:value="2159" table:style-name="ce15">
            <text:p>2 159</text:p>
          </table:table-cell>
          <table:table-cell office:value-type="float" office:value="2062" table:style-name="ce15">
            <text:p>2 062</text:p>
          </table:table-cell>
          <table:table-cell office:value-type="float" office:value="143419" table:style-name="ce15">
            <text:p>143 419</text:p>
          </table:table-cell>
          <table:table-cell office:value-type="float" office:value="439973" table:style-name="ce15">
            <text:p>439 973</text:p>
          </table:table-cell>
          <table:table-cell office:value-type="float" office:value="405958" table:style-name="ce15">
            <text:p>405 958</text:p>
          </table:table-cell>
          <table:table-cell office:value-type="float" office:value="301486" table:style-name="ce15">
            <text:p>301 486</text:p>
          </table:table-cell>
          <table:table-cell office:value-type="float" office:value="214753" table:style-name="ce15">
            <text:p>214 753</text:p>
          </table:table-cell>
          <table:table-cell office:value-type="float" office:value="112631" table:style-name="ce15">
            <text:p>112 631</text:p>
          </table:table-cell>
          <table:table-cell office:value-type="float" office:value="199367" table:style-name="ce15">
            <text:p>199 367</text:p>
          </table:table-cell>
          <table:table-cell office:value-type="float" office:value="55948" table:style-name="ce15">
            <text:p>55 948</text:p>
          </table:table-cell>
          <table:table-cell office:value-type="float" office:value="17596" table:style-name="ce15">
            <text:p>17 59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4" table:style-name="ce15">
            <text:p>44</text:p>
          </table:table-cell>
          <table:table-cell office:value-type="float" office:value="4175" table:style-name="ce15">
            <text:p>4 175</text:p>
          </table:table-cell>
          <table:table-cell office:value-type="float" office:value="4127" table:style-name="ce15">
            <text:p>4 127</text:p>
          </table:table-cell>
          <table:table-cell office:value-type="float" office:value="327633" table:style-name="ce15">
            <text:p>327 633</text:p>
          </table:table-cell>
          <table:table-cell office:value-type="float" office:value="888718" table:style-name="ce15">
            <text:p>888 718</text:p>
          </table:table-cell>
          <table:table-cell office:value-type="float" office:value="870568" table:style-name="ce15">
            <text:p>870 568</text:p>
          </table:table-cell>
          <table:table-cell office:value-type="float" office:value="705514" table:style-name="ce15">
            <text:p>705 514</text:p>
          </table:table-cell>
          <table:table-cell office:value-type="float" office:value="445419" table:style-name="ce15">
            <text:p>445 419</text:p>
          </table:table-cell>
          <table:table-cell office:value-type="float" office:value="179293" table:style-name="ce15">
            <text:p>179 293</text:p>
          </table:table-cell>
          <table:table-cell office:value-type="float" office:value="439351" table:style-name="ce15">
            <text:p>439 351</text:p>
          </table:table-cell>
          <table:table-cell office:value-type="float" office:value="111718" table:style-name="ce15">
            <text:p>111 718</text:p>
          </table:table-cell>
          <table:table-cell office:value-type="float" office:value="39976" table:style-name="ce15">
            <text:p>39 97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J63</text:p>
          </table:table-cell>
          <table:table-cell office:value-type="string" table:style-name="ce12">
            <text:p>Informations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6" table:style-name="ce15">
            <text:p>16</text:p>
          </table:table-cell>
          <table:table-cell office:value-type="float" office:value="9788" table:style-name="ce15">
            <text:p>9 788</text:p>
          </table:table-cell>
          <table:table-cell office:value-type="float" office:value="9746" table:style-name="ce15">
            <text:p>9 746</text:p>
          </table:table-cell>
          <table:table-cell office:value-type="float" office:value="797830" table:style-name="ce15">
            <text:p>797 830</text:p>
          </table:table-cell>
          <table:table-cell office:value-type="float" office:value="2275291" table:style-name="ce15">
            <text:p>2 275 291</text:p>
          </table:table-cell>
          <table:table-cell office:value-type="float" office:value="2218142" table:style-name="ce15">
            <text:p>2 218 142</text:p>
          </table:table-cell>
          <table:table-cell office:value-type="float" office:value="1662930" table:style-name="ce15">
            <text:p>1 662 930</text:p>
          </table:table-cell>
          <table:table-cell office:value-type="float" office:value="1278770" table:style-name="ce15">
            <text:p>1 278 770</text:p>
          </table:table-cell>
          <table:table-cell office:value-type="float" office:value="556129" table:style-name="ce15">
            <text:p>556 129</text:p>
          </table:table-cell>
          <table:table-cell office:value-type="float" office:value="940079" table:style-name="ce15">
            <text:p>940 079</text:p>
          </table:table-cell>
          <table:table-cell office:value-type="float" office:value="142249" table:style-name="ce15">
            <text:p>142 249</text:p>
          </table:table-cell>
          <table:table-cell office:value-type="float" office:value="92913" table:style-name="ce15">
            <text:p>92 91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12362" table:style-name="ce10">
            <text:p>12 362</text:p>
          </table:table-cell>
          <table:table-cell office:value-type="float" office:value="122717" table:style-name="ce10">
            <text:p>122 717</text:p>
          </table:table-cell>
          <table:table-cell office:value-type="float" office:value="111846" table:style-name="ce10">
            <text:p>111 846</text:p>
          </table:table-cell>
          <table:table-cell office:value-type="float" office:value="9137117" table:style-name="ce10">
            <text:p>9 137 117</text:p>
          </table:table-cell>
          <table:table-cell office:value-type="float" office:value="66270119" table:style-name="ce10">
            <text:p>66 270 119</text:p>
          </table:table-cell>
          <table:table-cell office:value-type="float" office:value="46655872" table:style-name="ce10">
            <text:p>46 655 872</text:p>
          </table:table-cell>
          <table:table-cell office:value-type="float" office:value="31795841" table:style-name="ce10">
            <text:p>31 795 841</text:p>
          </table:table-cell>
          <table:table-cell office:value-type="float" office:value="13753362" table:style-name="ce10">
            <text:p>13 753 362</text:p>
          </table:table-cell>
          <table:table-cell office:value-type="float" office:value="330440" table:style-name="ce10">
            <text:p>330 440</text:p>
          </table:table-cell>
          <table:table-cell office:value-type="float" office:value="18372873" table:style-name="ce10">
            <text:p>18 372 873</text:p>
          </table:table-cell>
          <table:table-cell office:value-type="float" office:value="9235756" table:style-name="ce10">
            <text:p>9 235 756</text:p>
          </table:table-cell>
          <table:table-cell office:value-type="float" office:value="2815662" table:style-name="ce10">
            <text:p>2 815 66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7652" table:style-name="ce10">
            <text:p>7 652</text:p>
          </table:table-cell>
          <table:table-cell office:value-type="float" office:value="6300" table:style-name="ce10">
            <text:p>6 300</text:p>
          </table:table-cell>
          <table:table-cell office:value-type="float" office:value="296" table:style-name="ce10">
            <text:p>296</text:p>
          </table:table-cell>
          <table:table-cell office:value-type="float" office:value="10910" table:style-name="ce10">
            <text:p>10 910</text:p>
          </table:table-cell>
          <table:table-cell office:value-type="float" office:value="3358362" table:style-name="ce10">
            <text:p>3 358 362</text:p>
          </table:table-cell>
          <table:table-cell office:value-type="float" office:value="2165334" table:style-name="ce10">
            <text:p>2 165 334</text:p>
          </table:table-cell>
          <table:table-cell office:value-type="float" office:value="1706912" table:style-name="ce10">
            <text:p>1 706 912</text:p>
          </table:table-cell>
          <table:table-cell office:value-type="float" office:value="220192" table:style-name="ce10">
            <text:p>220 192</text:p>
          </table:table-cell>
          <table:table-cell office:value-type="float" office:value="15073" table:style-name="ce10">
            <text:p>15 073</text:p>
          </table:table-cell>
          <table:table-cell office:value-type="float" office:value="1501794" table:style-name="ce10">
            <text:p>1 501 794</text:p>
          </table:table-cell>
          <table:table-cell office:value-type="float" office:value="1490884" table:style-name="ce10">
            <text:p>1 490 884</text:p>
          </table:table-cell>
          <table:table-cell office:value-type="float" office:value="6071" table:style-name="ce10">
            <text:p>6 07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3928" table:style-name="ce10">
            <text:p>3 928</text:p>
          </table:table-cell>
          <table:table-cell office:value-type="float" office:value="12757" table:style-name="ce10">
            <text:p>12 757</text:p>
          </table:table-cell>
          <table:table-cell office:value-type="float" office:value="8389" table:style-name="ce10">
            <text:p>8 389</text:p>
          </table:table-cell>
          <table:table-cell office:value-type="float" office:value="314865" table:style-name="ce10">
            <text:p>314 865</text:p>
          </table:table-cell>
          <table:table-cell office:value-type="float" office:value="2157093" table:style-name="ce10">
            <text:p>2 157 093</text:p>
          </table:table-cell>
          <table:table-cell office:value-type="float" office:value="1866214" table:style-name="ce10">
            <text:p>1 866 214</text:p>
          </table:table-cell>
          <table:table-cell office:value-type="float" office:value="1676461" table:style-name="ce10">
            <text:p>1 676 461</text:p>
          </table:table-cell>
          <table:table-cell office:value-type="float" office:value="585505" table:style-name="ce10">
            <text:p>585 505</text:p>
          </table:table-cell>
          <table:table-cell office:value-type="float" office:value="61417" table:style-name="ce10">
            <text:p>61 417</text:p>
          </table:table-cell>
          <table:table-cell office:value-type="float" office:value="1152387" table:style-name="ce10">
            <text:p>1 152 387</text:p>
          </table:table-cell>
          <table:table-cell office:value-type="float" office:value="837522" table:style-name="ce10">
            <text:p>837 522</text:p>
          </table:table-cell>
          <table:table-cell office:value-type="float" office:value="9422" table:style-name="ce10">
            <text:p>9 42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265" table:style-name="ce10">
            <text:p>265</text:p>
          </table:table-cell>
          <table:table-cell office:value-type="float" office:value="3549" table:style-name="ce10">
            <text:p>3 549</text:p>
          </table:table-cell>
          <table:table-cell office:value-type="float" office:value="3287" table:style-name="ce10">
            <text:p>3 287</text:p>
          </table:table-cell>
          <table:table-cell office:value-type="float" office:value="219942" table:style-name="ce10">
            <text:p>219 942</text:p>
          </table:table-cell>
          <table:table-cell office:value-type="float" office:value="1806075" table:style-name="ce10">
            <text:p>1 806 075</text:p>
          </table:table-cell>
          <table:table-cell office:value-type="float" office:value="1138000" table:style-name="ce10">
            <text:p>1 138 000</text:p>
          </table:table-cell>
          <table:table-cell office:value-type="float" office:value="928673" table:style-name="ce10">
            <text:p>928 673</text:p>
          </table:table-cell>
          <table:table-cell office:value-type="float" office:value="347979" table:style-name="ce10">
            <text:p>347 979</text:p>
          </table:table-cell>
          <table:table-cell office:value-type="float" office:value="33679" table:style-name="ce10">
            <text:p>33 679</text:p>
          </table:table-cell>
          <table:table-cell office:value-type="float" office:value="614338" table:style-name="ce10">
            <text:p>614 338</text:p>
          </table:table-cell>
          <table:table-cell office:value-type="float" office:value="394396" table:style-name="ce10">
            <text:p>394 396</text:p>
          </table:table-cell>
          <table:table-cell office:value-type="float" office:value="51395" table:style-name="ce10">
            <text:p>51 39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228" table:style-name="ce10">
            <text:p>228</text:p>
          </table:table-cell>
          <table:table-cell office:value-type="float" office:value="7211" table:style-name="ce10">
            <text:p>7 211</text:p>
          </table:table-cell>
          <table:table-cell office:value-type="float" office:value="7086" table:style-name="ce10">
            <text:p>7 086</text:p>
          </table:table-cell>
          <table:table-cell office:value-type="float" office:value="517527" table:style-name="ce10">
            <text:p>517 527</text:p>
          </table:table-cell>
          <table:table-cell office:value-type="float" office:value="2371508" table:style-name="ce10">
            <text:p>2 371 508</text:p>
          </table:table-cell>
          <table:table-cell office:value-type="float" office:value="2139925" table:style-name="ce10">
            <text:p>2 139 925</text:p>
          </table:table-cell>
          <table:table-cell office:value-type="float" office:value="1898797" table:style-name="ce10">
            <text:p>1 898 797</text:p>
          </table:table-cell>
          <table:table-cell office:value-type="float" office:value="896950" table:style-name="ce10">
            <text:p>896 950</text:p>
          </table:table-cell>
          <table:table-cell office:value-type="float" office:value="93876" table:style-name="ce10">
            <text:p>93 876</text:p>
          </table:table-cell>
          <table:table-cell office:value-type="float" office:value="1095708" table:style-name="ce10">
            <text:p>1 095 708</text:p>
          </table:table-cell>
          <table:table-cell office:value-type="float" office:value="578181" table:style-name="ce10">
            <text:p>578 181</text:p>
          </table:table-cell>
          <table:table-cell office:value-type="float" office:value="43686" table:style-name="ce10">
            <text:p>43 68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216" table:style-name="ce10">
            <text:p>216</text:p>
          </table:table-cell>
          <table:table-cell office:value-type="float" office:value="21366" table:style-name="ce10">
            <text:p>21 366</text:p>
          </table:table-cell>
          <table:table-cell office:value-type="float" office:value="21265" table:style-name="ce10">
            <text:p>21 265</text:p>
          </table:table-cell>
          <table:table-cell office:value-type="float" office:value="1647944" table:style-name="ce10">
            <text:p>1 647 944</text:p>
          </table:table-cell>
          <table:table-cell office:value-type="float" office:value="10389065" table:style-name="ce10">
            <text:p>10 389 065</text:p>
          </table:table-cell>
          <table:table-cell office:value-type="float" office:value="7903854" table:style-name="ce10">
            <text:p>7 903 854</text:p>
          </table:table-cell>
          <table:table-cell office:value-type="float" office:value="6414726" table:style-name="ce10">
            <text:p>6 414 726</text:p>
          </table:table-cell>
          <table:table-cell office:value-type="float" office:value="2623563" table:style-name="ce10">
            <text:p>2 623 563</text:p>
          </table:table-cell>
          <table:table-cell office:value-type="float" office:value="20390" table:style-name="ce10">
            <text:p>20 390</text:p>
          </table:table-cell>
          <table:table-cell office:value-type="float" office:value="3811546" table:style-name="ce10">
            <text:p>3 811 546</text:p>
          </table:table-cell>
          <table:table-cell office:value-type="float" office:value="2163602" table:style-name="ce10">
            <text:p>2 163 602</text:p>
          </table:table-cell>
          <table:table-cell office:value-type="float" office:value="491570" table:style-name="ce10">
            <text:p>491 57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K</text:p>
          </table:table-cell>
          <table:table-cell office:value-type="string" table:style-name="ce7">
            <text:p>Finanz- und Versicherungs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73" table:style-name="ce10">
            <text:p>73</text:p>
          </table:table-cell>
          <table:table-cell office:value-type="float" office:value="71534" table:style-name="ce10">
            <text:p>71 534</text:p>
          </table:table-cell>
          <table:table-cell office:value-type="float" office:value="71523" table:style-name="ce10">
            <text:p>71 523</text:p>
          </table:table-cell>
          <table:table-cell office:value-type="float" office:value="6425929" table:style-name="ce10">
            <text:p>6 425 929</text:p>
          </table:table-cell>
          <table:table-cell office:value-type="float" office:value="46188016" table:style-name="ce10">
            <text:p>46 188 016</text:p>
          </table:table-cell>
          <table:table-cell office:value-type="float" office:value="31442545" table:style-name="ce10">
            <text:p>31 442 545</text:p>
          </table:table-cell>
          <table:table-cell office:value-type="float" office:value="19170272" table:style-name="ce10">
            <text:p>19 170 272</text:p>
          </table:table-cell>
          <table:table-cell office:value-type="float" office:value="9079173" table:style-name="ce10">
            <text:p>9 079 173</text:p>
          </table:table-cell>
          <table:table-cell office:value-type="float" office:value="106005" table:style-name="ce10">
            <text:p>106 005</text:p>
          </table:table-cell>
          <table:table-cell office:value-type="float" office:value="10197100" table:style-name="ce10">
            <text:p>10 197 100</text:p>
          </table:table-cell>
          <table:table-cell office:value-type="float" office:value="3771171" table:style-name="ce10">
            <text:p>3 771 171</text:p>
          </table:table-cell>
          <table:table-cell office:value-type="float" office:value="2213518" table:style-name="ce10">
            <text:p>2 213 51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761" table:style-name="ce15">
            <text:p>2 761</text:p>
          </table:table-cell>
          <table:table-cell office:value-type="float" office:value="70041" table:style-name="ce15">
            <text:p>70 041</text:p>
          </table:table-cell>
          <table:table-cell office:value-type="float" office:value="69382" table:style-name="ce15">
            <text:p>69 382</text:p>
          </table:table-cell>
          <table:table-cell office:value-type="float" office:value="6101151" table:style-name="ce15">
            <text:p>6 101 151</text:p>
          </table:table-cell>
          <table:table-cell office:value-type="float" office:value="31122837" table:style-name="ce15">
            <text:p>31 122 837</text:p>
          </table:table-cell>
          <table:table-cell office:value-type="float" office:value="20545597" table:style-name="ce15">
            <text:p>20 545 597</text:p>
          </table:table-cell>
          <table:table-cell office:value-type="float" office:value="20543747" table:style-name="ce15">
            <text:p>20 543 747</text:p>
          </table:table-cell>
          <table:table-cell office:value-type="float" office:value="7768881" table:style-name="ce15">
            <text:p>7 768 881</text:p>
          </table:table-cell>
          <table:table-cell office:value-type="float" office:value="2103" table:style-name="ce15">
            <text:p>2 103</text:p>
          </table:table-cell>
          <table:table-cell office:value-type="float" office:value="12776984" table:style-name="ce15">
            <text:p>12 776 984</text:p>
          </table:table-cell>
          <table:table-cell office:value-type="float" office:value="6675833" table:style-name="ce15">
            <text:p>6 675 833</text:p>
          </table:table-cell>
          <table:table-cell office:value-type="float" office:value="2106544" table:style-name="ce15">
            <text:p>2 106 54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749" table:style-name="ce15">
            <text:p>1 749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51" table:style-name="ce15">
            <text:p>55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90" table:style-name="ce15">
            <text:p>9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51" table:style-name="ce15">
            <text:p>151</text:p>
          </table:table-cell>
          <table:table-cell office:value-type="float" office:value="5021" table:style-name="ce15">
            <text:p>5 021</text:p>
          </table:table-cell>
          <table:table-cell office:value-type="float" office:value="5020" table:style-name="ce15">
            <text:p>5 020</text:p>
          </table:table-cell>
          <table:table-cell office:value-type="float" office:value="350488" table:style-name="ce15">
            <text:p>350 488</text:p>
          </table:table-cell>
          <table:table-cell office:value-type="float" office:value="1075559" table:style-name="ce15">
            <text:p>1 075 559</text:p>
          </table:table-cell>
          <table:table-cell office:value-type="float" office:value="1004472" table:style-name="ce15">
            <text:p>1 004 472</text:p>
          </table:table-cell>
          <table:table-cell office:value-type="float" office:value="1002505" table:style-name="ce15">
            <text:p>1 002 505</text:p>
          </table:table-cell>
          <table:table-cell office:value-type="float" office:value="355887" table:style-name="ce15">
            <text:p>355 887</text:p>
          </table:table-cell>
          <table:table-cell office:value-type="float" office:value="2026" table:style-name="ce15">
            <text:p>2 026</text:p>
          </table:table-cell>
          <table:table-cell office:value-type="float" office:value="648658" table:style-name="ce15">
            <text:p>648 658</text:p>
          </table:table-cell>
          <table:table-cell office:value-type="float" office:value="298170" table:style-name="ce15">
            <text:p>298 170</text:p>
          </table:table-cell>
          <table:table-cell office:value-type="float" office:value="36388" table:style-name="ce15">
            <text:p>36 3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72" table:style-name="ce15">
            <text:p>172</text:p>
          </table:table-cell>
          <table:table-cell office:value-type="float" office:value="17133" table:style-name="ce15">
            <text:p>17 133</text:p>
          </table:table-cell>
          <table:table-cell office:value-type="float" office:value="17132" table:style-name="ce15">
            <text:p>17 132</text:p>
          </table:table-cell>
          <table:table-cell office:value-type="float" office:value="1301370" table:style-name="ce15">
            <text:p>1 301 370</text:p>
          </table:table-cell>
          <table:table-cell office:value-type="float" office:value="5542163" table:style-name="ce15">
            <text:p>5 542 163</text:p>
          </table:table-cell>
          <table:table-cell office:value-type="float" office:value="4630185" table:style-name="ce15">
            <text:p>4 630 185</text:p>
          </table:table-cell>
          <table:table-cell office:value-type="float" office:value="4630185" table:style-name="ce15">
            <text:p>4 630 185</text:p>
          </table:table-cell>
          <table:table-cell office:value-type="float" office:value="1513024" table:style-name="ce15">
            <text:p>1 513 024</text:p>
          </table:table-cell>
          <table:table-cell office:value-type="float" office:value="0" table:style-name="ce15">
            <text:p>0</text:p>
          </table:table-cell>
          <table:table-cell office:value-type="float" office:value="3117161" table:style-name="ce15">
            <text:p>3 117 161</text:p>
          </table:table-cell>
          <table:table-cell office:value-type="float" office:value="1815791" table:style-name="ce15">
            <text:p>1 815 791</text:p>
          </table:table-cell>
          <table:table-cell office:value-type="float" office:value="440106" table:style-name="ce15">
            <text:p>440 10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4</text:p>
          </table:table-cell>
          <table:table-cell office:value-type="string" table:style-name="ce12">
            <text:p>Finanzdienst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48" table:style-name="ce15">
            <text:p>48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1" table:style-name="ce15">
            <text:p>41</text:p>
          </table:table-cell>
          <table:table-cell office:value-type="float" office:value="26758" table:style-name="ce15">
            <text:p>26 758</text:p>
          </table:table-cell>
          <table:table-cell office:value-type="float" office:value="26758" table:style-name="ce15">
            <text:p>26 758</text:p>
          </table:table-cell>
          <table:table-cell office:value-type="float" office:value="2093158" table:style-name="ce15">
            <text:p>2 093 158</text:p>
          </table:table-cell>
          <table:table-cell office:value-type="float" office:value="29664944" table:style-name="ce15">
            <text:p>29 664 944</text:p>
          </table:table-cell>
          <table:table-cell office:value-type="float" office:value="21044929" table:style-name="ce15">
            <text:p>21 044 929</text:p>
          </table:table-cell>
          <table:table-cell office:value-type="float" office:value="6506674" table:style-name="ce15">
            <text:p>6 506 674</text:p>
          </table:table-cell>
          <table:table-cell office:value-type="float" office:value="3197144" table:style-name="ce15">
            <text:p>3 197 144</text:p>
          </table:table-cell>
          <table:table-cell office:value-type="float" office:value="0" table:style-name="ce15">
            <text:p>0</text:p>
          </table:table-cell>
          <table:table-cell office:value-type="float" office:value="3309530" table:style-name="ce15">
            <text:p>3 309 530</text:p>
          </table:table-cell>
          <table:table-cell office:value-type="float" office:value="1216372" table:style-name="ce15">
            <text:p>1 216 372</text:p>
          </table:table-cell>
          <table:table-cell office:value-type="float" office:value="630214" table:style-name="ce15">
            <text:p>630 2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2" table:style-name="ce15">
            <text:p>12</text:p>
          </table:table-cell>
          <table:table-cell office:value-type="float" office:value="1506" table:style-name="ce15">
            <text:p>1 506</text:p>
          </table:table-cell>
          <table:table-cell office:value-type="float" office:value="1506" table:style-name="ce15">
            <text:p>1 506</text:p>
          </table:table-cell>
          <table:table-cell office:value-type="float" office:value="122411" table:style-name="ce15">
            <text:p>122 411</text:p>
          </table:table-cell>
          <table:table-cell office:value-type="float" office:value="3484405" table:style-name="ce15">
            <text:p>3 484 405</text:p>
          </table:table-cell>
          <table:table-cell office:value-type="float" office:value="1992116" table:style-name="ce15">
            <text:p>1 992 116</text:p>
          </table:table-cell>
          <table:table-cell office:value-type="float" office:value="522078" table:style-name="ce15">
            <text:p>522 078</text:p>
          </table:table-cell>
          <table:table-cell office:value-type="float" office:value="279754" table:style-name="ce15">
            <text:p>279 754</text:p>
          </table:table-cell>
          <table:table-cell office:value-type="float" office:value="0" table:style-name="ce15">
            <text:p>0</text:p>
          </table:table-cell>
          <table:table-cell office:value-type="float" office:value="242324" table:style-name="ce15">
            <text:p>242 324</text:p>
          </table:table-cell>
          <table:table-cell office:value-type="float" office:value="119913" table:style-name="ce15">
            <text:p>119 913</text:p>
          </table:table-cell>
          <table:table-cell office:value-type="float" office:value="29852" table:style-name="ce15">
            <text:p>29 85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5</text:p>
          </table:table-cell>
          <table:table-cell office:value-type="string" table:style-name="ce12">
            <text:p>Versicherungen und Pensionskas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9" table:style-name="ce15">
            <text:p>19</text:p>
          </table:table-cell>
          <table:table-cell office:value-type="float" office:value="25141" table:style-name="ce15">
            <text:p>25 141</text:p>
          </table:table-cell>
          <table:table-cell office:value-type="float" office:value="25141" table:style-name="ce15">
            <text:p>25 141</text:p>
          </table:table-cell>
          <table:table-cell office:value-type="float" office:value="1955946" table:style-name="ce15">
            <text:p>1 955 946</text:p>
          </table:table-cell>
          <table:table-cell office:value-type="float" office:value="23959517" table:style-name="ce15">
            <text:p>23 959 517</text:p>
          </table:table-cell>
          <table:table-cell office:value-type="float" office:value="18009634" table:style-name="ce15">
            <text:p>18 009 634</text:p>
          </table:table-cell>
          <table:table-cell office:value-type="float" office:value="5843411" table:style-name="ce15">
            <text:p>5 843 411</text:p>
          </table:table-cell>
          <table:table-cell office:value-type="float" office:value="2845983" table:style-name="ce15">
            <text:p>2 845 983</text:p>
          </table:table-cell>
          <table:table-cell office:value-type="float" office:value="0" table:style-name="ce15">
            <text:p>0</text:p>
          </table:table-cell>
          <table:table-cell office:value-type="float" office:value="2997428" table:style-name="ce15">
            <text:p>2 997 428</text:p>
          </table:table-cell>
          <table:table-cell office:value-type="float" office:value="1041482" table:style-name="ce15">
            <text:p>1 041 482</text:p>
          </table:table-cell>
          <table:table-cell office:value-type="float" office:value="596707" table:style-name="ce15">
            <text:p>596 7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9560" table:style-name="ce15">
            <text:p>9 560</text:p>
          </table:table-cell>
          <table:table-cell office:value-type="float" office:value="25918" table:style-name="ce15">
            <text:p>25 918</text:p>
          </table:table-cell>
          <table:table-cell office:value-type="float" office:value="15706" table:style-name="ce15">
            <text:p>15 706</text:p>
          </table:table-cell>
          <table:table-cell office:value-type="float" office:value="942808" table:style-name="ce15">
            <text:p>942 808</text:p>
          </table:table-cell>
          <table:table-cell office:value-type="float" office:value="5482338" table:style-name="ce15">
            <text:p>5 482 338</text:p>
          </table:table-cell>
          <table:table-cell office:value-type="float" office:value="5065346" table:style-name="ce15">
            <text:p>5 065 346</text:p>
          </table:table-cell>
          <table:table-cell office:value-type="float" office:value="4745420" table:style-name="ce15">
            <text:p>4 745 420</text:p>
          </table:table-cell>
          <table:table-cell office:value-type="float" office:value="2787337" table:style-name="ce15">
            <text:p>2 787 337</text:p>
          </table:table-cell>
          <table:table-cell office:value-type="float" office:value="328337" table:style-name="ce15">
            <text:p>328 337</text:p>
          </table:table-cell>
          <table:table-cell office:value-type="float" office:value="2286359" table:style-name="ce15">
            <text:p>2 286 359</text:p>
          </table:table-cell>
          <table:table-cell office:value-type="float" office:value="1343551" table:style-name="ce15">
            <text:p>1 343 551</text:p>
          </table:table-cell>
          <table:table-cell office:value-type="float" office:value="78904" table:style-name="ce15">
            <text:p>78 90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5899" table:style-name="ce15">
            <text:p>5 899</text:p>
          </table:table-cell>
          <table:table-cell office:value-type="float" office:value="5753" table:style-name="ce15">
            <text:p>5 753</text:p>
          </table:table-cell>
          <table:table-cell office:value-type="float" office:value="52" table:style-name="ce15">
            <text:p>52</text:p>
          </table:table-cell>
          <table:table-cell office:value-type="float" office:value="1311" table:style-name="ce15">
            <text:p>1 311</text:p>
          </table:table-cell>
          <table:table-cell office:value-type="float" office:value="277169" table:style-name="ce15">
            <text:p>277 169</text:p>
          </table:table-cell>
          <table:table-cell office:value-type="float" office:value="260122" table:style-name="ce15">
            <text:p>260 122</text:p>
          </table:table-cell>
          <table:table-cell office:value-type="float" office:value="247288" table:style-name="ce15">
            <text:p>247 288</text:p>
          </table:table-cell>
          <table:table-cell office:value-type="float" office:value="158268" table:style-name="ce15">
            <text:p>158 268</text:p>
          </table:table-cell>
          <table:table-cell office:value-type="float" office:value="15057" table:style-name="ce15">
            <text:p>15 057</text:p>
          </table:table-cell>
          <table:table-cell office:value-type="float" office:value="104079" table:style-name="ce15">
            <text:p>104 079</text:p>
          </table:table-cell>
          <table:table-cell office:value-type="float" office:value="102768" table:style-name="ce15">
            <text:p>102 768</text:p>
          </table:table-cell>
          <table:table-cell office:value-type="float" office:value="1760" table:style-name="ce15">
            <text:p>1 76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3375" table:style-name="ce15">
            <text:p>3 375</text:p>
          </table:table-cell>
          <table:table-cell office:value-type="float" office:value="11057" table:style-name="ce15">
            <text:p>11 057</text:p>
          </table:table-cell>
          <table:table-cell office:value-type="float" office:value="7040" table:style-name="ce15">
            <text:p>7 040</text:p>
          </table:table-cell>
          <table:table-cell office:value-type="float" office:value="215968" table:style-name="ce15">
            <text:p>215 968</text:p>
          </table:table-cell>
          <table:table-cell office:value-type="float" office:value="1018392" table:style-name="ce15">
            <text:p>1 018 392</text:p>
          </table:table-cell>
          <table:table-cell office:value-type="float" office:value="969495" table:style-name="ce15">
            <text:p>969 495</text:p>
          </table:table-cell>
          <table:table-cell office:value-type="float" office:value="911995" table:style-name="ce15">
            <text:p>911 995</text:p>
          </table:table-cell>
          <table:table-cell office:value-type="float" office:value="535199" table:style-name="ce15">
            <text:p>535 199</text:p>
          </table:table-cell>
          <table:table-cell office:value-type="float" office:value="61361" table:style-name="ce15">
            <text:p>61 361</text:p>
          </table:table-cell>
          <table:table-cell office:value-type="float" office:value="438168" table:style-name="ce15">
            <text:p>438 168</text:p>
          </table:table-cell>
          <table:table-cell office:value-type="float" office:value="222200" table:style-name="ce15">
            <text:p>222 200</text:p>
          </table:table-cell>
          <table:table-cell office:value-type="float" office:value="8118" table:style-name="ce15">
            <text:p>8 11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73" table:style-name="ce15">
            <text:p>173</text:p>
          </table:table-cell>
          <table:table-cell office:value-type="float" office:value="2276" table:style-name="ce15">
            <text:p>2 276</text:p>
          </table:table-cell>
          <table:table-cell office:value-type="float" office:value="2017" table:style-name="ce15">
            <text:p>2 017</text:p>
          </table:table-cell>
          <table:table-cell office:value-type="float" office:value="120686" table:style-name="ce15">
            <text:p>120 686</text:p>
          </table:table-cell>
          <table:table-cell office:value-type="float" office:value="432023" table:style-name="ce15">
            <text:p>432 023</text:p>
          </table:table-cell>
          <table:table-cell office:value-type="float" office:value="425166" table:style-name="ce15">
            <text:p>425 166</text:p>
          </table:table-cell>
          <table:table-cell office:value-type="float" office:value="390953" table:style-name="ce15">
            <text:p>390 953</text:p>
          </table:table-cell>
          <table:table-cell office:value-type="float" office:value="229407" table:style-name="ce15">
            <text:p>229 407</text:p>
          </table:table-cell>
          <table:table-cell office:value-type="float" office:value="33674" table:style-name="ce15">
            <text:p>33 674</text:p>
          </table:table-cell>
          <table:table-cell office:value-type="float" office:value="195186" table:style-name="ce15">
            <text:p>195 186</text:p>
          </table:table-cell>
          <table:table-cell office:value-type="float" office:value="74500" table:style-name="ce15">
            <text:p>74 500</text:p>
          </table:table-cell>
          <table:table-cell office:value-type="float" office:value="14988" table:style-name="ce15">
            <text:p>14 9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75" table:style-name="ce15">
            <text:p>75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32" table:style-name="ce15">
            <text:p>32</text:p>
          </table:table-cell>
          <table:table-cell office:value-type="float" office:value="2727" table:style-name="ce15">
            <text:p>2 727</text:p>
          </table:table-cell>
          <table:table-cell office:value-type="float" office:value="2627" table:style-name="ce15">
            <text:p>2 627</text:p>
          </table:table-cell>
          <table:table-cell office:value-type="float" office:value="224163" table:style-name="ce15">
            <text:p>224 163</text:p>
          </table:table-cell>
          <table:table-cell office:value-type="float" office:value="1362497" table:style-name="ce15">
            <text:p>1 362 497</text:p>
          </table:table-cell>
          <table:table-cell office:value-type="float" office:value="1281553" table:style-name="ce15">
            <text:p>1 281 553</text:p>
          </table:table-cell>
          <table:table-cell office:value-type="float" office:value="1262463" table:style-name="ce15">
            <text:p>1 262 463</text:p>
          </table:table-cell>
          <table:table-cell office:value-type="float" office:value="830785" table:style-name="ce15">
            <text:p>830 785</text:p>
          </table:table-cell>
          <table:table-cell office:value-type="float" office:value="20390" table:style-name="ce15">
            <text:p>20 390</text:p>
          </table:table-cell>
          <table:table-cell office:value-type="float" office:value="452061" table:style-name="ce15">
            <text:p>452 061</text:p>
          </table:table-cell>
          <table:table-cell office:value-type="float" office:value="227898" table:style-name="ce15">
            <text:p>227 898</text:p>
          </table:table-cell>
          <table:table-cell office:value-type="float" office:value="21612" table:style-name="ce15">
            <text:p>21 6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K66</text:p>
          </table:table-cell>
          <table:table-cell office:value-type="string" table:style-name="ce12">
            <text:p>Sonst. Finanz-/Versicherungsleistung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21885" table:style-name="ce10">
            <text:p>21 885</text:p>
          </table:table-cell>
          <table:table-cell office:value-type="float" office:value="59792" table:style-name="ce10">
            <text:p>59 792</text:p>
          </table:table-cell>
          <table:table-cell office:value-type="float" office:value="41224" table:style-name="ce10">
            <text:p>41 224</text:p>
          </table:table-cell>
          <table:table-cell office:value-type="float" office:value="2102103" table:style-name="ce10">
            <text:p>2 102 103</text:p>
          </table:table-cell>
          <table:table-cell office:value-type="float" office:value="28197966" table:style-name="ce10">
            <text:p>28 197 966</text:p>
          </table:table-cell>
          <table:table-cell office:value-type="float" office:value="21598962" table:style-name="ce10">
            <text:p>21 598 962</text:p>
          </table:table-cell>
          <table:table-cell office:value-type="float" office:value="18391907" table:style-name="ce10">
            <text:p>18 391 907</text:p>
          </table:table-cell>
          <table:table-cell office:value-type="float" office:value="11975182" table:style-name="ce10">
            <text:p>11 975 182</text:p>
          </table:table-cell>
          <table:table-cell office:value-type="float" office:value="3587207" table:style-name="ce10">
            <text:p>3 587 207</text:p>
          </table:table-cell>
          <table:table-cell office:value-type="float" office:value="9981060" table:style-name="ce10">
            <text:p>9 981 060</text:p>
          </table:table-cell>
          <table:table-cell office:value-type="float" office:value="7878957" table:style-name="ce10">
            <text:p>7 878 957</text:p>
          </table:table-cell>
          <table:table-cell office:value-type="float" office:value="6686407" table:style-name="ce10">
            <text:p>6 686 40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13271" table:style-name="ce10">
            <text:p>13 271</text:p>
          </table:table-cell>
          <table:table-cell office:value-type="float" office:value="7501" table:style-name="ce10">
            <text:p>7 501</text:p>
          </table:table-cell>
          <table:table-cell office:value-type="float" office:value="1244" table:style-name="ce10">
            <text:p>1 244</text:p>
          </table:table-cell>
          <table:table-cell office:value-type="float" office:value="30542" table:style-name="ce10">
            <text:p>30 542</text:p>
          </table:table-cell>
          <table:table-cell office:value-type="float" office:value="6986740" table:style-name="ce10">
            <text:p>6 986 740</text:p>
          </table:table-cell>
          <table:table-cell office:value-type="float" office:value="5806790" table:style-name="ce10">
            <text:p>5 806 790</text:p>
          </table:table-cell>
          <table:table-cell office:value-type="float" office:value="4862799" table:style-name="ce10">
            <text:p>4 862 799</text:p>
          </table:table-cell>
          <table:table-cell office:value-type="float" office:value="2707584" table:style-name="ce10">
            <text:p>2 707 584</text:p>
          </table:table-cell>
          <table:table-cell office:value-type="float" office:value="829294" table:style-name="ce10">
            <text:p>829 294</text:p>
          </table:table-cell>
          <table:table-cell office:value-type="float" office:value="2967064" table:style-name="ce10">
            <text:p>2 967 064</text:p>
          </table:table-cell>
          <table:table-cell office:value-type="float" office:value="2936522" table:style-name="ce10">
            <text:p>2 936 522</text:p>
          </table:table-cell>
          <table:table-cell office:value-type="float" office:value="1490288" table:style-name="ce10">
            <text:p>1 490 28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7813" table:style-name="ce10">
            <text:p>7 813</text:p>
          </table:table-cell>
          <table:table-cell office:value-type="float" office:value="24585" table:style-name="ce10">
            <text:p>24 585</text:p>
          </table:table-cell>
          <table:table-cell office:value-type="float" office:value="14022" table:style-name="ce10">
            <text:p>14 022</text:p>
          </table:table-cell>
          <table:table-cell office:value-type="float" office:value="463023" table:style-name="ce10">
            <text:p>463 023</text:p>
          </table:table-cell>
          <table:table-cell office:value-type="float" office:value="6218790" table:style-name="ce10">
            <text:p>6 218 790</text:p>
          </table:table-cell>
          <table:table-cell office:value-type="float" office:value="5101824" table:style-name="ce10">
            <text:p>5 101 824</text:p>
          </table:table-cell>
          <table:table-cell office:value-type="float" office:value="3994244" table:style-name="ce10">
            <text:p>3 994 244</text:p>
          </table:table-cell>
          <table:table-cell office:value-type="float" office:value="2617818" table:style-name="ce10">
            <text:p>2 617 818</text:p>
          </table:table-cell>
          <table:table-cell office:value-type="float" office:value="975266" table:style-name="ce10">
            <text:p>975 266</text:p>
          </table:table-cell>
          <table:table-cell office:value-type="float" office:value="2347744" table:style-name="ce10">
            <text:p>2 347 744</text:p>
          </table:table-cell>
          <table:table-cell office:value-type="float" office:value="1884721" table:style-name="ce10">
            <text:p>1 884 721</text:p>
          </table:table-cell>
          <table:table-cell office:value-type="float" office:value="890592" table:style-name="ce10">
            <text:p>890 59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462" table:style-name="ce10">
            <text:p>462</text:p>
          </table:table-cell>
          <table:table-cell office:value-type="float" office:value="6076" table:style-name="ce10">
            <text:p>6 076</text:p>
          </table:table-cell>
          <table:table-cell office:value-type="float" office:value="5210" table:style-name="ce10">
            <text:p>5 210</text:p>
          </table:table-cell>
          <table:table-cell office:value-type="float" office:value="265388" table:style-name="ce10">
            <text:p>265 388</text:p>
          </table:table-cell>
          <table:table-cell office:value-type="float" office:value="1825071" table:style-name="ce10">
            <text:p>1 825 071</text:p>
          </table:table-cell>
          <table:table-cell office:value-type="float" office:value="1530634" table:style-name="ce10">
            <text:p>1 530 634</text:p>
          </table:table-cell>
          <table:table-cell office:value-type="float" office:value="1245432" table:style-name="ce10">
            <text:p>1 245 432</text:p>
          </table:table-cell>
          <table:table-cell office:value-type="float" office:value="836062" table:style-name="ce10">
            <text:p>836 062</text:p>
          </table:table-cell>
          <table:table-cell office:value-type="float" office:value="314314" table:style-name="ce10">
            <text:p>314 314</text:p>
          </table:table-cell>
          <table:table-cell office:value-type="float" office:value="721738" table:style-name="ce10">
            <text:p>721 738</text:p>
          </table:table-cell>
          <table:table-cell office:value-type="float" office:value="456350" table:style-name="ce10">
            <text:p>456 350</text:p>
          </table:table-cell>
          <table:table-cell office:value-type="float" office:value="522542" table:style-name="ce10">
            <text:p>522 54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231" table:style-name="ce10">
            <text:p>231</text:p>
          </table:table-cell>
          <table:table-cell office:value-type="float" office:value="6824" table:style-name="ce10">
            <text:p>6 824</text:p>
          </table:table-cell>
          <table:table-cell office:value-type="float" office:value="6311" table:style-name="ce10">
            <text:p>6 311</text:p>
          </table:table-cell>
          <table:table-cell office:value-type="float" office:value="365744" table:style-name="ce10">
            <text:p>365 744</text:p>
          </table:table-cell>
          <table:table-cell office:value-type="float" office:value="3839000" table:style-name="ce10">
            <text:p>3 839 000</text:p>
          </table:table-cell>
          <table:table-cell office:value-type="float" office:value="2380793" table:style-name="ce10">
            <text:p>2 380 793</text:p>
          </table:table-cell>
          <table:table-cell office:value-type="float" office:value="1983596" table:style-name="ce10">
            <text:p>1 983 596</text:p>
          </table:table-cell>
          <table:table-cell office:value-type="float" office:value="1512226" table:style-name="ce10">
            <text:p>1 512 226</text:p>
          </table:table-cell>
          <table:table-cell office:value-type="float" office:value="538273" table:style-name="ce10">
            <text:p>538 273</text:p>
          </table:table-cell>
          <table:table-cell office:value-type="float" office:value="1010193" table:style-name="ce10">
            <text:p>1 010 193</text:p>
          </table:table-cell>
          <table:table-cell office:value-type="float" office:value="644449" table:style-name="ce10">
            <text:p>644 449</text:p>
          </table:table-cell>
          <table:table-cell office:value-type="float" office:value="797831" table:style-name="ce10">
            <text:p>797 831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98" table:style-name="ce10">
            <text:p>98</text:p>
          </table:table-cell>
          <table:table-cell office:value-type="float" office:value="10110" table:style-name="ce10">
            <text:p>10 110</text:p>
          </table:table-cell>
          <table:table-cell office:value-type="float" office:value="9892" table:style-name="ce10">
            <text:p>9 892</text:p>
          </table:table-cell>
          <table:table-cell office:value-type="float" office:value="661923" table:style-name="ce10">
            <text:p>661 923</text:p>
          </table:table-cell>
          <table:table-cell office:value-type="float" office:value="6848891" table:style-name="ce10">
            <text:p>6 848 891</text:p>
          </table:table-cell>
          <table:table-cell office:value-type="float" office:value="4687569" table:style-name="ce10">
            <text:p>4 687 569</text:p>
          </table:table-cell>
          <table:table-cell office:value-type="float" office:value="4273810" table:style-name="ce10">
            <text:p>4 273 810</text:p>
          </table:table-cell>
          <table:table-cell office:value-type="float" office:value="2989143" table:style-name="ce10">
            <text:p>2 989 143</text:p>
          </table:table-cell>
          <table:table-cell office:value-type="float" office:value="744529" table:style-name="ce10">
            <text:p>744 529</text:p>
          </table:table-cell>
          <table:table-cell office:value-type="float" office:value="2029286" table:style-name="ce10">
            <text:p>2 029 286</text:p>
          </table:table-cell>
          <table:table-cell office:value-type="float" office:value="1367363" table:style-name="ce10">
            <text:p>1 367 363</text:p>
          </table:table-cell>
          <table:table-cell office:value-type="float" office:value="2284634" table:style-name="ce10">
            <text:p>2 284 63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L</text:p>
          </table:table-cell>
          <table:table-cell office:value-type="string" table:style-name="ce7">
            <text:p>Grundstücks- und Wohnungs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10" table:style-name="ce10">
            <text:p>10</text:p>
          </table:table-cell>
          <table:table-cell office:value-type="float" office:value="4696" table:style-name="ce10">
            <text:p>4 696</text:p>
          </table:table-cell>
          <table:table-cell office:value-type="float" office:value="4545" table:style-name="ce10">
            <text:p>4 545</text:p>
          </table:table-cell>
          <table:table-cell office:value-type="float" office:value="315483" table:style-name="ce10">
            <text:p>315 483</text:p>
          </table:table-cell>
          <table:table-cell office:value-type="float" office:value="2479474" table:style-name="ce10">
            <text:p>2 479 474</text:p>
          </table:table-cell>
          <table:table-cell office:value-type="float" office:value="2091352" table:style-name="ce10">
            <text:p>2 091 352</text:p>
          </table:table-cell>
          <table:table-cell office:value-type="float" office:value="2032026" table:style-name="ce10">
            <text:p>2 032 026</text:p>
          </table:table-cell>
          <table:table-cell office:value-type="float" office:value="1312349" table:style-name="ce10">
            <text:p>1 312 349</text:p>
          </table:table-cell>
          <table:table-cell office:value-type="float" office:value="185531" table:style-name="ce10">
            <text:p>185 531</text:p>
          </table:table-cell>
          <table:table-cell office:value-type="float" office:value="905035" table:style-name="ce10">
            <text:p>905 035</text:p>
          </table:table-cell>
          <table:table-cell office:value-type="float" office:value="589552" table:style-name="ce10">
            <text:p>589 552</text:p>
          </table:table-cell>
          <table:table-cell office:value-type="float" office:value="700520" table:style-name="ce10">
            <text:p>700 52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1885" table:style-name="ce15">
            <text:p>21 885</text:p>
          </table:table-cell>
          <table:table-cell office:value-type="float" office:value="59792" table:style-name="ce15">
            <text:p>59 792</text:p>
          </table:table-cell>
          <table:table-cell office:value-type="float" office:value="41224" table:style-name="ce15">
            <text:p>41 224</text:p>
          </table:table-cell>
          <table:table-cell office:value-type="float" office:value="2102103" table:style-name="ce15">
            <text:p>2 102 103</text:p>
          </table:table-cell>
          <table:table-cell office:value-type="float" office:value="28197966" table:style-name="ce15">
            <text:p>28 197 966</text:p>
          </table:table-cell>
          <table:table-cell office:value-type="float" office:value="21598962" table:style-name="ce15">
            <text:p>21 598 962</text:p>
          </table:table-cell>
          <table:table-cell office:value-type="float" office:value="18391907" table:style-name="ce15">
            <text:p>18 391 907</text:p>
          </table:table-cell>
          <table:table-cell office:value-type="float" office:value="11975182" table:style-name="ce15">
            <text:p>11 975 182</text:p>
          </table:table-cell>
          <table:table-cell office:value-type="float" office:value="3587207" table:style-name="ce15">
            <text:p>3 587 207</text:p>
          </table:table-cell>
          <table:table-cell office:value-type="float" office:value="9981060" table:style-name="ce15">
            <text:p>9 981 060</text:p>
          </table:table-cell>
          <table:table-cell office:value-type="float" office:value="7878957" table:style-name="ce15">
            <text:p>7 878 957</text:p>
          </table:table-cell>
          <table:table-cell office:value-type="float" office:value="6686407" table:style-name="ce15">
            <text:p>6 686 4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3271" table:style-name="ce15">
            <text:p>13 271</text:p>
          </table:table-cell>
          <table:table-cell office:value-type="float" office:value="7501" table:style-name="ce15">
            <text:p>7 501</text:p>
          </table:table-cell>
          <table:table-cell office:value-type="float" office:value="1244" table:style-name="ce15">
            <text:p>1 244</text:p>
          </table:table-cell>
          <table:table-cell office:value-type="float" office:value="30542" table:style-name="ce15">
            <text:p>30 542</text:p>
          </table:table-cell>
          <table:table-cell office:value-type="float" office:value="6986740" table:style-name="ce15">
            <text:p>6 986 740</text:p>
          </table:table-cell>
          <table:table-cell office:value-type="float" office:value="5806790" table:style-name="ce15">
            <text:p>5 806 790</text:p>
          </table:table-cell>
          <table:table-cell office:value-type="float" office:value="4862799" table:style-name="ce15">
            <text:p>4 862 799</text:p>
          </table:table-cell>
          <table:table-cell office:value-type="float" office:value="2707584" table:style-name="ce15">
            <text:p>2 707 584</text:p>
          </table:table-cell>
          <table:table-cell office:value-type="float" office:value="829294" table:style-name="ce15">
            <text:p>829 294</text:p>
          </table:table-cell>
          <table:table-cell office:value-type="float" office:value="2967064" table:style-name="ce15">
            <text:p>2 967 064</text:p>
          </table:table-cell>
          <table:table-cell office:value-type="float" office:value="2936522" table:style-name="ce15">
            <text:p>2 936 522</text:p>
          </table:table-cell>
          <table:table-cell office:value-type="float" office:value="1490288" table:style-name="ce15">
            <text:p>1 490 2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7813" table:style-name="ce15">
            <text:p>7 813</text:p>
          </table:table-cell>
          <table:table-cell office:value-type="float" office:value="24585" table:style-name="ce15">
            <text:p>24 585</text:p>
          </table:table-cell>
          <table:table-cell office:value-type="float" office:value="14022" table:style-name="ce15">
            <text:p>14 022</text:p>
          </table:table-cell>
          <table:table-cell office:value-type="float" office:value="463023" table:style-name="ce15">
            <text:p>463 023</text:p>
          </table:table-cell>
          <table:table-cell office:value-type="float" office:value="6218790" table:style-name="ce15">
            <text:p>6 218 790</text:p>
          </table:table-cell>
          <table:table-cell office:value-type="float" office:value="5101824" table:style-name="ce15">
            <text:p>5 101 824</text:p>
          </table:table-cell>
          <table:table-cell office:value-type="float" office:value="3994244" table:style-name="ce15">
            <text:p>3 994 244</text:p>
          </table:table-cell>
          <table:table-cell office:value-type="float" office:value="2617818" table:style-name="ce15">
            <text:p>2 617 818</text:p>
          </table:table-cell>
          <table:table-cell office:value-type="float" office:value="975266" table:style-name="ce15">
            <text:p>975 266</text:p>
          </table:table-cell>
          <table:table-cell office:value-type="float" office:value="2347744" table:style-name="ce15">
            <text:p>2 347 744</text:p>
          </table:table-cell>
          <table:table-cell office:value-type="float" office:value="1884721" table:style-name="ce15">
            <text:p>1 884 721</text:p>
          </table:table-cell>
          <table:table-cell office:value-type="float" office:value="890592" table:style-name="ce15">
            <text:p>890 59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462" table:style-name="ce15">
            <text:p>462</text:p>
          </table:table-cell>
          <table:table-cell office:value-type="float" office:value="6076" table:style-name="ce15">
            <text:p>6 076</text:p>
          </table:table-cell>
          <table:table-cell office:value-type="float" office:value="5210" table:style-name="ce15">
            <text:p>5 210</text:p>
          </table:table-cell>
          <table:table-cell office:value-type="float" office:value="265388" table:style-name="ce15">
            <text:p>265 388</text:p>
          </table:table-cell>
          <table:table-cell office:value-type="float" office:value="1825071" table:style-name="ce15">
            <text:p>1 825 071</text:p>
          </table:table-cell>
          <table:table-cell office:value-type="float" office:value="1530634" table:style-name="ce15">
            <text:p>1 530 634</text:p>
          </table:table-cell>
          <table:table-cell office:value-type="float" office:value="1245432" table:style-name="ce15">
            <text:p>1 245 432</text:p>
          </table:table-cell>
          <table:table-cell office:value-type="float" office:value="836062" table:style-name="ce15">
            <text:p>836 062</text:p>
          </table:table-cell>
          <table:table-cell office:value-type="float" office:value="314314" table:style-name="ce15">
            <text:p>314 314</text:p>
          </table:table-cell>
          <table:table-cell office:value-type="float" office:value="721738" table:style-name="ce15">
            <text:p>721 738</text:p>
          </table:table-cell>
          <table:table-cell office:value-type="float" office:value="456350" table:style-name="ce15">
            <text:p>456 350</text:p>
          </table:table-cell>
          <table:table-cell office:value-type="float" office:value="522542" table:style-name="ce15">
            <text:p>522 54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231" table:style-name="ce15">
            <text:p>231</text:p>
          </table:table-cell>
          <table:table-cell office:value-type="float" office:value="6824" table:style-name="ce15">
            <text:p>6 824</text:p>
          </table:table-cell>
          <table:table-cell office:value-type="float" office:value="6311" table:style-name="ce15">
            <text:p>6 311</text:p>
          </table:table-cell>
          <table:table-cell office:value-type="float" office:value="365744" table:style-name="ce15">
            <text:p>365 744</text:p>
          </table:table-cell>
          <table:table-cell office:value-type="float" office:value="3839000" table:style-name="ce15">
            <text:p>3 839 000</text:p>
          </table:table-cell>
          <table:table-cell office:value-type="float" office:value="2380793" table:style-name="ce15">
            <text:p>2 380 793</text:p>
          </table:table-cell>
          <table:table-cell office:value-type="float" office:value="1983596" table:style-name="ce15">
            <text:p>1 983 596</text:p>
          </table:table-cell>
          <table:table-cell office:value-type="float" office:value="1512226" table:style-name="ce15">
            <text:p>1 512 226</text:p>
          </table:table-cell>
          <table:table-cell office:value-type="float" office:value="538273" table:style-name="ce15">
            <text:p>538 273</text:p>
          </table:table-cell>
          <table:table-cell office:value-type="float" office:value="1010193" table:style-name="ce15">
            <text:p>1 010 193</text:p>
          </table:table-cell>
          <table:table-cell office:value-type="float" office:value="644449" table:style-name="ce15">
            <text:p>644 449</text:p>
          </table:table-cell>
          <table:table-cell office:value-type="float" office:value="797831" table:style-name="ce15">
            <text:p>797 83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98" table:style-name="ce15">
            <text:p>98</text:p>
          </table:table-cell>
          <table:table-cell office:value-type="float" office:value="10110" table:style-name="ce15">
            <text:p>10 110</text:p>
          </table:table-cell>
          <table:table-cell office:value-type="float" office:value="9892" table:style-name="ce15">
            <text:p>9 892</text:p>
          </table:table-cell>
          <table:table-cell office:value-type="float" office:value="661923" table:style-name="ce15">
            <text:p>661 923</text:p>
          </table:table-cell>
          <table:table-cell office:value-type="float" office:value="6848891" table:style-name="ce15">
            <text:p>6 848 891</text:p>
          </table:table-cell>
          <table:table-cell office:value-type="float" office:value="4687569" table:style-name="ce15">
            <text:p>4 687 569</text:p>
          </table:table-cell>
          <table:table-cell office:value-type="float" office:value="4273810" table:style-name="ce15">
            <text:p>4 273 810</text:p>
          </table:table-cell>
          <table:table-cell office:value-type="float" office:value="2989143" table:style-name="ce15">
            <text:p>2 989 143</text:p>
          </table:table-cell>
          <table:table-cell office:value-type="float" office:value="744529" table:style-name="ce15">
            <text:p>744 529</text:p>
          </table:table-cell>
          <table:table-cell office:value-type="float" office:value="2029286" table:style-name="ce15">
            <text:p>2 029 286</text:p>
          </table:table-cell>
          <table:table-cell office:value-type="float" office:value="1367363" table:style-name="ce15">
            <text:p>1 367 363</text:p>
          </table:table-cell>
          <table:table-cell office:value-type="float" office:value="2284634" table:style-name="ce15">
            <text:p>2 284 6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L68</text:p>
          </table:table-cell>
          <table:table-cell office:value-type="string" table:style-name="ce12">
            <text:p>Grundstücks- und Wohnung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0" table:style-name="ce15">
            <text:p>10</text:p>
          </table:table-cell>
          <table:table-cell office:value-type="float" office:value="4696" table:style-name="ce15">
            <text:p>4 696</text:p>
          </table:table-cell>
          <table:table-cell office:value-type="float" office:value="4545" table:style-name="ce15">
            <text:p>4 545</text:p>
          </table:table-cell>
          <table:table-cell office:value-type="float" office:value="315483" table:style-name="ce15">
            <text:p>315 483</text:p>
          </table:table-cell>
          <table:table-cell office:value-type="float" office:value="2479474" table:style-name="ce15">
            <text:p>2 479 474</text:p>
          </table:table-cell>
          <table:table-cell office:value-type="float" office:value="2091352" table:style-name="ce15">
            <text:p>2 091 352</text:p>
          </table:table-cell>
          <table:table-cell office:value-type="float" office:value="2032026" table:style-name="ce15">
            <text:p>2 032 026</text:p>
          </table:table-cell>
          <table:table-cell office:value-type="float" office:value="1312349" table:style-name="ce15">
            <text:p>1 312 349</text:p>
          </table:table-cell>
          <table:table-cell office:value-type="float" office:value="185531" table:style-name="ce15">
            <text:p>185 531</text:p>
          </table:table-cell>
          <table:table-cell office:value-type="float" office:value="905035" table:style-name="ce15">
            <text:p>905 035</text:p>
          </table:table-cell>
          <table:table-cell office:value-type="float" office:value="589552" table:style-name="ce15">
            <text:p>589 552</text:p>
          </table:table-cell>
          <table:table-cell office:value-type="float" office:value="700520" table:style-name="ce15">
            <text:p>700 5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91868" table:style-name="ce10">
            <text:p>91 868</text:p>
          </table:table-cell>
          <table:table-cell office:value-type="float" office:value="273460" table:style-name="ce10">
            <text:p>273 460</text:p>
          </table:table-cell>
          <table:table-cell office:value-type="float" office:value="171901" table:style-name="ce10">
            <text:p>171 901</text:p>
          </table:table-cell>
          <table:table-cell office:value-type="float" office:value="9136539" table:style-name="ce10">
            <text:p>9 136 539</text:p>
          </table:table-cell>
          <table:table-cell office:value-type="float" office:value="34307133" table:style-name="ce10">
            <text:p>34 307 133</text:p>
          </table:table-cell>
          <table:table-cell office:value-type="float" office:value="32001465" table:style-name="ce10">
            <text:p>32 001 465</text:p>
          </table:table-cell>
          <table:table-cell office:value-type="float" office:value="24852470" table:style-name="ce10">
            <text:p>24 852 470</text:p>
          </table:table-cell>
          <table:table-cell office:value-type="float" office:value="16754644" table:style-name="ce10">
            <text:p>16 754 644</text:p>
          </table:table-cell>
          <table:table-cell office:value-type="float" office:value="7693017" table:style-name="ce10">
            <text:p>7 693 017</text:p>
          </table:table-cell>
          <table:table-cell office:value-type="float" office:value="15866762" table:style-name="ce10">
            <text:p>15 866 762</text:p>
          </table:table-cell>
          <table:table-cell office:value-type="float" office:value="6730223" table:style-name="ce10">
            <text:p>6 730 223</text:p>
          </table:table-cell>
          <table:table-cell office:value-type="float" office:value="928192" table:style-name="ce10">
            <text:p>928 19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61509" table:style-name="ce10">
            <text:p>61 509</text:p>
          </table:table-cell>
          <table:table-cell office:value-type="float" office:value="59920" table:style-name="ce10">
            <text:p>59 920</text:p>
          </table:table-cell>
          <table:table-cell office:value-type="float" office:value="543" table:style-name="ce10">
            <text:p>543</text:p>
          </table:table-cell>
          <table:table-cell office:value-type="float" office:value="17417" table:style-name="ce10">
            <text:p>17 417</text:p>
          </table:table-cell>
          <table:table-cell office:value-type="float" office:value="3693620" table:style-name="ce10">
            <text:p>3 693 620</text:p>
          </table:table-cell>
          <table:table-cell office:value-type="float" office:value="3551414" table:style-name="ce10">
            <text:p>3 551 414</text:p>
          </table:table-cell>
          <table:table-cell office:value-type="float" office:value="2984761" table:style-name="ce10">
            <text:p>2 984 761</text:p>
          </table:table-cell>
          <table:table-cell office:value-type="float" office:value="1730480" table:style-name="ce10">
            <text:p>1 730 480</text:p>
          </table:table-cell>
          <table:table-cell office:value-type="float" office:value="605165" table:style-name="ce10">
            <text:p>605 165</text:p>
          </table:table-cell>
          <table:table-cell office:value-type="float" office:value="1861030" table:style-name="ce10">
            <text:p>1 861 030</text:p>
          </table:table-cell>
          <table:table-cell office:value-type="float" office:value="1843613" table:style-name="ce10">
            <text:p>1 843 613</text:p>
          </table:table-cell>
          <table:table-cell office:value-type="float" office:value="72237" table:style-name="ce10">
            <text:p>72 23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26016" table:style-name="ce10">
            <text:p>26 016</text:p>
          </table:table-cell>
          <table:table-cell office:value-type="float" office:value="89358" table:style-name="ce10">
            <text:p>89 358</text:p>
          </table:table-cell>
          <table:table-cell office:value-type="float" office:value="56250" table:style-name="ce10">
            <text:p>56 250</text:p>
          </table:table-cell>
          <table:table-cell office:value-type="float" office:value="1916430" table:style-name="ce10">
            <text:p>1 916 430</text:p>
          </table:table-cell>
          <table:table-cell office:value-type="float" office:value="8983328" table:style-name="ce10">
            <text:p>8 983 328</text:p>
          </table:table-cell>
          <table:table-cell office:value-type="float" office:value="8606534" table:style-name="ce10">
            <text:p>8 606 534</text:p>
          </table:table-cell>
          <table:table-cell office:value-type="float" office:value="7049348" table:style-name="ce10">
            <text:p>7 049 348</text:p>
          </table:table-cell>
          <table:table-cell office:value-type="float" office:value="4380979" table:style-name="ce10">
            <text:p>4 380 979</text:p>
          </table:table-cell>
          <table:table-cell office:value-type="float" office:value="1667607" table:style-name="ce10">
            <text:p>1 667 607</text:p>
          </table:table-cell>
          <table:table-cell office:value-type="float" office:value="4338781" table:style-name="ce10">
            <text:p>4 338 781</text:p>
          </table:table-cell>
          <table:table-cell office:value-type="float" office:value="2422351" table:style-name="ce10">
            <text:p>2 422 351</text:p>
          </table:table-cell>
          <table:table-cell office:value-type="float" office:value="198675" table:style-name="ce10">
            <text:p>198 67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2761" table:style-name="ce10">
            <text:p>2 761</text:p>
          </table:table-cell>
          <table:table-cell office:value-type="float" office:value="36578" table:style-name="ce10">
            <text:p>36 578</text:p>
          </table:table-cell>
          <table:table-cell office:value-type="float" office:value="31791" table:style-name="ce10">
            <text:p>31 791</text:p>
          </table:table-cell>
          <table:table-cell office:value-type="float" office:value="1603186" table:style-name="ce10">
            <text:p>1 603 186</text:p>
          </table:table-cell>
          <table:table-cell office:value-type="float" office:value="4615647" table:style-name="ce10">
            <text:p>4 615 647</text:p>
          </table:table-cell>
          <table:table-cell office:value-type="float" office:value="4402902" table:style-name="ce10">
            <text:p>4 402 902</text:p>
          </table:table-cell>
          <table:table-cell office:value-type="float" office:value="3727058" table:style-name="ce10">
            <text:p>3 727 058</text:p>
          </table:table-cell>
          <table:table-cell office:value-type="float" office:value="1993437" table:style-name="ce10">
            <text:p>1 993 437</text:p>
          </table:table-cell>
          <table:table-cell office:value-type="float" office:value="794751" table:style-name="ce10">
            <text:p>794 751</text:p>
          </table:table-cell>
          <table:table-cell office:value-type="float" office:value="2530846" table:style-name="ce10">
            <text:p>2 530 846</text:p>
          </table:table-cell>
          <table:table-cell office:value-type="float" office:value="927660" table:style-name="ce10">
            <text:p>927 660</text:p>
          </table:table-cell>
          <table:table-cell office:value-type="float" office:value="126975" table:style-name="ce10">
            <text:p>126 97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1188" table:style-name="ce10">
            <text:p>1 188</text:p>
          </table:table-cell>
          <table:table-cell office:value-type="float" office:value="34189" table:style-name="ce10">
            <text:p>34 189</text:p>
          </table:table-cell>
          <table:table-cell office:value-type="float" office:value="31422" table:style-name="ce10">
            <text:p>31 422</text:p>
          </table:table-cell>
          <table:table-cell office:value-type="float" office:value="1909401" table:style-name="ce10">
            <text:p>1 909 401</text:p>
          </table:table-cell>
          <table:table-cell office:value-type="float" office:value="5663296" table:style-name="ce10">
            <text:p>5 663 296</text:p>
          </table:table-cell>
          <table:table-cell office:value-type="float" office:value="5163911" table:style-name="ce10">
            <text:p>5 163 911</text:p>
          </table:table-cell>
          <table:table-cell office:value-type="float" office:value="3909229" table:style-name="ce10">
            <text:p>3 909 229</text:p>
          </table:table-cell>
          <table:table-cell office:value-type="float" office:value="2644365" table:style-name="ce10">
            <text:p>2 644 365</text:p>
          </table:table-cell>
          <table:table-cell office:value-type="float" office:value="1330168" table:style-name="ce10">
            <text:p>1 330 168</text:p>
          </table:table-cell>
          <table:table-cell office:value-type="float" office:value="2592033" table:style-name="ce10">
            <text:p>2 592 033</text:p>
          </table:table-cell>
          <table:table-cell office:value-type="float" office:value="682632" table:style-name="ce10">
            <text:p>682 632</text:p>
          </table:table-cell>
          <table:table-cell office:value-type="float" office:value="167050" table:style-name="ce10">
            <text:p>167 05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356" table:style-name="ce10">
            <text:p>356</text:p>
          </table:table-cell>
          <table:table-cell office:value-type="float" office:value="33418" table:style-name="ce10">
            <text:p>33 418</text:p>
          </table:table-cell>
          <table:table-cell office:value-type="float" office:value="32218" table:style-name="ce10">
            <text:p>32 218</text:p>
          </table:table-cell>
          <table:table-cell office:value-type="float" office:value="2253176" table:style-name="ce10">
            <text:p>2 253 176</text:p>
          </table:table-cell>
          <table:table-cell office:value-type="float" office:value="7243574" table:style-name="ce10">
            <text:p>7 243 574</text:p>
          </table:table-cell>
          <table:table-cell office:value-type="float" office:value="6610378" table:style-name="ce10">
            <text:p>6 610 378</text:p>
          </table:table-cell>
          <table:table-cell office:value-type="float" office:value="4332107" table:style-name="ce10">
            <text:p>4 332 107</text:p>
          </table:table-cell>
          <table:table-cell office:value-type="float" office:value="3943251" table:style-name="ce10">
            <text:p>3 943 251</text:p>
          </table:table-cell>
          <table:table-cell office:value-type="float" office:value="2501030" table:style-name="ce10">
            <text:p>2 501 030</text:p>
          </table:table-cell>
          <table:table-cell office:value-type="float" office:value="2904580" table:style-name="ce10">
            <text:p>2 904 580</text:p>
          </table:table-cell>
          <table:table-cell office:value-type="float" office:value="651404" table:style-name="ce10">
            <text:p>651 404</text:p>
          </table:table-cell>
          <table:table-cell office:value-type="float" office:value="236088" table:style-name="ce10">
            <text:p>236 08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M</text:p>
          </table:table-cell>
          <table:table-cell office:value-type="string" table:style-name="ce7">
            <text:p>Freiberufliche/techn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38" table:style-name="ce10">
            <text:p>38</text:p>
          </table:table-cell>
          <table:table-cell office:value-type="float" office:value="19997" table:style-name="ce10">
            <text:p>19 997</text:p>
          </table:table-cell>
          <table:table-cell office:value-type="float" office:value="19677" table:style-name="ce10">
            <text:p>19 677</text:p>
          </table:table-cell>
          <table:table-cell office:value-type="float" office:value="1436929" table:style-name="ce10">
            <text:p>1 436 929</text:p>
          </table:table-cell>
          <table:table-cell office:value-type="float" office:value="4107668" table:style-name="ce10">
            <text:p>4 107 668</text:p>
          </table:table-cell>
          <table:table-cell office:value-type="float" office:value="3666326" table:style-name="ce10">
            <text:p>3 666 326</text:p>
          </table:table-cell>
          <table:table-cell office:value-type="float" office:value="2849967" table:style-name="ce10">
            <text:p>2 849 967</text:p>
          </table:table-cell>
          <table:table-cell office:value-type="float" office:value="2062132" table:style-name="ce10">
            <text:p>2 062 132</text:p>
          </table:table-cell>
          <table:table-cell office:value-type="float" office:value="794296" table:style-name="ce10">
            <text:p>794 296</text:p>
          </table:table-cell>
          <table:table-cell office:value-type="float" office:value="1639492" table:style-name="ce10">
            <text:p>1 639 492</text:p>
          </table:table-cell>
          <table:table-cell office:value-type="float" office:value="202563" table:style-name="ce10">
            <text:p>202 563</text:p>
          </table:table-cell>
          <table:table-cell office:value-type="float" office:value="127167" table:style-name="ce10">
            <text:p>127 16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076" table:style-name="ce15">
            <text:p>15 076</text:p>
          </table:table-cell>
          <table:table-cell office:value-type="float" office:value="74103" table:style-name="ce15">
            <text:p>74 103</text:p>
          </table:table-cell>
          <table:table-cell office:value-type="float" office:value="54164" table:style-name="ce15">
            <text:p>54 164</text:p>
          </table:table-cell>
          <table:table-cell office:value-type="float" office:value="2530848" table:style-name="ce15">
            <text:p>2 530 848</text:p>
          </table:table-cell>
          <table:table-cell office:value-type="float" office:value="8050716" table:style-name="ce15">
            <text:p>8 050 716</text:p>
          </table:table-cell>
          <table:table-cell office:value-type="float" office:value="7707084" table:style-name="ce15">
            <text:p>7 707 084</text:p>
          </table:table-cell>
          <table:table-cell office:value-type="float" office:value="6817184" table:style-name="ce15">
            <text:p>6 817 184</text:p>
          </table:table-cell>
          <table:table-cell office:value-type="float" office:value="2897728" table:style-name="ce15">
            <text:p>2 897 728</text:p>
          </table:table-cell>
          <table:table-cell office:value-type="float" office:value="934828" table:style-name="ce15">
            <text:p>934 828</text:p>
          </table:table-cell>
          <table:table-cell office:value-type="float" office:value="4855435" table:style-name="ce15">
            <text:p>4 855 435</text:p>
          </table:table-cell>
          <table:table-cell office:value-type="float" office:value="2324587" table:style-name="ce15">
            <text:p>2 324 587</text:p>
          </table:table-cell>
          <table:table-cell office:value-type="float" office:value="152456" table:style-name="ce15">
            <text:p>152 45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7032" table:style-name="ce15">
            <text:p>7 032</text:p>
          </table:table-cell>
          <table:table-cell office:value-type="float" office:value="6945" table:style-name="ce15">
            <text:p>6 945</text:p>
          </table:table-cell>
          <table:table-cell office:value-type="float" office:value="37" table:style-name="ce15">
            <text:p>37</text:p>
          </table:table-cell>
          <table:table-cell office:value-type="float" office:value="556" table:style-name="ce15">
            <text:p>556</text:p>
          </table:table-cell>
          <table:table-cell office:value-type="float" office:value="548672" table:style-name="ce15">
            <text:p>548 672</text:p>
          </table:table-cell>
          <table:table-cell office:value-type="float" office:value="542221" table:style-name="ce15">
            <text:p>542 221</text:p>
          </table:table-cell>
          <table:table-cell office:value-type="float" office:value="505494" table:style-name="ce15">
            <text:p>505 494</text:p>
          </table:table-cell>
          <table:table-cell office:value-type="float" office:value="174489" table:style-name="ce15">
            <text:p>174 489</text:p>
          </table:table-cell>
          <table:table-cell office:value-type="float" office:value="38832" table:style-name="ce15">
            <text:p>38 832</text:p>
          </table:table-cell>
          <table:table-cell office:value-type="float" office:value="369840" table:style-name="ce15">
            <text:p>369 840</text:p>
          </table:table-cell>
          <table:table-cell office:value-type="float" office:value="369284" table:style-name="ce15">
            <text:p>369 284</text:p>
          </table:table-cell>
          <table:table-cell office:value-type="float" office:value="7701" table:style-name="ce15">
            <text:p>7 70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6389" table:style-name="ce15">
            <text:p>6 389</text:p>
          </table:table-cell>
          <table:table-cell office:value-type="float" office:value="25454" table:style-name="ce15">
            <text:p>25 454</text:p>
          </table:table-cell>
          <table:table-cell office:value-type="float" office:value="17248" table:style-name="ce15">
            <text:p>17 248</text:p>
          </table:table-cell>
          <table:table-cell office:value-type="float" office:value="526155" table:style-name="ce15">
            <text:p>526 155</text:p>
          </table:table-cell>
          <table:table-cell office:value-type="float" office:value="2116888" table:style-name="ce15">
            <text:p>2 116 888</text:p>
          </table:table-cell>
          <table:table-cell office:value-type="float" office:value="2091415" table:style-name="ce15">
            <text:p>2 091 415</text:p>
          </table:table-cell>
          <table:table-cell office:value-type="float" office:value="1956760" table:style-name="ce15">
            <text:p>1 956 760</text:p>
          </table:table-cell>
          <table:table-cell office:value-type="float" office:value="695495" table:style-name="ce15">
            <text:p>695 495</text:p>
          </table:table-cell>
          <table:table-cell office:value-type="float" office:value="142777" table:style-name="ce15">
            <text:p>142 777</text:p>
          </table:table-cell>
          <table:table-cell office:value-type="float" office:value="1404047" table:style-name="ce15">
            <text:p>1 404 047</text:p>
          </table:table-cell>
          <table:table-cell office:value-type="float" office:value="877892" table:style-name="ce15">
            <text:p>877 892</text:p>
          </table:table-cell>
          <table:table-cell office:value-type="float" office:value="33814" table:style-name="ce15">
            <text:p>33 8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123" table:style-name="ce15">
            <text:p>1 123</text:p>
          </table:table-cell>
          <table:table-cell office:value-type="float" office:value="14845" table:style-name="ce15">
            <text:p>14 845</text:p>
          </table:table-cell>
          <table:table-cell office:value-type="float" office:value="12522" table:style-name="ce15">
            <text:p>12 522</text:p>
          </table:table-cell>
          <table:table-cell office:value-type="float" office:value="545904" table:style-name="ce15">
            <text:p>545 904</text:p>
          </table:table-cell>
          <table:table-cell office:value-type="float" office:value="1521989" table:style-name="ce15">
            <text:p>1 521 989</text:p>
          </table:table-cell>
          <table:table-cell office:value-type="float" office:value="1498956" table:style-name="ce15">
            <text:p>1 498 956</text:p>
          </table:table-cell>
          <table:table-cell office:value-type="float" office:value="1388998" table:style-name="ce15">
            <text:p>1 388 998</text:p>
          </table:table-cell>
          <table:table-cell office:value-type="float" office:value="472763" table:style-name="ce15">
            <text:p>472 763</text:p>
          </table:table-cell>
          <table:table-cell office:value-type="float" office:value="120752" table:style-name="ce15">
            <text:p>120 752</text:p>
          </table:table-cell>
          <table:table-cell office:value-type="float" office:value="1037043" table:style-name="ce15">
            <text:p>1 037 043</text:p>
          </table:table-cell>
          <table:table-cell office:value-type="float" office:value="491139" table:style-name="ce15">
            <text:p>491 139</text:p>
          </table:table-cell>
          <table:table-cell office:value-type="float" office:value="35570" table:style-name="ce15">
            <text:p>35 5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17" table:style-name="ce15">
            <text:p>417</text:p>
          </table:table-cell>
          <table:table-cell office:value-type="float" office:value="11460" table:style-name="ce15">
            <text:p>11 460</text:p>
          </table:table-cell>
          <table:table-cell office:value-type="float" office:value="9949" table:style-name="ce15">
            <text:p>9 949</text:p>
          </table:table-cell>
          <table:table-cell office:value-type="float" office:value="484335" table:style-name="ce15">
            <text:p>484 335</text:p>
          </table:table-cell>
          <table:table-cell office:value-type="float" office:value="1260177" table:style-name="ce15">
            <text:p>1 260 177</text:p>
          </table:table-cell>
          <table:table-cell office:value-type="float" office:value="1237433" table:style-name="ce15">
            <text:p>1 237 433</text:p>
          </table:table-cell>
          <table:table-cell office:value-type="float" office:value="1113655" table:style-name="ce15">
            <text:p>1 113 655</text:p>
          </table:table-cell>
          <table:table-cell office:value-type="float" office:value="405873" table:style-name="ce15">
            <text:p>405 873</text:p>
          </table:table-cell>
          <table:table-cell office:value-type="float" office:value="134398" table:style-name="ce15">
            <text:p>134 398</text:p>
          </table:table-cell>
          <table:table-cell office:value-type="float" office:value="842171" table:style-name="ce15">
            <text:p>842 171</text:p>
          </table:table-cell>
          <table:table-cell office:value-type="float" office:value="357836" table:style-name="ce15">
            <text:p>357 836</text:p>
          </table:table-cell>
          <table:table-cell office:value-type="float" office:value="33518" table:style-name="ce15">
            <text:p>33 51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03" table:style-name="ce15">
            <text:p>103</text:p>
          </table:table-cell>
          <table:table-cell office:value-type="float" office:value="8676" table:style-name="ce15">
            <text:p>8 676</text:p>
          </table:table-cell>
          <table:table-cell office:value-type="float" office:value="7948" table:style-name="ce15">
            <text:p>7 948</text:p>
          </table:table-cell>
          <table:table-cell office:value-type="float" office:value="476419" table:style-name="ce15">
            <text:p>476 419</text:p>
          </table:table-cell>
          <table:table-cell office:value-type="float" office:value="1190713" table:style-name="ce15">
            <text:p>1 190 713</text:p>
          </table:table-cell>
          <table:table-cell office:value-type="float" office:value="1160804" table:style-name="ce15">
            <text:p>1 160 804</text:p>
          </table:table-cell>
          <table:table-cell office:value-type="float" office:value="971824" table:style-name="ce15">
            <text:p>971 824</text:p>
          </table:table-cell>
          <table:table-cell office:value-type="float" office:value="446501" table:style-name="ce15">
            <text:p>446 501</text:p>
          </table:table-cell>
          <table:table-cell office:value-type="float" office:value="195817" table:style-name="ce15">
            <text:p>195 817</text:p>
          </table:table-cell>
          <table:table-cell office:value-type="float" office:value="722242" table:style-name="ce15">
            <text:p>722 242</text:p>
          </table:table-cell>
          <table:table-cell office:value-type="float" office:value="245823" table:style-name="ce15">
            <text:p>245 823</text:p>
          </table:table-cell>
          <table:table-cell office:value-type="float" office:value="28418" table:style-name="ce15">
            <text:p>28 41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69</text:p>
          </table:table-cell>
          <table:table-cell office:value-type="string" table:style-name="ce12">
            <text:p>Rechtsberatung und Wirtschaftsprüf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2" table:style-name="ce15">
            <text:p>12</text:p>
          </table:table-cell>
          <table:table-cell office:value-type="float" office:value="6723" table:style-name="ce15">
            <text:p>6 723</text:p>
          </table:table-cell>
          <table:table-cell office:value-type="float" office:value="6460" table:style-name="ce15">
            <text:p>6 460</text:p>
          </table:table-cell>
          <table:table-cell office:value-type="float" office:value="497479" table:style-name="ce15">
            <text:p>497 479</text:p>
          </table:table-cell>
          <table:table-cell office:value-type="float" office:value="1412277" table:style-name="ce15">
            <text:p>1 412 277</text:p>
          </table:table-cell>
          <table:table-cell office:value-type="float" office:value="1176255" table:style-name="ce15">
            <text:p>1 176 255</text:p>
          </table:table-cell>
          <table:table-cell office:value-type="float" office:value="880453" table:style-name="ce15">
            <text:p>880 453</text:p>
          </table:table-cell>
          <table:table-cell office:value-type="float" office:value="702607" table:style-name="ce15">
            <text:p>702 607</text:p>
          </table:table-cell>
          <table:table-cell office:value-type="float" office:value="302252" table:style-name="ce15">
            <text:p>302 252</text:p>
          </table:table-cell>
          <table:table-cell office:value-type="float" office:value="480092" table:style-name="ce15">
            <text:p>480 092</text:p>
          </table:table-cell>
          <table:table-cell office:value-type="float" office:value="-17387" table:style-name="ce15">
            <text:p>-17 387</text:p>
          </table:table-cell>
          <table:table-cell office:value-type="float" office:value="13435" table:style-name="ce15">
            <text:p>13 4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7495" table:style-name="ce15">
            <text:p>17 495</text:p>
          </table:table-cell>
          <table:table-cell office:value-type="float" office:value="43660" table:style-name="ce15">
            <text:p>43 660</text:p>
          </table:table-cell>
          <table:table-cell office:value-type="float" office:value="25910" table:style-name="ce15">
            <text:p>25 910</text:p>
          </table:table-cell>
          <table:table-cell office:value-type="float" office:value="1741333" table:style-name="ce15">
            <text:p>1 741 333</text:p>
          </table:table-cell>
          <table:table-cell office:value-type="float" office:value="6910540" table:style-name="ce15">
            <text:p>6 910 540</text:p>
          </table:table-cell>
          <table:table-cell office:value-type="float" office:value="6003808" table:style-name="ce15">
            <text:p>6 003 808</text:p>
          </table:table-cell>
          <table:table-cell office:value-type="float" office:value="4749128" table:style-name="ce15">
            <text:p>4 749 128</text:p>
          </table:table-cell>
          <table:table-cell office:value-type="float" office:value="3222497" table:style-name="ce15">
            <text:p>3 222 497</text:p>
          </table:table-cell>
          <table:table-cell office:value-type="float" office:value="1291120" table:style-name="ce15">
            <text:p>1 291 120</text:p>
          </table:table-cell>
          <table:table-cell office:value-type="float" office:value="2820441" table:style-name="ce15">
            <text:p>2 820 441</text:p>
          </table:table-cell>
          <table:table-cell office:value-type="float" office:value="1079108" table:style-name="ce15">
            <text:p>1 079 108</text:p>
          </table:table-cell>
          <table:table-cell office:value-type="float" office:value="178770" table:style-name="ce15">
            <text:p>178 7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1988" table:style-name="ce15">
            <text:p>11 988</text:p>
          </table:table-cell>
          <table:table-cell office:value-type="float" office:value="11282" table:style-name="ce15">
            <text:p>11 282</text:p>
          </table:table-cell>
          <table:table-cell office:value-type="float" office:value="250" table:style-name="ce15">
            <text:p>250</text:p>
          </table:table-cell>
          <table:table-cell office:value-type="float" office:value="8973" table:style-name="ce15">
            <text:p>8 973</text:p>
          </table:table-cell>
          <table:table-cell office:value-type="float" office:value="973268" table:style-name="ce15">
            <text:p>973 268</text:p>
          </table:table-cell>
          <table:table-cell office:value-type="float" office:value="922933" table:style-name="ce15">
            <text:p>922 933</text:p>
          </table:table-cell>
          <table:table-cell office:value-type="float" office:value="789859" table:style-name="ce15">
            <text:p>789 859</text:p>
          </table:table-cell>
          <table:table-cell office:value-type="float" office:value="462944" table:style-name="ce15">
            <text:p>462 944</text:p>
          </table:table-cell>
          <table:table-cell office:value-type="float" office:value="142253" table:style-name="ce15">
            <text:p>142 253</text:p>
          </table:table-cell>
          <table:table-cell office:value-type="float" office:value="469190" table:style-name="ce15">
            <text:p>469 190</text:p>
          </table:table-cell>
          <table:table-cell office:value-type="float" office:value="460217" table:style-name="ce15">
            <text:p>460 217</text:p>
          </table:table-cell>
          <table:table-cell office:value-type="float" office:value="20843" table:style-name="ce15">
            <text:p>20 8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040" table:style-name="ce15">
            <text:p>5 040</text:p>
          </table:table-cell>
          <table:table-cell office:value-type="float" office:value="15285" table:style-name="ce15">
            <text:p>15 285</text:p>
          </table:table-cell>
          <table:table-cell office:value-type="float" office:value="9288" table:style-name="ce15">
            <text:p>9 288</text:p>
          </table:table-cell>
          <table:table-cell office:value-type="float" office:value="358690" table:style-name="ce15">
            <text:p>358 690</text:p>
          </table:table-cell>
          <table:table-cell office:value-type="float" office:value="1999713" table:style-name="ce15">
            <text:p>1 999 713</text:p>
          </table:table-cell>
          <table:table-cell office:value-type="float" office:value="1793445" table:style-name="ce15">
            <text:p>1 793 445</text:p>
          </table:table-cell>
          <table:table-cell office:value-type="float" office:value="1391385" table:style-name="ce15">
            <text:p>1 391 385</text:p>
          </table:table-cell>
          <table:table-cell office:value-type="float" office:value="1119637" table:style-name="ce15">
            <text:p>1 119 637</text:p>
          </table:table-cell>
          <table:table-cell office:value-type="float" office:value="413822" table:style-name="ce15">
            <text:p>413 822</text:p>
          </table:table-cell>
          <table:table-cell office:value-type="float" office:value="685662" table:style-name="ce15">
            <text:p>685 662</text:p>
          </table:table-cell>
          <table:table-cell office:value-type="float" office:value="326972" table:style-name="ce15">
            <text:p>326 972</text:p>
          </table:table-cell>
          <table:table-cell office:value-type="float" office:value="46704" table:style-name="ce15">
            <text:p>46 70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284" table:style-name="ce15">
            <text:p>284</text:p>
          </table:table-cell>
          <table:table-cell office:value-type="float" office:value="3814" table:style-name="ce15">
            <text:p>3 814</text:p>
          </table:table-cell>
          <table:table-cell office:value-type="float" office:value="3455" table:style-name="ce15">
            <text:p>3 455</text:p>
          </table:table-cell>
          <table:table-cell office:value-type="float" office:value="231620" table:style-name="ce15">
            <text:p>231 620</text:p>
          </table:table-cell>
          <table:table-cell office:value-type="float" office:value="728549" table:style-name="ce15">
            <text:p>728 549</text:p>
          </table:table-cell>
          <table:table-cell office:value-type="float" office:value="619888" table:style-name="ce15">
            <text:p>619 888</text:p>
          </table:table-cell>
          <table:table-cell office:value-type="float" office:value="495636" table:style-name="ce15">
            <text:p>495 636</text:p>
          </table:table-cell>
          <table:table-cell office:value-type="float" office:value="336378" table:style-name="ce15">
            <text:p>336 378</text:p>
          </table:table-cell>
          <table:table-cell office:value-type="float" office:value="126983" table:style-name="ce15">
            <text:p>126 983</text:p>
          </table:table-cell>
          <table:table-cell office:value-type="float" office:value="286299" table:style-name="ce15">
            <text:p>286 299</text:p>
          </table:table-cell>
          <table:table-cell office:value-type="float" office:value="54679" table:style-name="ce15">
            <text:p>54 679</text:p>
          </table:table-cell>
          <table:table-cell office:value-type="float" office:value="18069" table:style-name="ce15">
            <text:p>18 0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35" table:style-name="ce15">
            <text:p>135</text:p>
          </table:table-cell>
          <table:table-cell office:value-type="float" office:value="3918" table:style-name="ce15">
            <text:p>3 918</text:p>
          </table:table-cell>
          <table:table-cell office:value-type="float" office:value="3692" table:style-name="ce15">
            <text:p>3 692</text:p>
          </table:table-cell>
          <table:table-cell office:value-type="float" office:value="308362" table:style-name="ce15">
            <text:p>308 362</text:p>
          </table:table-cell>
          <table:table-cell office:value-type="float" office:value="1206044" table:style-name="ce15">
            <text:p>1 206 044</text:p>
          </table:table-cell>
          <table:table-cell office:value-type="float" office:value="908261" table:style-name="ce15">
            <text:p>908 261</text:p>
          </table:table-cell>
          <table:table-cell office:value-type="float" office:value="732367" table:style-name="ce15">
            <text:p>732 367</text:p>
          </table:table-cell>
          <table:table-cell office:value-type="float" office:value="483950" table:style-name="ce15">
            <text:p>483 950</text:p>
          </table:table-cell>
          <table:table-cell office:value-type="float" office:value="170245" table:style-name="ce15">
            <text:p>170 245</text:p>
          </table:table-cell>
          <table:table-cell office:value-type="float" office:value="421025" table:style-name="ce15">
            <text:p>421 025</text:p>
          </table:table-cell>
          <table:table-cell office:value-type="float" office:value="112663" table:style-name="ce15">
            <text:p>112 663</text:p>
          </table:table-cell>
          <table:table-cell office:value-type="float" office:value="25448" table:style-name="ce15">
            <text:p>25 4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37" table:style-name="ce15">
            <text:p>37</text:p>
          </table:table-cell>
          <table:table-cell office:value-type="float" office:value="4009" table:style-name="ce15">
            <text:p>4 009</text:p>
          </table:table-cell>
          <table:table-cell office:value-type="float" office:value="3882" table:style-name="ce15">
            <text:p>3 882</text:p>
          </table:table-cell>
          <table:table-cell office:value-type="float" office:value="440945" table:style-name="ce15">
            <text:p>440 945</text:p>
          </table:table-cell>
          <table:table-cell office:value-type="float" office:value="1109851" table:style-name="ce15">
            <text:p>1 109 851</text:p>
          </table:table-cell>
          <table:table-cell office:value-type="float" office:value="945506" table:style-name="ce15">
            <text:p>945 506</text:p>
          </table:table-cell>
          <table:table-cell office:value-type="float" office:value="724687" table:style-name="ce15">
            <text:p>724 687</text:p>
          </table:table-cell>
          <table:table-cell office:value-type="float" office:value="455467" table:style-name="ce15">
            <text:p>455 467</text:p>
          </table:table-cell>
          <table:table-cell office:value-type="float" office:value="241764" table:style-name="ce15">
            <text:p>241 764</text:p>
          </table:table-cell>
          <table:table-cell office:value-type="float" office:value="510991" table:style-name="ce15">
            <text:p>510 991</text:p>
          </table:table-cell>
          <table:table-cell office:value-type="float" office:value="70046" table:style-name="ce15">
            <text:p>70 046</text:p>
          </table:table-cell>
          <table:table-cell office:value-type="float" office:value="28761" table:style-name="ce15">
            <text:p>28 76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0</text:p>
          </table:table-cell>
          <table:table-cell office:value-type="string" table:style-name="ce12">
            <text:p>Unternehmensführung, -bera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1" table:style-name="ce15">
            <text:p>11</text:p>
          </table:table-cell>
          <table:table-cell office:value-type="float" office:value="5352" table:style-name="ce15">
            <text:p>5 352</text:p>
          </table:table-cell>
          <table:table-cell office:value-type="float" office:value="5343" table:style-name="ce15">
            <text:p>5 343</text:p>
          </table:table-cell>
          <table:table-cell office:value-type="float" office:value="392743" table:style-name="ce15">
            <text:p>392 743</text:p>
          </table:table-cell>
          <table:table-cell office:value-type="float" office:value="893115" table:style-name="ce15">
            <text:p>893 115</text:p>
          </table:table-cell>
          <table:table-cell office:value-type="float" office:value="813775" table:style-name="ce15">
            <text:p>813 775</text:p>
          </table:table-cell>
          <table:table-cell office:value-type="float" office:value="615194" table:style-name="ce15">
            <text:p>615 194</text:p>
          </table:table-cell>
          <table:table-cell office:value-type="float" office:value="364121" table:style-name="ce15">
            <text:p>364 121</text:p>
          </table:table-cell>
          <table:table-cell office:value-type="float" office:value="196053" table:style-name="ce15">
            <text:p>196 053</text:p>
          </table:table-cell>
          <table:table-cell office:value-type="float" office:value="447274" table:style-name="ce15">
            <text:p>447 274</text:p>
          </table:table-cell>
          <table:table-cell office:value-type="float" office:value="54531" table:style-name="ce15">
            <text:p>54 531</text:p>
          </table:table-cell>
          <table:table-cell office:value-type="float" office:value="38945" table:style-name="ce15">
            <text:p>38 94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9126" table:style-name="ce15">
            <text:p>19 126</text:p>
          </table:table-cell>
          <table:table-cell office:value-type="float" office:value="72611" table:style-name="ce15">
            <text:p>72 611</text:p>
          </table:table-cell>
          <table:table-cell office:value-type="float" office:value="50245" table:style-name="ce15">
            <text:p>50 245</text:p>
          </table:table-cell>
          <table:table-cell office:value-type="float" office:value="2895990" table:style-name="ce15">
            <text:p>2 895 990</text:p>
          </table:table-cell>
          <table:table-cell office:value-type="float" office:value="9735564" table:style-name="ce15">
            <text:p>9 735 564</text:p>
          </table:table-cell>
          <table:table-cell office:value-type="float" office:value="9235930" table:style-name="ce15">
            <text:p>9 235 930</text:p>
          </table:table-cell>
          <table:table-cell office:value-type="float" office:value="7481133" table:style-name="ce15">
            <text:p>7 481 133</text:p>
          </table:table-cell>
          <table:table-cell office:value-type="float" office:value="4574715" table:style-name="ce15">
            <text:p>4 574 715</text:p>
          </table:table-cell>
          <table:table-cell office:value-type="float" office:value="1952009" table:style-name="ce15">
            <text:p>1 952 009</text:p>
          </table:table-cell>
          <table:table-cell office:value-type="float" office:value="4857522" table:style-name="ce15">
            <text:p>4 857 522</text:p>
          </table:table-cell>
          <table:table-cell office:value-type="float" office:value="1961532" table:style-name="ce15">
            <text:p>1 961 532</text:p>
          </table:table-cell>
          <table:table-cell office:value-type="float" office:value="306967" table:style-name="ce15">
            <text:p>306 96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0450" table:style-name="ce15">
            <text:p>10 450</text:p>
          </table:table-cell>
          <table:table-cell office:value-type="float" office:value="10238" table:style-name="ce15">
            <text:p>10 238</text:p>
          </table:table-cell>
          <table:table-cell office:value-type="float" office:value="57" table:style-name="ce15">
            <text:p>57</text:p>
          </table:table-cell>
          <table:table-cell office:value-type="float" office:value="1829" table:style-name="ce15">
            <text:p>1 829</text:p>
          </table:table-cell>
          <table:table-cell office:value-type="float" office:value="833774" table:style-name="ce15">
            <text:p>833 774</text:p>
          </table:table-cell>
          <table:table-cell office:value-type="float" office:value="809535" table:style-name="ce15">
            <text:p>809 535</text:p>
          </table:table-cell>
          <table:table-cell office:value-type="float" office:value="704396" table:style-name="ce15">
            <text:p>704 396</text:p>
          </table:table-cell>
          <table:table-cell office:value-type="float" office:value="361276" table:style-name="ce15">
            <text:p>361 276</text:p>
          </table:table-cell>
          <table:table-cell office:value-type="float" office:value="110575" table:style-name="ce15">
            <text:p>110 575</text:p>
          </table:table-cell>
          <table:table-cell office:value-type="float" office:value="453903" table:style-name="ce15">
            <text:p>453 903</text:p>
          </table:table-cell>
          <table:table-cell office:value-type="float" office:value="452074" table:style-name="ce15">
            <text:p>452 074</text:p>
          </table:table-cell>
          <table:table-cell office:value-type="float" office:value="21879" table:style-name="ce15">
            <text:p>21 8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7324" table:style-name="ce15">
            <text:p>7 324</text:p>
          </table:table-cell>
          <table:table-cell office:value-type="float" office:value="25443" table:style-name="ce15">
            <text:p>25 443</text:p>
          </table:table-cell>
          <table:table-cell office:value-type="float" office:value="15603" table:style-name="ce15">
            <text:p>15 603</text:p>
          </table:table-cell>
          <table:table-cell office:value-type="float" office:value="617405" table:style-name="ce15">
            <text:p>617 405</text:p>
          </table:table-cell>
          <table:table-cell office:value-type="float" office:value="2772629" table:style-name="ce15">
            <text:p>2 772 629</text:p>
          </table:table-cell>
          <table:table-cell office:value-type="float" office:value="2709937" table:style-name="ce15">
            <text:p>2 709 937</text:p>
          </table:table-cell>
          <table:table-cell office:value-type="float" office:value="2192903" table:style-name="ce15">
            <text:p>2 192 903</text:p>
          </table:table-cell>
          <table:table-cell office:value-type="float" office:value="1353247" table:style-name="ce15">
            <text:p>1 353 247</text:p>
          </table:table-cell>
          <table:table-cell office:value-type="float" office:value="553396" table:style-name="ce15">
            <text:p>553 396</text:p>
          </table:table-cell>
          <table:table-cell office:value-type="float" office:value="1394278" table:style-name="ce15">
            <text:p>1 394 278</text:p>
          </table:table-cell>
          <table:table-cell office:value-type="float" office:value="776873" table:style-name="ce15">
            <text:p>776 873</text:p>
          </table:table-cell>
          <table:table-cell office:value-type="float" office:value="74109" table:style-name="ce15">
            <text:p>74 10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829" table:style-name="ce15">
            <text:p>829</text:p>
          </table:table-cell>
          <table:table-cell office:value-type="float" office:value="11004" table:style-name="ce15">
            <text:p>11 004</text:p>
          </table:table-cell>
          <table:table-cell office:value-type="float" office:value="9633" table:style-name="ce15">
            <text:p>9 633</text:p>
          </table:table-cell>
          <table:table-cell office:value-type="float" office:value="533802" table:style-name="ce15">
            <text:p>533 802</text:p>
          </table:table-cell>
          <table:table-cell office:value-type="float" office:value="1409780" table:style-name="ce15">
            <text:p>1 409 780</text:p>
          </table:table-cell>
          <table:table-cell office:value-type="float" office:value="1366948" table:style-name="ce15">
            <text:p>1 366 948</text:p>
          </table:table-cell>
          <table:table-cell office:value-type="float" office:value="1213221" table:style-name="ce15">
            <text:p>1 213 221</text:p>
          </table:table-cell>
          <table:table-cell office:value-type="float" office:value="615025" table:style-name="ce15">
            <text:p>615 025</text:p>
          </table:table-cell>
          <table:table-cell office:value-type="float" office:value="239289" table:style-name="ce15">
            <text:p>239 289</text:p>
          </table:table-cell>
          <table:table-cell office:value-type="float" office:value="838353" table:style-name="ce15">
            <text:p>838 353</text:p>
          </table:table-cell>
          <table:table-cell office:value-type="float" office:value="304551" table:style-name="ce15">
            <text:p>304 551</text:p>
          </table:table-cell>
          <table:table-cell office:value-type="float" office:value="49041" table:style-name="ce15">
            <text:p>49 04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11" table:style-name="ce15">
            <text:p>411</text:p>
          </table:table-cell>
          <table:table-cell office:value-type="float" office:value="11990" table:style-name="ce15">
            <text:p>11 990</text:p>
          </table:table-cell>
          <table:table-cell office:value-type="float" office:value="11245" table:style-name="ce15">
            <text:p>11 245</text:p>
          </table:table-cell>
          <table:table-cell office:value-type="float" office:value="713780" table:style-name="ce15">
            <text:p>713 780</text:p>
          </table:table-cell>
          <table:table-cell office:value-type="float" office:value="1939758" table:style-name="ce15">
            <text:p>1 939 758</text:p>
          </table:table-cell>
          <table:table-cell office:value-type="float" office:value="1851628" table:style-name="ce15">
            <text:p>1 851 628</text:p>
          </table:table-cell>
          <table:table-cell office:value-type="float" office:value="1422506" table:style-name="ce15">
            <text:p>1 422 506</text:p>
          </table:table-cell>
          <table:table-cell office:value-type="float" office:value="928453" table:style-name="ce15">
            <text:p>928 453</text:p>
          </table:table-cell>
          <table:table-cell office:value-type="float" office:value="453379" table:style-name="ce15">
            <text:p>453 379</text:p>
          </table:table-cell>
          <table:table-cell office:value-type="float" office:value="943766" table:style-name="ce15">
            <text:p>943 766</text:p>
          </table:table-cell>
          <table:table-cell office:value-type="float" office:value="229986" table:style-name="ce15">
            <text:p>229 986</text:p>
          </table:table-cell>
          <table:table-cell office:value-type="float" office:value="74264" table:style-name="ce15">
            <text:p>74 26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03" table:style-name="ce15">
            <text:p>103</text:p>
          </table:table-cell>
          <table:table-cell office:value-type="float" office:value="9666" table:style-name="ce15">
            <text:p>9 666</text:p>
          </table:table-cell>
          <table:table-cell office:value-type="float" office:value="9473" table:style-name="ce15">
            <text:p>9 473</text:p>
          </table:table-cell>
          <table:table-cell office:value-type="float" office:value="662269" table:style-name="ce15">
            <text:p>662 269</text:p>
          </table:table-cell>
          <table:table-cell office:value-type="float" office:value="1692062" table:style-name="ce15">
            <text:p>1 692 062</text:p>
          </table:table-cell>
          <table:table-cell office:value-type="float" office:value="1475137" table:style-name="ce15">
            <text:p>1 475 137</text:p>
          </table:table-cell>
          <table:table-cell office:value-type="float" office:value="1216475" table:style-name="ce15">
            <text:p>1 216 475</text:p>
          </table:table-cell>
          <table:table-cell office:value-type="float" office:value="772183" table:style-name="ce15">
            <text:p>772 183</text:p>
          </table:table-cell>
          <table:table-cell office:value-type="float" office:value="364015" table:style-name="ce15">
            <text:p>364 015</text:p>
          </table:table-cell>
          <table:table-cell office:value-type="float" office:value="808810" table:style-name="ce15">
            <text:p>808 810</text:p>
          </table:table-cell>
          <table:table-cell office:value-type="float" office:value="146541" table:style-name="ce15">
            <text:p>146 541</text:p>
          </table:table-cell>
          <table:table-cell office:value-type="float" office:value="64804" table:style-name="ce15">
            <text:p>64 80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1</text:p>
          </table:table-cell>
          <table:table-cell office:value-type="string" table:style-name="ce12">
            <text:p>Architektur- und Ingenieurbür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9" table:style-name="ce15">
            <text:p>9</text:p>
          </table:table-cell>
          <table:table-cell office:value-type="float" office:value="4270" table:style-name="ce15">
            <text:p>4 270</text:p>
          </table:table-cell>
          <table:table-cell office:value-type="float" office:value="4234" table:style-name="ce15">
            <text:p>4 234</text:p>
          </table:table-cell>
          <table:table-cell office:value-type="float" office:value="366905" table:style-name="ce15">
            <text:p>366 905</text:p>
          </table:table-cell>
          <table:table-cell office:value-type="float" office:value="1087561" table:style-name="ce15">
            <text:p>1 087 561</text:p>
          </table:table-cell>
          <table:table-cell office:value-type="float" office:value="1022745" table:style-name="ce15">
            <text:p>1 022 745</text:p>
          </table:table-cell>
          <table:table-cell office:value-type="float" office:value="731632" table:style-name="ce15">
            <text:p>731 632</text:p>
          </table:table-cell>
          <table:table-cell office:value-type="float" office:value="544531" table:style-name="ce15">
            <text:p>544 531</text:p>
          </table:table-cell>
          <table:table-cell office:value-type="float" office:value="231355" table:style-name="ce15">
            <text:p>231 355</text:p>
          </table:table-cell>
          <table:table-cell office:value-type="float" office:value="418412" table:style-name="ce15">
            <text:p>418 412</text:p>
          </table:table-cell>
          <table:table-cell office:value-type="float" office:value="51507" table:style-name="ce15">
            <text:p>51 507</text:p>
          </table:table-cell>
          <table:table-cell office:value-type="float" office:value="22870" table:style-name="ce15">
            <text:p>22 8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386" table:style-name="ce15">
            <text:p>2 386</text:p>
          </table:table-cell>
          <table:table-cell office:value-type="float" office:value="12171" table:style-name="ce15">
            <text:p>12 171</text:p>
          </table:table-cell>
          <table:table-cell office:value-type="float" office:value="9991" table:style-name="ce15">
            <text:p>9 991</text:p>
          </table:table-cell>
          <table:table-cell office:value-type="float" office:value="757992" table:style-name="ce15">
            <text:p>757 992</text:p>
          </table:table-cell>
          <table:table-cell office:value-type="float" office:value="2558133" table:style-name="ce15">
            <text:p>2 558 133</text:p>
          </table:table-cell>
          <table:table-cell office:value-type="float" office:value="2239056" table:style-name="ce15">
            <text:p>2 239 056</text:p>
          </table:table-cell>
          <table:table-cell office:value-type="float" office:value="1731281" table:style-name="ce15">
            <text:p>1 731 281</text:p>
          </table:table-cell>
          <table:table-cell office:value-type="float" office:value="1603720" table:style-name="ce15">
            <text:p>1 603 720</text:p>
          </table:table-cell>
          <table:table-cell office:value-type="float" office:value="663769" table:style-name="ce15">
            <text:p>663 769</text:p>
          </table:table-cell>
          <table:table-cell office:value-type="float" office:value="858680" table:style-name="ce15">
            <text:p>858 680</text:p>
          </table:table-cell>
          <table:table-cell office:value-type="float" office:value="100688" table:style-name="ce15">
            <text:p>100 688</text:p>
          </table:table-cell>
          <table:table-cell office:value-type="float" office:value="163096" table:style-name="ce15">
            <text:p>163 09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792" table:style-name="ce15">
            <text:p>1 792</text:p>
          </table:table-cell>
          <table:table-cell office:value-type="float" office:value="1658" table:style-name="ce15">
            <text:p>1 658</text:p>
          </table:table-cell>
          <table:table-cell office:value-type="float" office:value="59" table:style-name="ce15">
            <text:p>59</text:p>
          </table:table-cell>
          <table:table-cell office:value-type="float" office:value="2294" table:style-name="ce15">
            <text:p>2 294</text:p>
          </table:table-cell>
          <table:table-cell office:value-type="float" office:value="110101" table:style-name="ce15">
            <text:p>110 101</text:p>
          </table:table-cell>
          <table:table-cell office:value-type="float" office:value="89188" table:style-name="ce15">
            <text:p>89 188</text:p>
          </table:table-cell>
          <table:table-cell office:value-type="float" office:value="78120" table:style-name="ce15">
            <text:p>78 120</text:p>
          </table:table-cell>
          <table:table-cell office:value-type="float" office:value="55497" table:style-name="ce15">
            <text:p>55 497</text:p>
          </table:table-cell>
          <table:table-cell office:value-type="float" office:value="17747" table:style-name="ce15">
            <text:p>17 747</text:p>
          </table:table-cell>
          <table:table-cell office:value-type="float" office:value="40209" table:style-name="ce15">
            <text:p>40 209</text:p>
          </table:table-cell>
          <table:table-cell office:value-type="float" office:value="37915" table:style-name="ce15">
            <text:p>37 915</text:p>
          </table:table-cell>
          <table:table-cell office:value-type="float" office:value="2491" table:style-name="ce15">
            <text:p>2 49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399" table:style-name="ce15">
            <text:p>399</text:p>
          </table:table-cell>
          <table:table-cell office:value-type="float" office:value="1394" table:style-name="ce15">
            <text:p>1 394</text:p>
          </table:table-cell>
          <table:table-cell office:value-type="float" office:value="986" table:style-name="ce15">
            <text:p>986</text:p>
          </table:table-cell>
          <table:table-cell office:value-type="float" office:value="52068" table:style-name="ce15">
            <text:p>52 068</text:p>
          </table:table-cell>
          <table:table-cell office:value-type="float" office:value="145594" table:style-name="ce15">
            <text:p>145 594</text:p>
          </table:table-cell>
          <table:table-cell office:value-type="float" office:value="124736" table:style-name="ce15">
            <text:p>124 736</text:p>
          </table:table-cell>
          <table:table-cell office:value-type="float" office:value="112071" table:style-name="ce15">
            <text:p>112 071</text:p>
          </table:table-cell>
          <table:table-cell office:value-type="float" office:value="62014" table:style-name="ce15">
            <text:p>62 014</text:p>
          </table:table-cell>
          <table:table-cell office:value-type="float" office:value="22841" table:style-name="ce15">
            <text:p>22 841</text:p>
          </table:table-cell>
          <table:table-cell office:value-type="float" office:value="72662" table:style-name="ce15">
            <text:p>72 662</text:p>
          </table:table-cell>
          <table:table-cell office:value-type="float" office:value="20594" table:style-name="ce15">
            <text:p>20 594</text:p>
          </table:table-cell>
          <table:table-cell office:value-type="float" office:value="3333" table:style-name="ce15">
            <text:p>3 33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73" table:style-name="ce15">
            <text:p>73</text:p>
          </table:table-cell>
          <table:table-cell office:value-type="float" office:value="965" table:style-name="ce15">
            <text:p>965</text:p>
          </table:table-cell>
          <table:table-cell office:value-type="float" office:value="892" table:style-name="ce15">
            <text:p>892</text:p>
          </table:table-cell>
          <table:table-cell office:value-type="float" office:value="57585" table:style-name="ce15">
            <text:p>57 585</text:p>
          </table:table-cell>
          <table:table-cell office:value-type="float" office:value="110258" table:style-name="ce15">
            <text:p>110 258</text:p>
          </table:table-cell>
          <table:table-cell office:value-type="float" office:value="94997" table:style-name="ce15">
            <text:p>94 997</text:p>
          </table:table-cell>
          <table:table-cell office:value-type="float" office:value="87365" table:style-name="ce15">
            <text:p>87 365</text:p>
          </table:table-cell>
          <table:table-cell office:value-type="float" office:value="61724" table:style-name="ce15">
            <text:p>61 724</text:p>
          </table:table-cell>
          <table:table-cell office:value-type="float" office:value="15331" table:style-name="ce15">
            <text:p>15 331</text:p>
          </table:table-cell>
          <table:table-cell office:value-type="float" office:value="40735" table:style-name="ce15">
            <text:p>40 735</text:p>
          </table:table-cell>
          <table:table-cell office:value-type="float" office:value="-16850" table:style-name="ce15">
            <text:p>-16 850</text:p>
          </table:table-cell>
          <table:table-cell office:value-type="float" office:value="3341" table:style-name="ce15">
            <text:p>3 34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75" table:style-name="ce15">
            <text:p>75</text:p>
          </table:table-cell>
          <table:table-cell office:value-type="float" office:value="2382" table:style-name="ce15">
            <text:p>2 382</text:p>
          </table:table-cell>
          <table:table-cell office:value-type="float" office:value="2322" table:style-name="ce15">
            <text:p>2 322</text:p>
          </table:table-cell>
          <table:table-cell office:value-type="float" office:value="188344" table:style-name="ce15">
            <text:p>188 344</text:p>
          </table:table-cell>
          <table:table-cell office:value-type="float" office:value="423123" table:style-name="ce15">
            <text:p>423 123</text:p>
          </table:table-cell>
          <table:table-cell office:value-type="float" office:value="364180" table:style-name="ce15">
            <text:p>364 180</text:p>
          </table:table-cell>
          <table:table-cell office:value-type="float" office:value="214869" table:style-name="ce15">
            <text:p>214 869</text:p>
          </table:table-cell>
          <table:table-cell office:value-type="float" office:value="298235" table:style-name="ce15">
            <text:p>298 235</text:p>
          </table:table-cell>
          <table:table-cell office:value-type="float" office:value="176198" table:style-name="ce15">
            <text:p>176 198</text:p>
          </table:table-cell>
          <table:table-cell office:value-type="float" office:value="91223" table:style-name="ce15">
            <text:p>91 223</text:p>
          </table:table-cell>
          <table:table-cell office:value-type="float" office:value="-97121" table:style-name="ce15">
            <text:p>-97 121</text:p>
          </table:table-cell>
          <table:table-cell office:value-type="float" office:value="19920" table:style-name="ce15">
            <text:p>19 9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4" table:style-name="ce15">
            <text:p>4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2</text:p>
          </table:table-cell>
          <table:table-cell office:value-type="string" table:style-name="ce12">
            <text:p>Forschung und Entwickl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792" table:style-name="ce15">
            <text:p>15 792</text:p>
          </table:table-cell>
          <table:table-cell office:value-type="float" office:value="37358" table:style-name="ce15">
            <text:p>37 358</text:p>
          </table:table-cell>
          <table:table-cell office:value-type="float" office:value="20737" table:style-name="ce15">
            <text:p>20 737</text:p>
          </table:table-cell>
          <table:table-cell office:value-type="float" office:value="858894" table:style-name="ce15">
            <text:p>858 894</text:p>
          </table:table-cell>
          <table:table-cell office:value-type="float" office:value="5011415" table:style-name="ce15">
            <text:p>5 011 415</text:p>
          </table:table-cell>
          <table:table-cell office:value-type="float" office:value="4839139" table:style-name="ce15">
            <text:p>4 839 139</text:p>
          </table:table-cell>
          <table:table-cell office:value-type="float" office:value="2459181" table:style-name="ce15">
            <text:p>2 459 181</text:p>
          </table:table-cell>
          <table:table-cell office:value-type="float" office:value="3354345" table:style-name="ce15">
            <text:p>3 354 345</text:p>
          </table:table-cell>
          <table:table-cell office:value-type="float" office:value="2452017" table:style-name="ce15">
            <text:p>2 452 017</text:p>
          </table:table-cell>
          <table:table-cell office:value-type="float" office:value="1558331" table:style-name="ce15">
            <text:p>1 558 331</text:p>
          </table:table-cell>
          <table:table-cell office:value-type="float" office:value="699437" table:style-name="ce15">
            <text:p>699 437</text:p>
          </table:table-cell>
          <table:table-cell office:value-type="float" office:value="63932" table:style-name="ce15">
            <text:p>63 93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1808" table:style-name="ce15">
            <text:p>11 808</text:p>
          </table:table-cell>
          <table:table-cell office:value-type="float" office:value="11545" table:style-name="ce15">
            <text:p>11 545</text:p>
          </table:table-cell>
          <table:table-cell office:value-type="float" office:value="82" table:style-name="ce15">
            <text:p>82</text:p>
          </table:table-cell>
          <table:table-cell office:value-type="float" office:value="2159" table:style-name="ce15">
            <text:p>2 159</text:p>
          </table:table-cell>
          <table:table-cell office:value-type="float" office:value="620468" table:style-name="ce15">
            <text:p>620 468</text:p>
          </table:table-cell>
          <table:table-cell office:value-type="float" office:value="601567" table:style-name="ce15">
            <text:p>601 567</text:p>
          </table:table-cell>
          <table:table-cell office:value-type="float" office:value="411505" table:style-name="ce15">
            <text:p>411 505</text:p>
          </table:table-cell>
          <table:table-cell office:value-type="float" office:value="364274" table:style-name="ce15">
            <text:p>364 274</text:p>
          </table:table-cell>
          <table:table-cell office:value-type="float" office:value="199534" table:style-name="ce15">
            <text:p>199 534</text:p>
          </table:table-cell>
          <table:table-cell office:value-type="float" office:value="246791" table:style-name="ce15">
            <text:p>246 791</text:p>
          </table:table-cell>
          <table:table-cell office:value-type="float" office:value="244632" table:style-name="ce15">
            <text:p>244 632</text:p>
          </table:table-cell>
          <table:table-cell office:value-type="float" office:value="8231" table:style-name="ce15">
            <text:p>8 23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3534" table:style-name="ce15">
            <text:p>3 534</text:p>
          </table:table-cell>
          <table:table-cell office:value-type="float" office:value="11474" table:style-name="ce15">
            <text:p>11 474</text:p>
          </table:table-cell>
          <table:table-cell office:value-type="float" office:value="6989" table:style-name="ce15">
            <text:p>6 989</text:p>
          </table:table-cell>
          <table:table-cell office:value-type="float" office:value="217012" table:style-name="ce15">
            <text:p>217 012</text:p>
          </table:table-cell>
          <table:table-cell office:value-type="float" office:value="1139715" table:style-name="ce15">
            <text:p>1 139 715</text:p>
          </table:table-cell>
          <table:table-cell office:value-type="float" office:value="1095109" table:style-name="ce15">
            <text:p>1 095 109</text:p>
          </table:table-cell>
          <table:table-cell office:value-type="float" office:value="728397" table:style-name="ce15">
            <text:p>728 397</text:p>
          </table:table-cell>
          <table:table-cell office:value-type="float" office:value="696870" table:style-name="ce15">
            <text:p>696 870</text:p>
          </table:table-cell>
          <table:table-cell office:value-type="float" office:value="392924" table:style-name="ce15">
            <text:p>392 924</text:p>
          </table:table-cell>
          <table:table-cell office:value-type="float" office:value="424718" table:style-name="ce15">
            <text:p>424 718</text:p>
          </table:table-cell>
          <table:table-cell office:value-type="float" office:value="207706" table:style-name="ce15">
            <text:p>207 706</text:p>
          </table:table-cell>
          <table:table-cell office:value-type="float" office:value="20169" table:style-name="ce15">
            <text:p>20 1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288" table:style-name="ce15">
            <text:p>288</text:p>
          </table:table-cell>
          <table:table-cell office:value-type="float" office:value="3847" table:style-name="ce15">
            <text:p>3 847</text:p>
          </table:table-cell>
          <table:table-cell office:value-type="float" office:value="3435" table:style-name="ce15">
            <text:p>3 435</text:p>
          </table:table-cell>
          <table:table-cell office:value-type="float" office:value="160775" table:style-name="ce15">
            <text:p>160 775</text:p>
          </table:table-cell>
          <table:table-cell office:value-type="float" office:value="574661" table:style-name="ce15">
            <text:p>574 661</text:p>
          </table:table-cell>
          <table:table-cell office:value-type="float" office:value="557889" table:style-name="ce15">
            <text:p>557 889</text:p>
          </table:table-cell>
          <table:table-cell office:value-type="float" office:value="358491" table:style-name="ce15">
            <text:p>358 491</text:p>
          </table:table-cell>
          <table:table-cell office:value-type="float" office:value="344816" table:style-name="ce15">
            <text:p>344 816</text:p>
          </table:table-cell>
          <table:table-cell office:value-type="float" office:value="209937" table:style-name="ce15">
            <text:p>209 937</text:p>
          </table:table-cell>
          <table:table-cell office:value-type="float" office:value="224953" table:style-name="ce15">
            <text:p>224 953</text:p>
          </table:table-cell>
          <table:table-cell office:value-type="float" office:value="64178" table:style-name="ce15">
            <text:p>64 178</text:p>
          </table:table-cell>
          <table:table-cell office:value-type="float" office:value="12274" table:style-name="ce15">
            <text:p>12 2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10" table:style-name="ce15">
            <text:p>110</text:p>
          </table:table-cell>
          <table:table-cell office:value-type="float" office:value="3285" table:style-name="ce15">
            <text:p>3 285</text:p>
          </table:table-cell>
          <table:table-cell office:value-type="float" office:value="3124" table:style-name="ce15">
            <text:p>3 124</text:p>
          </table:table-cell>
          <table:table-cell office:value-type="float" office:value="166082" table:style-name="ce15">
            <text:p>166 082</text:p>
          </table:table-cell>
          <table:table-cell office:value-type="float" office:value="687593" table:style-name="ce15">
            <text:p>687 593</text:p>
          </table:table-cell>
          <table:table-cell office:value-type="float" office:value="661464" table:style-name="ce15">
            <text:p>661 464</text:p>
          </table:table-cell>
          <table:table-cell office:value-type="float" office:value="332890" table:style-name="ce15">
            <text:p>332 890</text:p>
          </table:table-cell>
          <table:table-cell office:value-type="float" office:value="441690" table:style-name="ce15">
            <text:p>441 690</text:p>
          </table:table-cell>
          <table:table-cell office:value-type="float" office:value="344585" table:style-name="ce15">
            <text:p>344 585</text:p>
          </table:table-cell>
          <table:table-cell office:value-type="float" office:value="236089" table:style-name="ce15">
            <text:p>236 089</text:p>
          </table:table-cell>
          <table:table-cell office:value-type="float" office:value="70007" table:style-name="ce15">
            <text:p>70 007</text:p>
          </table:table-cell>
          <table:table-cell office:value-type="float" office:value="8988" table:style-name="ce15">
            <text:p>8 98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9" table:style-name="ce15">
            <text:p>49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3</text:p>
          </table:table-cell>
          <table:table-cell office:value-type="string" table:style-name="ce12">
            <text:p>Werbung und Marktforsch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9888" table:style-name="ce15">
            <text:p>19 888</text:p>
          </table:table-cell>
          <table:table-cell office:value-type="float" office:value="27006" table:style-name="ce15">
            <text:p>27 006</text:p>
          </table:table-cell>
          <table:table-cell office:value-type="float" office:value="6784" table:style-name="ce15">
            <text:p>6 784</text:p>
          </table:table-cell>
          <table:table-cell office:value-type="float" office:value="248430" table:style-name="ce15">
            <text:p>248 430</text:p>
          </table:table-cell>
          <table:table-cell office:value-type="float" office:value="1511617" table:style-name="ce15">
            <text:p>1 511 617</text:p>
          </table:table-cell>
          <table:table-cell office:value-type="float" office:value="1451270" table:style-name="ce15">
            <text:p>1 451 270</text:p>
          </table:table-cell>
          <table:table-cell office:value-type="float" office:value="1134268" table:style-name="ce15">
            <text:p>1 134 268</text:p>
          </table:table-cell>
          <table:table-cell office:value-type="float" office:value="848683" table:style-name="ce15">
            <text:p>848 683</text:p>
          </table:table-cell>
          <table:table-cell office:value-type="float" office:value="353551" table:style-name="ce15">
            <text:p>353 551</text:p>
          </table:table-cell>
          <table:table-cell office:value-type="float" office:value="642389" table:style-name="ce15">
            <text:p>642 389</text:p>
          </table:table-cell>
          <table:table-cell office:value-type="float" office:value="393959" table:style-name="ce15">
            <text:p>393 959</text:p>
          </table:table-cell>
          <table:table-cell office:value-type="float" office:value="44828" table:style-name="ce15">
            <text:p>44 8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7570" table:style-name="ce15">
            <text:p>17 570</text:p>
          </table:table-cell>
          <table:table-cell office:value-type="float" office:value="17389" table:style-name="ce15">
            <text:p>17 389</text:p>
          </table:table-cell>
          <table:table-cell office:value-type="float" office:value="56" table:style-name="ce15">
            <text:p>56</text:p>
          </table:table-cell>
          <table:table-cell office:value-type="float" office:value="1589" table:style-name="ce15">
            <text:p>1 589</text:p>
          </table:table-cell>
          <table:table-cell office:value-type="float" office:value="550506" table:style-name="ce15">
            <text:p>550 506</text:p>
          </table:table-cell>
          <table:table-cell office:value-type="float" office:value="529658" table:style-name="ce15">
            <text:p>529 658</text:p>
          </table:table-cell>
          <table:table-cell office:value-type="float" office:value="443195" table:style-name="ce15">
            <text:p>443 195</text:p>
          </table:table-cell>
          <table:table-cell office:value-type="float" office:value="283015" table:style-name="ce15">
            <text:p>283 015</text:p>
          </table:table-cell>
          <table:table-cell office:value-type="float" office:value="92040" table:style-name="ce15">
            <text:p>92 040</text:p>
          </table:table-cell>
          <table:table-cell office:value-type="float" office:value="253655" table:style-name="ce15">
            <text:p>253 655</text:p>
          </table:table-cell>
          <table:table-cell office:value-type="float" office:value="252066" table:style-name="ce15">
            <text:p>252 066</text:p>
          </table:table-cell>
          <table:table-cell office:value-type="float" office:value="9565" table:style-name="ce15">
            <text:p>9 56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187" table:style-name="ce15">
            <text:p>2 187</text:p>
          </table:table-cell>
          <table:table-cell office:value-type="float" office:value="6264" table:style-name="ce15">
            <text:p>6 264</text:p>
          </table:table-cell>
          <table:table-cell office:value-type="float" office:value="3538" table:style-name="ce15">
            <text:p>3 538</text:p>
          </table:table-cell>
          <table:table-cell office:value-type="float" office:value="95292" table:style-name="ce15">
            <text:p>95 292</text:p>
          </table:table-cell>
          <table:table-cell office:value-type="float" office:value="491658" table:style-name="ce15">
            <text:p>491 658</text:p>
          </table:table-cell>
          <table:table-cell office:value-type="float" office:value="477071" table:style-name="ce15">
            <text:p>477 071</text:p>
          </table:table-cell>
          <table:table-cell office:value-type="float" office:value="377843" table:style-name="ce15">
            <text:p>377 843</text:p>
          </table:table-cell>
          <table:table-cell office:value-type="float" office:value="298769" table:style-name="ce15">
            <text:p>298 769</text:p>
          </table:table-cell>
          <table:table-cell office:value-type="float" office:value="116572" table:style-name="ce15">
            <text:p>116 572</text:p>
          </table:table-cell>
          <table:table-cell office:value-type="float" office:value="196657" table:style-name="ce15">
            <text:p>196 657</text:p>
          </table:table-cell>
          <table:table-cell office:value-type="float" office:value="101365" table:style-name="ce15">
            <text:p>101 365</text:p>
          </table:table-cell>
          <table:table-cell office:value-type="float" office:value="10628" table:style-name="ce15">
            <text:p>10 6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92" table:style-name="ce15">
            <text:p>92</text:p>
          </table:table-cell>
          <table:table-cell office:value-type="float" office:value="1203" table:style-name="ce15">
            <text:p>1 203</text:p>
          </table:table-cell>
          <table:table-cell office:value-type="float" office:value="1082" table:style-name="ce15">
            <text:p>1 082</text:p>
          </table:table-cell>
          <table:table-cell office:value-type="float" office:value="48821" table:style-name="ce15">
            <text:p>48 821</text:p>
          </table:table-cell>
          <table:table-cell office:value-type="float" office:value="186882" table:style-name="ce15">
            <text:p>186 882</text:p>
          </table:table-cell>
          <table:table-cell office:value-type="float" office:value="181153" table:style-name="ce15">
            <text:p>181 153</text:p>
          </table:table-cell>
          <table:table-cell office:value-type="float" office:value="109080" table:style-name="ce15">
            <text:p>109 080</text:p>
          </table:table-cell>
          <table:table-cell office:value-type="float" office:value="124190" table:style-name="ce15">
            <text:p>124 190</text:p>
          </table:table-cell>
          <table:table-cell office:value-type="float" office:value="73620" table:style-name="ce15">
            <text:p>73 620</text:p>
          </table:table-cell>
          <table:table-cell office:value-type="float" office:value="58932" table:style-name="ce15">
            <text:p>58 932</text:p>
          </table:table-cell>
          <table:table-cell office:value-type="float" office:value="10111" table:style-name="ce15">
            <text:p>10 111</text:p>
          </table:table-cell>
          <table:table-cell office:value-type="float" office:value="4912" table:style-name="ce15">
            <text:p>4 9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4</text:p>
          </table:table-cell>
          <table:table-cell office:value-type="string" table:style-name="ce12">
            <text:p>Sonst. freiberufl./techn.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105" table:style-name="ce15">
            <text:p>2 105</text:p>
          </table:table-cell>
          <table:table-cell office:value-type="float" office:value="6551" table:style-name="ce15">
            <text:p>6 551</text:p>
          </table:table-cell>
          <table:table-cell office:value-type="float" office:value="4070" table:style-name="ce15">
            <text:p>4 070</text:p>
          </table:table-cell>
          <table:table-cell office:value-type="float" office:value="103052" table:style-name="ce15">
            <text:p>103 052</text:p>
          </table:table-cell>
          <table:table-cell office:value-type="float" office:value="529148" table:style-name="ce15">
            <text:p>529 148</text:p>
          </table:table-cell>
          <table:table-cell office:value-type="float" office:value="525178" table:style-name="ce15">
            <text:p>525 178</text:p>
          </table:table-cell>
          <table:table-cell office:value-type="float" office:value="480295" table:style-name="ce15">
            <text:p>480 295</text:p>
          </table:table-cell>
          <table:table-cell office:value-type="float" office:value="252956" table:style-name="ce15">
            <text:p>252 956</text:p>
          </table:table-cell>
          <table:table-cell office:value-type="float" office:value="45723" table:style-name="ce15">
            <text:p>45 723</text:p>
          </table:table-cell>
          <table:table-cell office:value-type="float" office:value="273964" table:style-name="ce15">
            <text:p>273 964</text:p>
          </table:table-cell>
          <table:table-cell office:value-type="float" office:value="170912" table:style-name="ce15">
            <text:p>170 912</text:p>
          </table:table-cell>
          <table:table-cell office:value-type="float" office:value="18143" table:style-name="ce15">
            <text:p>18 1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869" table:style-name="ce15">
            <text:p>869</text:p>
          </table:table-cell>
          <table:table-cell office:value-type="float" office:value="863" table:style-name="ce15">
            <text:p>86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56831" table:style-name="ce15">
            <text:p>56 831</text:p>
          </table:table-cell>
          <table:table-cell office:value-type="float" office:value="56312" table:style-name="ce15">
            <text:p>56 312</text:p>
          </table:table-cell>
          <table:table-cell office:value-type="float" office:value="52192" table:style-name="ce15">
            <text:p>52 192</text:p>
          </table:table-cell>
          <table:table-cell office:value-type="float" office:value="28985" table:style-name="ce15">
            <text:p>28 985</text:p>
          </table:table-cell>
          <table:table-cell office:value-type="float" office:value="4184" table:style-name="ce15">
            <text:p>4 184</text:p>
          </table:table-cell>
          <table:table-cell office:value-type="float" office:value="27442" table:style-name="ce15">
            <text:p>27 442</text:p>
          </table:table-cell>
          <table:table-cell office:value-type="float" office:value="27425" table:style-name="ce15">
            <text:p>27 425</text:p>
          </table:table-cell>
          <table:table-cell office:value-type="float" office:value="1527" table:style-name="ce15">
            <text:p>1 52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143" table:style-name="ce15">
            <text:p>1 143</text:p>
          </table:table-cell>
          <table:table-cell office:value-type="float" office:value="4044" table:style-name="ce15">
            <text:p>4 044</text:p>
          </table:table-cell>
          <table:table-cell office:value-type="float" office:value="2598" table:style-name="ce15">
            <text:p>2 598</text:p>
          </table:table-cell>
          <table:table-cell office:value-type="float" office:value="49808" table:style-name="ce15">
            <text:p>49 808</text:p>
          </table:table-cell>
          <table:table-cell office:value-type="float" office:value="317131" table:style-name="ce15">
            <text:p>317 131</text:p>
          </table:table-cell>
          <table:table-cell office:value-type="float" office:value="314821" table:style-name="ce15">
            <text:p>314 821</text:p>
          </table:table-cell>
          <table:table-cell office:value-type="float" office:value="289989" table:style-name="ce15">
            <text:p>289 989</text:p>
          </table:table-cell>
          <table:table-cell office:value-type="float" office:value="154947" table:style-name="ce15">
            <text:p>154 947</text:p>
          </table:table-cell>
          <table:table-cell office:value-type="float" office:value="25275" table:style-name="ce15">
            <text:p>25 275</text:p>
          </table:table-cell>
          <table:table-cell office:value-type="float" office:value="160757" table:style-name="ce15">
            <text:p>160 757</text:p>
          </table:table-cell>
          <table:table-cell office:value-type="float" office:value="110949" table:style-name="ce15">
            <text:p>110 949</text:p>
          </table:table-cell>
          <table:table-cell office:value-type="float" office:value="9918" table:style-name="ce15">
            <text:p>9 91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72" table:style-name="ce15">
            <text:p>72</text:p>
          </table:table-cell>
          <table:table-cell office:value-type="float" office:value="900" table:style-name="ce15">
            <text:p>900</text:p>
          </table:table-cell>
          <table:table-cell office:value-type="float" office:value="772" table:style-name="ce15">
            <text:p>772</text:p>
          </table:table-cell>
          <table:table-cell office:value-type="float" office:value="24679" table:style-name="ce15">
            <text:p>24 679</text:p>
          </table:table-cell>
          <table:table-cell office:value-type="float" office:value="83528" table:style-name="ce15">
            <text:p>83 528</text:p>
          </table:table-cell>
          <table:table-cell office:value-type="float" office:value="83071" table:style-name="ce15">
            <text:p>83 071</text:p>
          </table:table-cell>
          <table:table-cell office:value-type="float" office:value="74267" table:style-name="ce15">
            <text:p>74 267</text:p>
          </table:table-cell>
          <table:table-cell office:value-type="float" office:value="38541" table:style-name="ce15">
            <text:p>38 541</text:p>
          </table:table-cell>
          <table:table-cell office:value-type="float" office:value="8839" table:style-name="ce15">
            <text:p>8 839</text:p>
          </table:table-cell>
          <table:table-cell office:value-type="float" office:value="44531" table:style-name="ce15">
            <text:p>44 531</text:p>
          </table:table-cell>
          <table:table-cell office:value-type="float" office:value="19852" table:style-name="ce15">
            <text:p>19 852</text:p>
          </table:table-cell>
          <table:table-cell office:value-type="float" office:value="3768" table:style-name="ce15">
            <text:p>3 76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6" table:style-name="ce15">
            <text:p>16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M75</text:p>
          </table:table-cell>
          <table:table-cell office:value-type="string" table:style-name="ce12">
            <text:p>Veterinär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25225" table:style-name="ce10">
            <text:p>25 225</text:p>
          </table:table-cell>
          <table:table-cell office:value-type="float" office:value="255078" table:style-name="ce10">
            <text:p>255 078</text:p>
          </table:table-cell>
          <table:table-cell office:value-type="float" office:value="228818" table:style-name="ce10">
            <text:p>228 818</text:p>
          </table:table-cell>
          <table:table-cell office:value-type="float" office:value="8727622" table:style-name="ce10">
            <text:p>8 727 622</text:p>
          </table:table-cell>
          <table:table-cell office:value-type="float" office:value="24377163" table:style-name="ce10">
            <text:p>24 377 163</text:p>
          </table:table-cell>
          <table:table-cell office:value-type="float" office:value="22411967" table:style-name="ce10">
            <text:p>22 411 967</text:p>
          </table:table-cell>
          <table:table-cell office:value-type="float" office:value="17932924" table:style-name="ce10">
            <text:p>17 932 924</text:p>
          </table:table-cell>
          <table:table-cell office:value-type="float" office:value="9714805" table:style-name="ce10">
            <text:p>9 714 805</text:p>
          </table:table-cell>
          <table:table-cell office:value-type="float" office:value="5129332" table:style-name="ce10">
            <text:p>5 129 332</text:p>
          </table:table-cell>
          <table:table-cell office:value-type="float" office:value="13363755" table:style-name="ce10">
            <text:p>13 363 755</text:p>
          </table:table-cell>
          <table:table-cell office:value-type="float" office:value="4636133" table:style-name="ce10">
            <text:p>4 636 133</text:p>
          </table:table-cell>
          <table:table-cell office:value-type="float" office:value="4635617" table:style-name="ce10">
            <text:p>4 635 61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14184" table:style-name="ce10">
            <text:p>14 184</text:p>
          </table:table-cell>
          <table:table-cell office:value-type="float" office:value="13646" table:style-name="ce10">
            <text:p>13 646</text:p>
          </table:table-cell>
          <table:table-cell office:value-type="float" office:value="178" table:style-name="ce10">
            <text:p>178</text:p>
          </table:table-cell>
          <table:table-cell office:value-type="float" office:value="5610" table:style-name="ce10">
            <text:p>5 610</text:p>
          </table:table-cell>
          <table:table-cell office:value-type="float" office:value="3450134" table:style-name="ce10">
            <text:p>3 450 134</text:p>
          </table:table-cell>
          <table:table-cell office:value-type="float" office:value="2853648" table:style-name="ce10">
            <text:p>2 853 648</text:p>
          </table:table-cell>
          <table:table-cell office:value-type="float" office:value="2023907" table:style-name="ce10">
            <text:p>2 023 907</text:p>
          </table:table-cell>
          <table:table-cell office:value-type="float" office:value="1426013" table:style-name="ce10">
            <text:p>1 426 013</text:p>
          </table:table-cell>
          <table:table-cell office:value-type="float" office:value="933234" table:style-name="ce10">
            <text:p>933 234</text:p>
          </table:table-cell>
          <table:table-cell office:value-type="float" office:value="1531994" table:style-name="ce10">
            <text:p>1 531 994</text:p>
          </table:table-cell>
          <table:table-cell office:value-type="float" office:value="1526384" table:style-name="ce10">
            <text:p>1 526 384</text:p>
          </table:table-cell>
          <table:table-cell office:value-type="float" office:value="1575774" table:style-name="ce10">
            <text:p>1 575 77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8338" table:style-name="ce10">
            <text:p>8 338</text:p>
          </table:table-cell>
          <table:table-cell office:value-type="float" office:value="30741" table:style-name="ce10">
            <text:p>30 741</text:p>
          </table:table-cell>
          <table:table-cell office:value-type="float" office:value="21067" table:style-name="ce10">
            <text:p>21 067</text:p>
          </table:table-cell>
          <table:table-cell office:value-type="float" office:value="588083" table:style-name="ce10">
            <text:p>588 083</text:p>
          </table:table-cell>
          <table:table-cell office:value-type="float" office:value="2804128" table:style-name="ce10">
            <text:p>2 804 128</text:p>
          </table:table-cell>
          <table:table-cell office:value-type="float" office:value="2570771" table:style-name="ce10">
            <text:p>2 570 771</text:p>
          </table:table-cell>
          <table:table-cell office:value-type="float" office:value="2098865" table:style-name="ce10">
            <text:p>2 098 865</text:p>
          </table:table-cell>
          <table:table-cell office:value-type="float" office:value="1459044" table:style-name="ce10">
            <text:p>1 459 044</text:p>
          </table:table-cell>
          <table:table-cell office:value-type="float" office:value="573026" table:style-name="ce10">
            <text:p>573 026</text:p>
          </table:table-cell>
          <table:table-cell office:value-type="float" office:value="1215570" table:style-name="ce10">
            <text:p>1 215 570</text:p>
          </table:table-cell>
          <table:table-cell office:value-type="float" office:value="627487" table:style-name="ce10">
            <text:p>627 487</text:p>
          </table:table-cell>
          <table:table-cell office:value-type="float" office:value="323118" table:style-name="ce10">
            <text:p>323 11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1261" table:style-name="ce10">
            <text:p>1 261</text:p>
          </table:table-cell>
          <table:table-cell office:value-type="float" office:value="16901" table:style-name="ce10">
            <text:p>16 901</text:p>
          </table:table-cell>
          <table:table-cell office:value-type="float" office:value="15468" table:style-name="ce10">
            <text:p>15 468</text:p>
          </table:table-cell>
          <table:table-cell office:value-type="float" office:value="558535" table:style-name="ce10">
            <text:p>558 535</text:p>
          </table:table-cell>
          <table:table-cell office:value-type="float" office:value="2304878" table:style-name="ce10">
            <text:p>2 304 878</text:p>
          </table:table-cell>
          <table:table-cell office:value-type="float" office:value="2073505" table:style-name="ce10">
            <text:p>2 073 505</text:p>
          </table:table-cell>
          <table:table-cell office:value-type="float" office:value="1600209" table:style-name="ce10">
            <text:p>1 600 209</text:p>
          </table:table-cell>
          <table:table-cell office:value-type="float" office:value="1036778" table:style-name="ce10">
            <text:p>1 036 778</text:p>
          </table:table-cell>
          <table:table-cell office:value-type="float" office:value="543036" table:style-name="ce10">
            <text:p>543 036</text:p>
          </table:table-cell>
          <table:table-cell office:value-type="float" office:value="1108724" table:style-name="ce10">
            <text:p>1 108 724</text:p>
          </table:table-cell>
          <table:table-cell office:value-type="float" office:value="550189" table:style-name="ce10">
            <text:p>550 189</text:p>
          </table:table-cell>
          <table:table-cell office:value-type="float" office:value="463533" table:style-name="ce10">
            <text:p>463 53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777" table:style-name="ce10">
            <text:p>777</text:p>
          </table:table-cell>
          <table:table-cell office:value-type="float" office:value="23890" table:style-name="ce10">
            <text:p>23 890</text:p>
          </table:table-cell>
          <table:table-cell office:value-type="float" office:value="23040" table:style-name="ce10">
            <text:p>23 040</text:p>
          </table:table-cell>
          <table:table-cell office:value-type="float" office:value="906565" table:style-name="ce10">
            <text:p>906 565</text:p>
          </table:table-cell>
          <table:table-cell office:value-type="float" office:value="2856966" table:style-name="ce10">
            <text:p>2 856 966</text:p>
          </table:table-cell>
          <table:table-cell office:value-type="float" office:value="2678238" table:style-name="ce10">
            <text:p>2 678 238</text:p>
          </table:table-cell>
          <table:table-cell office:value-type="float" office:value="2016515" table:style-name="ce10">
            <text:p>2 016 515</text:p>
          </table:table-cell>
          <table:table-cell office:value-type="float" office:value="1414583" table:style-name="ce10">
            <text:p>1 414 583</text:p>
          </table:table-cell>
          <table:table-cell office:value-type="float" office:value="771429" table:style-name="ce10">
            <text:p>771 429</text:p>
          </table:table-cell>
          <table:table-cell office:value-type="float" office:value="1381987" table:style-name="ce10">
            <text:p>1 381 987</text:p>
          </table:table-cell>
          <table:table-cell office:value-type="float" office:value="475422" table:style-name="ce10">
            <text:p>475 422</text:p>
          </table:table-cell>
          <table:table-cell office:value-type="float" office:value="471568" table:style-name="ce10">
            <text:p>471 56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529" table:style-name="ce10">
            <text:p>529</text:p>
          </table:table-cell>
          <table:table-cell office:value-type="float" office:value="53372" table:style-name="ce10">
            <text:p>53 372</text:p>
          </table:table-cell>
          <table:table-cell office:value-type="float" office:value="52778" table:style-name="ce10">
            <text:p>52 778</text:p>
          </table:table-cell>
          <table:table-cell office:value-type="float" office:value="2192843" table:style-name="ce10">
            <text:p>2 192 843</text:p>
          </table:table-cell>
          <table:table-cell office:value-type="float" office:value="6182263" table:style-name="ce10">
            <text:p>6 182 263</text:p>
          </table:table-cell>
          <table:table-cell office:value-type="float" office:value="5752937" table:style-name="ce10">
            <text:p>5 752 937</text:p>
          </table:table-cell>
          <table:table-cell office:value-type="float" office:value="4478833" table:style-name="ce10">
            <text:p>4 478 833</text:p>
          </table:table-cell>
          <table:table-cell office:value-type="float" office:value="2557439" table:style-name="ce10">
            <text:p>2 557 439</text:p>
          </table:table-cell>
          <table:table-cell office:value-type="float" office:value="1427101" table:style-name="ce10">
            <text:p>1 427 101</text:p>
          </table:table-cell>
          <table:table-cell office:value-type="float" office:value="3350020" table:style-name="ce10">
            <text:p>3 350 020</text:p>
          </table:table-cell>
          <table:table-cell office:value-type="float" office:value="1157177" table:style-name="ce10">
            <text:p>1 157 177</text:p>
          </table:table-cell>
          <table:table-cell office:value-type="float" office:value="1511919" table:style-name="ce10">
            <text:p>1 511 91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N</text:p>
          </table:table-cell>
          <table:table-cell office:value-type="string" table:style-name="ce7">
            <text:p>Sonst. wirtschaftl. Dienstleistung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136" table:style-name="ce10">
            <text:p>136</text:p>
          </table:table-cell>
          <table:table-cell office:value-type="float" office:value="116528" table:style-name="ce10">
            <text:p>116 528</text:p>
          </table:table-cell>
          <table:table-cell office:value-type="float" office:value="116287" table:style-name="ce10">
            <text:p>116 287</text:p>
          </table:table-cell>
          <table:table-cell office:value-type="float" office:value="4475986" table:style-name="ce10">
            <text:p>4 475 986</text:p>
          </table:table-cell>
          <table:table-cell office:value-type="float" office:value="6778794" table:style-name="ce10">
            <text:p>6 778 794</text:p>
          </table:table-cell>
          <table:table-cell office:value-type="float" office:value="6482868" table:style-name="ce10">
            <text:p>6 482 868</text:p>
          </table:table-cell>
          <table:table-cell office:value-type="float" office:value="5714595" table:style-name="ce10">
            <text:p>5 714 595</text:p>
          </table:table-cell>
          <table:table-cell office:value-type="float" office:value="1820948" table:style-name="ce10">
            <text:p>1 820 948</text:p>
          </table:table-cell>
          <table:table-cell office:value-type="float" office:value="881506" table:style-name="ce10">
            <text:p>881 506</text:p>
          </table:table-cell>
          <table:table-cell office:value-type="float" office:value="4775460" table:style-name="ce10">
            <text:p>4 775 460</text:p>
          </table:table-cell>
          <table:table-cell office:value-type="float" office:value="299474" table:style-name="ce10">
            <text:p>299 474</text:p>
          </table:table-cell>
          <table:table-cell office:value-type="float" office:value="289705" table:style-name="ce10">
            <text:p>289 70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3145" table:style-name="ce15">
            <text:p>3 145</text:p>
          </table:table-cell>
          <table:table-cell office:value-type="float" office:value="11511" table:style-name="ce15">
            <text:p>11 511</text:p>
          </table:table-cell>
          <table:table-cell office:value-type="float" office:value="8282" table:style-name="ce15">
            <text:p>8 282</text:p>
          </table:table-cell>
          <table:table-cell office:value-type="float" office:value="431763" table:style-name="ce15">
            <text:p>431 763</text:p>
          </table:table-cell>
          <table:table-cell office:value-type="float" office:value="8159823" table:style-name="ce15">
            <text:p>8 159 823</text:p>
          </table:table-cell>
          <table:table-cell office:value-type="float" office:value="7022087" table:style-name="ce15">
            <text:p>7 022 087</text:p>
          </table:table-cell>
          <table:table-cell office:value-type="float" office:value="4849635" table:style-name="ce15">
            <text:p>4 849 635</text:p>
          </table:table-cell>
          <table:table-cell office:value-type="float" office:value="3677315" table:style-name="ce15">
            <text:p>3 677 315</text:p>
          </table:table-cell>
          <table:table-cell office:value-type="float" office:value="2374338" table:style-name="ce15">
            <text:p>2 374 338</text:p>
          </table:table-cell>
          <table:table-cell office:value-type="float" office:value="3549115" table:style-name="ce15">
            <text:p>3 549 115</text:p>
          </table:table-cell>
          <table:table-cell office:value-type="float" office:value="3117352" table:style-name="ce15">
            <text:p>3 117 352</text:p>
          </table:table-cell>
          <table:table-cell office:value-type="float" office:value="4055284" table:style-name="ce15">
            <text:p>4 055 28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854" table:style-name="ce15">
            <text:p>1 854</text:p>
          </table:table-cell>
          <table:table-cell office:value-type="float" office:value="1668" table:style-name="ce15">
            <text:p>1 668</text:p>
          </table:table-cell>
          <table:table-cell office:value-type="float" office:value="35" table:style-name="ce15">
            <text:p>35</text:p>
          </table:table-cell>
          <table:table-cell office:value-type="float" office:value="1668" table:style-name="ce15">
            <text:p>1 668</text:p>
          </table:table-cell>
          <table:table-cell office:value-type="float" office:value="2907516" table:style-name="ce15">
            <text:p>2 907 516</text:p>
          </table:table-cell>
          <table:table-cell office:value-type="float" office:value="2346539" table:style-name="ce15">
            <text:p>2 346 539</text:p>
          </table:table-cell>
          <table:table-cell office:value-type="float" office:value="1596369" table:style-name="ce15">
            <text:p>1 596 369</text:p>
          </table:table-cell>
          <table:table-cell office:value-type="float" office:value="1123555" table:style-name="ce15">
            <text:p>1 123 555</text:p>
          </table:table-cell>
          <table:table-cell office:value-type="float" office:value="826584" table:style-name="ce15">
            <text:p>826 584</text:p>
          </table:table-cell>
          <table:table-cell office:value-type="float" office:value="1299587" table:style-name="ce15">
            <text:p>1 299 587</text:p>
          </table:table-cell>
          <table:table-cell office:value-type="float" office:value="1297919" table:style-name="ce15">
            <text:p>1 297 919</text:p>
          </table:table-cell>
          <table:table-cell office:value-type="float" office:value="1563448" table:style-name="ce15">
            <text:p>1 563 4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104" table:style-name="ce15">
            <text:p>1 104</text:p>
          </table:table-cell>
          <table:table-cell office:value-type="float" office:value="3706" table:style-name="ce15">
            <text:p>3 706</text:p>
          </table:table-cell>
          <table:table-cell office:value-type="float" office:value="2280" table:style-name="ce15">
            <text:p>2 280</text:p>
          </table:table-cell>
          <table:table-cell office:value-type="float" office:value="80766" table:style-name="ce15">
            <text:p>80 766</text:p>
          </table:table-cell>
          <table:table-cell office:value-type="float" office:value="781799" table:style-name="ce15">
            <text:p>781 799</text:p>
          </table:table-cell>
          <table:table-cell office:value-type="float" office:value="693874" table:style-name="ce15">
            <text:p>693 874</text:p>
          </table:table-cell>
          <table:table-cell office:value-type="float" office:value="551669" table:style-name="ce15">
            <text:p>551 669</text:p>
          </table:table-cell>
          <table:table-cell office:value-type="float" office:value="409313" table:style-name="ce15">
            <text:p>409 313</text:p>
          </table:table-cell>
          <table:table-cell office:value-type="float" office:value="159424" table:style-name="ce15">
            <text:p>159 424</text:p>
          </table:table-cell>
          <table:table-cell office:value-type="float" office:value="302276" table:style-name="ce15">
            <text:p>302 276</text:p>
          </table:table-cell>
          <table:table-cell office:value-type="float" office:value="221510" table:style-name="ce15">
            <text:p>221 510</text:p>
          </table:table-cell>
          <table:table-cell office:value-type="float" office:value="264043" table:style-name="ce15">
            <text:p>264 04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06" table:style-name="ce15">
            <text:p>106</text:p>
          </table:table-cell>
          <table:table-cell office:value-type="float" office:value="1427" table:style-name="ce15">
            <text:p>1 427</text:p>
          </table:table-cell>
          <table:table-cell office:value-type="float" office:value="1313" table:style-name="ce15">
            <text:p>1 313</text:p>
          </table:table-cell>
          <table:table-cell office:value-type="float" office:value="65201" table:style-name="ce15">
            <text:p>65 201</text:p>
          </table:table-cell>
          <table:table-cell office:value-type="float" office:value="1060242" table:style-name="ce15">
            <text:p>1 060 242</text:p>
          </table:table-cell>
          <table:table-cell office:value-type="float" office:value="896417" table:style-name="ce15">
            <text:p>896 417</text:p>
          </table:table-cell>
          <table:table-cell office:value-type="float" office:value="592256" table:style-name="ce15">
            <text:p>592 256</text:p>
          </table:table-cell>
          <table:table-cell office:value-type="float" office:value="462788" table:style-name="ce15">
            <text:p>462 788</text:p>
          </table:table-cell>
          <table:table-cell office:value-type="float" office:value="329315" table:style-name="ce15">
            <text:p>329 315</text:p>
          </table:table-cell>
          <table:table-cell office:value-type="float" office:value="458854" table:style-name="ce15">
            <text:p>458 854</text:p>
          </table:table-cell>
          <table:table-cell office:value-type="float" office:value="393653" table:style-name="ce15">
            <text:p>393 653</text:p>
          </table:table-cell>
          <table:table-cell office:value-type="float" office:value="406953" table:style-name="ce15">
            <text:p>406 95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9" table:style-name="ce15">
            <text:p>49</text:p>
          </table:table-cell>
          <table:table-cell office:value-type="float" office:value="1368" table:style-name="ce15">
            <text:p>1 368</text:p>
          </table:table-cell>
          <table:table-cell office:value-type="float" office:value="1324" table:style-name="ce15">
            <text:p>1 324</text:p>
          </table:table-cell>
          <table:table-cell office:value-type="float" office:value="74636" table:style-name="ce15">
            <text:p>74 636</text:p>
          </table:table-cell>
          <table:table-cell office:value-type="float" office:value="894055" table:style-name="ce15">
            <text:p>894 055</text:p>
          </table:table-cell>
          <table:table-cell office:value-type="float" office:value="835774" table:style-name="ce15">
            <text:p>835 774</text:p>
          </table:table-cell>
          <table:table-cell office:value-type="float" office:value="515102" table:style-name="ce15">
            <text:p>515 102</text:p>
          </table:table-cell>
          <table:table-cell office:value-type="float" office:value="490634" table:style-name="ce15">
            <text:p>490 634</text:p>
          </table:table-cell>
          <table:table-cell office:value-type="float" office:value="344326" table:style-name="ce15">
            <text:p>344 326</text:p>
          </table:table-cell>
          <table:table-cell office:value-type="float" office:value="369287" table:style-name="ce15">
            <text:p>369 287</text:p>
          </table:table-cell>
          <table:table-cell office:value-type="float" office:value="294651" table:style-name="ce15">
            <text:p>294 651</text:p>
          </table:table-cell>
          <table:table-cell office:value-type="float" office:value="407759" table:style-name="ce15">
            <text:p>407 7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31" table:style-name="ce15">
            <text:p>3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7</text:p>
          </table:table-cell>
          <table:table-cell office:value-type="string" table:style-name="ce12">
            <text:p>Vermietung v. beweglichen Sach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60" table:style-name="ce15">
            <text:p>1 560</text:p>
          </table:table-cell>
          <table:table-cell office:value-type="float" office:value="87592" table:style-name="ce15">
            <text:p>87 592</text:p>
          </table:table-cell>
          <table:table-cell office:value-type="float" office:value="85960" table:style-name="ce15">
            <text:p>85 960</text:p>
          </table:table-cell>
          <table:table-cell office:value-type="float" office:value="3920617" table:style-name="ce15">
            <text:p>3 920 617</text:p>
          </table:table-cell>
          <table:table-cell office:value-type="float" office:value="4987857" table:style-name="ce15">
            <text:p>4 987 857</text:p>
          </table:table-cell>
          <table:table-cell office:value-type="float" office:value="4868769" table:style-name="ce15">
            <text:p>4 868 769</text:p>
          </table:table-cell>
          <table:table-cell office:value-type="float" office:value="4697103" table:style-name="ce15">
            <text:p>4 697 103</text:p>
          </table:table-cell>
          <table:table-cell office:value-type="float" office:value="750259" table:style-name="ce15">
            <text:p>750 259</text:p>
          </table:table-cell>
          <table:table-cell office:value-type="float" office:value="257213" table:style-name="ce15">
            <text:p>257 213</text:p>
          </table:table-cell>
          <table:table-cell office:value-type="float" office:value="4204088" table:style-name="ce15">
            <text:p>4 204 088</text:p>
          </table:table-cell>
          <table:table-cell office:value-type="float" office:value="283471" table:style-name="ce15">
            <text:p>283 471</text:p>
          </table:table-cell>
          <table:table-cell office:value-type="float" office:value="39974" table:style-name="ce15">
            <text:p>39 97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502" table:style-name="ce15">
            <text:p>502</text:p>
          </table:table-cell>
          <table:table-cell office:value-type="float" office:value="459" table:style-name="ce15">
            <text:p>459</text:p>
          </table:table-cell>
          <table:table-cell office:value-type="float" office:value="19" table:style-name="ce15">
            <text:p>19</text:p>
          </table:table-cell>
          <table:table-cell office:value-type="float" office:value="644" table:style-name="ce15">
            <text:p>644</text:p>
          </table:table-cell>
          <table:table-cell office:value-type="float" office:value="39459" table:style-name="ce15">
            <text:p>39 459</text:p>
          </table:table-cell>
          <table:table-cell office:value-type="float" office:value="37819" table:style-name="ce15">
            <text:p>37 819</text:p>
          </table:table-cell>
          <table:table-cell office:value-type="float" office:value="36733" table:style-name="ce15">
            <text:p>36 733</text:p>
          </table:table-cell>
          <table:table-cell office:value-type="float" office:value="12434" table:style-name="ce15">
            <text:p>12 434</text:p>
          </table:table-cell>
          <table:table-cell office:value-type="float" office:value="1569" table:style-name="ce15">
            <text:p>1 569</text:p>
          </table:table-cell>
          <table:table-cell office:value-type="float" office:value="25882" table:style-name="ce15">
            <text:p>25 882</text:p>
          </table:table-cell>
          <table:table-cell office:value-type="float" office:value="25238" table:style-name="ce15">
            <text:p>25 238</text:p>
          </table:table-cell>
          <table:table-cell office:value-type="float" office:value="177" table:style-name="ce15">
            <text:p>1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401" table:style-name="ce15">
            <text:p>401</text:p>
          </table:table-cell>
          <table:table-cell office:value-type="float" office:value="1673" table:style-name="ce15">
            <text:p>1 673</text:p>
          </table:table-cell>
          <table:table-cell office:value-type="float" office:value="1240" table:style-name="ce15">
            <text:p>1 240</text:p>
          </table:table-cell>
          <table:table-cell office:value-type="float" office:value="49444" table:style-name="ce15">
            <text:p>49 444</text:p>
          </table:table-cell>
          <table:table-cell office:value-type="float" office:value="151503" table:style-name="ce15">
            <text:p>151 503</text:p>
          </table:table-cell>
          <table:table-cell office:value-type="float" office:value="148866" table:style-name="ce15">
            <text:p>148 866</text:p>
          </table:table-cell>
          <table:table-cell office:value-type="float" office:value="120480" table:style-name="ce15">
            <text:p>120 480</text:p>
          </table:table-cell>
          <table:table-cell office:value-type="float" office:value="64940" table:style-name="ce15">
            <text:p>64 940</text:p>
          </table:table-cell>
          <table:table-cell office:value-type="float" office:value="29861" table:style-name="ce15">
            <text:p>29 861</text:p>
          </table:table-cell>
          <table:table-cell office:value-type="float" office:value="85402" table:style-name="ce15">
            <text:p>85 402</text:p>
          </table:table-cell>
          <table:table-cell office:value-type="float" office:value="35958" table:style-name="ce15">
            <text:p>35 958</text:p>
          </table:table-cell>
          <table:table-cell office:value-type="float" office:value="807" table:style-name="ce15">
            <text:p>80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48" table:style-name="ce15">
            <text:p>148</text:p>
          </table:table-cell>
          <table:table-cell office:value-type="float" office:value="2114" table:style-name="ce15">
            <text:p>2 114</text:p>
          </table:table-cell>
          <table:table-cell office:value-type="float" office:value="1959" table:style-name="ce15">
            <text:p>1 959</text:p>
          </table:table-cell>
          <table:table-cell office:value-type="float" office:value="92703" table:style-name="ce15">
            <text:p>92 703</text:p>
          </table:table-cell>
          <table:table-cell office:value-type="float" office:value="140998" table:style-name="ce15">
            <text:p>140 998</text:p>
          </table:table-cell>
          <table:table-cell office:value-type="float" office:value="137209" table:style-name="ce15">
            <text:p>137 209</text:p>
          </table:table-cell>
          <table:table-cell office:value-type="float" office:value="130954" table:style-name="ce15">
            <text:p>130 954</text:p>
          </table:table-cell>
          <table:table-cell office:value-type="float" office:value="32647" table:style-name="ce15">
            <text:p>32 647</text:p>
          </table:table-cell>
          <table:table-cell office:value-type="float" office:value="8288" table:style-name="ce15">
            <text:p>8 288</text:p>
          </table:table-cell>
          <table:table-cell office:value-type="float" office:value="106739" table:style-name="ce15">
            <text:p>106 739</text:p>
          </table:table-cell>
          <table:table-cell office:value-type="float" office:value="14036" table:style-name="ce15">
            <text:p>14 036</text:p>
          </table:table-cell>
          <table:table-cell office:value-type="float" office:value="1257" table:style-name="ce15">
            <text:p>1 25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206" table:style-name="ce15">
            <text:p>206</text:p>
          </table:table-cell>
          <table:table-cell office:value-type="float" office:value="6868" table:style-name="ce15">
            <text:p>6 868</text:p>
          </table:table-cell>
          <table:table-cell office:value-type="float" office:value="6666" table:style-name="ce15">
            <text:p>6 666</text:p>
          </table:table-cell>
          <table:table-cell office:value-type="float" office:value="297438" table:style-name="ce15">
            <text:p>297 438</text:p>
          </table:table-cell>
          <table:table-cell office:value-type="float" office:value="429619" table:style-name="ce15">
            <text:p>429 619</text:p>
          </table:table-cell>
          <table:table-cell office:value-type="float" office:value="414450" table:style-name="ce15">
            <text:p>414 450</text:p>
          </table:table-cell>
          <table:table-cell office:value-type="float" office:value="398309" table:style-name="ce15">
            <text:p>398 309</text:p>
          </table:table-cell>
          <table:table-cell office:value-type="float" office:value="99494" table:style-name="ce15">
            <text:p>99 494</text:p>
          </table:table-cell>
          <table:table-cell office:value-type="float" office:value="28063" table:style-name="ce15">
            <text:p>28 063</text:p>
          </table:table-cell>
          <table:table-cell office:value-type="float" office:value="327014" table:style-name="ce15">
            <text:p>327 014</text:p>
          </table:table-cell>
          <table:table-cell office:value-type="float" office:value="29576" table:style-name="ce15">
            <text:p>29 576</text:p>
          </table:table-cell>
          <table:table-cell office:value-type="float" office:value="5730" table:style-name="ce15">
            <text:p>5 73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37" table:style-name="ce15">
            <text:p>237</text:p>
          </table:table-cell>
          <table:table-cell office:value-type="float" office:value="23867" table:style-name="ce15">
            <text:p>23 867</text:p>
          </table:table-cell>
          <table:table-cell office:value-type="float" office:value="23593" table:style-name="ce15">
            <text:p>23 593</text:p>
          </table:table-cell>
          <table:table-cell office:value-type="float" office:value="1086669" table:style-name="ce15">
            <text:p>1 086 669</text:p>
          </table:table-cell>
          <table:table-cell office:value-type="float" office:value="1459961" table:style-name="ce15">
            <text:p>1 459 961</text:p>
          </table:table-cell>
          <table:table-cell office:value-type="float" office:value="1431150" table:style-name="ce15">
            <text:p>1 431 150</text:p>
          </table:table-cell>
          <table:table-cell office:value-type="float" office:value="1352735" table:style-name="ce15">
            <text:p>1 352 735</text:p>
          </table:table-cell>
          <table:table-cell office:value-type="float" office:value="277389" table:style-name="ce15">
            <text:p>277 389</text:p>
          </table:table-cell>
          <table:table-cell office:value-type="float" office:value="94789" table:style-name="ce15">
            <text:p>94 789</text:p>
          </table:table-cell>
          <table:table-cell office:value-type="float" office:value="1169925" table:style-name="ce15">
            <text:p>1 169 925</text:p>
          </table:table-cell>
          <table:table-cell office:value-type="float" office:value="83256" table:style-name="ce15">
            <text:p>83 256</text:p>
          </table:table-cell>
          <table:table-cell office:value-type="float" office:value="11668" table:style-name="ce15">
            <text:p>11 66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8</text:p>
          </table:table-cell>
          <table:table-cell office:value-type="string" table:style-name="ce12">
            <text:p>Arbeitskräfteüberlass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66" table:style-name="ce15">
            <text:p>66</text:p>
          </table:table-cell>
          <table:table-cell office:value-type="float" office:value="52611" table:style-name="ce15">
            <text:p>52 611</text:p>
          </table:table-cell>
          <table:table-cell office:value-type="float" office:value="52483" table:style-name="ce15">
            <text:p>52 483</text:p>
          </table:table-cell>
          <table:table-cell office:value-type="float" office:value="2393719" table:style-name="ce15">
            <text:p>2 393 719</text:p>
          </table:table-cell>
          <table:table-cell office:value-type="float" office:value="2766317" table:style-name="ce15">
            <text:p>2 766 317</text:p>
          </table:table-cell>
          <table:table-cell office:value-type="float" office:value="2699275" table:style-name="ce15">
            <text:p>2 699 275</text:p>
          </table:table-cell>
          <table:table-cell office:value-type="float" office:value="2657892" table:style-name="ce15">
            <text:p>2 657 892</text:p>
          </table:table-cell>
          <table:table-cell office:value-type="float" office:value="263355" table:style-name="ce15">
            <text:p>263 355</text:p>
          </table:table-cell>
          <table:table-cell office:value-type="float" office:value="94643" table:style-name="ce15">
            <text:p>94 643</text:p>
          </table:table-cell>
          <table:table-cell office:value-type="float" office:value="2489126" table:style-name="ce15">
            <text:p>2 489 126</text:p>
          </table:table-cell>
          <table:table-cell office:value-type="float" office:value="95407" table:style-name="ce15">
            <text:p>95 407</text:p>
          </table:table-cell>
          <table:table-cell office:value-type="float" office:value="20335" table:style-name="ce15">
            <text:p>20 3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263" table:style-name="ce15">
            <text:p>2 263</text:p>
          </table:table-cell>
          <table:table-cell office:value-type="float" office:value="10358" table:style-name="ce15">
            <text:p>10 358</text:p>
          </table:table-cell>
          <table:table-cell office:value-type="float" office:value="8129" table:style-name="ce15">
            <text:p>8 129</text:p>
          </table:table-cell>
          <table:table-cell office:value-type="float" office:value="328793" table:style-name="ce15">
            <text:p>328 793</text:p>
          </table:table-cell>
          <table:table-cell office:value-type="float" office:value="1806597" table:style-name="ce15">
            <text:p>1 806 597</text:p>
          </table:table-cell>
          <table:table-cell office:value-type="float" office:value="1526429" table:style-name="ce15">
            <text:p>1 526 429</text:p>
          </table:table-cell>
          <table:table-cell office:value-type="float" office:value="750436" table:style-name="ce15">
            <text:p>750 436</text:p>
          </table:table-cell>
          <table:table-cell office:value-type="float" office:value="1361571" table:style-name="ce15">
            <text:p>1 361 571</text:p>
          </table:table-cell>
          <table:table-cell office:value-type="float" office:value="1001705" table:style-name="ce15">
            <text:p>1 001 705</text:p>
          </table:table-cell>
          <table:table-cell office:value-type="float" office:value="391132" table:style-name="ce15">
            <text:p>391 132</text:p>
          </table:table-cell>
          <table:table-cell office:value-type="float" office:value="62339" table:style-name="ce15">
            <text:p>62 339</text:p>
          </table:table-cell>
          <table:table-cell office:value-type="float" office:value="21620" table:style-name="ce15">
            <text:p>21 6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424" table:style-name="ce15">
            <text:p>1 424</text:p>
          </table:table-cell>
          <table:table-cell office:value-type="float" office:value="1347" table:style-name="ce15">
            <text:p>1 347</text:p>
          </table:table-cell>
          <table:table-cell office:value-type="float" office:value="27" table:style-name="ce15">
            <text:p>27</text:p>
          </table:table-cell>
          <table:table-cell office:value-type="float" office:value="760" table:style-name="ce15">
            <text:p>760</text:p>
          </table:table-cell>
          <table:table-cell office:value-type="float" office:value="93277" table:style-name="ce15">
            <text:p>93 277</text:p>
          </table:table-cell>
          <table:table-cell office:value-type="float" office:value="78714" table:style-name="ce15">
            <text:p>78 714</text:p>
          </table:table-cell>
          <table:table-cell office:value-type="float" office:value="53147" table:style-name="ce15">
            <text:p>53 147</text:p>
          </table:table-cell>
          <table:table-cell office:value-type="float" office:value="67863" table:style-name="ce15">
            <text:p>67 863</text:p>
          </table:table-cell>
          <table:table-cell office:value-type="float" office:value="37448" table:style-name="ce15">
            <text:p>37 448</text:p>
          </table:table-cell>
          <table:table-cell office:value-type="float" office:value="22692" table:style-name="ce15">
            <text:p>22 692</text:p>
          </table:table-cell>
          <table:table-cell office:value-type="float" office:value="21932" table:style-name="ce15">
            <text:p>21 932</text:p>
          </table:table-cell>
          <table:table-cell office:value-type="float" office:value="470" table:style-name="ce15">
            <text:p>4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665" table:style-name="ce15">
            <text:p>665</text:p>
          </table:table-cell>
          <table:table-cell office:value-type="float" office:value="2340" table:style-name="ce15">
            <text:p>2 340</text:p>
          </table:table-cell>
          <table:table-cell office:value-type="float" office:value="1645" table:style-name="ce15">
            <text:p>1 645</text:p>
          </table:table-cell>
          <table:table-cell office:value-type="float" office:value="51696" table:style-name="ce15">
            <text:p>51 696</text:p>
          </table:table-cell>
          <table:table-cell office:value-type="float" office:value="344821" table:style-name="ce15">
            <text:p>344 821</text:p>
          </table:table-cell>
          <table:table-cell office:value-type="float" office:value="288964" table:style-name="ce15">
            <text:p>288 964</text:p>
          </table:table-cell>
          <table:table-cell office:value-type="float" office:value="170290" table:style-name="ce15">
            <text:p>170 290</text:p>
          </table:table-cell>
          <table:table-cell office:value-type="float" office:value="252822" table:style-name="ce15">
            <text:p>252 822</text:p>
          </table:table-cell>
          <table:table-cell office:value-type="float" office:value="163263" table:style-name="ce15">
            <text:p>163 263</text:p>
          </table:table-cell>
          <table:table-cell office:value-type="float" office:value="80828" table:style-name="ce15">
            <text:p>80 828</text:p>
          </table:table-cell>
          <table:table-cell office:value-type="float" office:value="29132" table:style-name="ce15">
            <text:p>29 132</text:p>
          </table:table-cell>
          <table:table-cell office:value-type="float" office:value="8037" table:style-name="ce15">
            <text:p>8 03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97" table:style-name="ce15">
            <text:p>97</text:p>
          </table:table-cell>
          <table:table-cell office:value-type="float" office:value="1269" table:style-name="ce15">
            <text:p>1 269</text:p>
          </table:table-cell>
          <table:table-cell office:value-type="float" office:value="1164" table:style-name="ce15">
            <text:p>1 164</text:p>
          </table:table-cell>
          <table:table-cell office:value-type="float" office:value="46902" table:style-name="ce15">
            <text:p>46 902</text:p>
          </table:table-cell>
          <table:table-cell office:value-type="float" office:value="217232" table:style-name="ce15">
            <text:p>217 232</text:p>
          </table:table-cell>
          <table:table-cell office:value-type="float" office:value="189111" table:style-name="ce15">
            <text:p>189 111</text:p>
          </table:table-cell>
          <table:table-cell office:value-type="float" office:value="102653" table:style-name="ce15">
            <text:p>102 653</text:p>
          </table:table-cell>
          <table:table-cell office:value-type="float" office:value="162236" table:style-name="ce15">
            <text:p>162 236</text:p>
          </table:table-cell>
          <table:table-cell office:value-type="float" office:value="110827" table:style-name="ce15">
            <text:p>110 827</text:p>
          </table:table-cell>
          <table:table-cell office:value-type="float" office:value="51264" table:style-name="ce15">
            <text:p>51 264</text:p>
          </table:table-cell>
          <table:table-cell office:value-type="float" office:value="4362" table:style-name="ce15">
            <text:p>4 362</text:p>
          </table:table-cell>
          <table:table-cell office:value-type="float" office:value="1065" table:style-name="ce15">
            <text:p>1 06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8" table:style-name="ce15">
            <text:p>48</text:p>
          </table:table-cell>
          <table:table-cell office:value-type="float" office:value="1366" table:style-name="ce15">
            <text:p>1 366</text:p>
          </table:table-cell>
          <table:table-cell office:value-type="float" office:value="1308" table:style-name="ce15">
            <text:p>1 308</text:p>
          </table:table-cell>
          <table:table-cell office:value-type="float" office:value="54444" table:style-name="ce15">
            <text:p>54 444</text:p>
          </table:table-cell>
          <table:table-cell office:value-type="float" office:value="259596" table:style-name="ce15">
            <text:p>259 596</text:p>
          </table:table-cell>
          <table:table-cell office:value-type="float" office:value="209779" table:style-name="ce15">
            <text:p>209 779</text:p>
          </table:table-cell>
          <table:table-cell office:value-type="float" office:value="124257" table:style-name="ce15">
            <text:p>124 257</text:p>
          </table:table-cell>
          <table:table-cell office:value-type="float" office:value="183300" table:style-name="ce15">
            <text:p>183 300</text:p>
          </table:table-cell>
          <table:table-cell office:value-type="float" office:value="121807" table:style-name="ce15">
            <text:p>121 807</text:p>
          </table:table-cell>
          <table:table-cell office:value-type="float" office:value="63331" table:style-name="ce15">
            <text:p>63 331</text:p>
          </table:table-cell>
          <table:table-cell office:value-type="float" office:value="8887" table:style-name="ce15">
            <text:p>8 887</text:p>
          </table:table-cell>
          <table:table-cell office:value-type="float" office:value="3277" table:style-name="ce15">
            <text:p>3 27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7" table:style-name="ce15">
            <text:p>27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79</text:p>
          </table:table-cell>
          <table:table-cell office:value-type="string" table:style-name="ce12">
            <text:p>Reisebüros und Reiseveranstalter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509" table:style-name="ce15">
            <text:p>509</text:p>
          </table:table-cell>
          <table:table-cell office:value-type="float" office:value="14494" table:style-name="ce15">
            <text:p>14 494</text:p>
          </table:table-cell>
          <table:table-cell office:value-type="float" office:value="13971" table:style-name="ce15">
            <text:p>13 971</text:p>
          </table:table-cell>
          <table:table-cell office:value-type="float" office:value="429308" table:style-name="ce15">
            <text:p>429 308</text:p>
          </table:table-cell>
          <table:table-cell office:value-type="float" office:value="683920" table:style-name="ce15">
            <text:p>683 920</text:p>
          </table:table-cell>
          <table:table-cell office:value-type="float" office:value="666807" table:style-name="ce15">
            <text:p>666 807</text:p>
          </table:table-cell>
          <table:table-cell office:value-type="float" office:value="604055" table:style-name="ce15">
            <text:p>604 055</text:p>
          </table:table-cell>
          <table:table-cell office:value-type="float" office:value="186744" table:style-name="ce15">
            <text:p>186 744</text:p>
          </table:table-cell>
          <table:table-cell office:value-type="float" office:value="71018" table:style-name="ce15">
            <text:p>71 018</text:p>
          </table:table-cell>
          <table:table-cell office:value-type="float" office:value="488430" table:style-name="ce15">
            <text:p>488 430</text:p>
          </table:table-cell>
          <table:table-cell office:value-type="float" office:value="59122" table:style-name="ce15">
            <text:p>59 122</text:p>
          </table:table-cell>
          <table:table-cell office:value-type="float" office:value="10264" table:style-name="ce15">
            <text:p>10 26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224" table:style-name="ce15">
            <text:p>224</text:p>
          </table:table-cell>
          <table:table-cell office:value-type="float" office:value="214" table:style-name="ce15">
            <text:p>214</text:p>
          </table:table-cell>
          <table:table-cell office:value-type="float" office:value="10" table:style-name="ce15">
            <text:p>10</text:p>
          </table:table-cell>
          <table:table-cell office:value-type="float" office:value="179" table:style-name="ce15">
            <text:p>179</text:p>
          </table:table-cell>
          <table:table-cell office:value-type="float" office:value="12193" table:style-name="ce15">
            <text:p>12 193</text:p>
          </table:table-cell>
          <table:table-cell office:value-type="float" office:value="11846" table:style-name="ce15">
            <text:p>11 846</text:p>
          </table:table-cell>
          <table:table-cell office:value-type="float" office:value="11180" table:style-name="ce15">
            <text:p>11 180</text:p>
          </table:table-cell>
          <table:table-cell office:value-type="float" office:value="4268" table:style-name="ce15">
            <text:p>4 268</text:p>
          </table:table-cell>
          <table:table-cell office:value-type="float" office:value="843" table:style-name="ce15">
            <text:p>843</text:p>
          </table:table-cell>
          <table:table-cell office:value-type="float" office:value="7771" table:style-name="ce15">
            <text:p>7 771</text:p>
          </table:table-cell>
          <table:table-cell office:value-type="float" office:value="7592" table:style-name="ce15">
            <text:p>7 592</text:p>
          </table:table-cell>
          <table:table-cell office:value-type="float" office:value="94" table:style-name="ce15">
            <text:p>9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73" table:style-name="ce15">
            <text:p>173</text:p>
          </table:table-cell>
          <table:table-cell office:value-type="float" office:value="655" table:style-name="ce15">
            <text:p>655</text:p>
          </table:table-cell>
          <table:table-cell office:value-type="float" office:value="467" table:style-name="ce15">
            <text:p>467</text:p>
          </table:table-cell>
          <table:table-cell office:value-type="float" office:value="10970" table:style-name="ce15">
            <text:p>10 970</text:p>
          </table:table-cell>
          <table:table-cell office:value-type="float" office:value="38749" table:style-name="ce15">
            <text:p>38 749</text:p>
          </table:table-cell>
          <table:table-cell office:value-type="float" office:value="37762" table:style-name="ce15">
            <text:p>37 762</text:p>
          </table:table-cell>
          <table:table-cell office:value-type="float" office:value="29390" table:style-name="ce15">
            <text:p>29 390</text:p>
          </table:table-cell>
          <table:table-cell office:value-type="float" office:value="19808" table:style-name="ce15">
            <text:p>19 808</text:p>
          </table:table-cell>
          <table:table-cell office:value-type="float" office:value="8917" table:style-name="ce15">
            <text:p>8 917</text:p>
          </table:table-cell>
          <table:table-cell office:value-type="float" office:value="18511" table:style-name="ce15">
            <text:p>18 511</text:p>
          </table:table-cell>
          <table:table-cell office:value-type="float" office:value="7541" table:style-name="ce15">
            <text:p>7 541</text:p>
          </table:table-cell>
          <table:table-cell office:value-type="float" office:value="538" table:style-name="ce15">
            <text:p>53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40" table:style-name="ce15">
            <text:p>40</text:p>
          </table:table-cell>
          <table:table-cell office:value-type="float" office:value="532" table:style-name="ce15">
            <text:p>532</text:p>
          </table:table-cell>
          <table:table-cell office:value-type="float" office:value="487" table:style-name="ce15">
            <text:p>487</text:p>
          </table:table-cell>
          <table:table-cell office:value-type="float" office:value="16709" table:style-name="ce15">
            <text:p>16 709</text:p>
          </table:table-cell>
          <table:table-cell office:value-type="float" office:value="24949" table:style-name="ce15">
            <text:p>24 949</text:p>
          </table:table-cell>
          <table:table-cell office:value-type="float" office:value="24538" table:style-name="ce15">
            <text:p>24 538</text:p>
          </table:table-cell>
          <table:table-cell office:value-type="float" office:value="23015" table:style-name="ce15">
            <text:p>23 015</text:p>
          </table:table-cell>
          <table:table-cell office:value-type="float" office:value="6522" table:style-name="ce15">
            <text:p>6 522</text:p>
          </table:table-cell>
          <table:table-cell office:value-type="float" office:value="1781" table:style-name="ce15">
            <text:p>1 781</text:p>
          </table:table-cell>
          <table:table-cell office:value-type="float" office:value="18283" table:style-name="ce15">
            <text:p>18 283</text:p>
          </table:table-cell>
          <table:table-cell office:value-type="float" office:value="1574" table:style-name="ce15">
            <text:p>1 574</text:p>
          </table:table-cell>
          <table:table-cell office:value-type="float" office:value="211" table:style-name="ce15">
            <text:p>21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42" table:style-name="ce15">
            <text:p>42</text:p>
          </table:table-cell>
          <table:table-cell office:value-type="float" office:value="1299" table:style-name="ce15">
            <text:p>1 299</text:p>
          </table:table-cell>
          <table:table-cell office:value-type="float" office:value="1252" table:style-name="ce15">
            <text:p>1 252</text:p>
          </table:table-cell>
          <table:table-cell office:value-type="float" office:value="31363" table:style-name="ce15">
            <text:p>31 363</text:p>
          </table:table-cell>
          <table:table-cell office:value-type="float" office:value="50827" table:style-name="ce15">
            <text:p>50 827</text:p>
          </table:table-cell>
          <table:table-cell office:value-type="float" office:value="48372" table:style-name="ce15">
            <text:p>48 372</text:p>
          </table:table-cell>
          <table:table-cell office:value-type="float" office:value="46182" table:style-name="ce15">
            <text:p>46 182</text:p>
          </table:table-cell>
          <table:table-cell office:value-type="float" office:value="11500" table:style-name="ce15">
            <text:p>11 500</text:p>
          </table:table-cell>
          <table:table-cell office:value-type="float" office:value="4050" table:style-name="ce15">
            <text:p>4 050</text:p>
          </table:table-cell>
          <table:table-cell office:value-type="float" office:value="38546" table:style-name="ce15">
            <text:p>38 546</text:p>
          </table:table-cell>
          <table:table-cell office:value-type="float" office:value="7183" table:style-name="ce15">
            <text:p>7 183</text:p>
          </table:table-cell>
          <table:table-cell office:value-type="float" office:value="891" table:style-name="ce15">
            <text:p>89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24" table:style-name="ce15">
            <text:p>2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0</text:p>
          </table:table-cell>
          <table:table-cell office:value-type="string" table:style-name="ce12">
            <text:p>Private Wach- und Sicherheitsdienst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1540" table:style-name="ce15">
            <text:p>11 540</text:p>
          </table:table-cell>
          <table:table-cell office:value-type="float" office:value="104726" table:style-name="ce15">
            <text:p>104 726</text:p>
          </table:table-cell>
          <table:table-cell office:value-type="float" office:value="92350" table:style-name="ce15">
            <text:p>92 350</text:p>
          </table:table-cell>
          <table:table-cell office:value-type="float" office:value="2792090" table:style-name="ce15">
            <text:p>2 792 090</text:p>
          </table:table-cell>
          <table:table-cell office:value-type="float" office:value="6196894" table:style-name="ce15">
            <text:p>6 196 894</text:p>
          </table:table-cell>
          <table:table-cell office:value-type="float" office:value="5963519" table:style-name="ce15">
            <text:p>5 963 519</text:p>
          </table:table-cell>
          <table:table-cell office:value-type="float" office:value="5195646" table:style-name="ce15">
            <text:p>5 195 646</text:p>
          </table:table-cell>
          <table:table-cell office:value-type="float" office:value="2340695" table:style-name="ce15">
            <text:p>2 340 695</text:p>
          </table:table-cell>
          <table:table-cell office:value-type="float" office:value="802269" table:style-name="ce15">
            <text:p>802 269</text:p>
          </table:table-cell>
          <table:table-cell office:value-type="float" office:value="3667170" table:style-name="ce15">
            <text:p>3 667 170</text:p>
          </table:table-cell>
          <table:table-cell office:value-type="float" office:value="875080" table:style-name="ce15">
            <text:p>875 080</text:p>
          </table:table-cell>
          <table:table-cell office:value-type="float" office:value="432586" table:style-name="ce15">
            <text:p>432 58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5388" table:style-name="ce15">
            <text:p>5 388</text:p>
          </table:table-cell>
          <table:table-cell office:value-type="float" office:value="5310" table:style-name="ce15">
            <text:p>5 310</text:p>
          </table:table-cell>
          <table:table-cell office:value-type="float" office:value="43" table:style-name="ce15">
            <text:p>43</text:p>
          </table:table-cell>
          <table:table-cell office:value-type="float" office:value="790" table:style-name="ce15">
            <text:p>790</text:p>
          </table:table-cell>
          <table:table-cell office:value-type="float" office:value="214283" table:style-name="ce15">
            <text:p>214 283</text:p>
          </table:table-cell>
          <table:table-cell office:value-type="float" office:value="209456" table:style-name="ce15">
            <text:p>209 456</text:p>
          </table:table-cell>
          <table:table-cell office:value-type="float" office:value="175839" table:style-name="ce15">
            <text:p>175 839</text:p>
          </table:table-cell>
          <table:table-cell office:value-type="float" office:value="111605" table:style-name="ce15">
            <text:p>111 605</text:p>
          </table:table-cell>
          <table:table-cell office:value-type="float" office:value="34882" table:style-name="ce15">
            <text:p>34 882</text:p>
          </table:table-cell>
          <table:table-cell office:value-type="float" office:value="99762" table:style-name="ce15">
            <text:p>99 762</text:p>
          </table:table-cell>
          <table:table-cell office:value-type="float" office:value="98972" table:style-name="ce15">
            <text:p>98 972</text:p>
          </table:table-cell>
          <table:table-cell office:value-type="float" office:value="8622" table:style-name="ce15">
            <text:p>8 62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4873" table:style-name="ce15">
            <text:p>4 873</text:p>
          </table:table-cell>
          <table:table-cell office:value-type="float" office:value="18576" table:style-name="ce15">
            <text:p>18 576</text:p>
          </table:table-cell>
          <table:table-cell office:value-type="float" office:value="13007" table:style-name="ce15">
            <text:p>13 007</text:p>
          </table:table-cell>
          <table:table-cell office:value-type="float" office:value="316948" table:style-name="ce15">
            <text:p>316 948</text:p>
          </table:table-cell>
          <table:table-cell office:value-type="float" office:value="1059861" table:style-name="ce15">
            <text:p>1 059 861</text:p>
          </table:table-cell>
          <table:table-cell office:value-type="float" office:value="1034142" table:style-name="ce15">
            <text:p>1 034 142</text:p>
          </table:table-cell>
          <table:table-cell office:value-type="float" office:value="935955" table:style-name="ce15">
            <text:p>935 955</text:p>
          </table:table-cell>
          <table:table-cell office:value-type="float" office:value="459380" table:style-name="ce15">
            <text:p>459 380</text:p>
          </table:table-cell>
          <table:table-cell office:value-type="float" office:value="108180" table:style-name="ce15">
            <text:p>108 180</text:p>
          </table:table-cell>
          <table:table-cell office:value-type="float" office:value="586924" table:style-name="ce15">
            <text:p>586 924</text:p>
          </table:table-cell>
          <table:table-cell office:value-type="float" office:value="269976" table:style-name="ce15">
            <text:p>269 976</text:p>
          </table:table-cell>
          <table:table-cell office:value-type="float" office:value="39095" table:style-name="ce15">
            <text:p>39 09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742" table:style-name="ce15">
            <text:p>742</text:p>
          </table:table-cell>
          <table:table-cell office:value-type="float" office:value="9817" table:style-name="ce15">
            <text:p>9 817</text:p>
          </table:table-cell>
          <table:table-cell office:value-type="float" office:value="8948" table:style-name="ce15">
            <text:p>8 948</text:p>
          </table:table-cell>
          <table:table-cell office:value-type="float" office:value="266451" table:style-name="ce15">
            <text:p>266 451</text:p>
          </table:table-cell>
          <table:table-cell office:value-type="float" office:value="664365" table:style-name="ce15">
            <text:p>664 365</text:p>
          </table:table-cell>
          <table:table-cell office:value-type="float" office:value="646481" table:style-name="ce15">
            <text:p>646 481</text:p>
          </table:table-cell>
          <table:table-cell office:value-type="float" office:value="592342" table:style-name="ce15">
            <text:p>592 342</text:p>
          </table:table-cell>
          <table:table-cell office:value-type="float" office:value="266908" table:style-name="ce15">
            <text:p>266 908</text:p>
          </table:table-cell>
          <table:table-cell office:value-type="float" office:value="58249" table:style-name="ce15">
            <text:p>58 249</text:p>
          </table:table-cell>
          <table:table-cell office:value-type="float" office:value="385662" table:style-name="ce15">
            <text:p>385 662</text:p>
          </table:table-cell>
          <table:table-cell office:value-type="float" office:value="119211" table:style-name="ce15">
            <text:p>119 211</text:p>
          </table:table-cell>
          <table:table-cell office:value-type="float" office:value="50612" table:style-name="ce15">
            <text:p>50 6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329" table:style-name="ce15">
            <text:p>329</text:p>
          </table:table-cell>
          <table:table-cell office:value-type="float" office:value="9750" table:style-name="ce15">
            <text:p>9 750</text:p>
          </table:table-cell>
          <table:table-cell office:value-type="float" office:value="9355" table:style-name="ce15">
            <text:p>9 355</text:p>
          </table:table-cell>
          <table:table-cell office:value-type="float" office:value="288056" table:style-name="ce15">
            <text:p>288 056</text:p>
          </table:table-cell>
          <table:table-cell office:value-type="float" office:value="639709" table:style-name="ce15">
            <text:p>639 709</text:p>
          </table:table-cell>
          <table:table-cell office:value-type="float" office:value="622602" table:style-name="ce15">
            <text:p>622 602</text:p>
          </table:table-cell>
          <table:table-cell office:value-type="float" office:value="562177" table:style-name="ce15">
            <text:p>562 177</text:p>
          </table:table-cell>
          <table:table-cell office:value-type="float" office:value="259939" table:style-name="ce15">
            <text:p>259 939</text:p>
          </table:table-cell>
          <table:table-cell office:value-type="float" office:value="70576" table:style-name="ce15">
            <text:p>70 576</text:p>
          </table:table-cell>
          <table:table-cell office:value-type="float" office:value="377894" table:style-name="ce15">
            <text:p>377 894</text:p>
          </table:table-cell>
          <table:table-cell office:value-type="float" office:value="89838" table:style-name="ce15">
            <text:p>89 838</text:p>
          </table:table-cell>
          <table:table-cell office:value-type="float" office:value="35483" table:style-name="ce15">
            <text:p>35 48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62" table:style-name="ce15">
            <text:p>162</text:p>
          </table:table-cell>
          <table:table-cell office:value-type="float" office:value="15781" table:style-name="ce15">
            <text:p>15 781</text:p>
          </table:table-cell>
          <table:table-cell office:value-type="float" office:value="15591" table:style-name="ce15">
            <text:p>15 591</text:p>
          </table:table-cell>
          <table:table-cell office:value-type="float" office:value="498507" table:style-name="ce15">
            <text:p>498 507</text:p>
          </table:table-cell>
          <table:table-cell office:value-type="float" office:value="1116492" table:style-name="ce15">
            <text:p>1 116 492</text:p>
          </table:table-cell>
          <table:table-cell office:value-type="float" office:value="1080733" table:style-name="ce15">
            <text:p>1 080 733</text:p>
          </table:table-cell>
          <table:table-cell office:value-type="float" office:value="835226" table:style-name="ce15">
            <text:p>835 226</text:p>
          </table:table-cell>
          <table:table-cell office:value-type="float" office:value="458990" table:style-name="ce15">
            <text:p>458 990</text:p>
          </table:table-cell>
          <table:table-cell office:value-type="float" office:value="240458" table:style-name="ce15">
            <text:p>240 458</text:p>
          </table:table-cell>
          <table:table-cell office:value-type="float" office:value="616815" table:style-name="ce15">
            <text:p>616 815</text:p>
          </table:table-cell>
          <table:table-cell office:value-type="float" office:value="118308" table:style-name="ce15">
            <text:p>118 308</text:p>
          </table:table-cell>
          <table:table-cell office:value-type="float" office:value="52363" table:style-name="ce15">
            <text:p>52 36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1</text:p>
          </table:table-cell>
          <table:table-cell office:value-type="string" table:style-name="ce12">
            <text:p>Gebäudebetreuung; Gartenbau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46" table:style-name="ce15">
            <text:p>46</text:p>
          </table:table-cell>
          <table:table-cell office:value-type="float" office:value="45492" table:style-name="ce15">
            <text:p>45 492</text:p>
          </table:table-cell>
          <table:table-cell office:value-type="float" office:value="45406" table:style-name="ce15">
            <text:p>45 406</text:p>
          </table:table-cell>
          <table:table-cell office:value-type="float" office:value="1421338" table:style-name="ce15">
            <text:p>1 421 338</text:p>
          </table:table-cell>
          <table:table-cell office:value-type="float" office:value="2502184" table:style-name="ce15">
            <text:p>2 502 184</text:p>
          </table:table-cell>
          <table:table-cell office:value-type="float" office:value="2370105" table:style-name="ce15">
            <text:p>2 370 105</text:p>
          </table:table-cell>
          <table:table-cell office:value-type="float" office:value="2094107" table:style-name="ce15">
            <text:p>2 094 107</text:p>
          </table:table-cell>
          <table:table-cell office:value-type="float" office:value="783873" table:style-name="ce15">
            <text:p>783 873</text:p>
          </table:table-cell>
          <table:table-cell office:value-type="float" office:value="289924" table:style-name="ce15">
            <text:p>289 924</text:p>
          </table:table-cell>
          <table:table-cell office:value-type="float" office:value="1600113" table:style-name="ce15">
            <text:p>1 600 113</text:p>
          </table:table-cell>
          <table:table-cell office:value-type="float" office:value="178775" table:style-name="ce15">
            <text:p>178 775</text:p>
          </table:table-cell>
          <table:table-cell office:value-type="float" office:value="246411" table:style-name="ce15">
            <text:p>246 41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208" table:style-name="ce15">
            <text:p>6 208</text:p>
          </table:table-cell>
          <table:table-cell office:value-type="float" office:value="26397" table:style-name="ce15">
            <text:p>26 397</text:p>
          </table:table-cell>
          <table:table-cell office:value-type="float" office:value="20126" table:style-name="ce15">
            <text:p>20 126</text:p>
          </table:table-cell>
          <table:table-cell office:value-type="float" office:value="825051" table:style-name="ce15">
            <text:p>825 051</text:p>
          </table:table-cell>
          <table:table-cell office:value-type="float" office:value="2542072" table:style-name="ce15">
            <text:p>2 542 072</text:p>
          </table:table-cell>
          <table:table-cell office:value-type="float" office:value="2364356" table:style-name="ce15">
            <text:p>2 364 356</text:p>
          </table:table-cell>
          <table:table-cell office:value-type="float" office:value="1836049" table:style-name="ce15">
            <text:p>1 836 049</text:p>
          </table:table-cell>
          <table:table-cell office:value-type="float" office:value="1398221" table:style-name="ce15">
            <text:p>1 398 221</text:p>
          </table:table-cell>
          <table:table-cell office:value-type="float" office:value="622789" table:style-name="ce15">
            <text:p>622 789</text:p>
          </table:table-cell>
          <table:table-cell office:value-type="float" office:value="1063820" table:style-name="ce15">
            <text:p>1 063 820</text:p>
          </table:table-cell>
          <table:table-cell office:value-type="float" office:value="238769" table:style-name="ce15">
            <text:p>238 769</text:p>
          </table:table-cell>
          <table:table-cell office:value-type="float" office:value="75889" table:style-name="ce15">
            <text:p>75 88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4792" table:style-name="ce15">
            <text:p>4 792</text:p>
          </table:table-cell>
          <table:table-cell office:value-type="float" office:value="4648" table:style-name="ce15">
            <text:p>4 648</text:p>
          </table:table-cell>
          <table:table-cell office:value-type="float" office:value="44" table:style-name="ce15">
            <text:p>44</text:p>
          </table:table-cell>
          <table:table-cell office:value-type="float" office:value="1569" table:style-name="ce15">
            <text:p>1 569</text:p>
          </table:table-cell>
          <table:table-cell office:value-type="float" office:value="183406" table:style-name="ce15">
            <text:p>183 406</text:p>
          </table:table-cell>
          <table:table-cell office:value-type="float" office:value="169274" table:style-name="ce15">
            <text:p>169 274</text:p>
          </table:table-cell>
          <table:table-cell office:value-type="float" office:value="150639" table:style-name="ce15">
            <text:p>150 639</text:p>
          </table:table-cell>
          <table:table-cell office:value-type="float" office:value="106288" table:style-name="ce15">
            <text:p>106 288</text:p>
          </table:table-cell>
          <table:table-cell office:value-type="float" office:value="31908" table:style-name="ce15">
            <text:p>31 908</text:p>
          </table:table-cell>
          <table:table-cell office:value-type="float" office:value="76300" table:style-name="ce15">
            <text:p>76 300</text:p>
          </table:table-cell>
          <table:table-cell office:value-type="float" office:value="74731" table:style-name="ce15">
            <text:p>74 731</text:p>
          </table:table-cell>
          <table:table-cell office:value-type="float" office:value="2963" table:style-name="ce15">
            <text:p>2 96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122" table:style-name="ce15">
            <text:p>1 122</text:p>
          </table:table-cell>
          <table:table-cell office:value-type="float" office:value="3791" table:style-name="ce15">
            <text:p>3 791</text:p>
          </table:table-cell>
          <table:table-cell office:value-type="float" office:value="2428" table:style-name="ce15">
            <text:p>2 428</text:p>
          </table:table-cell>
          <table:table-cell office:value-type="float" office:value="78259" table:style-name="ce15">
            <text:p>78 259</text:p>
          </table:table-cell>
          <table:table-cell office:value-type="float" office:value="427395" table:style-name="ce15">
            <text:p>427 395</text:p>
          </table:table-cell>
          <table:table-cell office:value-type="float" office:value="367163" table:style-name="ce15">
            <text:p>367 163</text:p>
          </table:table-cell>
          <table:table-cell office:value-type="float" office:value="291081" table:style-name="ce15">
            <text:p>291 081</text:p>
          </table:table-cell>
          <table:table-cell office:value-type="float" office:value="252781" table:style-name="ce15">
            <text:p>252 781</text:p>
          </table:table-cell>
          <table:table-cell office:value-type="float" office:value="103381" table:style-name="ce15">
            <text:p>103 381</text:p>
          </table:table-cell>
          <table:table-cell office:value-type="float" office:value="141629" table:style-name="ce15">
            <text:p>141 629</text:p>
          </table:table-cell>
          <table:table-cell office:value-type="float" office:value="63370" table:style-name="ce15">
            <text:p>63 370</text:p>
          </table:table-cell>
          <table:table-cell office:value-type="float" office:value="10598" table:style-name="ce15">
            <text:p>10 5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28" table:style-name="ce15">
            <text:p>128</text:p>
          </table:table-cell>
          <table:table-cell office:value-type="float" office:value="1742" table:style-name="ce15">
            <text:p>1 742</text:p>
          </table:table-cell>
          <table:table-cell office:value-type="float" office:value="1597" table:style-name="ce15">
            <text:p>1 597</text:p>
          </table:table-cell>
          <table:table-cell office:value-type="float" office:value="70569" table:style-name="ce15">
            <text:p>70 569</text:p>
          </table:table-cell>
          <table:table-cell office:value-type="float" office:value="197092" table:style-name="ce15">
            <text:p>197 092</text:p>
          </table:table-cell>
          <table:table-cell office:value-type="float" office:value="179749" table:style-name="ce15">
            <text:p>179 749</text:p>
          </table:table-cell>
          <table:table-cell office:value-type="float" office:value="158989" table:style-name="ce15">
            <text:p>158 989</text:p>
          </table:table-cell>
          <table:table-cell office:value-type="float" office:value="105677" table:style-name="ce15">
            <text:p>105 677</text:p>
          </table:table-cell>
          <table:table-cell office:value-type="float" office:value="34576" table:style-name="ce15">
            <text:p>34 576</text:p>
          </table:table-cell>
          <table:table-cell office:value-type="float" office:value="87922" table:style-name="ce15">
            <text:p>87 922</text:p>
          </table:table-cell>
          <table:table-cell office:value-type="float" office:value="17353" table:style-name="ce15">
            <text:p>17 353</text:p>
          </table:table-cell>
          <table:table-cell office:value-type="float" office:value="3435" table:style-name="ce15">
            <text:p>3 4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03" table:style-name="ce15">
            <text:p>103</text:p>
          </table:table-cell>
          <table:table-cell office:value-type="float" office:value="3239" table:style-name="ce15">
            <text:p>3 239</text:p>
          </table:table-cell>
          <table:table-cell office:value-type="float" office:value="3135" table:style-name="ce15">
            <text:p>3 135</text:p>
          </table:table-cell>
          <table:table-cell office:value-type="float" office:value="160628" table:style-name="ce15">
            <text:p>160 628</text:p>
          </table:table-cell>
          <table:table-cell office:value-type="float" office:value="583160" table:style-name="ce15">
            <text:p>583 160</text:p>
          </table:table-cell>
          <table:table-cell office:value-type="float" office:value="547261" table:style-name="ce15">
            <text:p>547 261</text:p>
          </table:table-cell>
          <table:table-cell office:value-type="float" office:value="370488" table:style-name="ce15">
            <text:p>370 488</text:p>
          </table:table-cell>
          <table:table-cell office:value-type="float" office:value="369716" table:style-name="ce15">
            <text:p>369 716</text:p>
          </table:table-cell>
          <table:table-cell office:value-type="float" office:value="202607" table:style-name="ce15">
            <text:p>202 607</text:p>
          </table:table-cell>
          <table:table-cell office:value-type="float" office:value="205915" table:style-name="ce15">
            <text:p>205 915</text:p>
          </table:table-cell>
          <table:table-cell office:value-type="float" office:value="45287" table:style-name="ce15">
            <text:p>45 287</text:p>
          </table:table-cell>
          <table:table-cell office:value-type="float" office:value="18428" table:style-name="ce15">
            <text:p>18 4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8" table:style-name="ce15">
            <text:p>48</text:p>
          </table:table-cell>
          <table:table-cell office:value-type="float" office:value="5242" table:style-name="ce15">
            <text:p>5 242</text:p>
          </table:table-cell>
          <table:table-cell office:value-type="float" office:value="5201" table:style-name="ce15">
            <text:p>5 201</text:p>
          </table:table-cell>
          <table:table-cell office:value-type="float" office:value="239039" table:style-name="ce15">
            <text:p>239 039</text:p>
          </table:table-cell>
          <table:table-cell office:value-type="float" office:value="556886" table:style-name="ce15">
            <text:p>556 886</text:p>
          </table:table-cell>
          <table:table-cell office:value-type="float" office:value="527390" table:style-name="ce15">
            <text:p>527 390</text:p>
          </table:table-cell>
          <table:table-cell office:value-type="float" office:value="412328" table:style-name="ce15">
            <text:p>412 328</text:p>
          </table:table-cell>
          <table:table-cell office:value-type="float" office:value="276148" table:style-name="ce15">
            <text:p>276 148</text:p>
          </table:table-cell>
          <table:table-cell office:value-type="float" office:value="127455" table:style-name="ce15">
            <text:p>127 455</text:p>
          </table:table-cell>
          <table:table-cell office:value-type="float" office:value="263931" table:style-name="ce15">
            <text:p>263 931</text:p>
          </table:table-cell>
          <table:table-cell office:value-type="float" office:value="24892" table:style-name="ce15">
            <text:p>24 892</text:p>
          </table:table-cell>
          <table:table-cell office:value-type="float" office:value="26834" table:style-name="ce15">
            <text:p>26 8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N82</text:p>
          </table:table-cell>
          <table:table-cell office:value-type="string" table:style-name="ce12">
            <text:p>Wirtschaftliche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5" table:style-name="ce15">
            <text:p>15</text:p>
          </table:table-cell>
          <table:table-cell office:value-type="float" office:value="7735" table:style-name="ce15">
            <text:p>7 735</text:p>
          </table:table-cell>
          <table:table-cell office:value-type="float" office:value="7721" table:style-name="ce15">
            <text:p>7 721</text:p>
          </table:table-cell>
          <table:table-cell office:value-type="float" office:value="274987" table:style-name="ce15">
            <text:p>274 987</text:p>
          </table:table-cell>
          <table:table-cell office:value-type="float" office:value="594133" table:style-name="ce15">
            <text:p>594 133</text:p>
          </table:table-cell>
          <table:table-cell office:value-type="float" office:value="573519" table:style-name="ce15">
            <text:p>573 519</text:p>
          </table:table-cell>
          <table:table-cell office:value-type="float" office:value="452524" table:style-name="ce15">
            <text:p>452 524</text:p>
          </table:table-cell>
          <table:table-cell office:value-type="float" office:value="287611" table:style-name="ce15">
            <text:p>287 611</text:p>
          </table:table-cell>
          <table:table-cell office:value-type="float" office:value="122862" table:style-name="ce15">
            <text:p>122 862</text:p>
          </table:table-cell>
          <table:table-cell office:value-type="float" office:value="288123" table:style-name="ce15">
            <text:p>288 123</text:p>
          </table:table-cell>
          <table:table-cell office:value-type="float" office:value="13136" table:style-name="ce15">
            <text:p>13 136</text:p>
          </table:table-cell>
          <table:table-cell office:value-type="float" office:value="13631" table:style-name="ce15">
            <text:p>13 63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22299" table:style-name="ce10">
            <text:p>22 299</text:p>
          </table:table-cell>
          <table:table-cell office:value-type="float" office:value="44528" table:style-name="ce10">
            <text:p>44 528</text:p>
          </table:table-cell>
          <table:table-cell office:value-type="float" office:value="21276" table:style-name="ce10">
            <text:p>21 276</text:p>
          </table:table-cell>
          <table:table-cell office:value-type="float" office:value="704741" table:style-name="ce10">
            <text:p>704 741</text:p>
          </table:table-cell>
          <table:table-cell office:value-type="float" office:value="1913620" table:style-name="ce10">
            <text:p>1 913 620</text:p>
          </table:table-cell>
          <table:table-cell office:value-type="float" office:value="1712609" table:style-name="ce10">
            <text:p>1 712 609</text:p>
          </table:table-cell>
          <table:table-cell office:value-type="float" office:value="1645214" table:style-name="ce10">
            <text:p>1 645 214</text:p>
          </table:table-cell>
          <table:table-cell office:value-type="float" office:value="805363" table:style-name="ce10">
            <text:p>805 363</text:p>
          </table:table-cell>
          <table:table-cell office:value-type="float" office:value="214209" table:style-name="ce10">
            <text:p>214 209</text:p>
          </table:table-cell>
          <table:table-cell office:value-type="float" office:value="1055569" table:style-name="ce10">
            <text:p>1 055 569</text:p>
          </table:table-cell>
          <table:table-cell office:value-type="float" office:value="350828" table:style-name="ce10">
            <text:p>350 828</text:p>
          </table:table-cell>
          <table:table-cell office:value-type="float" office:value="88912" table:style-name="ce10">
            <text:p>88 91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18928" table:style-name="ce10">
            <text:p>18 928</text:p>
          </table:table-cell>
          <table:table-cell office:value-type="float" office:value="18743" table:style-name="ce10">
            <text:p>18 743</text:p>
          </table:table-cell>
          <table:table-cell office:value-type="float" office:value="61" table:style-name="ce10">
            <text:p>61</text:p>
          </table:table-cell>
          <table:table-cell office:value-type="float" office:value="1111" table:style-name="ce10">
            <text:p>1 111</text:p>
          </table:table-cell>
          <table:table-cell office:value-type="float" office:value="328736" table:style-name="ce10">
            <text:p>328 736</text:p>
          </table:table-cell>
          <table:table-cell office:value-type="float" office:value="316285" table:style-name="ce10">
            <text:p>316 285</text:p>
          </table:table-cell>
          <table:table-cell office:value-type="float" office:value="290307" table:style-name="ce10">
            <text:p>290 307</text:p>
          </table:table-cell>
          <table:table-cell office:value-type="float" office:value="170340" table:style-name="ce10">
            <text:p>170 340</text:p>
          </table:table-cell>
          <table:table-cell office:value-type="float" office:value="34139" table:style-name="ce10">
            <text:p>34 139</text:p>
          </table:table-cell>
          <table:table-cell office:value-type="float" office:value="153949" table:style-name="ce10">
            <text:p>153 949</text:p>
          </table:table-cell>
          <table:table-cell office:value-type="float" office:value="152838" table:style-name="ce10">
            <text:p>152 838</text:p>
          </table:table-cell>
          <table:table-cell office:value-type="float" office:value="9963" table:style-name="ce10">
            <text:p>9 96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2973" table:style-name="ce10">
            <text:p>2 973</text:p>
          </table:table-cell>
          <table:table-cell office:value-type="float" office:value="8827" table:style-name="ce10">
            <text:p>8 827</text:p>
          </table:table-cell>
          <table:table-cell office:value-type="float" office:value="4675" table:style-name="ce10">
            <text:p>4 675</text:p>
          </table:table-cell>
          <table:table-cell office:value-type="float" office:value="106249" table:style-name="ce10">
            <text:p>106 249</text:p>
          </table:table-cell>
          <table:table-cell office:value-type="float" office:value="424784" table:style-name="ce10">
            <text:p>424 784</text:p>
          </table:table-cell>
          <table:table-cell office:value-type="float" office:value="404454" table:style-name="ce10">
            <text:p>404 454</text:p>
          </table:table-cell>
          <table:table-cell office:value-type="float" office:value="363671" table:style-name="ce10">
            <text:p>363 671</text:p>
          </table:table-cell>
          <table:table-cell office:value-type="float" office:value="208827" table:style-name="ce10">
            <text:p>208 827</text:p>
          </table:table-cell>
          <table:table-cell office:value-type="float" office:value="51400" table:style-name="ce10">
            <text:p>51 400</text:p>
          </table:table-cell>
          <table:table-cell office:value-type="float" office:value="206433" table:style-name="ce10">
            <text:p>206 433</text:p>
          </table:table-cell>
          <table:table-cell office:value-type="float" office:value="100184" table:style-name="ce10">
            <text:p>100 184</text:p>
          </table:table-cell>
          <table:table-cell office:value-type="float" office:value="26076" table:style-name="ce10">
            <text:p>26 07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261" table:style-name="ce10">
            <text:p>261</text:p>
          </table:table-cell>
          <table:table-cell office:value-type="float" office:value="3442" table:style-name="ce10">
            <text:p>3 442</text:p>
          </table:table-cell>
          <table:table-cell office:value-type="float" office:value="3154" table:style-name="ce10">
            <text:p>3 154</text:p>
          </table:table-cell>
          <table:table-cell office:value-type="float" office:value="99828" table:style-name="ce10">
            <text:p>99 828</text:p>
          </table:table-cell>
          <table:table-cell office:value-type="float" office:value="248291" table:style-name="ce10">
            <text:p>248 291</text:p>
          </table:table-cell>
          <table:table-cell office:value-type="float" office:value="232439" table:style-name="ce10">
            <text:p>232 439</text:p>
          </table:table-cell>
          <table:table-cell office:value-type="float" office:value="214901" table:style-name="ce10">
            <text:p>214 901</text:p>
          </table:table-cell>
          <table:table-cell office:value-type="float" office:value="107356" table:style-name="ce10">
            <text:p>107 356</text:p>
          </table:table-cell>
          <table:table-cell office:value-type="float" office:value="26453" table:style-name="ce10">
            <text:p>26 453</text:p>
          </table:table-cell>
          <table:table-cell office:value-type="float" office:value="133901" table:style-name="ce10">
            <text:p>133 901</text:p>
          </table:table-cell>
          <table:table-cell office:value-type="float" office:value="34073" table:style-name="ce10">
            <text:p>34 073</text:p>
          </table:table-cell>
          <table:table-cell office:value-type="float" office:value="13529" table:style-name="ce10">
            <text:p>13 52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92" table:style-name="ce10">
            <text:p>92</text:p>
          </table:table-cell>
          <table:table-cell office:value-type="float" office:value="2587" table:style-name="ce10">
            <text:p>2 587</text:p>
          </table:table-cell>
          <table:table-cell office:value-type="float" office:value="2496" table:style-name="ce10">
            <text:p>2 496</text:p>
          </table:table-cell>
          <table:table-cell office:value-type="float" office:value="90138" table:style-name="ce10">
            <text:p>90 138</text:p>
          </table:table-cell>
          <table:table-cell office:value-type="float" office:value="217242" table:style-name="ce10">
            <text:p>217 242</text:p>
          </table:table-cell>
          <table:table-cell office:value-type="float" office:value="193656" table:style-name="ce10">
            <text:p>193 656</text:p>
          </table:table-cell>
          <table:table-cell office:value-type="float" office:value="182639" table:style-name="ce10">
            <text:p>182 639</text:p>
          </table:table-cell>
          <table:table-cell office:value-type="float" office:value="97140" table:style-name="ce10">
            <text:p>97 140</text:p>
          </table:table-cell>
          <table:table-cell office:value-type="float" office:value="27756" table:style-name="ce10">
            <text:p>27 756</text:p>
          </table:table-cell>
          <table:table-cell office:value-type="float" office:value="114986" table:style-name="ce10">
            <text:p>114 986</text:p>
          </table:table-cell>
          <table:table-cell office:value-type="float" office:value="24848" table:style-name="ce10">
            <text:p>24 848</text:p>
          </table:table-cell>
          <table:table-cell office:value-type="float" office:value="12117" table:style-name="ce10">
            <text:p>12 11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34" table:style-name="ce10">
            <text:p>34</text:p>
          </table:table-cell>
          <table:table-cell office:value-type="float" office:value="3256" table:style-name="ce10">
            <text:p>3 256</text:p>
          </table:table-cell>
          <table:table-cell office:value-type="float" office:value="3232" table:style-name="ce10">
            <text:p>3 232</text:p>
          </table:table-cell>
          <table:table-cell office:value-type="float" office:value="140058" table:style-name="ce10">
            <text:p>140 058</text:p>
          </table:table-cell>
          <table:table-cell office:value-type="float" office:value="266156" table:style-name="ce10">
            <text:p>266 156</text:p>
          </table:table-cell>
          <table:table-cell office:value-type="float" office:value="227800" table:style-name="ce10">
            <text:p>227 800</text:p>
          </table:table-cell>
          <table:table-cell office:value-type="float" office:value="221660" table:style-name="ce10">
            <text:p>221 660</text:p>
          </table:table-cell>
          <table:table-cell office:value-type="float" office:value="99439" table:style-name="ce10">
            <text:p>99 439</text:p>
          </table:table-cell>
          <table:table-cell office:value-type="float" office:value="32953" table:style-name="ce10">
            <text:p>32 953</text:p>
          </table:table-cell>
          <table:table-cell office:value-type="float" office:value="154996" table:style-name="ce10">
            <text:p>154 996</text:p>
          </table:table-cell>
          <table:table-cell office:value-type="float" office:value="14938" table:style-name="ce10">
            <text:p>14 938</text:p>
          </table:table-cell>
          <table:table-cell office:value-type="float" office:value="7187" table:style-name="ce10">
            <text:p>7 18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P</text:p>
          </table:table-cell>
          <table:table-cell office:value-type="string" table:style-name="ce7">
            <text:p>Erziehung und Unterrich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11" table:style-name="ce10">
            <text:p>11</text:p>
          </table:table-cell>
          <table:table-cell office:value-type="float" office:value="7673" table:style-name="ce10">
            <text:p>7 673</text:p>
          </table:table-cell>
          <table:table-cell office:value-type="float" office:value="7658" table:style-name="ce10">
            <text:p>7 658</text:p>
          </table:table-cell>
          <table:table-cell office:value-type="float" office:value="267357" table:style-name="ce10">
            <text:p>267 357</text:p>
          </table:table-cell>
          <table:table-cell office:value-type="float" office:value="428411" table:style-name="ce10">
            <text:p>428 411</text:p>
          </table:table-cell>
          <table:table-cell office:value-type="float" office:value="337975" table:style-name="ce10">
            <text:p>337 975</text:p>
          </table:table-cell>
          <table:table-cell office:value-type="float" office:value="372036" table:style-name="ce10">
            <text:p>372 036</text:p>
          </table:table-cell>
          <table:table-cell office:value-type="float" office:value="122261" table:style-name="ce10">
            <text:p>122 261</text:p>
          </table:table-cell>
          <table:table-cell office:value-type="float" office:value="41508" table:style-name="ce10">
            <text:p>41 508</text:p>
          </table:table-cell>
          <table:table-cell office:value-type="float" office:value="291304" table:style-name="ce10">
            <text:p>291 304</text:p>
          </table:table-cell>
          <table:table-cell office:value-type="float" office:value="23947" table:style-name="ce10">
            <text:p>23 947</text:p>
          </table:table-cell>
          <table:table-cell office:value-type="float" office:value="20040" table:style-name="ce10">
            <text:p>20 04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2299" table:style-name="ce15">
            <text:p>22 299</text:p>
          </table:table-cell>
          <table:table-cell office:value-type="float" office:value="44528" table:style-name="ce15">
            <text:p>44 528</text:p>
          </table:table-cell>
          <table:table-cell office:value-type="float" office:value="21276" table:style-name="ce15">
            <text:p>21 276</text:p>
          </table:table-cell>
          <table:table-cell office:value-type="float" office:value="704741" table:style-name="ce15">
            <text:p>704 741</text:p>
          </table:table-cell>
          <table:table-cell office:value-type="float" office:value="1913620" table:style-name="ce15">
            <text:p>1 913 620</text:p>
          </table:table-cell>
          <table:table-cell office:value-type="float" office:value="1712609" table:style-name="ce15">
            <text:p>1 712 609</text:p>
          </table:table-cell>
          <table:table-cell office:value-type="float" office:value="1645214" table:style-name="ce15">
            <text:p>1 645 214</text:p>
          </table:table-cell>
          <table:table-cell office:value-type="float" office:value="805363" table:style-name="ce15">
            <text:p>805 363</text:p>
          </table:table-cell>
          <table:table-cell office:value-type="float" office:value="214209" table:style-name="ce15">
            <text:p>214 209</text:p>
          </table:table-cell>
          <table:table-cell office:value-type="float" office:value="1055569" table:style-name="ce15">
            <text:p>1 055 569</text:p>
          </table:table-cell>
          <table:table-cell office:value-type="float" office:value="350828" table:style-name="ce15">
            <text:p>350 828</text:p>
          </table:table-cell>
          <table:table-cell office:value-type="float" office:value="88912" table:style-name="ce15">
            <text:p>88 9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8928" table:style-name="ce15">
            <text:p>18 928</text:p>
          </table:table-cell>
          <table:table-cell office:value-type="float" office:value="18743" table:style-name="ce15">
            <text:p>18 743</text:p>
          </table:table-cell>
          <table:table-cell office:value-type="float" office:value="61" table:style-name="ce15">
            <text:p>61</text:p>
          </table:table-cell>
          <table:table-cell office:value-type="float" office:value="1111" table:style-name="ce15">
            <text:p>1 111</text:p>
          </table:table-cell>
          <table:table-cell office:value-type="float" office:value="328736" table:style-name="ce15">
            <text:p>328 736</text:p>
          </table:table-cell>
          <table:table-cell office:value-type="float" office:value="316285" table:style-name="ce15">
            <text:p>316 285</text:p>
          </table:table-cell>
          <table:table-cell office:value-type="float" office:value="290307" table:style-name="ce15">
            <text:p>290 307</text:p>
          </table:table-cell>
          <table:table-cell office:value-type="float" office:value="170340" table:style-name="ce15">
            <text:p>170 340</text:p>
          </table:table-cell>
          <table:table-cell office:value-type="float" office:value="34139" table:style-name="ce15">
            <text:p>34 139</text:p>
          </table:table-cell>
          <table:table-cell office:value-type="float" office:value="153949" table:style-name="ce15">
            <text:p>153 949</text:p>
          </table:table-cell>
          <table:table-cell office:value-type="float" office:value="152838" table:style-name="ce15">
            <text:p>152 838</text:p>
          </table:table-cell>
          <table:table-cell office:value-type="float" office:value="9963" table:style-name="ce15">
            <text:p>9 96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973" table:style-name="ce15">
            <text:p>2 973</text:p>
          </table:table-cell>
          <table:table-cell office:value-type="float" office:value="8827" table:style-name="ce15">
            <text:p>8 827</text:p>
          </table:table-cell>
          <table:table-cell office:value-type="float" office:value="4675" table:style-name="ce15">
            <text:p>4 675</text:p>
          </table:table-cell>
          <table:table-cell office:value-type="float" office:value="106249" table:style-name="ce15">
            <text:p>106 249</text:p>
          </table:table-cell>
          <table:table-cell office:value-type="float" office:value="424784" table:style-name="ce15">
            <text:p>424 784</text:p>
          </table:table-cell>
          <table:table-cell office:value-type="float" office:value="404454" table:style-name="ce15">
            <text:p>404 454</text:p>
          </table:table-cell>
          <table:table-cell office:value-type="float" office:value="363671" table:style-name="ce15">
            <text:p>363 671</text:p>
          </table:table-cell>
          <table:table-cell office:value-type="float" office:value="208827" table:style-name="ce15">
            <text:p>208 827</text:p>
          </table:table-cell>
          <table:table-cell office:value-type="float" office:value="51400" table:style-name="ce15">
            <text:p>51 400</text:p>
          </table:table-cell>
          <table:table-cell office:value-type="float" office:value="206433" table:style-name="ce15">
            <text:p>206 433</text:p>
          </table:table-cell>
          <table:table-cell office:value-type="float" office:value="100184" table:style-name="ce15">
            <text:p>100 184</text:p>
          </table:table-cell>
          <table:table-cell office:value-type="float" office:value="26076" table:style-name="ce15">
            <text:p>26 07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261" table:style-name="ce15">
            <text:p>261</text:p>
          </table:table-cell>
          <table:table-cell office:value-type="float" office:value="3442" table:style-name="ce15">
            <text:p>3 442</text:p>
          </table:table-cell>
          <table:table-cell office:value-type="float" office:value="3154" table:style-name="ce15">
            <text:p>3 154</text:p>
          </table:table-cell>
          <table:table-cell office:value-type="float" office:value="99828" table:style-name="ce15">
            <text:p>99 828</text:p>
          </table:table-cell>
          <table:table-cell office:value-type="float" office:value="248291" table:style-name="ce15">
            <text:p>248 291</text:p>
          </table:table-cell>
          <table:table-cell office:value-type="float" office:value="232439" table:style-name="ce15">
            <text:p>232 439</text:p>
          </table:table-cell>
          <table:table-cell office:value-type="float" office:value="214901" table:style-name="ce15">
            <text:p>214 901</text:p>
          </table:table-cell>
          <table:table-cell office:value-type="float" office:value="107356" table:style-name="ce15">
            <text:p>107 356</text:p>
          </table:table-cell>
          <table:table-cell office:value-type="float" office:value="26453" table:style-name="ce15">
            <text:p>26 453</text:p>
          </table:table-cell>
          <table:table-cell office:value-type="float" office:value="133901" table:style-name="ce15">
            <text:p>133 901</text:p>
          </table:table-cell>
          <table:table-cell office:value-type="float" office:value="34073" table:style-name="ce15">
            <text:p>34 073</text:p>
          </table:table-cell>
          <table:table-cell office:value-type="float" office:value="13529" table:style-name="ce15">
            <text:p>13 52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92" table:style-name="ce15">
            <text:p>92</text:p>
          </table:table-cell>
          <table:table-cell office:value-type="float" office:value="2587" table:style-name="ce15">
            <text:p>2 587</text:p>
          </table:table-cell>
          <table:table-cell office:value-type="float" office:value="2496" table:style-name="ce15">
            <text:p>2 496</text:p>
          </table:table-cell>
          <table:table-cell office:value-type="float" office:value="90138" table:style-name="ce15">
            <text:p>90 138</text:p>
          </table:table-cell>
          <table:table-cell office:value-type="float" office:value="217242" table:style-name="ce15">
            <text:p>217 242</text:p>
          </table:table-cell>
          <table:table-cell office:value-type="float" office:value="193656" table:style-name="ce15">
            <text:p>193 656</text:p>
          </table:table-cell>
          <table:table-cell office:value-type="float" office:value="182639" table:style-name="ce15">
            <text:p>182 639</text:p>
          </table:table-cell>
          <table:table-cell office:value-type="float" office:value="97140" table:style-name="ce15">
            <text:p>97 140</text:p>
          </table:table-cell>
          <table:table-cell office:value-type="float" office:value="27756" table:style-name="ce15">
            <text:p>27 756</text:p>
          </table:table-cell>
          <table:table-cell office:value-type="float" office:value="114986" table:style-name="ce15">
            <text:p>114 986</text:p>
          </table:table-cell>
          <table:table-cell office:value-type="float" office:value="24848" table:style-name="ce15">
            <text:p>24 848</text:p>
          </table:table-cell>
          <table:table-cell office:value-type="float" office:value="12117" table:style-name="ce15">
            <text:p>12 11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34" table:style-name="ce15">
            <text:p>34</text:p>
          </table:table-cell>
          <table:table-cell office:value-type="float" office:value="3256" table:style-name="ce15">
            <text:p>3 256</text:p>
          </table:table-cell>
          <table:table-cell office:value-type="float" office:value="3232" table:style-name="ce15">
            <text:p>3 232</text:p>
          </table:table-cell>
          <table:table-cell office:value-type="float" office:value="140058" table:style-name="ce15">
            <text:p>140 058</text:p>
          </table:table-cell>
          <table:table-cell office:value-type="float" office:value="266156" table:style-name="ce15">
            <text:p>266 156</text:p>
          </table:table-cell>
          <table:table-cell office:value-type="float" office:value="227800" table:style-name="ce15">
            <text:p>227 800</text:p>
          </table:table-cell>
          <table:table-cell office:value-type="float" office:value="221660" table:style-name="ce15">
            <text:p>221 660</text:p>
          </table:table-cell>
          <table:table-cell office:value-type="float" office:value="99439" table:style-name="ce15">
            <text:p>99 439</text:p>
          </table:table-cell>
          <table:table-cell office:value-type="float" office:value="32953" table:style-name="ce15">
            <text:p>32 953</text:p>
          </table:table-cell>
          <table:table-cell office:value-type="float" office:value="154996" table:style-name="ce15">
            <text:p>154 996</text:p>
          </table:table-cell>
          <table:table-cell office:value-type="float" office:value="14938" table:style-name="ce15">
            <text:p>14 938</text:p>
          </table:table-cell>
          <table:table-cell office:value-type="float" office:value="7187" table:style-name="ce15">
            <text:p>7 18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P85</text:p>
          </table:table-cell>
          <table:table-cell office:value-type="string" table:style-name="ce12">
            <text:p>Erziehung und Unterrich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1" table:style-name="ce15">
            <text:p>11</text:p>
          </table:table-cell>
          <table:table-cell office:value-type="float" office:value="7673" table:style-name="ce15">
            <text:p>7 673</text:p>
          </table:table-cell>
          <table:table-cell office:value-type="float" office:value="7658" table:style-name="ce15">
            <text:p>7 658</text:p>
          </table:table-cell>
          <table:table-cell office:value-type="float" office:value="267357" table:style-name="ce15">
            <text:p>267 357</text:p>
          </table:table-cell>
          <table:table-cell office:value-type="float" office:value="428411" table:style-name="ce15">
            <text:p>428 411</text:p>
          </table:table-cell>
          <table:table-cell office:value-type="float" office:value="337975" table:style-name="ce15">
            <text:p>337 975</text:p>
          </table:table-cell>
          <table:table-cell office:value-type="float" office:value="372036" table:style-name="ce15">
            <text:p>372 036</text:p>
          </table:table-cell>
          <table:table-cell office:value-type="float" office:value="122261" table:style-name="ce15">
            <text:p>122 261</text:p>
          </table:table-cell>
          <table:table-cell office:value-type="float" office:value="41508" table:style-name="ce15">
            <text:p>41 508</text:p>
          </table:table-cell>
          <table:table-cell office:value-type="float" office:value="291304" table:style-name="ce15">
            <text:p>291 304</text:p>
          </table:table-cell>
          <table:table-cell office:value-type="float" office:value="23947" table:style-name="ce15">
            <text:p>23 947</text:p>
          </table:table-cell>
          <table:table-cell office:value-type="float" office:value="20040" table:style-name="ce15">
            <text:p>20 04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79776" table:style-name="ce10">
            <text:p>79 776</text:p>
          </table:table-cell>
          <table:table-cell office:value-type="float" office:value="234109" table:style-name="ce10">
            <text:p>234 109</text:p>
          </table:table-cell>
          <table:table-cell office:value-type="float" office:value="152870" table:style-name="ce10">
            <text:p>152 870</text:p>
          </table:table-cell>
          <table:table-cell office:value-type="float" office:value="5539132" table:style-name="ce10">
            <text:p>5 539 132</text:p>
          </table:table-cell>
          <table:table-cell office:value-type="float" office:value="18398021" table:style-name="ce10">
            <text:p>18 398 021</text:p>
          </table:table-cell>
          <table:table-cell office:value-type="float" office:value="17791173" table:style-name="ce10">
            <text:p>17 791 173</text:p>
          </table:table-cell>
          <table:table-cell office:value-type="float" office:value="16437365" table:style-name="ce10">
            <text:p>16 437 365</text:p>
          </table:table-cell>
          <table:table-cell office:value-type="float" office:value="6449996" table:style-name="ce10">
            <text:p>6 449 996</text:p>
          </table:table-cell>
          <table:table-cell office:value-type="float" office:value="1546559" table:style-name="ce10">
            <text:p>1 546 559</text:p>
          </table:table-cell>
          <table:table-cell office:value-type="float" office:value="11534956" table:style-name="ce10">
            <text:p>11 534 956</text:p>
          </table:table-cell>
          <table:table-cell office:value-type="float" office:value="5995824" table:style-name="ce10">
            <text:p>5 995 824</text:p>
          </table:table-cell>
          <table:table-cell office:value-type="float" office:value="561686" table:style-name="ce10">
            <text:p>561 68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60801" table:style-name="ce10">
            <text:p>60 801</text:p>
          </table:table-cell>
          <table:table-cell office:value-type="float" office:value="60627" table:style-name="ce10">
            <text:p>60 627</text:p>
          </table:table-cell>
          <table:table-cell office:value-type="float" office:value="55" table:style-name="ce10">
            <text:p>55</text:p>
          </table:table-cell>
          <table:table-cell office:value-type="float" office:value="1231" table:style-name="ce10">
            <text:p>1 231</text:p>
          </table:table-cell>
          <table:table-cell office:value-type="float" office:value="1931487" table:style-name="ce10">
            <text:p>1 931 487</text:p>
          </table:table-cell>
          <table:table-cell office:value-type="float" office:value="1903601" table:style-name="ce10">
            <text:p>1 903 601</text:p>
          </table:table-cell>
          <table:table-cell office:value-type="float" office:value="1800492" table:style-name="ce10">
            <text:p>1 800 492</text:p>
          </table:table-cell>
          <table:table-cell office:value-type="float" office:value="706103" table:style-name="ce10">
            <text:p>706 103</text:p>
          </table:table-cell>
          <table:table-cell office:value-type="float" office:value="114053" table:style-name="ce10">
            <text:p>114 053</text:p>
          </table:table-cell>
          <table:table-cell office:value-type="float" office:value="1208779" table:style-name="ce10">
            <text:p>1 208 779</text:p>
          </table:table-cell>
          <table:table-cell office:value-type="float" office:value="1207548" table:style-name="ce10">
            <text:p>1 207 548</text:p>
          </table:table-cell>
          <table:table-cell office:value-type="float" office:value="40266" table:style-name="ce10">
            <text:p>40 266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17251" table:style-name="ce10">
            <text:p>17 251</text:p>
          </table:table-cell>
          <table:table-cell office:value-type="float" office:value="69110" table:style-name="ce10">
            <text:p>69 110</text:p>
          </table:table-cell>
          <table:table-cell office:value-type="float" office:value="50512" table:style-name="ce10">
            <text:p>50 512</text:p>
          </table:table-cell>
          <table:table-cell office:value-type="float" office:value="1135190" table:style-name="ce10">
            <text:p>1 135 190</text:p>
          </table:table-cell>
          <table:table-cell office:value-type="float" office:value="6655349" table:style-name="ce10">
            <text:p>6 655 349</text:p>
          </table:table-cell>
          <table:table-cell office:value-type="float" office:value="6590011" table:style-name="ce10">
            <text:p>6 590 011</text:p>
          </table:table-cell>
          <table:table-cell office:value-type="float" office:value="5989848" table:style-name="ce10">
            <text:p>5 989 848</text:p>
          </table:table-cell>
          <table:table-cell office:value-type="float" office:value="2310359" table:style-name="ce10">
            <text:p>2 310 359</text:p>
          </table:table-cell>
          <table:table-cell office:value-type="float" office:value="618107" table:style-name="ce10">
            <text:p>618 107</text:p>
          </table:table-cell>
          <table:table-cell office:value-type="float" office:value="4291559" table:style-name="ce10">
            <text:p>4 291 559</text:p>
          </table:table-cell>
          <table:table-cell office:value-type="float" office:value="3156369" table:style-name="ce10">
            <text:p>3 156 369</text:p>
          </table:table-cell>
          <table:table-cell office:value-type="float" office:value="138442" table:style-name="ce10">
            <text:p>138 44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984" table:style-name="ce10">
            <text:p>984</text:p>
          </table:table-cell>
          <table:table-cell office:value-type="float" office:value="12588" table:style-name="ce10">
            <text:p>12 588</text:p>
          </table:table-cell>
          <table:table-cell office:value-type="float" office:value="11339" table:style-name="ce10">
            <text:p>11 339</text:p>
          </table:table-cell>
          <table:table-cell office:value-type="float" office:value="363763" table:style-name="ce10">
            <text:p>363 763</text:p>
          </table:table-cell>
          <table:table-cell office:value-type="float" office:value="1344301" table:style-name="ce10">
            <text:p>1 344 301</text:p>
          </table:table-cell>
          <table:table-cell office:value-type="float" office:value="1312589" table:style-name="ce10">
            <text:p>1 312 589</text:p>
          </table:table-cell>
          <table:table-cell office:value-type="float" office:value="1205011" table:style-name="ce10">
            <text:p>1 205 011</text:p>
          </table:table-cell>
          <table:table-cell office:value-type="float" office:value="471733" table:style-name="ce10">
            <text:p>471 733</text:p>
          </table:table-cell>
          <table:table-cell office:value-type="float" office:value="122239" table:style-name="ce10">
            <text:p>122 239</text:p>
          </table:table-cell>
          <table:table-cell office:value-type="float" office:value="855508" table:style-name="ce10">
            <text:p>855 508</text:p>
          </table:table-cell>
          <table:table-cell office:value-type="float" office:value="491745" table:style-name="ce10">
            <text:p>491 745</text:p>
          </table:table-cell>
          <table:table-cell office:value-type="float" office:value="52782" table:style-name="ce10">
            <text:p>52 78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407" table:style-name="ce10">
            <text:p>407</text:p>
          </table:table-cell>
          <table:table-cell office:value-type="float" office:value="12324" table:style-name="ce10">
            <text:p>12 324</text:p>
          </table:table-cell>
          <table:table-cell office:value-type="float" office:value="11879" table:style-name="ce10">
            <text:p>11 879</text:p>
          </table:table-cell>
          <table:table-cell office:value-type="float" office:value="503588" table:style-name="ce10">
            <text:p>503 588</text:p>
          </table:table-cell>
          <table:table-cell office:value-type="float" office:value="1459168" table:style-name="ce10">
            <text:p>1 459 168</text:p>
          </table:table-cell>
          <table:table-cell office:value-type="float" office:value="1414143" table:style-name="ce10">
            <text:p>1 414 143</text:p>
          </table:table-cell>
          <table:table-cell office:value-type="float" office:value="1283539" table:style-name="ce10">
            <text:p>1 283 539</text:p>
          </table:table-cell>
          <table:table-cell office:value-type="float" office:value="611707" table:style-name="ce10">
            <text:p>611 707</text:p>
          </table:table-cell>
          <table:table-cell office:value-type="float" office:value="154589" table:style-name="ce10">
            <text:p>154 589</text:p>
          </table:table-cell>
          <table:table-cell office:value-type="float" office:value="828731" table:style-name="ce10">
            <text:p>828 731</text:p>
          </table:table-cell>
          <table:table-cell office:value-type="float" office:value="325143" table:style-name="ce10">
            <text:p>325 143</text:p>
          </table:table-cell>
          <table:table-cell office:value-type="float" office:value="48045" table:style-name="ce10">
            <text:p>48 045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255" table:style-name="ce10">
            <text:p>255</text:p>
          </table:table-cell>
          <table:table-cell office:value-type="float" office:value="26648" table:style-name="ce10">
            <text:p>26 648</text:p>
          </table:table-cell>
          <table:table-cell office:value-type="float" office:value="26398" table:style-name="ce10">
            <text:p>26 398</text:p>
          </table:table-cell>
          <table:table-cell office:value-type="float" office:value="1152791" table:style-name="ce10">
            <text:p>1 152 791</text:p>
          </table:table-cell>
          <table:table-cell office:value-type="float" office:value="2796533" table:style-name="ce10">
            <text:p>2 796 533</text:p>
          </table:table-cell>
          <table:table-cell office:value-type="float" office:value="2518036" table:style-name="ce10">
            <text:p>2 518 036</text:p>
          </table:table-cell>
          <table:table-cell office:value-type="float" office:value="2274960" table:style-name="ce10">
            <text:p>2 274 960</text:p>
          </table:table-cell>
          <table:table-cell office:value-type="float" office:value="1031694" table:style-name="ce10">
            <text:p>1 031 694</text:p>
          </table:table-cell>
          <table:table-cell office:value-type="float" office:value="306379" table:style-name="ce10">
            <text:p>306 379</text:p>
          </table:table-cell>
          <table:table-cell office:value-type="float" office:value="1554338" table:style-name="ce10">
            <text:p>1 554 338</text:p>
          </table:table-cell>
          <table:table-cell office:value-type="float" office:value="401547" table:style-name="ce10">
            <text:p>401 547</text:p>
          </table:table-cell>
          <table:table-cell office:value-type="float" office:value="106299" table:style-name="ce10">
            <text:p>106 29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Q</text:p>
          </table:table-cell>
          <table:table-cell office:value-type="string" table:style-name="ce7">
            <text:p>Gesundheits- und Sozialwese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78" table:style-name="ce10">
            <text:p>78</text:p>
          </table:table-cell>
          <table:table-cell office:value-type="float" office:value="52812" table:style-name="ce10">
            <text:p>52 812</text:p>
          </table:table-cell>
          <table:table-cell office:value-type="float" office:value="52687" table:style-name="ce10">
            <text:p>52 687</text:p>
          </table:table-cell>
          <table:table-cell office:value-type="float" office:value="2382569" table:style-name="ce10">
            <text:p>2 382 569</text:p>
          </table:table-cell>
          <table:table-cell office:value-type="float" office:value="4211183" table:style-name="ce10">
            <text:p>4 211 183</text:p>
          </table:table-cell>
          <table:table-cell office:value-type="float" office:value="4052793" table:style-name="ce10">
            <text:p>4 052 793</text:p>
          </table:table-cell>
          <table:table-cell office:value-type="float" office:value="3883515" table:style-name="ce10">
            <text:p>3 883 515</text:p>
          </table:table-cell>
          <table:table-cell office:value-type="float" office:value="1318400" table:style-name="ce10">
            <text:p>1 318 400</text:p>
          </table:table-cell>
          <table:table-cell office:value-type="float" office:value="231192" table:style-name="ce10">
            <text:p>231 192</text:p>
          </table:table-cell>
          <table:table-cell office:value-type="float" office:value="2796041" table:style-name="ce10">
            <text:p>2 796 041</text:p>
          </table:table-cell>
          <table:table-cell office:value-type="float" office:value="413472" table:style-name="ce10">
            <text:p>413 472</text:p>
          </table:table-cell>
          <table:table-cell office:value-type="float" office:value="175852" table:style-name="ce10">
            <text:p>175 85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63198" table:style-name="ce15">
            <text:p>63 198</text:p>
          </table:table-cell>
          <table:table-cell office:value-type="float" office:value="150669" table:style-name="ce15">
            <text:p>150 669</text:p>
          </table:table-cell>
          <table:table-cell office:value-type="float" office:value="85864" table:style-name="ce15">
            <text:p>85 864</text:p>
          </table:table-cell>
          <table:table-cell office:value-type="float" office:value="2715131" table:style-name="ce15">
            <text:p>2 715 131</text:p>
          </table:table-cell>
          <table:table-cell office:value-type="float" office:value="14043105" table:style-name="ce15">
            <text:p>14 043 105</text:p>
          </table:table-cell>
          <table:table-cell office:value-type="float" office:value="13634021" table:style-name="ce15">
            <text:p>13 634 021</text:p>
          </table:table-cell>
          <table:table-cell office:value-type="float" office:value="12368438" table:style-name="ce15">
            <text:p>12 368 438</text:p>
          </table:table-cell>
          <table:table-cell office:value-type="float" office:value="5225672" table:style-name="ce15">
            <text:p>5 225 672</text:p>
          </table:table-cell>
          <table:table-cell office:value-type="float" office:value="1355970" table:style-name="ce15">
            <text:p>1 355 970</text:p>
          </table:table-cell>
          <table:table-cell office:value-type="float" office:value="8499968" table:style-name="ce15">
            <text:p>8 499 968</text:p>
          </table:table-cell>
          <table:table-cell office:value-type="float" office:value="5784837" table:style-name="ce15">
            <text:p>5 784 837</text:p>
          </table:table-cell>
          <table:table-cell office:value-type="float" office:value="365534" table:style-name="ce15">
            <text:p>365 5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45266" table:style-name="ce15">
            <text:p>45 266</text:p>
          </table:table-cell>
          <table:table-cell office:value-type="float" office:value="45191" table:style-name="ce15">
            <text:p>45 191</text:p>
          </table:table-cell>
          <table:table-cell office:value-type="float" office:value="28" table:style-name="ce15">
            <text:p>28</text:p>
          </table:table-cell>
          <table:table-cell office:value-type="float" office:value="754" table:style-name="ce15">
            <text:p>754</text:p>
          </table:table-cell>
          <table:table-cell office:value-type="float" office:value="1694773" table:style-name="ce15">
            <text:p>1 694 773</text:p>
          </table:table-cell>
          <table:table-cell office:value-type="float" office:value="1672869" table:style-name="ce15">
            <text:p>1 672 869</text:p>
          </table:table-cell>
          <table:table-cell office:value-type="float" office:value="1572270" table:style-name="ce15">
            <text:p>1 572 270</text:p>
          </table:table-cell>
          <table:table-cell office:value-type="float" office:value="627193" table:style-name="ce15">
            <text:p>627 193</text:p>
          </table:table-cell>
          <table:table-cell office:value-type="float" office:value="108186" table:style-name="ce15">
            <text:p>108 186</text:p>
          </table:table-cell>
          <table:table-cell office:value-type="float" office:value="1053706" table:style-name="ce15">
            <text:p>1 053 706</text:p>
          </table:table-cell>
          <table:table-cell office:value-type="float" office:value="1052952" table:style-name="ce15">
            <text:p>1 052 952</text:p>
          </table:table-cell>
          <table:table-cell office:value-type="float" office:value="36096" table:style-name="ce15">
            <text:p>36 09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6693" table:style-name="ce15">
            <text:p>16 693</text:p>
          </table:table-cell>
          <table:table-cell office:value-type="float" office:value="67228" table:style-name="ce15">
            <text:p>67 228</text:p>
          </table:table-cell>
          <table:table-cell office:value-type="float" office:value="49241" table:style-name="ce15">
            <text:p>49 241</text:p>
          </table:table-cell>
          <table:table-cell office:value-type="float" office:value="1104098" table:style-name="ce15">
            <text:p>1 104 098</text:p>
          </table:table-cell>
          <table:table-cell office:value-type="float" office:value="6537710" table:style-name="ce15">
            <text:p>6 537 710</text:p>
          </table:table-cell>
          <table:table-cell office:value-type="float" office:value="6475692" table:style-name="ce15">
            <text:p>6 475 692</text:p>
          </table:table-cell>
          <table:table-cell office:value-type="float" office:value="5891411" table:style-name="ce15">
            <text:p>5 891 411</text:p>
          </table:table-cell>
          <table:table-cell office:value-type="float" office:value="2255105" table:style-name="ce15">
            <text:p>2 255 105</text:p>
          </table:table-cell>
          <table:table-cell office:value-type="float" office:value="600776" table:style-name="ce15">
            <text:p>600 776</text:p>
          </table:table-cell>
          <table:table-cell office:value-type="float" office:value="4233211" table:style-name="ce15">
            <text:p>4 233 211</text:p>
          </table:table-cell>
          <table:table-cell office:value-type="float" office:value="3129113" table:style-name="ce15">
            <text:p>3 129 113</text:p>
          </table:table-cell>
          <table:table-cell office:value-type="float" office:value="135850" table:style-name="ce15">
            <text:p>135 85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874" table:style-name="ce15">
            <text:p>874</text:p>
          </table:table-cell>
          <table:table-cell office:value-type="float" office:value="11055" table:style-name="ce15">
            <text:p>11 055</text:p>
          </table:table-cell>
          <table:table-cell office:value-type="float" office:value="9902" table:style-name="ce15">
            <text:p>9 902</text:p>
          </table:table-cell>
          <table:table-cell office:value-type="float" office:value="308743" table:style-name="ce15">
            <text:p>308 743</text:p>
          </table:table-cell>
          <table:table-cell office:value-type="float" office:value="1244870" table:style-name="ce15">
            <text:p>1 244 870</text:p>
          </table:table-cell>
          <table:table-cell office:value-type="float" office:value="1215022" table:style-name="ce15">
            <text:p>1 215 022</text:p>
          </table:table-cell>
          <table:table-cell office:value-type="float" office:value="1111508" table:style-name="ce15">
            <text:p>1 111 508</text:p>
          </table:table-cell>
          <table:table-cell office:value-type="float" office:value="440345" table:style-name="ce15">
            <text:p>440 345</text:p>
          </table:table-cell>
          <table:table-cell office:value-type="float" office:value="117245" table:style-name="ce15">
            <text:p>117 245</text:p>
          </table:table-cell>
          <table:table-cell office:value-type="float" office:value="788414" table:style-name="ce15">
            <text:p>788 414</text:p>
          </table:table-cell>
          <table:table-cell office:value-type="float" office:value="479671" table:style-name="ce15">
            <text:p>479 671</text:p>
          </table:table-cell>
          <table:table-cell office:value-type="float" office:value="50965" table:style-name="ce15">
            <text:p>50 96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261" table:style-name="ce15">
            <text:p>261</text:p>
          </table:table-cell>
          <table:table-cell office:value-type="float" office:value="7654" table:style-name="ce15">
            <text:p>7 654</text:p>
          </table:table-cell>
          <table:table-cell office:value-type="float" office:value="7304" table:style-name="ce15">
            <text:p>7 304</text:p>
          </table:table-cell>
          <table:table-cell office:value-type="float" office:value="305441" table:style-name="ce15">
            <text:p>305 441</text:p>
          </table:table-cell>
          <table:table-cell office:value-type="float" office:value="1129090" table:style-name="ce15">
            <text:p>1 129 090</text:p>
          </table:table-cell>
          <table:table-cell office:value-type="float" office:value="1106028" table:style-name="ce15">
            <text:p>1 106 028</text:p>
          </table:table-cell>
          <table:table-cell office:value-type="float" office:value="987719" table:style-name="ce15">
            <text:p>987 719</text:p>
          </table:table-cell>
          <table:table-cell office:value-type="float" office:value="496772" table:style-name="ce15">
            <text:p>496 772</text:p>
          </table:table-cell>
          <table:table-cell office:value-type="float" office:value="136727" table:style-name="ce15">
            <text:p>136 727</text:p>
          </table:table-cell>
          <table:table-cell office:value-type="float" office:value="629929" table:style-name="ce15">
            <text:p>629 929</text:p>
          </table:table-cell>
          <table:table-cell office:value-type="float" office:value="324488" table:style-name="ce15">
            <text:p>324 488</text:p>
          </table:table-cell>
          <table:table-cell office:value-type="float" office:value="40228" table:style-name="ce15">
            <text:p>40 22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84" table:style-name="ce15">
            <text:p>84</text:p>
          </table:table-cell>
          <table:table-cell office:value-type="float" office:value="8728" table:style-name="ce15">
            <text:p>8 728</text:p>
          </table:table-cell>
          <table:table-cell office:value-type="float" office:value="8611" table:style-name="ce15">
            <text:p>8 611</text:p>
          </table:table-cell>
          <table:table-cell office:value-type="float" office:value="416376" table:style-name="ce15">
            <text:p>416 376</text:p>
          </table:table-cell>
          <table:table-cell office:value-type="float" office:value="1733700" table:style-name="ce15">
            <text:p>1 733 700</text:p>
          </table:table-cell>
          <table:table-cell office:value-type="float" office:value="1503095" table:style-name="ce15">
            <text:p>1 503 095</text:p>
          </table:table-cell>
          <table:table-cell office:value-type="float" office:value="1282664" table:style-name="ce15">
            <text:p>1 282 664</text:p>
          </table:table-cell>
          <table:table-cell office:value-type="float" office:value="707956" table:style-name="ce15">
            <text:p>707 956</text:p>
          </table:table-cell>
          <table:table-cell office:value-type="float" office:value="251096" table:style-name="ce15">
            <text:p>251 096</text:p>
          </table:table-cell>
          <table:table-cell office:value-type="float" office:value="830284" table:style-name="ce15">
            <text:p>830 284</text:p>
          </table:table-cell>
          <table:table-cell office:value-type="float" office:value="413908" table:style-name="ce15">
            <text:p>413 908</text:p>
          </table:table-cell>
          <table:table-cell office:value-type="float" office:value="56481" table:style-name="ce15">
            <text:p>56 48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6</text:p>
          </table:table-cell>
          <table:table-cell office:value-type="string" table:style-name="ce12">
            <text:p>Gesundheits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0" table:style-name="ce15">
            <text:p>20</text:p>
          </table:table-cell>
          <table:table-cell office:value-type="float" office:value="10813" table:style-name="ce15">
            <text:p>10 813</text:p>
          </table:table-cell>
          <table:table-cell office:value-type="float" office:value="10778" table:style-name="ce15">
            <text:p>10 778</text:p>
          </table:table-cell>
          <table:table-cell office:value-type="float" office:value="579719" table:style-name="ce15">
            <text:p>579 719</text:p>
          </table:table-cell>
          <table:table-cell office:value-type="float" office:value="1702962" table:style-name="ce15">
            <text:p>1 702 962</text:p>
          </table:table-cell>
          <table:table-cell office:value-type="float" office:value="1661315" table:style-name="ce15">
            <text:p>1 661 315</text:p>
          </table:table-cell>
          <table:table-cell office:value-type="float" office:value="1522866" table:style-name="ce15">
            <text:p>1 522 866</text:p>
          </table:table-cell>
          <table:table-cell office:value-type="float" office:value="698301" table:style-name="ce15">
            <text:p>698 301</text:p>
          </table:table-cell>
          <table:table-cell office:value-type="float" office:value="141940" table:style-name="ce15">
            <text:p>141 940</text:p>
          </table:table-cell>
          <table:table-cell office:value-type="float" office:value="964424" table:style-name="ce15">
            <text:p>964 424</text:p>
          </table:table-cell>
          <table:table-cell office:value-type="float" office:value="384705" table:style-name="ce15">
            <text:p>384 705</text:p>
          </table:table-cell>
          <table:table-cell office:value-type="float" office:value="45914" table:style-name="ce15">
            <text:p>45 91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18" table:style-name="ce15">
            <text:p>418</text:p>
          </table:table-cell>
          <table:table-cell office:value-type="float" office:value="38740" table:style-name="ce15">
            <text:p>38 740</text:p>
          </table:table-cell>
          <table:table-cell office:value-type="float" office:value="38376" table:style-name="ce15">
            <text:p>38 376</text:p>
          </table:table-cell>
          <table:table-cell office:value-type="float" office:value="1705821" table:style-name="ce15">
            <text:p>1 705 821</text:p>
          </table:table-cell>
          <table:table-cell office:value-type="float" office:value="2499980" table:style-name="ce15">
            <text:p>2 499 980</text:p>
          </table:table-cell>
          <table:table-cell office:value-type="float" office:value="2400491" table:style-name="ce15">
            <text:p>2 400 491</text:p>
          </table:table-cell>
          <table:table-cell office:value-type="float" office:value="2314548" table:style-name="ce15">
            <text:p>2 314 548</text:p>
          </table:table-cell>
          <table:table-cell office:value-type="float" office:value="745071" table:style-name="ce15">
            <text:p>745 071</text:p>
          </table:table-cell>
          <table:table-cell office:value-type="float" office:value="129101" table:style-name="ce15">
            <text:p>129 101</text:p>
          </table:table-cell>
          <table:table-cell office:value-type="float" office:value="1698685" table:style-name="ce15">
            <text:p>1 698 685</text:p>
          </table:table-cell>
          <table:table-cell office:value-type="float" office:value="-7136" table:style-name="ce15">
            <text:p>-7 136</text:p>
          </table:table-cell>
          <table:table-cell office:value-type="float" office:value="121666" table:style-name="ce15">
            <text:p>121 66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61" table:style-name="ce15">
            <text:p>61</text:p>
          </table:table-cell>
          <table:table-cell office:value-type="float" office:value="53" table:style-name="ce15">
            <text:p>53</text:p>
          </table:table-cell>
          <table:table-cell office:value-type="float" office:value="3" table:style-name="ce15">
            <text:p>3</text:p>
          </table:table-cell>
          <table:table-cell office:value-type="float" office:value="112" table:style-name="ce15">
            <text:p>112</text:p>
          </table:table-cell>
          <table:table-cell office:value-type="float" office:value="11967" table:style-name="ce15">
            <text:p>11 967</text:p>
          </table:table-cell>
          <table:table-cell office:value-type="float" office:value="11630" table:style-name="ce15">
            <text:p>11 630</text:p>
          </table:table-cell>
          <table:table-cell office:value-type="float" office:value="11655" table:style-name="ce15">
            <text:p>11 655</text:p>
          </table:table-cell>
          <table:table-cell office:value-type="float" office:value="3825" table:style-name="ce15">
            <text:p>3 825</text:p>
          </table:table-cell>
          <table:table-cell office:value-type="float" office:value="192" table:style-name="ce15">
            <text:p>192</text:p>
          </table:table-cell>
          <table:table-cell office:value-type="float" office:value="8020" table:style-name="ce15">
            <text:p>8 020</text:p>
          </table:table-cell>
          <table:table-cell office:value-type="float" office:value="7908" table:style-name="ce15">
            <text:p>7 908</text:p>
          </table:table-cell>
          <table:table-cell office:value-type="float" office:value="273" table:style-name="ce15">
            <text:p>27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0" table:style-name="ce15">
            <text:p>50</text:p>
          </table:table-cell>
          <table:table-cell office:value-type="float" office:value="255" table:style-name="ce15">
            <text:p>255</text:p>
          </table:table-cell>
          <table:table-cell office:value-type="float" office:value="206" table:style-name="ce15">
            <text:p>206</text:p>
          </table:table-cell>
          <table:table-cell office:value-type="float" office:value="6559" table:style-name="ce15">
            <text:p>6 559</text:p>
          </table:table-cell>
          <table:table-cell office:value-type="float" office:value="28646" table:style-name="ce15">
            <text:p>28 646</text:p>
          </table:table-cell>
          <table:table-cell office:value-type="float" office:value="28153" table:style-name="ce15">
            <text:p>28 153</text:p>
          </table:table-cell>
          <table:table-cell office:value-type="float" office:value="24935" table:style-name="ce15">
            <text:p>24 935</text:p>
          </table:table-cell>
          <table:table-cell office:value-type="float" office:value="15909" table:style-name="ce15">
            <text:p>15 909</text:p>
          </table:table-cell>
          <table:table-cell office:value-type="float" office:value="3302" table:style-name="ce15">
            <text:p>3 302</text:p>
          </table:table-cell>
          <table:table-cell office:value-type="float" office:value="10171" table:style-name="ce15">
            <text:p>10 171</text:p>
          </table:table-cell>
          <table:table-cell office:value-type="float" office:value="3612" table:style-name="ce15">
            <text:p>3 612</text:p>
          </table:table-cell>
          <table:table-cell office:value-type="float" office:value="672" table:style-name="ce15">
            <text:p>67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53" table:style-name="ce15">
            <text:p>53</text:p>
          </table:table-cell>
          <table:table-cell office:value-type="float" office:value="756" table:style-name="ce15">
            <text:p>756</text:p>
          </table:table-cell>
          <table:table-cell office:value-type="float" office:value="712" table:style-name="ce15">
            <text:p>712</text:p>
          </table:table-cell>
          <table:table-cell office:value-type="float" office:value="30440" table:style-name="ce15">
            <text:p>30 440</text:p>
          </table:table-cell>
          <table:table-cell office:value-type="float" office:value="55132" table:style-name="ce15">
            <text:p>55 132</text:p>
          </table:table-cell>
          <table:table-cell office:value-type="float" office:value="54275" table:style-name="ce15">
            <text:p>54 275</text:p>
          </table:table-cell>
          <table:table-cell office:value-type="float" office:value="53709" table:style-name="ce15">
            <text:p>53 709</text:p>
          </table:table-cell>
          <table:table-cell office:value-type="float" office:value="14511" table:style-name="ce15">
            <text:p>14 511</text:p>
          </table:table-cell>
          <table:table-cell office:value-type="float" office:value="1016" table:style-name="ce15">
            <text:p>1 016</text:p>
          </table:table-cell>
          <table:table-cell office:value-type="float" office:value="40210" table:style-name="ce15">
            <text:p>40 210</text:p>
          </table:table-cell>
          <table:table-cell office:value-type="float" office:value="9770" table:style-name="ce15">
            <text:p>9 770</text:p>
          </table:table-cell>
          <table:table-cell office:value-type="float" office:value="1104" table:style-name="ce15">
            <text:p>1 10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10" table:style-name="ce15">
            <text:p>110</text:p>
          </table:table-cell>
          <table:table-cell office:value-type="float" office:value="3578" table:style-name="ce15">
            <text:p>3 578</text:p>
          </table:table-cell>
          <table:table-cell office:value-type="float" office:value="3506" table:style-name="ce15">
            <text:p>3 506</text:p>
          </table:table-cell>
          <table:table-cell office:value-type="float" office:value="152930" table:style-name="ce15">
            <text:p>152 930</text:p>
          </table:table-cell>
          <table:table-cell office:value-type="float" office:value="255223" table:style-name="ce15">
            <text:p>255 223</text:p>
          </table:table-cell>
          <table:table-cell office:value-type="float" office:value="238338" table:style-name="ce15">
            <text:p>238 338</text:p>
          </table:table-cell>
          <table:table-cell office:value-type="float" office:value="227162" table:style-name="ce15">
            <text:p>227 162</text:p>
          </table:table-cell>
          <table:table-cell office:value-type="float" office:value="86862" table:style-name="ce15">
            <text:p>86 862</text:p>
          </table:table-cell>
          <table:table-cell office:value-type="float" office:value="14873" table:style-name="ce15">
            <text:p>14 873</text:p>
          </table:table-cell>
          <table:table-cell office:value-type="float" office:value="155245" table:style-name="ce15">
            <text:p>155 245</text:p>
          </table:table-cell>
          <table:table-cell office:value-type="float" office:value="2315" table:style-name="ce15">
            <text:p>2 315</text:p>
          </table:table-cell>
          <table:table-cell office:value-type="float" office:value="6381" table:style-name="ce15">
            <text:p>6 38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116" table:style-name="ce15">
            <text:p>116</text:p>
          </table:table-cell>
          <table:table-cell office:value-type="float" office:value="12275" table:style-name="ce15">
            <text:p>12 275</text:p>
          </table:table-cell>
          <table:table-cell office:value-type="float" office:value="12196" table:style-name="ce15">
            <text:p>12 196</text:p>
          </table:table-cell>
          <table:table-cell office:value-type="float" office:value="513105" table:style-name="ce15">
            <text:p>513 105</text:p>
          </table:table-cell>
          <table:table-cell office:value-type="float" office:value="755542" table:style-name="ce15">
            <text:p>755 542</text:p>
          </table:table-cell>
          <table:table-cell office:value-type="float" office:value="721441" table:style-name="ce15">
            <text:p>721 441</text:p>
          </table:table-cell>
          <table:table-cell office:value-type="float" office:value="698074" table:style-name="ce15">
            <text:p>698 074</text:p>
          </table:table-cell>
          <table:table-cell office:value-type="float" office:value="252806" table:style-name="ce15">
            <text:p>252 806</text:p>
          </table:table-cell>
          <table:table-cell office:value-type="float" office:value="47562" table:style-name="ce15">
            <text:p>47 562</text:p>
          </table:table-cell>
          <table:table-cell office:value-type="float" office:value="493096" table:style-name="ce15">
            <text:p>493 096</text:p>
          </table:table-cell>
          <table:table-cell office:value-type="float" office:value="-20009" table:style-name="ce15">
            <text:p>-20 009</text:p>
          </table:table-cell>
          <table:table-cell office:value-type="float" office:value="30936" table:style-name="ce15">
            <text:p>30 9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7</text:p>
          </table:table-cell>
          <table:table-cell office:value-type="string" table:style-name="ce12">
            <text:p>Alten- und Pflegeheime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28" table:style-name="ce15">
            <text:p>28</text:p>
          </table:table-cell>
          <table:table-cell office:value-type="float" office:value="21823" table:style-name="ce15">
            <text:p>21 823</text:p>
          </table:table-cell>
          <table:table-cell office:value-type="float" office:value="21753" table:style-name="ce15">
            <text:p>21 753</text:p>
          </table:table-cell>
          <table:table-cell office:value-type="float" office:value="1002675" table:style-name="ce15">
            <text:p>1 002 675</text:p>
          </table:table-cell>
          <table:table-cell office:value-type="float" office:value="1393470" table:style-name="ce15">
            <text:p>1 393 470</text:p>
          </table:table-cell>
          <table:table-cell office:value-type="float" office:value="1346654" table:style-name="ce15">
            <text:p>1 346 654</text:p>
          </table:table-cell>
          <table:table-cell office:value-type="float" office:value="1299013" table:style-name="ce15">
            <text:p>1 299 013</text:p>
          </table:table-cell>
          <table:table-cell office:value-type="float" office:value="371158" table:style-name="ce15">
            <text:p>371 158</text:p>
          </table:table-cell>
          <table:table-cell office:value-type="float" office:value="62156" table:style-name="ce15">
            <text:p>62 156</text:p>
          </table:table-cell>
          <table:table-cell office:value-type="float" office:value="991943" table:style-name="ce15">
            <text:p>991 943</text:p>
          </table:table-cell>
          <table:table-cell office:value-type="float" office:value="-10732" table:style-name="ce15">
            <text:p>-10 732</text:p>
          </table:table-cell>
          <table:table-cell office:value-type="float" office:value="82300" table:style-name="ce15">
            <text:p>82 30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6160" table:style-name="ce15">
            <text:p>16 160</text:p>
          </table:table-cell>
          <table:table-cell office:value-type="float" office:value="44700" table:style-name="ce15">
            <text:p>44 700</text:p>
          </table:table-cell>
          <table:table-cell office:value-type="float" office:value="28630" table:style-name="ce15">
            <text:p>28 630</text:p>
          </table:table-cell>
          <table:table-cell office:value-type="float" office:value="1118180" table:style-name="ce15">
            <text:p>1 118 180</text:p>
          </table:table-cell>
          <table:table-cell office:value-type="float" office:value="1854936" table:style-name="ce15">
            <text:p>1 854 936</text:p>
          </table:table-cell>
          <table:table-cell office:value-type="float" office:value="1756661" table:style-name="ce15">
            <text:p>1 756 661</text:p>
          </table:table-cell>
          <table:table-cell office:value-type="float" office:value="1754379" table:style-name="ce15">
            <text:p>1 754 379</text:p>
          </table:table-cell>
          <table:table-cell office:value-type="float" office:value="479253" table:style-name="ce15">
            <text:p>479 253</text:p>
          </table:table-cell>
          <table:table-cell office:value-type="float" office:value="61488" table:style-name="ce15">
            <text:p>61 488</text:p>
          </table:table-cell>
          <table:table-cell office:value-type="float" office:value="1336303" table:style-name="ce15">
            <text:p>1 336 303</text:p>
          </table:table-cell>
          <table:table-cell office:value-type="float" office:value="218123" table:style-name="ce15">
            <text:p>218 123</text:p>
          </table:table-cell>
          <table:table-cell office:value-type="float" office:value="74486" table:style-name="ce15">
            <text:p>74 48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5474" table:style-name="ce15">
            <text:p>15 474</text:p>
          </table:table-cell>
          <table:table-cell office:value-type="float" office:value="15383" table:style-name="ce15">
            <text:p>15 383</text:p>
          </table:table-cell>
          <table:table-cell office:value-type="float" office:value="24" table:style-name="ce15">
            <text:p>24</text:p>
          </table:table-cell>
          <table:table-cell office:value-type="float" office:value="365" table:style-name="ce15">
            <text:p>365</text:p>
          </table:table-cell>
          <table:table-cell office:value-type="float" office:value="224747" table:style-name="ce15">
            <text:p>224 747</text:p>
          </table:table-cell>
          <table:table-cell office:value-type="float" office:value="219102" table:style-name="ce15">
            <text:p>219 102</text:p>
          </table:table-cell>
          <table:table-cell office:value-type="float" office:value="216567" table:style-name="ce15">
            <text:p>216 567</text:p>
          </table:table-cell>
          <table:table-cell office:value-type="float" office:value="75085" table:style-name="ce15">
            <text:p>75 085</text:p>
          </table:table-cell>
          <table:table-cell office:value-type="float" office:value="5675" table:style-name="ce15">
            <text:p>5 675</text:p>
          </table:table-cell>
          <table:table-cell office:value-type="float" office:value="147053" table:style-name="ce15">
            <text:p>147 053</text:p>
          </table:table-cell>
          <table:table-cell office:value-type="float" office:value="146688" table:style-name="ce15">
            <text:p>146 688</text:p>
          </table:table-cell>
          <table:table-cell office:value-type="float" office:value="3897" table:style-name="ce15">
            <text:p>3 89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08" table:style-name="ce15">
            <text:p>508</text:p>
          </table:table-cell>
          <table:table-cell office:value-type="float" office:value="1627" table:style-name="ce15">
            <text:p>1 627</text:p>
          </table:table-cell>
          <table:table-cell office:value-type="float" office:value="1065" table:style-name="ce15">
            <text:p>1 065</text:p>
          </table:table-cell>
          <table:table-cell office:value-type="float" office:value="24533" table:style-name="ce15">
            <text:p>24 533</text:p>
          </table:table-cell>
          <table:table-cell office:value-type="float" office:value="88993" table:style-name="ce15">
            <text:p>88 993</text:p>
          </table:table-cell>
          <table:table-cell office:value-type="float" office:value="86166" table:style-name="ce15">
            <text:p>86 166</text:p>
          </table:table-cell>
          <table:table-cell office:value-type="float" office:value="73502" table:style-name="ce15">
            <text:p>73 502</text:p>
          </table:table-cell>
          <table:table-cell office:value-type="float" office:value="39345" table:style-name="ce15">
            <text:p>39 345</text:p>
          </table:table-cell>
          <table:table-cell office:value-type="float" office:value="14029" table:style-name="ce15">
            <text:p>14 029</text:p>
          </table:table-cell>
          <table:table-cell office:value-type="float" office:value="48177" table:style-name="ce15">
            <text:p>48 177</text:p>
          </table:table-cell>
          <table:table-cell office:value-type="float" office:value="23644" table:style-name="ce15">
            <text:p>23 644</text:p>
          </table:table-cell>
          <table:table-cell office:value-type="float" office:value="1920" table:style-name="ce15">
            <text:p>1 92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57" table:style-name="ce15">
            <text:p>57</text:p>
          </table:table-cell>
          <table:table-cell office:value-type="float" office:value="777" table:style-name="ce15">
            <text:p>777</text:p>
          </table:table-cell>
          <table:table-cell office:value-type="float" office:value="725" table:style-name="ce15">
            <text:p>725</text:p>
          </table:table-cell>
          <table:table-cell office:value-type="float" office:value="24580" table:style-name="ce15">
            <text:p>24 580</text:p>
          </table:table-cell>
          <table:table-cell office:value-type="float" office:value="44299" table:style-name="ce15">
            <text:p>44 299</text:p>
          </table:table-cell>
          <table:table-cell office:value-type="float" office:value="43292" table:style-name="ce15">
            <text:p>43 292</text:p>
          </table:table-cell>
          <table:table-cell office:value-type="float" office:value="39794" table:style-name="ce15">
            <text:p>39 794</text:p>
          </table:table-cell>
          <table:table-cell office:value-type="float" office:value="16877" table:style-name="ce15">
            <text:p>16 877</text:p>
          </table:table-cell>
          <table:table-cell office:value-type="float" office:value="3978" table:style-name="ce15">
            <text:p>3 978</text:p>
          </table:table-cell>
          <table:table-cell office:value-type="float" office:value="26884" table:style-name="ce15">
            <text:p>26 884</text:p>
          </table:table-cell>
          <table:table-cell office:value-type="float" office:value="2304" table:style-name="ce15">
            <text:p>2 304</text:p>
          </table:table-cell>
          <table:table-cell office:value-type="float" office:value="713" table:style-name="ce15">
            <text:p>71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36" table:style-name="ce15">
            <text:p>36</text:p>
          </table:table-cell>
          <table:table-cell office:value-type="float" office:value="1092" table:style-name="ce15">
            <text:p>1 092</text:p>
          </table:table-cell>
          <table:table-cell office:value-type="float" office:value="1069" table:style-name="ce15">
            <text:p>1 069</text:p>
          </table:table-cell>
          <table:table-cell office:value-type="float" office:value="45217" table:style-name="ce15">
            <text:p>45 217</text:p>
          </table:table-cell>
          <table:table-cell office:value-type="float" office:value="74855" table:style-name="ce15">
            <text:p>74 855</text:p>
          </table:table-cell>
          <table:table-cell office:value-type="float" office:value="69777" table:style-name="ce15">
            <text:p>69 777</text:p>
          </table:table-cell>
          <table:table-cell office:value-type="float" office:value="68658" table:style-name="ce15">
            <text:p>68 658</text:p>
          </table:table-cell>
          <table:table-cell office:value-type="float" office:value="28073" table:style-name="ce15">
            <text:p>28 073</text:p>
          </table:table-cell>
          <table:table-cell office:value-type="float" office:value="2989" table:style-name="ce15">
            <text:p>2 989</text:p>
          </table:table-cell>
          <table:table-cell office:value-type="float" office:value="43557" table:style-name="ce15">
            <text:p>43 557</text:p>
          </table:table-cell>
          <table:table-cell office:value-type="float" office:value="-1660" table:style-name="ce15">
            <text:p>-1 660</text:p>
          </table:table-cell>
          <table:table-cell office:value-type="float" office:value="1436" table:style-name="ce15">
            <text:p>1 43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55" table:style-name="ce15">
            <text:p>55</text:p>
          </table:table-cell>
          <table:table-cell office:value-type="float" office:value="5645" table:style-name="ce15">
            <text:p>5 645</text:p>
          </table:table-cell>
          <table:table-cell office:value-type="float" office:value="5591" table:style-name="ce15">
            <text:p>5 591</text:p>
          </table:table-cell>
          <table:table-cell office:value-type="float" office:value="223310" table:style-name="ce15">
            <text:p>223 310</text:p>
          </table:table-cell>
          <table:table-cell office:value-type="float" office:value="307291" table:style-name="ce15">
            <text:p>307 291</text:p>
          </table:table-cell>
          <table:table-cell office:value-type="float" office:value="293500" table:style-name="ce15">
            <text:p>293 500</text:p>
          </table:table-cell>
          <table:table-cell office:value-type="float" office:value="294222" table:style-name="ce15">
            <text:p>294 222</text:p>
          </table:table-cell>
          <table:table-cell office:value-type="float" office:value="70932" table:style-name="ce15">
            <text:p>70 932</text:p>
          </table:table-cell>
          <table:table-cell office:value-type="float" office:value="7721" table:style-name="ce15">
            <text:p>7 721</text:p>
          </table:table-cell>
          <table:table-cell office:value-type="float" office:value="230958" table:style-name="ce15">
            <text:p>230 958</text:p>
          </table:table-cell>
          <table:table-cell office:value-type="float" office:value="7648" table:style-name="ce15">
            <text:p>7 648</text:p>
          </table:table-cell>
          <table:table-cell office:value-type="float" office:value="18882" table:style-name="ce15">
            <text:p>18 88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Q88</text:p>
          </table:table-cell>
          <table:table-cell office:value-type="string" table:style-name="ce12">
            <text:p>Sozial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0" table:style-name="ce15">
            <text:p>30</text:p>
          </table:table-cell>
          <table:table-cell office:value-type="float" office:value="20176" table:style-name="ce15">
            <text:p>20 176</text:p>
          </table:table-cell>
          <table:table-cell office:value-type="float" office:value="20156" table:style-name="ce15">
            <text:p>20 156</text:p>
          </table:table-cell>
          <table:table-cell office:value-type="float" office:value="800175" table:style-name="ce15">
            <text:p>800 175</text:p>
          </table:table-cell>
          <table:table-cell office:value-type="float" office:value="1114751" table:style-name="ce15">
            <text:p>1 114 751</text:p>
          </table:table-cell>
          <table:table-cell office:value-type="float" office:value="1044824" table:style-name="ce15">
            <text:p>1 044 824</text:p>
          </table:table-cell>
          <table:table-cell office:value-type="float" office:value="1061636" table:style-name="ce15">
            <text:p>1 061 636</text:p>
          </table:table-cell>
          <table:table-cell office:value-type="float" office:value="248941" table:style-name="ce15">
            <text:p>248 941</text:p>
          </table:table-cell>
          <table:table-cell office:value-type="float" office:value="27096" table:style-name="ce15">
            <text:p>27 096</text:p>
          </table:table-cell>
          <table:table-cell office:value-type="float" office:value="839674" table:style-name="ce15">
            <text:p>839 674</text:p>
          </table:table-cell>
          <table:table-cell office:value-type="float" office:value="39499" table:style-name="ce15">
            <text:p>39 499</text:p>
          </table:table-cell>
          <table:table-cell office:value-type="float" office:value="47638" table:style-name="ce15">
            <text:p>47 63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29711" table:style-name="ce10">
            <text:p>29 711</text:p>
          </table:table-cell>
          <table:table-cell office:value-type="float" office:value="59172" table:style-name="ce10">
            <text:p>59 172</text:p>
          </table:table-cell>
          <table:table-cell office:value-type="float" office:value="29048" table:style-name="ce10">
            <text:p>29 048</text:p>
          </table:table-cell>
          <table:table-cell office:value-type="float" office:value="1171568" table:style-name="ce10">
            <text:p>1 171 568</text:p>
          </table:table-cell>
          <table:table-cell office:value-type="float" office:value="4937138" table:style-name="ce10">
            <text:p>4 937 138</text:p>
          </table:table-cell>
          <table:table-cell office:value-type="float" office:value="4019227" table:style-name="ce10">
            <text:p>4 019 227</text:p>
          </table:table-cell>
          <table:table-cell office:value-type="float" office:value="4085447" table:style-name="ce10">
            <text:p>4 085 447</text:p>
          </table:table-cell>
          <table:table-cell office:value-type="float" office:value="2642303" table:style-name="ce10">
            <text:p>2 642 303</text:p>
          </table:table-cell>
          <table:table-cell office:value-type="float" office:value="587036" table:style-name="ce10">
            <text:p>587 036</text:p>
          </table:table-cell>
          <table:table-cell office:value-type="float" office:value="2026621" table:style-name="ce10">
            <text:p>2 026 621</text:p>
          </table:table-cell>
          <table:table-cell office:value-type="float" office:value="855053" table:style-name="ce10">
            <text:p>855 053</text:p>
          </table:table-cell>
          <table:table-cell office:value-type="float" office:value="312783" table:style-name="ce10">
            <text:p>312 78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25203" table:style-name="ce10">
            <text:p>25 203</text:p>
          </table:table-cell>
          <table:table-cell office:value-type="float" office:value="24542" table:style-name="ce10">
            <text:p>24 542</text:p>
          </table:table-cell>
          <table:table-cell office:value-type="float" office:value="192" table:style-name="ce10">
            <text:p>192</text:p>
          </table:table-cell>
          <table:table-cell office:value-type="float" office:value="3691" table:style-name="ce10">
            <text:p>3 691</text:p>
          </table:table-cell>
          <table:table-cell office:value-type="float" office:value="817507" table:style-name="ce10">
            <text:p>817 507</text:p>
          </table:table-cell>
          <table:table-cell office:value-type="float" office:value="645009" table:style-name="ce10">
            <text:p>645 009</text:p>
          </table:table-cell>
          <table:table-cell office:value-type="float" office:value="687426" table:style-name="ce10">
            <text:p>687 426</text:p>
          </table:table-cell>
          <table:table-cell office:value-type="float" office:value="452783" table:style-name="ce10">
            <text:p>452 783</text:p>
          </table:table-cell>
          <table:table-cell office:value-type="float" office:value="87146" table:style-name="ce10">
            <text:p>87 146</text:p>
          </table:table-cell>
          <table:table-cell office:value-type="float" office:value="321957" table:style-name="ce10">
            <text:p>321 957</text:p>
          </table:table-cell>
          <table:table-cell office:value-type="float" office:value="318266" table:style-name="ce10">
            <text:p>318 266</text:p>
          </table:table-cell>
          <table:table-cell office:value-type="float" office:value="36403" table:style-name="ce10">
            <text:p>36 40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3924" table:style-name="ce10">
            <text:p>3 924</text:p>
          </table:table-cell>
          <table:table-cell office:value-type="float" office:value="12117" table:style-name="ce10">
            <text:p>12 117</text:p>
          </table:table-cell>
          <table:table-cell office:value-type="float" office:value="7035" table:style-name="ce10">
            <text:p>7 035</text:p>
          </table:table-cell>
          <table:table-cell office:value-type="float" office:value="153533" table:style-name="ce10">
            <text:p>153 533</text:p>
          </table:table-cell>
          <table:table-cell office:value-type="float" office:value="945294" table:style-name="ce10">
            <text:p>945 294</text:p>
          </table:table-cell>
          <table:table-cell office:value-type="float" office:value="774149" table:style-name="ce10">
            <text:p>774 149</text:p>
          </table:table-cell>
          <table:table-cell office:value-type="float" office:value="730457" table:style-name="ce10">
            <text:p>730 457</text:p>
          </table:table-cell>
          <table:table-cell office:value-type="float" office:value="591666" table:style-name="ce10">
            <text:p>591 666</text:p>
          </table:table-cell>
          <table:table-cell office:value-type="float" office:value="182330" table:style-name="ce10">
            <text:p>182 330</text:p>
          </table:table-cell>
          <table:table-cell office:value-type="float" office:value="321672" table:style-name="ce10">
            <text:p>321 672</text:p>
          </table:table-cell>
          <table:table-cell office:value-type="float" office:value="168139" table:style-name="ce10">
            <text:p>168 139</text:p>
          </table:table-cell>
          <table:table-cell office:value-type="float" office:value="47808" table:style-name="ce10">
            <text:p>47 808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345" table:style-name="ce10">
            <text:p>345</text:p>
          </table:table-cell>
          <table:table-cell office:value-type="float" office:value="4460" table:style-name="ce10">
            <text:p>4 460</text:p>
          </table:table-cell>
          <table:table-cell office:value-type="float" office:value="4084" table:style-name="ce10">
            <text:p>4 084</text:p>
          </table:table-cell>
          <table:table-cell office:value-type="float" office:value="114008" table:style-name="ce10">
            <text:p>114 008</text:p>
          </table:table-cell>
          <table:table-cell office:value-type="float" office:value="432905" table:style-name="ce10">
            <text:p>432 905</text:p>
          </table:table-cell>
          <table:table-cell office:value-type="float" office:value="364157" table:style-name="ce10">
            <text:p>364 157</text:p>
          </table:table-cell>
          <table:table-cell office:value-type="float" office:value="354303" table:style-name="ce10">
            <text:p>354 303</text:p>
          </table:table-cell>
          <table:table-cell office:value-type="float" office:value="281704" table:style-name="ce10">
            <text:p>281 704</text:p>
          </table:table-cell>
          <table:table-cell office:value-type="float" office:value="67009" table:style-name="ce10">
            <text:p>67 009</text:p>
          </table:table-cell>
          <table:table-cell office:value-type="float" office:value="141616" table:style-name="ce10">
            <text:p>141 616</text:p>
          </table:table-cell>
          <table:table-cell office:value-type="float" office:value="27608" table:style-name="ce10">
            <text:p>27 608</text:p>
          </table:table-cell>
          <table:table-cell office:value-type="float" office:value="44033" table:style-name="ce10">
            <text:p>44 03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168" table:style-name="ce10">
            <text:p>168</text:p>
          </table:table-cell>
          <table:table-cell office:value-type="float" office:value="4822" table:style-name="ce10">
            <text:p>4 822</text:p>
          </table:table-cell>
          <table:table-cell office:value-type="float" office:value="4614" table:style-name="ce10">
            <text:p>4 614</text:p>
          </table:table-cell>
          <table:table-cell office:value-type="float" office:value="170615" table:style-name="ce10">
            <text:p>170 615</text:p>
          </table:table-cell>
          <table:table-cell office:value-type="float" office:value="600796" table:style-name="ce10">
            <text:p>600 796</text:p>
          </table:table-cell>
          <table:table-cell office:value-type="float" office:value="485551" table:style-name="ce10">
            <text:p>485 551</text:p>
          </table:table-cell>
          <table:table-cell office:value-type="float" office:value="448240" table:style-name="ce10">
            <text:p>448 240</text:p>
          </table:table-cell>
          <table:table-cell office:value-type="float" office:value="309895" table:style-name="ce10">
            <text:p>309 895</text:p>
          </table:table-cell>
          <table:table-cell office:value-type="float" office:value="126948" table:style-name="ce10">
            <text:p>126 948</text:p>
          </table:table-cell>
          <table:table-cell office:value-type="float" office:value="257726" table:style-name="ce10">
            <text:p>257 726</text:p>
          </table:table-cell>
          <table:table-cell office:value-type="float" office:value="87111" table:style-name="ce10">
            <text:p>87 111</text:p>
          </table:table-cell>
          <table:table-cell office:value-type="float" office:value="34497" table:style-name="ce10">
            <text:p>34 497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61" table:style-name="ce10">
            <text:p>61</text:p>
          </table:table-cell>
          <table:table-cell office:value-type="float" office:value="6182" table:style-name="ce10">
            <text:p>6 182</text:p>
          </table:table-cell>
          <table:table-cell office:value-type="float" office:value="6102" table:style-name="ce10">
            <text:p>6 102</text:p>
          </table:table-cell>
          <table:table-cell office:value-type="float" office:value="329277" table:style-name="ce10">
            <text:p>329 277</text:p>
          </table:table-cell>
          <table:table-cell office:value-type="float" office:value="899379" table:style-name="ce10">
            <text:p>899 379</text:p>
          </table:table-cell>
          <table:table-cell office:value-type="float" office:value="699700" table:style-name="ce10">
            <text:p>699 700</text:p>
          </table:table-cell>
          <table:table-cell office:value-type="float" office:value="721196" table:style-name="ce10">
            <text:p>721 196</text:p>
          </table:table-cell>
          <table:table-cell office:value-type="float" office:value="397909" table:style-name="ce10">
            <text:p>397 909</text:p>
          </table:table-cell>
          <table:table-cell office:value-type="float" office:value="89931" table:style-name="ce10">
            <text:p>89 931</text:p>
          </table:table-cell>
          <table:table-cell office:value-type="float" office:value="413253" table:style-name="ce10">
            <text:p>413 253</text:p>
          </table:table-cell>
          <table:table-cell office:value-type="float" office:value="83976" table:style-name="ce10">
            <text:p>83 976</text:p>
          </table:table-cell>
          <table:table-cell office:value-type="float" office:value="92029" table:style-name="ce10">
            <text:p>92 02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R</text:p>
          </table:table-cell>
          <table:table-cell office:value-type="string" table:style-name="ce7">
            <text:p>Kunst, Unterhaltung und Erholung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10" table:style-name="ce10">
            <text:p>10</text:p>
          </table:table-cell>
          <table:table-cell office:value-type="float" office:value="7049" table:style-name="ce10">
            <text:p>7 049</text:p>
          </table:table-cell>
          <table:table-cell office:value-type="float" office:value="7021" table:style-name="ce10">
            <text:p>7 021</text:p>
          </table:table-cell>
          <table:table-cell office:value-type="float" office:value="400444" table:style-name="ce10">
            <text:p>400 444</text:p>
          </table:table-cell>
          <table:table-cell office:value-type="float" office:value="1241257" table:style-name="ce10">
            <text:p>1 241 257</text:p>
          </table:table-cell>
          <table:table-cell office:value-type="float" office:value="1050661" table:style-name="ce10">
            <text:p>1 050 661</text:p>
          </table:table-cell>
          <table:table-cell office:value-type="float" office:value="1143825" table:style-name="ce10">
            <text:p>1 143 825</text:p>
          </table:table-cell>
          <table:table-cell office:value-type="float" office:value="608346" table:style-name="ce10">
            <text:p>608 346</text:p>
          </table:table-cell>
          <table:table-cell office:value-type="float" office:value="33672" table:style-name="ce10">
            <text:p>33 672</text:p>
          </table:table-cell>
          <table:table-cell office:value-type="float" office:value="570397" table:style-name="ce10">
            <text:p>570 397</text:p>
          </table:table-cell>
          <table:table-cell office:value-type="float" office:value="169953" table:style-name="ce10">
            <text:p>169 953</text:p>
          </table:table-cell>
          <table:table-cell office:value-type="float" office:value="58013" table:style-name="ce10">
            <text:p>58 01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0946" table:style-name="ce15">
            <text:p>20 946</text:p>
          </table:table-cell>
          <table:table-cell office:value-type="float" office:value="26920" table:style-name="ce15">
            <text:p>26 920</text:p>
          </table:table-cell>
          <table:table-cell office:value-type="float" office:value="5409" table:style-name="ce15">
            <text:p>5 409</text:p>
          </table:table-cell>
          <table:table-cell office:value-type="float" office:value="200223" table:style-name="ce15">
            <text:p>200 223</text:p>
          </table:table-cell>
          <table:table-cell office:value-type="float" office:value="1326043" table:style-name="ce15">
            <text:p>1 326 043</text:p>
          </table:table-cell>
          <table:table-cell office:value-type="float" office:value="1005788" table:style-name="ce15">
            <text:p>1 005 788</text:p>
          </table:table-cell>
          <table:table-cell office:value-type="float" office:value="1056355" table:style-name="ce15">
            <text:p>1 056 355</text:p>
          </table:table-cell>
          <table:table-cell office:value-type="float" office:value="584709" table:style-name="ce15">
            <text:p>584 709</text:p>
          </table:table-cell>
          <table:table-cell office:value-type="float" office:value="198579" table:style-name="ce15">
            <text:p>198 579</text:p>
          </table:table-cell>
          <table:table-cell office:value-type="float" office:value="669340" table:style-name="ce15">
            <text:p>669 340</text:p>
          </table:table-cell>
          <table:table-cell office:value-type="float" office:value="469117" table:style-name="ce15">
            <text:p>469 117</text:p>
          </table:table-cell>
          <table:table-cell office:value-type="float" office:value="89317" table:style-name="ce15">
            <text:p>89 31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9130" table:style-name="ce15">
            <text:p>19 130</text:p>
          </table:table-cell>
          <table:table-cell office:value-type="float" office:value="18960" table:style-name="ce15">
            <text:p>18 960</text:p>
          </table:table-cell>
          <table:table-cell office:value-type="float" office:value="44" table:style-name="ce15">
            <text:p>44</text:p>
          </table:table-cell>
          <table:table-cell office:value-type="float" office:value="943" table:style-name="ce15">
            <text:p>943</text:p>
          </table:table-cell>
          <table:table-cell office:value-type="float" office:value="485460" table:style-name="ce15">
            <text:p>485 460</text:p>
          </table:table-cell>
          <table:table-cell office:value-type="float" office:value="367364" table:style-name="ce15">
            <text:p>367 364</text:p>
          </table:table-cell>
          <table:table-cell office:value-type="float" office:value="407996" table:style-name="ce15">
            <text:p>407 996</text:p>
          </table:table-cell>
          <table:table-cell office:value-type="float" office:value="239371" table:style-name="ce15">
            <text:p>239 371</text:p>
          </table:table-cell>
          <table:table-cell office:value-type="float" office:value="55372" table:style-name="ce15">
            <text:p>55 372</text:p>
          </table:table-cell>
          <table:table-cell office:value-type="float" office:value="223893" table:style-name="ce15">
            <text:p>223 893</text:p>
          </table:table-cell>
          <table:table-cell office:value-type="float" office:value="222950" table:style-name="ce15">
            <text:p>222 950</text:p>
          </table:table-cell>
          <table:table-cell office:value-type="float" office:value="24234" table:style-name="ce15">
            <text:p>24 234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1722" table:style-name="ce15">
            <text:p>1 722</text:p>
          </table:table-cell>
          <table:table-cell office:value-type="float" office:value="4194" table:style-name="ce15">
            <text:p>4 194</text:p>
          </table:table-cell>
          <table:table-cell office:value-type="float" office:value="1686" table:style-name="ce15">
            <text:p>1 686</text:p>
          </table:table-cell>
          <table:table-cell office:value-type="float" office:value="34693" table:style-name="ce15">
            <text:p>34 693</text:p>
          </table:table-cell>
          <table:table-cell office:value-type="float" office:value="240151" table:style-name="ce15">
            <text:p>240 151</text:p>
          </table:table-cell>
          <table:table-cell office:value-type="float" office:value="185471" table:style-name="ce15">
            <text:p>185 471</text:p>
          </table:table-cell>
          <table:table-cell office:value-type="float" office:value="187258" table:style-name="ce15">
            <text:p>187 258</text:p>
          </table:table-cell>
          <table:table-cell office:value-type="float" office:value="128652" table:style-name="ce15">
            <text:p>128 652</text:p>
          </table:table-cell>
          <table:table-cell office:value-type="float" office:value="43487" table:style-name="ce15">
            <text:p>43 487</text:p>
          </table:table-cell>
          <table:table-cell office:value-type="float" office:value="101757" table:style-name="ce15">
            <text:p>101 757</text:p>
          </table:table-cell>
          <table:table-cell office:value-type="float" office:value="67064" table:style-name="ce15">
            <text:p>67 064</text:p>
          </table:table-cell>
          <table:table-cell office:value-type="float" office:value="16379" table:style-name="ce15">
            <text:p>16 3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54" table:style-name="ce15">
            <text:p>54</text:p>
          </table:table-cell>
          <table:table-cell office:value-type="float" office:value="729" table:style-name="ce15">
            <text:p>729</text:p>
          </table:table-cell>
          <table:table-cell office:value-type="float" office:value="678" table:style-name="ce15">
            <text:p>678</text:p>
          </table:table-cell>
          <table:table-cell office:value-type="float" office:value="21763" table:style-name="ce15">
            <text:p>21 763</text:p>
          </table:table-cell>
          <table:table-cell office:value-type="float" office:value="64131" table:style-name="ce15">
            <text:p>64 131</text:p>
          </table:table-cell>
          <table:table-cell office:value-type="float" office:value="49875" table:style-name="ce15">
            <text:p>49 875</text:p>
          </table:table-cell>
          <table:table-cell office:value-type="float" office:value="53897" table:style-name="ce15">
            <text:p>53 897</text:p>
          </table:table-cell>
          <table:table-cell office:value-type="float" office:value="34678" table:style-name="ce15">
            <text:p>34 678</text:p>
          </table:table-cell>
          <table:table-cell office:value-type="float" office:value="9497" table:style-name="ce15">
            <text:p>9 497</text:p>
          </table:table-cell>
          <table:table-cell office:value-type="float" office:value="28745" table:style-name="ce15">
            <text:p>28 745</text:p>
          </table:table-cell>
          <table:table-cell office:value-type="float" office:value="6982" table:style-name="ce15">
            <text:p>6 982</text:p>
          </table:table-cell>
          <table:table-cell office:value-type="float" office:value="25455" table:style-name="ce15">
            <text:p>25 45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29" table:style-name="ce15">
            <text:p>29</text:p>
          </table:table-cell>
          <table:table-cell office:value-type="float" office:value="784" table:style-name="ce15">
            <text:p>784</text:p>
          </table:table-cell>
          <table:table-cell office:value-type="float" office:value="760" table:style-name="ce15">
            <text:p>760</text:p>
          </table:table-cell>
          <table:table-cell office:value-type="float" office:value="30104" table:style-name="ce15">
            <text:p>30 104</text:p>
          </table:table-cell>
          <table:table-cell office:value-type="float" office:value="177470" table:style-name="ce15">
            <text:p>177 470</text:p>
          </table:table-cell>
          <table:table-cell office:value-type="float" office:value="152036" table:style-name="ce15">
            <text:p>152 036</text:p>
          </table:table-cell>
          <table:table-cell office:value-type="float" office:value="124096" table:style-name="ce15">
            <text:p>124 096</text:p>
          </table:table-cell>
          <table:table-cell office:value-type="float" office:value="76231" table:style-name="ce15">
            <text:p>76 231</text:p>
          </table:table-cell>
          <table:table-cell office:value-type="float" office:value="47459" table:style-name="ce15">
            <text:p>47 459</text:p>
          </table:table-cell>
          <table:table-cell office:value-type="float" office:value="94831" table:style-name="ce15">
            <text:p>94 831</text:p>
          </table:table-cell>
          <table:table-cell office:value-type="float" office:value="64727" table:style-name="ce15">
            <text:p>64 727</text:p>
          </table:table-cell>
          <table:table-cell office:value-type="float" office:value="5359" table:style-name="ce15">
            <text:p>5 35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0</text:p>
          </table:table-cell>
          <table:table-cell office:value-type="string" table:style-name="ce12">
            <text:p>Künstlerische Tätigkeit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262" table:style-name="ce15">
            <text:p>262</text:p>
          </table:table-cell>
          <table:table-cell office:value-type="float" office:value="2252" table:style-name="ce15">
            <text:p>2 252</text:p>
          </table:table-cell>
          <table:table-cell office:value-type="float" office:value="2039" table:style-name="ce15">
            <text:p>2 039</text:p>
          </table:table-cell>
          <table:table-cell office:value-type="float" office:value="74431" table:style-name="ce15">
            <text:p>74 431</text:p>
          </table:table-cell>
          <table:table-cell office:value-type="float" office:value="183285" table:style-name="ce15">
            <text:p>183 285</text:p>
          </table:table-cell>
          <table:table-cell office:value-type="float" office:value="150987" table:style-name="ce15">
            <text:p>150 987</text:p>
          </table:table-cell>
          <table:table-cell office:value-type="float" office:value="156285" table:style-name="ce15">
            <text:p>156 285</text:p>
          </table:table-cell>
          <table:table-cell office:value-type="float" office:value="81806" table:style-name="ce15">
            <text:p>81 806</text:p>
          </table:table-cell>
          <table:table-cell office:value-type="float" office:value="8298" table:style-name="ce15">
            <text:p>8 298</text:p>
          </table:table-cell>
          <table:table-cell office:value-type="float" office:value="82891" table:style-name="ce15">
            <text:p>82 891</text:p>
          </table:table-cell>
          <table:table-cell office:value-type="float" office:value="8460" table:style-name="ce15">
            <text:p>8 460</text:p>
          </table:table-cell>
          <table:table-cell office:value-type="float" office:value="19090" table:style-name="ce15">
            <text:p>19 09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32" table:style-name="ce15">
            <text:p>132</text:p>
          </table:table-cell>
          <table:table-cell office:value-type="float" office:value="110" table:style-name="ce15">
            <text:p>110</text:p>
          </table:table-cell>
          <table:table-cell office:value-type="float" office:value="11" table:style-name="ce15">
            <text:p>11</text:p>
          </table:table-cell>
          <table:table-cell office:value-type="float" office:value="270" table:style-name="ce15">
            <text:p>270</text:p>
          </table:table-cell>
          <table:table-cell office:value-type="float" office:value="16638" table:style-name="ce15">
            <text:p>16 638</text:p>
          </table:table-cell>
          <table:table-cell office:value-type="float" office:value="4552" table:style-name="ce15">
            <text:p>4 552</text:p>
          </table:table-cell>
          <table:table-cell office:value-type="float" office:value="4899" table:style-name="ce15">
            <text:p>4 899</text:p>
          </table:table-cell>
          <table:table-cell office:value-type="float" office:value="3332" table:style-name="ce15">
            <text:p>3 332</text:p>
          </table:table-cell>
          <table:table-cell office:value-type="float" office:value="170" table:style-name="ce15">
            <text:p>170</text:p>
          </table:table-cell>
          <table:table-cell office:value-type="float" office:value="1742" table:style-name="ce15">
            <text:p>1 742</text:p>
          </table:table-cell>
          <table:table-cell office:value-type="float" office:value="1472" table:style-name="ce15">
            <text:p>1 472</text:p>
          </table:table-cell>
          <table:table-cell office:value-type="float" office:value="219" table:style-name="ce15">
            <text:p>21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94" table:style-name="ce15">
            <text:p>94</text:p>
          </table:table-cell>
          <table:table-cell office:value-type="float" office:value="434" table:style-name="ce15">
            <text:p>434</text:p>
          </table:table-cell>
          <table:table-cell office:value-type="float" office:value="349" table:style-name="ce15">
            <text:p>349</text:p>
          </table:table-cell>
          <table:table-cell office:value-type="float" office:value="10625" table:style-name="ce15">
            <text:p>10 625</text:p>
          </table:table-cell>
          <table:table-cell office:value-type="float" office:value="39953" table:style-name="ce15">
            <text:p>39 953</text:p>
          </table:table-cell>
          <table:table-cell office:value-type="float" office:value="35429" table:style-name="ce15">
            <text:p>35 429</text:p>
          </table:table-cell>
          <table:table-cell office:value-type="float" office:value="36272" table:style-name="ce15">
            <text:p>36 272</text:p>
          </table:table-cell>
          <table:table-cell office:value-type="float" office:value="18593" table:style-name="ce15">
            <text:p>18 593</text:p>
          </table:table-cell>
          <table:table-cell office:value-type="float" office:value="2290" table:style-name="ce15">
            <text:p>2 290</text:p>
          </table:table-cell>
          <table:table-cell office:value-type="float" office:value="20036" table:style-name="ce15">
            <text:p>20 036</text:p>
          </table:table-cell>
          <table:table-cell office:value-type="float" office:value="9411" table:style-name="ce15">
            <text:p>9 411</text:p>
          </table:table-cell>
          <table:table-cell office:value-type="float" office:value="4548" table:style-name="ce15">
            <text:p>4 5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20" table:style-name="ce15">
            <text:p>20</text:p>
          </table:table-cell>
          <table:table-cell office:value-type="float" office:value="274" table:style-name="ce15">
            <text:p>274</text:p>
          </table:table-cell>
          <table:table-cell office:value-type="float" office:value="254" table:style-name="ce15">
            <text:p>254</text:p>
          </table:table-cell>
          <table:table-cell office:value-type="float" office:value="7149" table:style-name="ce15">
            <text:p>7 149</text:p>
          </table:table-cell>
          <table:table-cell office:value-type="float" office:value="19346" table:style-name="ce15">
            <text:p>19 346</text:p>
          </table:table-cell>
          <table:table-cell office:value-type="float" office:value="16705" table:style-name="ce15">
            <text:p>16 705</text:p>
          </table:table-cell>
          <table:table-cell office:value-type="float" office:value="17874" table:style-name="ce15">
            <text:p>17 874</text:p>
          </table:table-cell>
          <table:table-cell office:value-type="float" office:value="6786" table:style-name="ce15">
            <text:p>6 786</text:p>
          </table:table-cell>
          <table:table-cell office:value-type="float" office:value="567" table:style-name="ce15">
            <text:p>567</text:p>
          </table:table-cell>
          <table:table-cell office:value-type="float" office:value="11636" table:style-name="ce15">
            <text:p>11 636</text:p>
          </table:table-cell>
          <table:table-cell office:value-type="float" office:value="4487" table:style-name="ce15">
            <text:p>4 487</text:p>
          </table:table-cell>
          <table:table-cell office:value-type="float" office:value="2565" table:style-name="ce15">
            <text:p>2 56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8" table:style-name="ce15">
            <text:p>8</text:p>
          </table:table-cell>
          <table:table-cell office:value-type="float" office:value="253" table:style-name="ce15">
            <text:p>253</text:p>
          </table:table-cell>
          <table:table-cell office:value-type="float" office:value="246" table:style-name="ce15">
            <text:p>246</text:p>
          </table:table-cell>
          <table:table-cell office:value-type="float" office:value="8030" table:style-name="ce15">
            <text:p>8 030</text:p>
          </table:table-cell>
          <table:table-cell office:value-type="float" office:value="19293" table:style-name="ce15">
            <text:p>19 293</text:p>
          </table:table-cell>
          <table:table-cell office:value-type="float" office:value="15496" table:style-name="ce15">
            <text:p>15 496</text:p>
          </table:table-cell>
          <table:table-cell office:value-type="float" office:value="16213" table:style-name="ce15">
            <text:p>16 213</text:p>
          </table:table-cell>
          <table:table-cell office:value-type="float" office:value="7836" table:style-name="ce15">
            <text:p>7 836</text:p>
          </table:table-cell>
          <table:table-cell office:value-type="float" office:value="1746" table:style-name="ce15">
            <text:p>1 746</text:p>
          </table:table-cell>
          <table:table-cell office:value-type="float" office:value="10126" table:style-name="ce15">
            <text:p>10 126</text:p>
          </table:table-cell>
          <table:table-cell office:value-type="float" office:value="2096" table:style-name="ce15">
            <text:p>2 096</text:p>
          </table:table-cell>
          <table:table-cell office:value-type="float" office:value="1112" table:style-name="ce15">
            <text:p>1 1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1</text:p>
          </table:table-cell>
          <table:table-cell office:value-type="string" table:style-name="ce12">
            <text:p>Bibliotheken und Muse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52" table:style-name="ce15">
            <text:p>152</text:p>
          </table:table-cell>
          <table:table-cell office:value-type="float" office:value="5506" table:style-name="ce15">
            <text:p>5 506</text:p>
          </table:table-cell>
          <table:table-cell office:value-type="float" office:value="5368" table:style-name="ce15">
            <text:p>5 368</text:p>
          </table:table-cell>
          <table:table-cell office:value-type="float" office:value="326077" table:style-name="ce15">
            <text:p>326 077</text:p>
          </table:table-cell>
          <table:table-cell office:value-type="float" office:value="1217938" table:style-name="ce15">
            <text:p>1 217 938</text:p>
          </table:table-cell>
          <table:table-cell office:value-type="float" office:value="1090854" table:style-name="ce15">
            <text:p>1 090 854</text:p>
          </table:table-cell>
          <table:table-cell office:value-type="float" office:value="1104153" table:style-name="ce15">
            <text:p>1 104 153</text:p>
          </table:table-cell>
          <table:table-cell office:value-type="float" office:value="677283" table:style-name="ce15">
            <text:p>677 283</text:p>
          </table:table-cell>
          <table:table-cell office:value-type="float" office:value="76243" table:style-name="ce15">
            <text:p>76 243</text:p>
          </table:table-cell>
          <table:table-cell office:value-type="float" office:value="503920" table:style-name="ce15">
            <text:p>503 920</text:p>
          </table:table-cell>
          <table:table-cell office:value-type="float" office:value="177843" table:style-name="ce15">
            <text:p>177 843</text:p>
          </table:table-cell>
          <table:table-cell office:value-type="float" office:value="33227" table:style-name="ce15">
            <text:p>33 22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61" table:style-name="ce15">
            <text:p>61</text:p>
          </table:table-cell>
          <table:table-cell office:value-type="float" office:value="48" table:style-name="ce15">
            <text:p>48</text:p>
          </table:table-cell>
          <table:table-cell office:value-type="float" office:value="5" table:style-name="ce15">
            <text:p>5</text:p>
          </table:table-cell>
          <table:table-cell office:value-type="float" office:value="98" table:style-name="ce15">
            <text:p>98</text:p>
          </table:table-cell>
          <table:table-cell office:value-type="float" office:value="68720" table:style-name="ce15">
            <text:p>68 720</text:p>
          </table:table-cell>
          <table:table-cell office:value-type="float" office:value="68512" table:style-name="ce15">
            <text:p>68 512</text:p>
          </table:table-cell>
          <table:table-cell office:value-type="float" office:value="63584" table:style-name="ce15">
            <text:p>63 584</text:p>
          </table:table-cell>
          <table:table-cell office:value-type="float" office:value="66144" table:style-name="ce15">
            <text:p>66 144</text:p>
          </table:table-cell>
          <table:table-cell office:value-type="float" office:value="5013" table:style-name="ce15">
            <text:p>5 013</text:p>
          </table:table-cell>
          <table:table-cell office:value-type="float" office:value="2452" table:style-name="ce15">
            <text:p>2 452</text:p>
          </table:table-cell>
          <table:table-cell office:value-type="float" office:value="2354" table:style-name="ce15">
            <text:p>2 354</text:p>
          </table:table-cell>
          <table:table-cell office:value-type="float" office:value="35" table:style-name="ce15">
            <text:p>3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7" table:style-name="ce15">
            <text:p>57</text:p>
          </table:table-cell>
          <table:table-cell office:value-type="float" office:value="227" table:style-name="ce15">
            <text:p>227</text:p>
          </table:table-cell>
          <table:table-cell office:value-type="float" office:value="173" table:style-name="ce15">
            <text:p>173</text:p>
          </table:table-cell>
          <table:table-cell office:value-type="float" office:value="6992" table:style-name="ce15">
            <text:p>6 992</text:p>
          </table:table-cell>
          <table:table-cell office:value-type="float" office:value="120349" table:style-name="ce15">
            <text:p>120 349</text:p>
          </table:table-cell>
          <table:table-cell office:value-type="float" office:value="116207" table:style-name="ce15">
            <text:p>116 207</text:p>
          </table:table-cell>
          <table:table-cell office:value-type="float" office:value="75030" table:style-name="ce15">
            <text:p>75 030</text:p>
          </table:table-cell>
          <table:table-cell office:value-type="float" office:value="105178" table:style-name="ce15">
            <text:p>105 178</text:p>
          </table:table-cell>
          <table:table-cell office:value-type="float" office:value="42734" table:style-name="ce15">
            <text:p>42 734</text:p>
          </table:table-cell>
          <table:table-cell office:value-type="float" office:value="12735" table:style-name="ce15">
            <text:p>12 735</text:p>
          </table:table-cell>
          <table:table-cell office:value-type="float" office:value="5743" table:style-name="ce15">
            <text:p>5 743</text:p>
          </table:table-cell>
          <table:table-cell office:value-type="float" office:value="1012" table:style-name="ce15">
            <text:p>1 0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17" table:style-name="ce15">
            <text:p>17</text:p>
          </table:table-cell>
          <table:table-cell office:value-type="float" office:value="236" table:style-name="ce15">
            <text:p>236</text:p>
          </table:table-cell>
          <table:table-cell office:value-type="float" office:value="223" table:style-name="ce15">
            <text:p>223</text:p>
          </table:table-cell>
          <table:table-cell office:value-type="float" office:value="7768" table:style-name="ce15">
            <text:p>7 768</text:p>
          </table:table-cell>
          <table:table-cell office:value-type="float" office:value="25449" table:style-name="ce15">
            <text:p>25 449</text:p>
          </table:table-cell>
          <table:table-cell office:value-type="float" office:value="24115" table:style-name="ce15">
            <text:p>24 115</text:p>
          </table:table-cell>
          <table:table-cell office:value-type="float" office:value="24945" table:style-name="ce15">
            <text:p>24 945</text:p>
          </table:table-cell>
          <table:table-cell office:value-type="float" office:value="18516" table:style-name="ce15">
            <text:p>18 516</text:p>
          </table:table-cell>
          <table:table-cell office:value-type="float" office:value="1537" table:style-name="ce15">
            <text:p>1 537</text:p>
          </table:table-cell>
          <table:table-cell office:value-type="float" office:value="7902" table:style-name="ce15">
            <text:p>7 902</text:p>
          </table:table-cell>
          <table:table-cell office:value-type="float" office:value="134" table:style-name="ce15">
            <text:p>134</text:p>
          </table:table-cell>
          <table:table-cell office:value-type="float" office:value="1037" table:style-name="ce15">
            <text:p>1 03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9" table:style-name="ce15">
            <text:p>9</text:p>
          </table:table-cell>
          <table:table-cell office:value-type="float" office:value="266" table:style-name="ce15">
            <text:p>266</text:p>
          </table:table-cell>
          <table:table-cell office:value-type="float" office:value="254" table:style-name="ce15">
            <text:p>254</text:p>
          </table:table-cell>
          <table:table-cell office:value-type="float" office:value="11215" table:style-name="ce15">
            <text:p>11 215</text:p>
          </table:table-cell>
          <table:table-cell office:value-type="float" office:value="53484" table:style-name="ce15">
            <text:p>53 484</text:p>
          </table:table-cell>
          <table:table-cell office:value-type="float" office:value="48380" table:style-name="ce15">
            <text:p>48 380</text:p>
          </table:table-cell>
          <table:table-cell office:value-type="float" office:value="38033" table:style-name="ce15">
            <text:p>38 033</text:p>
          </table:table-cell>
          <table:table-cell office:value-type="float" office:value="32984" table:style-name="ce15">
            <text:p>32 984</text:p>
          </table:table-cell>
          <table:table-cell office:value-type="float" office:value="13951" table:style-name="ce15">
            <text:p>13 951</text:p>
          </table:table-cell>
          <table:table-cell office:value-type="float" office:value="18979" table:style-name="ce15">
            <text:p>18 979</text:p>
          </table:table-cell>
          <table:table-cell office:value-type="float" office:value="7764" table:style-name="ce15">
            <text:p>7 764</text:p>
          </table:table-cell>
          <table:table-cell office:value-type="float" office:value="1579" table:style-name="ce15">
            <text:p>1 57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2</text:p>
          </table:table-cell>
          <table:table-cell office:value-type="string" table:style-name="ce12">
            <text:p>Spiel-, Wett- und Lotteriewese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8351" table:style-name="ce15">
            <text:p>8 351</text:p>
          </table:table-cell>
          <table:table-cell office:value-type="float" office:value="24494" table:style-name="ce15">
            <text:p>24 494</text:p>
          </table:table-cell>
          <table:table-cell office:value-type="float" office:value="16232" table:style-name="ce15">
            <text:p>16 232</text:p>
          </table:table-cell>
          <table:table-cell office:value-type="float" office:value="570837" table:style-name="ce15">
            <text:p>570 837</text:p>
          </table:table-cell>
          <table:table-cell office:value-type="float" office:value="2209872" table:style-name="ce15">
            <text:p>2 209 872</text:p>
          </table:table-cell>
          <table:table-cell office:value-type="float" office:value="1771598" table:style-name="ce15">
            <text:p>1 771 598</text:p>
          </table:table-cell>
          <table:table-cell office:value-type="float" office:value="1768654" table:style-name="ce15">
            <text:p>1 768 654</text:p>
          </table:table-cell>
          <table:table-cell office:value-type="float" office:value="1298505" table:style-name="ce15">
            <text:p>1 298 505</text:p>
          </table:table-cell>
          <table:table-cell office:value-type="float" office:value="303916" table:style-name="ce15">
            <text:p>303 916</text:p>
          </table:table-cell>
          <table:table-cell office:value-type="float" office:value="770470" table:style-name="ce15">
            <text:p>770 470</text:p>
          </table:table-cell>
          <table:table-cell office:value-type="float" office:value="199633" table:style-name="ce15">
            <text:p>199 633</text:p>
          </table:table-cell>
          <table:table-cell office:value-type="float" office:value="171149" table:style-name="ce15">
            <text:p>171 14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5880" table:style-name="ce15">
            <text:p>5 880</text:p>
          </table:table-cell>
          <table:table-cell office:value-type="float" office:value="5424" table:style-name="ce15">
            <text:p>5 424</text:p>
          </table:table-cell>
          <table:table-cell office:value-type="float" office:value="132" table:style-name="ce15">
            <text:p>132</text:p>
          </table:table-cell>
          <table:table-cell office:value-type="float" office:value="2380" table:style-name="ce15">
            <text:p>2 380</text:p>
          </table:table-cell>
          <table:table-cell office:value-type="float" office:value="246689" table:style-name="ce15">
            <text:p>246 689</text:p>
          </table:table-cell>
          <table:table-cell office:value-type="float" office:value="204581" table:style-name="ce15">
            <text:p>204 581</text:p>
          </table:table-cell>
          <table:table-cell office:value-type="float" office:value="210947" table:style-name="ce15">
            <text:p>210 947</text:p>
          </table:table-cell>
          <table:table-cell office:value-type="float" office:value="143936" table:style-name="ce15">
            <text:p>143 936</text:p>
          </table:table-cell>
          <table:table-cell office:value-type="float" office:value="26591" table:style-name="ce15">
            <text:p>26 591</text:p>
          </table:table-cell>
          <table:table-cell office:value-type="float" office:value="93870" table:style-name="ce15">
            <text:p>93 870</text:p>
          </table:table-cell>
          <table:table-cell office:value-type="float" office:value="91490" table:style-name="ce15">
            <text:p>91 490</text:p>
          </table:table-cell>
          <table:table-cell office:value-type="float" office:value="11915" table:style-name="ce15">
            <text:p>11 91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2051" table:style-name="ce15">
            <text:p>2 051</text:p>
          </table:table-cell>
          <table:table-cell office:value-type="float" office:value="7262" table:style-name="ce15">
            <text:p>7 262</text:p>
          </table:table-cell>
          <table:table-cell office:value-type="float" office:value="4827" table:style-name="ce15">
            <text:p>4 827</text:p>
          </table:table-cell>
          <table:table-cell office:value-type="float" office:value="101223" table:style-name="ce15">
            <text:p>101 223</text:p>
          </table:table-cell>
          <table:table-cell office:value-type="float" office:value="544841" table:style-name="ce15">
            <text:p>544 841</text:p>
          </table:table-cell>
          <table:table-cell office:value-type="float" office:value="437042" table:style-name="ce15">
            <text:p>437 042</text:p>
          </table:table-cell>
          <table:table-cell office:value-type="float" office:value="431897" table:style-name="ce15">
            <text:p>431 897</text:p>
          </table:table-cell>
          <table:table-cell office:value-type="float" office:value="339243" table:style-name="ce15">
            <text:p>339 243</text:p>
          </table:table-cell>
          <table:table-cell office:value-type="float" office:value="93819" table:style-name="ce15">
            <text:p>93 819</text:p>
          </table:table-cell>
          <table:table-cell office:value-type="float" office:value="187144" table:style-name="ce15">
            <text:p>187 144</text:p>
          </table:table-cell>
          <table:table-cell office:value-type="float" office:value="85921" table:style-name="ce15">
            <text:p>85 921</text:p>
          </table:table-cell>
          <table:table-cell office:value-type="float" office:value="25869" table:style-name="ce15">
            <text:p>25 86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254" table:style-name="ce15">
            <text:p>254</text:p>
          </table:table-cell>
          <table:table-cell office:value-type="float" office:value="3221" table:style-name="ce15">
            <text:p>3 221</text:p>
          </table:table-cell>
          <table:table-cell office:value-type="float" office:value="2929" table:style-name="ce15">
            <text:p>2 929</text:p>
          </table:table-cell>
          <table:table-cell office:value-type="float" office:value="77328" table:style-name="ce15">
            <text:p>77 328</text:p>
          </table:table-cell>
          <table:table-cell office:value-type="float" office:value="323979" table:style-name="ce15">
            <text:p>323 979</text:p>
          </table:table-cell>
          <table:table-cell office:value-type="float" office:value="273462" table:style-name="ce15">
            <text:p>273 462</text:p>
          </table:table-cell>
          <table:table-cell office:value-type="float" office:value="257587" table:style-name="ce15">
            <text:p>257 587</text:p>
          </table:table-cell>
          <table:table-cell office:value-type="float" office:value="221724" table:style-name="ce15">
            <text:p>221 724</text:p>
          </table:table-cell>
          <table:table-cell office:value-type="float" office:value="55408" table:style-name="ce15">
            <text:p>55 408</text:p>
          </table:table-cell>
          <table:table-cell office:value-type="float" office:value="93333" table:style-name="ce15">
            <text:p>93 333</text:p>
          </table:table-cell>
          <table:table-cell office:value-type="float" office:value="16005" table:style-name="ce15">
            <text:p>16 005</text:p>
          </table:table-cell>
          <table:table-cell office:value-type="float" office:value="14976" table:style-name="ce15">
            <text:p>14 976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22" table:style-name="ce15">
            <text:p>122</text:p>
          </table:table-cell>
          <table:table-cell office:value-type="float" office:value="3519" table:style-name="ce15">
            <text:p>3 519</text:p>
          </table:table-cell>
          <table:table-cell office:value-type="float" office:value="3354" table:style-name="ce15">
            <text:p>3 354</text:p>
          </table:table-cell>
          <table:table-cell office:value-type="float" office:value="121266" table:style-name="ce15">
            <text:p>121 266</text:p>
          </table:table-cell>
          <table:table-cell office:value-type="float" office:value="350549" table:style-name="ce15">
            <text:p>350 549</text:p>
          </table:table-cell>
          <table:table-cell office:value-type="float" office:value="269639" table:style-name="ce15">
            <text:p>269 639</text:p>
          </table:table-cell>
          <table:table-cell office:value-type="float" office:value="269898" table:style-name="ce15">
            <text:p>269 898</text:p>
          </table:table-cell>
          <table:table-cell office:value-type="float" office:value="192844" table:style-name="ce15">
            <text:p>192 844</text:p>
          </table:table-cell>
          <table:table-cell office:value-type="float" office:value="63792" table:style-name="ce15">
            <text:p>63 792</text:p>
          </table:table-cell>
          <table:table-cell office:value-type="float" office:value="133790" table:style-name="ce15">
            <text:p>133 790</text:p>
          </table:table-cell>
          <table:table-cell office:value-type="float" office:value="12524" table:style-name="ce15">
            <text:p>12 524</text:p>
          </table:table-cell>
          <table:table-cell office:value-type="float" office:value="26447" table:style-name="ce15">
            <text:p>26 44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1" table:style-name="ce15">
            <text:p>41</text:p>
          </table:table-cell>
          <table:table-cell office:value-type="float" office:value="3752" table:style-name="ce15">
            <text:p>3 752</text:p>
          </table:table-cell>
          <table:table-cell office:value-type="float" office:value="3682" table:style-name="ce15">
            <text:p>3 682</text:p>
          </table:table-cell>
          <table:table-cell office:value-type="float" office:value="216841" table:style-name="ce15">
            <text:p>216 841</text:p>
          </table:table-cell>
          <table:table-cell office:value-type="float" office:value="573149" table:style-name="ce15">
            <text:p>573 149</text:p>
          </table:table-cell>
          <table:table-cell office:value-type="float" office:value="428508" table:style-name="ce15">
            <text:p>428 508</text:p>
          </table:table-cell>
          <table:table-cell office:value-type="float" office:value="434784" table:style-name="ce15">
            <text:p>434 784</text:p>
          </table:table-cell>
          <table:table-cell office:value-type="float" office:value="287888" table:style-name="ce15">
            <text:p>287 888</text:p>
          </table:table-cell>
          <table:table-cell office:value-type="float" office:value="69361" table:style-name="ce15">
            <text:p>69 361</text:p>
          </table:table-cell>
          <table:table-cell office:value-type="float" office:value="216273" table:style-name="ce15">
            <text:p>216 273</text:p>
          </table:table-cell>
          <table:table-cell office:value-type="float" office:value="-568" table:style-name="ce15">
            <text:p>-568</text:p>
          </table:table-cell>
          <table:table-cell office:value-type="float" office:value="74472" table:style-name="ce15">
            <text:p>74 47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R93</text:p>
          </table:table-cell>
          <table:table-cell office:value-type="string" table:style-name="ce12">
            <text:p>Dienstleistungen Sport/Unterhaltun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3" table:style-name="ce15">
            <text:p>3</text:p>
          </table:table-cell>
          <table:table-cell office:value-type="float" office:value="1316" table:style-name="ce15">
            <text:p>1 316</text:p>
          </table:table-cell>
          <table:table-cell office:value-type="float" office:value="1308" table:style-name="ce15">
            <text:p>1 308</text:p>
          </table:table-cell>
          <table:table-cell office:value-type="float" office:value="51799" table:style-name="ce15">
            <text:p>51 799</text:p>
          </table:table-cell>
          <table:table-cell office:value-type="float" office:value="170665" table:style-name="ce15">
            <text:p>170 665</text:p>
          </table:table-cell>
          <table:table-cell office:value-type="float" office:value="158366" table:style-name="ce15">
            <text:p>158 366</text:p>
          </table:table-cell>
          <table:table-cell office:value-type="float" office:value="163541" table:style-name="ce15">
            <text:p>163 541</text:p>
          </table:table-cell>
          <table:table-cell office:value-type="float" office:value="112870" table:style-name="ce15">
            <text:p>112 870</text:p>
          </table:table-cell>
          <table:table-cell office:value-type="float" office:value="-5055" table:style-name="ce15">
            <text:p>-5 055</text:p>
          </table:table-cell>
          <table:table-cell office:value-type="float" office:value="46060" table:style-name="ce15">
            <text:p>46 060</text:p>
          </table:table-cell>
          <table:table-cell office:value-type="float" office:value="-5739" table:style-name="ce15">
            <text:p>-5 739</text:p>
          </table:table-cell>
          <table:table-cell office:value-type="float" office:value="17470" table:style-name="ce15">
            <text:p>17 47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insgesamt</text:p>
          </table:table-cell>
          <table:table-cell office:value-type="float" office:value="43009" table:style-name="ce10">
            <text:p>43 009</text:p>
          </table:table-cell>
          <table:table-cell office:value-type="float" office:value="83918" table:style-name="ce10">
            <text:p>83 918</text:p>
          </table:table-cell>
          <table:table-cell office:value-type="float" office:value="40122" table:style-name="ce10">
            <text:p>40 122</text:p>
          </table:table-cell>
          <table:table-cell office:value-type="float" office:value="1033724" table:style-name="ce10">
            <text:p>1 033 724</text:p>
          </table:table-cell>
          <table:table-cell office:value-type="float" office:value="3314155" table:style-name="ce10">
            <text:p>3 314 155</text:p>
          </table:table-cell>
          <table:table-cell office:value-type="float" office:value="2956705" table:style-name="ce10">
            <text:p>2 956 705</text:p>
          </table:table-cell>
          <table:table-cell office:value-type="float" office:value="3061602" table:style-name="ce10">
            <text:p>3 061 602</text:p>
          </table:table-cell>
          <table:table-cell office:value-type="float" office:value="1406406" table:style-name="ce10">
            <text:p>1 406 406</text:p>
          </table:table-cell>
          <table:table-cell office:value-type="float" office:value="172632" table:style-name="ce10">
            <text:p>172 632</text:p>
          </table:table-cell>
          <table:table-cell office:value-type="float" office:value="1834273" table:style-name="ce10">
            <text:p>1 834 273</text:p>
          </table:table-cell>
          <table:table-cell office:value-type="float" office:value="800549" table:style-name="ce10">
            <text:p>800 549</text:p>
          </table:table-cell>
          <table:table-cell office:value-type="float" office:value="168742" table:style-name="ce10">
            <text:p>168 742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 - 1</text:p>
          </table:table-cell>
          <table:table-cell office:value-type="float" office:value="33725" table:style-name="ce10">
            <text:p>33 725</text:p>
          </table:table-cell>
          <table:table-cell office:value-type="float" office:value="33535" table:style-name="ce10">
            <text:p>33 535</text:p>
          </table:table-cell>
          <table:table-cell office:value-type="float" office:value="44" table:style-name="ce10">
            <text:p>44</text:p>
          </table:table-cell>
          <table:table-cell office:value-type="float" office:value="714" table:style-name="ce10">
            <text:p>714</text:p>
          </table:table-cell>
          <table:table-cell office:value-type="float" office:value="738751" table:style-name="ce10">
            <text:p>738 751</text:p>
          </table:table-cell>
          <table:table-cell office:value-type="float" office:value="662667" table:style-name="ce10">
            <text:p>662 667</text:p>
          </table:table-cell>
          <table:table-cell office:value-type="float" office:value="702290" table:style-name="ce10">
            <text:p>702 290</text:p>
          </table:table-cell>
          <table:table-cell office:value-type="float" office:value="351585" table:style-name="ce10">
            <text:p>351 585</text:p>
          </table:table-cell>
          <table:table-cell office:value-type="float" office:value="18571" table:style-name="ce10">
            <text:p>18 571</text:p>
          </table:table-cell>
          <table:table-cell office:value-type="float" office:value="371340" table:style-name="ce10">
            <text:p>371 340</text:p>
          </table:table-cell>
          <table:table-cell office:value-type="float" office:value="370626" table:style-name="ce10">
            <text:p>370 626</text:p>
          </table:table-cell>
          <table:table-cell office:value-type="float" office:value="19889" table:style-name="ce10">
            <text:p>19 889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 - 9</text:p>
          </table:table-cell>
          <table:table-cell office:value-type="float" office:value="8670" table:style-name="ce10">
            <text:p>8 670</text:p>
          </table:table-cell>
          <table:table-cell office:value-type="float" office:value="29541" table:style-name="ce10">
            <text:p>29 541</text:p>
          </table:table-cell>
          <table:table-cell office:value-type="float" office:value="19967" table:style-name="ce10">
            <text:p>19 967</text:p>
          </table:table-cell>
          <table:table-cell office:value-type="float" office:value="374746" table:style-name="ce10">
            <text:p>374 746</text:p>
          </table:table-cell>
          <table:table-cell office:value-type="float" office:value="1151149" table:style-name="ce10">
            <text:p>1 151 149</text:p>
          </table:table-cell>
          <table:table-cell office:value-type="float" office:value="1025165" table:style-name="ce10">
            <text:p>1 025 165</text:p>
          </table:table-cell>
          <table:table-cell office:value-type="float" office:value="1065444" table:style-name="ce10">
            <text:p>1 065 444</text:p>
          </table:table-cell>
          <table:table-cell office:value-type="float" office:value="517263" table:style-name="ce10">
            <text:p>517 263</text:p>
          </table:table-cell>
          <table:table-cell office:value-type="float" office:value="65402" table:style-name="ce10">
            <text:p>65 402</text:p>
          </table:table-cell>
          <table:table-cell office:value-type="float" office:value="616689" table:style-name="ce10">
            <text:p>616 689</text:p>
          </table:table-cell>
          <table:table-cell office:value-type="float" office:value="241943" table:style-name="ce10">
            <text:p>241 943</text:p>
          </table:table-cell>
          <table:table-cell office:value-type="float" office:value="34154" table:style-name="ce10">
            <text:p>34 154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0 - 19</text:p>
          </table:table-cell>
          <table:table-cell office:value-type="float" office:value="437" table:style-name="ce10">
            <text:p>437</text:p>
          </table:table-cell>
          <table:table-cell office:value-type="float" office:value="5605" table:style-name="ce10">
            <text:p>5 605</text:p>
          </table:table-cell>
          <table:table-cell office:value-type="float" office:value="5109" table:style-name="ce10">
            <text:p>5 109</text:p>
          </table:table-cell>
          <table:table-cell office:value-type="float" office:value="124966" table:style-name="ce10">
            <text:p>124 966</text:p>
          </table:table-cell>
          <table:table-cell office:value-type="float" office:value="282681" table:style-name="ce10">
            <text:p>282 681</text:p>
          </table:table-cell>
          <table:table-cell office:value-type="float" office:value="252843" table:style-name="ce10">
            <text:p>252 843</text:p>
          </table:table-cell>
          <table:table-cell office:value-type="float" office:value="261168" table:style-name="ce10">
            <text:p>261 168</text:p>
          </table:table-cell>
          <table:table-cell office:value-type="float" office:value="117196" table:style-name="ce10">
            <text:p>117 196</text:p>
          </table:table-cell>
          <table:table-cell office:value-type="float" office:value="14756" table:style-name="ce10">
            <text:p>14 756</text:p>
          </table:table-cell>
          <table:table-cell office:value-type="float" office:value="159426" table:style-name="ce10">
            <text:p>159 426</text:p>
          </table:table-cell>
          <table:table-cell office:value-type="float" office:value="34460" table:style-name="ce10">
            <text:p>34 460</text:p>
          </table:table-cell>
          <table:table-cell office:value-type="float" office:value="7460" table:style-name="ce10">
            <text:p>7 460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0 - 49</text:p>
          </table:table-cell>
          <table:table-cell office:value-type="float" office:value="117" table:style-name="ce10">
            <text:p>117</text:p>
          </table:table-cell>
          <table:table-cell office:value-type="float" office:value="3217" table:style-name="ce10">
            <text:p>3 217</text:p>
          </table:table-cell>
          <table:table-cell office:value-type="float" office:value="3066" table:style-name="ce10">
            <text:p>3 066</text:p>
          </table:table-cell>
          <table:table-cell office:value-type="float" office:value="87843" table:style-name="ce10">
            <text:p>87 843</text:p>
          </table:table-cell>
          <table:table-cell office:value-type="float" office:value="191803" table:style-name="ce10">
            <text:p>191 803</text:p>
          </table:table-cell>
          <table:table-cell office:value-type="float" office:value="170561" table:style-name="ce10">
            <text:p>170 561</text:p>
          </table:table-cell>
          <table:table-cell office:value-type="float" office:value="172103" table:style-name="ce10">
            <text:p>172 103</text:p>
          </table:table-cell>
          <table:table-cell office:value-type="float" office:value="83468" table:style-name="ce10">
            <text:p>83 468</text:p>
          </table:table-cell>
          <table:table-cell office:value-type="float" office:value="14805" table:style-name="ce10">
            <text:p>14 805</text:p>
          </table:table-cell>
          <table:table-cell office:value-type="float" office:value="103556" table:style-name="ce10">
            <text:p>103 556</text:p>
          </table:table-cell>
          <table:table-cell office:value-type="float" office:value="15713" table:style-name="ce10">
            <text:p>15 713</text:p>
          </table:table-cell>
          <table:table-cell office:value-type="float" office:value="13273" table:style-name="ce10">
            <text:p>13 273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50 - 249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7">
            <text:p>S</text:p>
          </table:table-cell>
          <table:table-cell office:value-type="string" table:style-name="ce7">
            <text:p>Sonst. Dienstleistungen (ohne S94)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250 und mehr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office:value-type="string" table:style-name="ce11">
            <text:p>G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1912" table:style-name="ce15">
            <text:p>1 912</text:p>
          </table:table-cell>
          <table:table-cell office:value-type="float" office:value="3923" table:style-name="ce15">
            <text:p>3 923</text:p>
          </table:table-cell>
          <table:table-cell office:value-type="float" office:value="1950" table:style-name="ce15">
            <text:p>1 950</text:p>
          </table:table-cell>
          <table:table-cell office:value-type="float" office:value="69114" table:style-name="ce15">
            <text:p>69 114</text:p>
          </table:table-cell>
          <table:table-cell office:value-type="float" office:value="290514" table:style-name="ce15">
            <text:p>290 514</text:p>
          </table:table-cell>
          <table:table-cell office:value-type="float" office:value="281287" table:style-name="ce15">
            <text:p>281 287</text:p>
          </table:table-cell>
          <table:table-cell office:value-type="float" office:value="254473" table:style-name="ce15">
            <text:p>254 473</text:p>
          </table:table-cell>
          <table:table-cell office:value-type="float" office:value="172951" table:style-name="ce15">
            <text:p>172 951</text:p>
          </table:table-cell>
          <table:table-cell office:value-type="float" office:value="29580" table:style-name="ce15">
            <text:p>29 580</text:p>
          </table:table-cell>
          <table:table-cell office:value-type="float" office:value="112937" table:style-name="ce15">
            <text:p>112 937</text:p>
          </table:table-cell>
          <table:table-cell office:value-type="float" office:value="43823" table:style-name="ce15">
            <text:p>43 823</text:p>
          </table:table-cell>
          <table:table-cell office:value-type="float" office:value="5075" table:style-name="ce15">
            <text:p>5 07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1297" table:style-name="ce15">
            <text:p>1 297</text:p>
          </table:table-cell>
          <table:table-cell office:value-type="float" office:value="1290" table:style-name="ce15">
            <text:p>1 290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56849" table:style-name="ce15">
            <text:p>56 849</text:p>
          </table:table-cell>
          <table:table-cell office:value-type="float" office:value="52997" table:style-name="ce15">
            <text:p>52 997</text:p>
          </table:table-cell>
          <table:table-cell office:value-type="float" office:value="50353" table:style-name="ce15">
            <text:p>50 353</text:p>
          </table:table-cell>
          <table:table-cell office:value-type="float" office:value="35669" table:style-name="ce15">
            <text:p>35 669</text:p>
          </table:table-cell>
          <table:table-cell office:value-type="float" office:value="3229" table:style-name="ce15">
            <text:p>3 229</text:p>
          </table:table-cell>
          <table:table-cell office:value-type="float" office:value="18396" table:style-name="ce15">
            <text:p>18 396</text:p>
          </table:table-cell>
          <table:table-cell office:value-type="float" office:value="18384" table:style-name="ce15">
            <text:p>18 384</text:p>
          </table:table-cell>
          <table:table-cell office:value-type="float" office:value="791" table:style-name="ce15">
            <text:p>791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568" table:style-name="ce15">
            <text:p>568</text:p>
          </table:table-cell>
          <table:table-cell office:value-type="float" office:value="1673" table:style-name="ce15">
            <text:p>1 673</text:p>
          </table:table-cell>
          <table:table-cell office:value-type="float" office:value="1047" table:style-name="ce15">
            <text:p>1 047</text:p>
          </table:table-cell>
          <table:table-cell office:value-type="float" office:value="26363" table:style-name="ce15">
            <text:p>26 363</text:p>
          </table:table-cell>
          <table:table-cell office:value-type="float" office:value="122386" table:style-name="ce15">
            <text:p>122 386</text:p>
          </table:table-cell>
          <table:table-cell office:value-type="float" office:value="119889" table:style-name="ce15">
            <text:p>119 889</text:p>
          </table:table-cell>
          <table:table-cell office:value-type="float" office:value="109739" table:style-name="ce15">
            <text:p>109 739</text:p>
          </table:table-cell>
          <table:table-cell office:value-type="float" office:value="76144" table:style-name="ce15">
            <text:p>76 144</text:p>
          </table:table-cell>
          <table:table-cell office:value-type="float" office:value="11785" table:style-name="ce15">
            <text:p>11 785</text:p>
          </table:table-cell>
          <table:table-cell office:value-type="float" office:value="46328" table:style-name="ce15">
            <text:p>46 328</text:p>
          </table:table-cell>
          <table:table-cell office:value-type="float" office:value="19965" table:style-name="ce15">
            <text:p>19 965</text:p>
          </table:table-cell>
          <table:table-cell office:value-type="float" office:value="2225" table:style-name="ce15">
            <text:p>2 225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34" table:style-name="ce15">
            <text:p>34</text:p>
          </table:table-cell>
          <table:table-cell office:value-type="float" office:value="448" table:style-name="ce15">
            <text:p>448</text:p>
          </table:table-cell>
          <table:table-cell office:value-type="float" office:value="409" table:style-name="ce15">
            <text:p>409</text:p>
          </table:table-cell>
          <table:table-cell office:value-type="float" office:value="18961" table:style-name="ce15">
            <text:p>18 961</text:p>
          </table:table-cell>
          <table:table-cell office:value-type="float" office:value="53736" table:style-name="ce15">
            <text:p>53 736</text:p>
          </table:table-cell>
          <table:table-cell office:value-type="float" office:value="52530" table:style-name="ce15">
            <text:p>52 530</text:p>
          </table:table-cell>
          <table:table-cell office:value-type="float" office:value="48720" table:style-name="ce15">
            <text:p>48 720</text:p>
          </table:table-cell>
          <table:table-cell office:value-type="float" office:value="30750" table:style-name="ce15">
            <text:p>30 750</text:p>
          </table:table-cell>
          <table:table-cell office:value-type="float" office:value="4828" table:style-name="ce15">
            <text:p>4 828</text:p>
          </table:table-cell>
          <table:table-cell office:value-type="float" office:value="23218" table:style-name="ce15">
            <text:p>23 218</text:p>
          </table:table-cell>
          <table:table-cell office:value-type="float" office:value="4257" table:style-name="ce15">
            <text:p>4 257</text:p>
          </table:table-cell>
          <table:table-cell office:value-type="float" office:value="1012" table:style-name="ce15">
            <text:p>1 012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5</text:p>
          </table:table-cell>
          <table:table-cell office:value-type="string" table:style-name="ce12">
            <text:p>Reparatur v. Gebrauchsgütern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insgesamt</text:p>
          </table:table-cell>
          <table:table-cell office:value-type="float" office:value="41097" table:style-name="ce15">
            <text:p>41 097</text:p>
          </table:table-cell>
          <table:table-cell office:value-type="float" office:value="79995" table:style-name="ce15">
            <text:p>79 995</text:p>
          </table:table-cell>
          <table:table-cell office:value-type="float" office:value="38172" table:style-name="ce15">
            <text:p>38 172</text:p>
          </table:table-cell>
          <table:table-cell office:value-type="float" office:value="964610" table:style-name="ce15">
            <text:p>964 610</text:p>
          </table:table-cell>
          <table:table-cell office:value-type="float" office:value="3023641" table:style-name="ce15">
            <text:p>3 023 641</text:p>
          </table:table-cell>
          <table:table-cell office:value-type="float" office:value="2675418" table:style-name="ce15">
            <text:p>2 675 418</text:p>
          </table:table-cell>
          <table:table-cell office:value-type="float" office:value="2807129" table:style-name="ce15">
            <text:p>2 807 129</text:p>
          </table:table-cell>
          <table:table-cell office:value-type="float" office:value="1233455" table:style-name="ce15">
            <text:p>1 233 455</text:p>
          </table:table-cell>
          <table:table-cell office:value-type="float" office:value="143052" table:style-name="ce15">
            <text:p>143 052</text:p>
          </table:table-cell>
          <table:table-cell office:value-type="float" office:value="1721336" table:style-name="ce15">
            <text:p>1 721 336</text:p>
          </table:table-cell>
          <table:table-cell office:value-type="float" office:value="756726" table:style-name="ce15">
            <text:p>756 726</text:p>
          </table:table-cell>
          <table:table-cell office:value-type="float" office:value="163667" table:style-name="ce15">
            <text:p>163 667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0 - 1</text:p>
          </table:table-cell>
          <table:table-cell office:value-type="float" office:value="32428" table:style-name="ce15">
            <text:p>32 428</text:p>
          </table:table-cell>
          <table:table-cell office:value-type="float" office:value="32245" table:style-name="ce15">
            <text:p>32 245</text:p>
          </table:table-cell>
          <table:table-cell office:value-type="float" office:value="42" table:style-name="ce15">
            <text:p>42</text:p>
          </table:table-cell>
          <table:table-cell office:value-type="float" office:value="702" table:style-name="ce15">
            <text:p>702</text:p>
          </table:table-cell>
          <table:table-cell office:value-type="float" office:value="681902" table:style-name="ce15">
            <text:p>681 902</text:p>
          </table:table-cell>
          <table:table-cell office:value-type="float" office:value="609670" table:style-name="ce15">
            <text:p>609 670</text:p>
          </table:table-cell>
          <table:table-cell office:value-type="float" office:value="651937" table:style-name="ce15">
            <text:p>651 937</text:p>
          </table:table-cell>
          <table:table-cell office:value-type="float" office:value="315916" table:style-name="ce15">
            <text:p>315 916</text:p>
          </table:table-cell>
          <table:table-cell office:value-type="float" office:value="15342" table:style-name="ce15">
            <text:p>15 342</text:p>
          </table:table-cell>
          <table:table-cell office:value-type="float" office:value="352944" table:style-name="ce15">
            <text:p>352 944</text:p>
          </table:table-cell>
          <table:table-cell office:value-type="float" office:value="352242" table:style-name="ce15">
            <text:p>352 242</text:p>
          </table:table-cell>
          <table:table-cell office:value-type="float" office:value="19098" table:style-name="ce15">
            <text:p>19 09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 - 9</text:p>
          </table:table-cell>
          <table:table-cell office:value-type="float" office:value="8102" table:style-name="ce15">
            <text:p>8 102</text:p>
          </table:table-cell>
          <table:table-cell office:value-type="float" office:value="27868" table:style-name="ce15">
            <text:p>27 868</text:p>
          </table:table-cell>
          <table:table-cell office:value-type="float" office:value="18920" table:style-name="ce15">
            <text:p>18 920</text:p>
          </table:table-cell>
          <table:table-cell office:value-type="float" office:value="348383" table:style-name="ce15">
            <text:p>348 383</text:p>
          </table:table-cell>
          <table:table-cell office:value-type="float" office:value="1028763" table:style-name="ce15">
            <text:p>1 028 763</text:p>
          </table:table-cell>
          <table:table-cell office:value-type="float" office:value="905276" table:style-name="ce15">
            <text:p>905 276</text:p>
          </table:table-cell>
          <table:table-cell office:value-type="float" office:value="955705" table:style-name="ce15">
            <text:p>955 705</text:p>
          </table:table-cell>
          <table:table-cell office:value-type="float" office:value="441119" table:style-name="ce15">
            <text:p>441 119</text:p>
          </table:table-cell>
          <table:table-cell office:value-type="float" office:value="53617" table:style-name="ce15">
            <text:p>53 617</text:p>
          </table:table-cell>
          <table:table-cell office:value-type="float" office:value="570361" table:style-name="ce15">
            <text:p>570 361</text:p>
          </table:table-cell>
          <table:table-cell office:value-type="float" office:value="221978" table:style-name="ce15">
            <text:p>221 978</text:p>
          </table:table-cell>
          <table:table-cell office:value-type="float" office:value="31929" table:style-name="ce15">
            <text:p>31 929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10 - 19</text:p>
          </table:table-cell>
          <table:table-cell office:value-type="float" office:value="403" table:style-name="ce15">
            <text:p>403</text:p>
          </table:table-cell>
          <table:table-cell office:value-type="float" office:value="5157" table:style-name="ce15">
            <text:p>5 157</text:p>
          </table:table-cell>
          <table:table-cell office:value-type="float" office:value="4700" table:style-name="ce15">
            <text:p>4 700</text:p>
          </table:table-cell>
          <table:table-cell office:value-type="float" office:value="106005" table:style-name="ce15">
            <text:p>106 005</text:p>
          </table:table-cell>
          <table:table-cell office:value-type="float" office:value="228945" table:style-name="ce15">
            <text:p>228 945</text:p>
          </table:table-cell>
          <table:table-cell office:value-type="float" office:value="200313" table:style-name="ce15">
            <text:p>200 313</text:p>
          </table:table-cell>
          <table:table-cell office:value-type="float" office:value="212448" table:style-name="ce15">
            <text:p>212 448</text:p>
          </table:table-cell>
          <table:table-cell office:value-type="float" office:value="86446" table:style-name="ce15">
            <text:p>86 446</text:p>
          </table:table-cell>
          <table:table-cell office:value-type="float" office:value="9928" table:style-name="ce15">
            <text:p>9 928</text:p>
          </table:table-cell>
          <table:table-cell office:value-type="float" office:value="136208" table:style-name="ce15">
            <text:p>136 208</text:p>
          </table:table-cell>
          <table:table-cell office:value-type="float" office:value="30203" table:style-name="ce15">
            <text:p>30 203</text:p>
          </table:table-cell>
          <table:table-cell office:value-type="float" office:value="6448" table:style-name="ce15">
            <text:p>6 448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0 - 49</text:p>
          </table:table-cell>
          <table:table-cell office:value-type="float" office:value="108" table:style-name="ce15">
            <text:p>108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0 - 249</text:p>
          </table:table-cell>
          <table:table-cell office:value-type="float" office:value="46" table:style-name="ce15">
            <text:p>46</text:p>
          </table:table-cell>
          <table:table-cell office:value-type="float" office:value="5007" table:style-name="ce15">
            <text:p>5 007</text:p>
          </table:table-cell>
          <table:table-cell office:value-type="float" office:value="4948" table:style-name="ce15">
            <text:p>4 948</text:p>
          </table:table-cell>
          <table:table-cell office:value-type="float" office:value="169679" table:style-name="ce15">
            <text:p>169 679</text:p>
          </table:table-cell>
          <table:table-cell office:value-type="float" office:value="354562" table:style-name="ce15">
            <text:p>354 562</text:p>
          </table:table-cell>
          <table:table-cell office:value-type="float" office:value="300538" table:style-name="ce15">
            <text:p>300 538</text:p>
          </table:table-cell>
          <table:table-cell office:value-type="float" office:value="314283" table:style-name="ce15">
            <text:p>314 283</text:p>
          </table:table-cell>
          <table:table-cell office:value-type="float" office:value="143330" table:style-name="ce15">
            <text:p>143 330</text:p>
          </table:table-cell>
          <table:table-cell office:value-type="float" office:value="29079" table:style-name="ce15">
            <text:p>29 079</text:p>
          </table:table-cell>
          <table:table-cell office:value-type="float" office:value="200387" table:style-name="ce15">
            <text:p>200 387</text:p>
          </table:table-cell>
          <table:table-cell office:value-type="float" office:value="30708" table:style-name="ce15">
            <text:p>30 708</text:p>
          </table:table-cell>
          <table:table-cell office:value-type="float" office:value="27023" table:style-name="ce15">
            <text:p>27 023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12">
            <text:p>S96</text:p>
          </table:table-cell>
          <table:table-cell office:value-type="string" table:style-name="ce12">
            <text:p>Sonst. Dienstleistungen a.n.g.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250 und mehr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office:value-type="string" table:style-name="ce16">
            <text:p>G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5" table:number-rows-spanned="1" table:style-name="ce20">
            <text:p>Q: STATISTIK AUSTRIA, Leistungs- und Strukturstatistik 2021. <text:s/>Erstellt am 30.06.2023. - *) Ohne Umsatzsteuer.</text:p>
            <text:p>1) statistische Unternehmen. - <text:s/>2) einschl. Investitionen in geringwertige Wirtschaftsgüter.</text:p>
          </table:table-cell>
          <table:covered-table-cell table:number-columns-repeated="14"/>
          <table:table-cell table:number-columns-repeated="16369"/>
        </table:table-row>
        <table:table-row table:number-rows-repeated="1047887" table:style-name="ro3">
          <table:table-cell table:number-columns-repeated="16384"/>
        </table:table-row>
        <table:named-expressions>
          <table:named-range table:name="Print_Titles" table:cell-range-address="UNT2.$A$2:UNT2.$XFD$2" table:base-cell-address="UNT2.$A$1"/>
        </table:named-expressions>
      </table:table>
      <table:database-ranges>
        <table:database-range table:target-range-address="UNT2.A2:UNT2.P6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  <style:text-properties style:font-name="Arial" style:font-name-asian="Arial" style:font-name-complex="Arial" fo:font-size="10pt" style:font-size-asian="10pt" style:font-size-complex="10pt"/>
    </style: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 fo:font-size="10pt" style:font-size-asian="10pt" style:font-size-complex="10pt"/>
    </style:style>
    <style:style style:name="_50_0_32__37__32_-_32_Akzent1_32_2_32_2" style:display-name="20 % - Akzent1 2 2" style:family="table-cell" style:data-style-name="N0">
      <style:table-cell-properties fo:background-color="#DCE6F1"/>
      <style:text-properties style:font-name="Arial" style:font-name-asian="Arial" style:font-name-complex="Arial" fo:font-size="10pt" style:font-size-asian="10pt" style:font-size-complex="10pt"/>
    </style:style>
    <style:style style:name="_50_0_32__37__32_-_32_Akzent1_32_3" style:display-name="20 % - Akzent1 3" style:family="table-cell" style:data-style-name="N0">
      <style:table-cell-properties fo:background-color="#DCE6F1"/>
      <style:text-properties style:font-name="Arial" style:font-name-asian="Arial" style:font-name-complex="Arial" fo:font-size="10pt" style:font-size-asian="10pt" style:font-size-complex="10pt"/>
    </style:style>
    <style:style style:name="_50_0_32__37__32_-_32_Akzent2" style:display-name="20 % - Akzent2" style:family="table-cell" style:data-style-name="N0">
      <style:table-cell-properties fo:background-color="#F2DCDB"/>
      <style:text-properties style:font-name="Arial" style:font-name-asian="Arial" style:font-name-complex="Arial" fo:font-size="10pt" style:font-size-asian="10pt" style:font-size-complex="10pt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 fo:font-size="10pt" style:font-size-asian="10pt" style:font-size-complex="10pt"/>
    </style:style>
    <style:style style:name="_50_0_32__37__32_-_32_Akzent2_32_2_32_2" style:display-name="20 % - Akzent2 2 2" style:family="table-cell" style:data-style-name="N0">
      <style:table-cell-properties fo:background-color="#F2DCDB"/>
      <style:text-properties style:font-name="Arial" style:font-name-asian="Arial" style:font-name-complex="Arial" fo:font-size="10pt" style:font-size-asian="10pt" style:font-size-complex="10pt"/>
    </style:style>
    <style:style style:name="_50_0_32__37__32_-_32_Akzent2_32_3" style:display-name="20 % - Akzent2 3" style:family="table-cell" style:data-style-name="N0">
      <style:table-cell-properties fo:background-color="#F2DCDB"/>
      <style:text-properties style:font-name="Arial" style:font-name-asian="Arial" style:font-name-complex="Arial" fo:font-size="10pt" style:font-size-asian="10pt" style:font-size-complex="10pt"/>
    </style:style>
    <style:style style:name="_50_0_32__37__32_-_32_Akzent3" style:display-name="20 % - Akzent3" style:family="table-cell" style:data-style-name="N0">
      <style:table-cell-properties fo:background-color="#EBF1DE"/>
      <style:text-properties style:font-name="Arial" style:font-name-asian="Arial" style:font-name-complex="Arial" fo:font-size="10pt" style:font-size-asian="10pt" style:font-size-complex="10pt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 fo:font-size="10pt" style:font-size-asian="10pt" style:font-size-complex="10pt"/>
    </style:style>
    <style:style style:name="_50_0_32__37__32_-_32_Akzent3_32_2_32_2" style:display-name="20 % - Akzent3 2 2" style:family="table-cell" style:data-style-name="N0">
      <style:table-cell-properties fo:background-color="#EBF1DE"/>
      <style:text-properties style:font-name="Arial" style:font-name-asian="Arial" style:font-name-complex="Arial" fo:font-size="10pt" style:font-size-asian="10pt" style:font-size-complex="10pt"/>
    </style:style>
    <style:style style:name="_50_0_32__37__32_-_32_Akzent3_32_3" style:display-name="20 % - Akzent3 3" style:family="table-cell" style:data-style-name="N0">
      <style:table-cell-properties fo:background-color="#EBF1DE"/>
      <style:text-properties style:font-name="Arial" style:font-name-asian="Arial" style:font-name-complex="Arial" fo:font-size="10pt" style:font-size-asian="10pt" style:font-size-complex="10pt"/>
    </style:style>
    <style:style style:name="_50_0_32__37__32_-_32_Akzent4" style:display-name="20 % - Akzent4" style:family="table-cell" style:data-style-name="N0">
      <style:table-cell-properties fo:background-color="#E4DFEC"/>
      <style:text-properties style:font-name="Arial" style:font-name-asian="Arial" style:font-name-complex="Arial" fo:font-size="10pt" style:font-size-asian="10pt" style:font-size-complex="10pt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 fo:font-size="10pt" style:font-size-asian="10pt" style:font-size-complex="10pt"/>
    </style:style>
    <style:style style:name="_50_0_32__37__32_-_32_Akzent4_32_2_32_2" style:display-name="20 % - Akzent4 2 2" style:family="table-cell" style:data-style-name="N0">
      <style:table-cell-properties fo:background-color="#E4DFEC"/>
      <style:text-properties style:font-name="Arial" style:font-name-asian="Arial" style:font-name-complex="Arial" fo:font-size="10pt" style:font-size-asian="10pt" style:font-size-complex="10pt"/>
    </style:style>
    <style:style style:name="_50_0_32__37__32_-_32_Akzent4_32_3" style:display-name="20 % - Akzent4 3" style:family="table-cell" style:data-style-name="N0">
      <style:table-cell-properties fo:background-color="#E4DFEC"/>
      <style:text-properties style:font-name="Arial" style:font-name-asian="Arial" style:font-name-complex="Arial" fo:font-size="10pt" style:font-size-asian="10pt" style:font-size-complex="10pt"/>
    </style:style>
    <style:style style:name="_50_0_32__37__32_-_32_Akzent5" style:display-name="20 % - Akzent5" style:family="table-cell" style:data-style-name="N0">
      <style:table-cell-properties fo:background-color="#DAEEF3"/>
      <style:text-properties style:font-name="Arial" style:font-name-asian="Arial" style:font-name-complex="Arial" fo:font-size="10pt" style:font-size-asian="10pt" style:font-size-complex="10pt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 fo:font-size="10pt" style:font-size-asian="10pt" style:font-size-complex="10pt"/>
    </style:style>
    <style:style style:name="_50_0_32__37__32_-_32_Akzent5_32_2_32_2" style:display-name="20 % - Akzent5 2 2" style:family="table-cell" style:data-style-name="N0">
      <style:table-cell-properties fo:background-color="#DAEEF3"/>
      <style:text-properties style:font-name="Arial" style:font-name-asian="Arial" style:font-name-complex="Arial" fo:font-size="10pt" style:font-size-asian="10pt" style:font-size-complex="10pt"/>
    </style:style>
    <style:style style:name="_50_0_32__37__32_-_32_Akzent5_32_3" style:display-name="20 % - Akzent5 3" style:family="table-cell" style:data-style-name="N0">
      <style:table-cell-properties fo:background-color="#DAEEF3"/>
      <style:text-properties style:font-name="Arial" style:font-name-asian="Arial" style:font-name-complex="Arial" fo:font-size="10pt" style:font-size-asian="10pt" style:font-size-complex="10pt"/>
    </style:style>
    <style:style style:name="_50_0_32__37__32_-_32_Akzent6" style:display-name="20 % - Akzent6" style:family="table-cell" style:data-style-name="N0">
      <style:table-cell-properties fo:background-color="#FDE9D9"/>
      <style:text-properties style:font-name="Arial" style:font-name-asian="Arial" style:font-name-complex="Arial" fo:font-size="10pt" style:font-size-asian="10pt" style:font-size-complex="10pt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 fo:font-size="10pt" style:font-size-asian="10pt" style:font-size-complex="10pt"/>
    </style:style>
    <style:style style:name="_50_0_32__37__32_-_32_Akzent6_32_2_32_2" style:display-name="20 % - Akzent6 2 2" style:family="table-cell" style:data-style-name="N0">
      <style:table-cell-properties fo:background-color="#FDE9D9"/>
      <style:text-properties style:font-name="Arial" style:font-name-asian="Arial" style:font-name-complex="Arial" fo:font-size="10pt" style:font-size-asian="10pt" style:font-size-complex="10pt"/>
    </style:style>
    <style:style style:name="_50_0_32__37__32_-_32_Akzent6_32_3" style:display-name="20 % - Akzent6 3" style:family="table-cell" style:data-style-name="N0">
      <style:table-cell-properties fo:background-color="#FDE9D9"/>
      <style:text-properties style:font-name="Arial" style:font-name-asian="Arial" style:font-name-complex="Arial" fo:font-size="10pt" style:font-size-asian="10pt" style:font-size-complex="10pt"/>
    </style:style>
    <style:style style:name="_52_0_32__37__32_-_32_Akzent1" style:display-name="40 % - Akzent1" style:family="table-cell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_52_0_32__37__32_-_32_Akzent1_32_2_32_2" style:display-name="40 % - Akzent1 2 2" style:family="table-cell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_52_0_32__37__32_-_32_Akzent1_32_3" style:display-name="40 % - Akzent1 3" style:family="table-cell" style:data-style-name="N0">
      <style:table-cell-properties fo:background-color="#B8CCE4"/>
      <style:text-properties style:font-name="Arial" style:font-name-asian="Arial" style:font-name-complex="Arial" fo:font-size="10pt" style:font-size-asian="10pt" style:font-size-complex="10pt"/>
    </style:style>
    <style:style style:name="_52_0_32__37__32_-_32_Akzent2" style:display-name="40 % - Akzent2" style:family="table-cell" style:data-style-name="N0">
      <style:table-cell-properties fo:background-color="#E6B8B7"/>
      <style:text-properties style:font-name="Arial" style:font-name-asian="Arial" style:font-name-complex="Arial" fo:font-size="10pt" style:font-size-asian="10pt" style:font-size-complex="10pt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 fo:font-size="10pt" style:font-size-asian="10pt" style:font-size-complex="10pt"/>
    </style:style>
    <style:style style:name="_52_0_32__37__32_-_32_Akzent2_32_2_32_2" style:display-name="40 % - Akzent2 2 2" style:family="table-cell" style:data-style-name="N0">
      <style:table-cell-properties fo:background-color="#E6B8B7"/>
      <style:text-properties style:font-name="Arial" style:font-name-asian="Arial" style:font-name-complex="Arial" fo:font-size="10pt" style:font-size-asian="10pt" style:font-size-complex="10pt"/>
    </style:style>
    <style:style style:name="_52_0_32__37__32_-_32_Akzent2_32_3" style:display-name="40 % - Akzent2 3" style:family="table-cell" style:data-style-name="N0">
      <style:table-cell-properties fo:background-color="#E6B8B7"/>
      <style:text-properties style:font-name="Arial" style:font-name-asian="Arial" style:font-name-complex="Arial" fo:font-size="10pt" style:font-size-asian="10pt" style:font-size-complex="10pt"/>
    </style:style>
    <style:style style:name="_52_0_32__37__32_-_32_Akzent3" style:display-name="40 % - Akzent3" style:family="table-cell" style:data-style-name="N0">
      <style:table-cell-properties fo:background-color="#D8E4BC"/>
      <style:text-properties style:font-name="Arial" style:font-name-asian="Arial" style:font-name-complex="Arial" fo:font-size="10pt" style:font-size-asian="10pt" style:font-size-complex="10pt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 fo:font-size="10pt" style:font-size-asian="10pt" style:font-size-complex="10pt"/>
    </style:style>
    <style:style style:name="_52_0_32__37__32_-_32_Akzent3_32_2_32_2" style:display-name="40 % - Akzent3 2 2" style:family="table-cell" style:data-style-name="N0">
      <style:table-cell-properties fo:background-color="#D8E4BC"/>
      <style:text-properties style:font-name="Arial" style:font-name-asian="Arial" style:font-name-complex="Arial" fo:font-size="10pt" style:font-size-asian="10pt" style:font-size-complex="10pt"/>
    </style:style>
    <style:style style:name="_52_0_32__37__32_-_32_Akzent3_32_3" style:display-name="40 % - Akzent3 3" style:family="table-cell" style:data-style-name="N0">
      <style:table-cell-properties fo:background-color="#D8E4BC"/>
      <style:text-properties style:font-name="Arial" style:font-name-asian="Arial" style:font-name-complex="Arial" fo:font-size="10pt" style:font-size-asian="10pt" style:font-size-complex="10pt"/>
    </style:style>
    <style:style style:name="_52_0_32__37__32_-_32_Akzent4" style:display-name="40 % - Akzent4" style:family="table-cell" style:data-style-name="N0">
      <style:table-cell-properties fo:background-color="#CCC0DA"/>
      <style:text-properties style:font-name="Arial" style:font-name-asian="Arial" style:font-name-complex="Arial" fo:font-size="10pt" style:font-size-asian="10pt" style:font-size-complex="10pt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 fo:font-size="10pt" style:font-size-asian="10pt" style:font-size-complex="10pt"/>
    </style:style>
    <style:style style:name="_52_0_32__37__32_-_32_Akzent4_32_2_32_2" style:display-name="40 % - Akzent4 2 2" style:family="table-cell" style:data-style-name="N0">
      <style:table-cell-properties fo:background-color="#CCC0DA"/>
      <style:text-properties style:font-name="Arial" style:font-name-asian="Arial" style:font-name-complex="Arial" fo:font-size="10pt" style:font-size-asian="10pt" style:font-size-complex="10pt"/>
    </style:style>
    <style:style style:name="_52_0_32__37__32_-_32_Akzent4_32_3" style:display-name="40 % - Akzent4 3" style:family="table-cell" style:data-style-name="N0">
      <style:table-cell-properties fo:background-color="#CCC0DA"/>
      <style:text-properties style:font-name="Arial" style:font-name-asian="Arial" style:font-name-complex="Arial" fo:font-size="10pt" style:font-size-asian="10pt" style:font-size-complex="10pt"/>
    </style:style>
    <style:style style:name="_52_0_32__37__32_-_32_Akzent5" style:display-name="40 % - Akzent5" style:family="table-cell" style:data-style-name="N0">
      <style:table-cell-properties fo:background-color="#B7DEE8"/>
      <style:text-properties style:font-name="Arial" style:font-name-asian="Arial" style:font-name-complex="Arial" fo:font-size="10pt" style:font-size-asian="10pt" style:font-size-complex="10pt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 fo:font-size="10pt" style:font-size-asian="10pt" style:font-size-complex="10pt"/>
    </style:style>
    <style:style style:name="_52_0_32__37__32_-_32_Akzent5_32_2_32_2" style:display-name="40 % - Akzent5 2 2" style:family="table-cell" style:data-style-name="N0">
      <style:table-cell-properties fo:background-color="#B7DEE8"/>
      <style:text-properties style:font-name="Arial" style:font-name-asian="Arial" style:font-name-complex="Arial" fo:font-size="10pt" style:font-size-asian="10pt" style:font-size-complex="10pt"/>
    </style:style>
    <style:style style:name="_52_0_32__37__32_-_32_Akzent5_32_3" style:display-name="40 % - Akzent5 3" style:family="table-cell" style:data-style-name="N0">
      <style:table-cell-properties fo:background-color="#B7DEE8"/>
      <style:text-properties style:font-name="Arial" style:font-name-asian="Arial" style:font-name-complex="Arial" fo:font-size="10pt" style:font-size-asian="10pt" style:font-size-complex="10pt"/>
    </style:style>
    <style:style style:name="_52_0_32__37__32_-_32_Akzent6" style:display-name="40 % - Akzent6" style:family="table-cell" style:data-style-name="N0">
      <style:table-cell-properties fo:background-color="#FCD5B4"/>
      <style:text-properties style:font-name="Arial" style:font-name-asian="Arial" style:font-name-complex="Arial" fo:font-size="10pt" style:font-size-asian="10pt" style:font-size-complex="10pt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 fo:font-size="10pt" style:font-size-asian="10pt" style:font-size-complex="10pt"/>
    </style:style>
    <style:style style:name="_52_0_32__37__32_-_32_Akzent6_32_2_32_2" style:display-name="40 % - Akzent6 2 2" style:family="table-cell" style:data-style-name="N0">
      <style:table-cell-properties fo:background-color="#FCD5B4"/>
      <style:text-properties style:font-name="Arial" style:font-name-asian="Arial" style:font-name-complex="Arial" fo:font-size="10pt" style:font-size-asian="10pt" style:font-size-complex="10pt"/>
    </style:style>
    <style:style style:name="_52_0_32__37__32_-_32_Akzent6_32_3" style:display-name="40 % - Akzent6 3" style:family="table-cell" style:data-style-name="N0">
      <style:table-cell-properties fo:background-color="#FCD5B4"/>
      <style:text-properties style:font-name="Arial" style:font-name-asian="Arial" style:font-name-complex="Arial" fo:font-size="10pt" style:font-size-asian="10pt" style:font-size-complex="10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 style:font-name="Arial" style:font-name-asian="Arial" style:font-name-complex="Arial" fo:font-size="10pt" style:font-size-asian="10pt" style:font-size-complex="10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 style:font-name="Arial" style:font-name-asian="Arial" style:font-name-complex="Arial" fo:font-size="10pt" style:font-size-asian="10pt" style:font-size-complex="10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 style:font-name="Arial" style:font-name-asian="Arial" style:font-name-complex="Arial" fo:font-size="10pt" style:font-size-asian="10pt" style:font-size-complex="10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 style:font-name="Arial" style:font-name-asian="Arial" style:font-name-complex="Arial" fo:font-size="10pt" style:font-size-asian="10pt" style:font-size-complex="10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 style:font-name="Arial" style:font-name-asian="Arial" style:font-name-complex="Arial" fo:font-size="10pt" style:font-size-asian="10pt" style:font-size-complex="10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 style:font-name="Arial" style:font-name-asian="Arial" style:font-name-complex="Arial" fo:font-size="10pt" style:font-size-asian="10pt" style:font-size-complex="10pt"/>
    </style:style>
    <style:style style:name="Akzent1" style:family="table-cell" style:data-style-name="N0">
      <style:table-cell-properties fo:background-color="#4F81BD"/>
      <style:text-properties fo:color="#FFFFFF" style:font-name="Arial" style:font-name-asian="Arial" style:font-name-complex="Arial" fo:font-size="10pt" style:font-size-asian="10pt" style:font-size-complex="10pt"/>
    </style:style>
    <style:style style:name="Akzent2" style:family="table-cell" style:data-style-name="N0">
      <style:table-cell-properties fo:background-color="#C0504D"/>
      <style:text-properties fo:color="#FFFFFF" style:font-name="Arial" style:font-name-asian="Arial" style:font-name-complex="Arial" fo:font-size="10pt" style:font-size-asian="10pt" style:font-size-complex="10pt"/>
    </style:style>
    <style:style style:name="Akzent3" style:family="table-cell" style:data-style-name="N0">
      <style:table-cell-properties fo:background-color="#9BBB59"/>
      <style:text-properties fo:color="#FFFFFF" style:font-name="Arial" style:font-name-asian="Arial" style:font-name-complex="Arial" fo:font-size="10pt" style:font-size-asian="10pt" style:font-size-complex="10pt"/>
    </style:style>
    <style:style style:name="Akzent4" style:family="table-cell" style:data-style-name="N0">
      <style:table-cell-properties fo:background-color="#8064A2"/>
      <style:text-properties fo:color="#FFFFFF" style:font-name="Arial" style:font-name-asian="Arial" style:font-name-complex="Arial" fo:font-size="10pt" style:font-size-asian="10pt" style:font-size-complex="10pt"/>
    </style:style>
    <style:style style:name="Akzent5" style:family="table-cell" style:data-style-name="N0">
      <style:table-cell-properties fo:background-color="#4BACC6"/>
      <style:text-properties fo:color="#FFFFFF" style:font-name="Arial" style:font-name-asian="Arial" style:font-name-complex="Arial" fo:font-size="10pt" style:font-size-asian="10pt" style:font-size-complex="10pt"/>
    </style:style>
    <style:style style:name="Akzent6" style:family="table-cell" style:data-style-name="N0">
      <style:table-cell-properties fo:background-color="#F79646"/>
      <style:text-properties fo:color="#FFFFFF" style:font-name="Arial" style:font-name-asian="Arial" style:font-name-complex="Arial" fo:font-size="10pt" style:font-size-asian="10pt" style:font-size-complex="10pt"/>
    </style:style>
    <style:style style:name="Ausgabe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0pt" style:font-size-asian="10pt" style:font-size-complex="10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fo:background-color="#FFEB9C"/>
      <style:text-properties fo:color="#9C6500" style:font-name="Arial" style:font-name-asian="Arial" style:font-name-complex="Arial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0pt" style:font-size-asian="10pt" style:font-size-complex="10pt"/>
    </style:style>
    <style:style style:name="Warnender_32_Text" style:display-name="Warnender Text" style:family="table-cell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Leistungs-</text:span><text:span text:style-name="T1"> </text:span><text:span text:style-name="T1">und</text:span><text:span text:style-name="T1"> </text:span><text:span text:style-name="T1">Strukturstatistik</text:span><text:span text:style-name="T1"> </text:span><text:span text:style-name="T1">2016</text:span></text:p>
        </style:region-center>
        <style:region-right>
          <text:p><text:span text:style-name="T1">Produktion</text:span><text:span text:style-name="T1"> </text:span><text:span text:style-name="T1">und</text:span><text:span text:style-name="T1"> </text:span><text:span text:style-name="T1">Dienstleistungen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HARLEMONT Natascha</meta:initial-creator>
    <dc:creator>CHARLEMONT Natascha</dc:creator>
    <meta:creation-date>2006-09-16T00:00:00Z</meta:creation-date>
    <dc:date>2023-06-30T07:05:05Z</dc:date>
    <meta:editing-duration>PT0S</meta:editing-duration>
  </office:meta>
</office:document-meta>
</file>