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2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_3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21"/>
        <table:table-column table:style-name="co5" table:number-columns-repeated="12" table:default-cell-style-name="ce23"/>
        <table:table-column table:style-name="co6" table:number-columns-repeated="16368" table:default-cell-style-name="ce21"/>
        <table:table-row table:style-name="ro1">
          <table:table-cell office:value-type="string" table:number-columns-spanned="16" table:number-rows-spanned="1" table:style-name="ce24">
            <text:p>Rechtliche Einheiten: Hauptergebnisse der Leistungs- und Strukturstatistik 2021 nach Abteilungen (2-Stellern) der ÖNACE 2008 nach Umsatzgrößenklassen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ÖNACE 2008</text:p>
          </table:table-cell>
          <table:table-cell office:value-type="string" table:style-name="ce2">
            <text:p>Kurzbezeichnung</text:p>
          </table:table-cell>
          <table:table-cell office:value-type="string" table:style-name="ce3">
            <text:p>NACE-</text:p>
            <text:p>Stufe</text:p>
          </table:table-cell>
          <table:table-cell office:value-type="string" table:style-name="ce2">
            <text:p>Umsatz-</text:p>
            <text:p>größenklasse</text:p>
            <text:p>in 1 000 EUR</text:p>
          </table:table-cell>
          <table:table-cell office:value-type="string" table:style-name="ce2">
            <text:p>Unter-</text:p>
            <text:p>nehmen<text:span text:style-name="T2">1</text:span></text:p>
          </table:table-cell>
          <table:table-cell office:value-type="string" table:style-name="ce2">
            <text:p>Beschäftigte</text:p>
            <text:p><text:s/>im Jahres-</text:p>
            <text:p>durchschnitt<text:s text:c="2"/></text:p>
            <text:p>insgesamt</text:p>
          </table:table-cell>
          <table:table-cell office:value-type="string" table:style-name="ce2">
            <text:p>Unselbständig</text:p>
            <text:p>Beschäftigte</text:p>
            <text:p>im Jahres-</text:p>
            <text:p>durchschnitt</text:p>
            <text:p>insgesamt</text:p>
          </table:table-cell>
          <table:table-cell office:value-type="string" table:style-name="ce2">
            <text:p>Personal-</text:p>
            <text:p>aufwand</text:p>
            <text:p><text:s/>in 1 000 EUR</text:p>
          </table:table-cell>
          <table:table-cell office:value-type="string" table:style-name="ce2">
            <text:p>Erlöse und</text:p>
            <text:p>Erträge</text:p>
            <text:p><text:s/>in 1 000 EUR*</text:p>
          </table:table-cell>
          <table:table-cell office:value-type="string" table:style-name="ce2">
            <text:p>Umsatz-</text:p>
            <text:p>erlöse</text:p>
            <text:p><text:s/>in 1 000 EUR*</text:p>
          </table:table-cell>
          <table:table-cell office:value-type="string" table:style-name="ce2">
            <text:p>Produktions-</text:p>
            <text:p>wert</text:p>
            <text:p><text:s/>in 1 000 EUR*</text:p>
          </table:table-cell>
          <table:table-cell office:value-type="string" table:style-name="ce2">
            <text:p>Waren- und</text:p>
            <text:p>Dienstleistungs-</text:p>
            <text:p>käufe<text:span text:style-name="T2">2<text:s/></text:span><text:span text:style-name="T2"/></text:p>
            <text:p>insgesamt</text:p>
            <text:p><text:s/>in 1 000 EUR*</text:p>
          </table:table-cell>
          <table:table-cell office:value-type="string" table:style-name="ce2">
            <text:p>Waren und</text:p>
            <text:p>Dienstleis-</text:p>
            <text:p>tungskäufe zum</text:p>
            <text:p>Wiederverkauf</text:p>
            <text:p>in 1 000 EUR</text:p>
          </table:table-cell>
          <table:table-cell office:value-type="string" table:style-name="ce2">
            <text:p>Bruttowert-</text:p>
            <text:p>schöpfung</text:p>
            <text:p><text:s/>in 1 000 EUR*</text:p>
          </table:table-cell>
          <table:table-cell office:value-type="string" table:style-name="ce2">
            <text:p>Brutto-</text:p>
            <text:p>betriebs-</text:p>
            <text:p>überschuss</text:p>
            <text:p>in 1 000 EUR</text:p>
          </table:table-cell>
          <table:table-cell office:value-type="string" table:style-name="ce4">
            <text:p>Brutto-</text:p>
            <text:p>investitionen</text:p>
            <text:p><text:s/>in 1 000 EUR*</text:p>
          </table:table-cell>
          <table:table-cell table:number-columns-repeated="16368" table:style-name="ce5"/>
        </table:table-row>
        <table:table-row table:style-name="ro3">
          <table:table-cell table:style-name="ce6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insgesamt</text:p>
          </table:table-cell>
          <table:table-cell office:value-type="float" office:value="618584" table:style-name="ce10">
            <text:p>618 584</text:p>
          </table:table-cell>
          <table:table-cell office:value-type="float" office:value="3590035" table:style-name="ce10">
            <text:p>3 590 035</text:p>
          </table:table-cell>
          <table:table-cell office:value-type="float" office:value="2974179" table:style-name="ce10">
            <text:p>2 974 179</text:p>
          </table:table-cell>
          <table:table-cell office:value-type="float" office:value="154486241" table:style-name="ce10">
            <text:p>154 486 241</text:p>
          </table:table-cell>
          <table:table-cell office:value-type="float" office:value="991490143" table:style-name="ce10">
            <text:p>991 490 143</text:p>
          </table:table-cell>
          <table:table-cell office:value-type="float" office:value="914486342" table:style-name="ce10">
            <text:p>914 486 342</text:p>
          </table:table-cell>
          <table:table-cell office:value-type="float" office:value="612023859" table:style-name="ce10">
            <text:p>612 023 859</text:p>
          </table:table-cell>
          <table:table-cell office:value-type="float" office:value="669688333" table:style-name="ce11">
            <text:p>669 688 333</text:p>
          </table:table-cell>
          <table:table-cell office:value-type="float" office:value="309627788" table:style-name="ce11">
            <text:p>309 627 788</text:p>
          </table:table-cell>
          <table:table-cell office:value-type="float" office:value="255052702" table:style-name="ce10">
            <text:p>255 052 702</text:p>
          </table:table-cell>
          <table:table-cell office:value-type="float" office:value="100566461" table:style-name="ce10">
            <text:p>100 566 461</text:p>
          </table:table-cell>
          <table:table-cell office:value-type="float" office:value="46067258" table:style-name="ce11">
            <text:p>46 067 258</text:p>
          </table:table-cell>
          <table:table-cell table:number-columns-repeated="16368" table:style-name="ce7"/>
        </table:table-row>
        <table:table-row table:style-name="ro3">
          <table:table-cell table:style-name="ce6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0 - 9</text:p>
          </table:table-cell>
          <table:table-cell office:value-type="float" office:value="132232" table:style-name="ce10">
            <text:p>132 232</text:p>
          </table:table-cell>
          <table:table-cell office:value-type="float" office:value="135976" table:style-name="ce10">
            <text:p>135 976</text:p>
          </table:table-cell>
          <table:table-cell office:value-type="float" office:value="7900" table:style-name="ce10">
            <text:p>7 900</text:p>
          </table:table-cell>
          <table:table-cell office:value-type="float" office:value="242918" table:style-name="ce10">
            <text:p>242 918</text:p>
          </table:table-cell>
          <table:table-cell office:value-type="float" office:value="1195214" table:style-name="ce10">
            <text:p>1 195 214</text:p>
          </table:table-cell>
          <table:table-cell office:value-type="float" office:value="537476" table:style-name="ce10">
            <text:p>537 476</text:p>
          </table:table-cell>
          <table:table-cell office:value-type="float" office:value="752033" table:style-name="ce10">
            <text:p>752 033</text:p>
          </table:table-cell>
          <table:table-cell office:value-type="float" office:value="1077400" table:style-name="ce11">
            <text:p>1 077 400</text:p>
          </table:table-cell>
          <table:table-cell office:value-type="float" office:value="195323" table:style-name="ce11">
            <text:p>195 323</text:p>
          </table:table-cell>
          <table:table-cell office:value-type="float" office:value="-129491" table:style-name="ce11">
            <text:p>-129 491</text:p>
          </table:table-cell>
          <table:table-cell office:value-type="float" office:value="-372409" table:style-name="ce11">
            <text:p>-372 409</text:p>
          </table:table-cell>
          <table:table-cell office:value-type="float" office:value="30614" table:style-name="ce11">
            <text:p>30 614</text:p>
          </table:table-cell>
          <table:table-cell table:number-columns-repeated="16368" table:style-name="ce7"/>
        </table:table-row>
        <table:table-row table:style-name="ro3">
          <table:table-cell table:style-name="ce6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10 - 99</text:p>
          </table:table-cell>
          <table:table-cell office:value-type="float" office:value="249745" table:style-name="ce10">
            <text:p>249 745</text:p>
          </table:table-cell>
          <table:table-cell office:value-type="float" office:value="328558" table:style-name="ce10">
            <text:p>328 558</text:p>
          </table:table-cell>
          <table:table-cell office:value-type="float" office:value="80061" table:style-name="ce10">
            <text:p>80 061</text:p>
          </table:table-cell>
          <table:table-cell office:value-type="float" office:value="1430158" table:style-name="ce10">
            <text:p>1 430 158</text:p>
          </table:table-cell>
          <table:table-cell office:value-type="float" office:value="10893171" table:style-name="ce10">
            <text:p>10 893 171</text:p>
          </table:table-cell>
          <table:table-cell office:value-type="float" office:value="9743089" table:style-name="ce10">
            <text:p>9 743 089</text:p>
          </table:table-cell>
          <table:table-cell office:value-type="float" office:value="9266957" table:style-name="ce10">
            <text:p>9 266 957</text:p>
          </table:table-cell>
          <table:table-cell office:value-type="float" office:value="5750964" table:style-name="ce11">
            <text:p>5 750 964</text:p>
          </table:table-cell>
          <table:table-cell office:value-type="float" office:value="1266950" table:style-name="ce11">
            <text:p>1 266 950</text:p>
          </table:table-cell>
          <table:table-cell office:value-type="float" office:value="4794548" table:style-name="ce10">
            <text:p>4 794 548</text:p>
          </table:table-cell>
          <table:table-cell office:value-type="float" office:value="3364390" table:style-name="ce10">
            <text:p>3 364 390</text:p>
          </table:table-cell>
          <table:table-cell office:value-type="float" office:value="332613" table:style-name="ce11">
            <text:p>332 613</text:p>
          </table:table-cell>
          <table:table-cell table:number-columns-repeated="16368" table:style-name="ce7"/>
        </table:table-row>
        <table:table-row table:style-name="ro3">
          <table:table-cell table:style-name="ce6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100 - 999</text:p>
          </table:table-cell>
          <table:table-cell office:value-type="float" office:value="177137" table:style-name="ce10">
            <text:p>177 137</text:p>
          </table:table-cell>
          <table:table-cell office:value-type="float" office:value="678520" table:style-name="ce10">
            <text:p>678 520</text:p>
          </table:table-cell>
          <table:table-cell office:value-type="float" office:value="492650" table:style-name="ce10">
            <text:p>492 650</text:p>
          </table:table-cell>
          <table:table-cell office:value-type="float" office:value="14688224" table:style-name="ce10">
            <text:p>14 688 224</text:p>
          </table:table-cell>
          <table:table-cell office:value-type="float" office:value="64532591" table:style-name="ce10">
            <text:p>64 532 591</text:p>
          </table:table-cell>
          <table:table-cell office:value-type="float" office:value="59056995" table:style-name="ce10">
            <text:p>59 056 995</text:p>
          </table:table-cell>
          <table:table-cell office:value-type="float" office:value="51681062" table:style-name="ce10">
            <text:p>51 681 062</text:p>
          </table:table-cell>
          <table:table-cell office:value-type="float" office:value="33369175" table:style-name="ce11">
            <text:p>33 369 175</text:p>
          </table:table-cell>
          <table:table-cell office:value-type="float" office:value="10886582" table:style-name="ce11">
            <text:p>10 886 582</text:p>
          </table:table-cell>
          <table:table-cell office:value-type="float" office:value="29281443" table:style-name="ce11">
            <text:p>29 281 443</text:p>
          </table:table-cell>
          <table:table-cell office:value-type="float" office:value="14593219" table:style-name="ce11">
            <text:p>14 593 219</text:p>
          </table:table-cell>
          <table:table-cell office:value-type="float" office:value="2297134" table:style-name="ce11">
            <text:p>2 297 134</text:p>
          </table:table-cell>
          <table:table-cell table:number-columns-repeated="16368" table:style-name="ce7"/>
        </table:table-row>
        <table:table-row table:style-name="ro3">
          <table:table-cell table:style-name="ce6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1.000 - 1.999</text:p>
          </table:table-cell>
          <table:table-cell office:value-type="float" office:value="24446" table:style-name="ce10">
            <text:p>24 446</text:p>
          </table:table-cell>
          <table:table-cell office:value-type="float" office:value="251921" table:style-name="ce10">
            <text:p>251 921</text:p>
          </table:table-cell>
          <table:table-cell office:value-type="float" office:value="226183" table:style-name="ce10">
            <text:p>226 183</text:p>
          </table:table-cell>
          <table:table-cell office:value-type="float" office:value="9337094" table:style-name="ce10">
            <text:p>9 337 094</text:p>
          </table:table-cell>
          <table:table-cell office:value-type="float" office:value="37745173" table:style-name="ce10">
            <text:p>37 745 173</text:p>
          </table:table-cell>
          <table:table-cell office:value-type="float" office:value="34274146" table:style-name="ce10">
            <text:p>34 274 146</text:p>
          </table:table-cell>
          <table:table-cell office:value-type="float" office:value="27124864" table:style-name="ce10">
            <text:p>27 124 864</text:p>
          </table:table-cell>
          <table:table-cell office:value-type="float" office:value="20876494" table:style-name="ce11">
            <text:p>20 876 494</text:p>
          </table:table-cell>
          <table:table-cell office:value-type="float" office:value="8803176" table:style-name="ce11">
            <text:p>8 803 176</text:p>
          </table:table-cell>
          <table:table-cell office:value-type="float" office:value="15119588" table:style-name="ce11">
            <text:p>15 119 588</text:p>
          </table:table-cell>
          <table:table-cell office:value-type="float" office:value="5782494" table:style-name="ce11">
            <text:p>5 782 494</text:p>
          </table:table-cell>
          <table:table-cell office:value-type="float" office:value="2382737" table:style-name="ce11">
            <text:p>2 382 737</text:p>
          </table:table-cell>
          <table:table-cell table:number-columns-repeated="16368" table:style-name="ce7"/>
        </table:table-row>
        <table:table-row table:style-name="ro3">
          <table:table-cell table:style-name="ce6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2.000 - 9.999</text:p>
          </table:table-cell>
          <table:table-cell office:value-type="float" office:value="26056" table:style-name="ce10">
            <text:p>26 056</text:p>
          </table:table-cell>
          <table:table-cell office:value-type="float" office:value="596466" table:style-name="ce10">
            <text:p>596 466</text:p>
          </table:table-cell>
          <table:table-cell office:value-type="float" office:value="574075" table:style-name="ce10">
            <text:p>574 075</text:p>
          </table:table-cell>
          <table:table-cell office:value-type="float" office:value="28089686" table:style-name="ce10">
            <text:p>28 089 686</text:p>
          </table:table-cell>
          <table:table-cell office:value-type="float" office:value="121142162" table:style-name="ce10">
            <text:p>121 142 162</text:p>
          </table:table-cell>
          <table:table-cell office:value-type="float" office:value="110019405" table:style-name="ce10">
            <text:p>110 019 405</text:p>
          </table:table-cell>
          <table:table-cell office:value-type="float" office:value="79166243" table:style-name="ce10">
            <text:p>79 166 243</text:p>
          </table:table-cell>
          <table:table-cell office:value-type="float" office:value="71706351" table:style-name="ce11">
            <text:p>71 706 351</text:p>
          </table:table-cell>
          <table:table-cell office:value-type="float" office:value="34699136" table:style-name="ce11">
            <text:p>34 699 136</text:p>
          </table:table-cell>
          <table:table-cell office:value-type="float" office:value="42402070" table:style-name="ce11">
            <text:p>42 402 070</text:p>
          </table:table-cell>
          <table:table-cell office:value-type="float" office:value="14312384" table:style-name="ce11">
            <text:p>14 312 384</text:p>
          </table:table-cell>
          <table:table-cell office:value-type="float" office:value="7121030" table:style-name="ce11">
            <text:p>7 121 030</text:p>
          </table:table-cell>
          <table:table-cell table:number-columns-repeated="16368" table:style-name="ce7"/>
        </table:table-row>
        <table:table-row table:style-name="ro3">
          <table:table-cell table:style-name="ce6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10.000 - 49.999</text:p>
          </table:table-cell>
          <table:table-cell office:value-type="float" office:value="6712" table:style-name="ce10">
            <text:p>6 712</text:p>
          </table:table-cell>
          <table:table-cell office:value-type="float" office:value="527556" table:style-name="ce10">
            <text:p>527 556</text:p>
          </table:table-cell>
          <table:table-cell office:value-type="float" office:value="523465" table:style-name="ce10">
            <text:p>523 465</text:p>
          </table:table-cell>
          <table:table-cell office:value-type="float" office:value="30432763" table:style-name="ce10">
            <text:p>30 432 763</text:p>
          </table:table-cell>
          <table:table-cell office:value-type="float" office:value="152453646" table:style-name="ce10">
            <text:p>152 453 646</text:p>
          </table:table-cell>
          <table:table-cell office:value-type="float" office:value="140063014" table:style-name="ce10">
            <text:p>140 063 014</text:p>
          </table:table-cell>
          <table:table-cell office:value-type="float" office:value="92579737" table:style-name="ce10">
            <text:p>92 579 737</text:p>
          </table:table-cell>
          <table:table-cell office:value-type="float" office:value="99747277" table:style-name="ce11">
            <text:p>99 747 277</text:p>
          </table:table-cell>
          <table:table-cell office:value-type="float" office:value="50738964" table:style-name="ce11">
            <text:p>50 738 964</text:p>
          </table:table-cell>
          <table:table-cell office:value-type="float" office:value="44072813" table:style-name="ce11">
            <text:p>44 072 813</text:p>
          </table:table-cell>
          <table:table-cell office:value-type="float" office:value="13640050" table:style-name="ce11">
            <text:p>13 640 050</text:p>
          </table:table-cell>
          <table:table-cell office:value-type="float" office:value="8221088" table:style-name="ce11">
            <text:p>8 221 088</text:p>
          </table:table-cell>
          <table:table-cell table:number-columns-repeated="16368" table:style-name="ce7"/>
        </table:table-row>
        <table:table-row table:style-name="ro3">
          <table:table-cell table:style-name="ce6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50.000 und mehr</text:p>
          </table:table-cell>
          <table:table-cell office:value-type="float" office:value="2256" table:style-name="ce10">
            <text:p>2 256</text:p>
          </table:table-cell>
          <table:table-cell office:value-type="float" office:value="1071038" table:style-name="ce10">
            <text:p>1 071 038</text:p>
          </table:table-cell>
          <table:table-cell office:value-type="float" office:value="1069845" table:style-name="ce10">
            <text:p>1 069 845</text:p>
          </table:table-cell>
          <table:table-cell office:value-type="float" office:value="70265398" table:style-name="ce10">
            <text:p>70 265 398</text:p>
          </table:table-cell>
          <table:table-cell office:value-type="float" office:value="603528186" table:style-name="ce10">
            <text:p>603 528 186</text:p>
          </table:table-cell>
          <table:table-cell office:value-type="float" office:value="560792217" table:style-name="ce10">
            <text:p>560 792 217</text:p>
          </table:table-cell>
          <table:table-cell office:value-type="float" office:value="351452963" table:style-name="ce10">
            <text:p>351 452 963</text:p>
          </table:table-cell>
          <table:table-cell office:value-type="float" office:value="437160672" table:style-name="ce11">
            <text:p>437 160 672</text:p>
          </table:table-cell>
          <table:table-cell office:value-type="float" office:value="203037657" table:style-name="ce11">
            <text:p>203 037 657</text:p>
          </table:table-cell>
          <table:table-cell office:value-type="float" office:value="119511731" table:style-name="ce11">
            <text:p>119 511 731</text:p>
          </table:table-cell>
          <table:table-cell office:value-type="float" office:value="49246333" table:style-name="ce11">
            <text:p>49 246 333</text:p>
          </table:table-cell>
          <table:table-cell office:value-type="float" office:value="25682042" table:style-name="ce11">
            <text:p>25 682 04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368" table:style-name="ce10">
            <text:p>368</text:p>
          </table:table-cell>
          <table:table-cell office:value-type="float" office:value="6098" table:style-name="ce10">
            <text:p>6 098</text:p>
          </table:table-cell>
          <table:table-cell office:value-type="float" office:value="5799" table:style-name="ce10">
            <text:p>5 799</text:p>
          </table:table-cell>
          <table:table-cell office:value-type="float" office:value="412874" table:style-name="ce10">
            <text:p>412 874</text:p>
          </table:table-cell>
          <table:table-cell office:value-type="float" office:value="2416389" table:style-name="ce10">
            <text:p>2 416 389</text:p>
          </table:table-cell>
          <table:table-cell office:value-type="float" office:value="2303953" table:style-name="ce10">
            <text:p>2 303 953</text:p>
          </table:table-cell>
          <table:table-cell office:value-type="float" office:value="2247065" table:style-name="ce10">
            <text:p>2 247 065</text:p>
          </table:table-cell>
          <table:table-cell office:value-type="float" office:value="1299330" table:style-name="ce11">
            <text:p>1 299 330</text:p>
          </table:table-cell>
          <table:table-cell office:value-type="float" office:value="100354" table:style-name="ce11">
            <text:p>100 354</text:p>
          </table:table-cell>
          <table:table-cell office:value-type="float" office:value="1052125" table:style-name="ce11">
            <text:p>1 052 125</text:p>
          </table:table-cell>
          <table:table-cell office:value-type="float" office:value="639251" table:style-name="ce11">
            <text:p>639 251</text:p>
          </table:table-cell>
          <table:table-cell office:value-type="float" office:value="288394" table:style-name="ce11">
            <text:p>288 39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466" table:style-name="ce10">
            <text:p>466</text:p>
          </table:table-cell>
          <table:table-cell office:value-type="float" office:value="4125" table:style-name="ce10">
            <text:p>4 125</text:p>
          </table:table-cell>
          <table:table-cell office:value-type="float" office:value="109" table:style-name="ce10">
            <text:p>109</text:p>
          </table:table-cell>
          <table:table-cell office:value-type="float" office:value="105" table:style-name="ce10">
            <text:p>105</text:p>
          </table:table-cell>
          <table:table-cell office:value-type="float" office:value="181" table:style-name="ce11">
            <text:p>181</text:p>
          </table:table-cell>
          <table:table-cell office:value-type="float" office:value="4" table:style-name="ce11">
            <text:p>4</text:p>
          </table:table-cell>
          <table:table-cell office:value-type="float" office:value="-75" table:style-name="ce11">
            <text:p>-75</text:p>
          </table:table-cell>
          <table:table-cell office:value-type="float" office:value="-541" table:style-name="ce11">
            <text:p>-541</text:p>
          </table:table-cell>
          <table:table-cell office:value-type="float" office:value="13" table:style-name="ce11">
            <text:p>1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71" table:style-name="ce10">
            <text:p>71</text:p>
          </table:table-cell>
          <table:table-cell office:value-type="float" office:value="99" table:style-name="ce10">
            <text:p>99</text:p>
          </table:table-cell>
          <table:table-cell office:value-type="float" office:value="24" table:style-name="ce10">
            <text:p>24</text:p>
          </table:table-cell>
          <table:table-cell office:value-type="float" office:value="528" table:style-name="ce10">
            <text:p>528</text:p>
          </table:table-cell>
          <table:table-cell office:value-type="float" office:value="3416" table:style-name="ce10">
            <text:p>3 416</text:p>
          </table:table-cell>
          <table:table-cell office:value-type="float" office:value="3206" table:style-name="ce10">
            <text:p>3 206</text:p>
          </table:table-cell>
          <table:table-cell office:value-type="float" office:value="3202" table:style-name="ce10">
            <text:p>3 202</text:p>
          </table:table-cell>
          <table:table-cell office:value-type="float" office:value="2131" table:style-name="ce11">
            <text:p>2 131</text:p>
          </table:table-cell>
          <table:table-cell office:value-type="float" office:value="211" table:style-name="ce11">
            <text:p>211</text:p>
          </table:table-cell>
          <table:table-cell office:value-type="float" office:value="1306" table:style-name="ce11">
            <text:p>1 306</text:p>
          </table:table-cell>
          <table:table-cell office:value-type="float" office:value="778" table:style-name="ce11">
            <text:p>778</text:p>
          </table:table-cell>
          <table:table-cell office:value-type="float" office:value="346" table:style-name="ce11">
            <text:p>34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97" table:style-name="ce11">
            <text:p>97</text:p>
          </table:table-cell>
          <table:table-cell office:value-type="float" office:value="290" table:style-name="ce11">
            <text:p>290</text:p>
          </table:table-cell>
          <table:table-cell office:value-type="float" office:value="182" table:style-name="ce11">
            <text:p>182</text:p>
          </table:table-cell>
          <table:table-cell office:value-type="float" office:value="9760" table:style-name="ce11">
            <text:p>9 760</text:p>
          </table:table-cell>
          <table:table-cell office:value-type="float" office:value="42021" table:style-name="ce11">
            <text:p>42 021</text:p>
          </table:table-cell>
          <table:table-cell office:value-type="float" office:value="37879" table:style-name="ce11">
            <text:p>37 879</text:p>
          </table:table-cell>
          <table:table-cell office:value-type="float" office:value="35681" table:style-name="ce11">
            <text:p>35 681</text:p>
          </table:table-cell>
          <table:table-cell office:value-type="float" office:value="36184" table:style-name="ce11">
            <text:p>36 184</text:p>
          </table:table-cell>
          <table:table-cell office:value-type="float" office:value="2704" table:style-name="ce11">
            <text:p>2 704</text:p>
          </table:table-cell>
          <table:table-cell office:value-type="float" office:value="2104" table:style-name="ce11">
            <text:p>2 104</text:p>
          </table:table-cell>
          <table:table-cell office:value-type="float" office:value="-7656" table:style-name="ce11">
            <text:p>-7 656</text:p>
          </table:table-cell>
          <table:table-cell office:value-type="float" office:value="3980" table:style-name="ce11">
            <text:p>3 98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46" table:style-name="ce11">
            <text:p>46</text:p>
          </table:table-cell>
          <table:table-cell office:value-type="float" office:value="324" table:style-name="ce11">
            <text:p>324</text:p>
          </table:table-cell>
          <table:table-cell office:value-type="float" office:value="281" table:style-name="ce11">
            <text:p>281</text:p>
          </table:table-cell>
          <table:table-cell office:value-type="float" office:value="14892" table:style-name="ce11">
            <text:p>14 892</text:p>
          </table:table-cell>
          <table:table-cell office:value-type="float" office:value="69884" table:style-name="ce11">
            <text:p>69 884</text:p>
          </table:table-cell>
          <table:table-cell office:value-type="float" office:value="64213" table:style-name="ce11">
            <text:p>64 213</text:p>
          </table:table-cell>
          <table:table-cell office:value-type="float" office:value="61694" table:style-name="ce11">
            <text:p>61 694</text:p>
          </table:table-cell>
          <table:table-cell office:value-type="float" office:value="39278" table:style-name="ce11">
            <text:p>39 278</text:p>
          </table:table-cell>
          <table:table-cell office:value-type="float" office:value="2865" table:style-name="ce11">
            <text:p>2 865</text:p>
          </table:table-cell>
          <table:table-cell office:value-type="float" office:value="25994" table:style-name="ce11">
            <text:p>25 994</text:p>
          </table:table-cell>
          <table:table-cell office:value-type="float" office:value="11102" table:style-name="ce11">
            <text:p>11 102</text:p>
          </table:table-cell>
          <table:table-cell office:value-type="float" office:value="6486" table:style-name="ce11">
            <text:p>6 48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98" table:style-name="ce11">
            <text:p>98</text:p>
          </table:table-cell>
          <table:table-cell office:value-type="float" office:value="2160" table:style-name="ce11">
            <text:p>2 160</text:p>
          </table:table-cell>
          <table:table-cell office:value-type="float" office:value="2116" table:style-name="ce11">
            <text:p>2 116</text:p>
          </table:table-cell>
          <table:table-cell office:value-type="float" office:value="121879" table:style-name="ce11">
            <text:p>121 879</text:p>
          </table:table-cell>
          <table:table-cell office:value-type="float" office:value="504781" table:style-name="ce11">
            <text:p>504 781</text:p>
          </table:table-cell>
          <table:table-cell office:value-type="float" office:value="473614" table:style-name="ce11">
            <text:p>473 614</text:p>
          </table:table-cell>
          <table:table-cell office:value-type="float" office:value="446969" table:style-name="ce11">
            <text:p>446 969</text:p>
          </table:table-cell>
          <table:table-cell office:value-type="float" office:value="270241" table:style-name="ce11">
            <text:p>270 241</text:p>
          </table:table-cell>
          <table:table-cell office:value-type="float" office:value="30200" table:style-name="ce11">
            <text:p>30 200</text:p>
          </table:table-cell>
          <table:table-cell office:value-type="float" office:value="211290" table:style-name="ce11">
            <text:p>211 290</text:p>
          </table:table-cell>
          <table:table-cell office:value-type="float" office:value="89411" table:style-name="ce11">
            <text:p>89 411</text:p>
          </table:table-cell>
          <table:table-cell office:value-type="float" office:value="82678" table:style-name="ce11">
            <text:p>82 67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22" table:style-name="ce11">
            <text:p>22</text:p>
          </table:table-cell>
          <table:table-cell office:value-type="float" office:value="1319" table:style-name="ce11">
            <text:p>1 319</text:p>
          </table:table-cell>
          <table:table-cell office:value-type="float" office:value="1312" table:style-name="ce11">
            <text:p>1 312</text:p>
          </table:table-cell>
          <table:table-cell office:value-type="float" office:value="86402" table:style-name="ce11">
            <text:p>86 402</text:p>
          </table:table-cell>
          <table:table-cell office:value-type="float" office:value="419145" table:style-name="ce11">
            <text:p>419 145</text:p>
          </table:table-cell>
          <table:table-cell office:value-type="float" office:value="386965" table:style-name="ce11">
            <text:p>386 965</text:p>
          </table:table-cell>
          <table:table-cell office:value-type="float" office:value="380877" table:style-name="ce11">
            <text:p>380 877</text:p>
          </table:table-cell>
          <table:table-cell office:value-type="float" office:value="262445" table:style-name="ce11">
            <text:p>262 445</text:p>
          </table:table-cell>
          <table:table-cell office:value-type="float" office:value="20920" table:style-name="ce11">
            <text:p>20 920</text:p>
          </table:table-cell>
          <table:table-cell office:value-type="float" office:value="134692" table:style-name="ce11">
            <text:p>134 692</text:p>
          </table:table-cell>
          <table:table-cell office:value-type="float" office:value="48290" table:style-name="ce11">
            <text:p>48 290</text:p>
          </table:table-cell>
          <table:table-cell office:value-type="float" office:value="51921" table:style-name="ce11">
            <text:p>51 92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7" table:style-name="ce11">
            <text:p>7</text:p>
          </table:table-cell>
          <table:table-cell office:value-type="float" office:value="1875" table:style-name="ce11">
            <text:p>1 875</text:p>
          </table:table-cell>
          <table:table-cell office:value-type="float" office:value="1873" table:style-name="ce11">
            <text:p>1 873</text:p>
          </table:table-cell>
          <table:table-cell office:value-type="float" office:value="178947" table:style-name="ce11">
            <text:p>178 947</text:p>
          </table:table-cell>
          <table:table-cell office:value-type="float" office:value="1373017" table:style-name="ce11">
            <text:p>1 373 017</text:p>
          </table:table-cell>
          <table:table-cell office:value-type="float" office:value="1337967" table:style-name="ce11">
            <text:p>1 337 967</text:p>
          </table:table-cell>
          <table:table-cell office:value-type="float" office:value="1318537" table:style-name="ce11">
            <text:p>1 318 537</text:p>
          </table:table-cell>
          <table:table-cell office:value-type="float" office:value="688870" table:style-name="ce11">
            <text:p>688 870</text:p>
          </table:table-cell>
          <table:table-cell office:value-type="float" office:value="43450" table:style-name="ce11">
            <text:p>43 450</text:p>
          </table:table-cell>
          <table:table-cell office:value-type="float" office:value="676814" table:style-name="ce11">
            <text:p>676 814</text:p>
          </table:table-cell>
          <table:table-cell office:value-type="float" office:value="497867" table:style-name="ce11">
            <text:p>497 867</text:p>
          </table:table-cell>
          <table:table-cell office:value-type="float" office:value="142970" table:style-name="ce11">
            <text:p>142 97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3">
            <text:p>Kohlen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3">
            <text:p>Kohlen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3">
            <text:p>Kohlen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3">
            <text:p>Kohlen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3">
            <text:p>Kohlen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3">
            <text:p>Kohlen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3">
            <text:p>Kohlen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3">
            <text:p>Kohlen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3">
            <text:p>Gewinnung v. Erdöl- und Erdga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3">
            <text:p>Gewinnung v. Erdöl- und Erdga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3">
            <text:p>Gewinnung v. Erdöl- und Erdga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3">
            <text:p>Gewinnung v. Erdöl- und Erdga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3">
            <text:p>Gewinnung v. Erdöl- und Erdga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3">
            <text:p>Gewinnung v. Erdöl- und Erdga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3">
            <text:p>Gewinnung v. Erdöl- und Erdga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3">
            <text:p>Gewinnung v. Erdöl- und Erdga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3">
            <text:p>Erz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3">
            <text:p>Erz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3">
            <text:p>Erz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3">
            <text:p>Erz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3">
            <text:p>Erz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3">
            <text:p>Erz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3">
            <text:p>Erz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3">
            <text:p>Erz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3">
            <text:p>Gewinnung v. Steinen; sonst.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347" table:style-name="ce16">
            <text:p>347</text:p>
          </table:table-cell>
          <table:table-cell office:value-type="float" office:value="4969" table:style-name="ce16">
            <text:p>4 969</text:p>
          </table:table-cell>
          <table:table-cell office:value-type="float" office:value="4680" table:style-name="ce16">
            <text:p>4 680</text:p>
          </table:table-cell>
          <table:table-cell office:value-type="float" office:value="291112" table:style-name="ce16">
            <text:p>291 112</text:p>
          </table:table-cell>
          <table:table-cell office:value-type="float" office:value="1360872" table:style-name="ce16">
            <text:p>1 360 872</text:p>
          </table:table-cell>
          <table:table-cell office:value-type="float" office:value="1295769" table:style-name="ce16">
            <text:p>1 295 769</text:p>
          </table:table-cell>
          <table:table-cell office:value-type="float" office:value="1245608" table:style-name="ce16">
            <text:p>1 245 608</text:p>
          </table:table-cell>
          <table:table-cell office:value-type="float" office:value="832186" table:style-name="ce16">
            <text:p>832 186</text:p>
          </table:table-cell>
          <table:table-cell office:value-type="float" office:value="70137" table:style-name="ce16">
            <text:p>70 137</text:p>
          </table:table-cell>
          <table:table-cell office:value-type="float" office:value="493708" table:style-name="ce16">
            <text:p>493 708</text:p>
          </table:table-cell>
          <table:table-cell office:value-type="float" office:value="202596" table:style-name="ce16">
            <text:p>202 596</text:p>
          </table:table-cell>
          <table:table-cell office:value-type="float" office:value="182052" table:style-name="ce16">
            <text:p>182 05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3">
            <text:p>Gewinnung v. Steinen; sonst.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68" table:style-name="ce16">
            <text:p>68</text:p>
          </table:table-cell>
          <table:table-cell office:value-type="float" office:value="4113" table:style-name="ce16">
            <text:p>4 113</text:p>
          </table:table-cell>
          <table:table-cell office:value-type="float" office:value="99" table:style-name="ce16">
            <text:p>99</text:p>
          </table:table-cell>
          <table:table-cell office:value-type="float" office:value="95" table:style-name="ce16">
            <text:p>95</text:p>
          </table:table-cell>
          <table:table-cell office:value-type="float" office:value="152" table:style-name="ce16">
            <text:p>152</text:p>
          </table:table-cell>
          <table:table-cell office:value-type="float" office:value="3" table:style-name="ce16">
            <text:p>3</text:p>
          </table:table-cell>
          <table:table-cell office:value-type="float" office:value="-56" table:style-name="ce16">
            <text:p>-56</text:p>
          </table:table-cell>
          <table:table-cell office:value-type="float" office:value="-124" table:style-name="ce16">
            <text:p>-124</text:p>
          </table:table-cell>
          <table:table-cell office:value-type="float" office:value="11" table:style-name="ce16">
            <text:p>1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3">
            <text:p>Gewinnung v. Steinen; sonst.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71" table:style-name="ce16">
            <text:p>71</text:p>
          </table:table-cell>
          <table:table-cell office:value-type="float" office:value="99" table:style-name="ce16">
            <text:p>99</text:p>
          </table:table-cell>
          <table:table-cell office:value-type="float" office:value="24" table:style-name="ce16">
            <text:p>24</text:p>
          </table:table-cell>
          <table:table-cell office:value-type="float" office:value="528" table:style-name="ce16">
            <text:p>528</text:p>
          </table:table-cell>
          <table:table-cell office:value-type="float" office:value="3416" table:style-name="ce16">
            <text:p>3 416</text:p>
          </table:table-cell>
          <table:table-cell office:value-type="float" office:value="3206" table:style-name="ce16">
            <text:p>3 206</text:p>
          </table:table-cell>
          <table:table-cell office:value-type="float" office:value="3202" table:style-name="ce16">
            <text:p>3 202</text:p>
          </table:table-cell>
          <table:table-cell office:value-type="float" office:value="2131" table:style-name="ce16">
            <text:p>2 131</text:p>
          </table:table-cell>
          <table:table-cell office:value-type="float" office:value="211" table:style-name="ce16">
            <text:p>211</text:p>
          </table:table-cell>
          <table:table-cell office:value-type="float" office:value="1306" table:style-name="ce16">
            <text:p>1 306</text:p>
          </table:table-cell>
          <table:table-cell office:value-type="float" office:value="778" table:style-name="ce16">
            <text:p>778</text:p>
          </table:table-cell>
          <table:table-cell office:value-type="float" office:value="346" table:style-name="ce16">
            <text:p>34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3">
            <text:p>Gewinnung v. Steinen; sonst.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88" table:style-name="ce16">
            <text:p>88</text:p>
          </table:table-cell>
          <table:table-cell office:value-type="float" office:value="252" table:style-name="ce16">
            <text:p>252</text:p>
          </table:table-cell>
          <table:table-cell office:value-type="float" office:value="152" table:style-name="ce16">
            <text:p>152</text:p>
          </table:table-cell>
          <table:table-cell office:value-type="float" office:value="6281" table:style-name="ce16">
            <text:p>6 281</text:p>
          </table:table-cell>
          <table:table-cell office:value-type="float" office:value="35791" table:style-name="ce16">
            <text:p>35 791</text:p>
          </table:table-cell>
          <table:table-cell office:value-type="float" office:value="34225" table:style-name="ce16">
            <text:p>34 225</text:p>
          </table:table-cell>
          <table:table-cell office:value-type="float" office:value="32031" table:style-name="ce16">
            <text:p>32 031</text:p>
          </table:table-cell>
          <table:table-cell office:value-type="float" office:value="21556" table:style-name="ce16">
            <text:p>21 556</text:p>
          </table:table-cell>
          <table:table-cell office:value-type="float" office:value="2431" table:style-name="ce16">
            <text:p>2 431</text:p>
          </table:table-cell>
          <table:table-cell office:value-type="float" office:value="13116" table:style-name="ce16">
            <text:p>13 116</text:p>
          </table:table-cell>
          <table:table-cell office:value-type="float" office:value="6835" table:style-name="ce16">
            <text:p>6 835</text:p>
          </table:table-cell>
          <table:table-cell office:value-type="float" office:value="3644" table:style-name="ce16">
            <text:p>3 64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3">
            <text:p>Gewinnung v. Steinen; sonst.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3">
            <text:p>Gewinnung v. Steinen; sonst.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96" table:style-name="ce16">
            <text:p>96</text:p>
          </table:table-cell>
          <table:table-cell office:value-type="float" office:value="2139" table:style-name="ce16">
            <text:p>2 139</text:p>
          </table:table-cell>
          <table:table-cell office:value-type="float" office:value="2095" table:style-name="ce16">
            <text:p>2 095</text:p>
          </table:table-cell>
          <table:table-cell office:value-type="float" office:value="119525" table:style-name="ce16">
            <text:p>119 525</text:p>
          </table:table-cell>
          <table:table-cell office:value-type="float" office:value="494172" table:style-name="ce16">
            <text:p>494 172</text:p>
          </table:table-cell>
          <table:table-cell office:value-type="float" office:value="464595" table:style-name="ce16">
            <text:p>464 595</text:p>
          </table:table-cell>
          <table:table-cell office:value-type="float" office:value="439156" table:style-name="ce16">
            <text:p>439 156</text:p>
          </table:table-cell>
          <table:table-cell office:value-type="float" office:value="264640" table:style-name="ce16">
            <text:p>264 640</text:p>
          </table:table-cell>
          <table:table-cell office:value-type="float" office:value="28965" table:style-name="ce16">
            <text:p>28 965</text:p>
          </table:table-cell>
          <table:table-cell office:value-type="float" office:value="207853" table:style-name="ce16">
            <text:p>207 853</text:p>
          </table:table-cell>
          <table:table-cell office:value-type="float" office:value="88328" table:style-name="ce16">
            <text:p>88 328</text:p>
          </table:table-cell>
          <table:table-cell office:value-type="float" office:value="80389" table:style-name="ce16">
            <text:p>80 38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3">
            <text:p>Gewinnung v. Steinen; sonst.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9" table:style-name="ce16">
            <text:p>19</text:p>
          </table:table-cell>
          <table:table-cell office:value-type="float" office:value="1173" table:style-name="ce16">
            <text:p>1 173</text:p>
          </table:table-cell>
          <table:table-cell office:value-type="float" office:value="1166" table:style-name="ce16">
            <text:p>1 166</text:p>
          </table:table-cell>
          <table:table-cell office:value-type="float" office:value="71976" table:style-name="ce16">
            <text:p>71 976</text:p>
          </table:table-cell>
          <table:table-cell office:value-type="float" office:value="326675" table:style-name="ce16">
            <text:p>326 675</text:p>
          </table:table-cell>
          <table:table-cell office:value-type="float" office:value="313583" table:style-name="ce16">
            <text:p>313 583</text:p>
          </table:table-cell>
          <table:table-cell office:value-type="float" office:value="303923" table:style-name="ce16">
            <text:p>303 923</text:p>
          </table:table-cell>
          <table:table-cell office:value-type="float" office:value="213657" table:style-name="ce16">
            <text:p>213 657</text:p>
          </table:table-cell>
          <table:table-cell office:value-type="float" office:value="20083" table:style-name="ce16">
            <text:p>20 083</text:p>
          </table:table-cell>
          <table:table-cell office:value-type="float" office:value="111277" table:style-name="ce16">
            <text:p>111 277</text:p>
          </table:table-cell>
          <table:table-cell office:value-type="float" office:value="39301" table:style-name="ce16">
            <text:p>39 301</text:p>
          </table:table-cell>
          <table:table-cell office:value-type="float" office:value="49367" table:style-name="ce16">
            <text:p>49 36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3">
            <text:p>Gewinnung v. Steinen; sonst.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3">
            <text:p>Dienstleistungen für den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5" table:style-name="ce16">
            <text:p>15</text:p>
          </table:table-cell>
          <table:table-cell office:value-type="float" office:value="194" table:style-name="ce16">
            <text:p>194</text:p>
          </table:table-cell>
          <table:table-cell office:value-type="float" office:value="185" table:style-name="ce16">
            <text:p>185</text:p>
          </table:table-cell>
          <table:table-cell office:value-type="float" office:value="18449" table:style-name="ce16">
            <text:p>18 449</text:p>
          </table:table-cell>
          <table:table-cell office:value-type="float" office:value="103900" table:style-name="ce16">
            <text:p>103 900</text:p>
          </table:table-cell>
          <table:table-cell office:value-type="float" office:value="80958" table:style-name="ce16">
            <text:p>80 958</text:p>
          </table:table-cell>
          <table:table-cell office:value-type="float" office:value="83834" table:style-name="ce16">
            <text:p>83 834</text:p>
          </table:table-cell>
          <table:table-cell office:value-type="float" office:value="65753" table:style-name="ce16">
            <text:p>65 753</text:p>
          </table:table-cell>
          <table:table-cell office:value-type="float" office:value="1924" table:style-name="ce16">
            <text:p>1 924</text:p>
          </table:table-cell>
          <table:table-cell office:value-type="float" office:value="14000" table:style-name="ce16">
            <text:p>14 000</text:p>
          </table:table-cell>
          <table:table-cell office:value-type="float" office:value="-4449" table:style-name="ce16">
            <text:p>-4 449</text:p>
          </table:table-cell>
          <table:table-cell office:value-type="float" office:value="3415" table:style-name="ce16">
            <text:p>3 41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3">
            <text:p>Dienstleistungen für den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3">
            <text:p>Dienstleistungen für den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3">
            <text:p>Dienstleistungen für den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3">
            <text:p>Dienstleistungen für den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3">
            <text:p>Dienstleistungen für den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3">
            <text:p>Dienstleistungen für den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3" table:style-name="ce16">
            <text:p>3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style-name="ce16">
            <text:p>146</text:p>
          </table:table-cell>
          <table:table-cell office:value-type="float" office:value="14426" table:style-name="ce16">
            <text:p>14 426</text:p>
          </table:table-cell>
          <table:table-cell office:value-type="float" office:value="92470" table:style-name="ce16">
            <text:p>92 470</text:p>
          </table:table-cell>
          <table:table-cell office:value-type="float" office:value="73382" table:style-name="ce16">
            <text:p>73 382</text:p>
          </table:table-cell>
          <table:table-cell office:value-type="float" office:value="76954" table:style-name="ce16">
            <text:p>76 954</text:p>
          </table:table-cell>
          <table:table-cell office:value-type="float" office:value="48788" table:style-name="ce16">
            <text:p>48 788</text:p>
          </table:table-cell>
          <table:table-cell office:value-type="float" office:value="837" table:style-name="ce16">
            <text:p>837</text:p>
          </table:table-cell>
          <table:table-cell office:value-type="float" office:value="23415" table:style-name="ce16">
            <text:p>23 415</text:p>
          </table:table-cell>
          <table:table-cell office:value-type="float" office:value="8989" table:style-name="ce16">
            <text:p>8 989</text:p>
          </table:table-cell>
          <table:table-cell office:value-type="float" office:value="2554" table:style-name="ce16">
            <text:p>2 55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3">
            <text:p>Dienstleistungen für den Ber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31523" table:style-name="ce11">
            <text:p>31 523</text:p>
          </table:table-cell>
          <table:table-cell office:value-type="float" office:value="674132" table:style-name="ce11">
            <text:p>674 132</text:p>
          </table:table-cell>
          <table:table-cell office:value-type="float" office:value="643976" table:style-name="ce11">
            <text:p>643 976</text:p>
          </table:table-cell>
          <table:table-cell office:value-type="float" office:value="40840916" table:style-name="ce11">
            <text:p>40 840 916</text:p>
          </table:table-cell>
          <table:table-cell office:value-type="float" office:value="230697940" table:style-name="ce11">
            <text:p>230 697 940</text:p>
          </table:table-cell>
          <table:table-cell office:value-type="float" office:value="220275254" table:style-name="ce11">
            <text:p>220 275 254</text:p>
          </table:table-cell>
          <table:table-cell office:value-type="float" office:value="207253696" table:style-name="ce11">
            <text:p>207 253 696</text:p>
          </table:table-cell>
          <table:table-cell office:value-type="float" office:value="164293008" table:style-name="ce11">
            <text:p>164 293 008</text:p>
          </table:table-cell>
          <table:table-cell office:value-type="float" office:value="17360925" table:style-name="ce11">
            <text:p>17 360 925</text:p>
          </table:table-cell>
          <table:table-cell office:value-type="float" office:value="62890731" table:style-name="ce11">
            <text:p>62 890 731</text:p>
          </table:table-cell>
          <table:table-cell office:value-type="float" office:value="22049815" table:style-name="ce11">
            <text:p>22 049 815</text:p>
          </table:table-cell>
          <table:table-cell office:value-type="float" office:value="9909376" table:style-name="ce11">
            <text:p>9 909 37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4761" table:style-name="ce11">
            <text:p>4 761</text:p>
          </table:table-cell>
          <table:table-cell office:value-type="float" office:value="5010" table:style-name="ce11">
            <text:p>5 010</text:p>
          </table:table-cell>
          <table:table-cell office:value-type="float" office:value="278" table:style-name="ce11">
            <text:p>278</text:p>
          </table:table-cell>
          <table:table-cell office:value-type="float" office:value="17016" table:style-name="ce11">
            <text:p>17 016</text:p>
          </table:table-cell>
          <table:table-cell office:value-type="float" office:value="22138" table:style-name="ce11">
            <text:p>22 138</text:p>
          </table:table-cell>
          <table:table-cell office:value-type="float" office:value="18662" table:style-name="ce11">
            <text:p>18 662</text:p>
          </table:table-cell>
          <table:table-cell office:value-type="float" office:value="33092" table:style-name="ce11">
            <text:p>33 092</text:p>
          </table:table-cell>
          <table:table-cell office:value-type="float" office:value="49642" table:style-name="ce11">
            <text:p>49 642</text:p>
          </table:table-cell>
          <table:table-cell office:value-type="float" office:value="6832" table:style-name="ce11">
            <text:p>6 832</text:p>
          </table:table-cell>
          <table:table-cell office:value-type="float" office:value="-9608" table:style-name="ce11">
            <text:p>-9 608</text:p>
          </table:table-cell>
          <table:table-cell office:value-type="float" office:value="-26624" table:style-name="ce11">
            <text:p>-26 624</text:p>
          </table:table-cell>
          <table:table-cell office:value-type="float" office:value="1169" table:style-name="ce11">
            <text:p>1 16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8785" table:style-name="ce11">
            <text:p>8 785</text:p>
          </table:table-cell>
          <table:table-cell office:value-type="float" office:value="11843" table:style-name="ce11">
            <text:p>11 843</text:p>
          </table:table-cell>
          <table:table-cell office:value-type="float" office:value="2835" table:style-name="ce11">
            <text:p>2 835</text:p>
          </table:table-cell>
          <table:table-cell office:value-type="float" office:value="56119" table:style-name="ce11">
            <text:p>56 119</text:p>
          </table:table-cell>
          <table:table-cell office:value-type="float" office:value="390491" table:style-name="ce11">
            <text:p>390 491</text:p>
          </table:table-cell>
          <table:table-cell office:value-type="float" office:value="377180" table:style-name="ce11">
            <text:p>377 180</text:p>
          </table:table-cell>
          <table:table-cell office:value-type="float" office:value="361413" table:style-name="ce11">
            <text:p>361 413</text:p>
          </table:table-cell>
          <table:table-cell office:value-type="float" office:value="271115" table:style-name="ce11">
            <text:p>271 115</text:p>
          </table:table-cell>
          <table:table-cell office:value-type="float" office:value="23288" table:style-name="ce11">
            <text:p>23 288</text:p>
          </table:table-cell>
          <table:table-cell office:value-type="float" office:value="117490" table:style-name="ce11">
            <text:p>117 490</text:p>
          </table:table-cell>
          <table:table-cell office:value-type="float" office:value="61371" table:style-name="ce11">
            <text:p>61 371</text:p>
          </table:table-cell>
          <table:table-cell office:value-type="float" office:value="13695" table:style-name="ce11">
            <text:p>13 69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10664" table:style-name="ce11">
            <text:p>10 664</text:p>
          </table:table-cell>
          <table:table-cell office:value-type="float" office:value="46526" table:style-name="ce11">
            <text:p>46 526</text:p>
          </table:table-cell>
          <table:table-cell office:value-type="float" office:value="34860" table:style-name="ce11">
            <text:p>34 860</text:p>
          </table:table-cell>
          <table:table-cell office:value-type="float" office:value="1163862" table:style-name="ce11">
            <text:p>1 163 862</text:p>
          </table:table-cell>
          <table:table-cell office:value-type="float" office:value="4139709" table:style-name="ce11">
            <text:p>4 139 709</text:p>
          </table:table-cell>
          <table:table-cell office:value-type="float" office:value="4023923" table:style-name="ce11">
            <text:p>4 023 923</text:p>
          </table:table-cell>
          <table:table-cell office:value-type="float" office:value="3849552" table:style-name="ce11">
            <text:p>3 849 552</text:p>
          </table:table-cell>
          <table:table-cell office:value-type="float" office:value="2479080" table:style-name="ce11">
            <text:p>2 479 080</text:p>
          </table:table-cell>
          <table:table-cell office:value-type="float" office:value="266061" table:style-name="ce11">
            <text:p>266 061</text:p>
          </table:table-cell>
          <table:table-cell office:value-type="float" office:value="1675008" table:style-name="ce11">
            <text:p>1 675 008</text:p>
          </table:table-cell>
          <table:table-cell office:value-type="float" office:value="511146" table:style-name="ce11">
            <text:p>511 146</text:p>
          </table:table-cell>
          <table:table-cell office:value-type="float" office:value="156180" table:style-name="ce11">
            <text:p>156 18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2215" table:style-name="ce11">
            <text:p>2 215</text:p>
          </table:table-cell>
          <table:table-cell office:value-type="float" office:value="27507" table:style-name="ce11">
            <text:p>27 507</text:p>
          </table:table-cell>
          <table:table-cell office:value-type="float" office:value="25260" table:style-name="ce11">
            <text:p>25 260</text:p>
          </table:table-cell>
          <table:table-cell office:value-type="float" office:value="1047483" table:style-name="ce11">
            <text:p>1 047 483</text:p>
          </table:table-cell>
          <table:table-cell office:value-type="float" office:value="3265133" table:style-name="ce11">
            <text:p>3 265 133</text:p>
          </table:table-cell>
          <table:table-cell office:value-type="float" office:value="3149310" table:style-name="ce11">
            <text:p>3 149 310</text:p>
          </table:table-cell>
          <table:table-cell office:value-type="float" office:value="3039945" table:style-name="ce11">
            <text:p>3 039 945</text:p>
          </table:table-cell>
          <table:table-cell office:value-type="float" office:value="1957145" table:style-name="ce11">
            <text:p>1 957 145</text:p>
          </table:table-cell>
          <table:table-cell office:value-type="float" office:value="209415" table:style-name="ce11">
            <text:p>209 415</text:p>
          </table:table-cell>
          <table:table-cell office:value-type="float" office:value="1325070" table:style-name="ce11">
            <text:p>1 325 070</text:p>
          </table:table-cell>
          <table:table-cell office:value-type="float" office:value="277587" table:style-name="ce11">
            <text:p>277 587</text:p>
          </table:table-cell>
          <table:table-cell office:value-type="float" office:value="163371" table:style-name="ce11">
            <text:p>163 37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3071" table:style-name="ce11">
            <text:p>3 071</text:p>
          </table:table-cell>
          <table:table-cell office:value-type="float" office:value="84218" table:style-name="ce11">
            <text:p>84 218</text:p>
          </table:table-cell>
          <table:table-cell office:value-type="float" office:value="82368" table:style-name="ce11">
            <text:p>82 368</text:p>
          </table:table-cell>
          <table:table-cell office:value-type="float" office:value="4019503" table:style-name="ce11">
            <text:p>4 019 503</text:p>
          </table:table-cell>
          <table:table-cell office:value-type="float" office:value="14275224" table:style-name="ce11">
            <text:p>14 275 224</text:p>
          </table:table-cell>
          <table:table-cell office:value-type="float" office:value="13800221" table:style-name="ce11">
            <text:p>13 800 221</text:p>
          </table:table-cell>
          <table:table-cell office:value-type="float" office:value="13269209" table:style-name="ce11">
            <text:p>13 269 209</text:p>
          </table:table-cell>
          <table:table-cell office:value-type="float" office:value="8909991" table:style-name="ce11">
            <text:p>8 909 991</text:p>
          </table:table-cell>
          <table:table-cell office:value-type="float" office:value="940792" table:style-name="ce11">
            <text:p>940 792</text:p>
          </table:table-cell>
          <table:table-cell office:value-type="float" office:value="5461061" table:style-name="ce11">
            <text:p>5 461 061</text:p>
          </table:table-cell>
          <table:table-cell office:value-type="float" office:value="1441558" table:style-name="ce11">
            <text:p>1 441 558</text:p>
          </table:table-cell>
          <table:table-cell office:value-type="float" office:value="886748" table:style-name="ce11">
            <text:p>886 74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1320" table:style-name="ce11">
            <text:p>1 320</text:p>
          </table:table-cell>
          <table:table-cell office:value-type="float" office:value="125110" table:style-name="ce11">
            <text:p>125 110</text:p>
          </table:table-cell>
          <table:table-cell office:value-type="float" office:value="124693" table:style-name="ce11">
            <text:p>124 693</text:p>
          </table:table-cell>
          <table:table-cell office:value-type="float" office:value="7419166" table:style-name="ce11">
            <text:p>7 419 166</text:p>
          </table:table-cell>
          <table:table-cell office:value-type="float" office:value="30502351" table:style-name="ce11">
            <text:p>30 502 351</text:p>
          </table:table-cell>
          <table:table-cell office:value-type="float" office:value="29544438" table:style-name="ce11">
            <text:p>29 544 438</text:p>
          </table:table-cell>
          <table:table-cell office:value-type="float" office:value="28371001" table:style-name="ce11">
            <text:p>28 371 001</text:p>
          </table:table-cell>
          <table:table-cell office:value-type="float" office:value="20826307" table:style-name="ce11">
            <text:p>20 826 307</text:p>
          </table:table-cell>
          <table:table-cell office:value-type="float" office:value="2146273" table:style-name="ce11">
            <text:p>2 146 273</text:p>
          </table:table-cell>
          <table:table-cell office:value-type="float" office:value="10124018" table:style-name="ce11">
            <text:p>10 124 018</text:p>
          </table:table-cell>
          <table:table-cell office:value-type="float" office:value="2704852" table:style-name="ce11">
            <text:p>2 704 852</text:p>
          </table:table-cell>
          <table:table-cell office:value-type="float" office:value="1737924" table:style-name="ce11">
            <text:p>1 737 92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707" table:style-name="ce11">
            <text:p>707</text:p>
          </table:table-cell>
          <table:table-cell office:value-type="float" office:value="373918" table:style-name="ce11">
            <text:p>373 918</text:p>
          </table:table-cell>
          <table:table-cell office:value-type="float" office:value="373682" table:style-name="ce11">
            <text:p>373 682</text:p>
          </table:table-cell>
          <table:table-cell office:value-type="float" office:value="27117767" table:style-name="ce11">
            <text:p>27 117 767</text:p>
          </table:table-cell>
          <table:table-cell office:value-type="float" office:value="178102894" table:style-name="ce11">
            <text:p>178 102 894</text:p>
          </table:table-cell>
          <table:table-cell office:value-type="float" office:value="169361520" table:style-name="ce11">
            <text:p>169 361 520</text:p>
          </table:table-cell>
          <table:table-cell office:value-type="float" office:value="158329484" table:style-name="ce11">
            <text:p>158 329 484</text:p>
          </table:table-cell>
          <table:table-cell office:value-type="float" office:value="129799728" table:style-name="ce11">
            <text:p>129 799 728</text:p>
          </table:table-cell>
          <table:table-cell office:value-type="float" office:value="13768264" table:style-name="ce11">
            <text:p>13 768 264</text:p>
          </table:table-cell>
          <table:table-cell office:value-type="float" office:value="44197692" table:style-name="ce11">
            <text:p>44 197 692</text:p>
          </table:table-cell>
          <table:table-cell office:value-type="float" office:value="17079925" table:style-name="ce11">
            <text:p>17 079 925</text:p>
          </table:table-cell>
          <table:table-cell office:value-type="float" office:value="6950289" table:style-name="ce11">
            <text:p>6 950 28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3">
            <text:p>H.v. Nahrungs- und Futtermitt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4197" table:style-name="ce16">
            <text:p>4 197</text:p>
          </table:table-cell>
          <table:table-cell office:value-type="float" office:value="79668" table:style-name="ce16">
            <text:p>79 668</text:p>
          </table:table-cell>
          <table:table-cell office:value-type="float" office:value="75442" table:style-name="ce16">
            <text:p>75 442</text:p>
          </table:table-cell>
          <table:table-cell office:value-type="float" office:value="3237655" table:style-name="ce16">
            <text:p>3 237 655</text:p>
          </table:table-cell>
          <table:table-cell office:value-type="float" office:value="20199093" table:style-name="ce16">
            <text:p>20 199 093</text:p>
          </table:table-cell>
          <table:table-cell office:value-type="float" office:value="19813790" table:style-name="ce16">
            <text:p>19 813 790</text:p>
          </table:table-cell>
          <table:table-cell office:value-type="float" office:value="18494317" table:style-name="ce16">
            <text:p>18 494 317</text:p>
          </table:table-cell>
          <table:table-cell office:value-type="float" office:value="15627172" table:style-name="ce16">
            <text:p>15 627 172</text:p>
          </table:table-cell>
          <table:table-cell office:value-type="float" office:value="1646692" table:style-name="ce16">
            <text:p>1 646 692</text:p>
          </table:table-cell>
          <table:table-cell office:value-type="float" office:value="4619590" table:style-name="ce16">
            <text:p>4 619 590</text:p>
          </table:table-cell>
          <table:table-cell office:value-type="float" office:value="1381935" table:style-name="ce16">
            <text:p>1 381 935</text:p>
          </table:table-cell>
          <table:table-cell office:value-type="float" office:value="975902" table:style-name="ce16">
            <text:p>975 90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3">
            <text:p>H.v. Nahrungs- und Futtermitt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476" table:style-name="ce16">
            <text:p>476</text:p>
          </table:table-cell>
          <table:table-cell office:value-type="float" office:value="483" table:style-name="ce16">
            <text:p>483</text:p>
          </table:table-cell>
          <table:table-cell office:value-type="float" office:value="16" table:style-name="ce16">
            <text:p>16</text:p>
          </table:table-cell>
          <table:table-cell office:value-type="float" office:value="487" table:style-name="ce16">
            <text:p>487</text:p>
          </table:table-cell>
          <table:table-cell office:value-type="float" office:value="2106" table:style-name="ce16">
            <text:p>2 106</text:p>
          </table:table-cell>
          <table:table-cell office:value-type="float" office:value="1997" table:style-name="ce16">
            <text:p>1 997</text:p>
          </table:table-cell>
          <table:table-cell office:value-type="float" office:value="1827" table:style-name="ce16">
            <text:p>1 827</text:p>
          </table:table-cell>
          <table:table-cell office:value-type="float" office:value="3233" table:style-name="ce16">
            <text:p>3 233</text:p>
          </table:table-cell>
          <table:table-cell office:value-type="float" office:value="239" table:style-name="ce16">
            <text:p>239</text:p>
          </table:table-cell>
          <table:table-cell office:value-type="float" office:value="-1176" table:style-name="ce16">
            <text:p>-1 176</text:p>
          </table:table-cell>
          <table:table-cell office:value-type="float" office:value="-1663" table:style-name="ce16">
            <text:p>-1 663</text:p>
          </table:table-cell>
          <table:table-cell office:value-type="float" office:value="99" table:style-name="ce16">
            <text:p>9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3">
            <text:p>H.v. Nahrungs- und Futtermitt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950" table:style-name="ce16">
            <text:p>950</text:p>
          </table:table-cell>
          <table:table-cell office:value-type="float" office:value="1511" table:style-name="ce16">
            <text:p>1 511</text:p>
          </table:table-cell>
          <table:table-cell office:value-type="float" office:value="505" table:style-name="ce16">
            <text:p>505</text:p>
          </table:table-cell>
          <table:table-cell office:value-type="float" office:value="8127" table:style-name="ce16">
            <text:p>8 127</text:p>
          </table:table-cell>
          <table:table-cell office:value-type="float" office:value="42198" table:style-name="ce16">
            <text:p>42 198</text:p>
          </table:table-cell>
          <table:table-cell office:value-type="float" office:value="40543" table:style-name="ce16">
            <text:p>40 543</text:p>
          </table:table-cell>
          <table:table-cell office:value-type="float" office:value="39789" table:style-name="ce16">
            <text:p>39 789</text:p>
          </table:table-cell>
          <table:table-cell office:value-type="float" office:value="28319" table:style-name="ce16">
            <text:p>28 319</text:p>
          </table:table-cell>
          <table:table-cell office:value-type="float" office:value="2062" table:style-name="ce16">
            <text:p>2 062</text:p>
          </table:table-cell>
          <table:table-cell office:value-type="float" office:value="13851" table:style-name="ce16">
            <text:p>13 851</text:p>
          </table:table-cell>
          <table:table-cell office:value-type="float" office:value="5724" table:style-name="ce16">
            <text:p>5 724</text:p>
          </table:table-cell>
          <table:table-cell office:value-type="float" office:value="1372" table:style-name="ce16">
            <text:p>1 37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3">
            <text:p>H.v. Nahrungs- und Futtermitt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768" table:style-name="ce16">
            <text:p>1 768</text:p>
          </table:table-cell>
          <table:table-cell office:value-type="float" office:value="11916" table:style-name="ce16">
            <text:p>11 916</text:p>
          </table:table-cell>
          <table:table-cell office:value-type="float" office:value="9942" table:style-name="ce16">
            <text:p>9 942</text:p>
          </table:table-cell>
          <table:table-cell office:value-type="float" office:value="259405" table:style-name="ce16">
            <text:p>259 405</text:p>
          </table:table-cell>
          <table:table-cell office:value-type="float" office:value="757249" table:style-name="ce16">
            <text:p>757 249</text:p>
          </table:table-cell>
          <table:table-cell office:value-type="float" office:value="731860" table:style-name="ce16">
            <text:p>731 860</text:p>
          </table:table-cell>
          <table:table-cell office:value-type="float" office:value="703390" table:style-name="ce16">
            <text:p>703 390</text:p>
          </table:table-cell>
          <table:table-cell office:value-type="float" office:value="417855" table:style-name="ce16">
            <text:p>417 855</text:p>
          </table:table-cell>
          <table:table-cell office:value-type="float" office:value="44003" table:style-name="ce16">
            <text:p>44 003</text:p>
          </table:table-cell>
          <table:table-cell office:value-type="float" office:value="332621" table:style-name="ce16">
            <text:p>332 621</text:p>
          </table:table-cell>
          <table:table-cell office:value-type="float" office:value="73216" table:style-name="ce16">
            <text:p>73 216</text:p>
          </table:table-cell>
          <table:table-cell office:value-type="float" office:value="28818" table:style-name="ce16">
            <text:p>28 81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3">
            <text:p>H.v. Nahrungs- und Futtermitt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398" table:style-name="ce16">
            <text:p>398</text:p>
          </table:table-cell>
          <table:table-cell office:value-type="float" office:value="7435" table:style-name="ce16">
            <text:p>7 435</text:p>
          </table:table-cell>
          <table:table-cell office:value-type="float" office:value="7021" table:style-name="ce16">
            <text:p>7 021</text:p>
          </table:table-cell>
          <table:table-cell office:value-type="float" office:value="212551" table:style-name="ce16">
            <text:p>212 551</text:p>
          </table:table-cell>
          <table:table-cell office:value-type="float" office:value="588042" table:style-name="ce16">
            <text:p>588 042</text:p>
          </table:table-cell>
          <table:table-cell office:value-type="float" office:value="561785" table:style-name="ce16">
            <text:p>561 785</text:p>
          </table:table-cell>
          <table:table-cell office:value-type="float" office:value="545279" table:style-name="ce16">
            <text:p>545 279</text:p>
          </table:table-cell>
          <table:table-cell office:value-type="float" office:value="327132" table:style-name="ce16">
            <text:p>327 132</text:p>
          </table:table-cell>
          <table:table-cell office:value-type="float" office:value="34405" table:style-name="ce16">
            <text:p>34 405</text:p>
          </table:table-cell>
          <table:table-cell office:value-type="float" office:value="254921" table:style-name="ce16">
            <text:p>254 921</text:p>
          </table:table-cell>
          <table:table-cell office:value-type="float" office:value="42370" table:style-name="ce16">
            <text:p>42 370</text:p>
          </table:table-cell>
          <table:table-cell office:value-type="float" office:value="28454" table:style-name="ce16">
            <text:p>28 45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3">
            <text:p>H.v. Nahrungs- und Futtermitt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350" table:style-name="ce16">
            <text:p>350</text:p>
          </table:table-cell>
          <table:table-cell office:value-type="float" office:value="13474" table:style-name="ce16">
            <text:p>13 474</text:p>
          </table:table-cell>
          <table:table-cell office:value-type="float" office:value="13210" table:style-name="ce16">
            <text:p>13 210</text:p>
          </table:table-cell>
          <table:table-cell office:value-type="float" office:value="429664" table:style-name="ce16">
            <text:p>429 664</text:p>
          </table:table-cell>
          <table:table-cell office:value-type="float" office:value="1531477" table:style-name="ce16">
            <text:p>1 531 477</text:p>
          </table:table-cell>
          <table:table-cell office:value-type="float" office:value="1470494" table:style-name="ce16">
            <text:p>1 470 494</text:p>
          </table:table-cell>
          <table:table-cell office:value-type="float" office:value="1430691" table:style-name="ce16">
            <text:p>1 430 691</text:p>
          </table:table-cell>
          <table:table-cell office:value-type="float" office:value="957265" table:style-name="ce16">
            <text:p>957 265</text:p>
          </table:table-cell>
          <table:table-cell office:value-type="float" office:value="85531" table:style-name="ce16">
            <text:p>85 531</text:p>
          </table:table-cell>
          <table:table-cell office:value-type="float" office:value="565410" table:style-name="ce16">
            <text:p>565 410</text:p>
          </table:table-cell>
          <table:table-cell office:value-type="float" office:value="135746" table:style-name="ce16">
            <text:p>135 746</text:p>
          </table:table-cell>
          <table:table-cell office:value-type="float" office:value="100034" table:style-name="ce16">
            <text:p>100 03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3">
            <text:p>H.v. Nahrungs- und Futtermitt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67" table:style-name="ce16">
            <text:p>167</text:p>
          </table:table-cell>
          <table:table-cell office:value-type="float" office:value="15552" table:style-name="ce16">
            <text:p>15 552</text:p>
          </table:table-cell>
          <table:table-cell office:value-type="float" office:value="15489" table:style-name="ce16">
            <text:p>15 489</text:p>
          </table:table-cell>
          <table:table-cell office:value-type="float" office:value="687921" table:style-name="ce16">
            <text:p>687 921</text:p>
          </table:table-cell>
          <table:table-cell office:value-type="float" office:value="3915560" table:style-name="ce16">
            <text:p>3 915 560</text:p>
          </table:table-cell>
          <table:table-cell office:value-type="float" office:value="3846570" table:style-name="ce16">
            <text:p>3 846 570</text:p>
          </table:table-cell>
          <table:table-cell office:value-type="float" office:value="3614990" table:style-name="ce16">
            <text:p>3 614 990</text:p>
          </table:table-cell>
          <table:table-cell office:value-type="float" office:value="2958376" table:style-name="ce16">
            <text:p>2 958 376</text:p>
          </table:table-cell>
          <table:table-cell office:value-type="float" office:value="275987" table:style-name="ce16">
            <text:p>275 987</text:p>
          </table:table-cell>
          <table:table-cell office:value-type="float" office:value="963103" table:style-name="ce16">
            <text:p>963 103</text:p>
          </table:table-cell>
          <table:table-cell office:value-type="float" office:value="275182" table:style-name="ce16">
            <text:p>275 182</text:p>
          </table:table-cell>
          <table:table-cell office:value-type="float" office:value="298678" table:style-name="ce16">
            <text:p>298 67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3">
            <text:p>H.v. Nahrungs- und Futtermitt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88" table:style-name="ce16">
            <text:p>88</text:p>
          </table:table-cell>
          <table:table-cell office:value-type="float" office:value="29297" table:style-name="ce16">
            <text:p>29 297</text:p>
          </table:table-cell>
          <table:table-cell office:value-type="float" office:value="29259" table:style-name="ce16">
            <text:p>29 259</text:p>
          </table:table-cell>
          <table:table-cell office:value-type="float" office:value="1639500" table:style-name="ce16">
            <text:p>1 639 500</text:p>
          </table:table-cell>
          <table:table-cell office:value-type="float" office:value="13362461" table:style-name="ce16">
            <text:p>13 362 461</text:p>
          </table:table-cell>
          <table:table-cell office:value-type="float" office:value="13160541" table:style-name="ce16">
            <text:p>13 160 541</text:p>
          </table:table-cell>
          <table:table-cell office:value-type="float" office:value="12158351" table:style-name="ce16">
            <text:p>12 158 351</text:p>
          </table:table-cell>
          <table:table-cell office:value-type="float" office:value="10934992" table:style-name="ce16">
            <text:p>10 934 992</text:p>
          </table:table-cell>
          <table:table-cell office:value-type="float" office:value="1204465" table:style-name="ce16">
            <text:p>1 204 465</text:p>
          </table:table-cell>
          <table:table-cell office:value-type="float" office:value="2490860" table:style-name="ce16">
            <text:p>2 490 860</text:p>
          </table:table-cell>
          <table:table-cell office:value-type="float" office:value="851360" table:style-name="ce16">
            <text:p>851 360</text:p>
          </table:table-cell>
          <table:table-cell office:value-type="float" office:value="518447" table:style-name="ce16">
            <text:p>518 44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3">
            <text:p>Getränkeherstel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671" table:style-name="ce16">
            <text:p>671</text:p>
          </table:table-cell>
          <table:table-cell office:value-type="float" office:value="9416" table:style-name="ce16">
            <text:p>9 416</text:p>
          </table:table-cell>
          <table:table-cell office:value-type="float" office:value="8701" table:style-name="ce16">
            <text:p>8 701</text:p>
          </table:table-cell>
          <table:table-cell office:value-type="float" office:value="565314" table:style-name="ce16">
            <text:p>565 314</text:p>
          </table:table-cell>
          <table:table-cell office:value-type="float" office:value="8203927" table:style-name="ce16">
            <text:p>8 203 927</text:p>
          </table:table-cell>
          <table:table-cell office:value-type="float" office:value="7791931" table:style-name="ce16">
            <text:p>7 791 931</text:p>
          </table:table-cell>
          <table:table-cell office:value-type="float" office:value="7673396" table:style-name="ce16">
            <text:p>7 673 396</text:p>
          </table:table-cell>
          <table:table-cell office:value-type="float" office:value="5236211" table:style-name="ce16">
            <text:p>5 236 211</text:p>
          </table:table-cell>
          <table:table-cell office:value-type="float" office:value="189532" table:style-name="ce16">
            <text:p>189 532</text:p>
          </table:table-cell>
          <table:table-cell office:value-type="float" office:value="2642738" table:style-name="ce16">
            <text:p>2 642 738</text:p>
          </table:table-cell>
          <table:table-cell office:value-type="float" office:value="2077424" table:style-name="ce16">
            <text:p>2 077 424</text:p>
          </table:table-cell>
          <table:table-cell office:value-type="float" office:value="290912" table:style-name="ce16">
            <text:p>290 91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3">
            <text:p>Getränkeherstel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28" table:style-name="ce16">
            <text:p>128</text:p>
          </table:table-cell>
          <table:table-cell office:value-type="float" office:value="138" table:style-name="ce16">
            <text:p>138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589" table:style-name="ce16">
            <text:p>589</text:p>
          </table:table-cell>
          <table:table-cell office:value-type="float" office:value="565" table:style-name="ce16">
            <text:p>565</text:p>
          </table:table-cell>
          <table:table-cell office:value-type="float" office:value="535" table:style-name="ce16">
            <text:p>535</text:p>
          </table:table-cell>
          <table:table-cell office:value-type="float" office:value="770" table:style-name="ce16">
            <text:p>770</text:p>
          </table:table-cell>
          <table:table-cell office:value-type="float" office:value="45" table:style-name="ce16">
            <text:p>45</text:p>
          </table:table-cell>
          <table:table-cell office:value-type="float" office:value="-181" table:style-name="ce16">
            <text:p>-181</text:p>
          </table:table-cell>
          <table:table-cell office:value-type="float" office:value="-451" table:style-name="ce16">
            <text:p>-451</text:p>
          </table:table-cell>
          <table:table-cell office:value-type="float" office:value="40" table:style-name="ce16">
            <text:p>4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3">
            <text:p>Getränkeherstel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252" table:style-name="ce16">
            <text:p>252</text:p>
          </table:table-cell>
          <table:table-cell office:value-type="float" office:value="369" table:style-name="ce16">
            <text:p>369</text:p>
          </table:table-cell>
          <table:table-cell office:value-type="float" office:value="82" table:style-name="ce16">
            <text:p>82</text:p>
          </table:table-cell>
          <table:table-cell office:value-type="float" office:value="1628" table:style-name="ce16">
            <text:p>1 628</text:p>
          </table:table-cell>
          <table:table-cell office:value-type="float" office:value="10842" table:style-name="ce16">
            <text:p>10 842</text:p>
          </table:table-cell>
          <table:table-cell office:value-type="float" office:value="10283" table:style-name="ce16">
            <text:p>10 283</text:p>
          </table:table-cell>
          <table:table-cell office:value-type="float" office:value="9847" table:style-name="ce16">
            <text:p>9 847</text:p>
          </table:table-cell>
          <table:table-cell office:value-type="float" office:value="8731" table:style-name="ce16">
            <text:p>8 731</text:p>
          </table:table-cell>
          <table:table-cell office:value-type="float" office:value="669" table:style-name="ce16">
            <text:p>669</text:p>
          </table:table-cell>
          <table:table-cell office:value-type="float" office:value="1907" table:style-name="ce16">
            <text:p>1 907</text:p>
          </table:table-cell>
          <table:table-cell office:value-type="float" office:value="279" table:style-name="ce16">
            <text:p>279</text:p>
          </table:table-cell>
          <table:table-cell office:value-type="float" office:value="610" table:style-name="ce16">
            <text:p>61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3">
            <text:p>Getränkeherstel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61" table:style-name="ce16">
            <text:p>161</text:p>
          </table:table-cell>
          <table:table-cell office:value-type="float" office:value="573" table:style-name="ce16">
            <text:p>573</text:p>
          </table:table-cell>
          <table:table-cell office:value-type="float" office:value="382" table:style-name="ce16">
            <text:p>382</text:p>
          </table:table-cell>
          <table:table-cell office:value-type="float" office:value="9638" table:style-name="ce16">
            <text:p>9 638</text:p>
          </table:table-cell>
          <table:table-cell office:value-type="float" office:value="58360" table:style-name="ce16">
            <text:p>58 360</text:p>
          </table:table-cell>
          <table:table-cell office:value-type="float" office:value="55393" table:style-name="ce16">
            <text:p>55 393</text:p>
          </table:table-cell>
          <table:table-cell office:value-type="float" office:value="53392" table:style-name="ce16">
            <text:p>53 392</text:p>
          </table:table-cell>
          <table:table-cell office:value-type="float" office:value="40753" table:style-name="ce16">
            <text:p>40 753</text:p>
          </table:table-cell>
          <table:table-cell office:value-type="float" office:value="3250" table:style-name="ce16">
            <text:p>3 250</text:p>
          </table:table-cell>
          <table:table-cell office:value-type="float" office:value="16549" table:style-name="ce16">
            <text:p>16 549</text:p>
          </table:table-cell>
          <table:table-cell office:value-type="float" office:value="6911" table:style-name="ce16">
            <text:p>6 911</text:p>
          </table:table-cell>
          <table:table-cell office:value-type="float" office:value="3424" table:style-name="ce16">
            <text:p>3 42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3">
            <text:p>Getränkeherstel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30" table:style-name="ce16">
            <text:p>30</text:p>
          </table:table-cell>
          <table:table-cell office:value-type="float" office:value="322" table:style-name="ce16">
            <text:p>322</text:p>
          </table:table-cell>
          <table:table-cell office:value-type="float" office:value="289" table:style-name="ce16">
            <text:p>289</text:p>
          </table:table-cell>
          <table:table-cell office:value-type="float" office:value="10825" table:style-name="ce16">
            <text:p>10 825</text:p>
          </table:table-cell>
          <table:table-cell office:value-type="float" office:value="44609" table:style-name="ce16">
            <text:p>44 609</text:p>
          </table:table-cell>
          <table:table-cell office:value-type="float" office:value="42823" table:style-name="ce16">
            <text:p>42 823</text:p>
          </table:table-cell>
          <table:table-cell office:value-type="float" office:value="42397" table:style-name="ce16">
            <text:p>42 397</text:p>
          </table:table-cell>
          <table:table-cell office:value-type="float" office:value="31940" table:style-name="ce16">
            <text:p>31 940</text:p>
          </table:table-cell>
          <table:table-cell office:value-type="float" office:value="2622" table:style-name="ce16">
            <text:p>2 622</text:p>
          </table:table-cell>
          <table:table-cell office:value-type="float" office:value="13559" table:style-name="ce16">
            <text:p>13 559</text:p>
          </table:table-cell>
          <table:table-cell office:value-type="float" office:value="2734" table:style-name="ce16">
            <text:p>2 734</text:p>
          </table:table-cell>
          <table:table-cell office:value-type="float" office:value="3009" table:style-name="ce16">
            <text:p>3 00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3">
            <text:p>Getränkeherstel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72" table:style-name="ce16">
            <text:p>72</text:p>
          </table:table-cell>
          <table:table-cell office:value-type="float" office:value="1661" table:style-name="ce16">
            <text:p>1 661</text:p>
          </table:table-cell>
          <table:table-cell office:value-type="float" office:value="1601" table:style-name="ce16">
            <text:p>1 601</text:p>
          </table:table-cell>
          <table:table-cell office:value-type="float" office:value="79965" table:style-name="ce16">
            <text:p>79 965</text:p>
          </table:table-cell>
          <table:table-cell office:value-type="float" office:value="358089" table:style-name="ce16">
            <text:p>358 089</text:p>
          </table:table-cell>
          <table:table-cell office:value-type="float" office:value="336952" table:style-name="ce16">
            <text:p>336 952</text:p>
          </table:table-cell>
          <table:table-cell office:value-type="float" office:value="325425" table:style-name="ce16">
            <text:p>325 425</text:p>
          </table:table-cell>
          <table:table-cell office:value-type="float" office:value="232256" table:style-name="ce16">
            <text:p>232 256</text:p>
          </table:table-cell>
          <table:table-cell office:value-type="float" office:value="20507" table:style-name="ce16">
            <text:p>20 507</text:p>
          </table:table-cell>
          <table:table-cell office:value-type="float" office:value="116919" table:style-name="ce16">
            <text:p>116 919</text:p>
          </table:table-cell>
          <table:table-cell office:value-type="float" office:value="36954" table:style-name="ce16">
            <text:p>36 954</text:p>
          </table:table-cell>
          <table:table-cell office:value-type="float" office:value="40146" table:style-name="ce16">
            <text:p>40 14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3">
            <text:p>Getränkeherstel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5" table:style-name="ce16">
            <text:p>15</text:p>
          </table:table-cell>
          <table:table-cell office:value-type="float" office:value="672" table:style-name="ce16">
            <text:p>672</text:p>
          </table:table-cell>
          <table:table-cell office:value-type="float" office:value="663" table:style-name="ce16">
            <text:p>663</text:p>
          </table:table-cell>
          <table:table-cell office:value-type="float" office:value="40349" table:style-name="ce16">
            <text:p>40 349</text:p>
          </table:table-cell>
          <table:table-cell office:value-type="float" office:value="281851" table:style-name="ce16">
            <text:p>281 851</text:p>
          </table:table-cell>
          <table:table-cell office:value-type="float" office:value="272840" table:style-name="ce16">
            <text:p>272 840</text:p>
          </table:table-cell>
          <table:table-cell office:value-type="float" office:value="270679" table:style-name="ce16">
            <text:p>270 679</text:p>
          </table:table-cell>
          <table:table-cell office:value-type="float" office:value="220589" table:style-name="ce16">
            <text:p>220 589</text:p>
          </table:table-cell>
          <table:table-cell office:value-type="float" office:value="8713" table:style-name="ce16">
            <text:p>8 713</text:p>
          </table:table-cell>
          <table:table-cell office:value-type="float" office:value="63479" table:style-name="ce16">
            <text:p>63 479</text:p>
          </table:table-cell>
          <table:table-cell office:value-type="float" office:value="23130" table:style-name="ce16">
            <text:p>23 130</text:p>
          </table:table-cell>
          <table:table-cell office:value-type="float" office:value="32085" table:style-name="ce16">
            <text:p>32 085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3">
            <text:p>Getränkeherstel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3" table:style-name="ce16">
            <text:p>13</text:p>
          </table:table-cell>
          <table:table-cell office:value-type="float" office:value="5681" table:style-name="ce16">
            <text:p>5 681</text:p>
          </table:table-cell>
          <table:table-cell office:value-type="float" office:value="5675" table:style-name="ce16">
            <text:p>5 675</text:p>
          </table:table-cell>
          <table:table-cell office:value-type="float" office:value="422639" table:style-name="ce16">
            <text:p>422 639</text:p>
          </table:table-cell>
          <table:table-cell office:value-type="float" office:value="7449587" table:style-name="ce16">
            <text:p>7 449 587</text:p>
          </table:table-cell>
          <table:table-cell office:value-type="float" office:value="7073075" table:style-name="ce16">
            <text:p>7 073 075</text:p>
          </table:table-cell>
          <table:table-cell office:value-type="float" office:value="6971121" table:style-name="ce16">
            <text:p>6 971 121</text:p>
          </table:table-cell>
          <table:table-cell office:value-type="float" office:value="4701172" table:style-name="ce16">
            <text:p>4 701 172</text:p>
          </table:table-cell>
          <table:table-cell office:value-type="float" office:value="153726" table:style-name="ce16">
            <text:p>153 726</text:p>
          </table:table-cell>
          <table:table-cell office:value-type="float" office:value="2430506" table:style-name="ce16">
            <text:p>2 430 506</text:p>
          </table:table-cell>
          <table:table-cell office:value-type="float" office:value="2007867" table:style-name="ce16">
            <text:p>2 007 867</text:p>
          </table:table-cell>
          <table:table-cell office:value-type="float" office:value="211598" table:style-name="ce16">
            <text:p>211 598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3">
            <text:p>Tabak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3">
            <text:p>Tabak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3">
            <text:p>Tabak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3">
            <text:p>Tabak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3">
            <text:p>Tabak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3">
            <text:p>Tabak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3">
            <text:p>Tabak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3">
            <text:p>Tabak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3">
            <text:p>H.v. Textili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826" table:style-name="ce16">
            <text:p>826</text:p>
          </table:table-cell>
          <table:table-cell office:value-type="float" office:value="7621" table:style-name="ce16">
            <text:p>7 621</text:p>
          </table:table-cell>
          <table:table-cell office:value-type="float" office:value="6842" table:style-name="ce16">
            <text:p>6 842</text:p>
          </table:table-cell>
          <table:table-cell office:value-type="float" office:value="347682" table:style-name="ce16">
            <text:p>347 682</text:p>
          </table:table-cell>
          <table:table-cell office:value-type="float" office:value="1599766" table:style-name="ce16">
            <text:p>1 599 766</text:p>
          </table:table-cell>
          <table:table-cell office:value-type="float" office:value="1548938" table:style-name="ce16">
            <text:p>1 548 938</text:p>
          </table:table-cell>
          <table:table-cell office:value-type="float" office:value="1519362" table:style-name="ce16">
            <text:p>1 519 362</text:p>
          </table:table-cell>
          <table:table-cell office:value-type="float" office:value="1049381" table:style-name="ce16">
            <text:p>1 049 381</text:p>
          </table:table-cell>
          <table:table-cell office:value-type="float" office:value="71431" table:style-name="ce16">
            <text:p>71 431</text:p>
          </table:table-cell>
          <table:table-cell office:value-type="float" office:value="565668" table:style-name="ce16">
            <text:p>565 668</text:p>
          </table:table-cell>
          <table:table-cell office:value-type="float" office:value="217986" table:style-name="ce16">
            <text:p>217 986</text:p>
          </table:table-cell>
          <table:table-cell office:value-type="float" office:value="53596" table:style-name="ce16">
            <text:p>53 596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3">
            <text:p>H.v. Textili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63" table:style-name="ce16">
            <text:p>263</text:p>
          </table:table-cell>
          <table:table-cell office:value-type="float" office:value="271" table:style-name="ce16">
            <text:p>27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16" table:style-name="ce16">
            <text:p>1 016</text:p>
          </table:table-cell>
          <table:table-cell office:value-type="float" office:value="998" table:style-name="ce16">
            <text:p>998</text:p>
          </table:table-cell>
          <table:table-cell office:value-type="float" office:value="916" table:style-name="ce16">
            <text:p>916</text:p>
          </table:table-cell>
          <table:table-cell office:value-type="float" office:value="975" table:style-name="ce16">
            <text:p>975</text:p>
          </table:table-cell>
          <table:table-cell office:value-type="float" office:value="98" table:style-name="ce16">
            <text:p>98</text:p>
          </table:table-cell>
          <table:table-cell office:value-type="float" office:value="42" table:style-name="ce16">
            <text:p>42</text:p>
          </table:table-cell>
          <table:table-cell office:value-type="float" office:value="34" table:style-name="ce16">
            <text:p>34</text:p>
          </table:table-cell>
          <table:table-cell office:value-type="float" office:value="29" table:style-name="ce16">
            <text:p>29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3">
            <text:p>H.v. Textili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268" table:style-name="ce16">
            <text:p>268</text:p>
          </table:table-cell>
          <table:table-cell office:value-type="float" office:value="352" table:style-name="ce16">
            <text:p>352</text:p>
          </table:table-cell>
          <table:table-cell office:value-type="float" office:value="82" table:style-name="ce16">
            <text:p>82</text:p>
          </table:table-cell>
          <table:table-cell office:value-type="float" office:value="1373" table:style-name="ce16">
            <text:p>1 373</text:p>
          </table:table-cell>
          <table:table-cell office:value-type="float" office:value="9969" table:style-name="ce16">
            <text:p>9 969</text:p>
          </table:table-cell>
          <table:table-cell office:value-type="float" office:value="9668" table:style-name="ce16">
            <text:p>9 668</text:p>
          </table:table-cell>
          <table:table-cell office:value-type="float" office:value="9022" table:style-name="ce16">
            <text:p>9 022</text:p>
          </table:table-cell>
          <table:table-cell office:value-type="float" office:value="5938" table:style-name="ce16">
            <text:p>5 938</text:p>
          </table:table-cell>
          <table:table-cell office:value-type="float" office:value="815" table:style-name="ce16">
            <text:p>815</text:p>
          </table:table-cell>
          <table:table-cell office:value-type="float" office:value="3909" table:style-name="ce16">
            <text:p>3 909</text:p>
          </table:table-cell>
          <table:table-cell office:value-type="float" office:value="2536" table:style-name="ce16">
            <text:p>2 536</text:p>
          </table:table-cell>
          <table:table-cell office:value-type="float" office:value="224" table:style-name="ce16">
            <text:p>22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3">
            <text:p>H.v. Textili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78" table:style-name="ce16">
            <text:p>178</text:p>
          </table:table-cell>
          <table:table-cell office:value-type="float" office:value="736" table:style-name="ce16">
            <text:p>736</text:p>
          </table:table-cell>
          <table:table-cell office:value-type="float" office:value="551" table:style-name="ce16">
            <text:p>551</text:p>
          </table:table-cell>
          <table:table-cell office:value-type="float" office:value="15640" table:style-name="ce16">
            <text:p>15 640</text:p>
          </table:table-cell>
          <table:table-cell office:value-type="float" office:value="58140" table:style-name="ce16">
            <text:p>58 140</text:p>
          </table:table-cell>
          <table:table-cell office:value-type="float" office:value="56461" table:style-name="ce16">
            <text:p>56 461</text:p>
          </table:table-cell>
          <table:table-cell office:value-type="float" office:value="52631" table:style-name="ce16">
            <text:p>52 631</text:p>
          </table:table-cell>
          <table:table-cell office:value-type="float" office:value="32273" table:style-name="ce16">
            <text:p>32 273</text:p>
          </table:table-cell>
          <table:table-cell office:value-type="float" office:value="4746" table:style-name="ce16">
            <text:p>4 746</text:p>
          </table:table-cell>
          <table:table-cell office:value-type="float" office:value="25254" table:style-name="ce16">
            <text:p>25 254</text:p>
          </table:table-cell>
          <table:table-cell office:value-type="float" office:value="9614" table:style-name="ce16">
            <text:p>9 614</text:p>
          </table:table-cell>
          <table:table-cell office:value-type="float" office:value="1317" table:style-name="ce16">
            <text:p>1 31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3">
            <text:p>H.v. Textili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35" table:style-name="ce16">
            <text:p>35</text:p>
          </table:table-cell>
          <table:table-cell office:value-type="float" office:value="458" table:style-name="ce16">
            <text:p>458</text:p>
          </table:table-cell>
          <table:table-cell office:value-type="float" office:value="429" table:style-name="ce16">
            <text:p>429</text:p>
          </table:table-cell>
          <table:table-cell office:value-type="float" office:value="16370" table:style-name="ce16">
            <text:p>16 370</text:p>
          </table:table-cell>
          <table:table-cell office:value-type="float" office:value="55423" table:style-name="ce16">
            <text:p>55 423</text:p>
          </table:table-cell>
          <table:table-cell office:value-type="float" office:value="52598" table:style-name="ce16">
            <text:p>52 598</text:p>
          </table:table-cell>
          <table:table-cell office:value-type="float" office:value="48154" table:style-name="ce16">
            <text:p>48 154</text:p>
          </table:table-cell>
          <table:table-cell office:value-type="float" office:value="33791" table:style-name="ce16">
            <text:p>33 791</text:p>
          </table:table-cell>
          <table:table-cell office:value-type="float" office:value="6516" table:style-name="ce16">
            <text:p>6 516</text:p>
          </table:table-cell>
          <table:table-cell office:value-type="float" office:value="21339" table:style-name="ce16">
            <text:p>21 339</text:p>
          </table:table-cell>
          <table:table-cell office:value-type="float" office:value="4969" table:style-name="ce16">
            <text:p>4 969</text:p>
          </table:table-cell>
          <table:table-cell office:value-type="float" office:value="1851" table:style-name="ce16">
            <text:p>1 85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3">
            <text:p>H.v. Textili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57" table:style-name="ce16">
            <text:p>57</text:p>
          </table:table-cell>
          <table:table-cell office:value-type="float" office:value="1782" table:style-name="ce16">
            <text:p>1 782</text:p>
          </table:table-cell>
          <table:table-cell office:value-type="float" office:value="1761" table:style-name="ce16">
            <text:p>1 761</text:p>
          </table:table-cell>
          <table:table-cell office:value-type="float" office:value="76083" table:style-name="ce16">
            <text:p>76 083</text:p>
          </table:table-cell>
          <table:table-cell office:value-type="float" office:value="271802" table:style-name="ce16">
            <text:p>271 802</text:p>
          </table:table-cell>
          <table:table-cell office:value-type="float" office:value="259909" table:style-name="ce16">
            <text:p>259 909</text:p>
          </table:table-cell>
          <table:table-cell office:value-type="float" office:value="247283" table:style-name="ce16">
            <text:p>247 283</text:p>
          </table:table-cell>
          <table:table-cell office:value-type="float" office:value="171680" table:style-name="ce16">
            <text:p>171 680</text:p>
          </table:table-cell>
          <table:table-cell office:value-type="float" office:value="21139" table:style-name="ce16">
            <text:p>21 139</text:p>
          </table:table-cell>
          <table:table-cell office:value-type="float" office:value="99093" table:style-name="ce16">
            <text:p>99 093</text:p>
          </table:table-cell>
          <table:table-cell office:value-type="float" office:value="23010" table:style-name="ce16">
            <text:p>23 010</text:p>
          </table:table-cell>
          <table:table-cell office:value-type="float" office:value="9978" table:style-name="ce16">
            <text:p>9 97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3">
            <text:p>H.v. Textili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7" table:style-name="ce16">
            <text:p>17</text:p>
          </table:table-cell>
          <table:table-cell office:value-type="float" office:value="1610" table:style-name="ce16">
            <text:p>1 610</text:p>
          </table:table-cell>
          <table:table-cell office:value-type="float" office:value="1605" table:style-name="ce16">
            <text:p>1 605</text:p>
          </table:table-cell>
          <table:table-cell office:value-type="float" office:value="83970" table:style-name="ce16">
            <text:p>83 970</text:p>
          </table:table-cell>
          <table:table-cell office:value-type="float" office:value="358275" table:style-name="ce16">
            <text:p>358 275</text:p>
          </table:table-cell>
          <table:table-cell office:value-type="float" office:value="353238" table:style-name="ce16">
            <text:p>353 238</text:p>
          </table:table-cell>
          <table:table-cell office:value-type="float" office:value="349263" table:style-name="ce16">
            <text:p>349 263</text:p>
          </table:table-cell>
          <table:table-cell office:value-type="float" office:value="250802" table:style-name="ce16">
            <text:p>250 802</text:p>
          </table:table-cell>
          <table:table-cell office:value-type="float" office:value="11819" table:style-name="ce16">
            <text:p>11 819</text:p>
          </table:table-cell>
          <table:table-cell office:value-type="float" office:value="115732" table:style-name="ce16">
            <text:p>115 732</text:p>
          </table:table-cell>
          <table:table-cell office:value-type="float" office:value="31762" table:style-name="ce16">
            <text:p>31 762</text:p>
          </table:table-cell>
          <table:table-cell office:value-type="float" office:value="9568" table:style-name="ce16">
            <text:p>9 56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3">
            <text:p>H.v. Textili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8" table:style-name="ce16">
            <text:p>8</text:p>
          </table:table-cell>
          <table:table-cell office:value-type="float" office:value="2412" table:style-name="ce16">
            <text:p>2 412</text:p>
          </table:table-cell>
          <table:table-cell office:value-type="float" office:value="2412" table:style-name="ce16">
            <text:p>2 412</text:p>
          </table:table-cell>
          <table:table-cell office:value-type="float" office:value="154238" table:style-name="ce16">
            <text:p>154 238</text:p>
          </table:table-cell>
          <table:table-cell office:value-type="float" office:value="845141" table:style-name="ce16">
            <text:p>845 141</text:p>
          </table:table-cell>
          <table:table-cell office:value-type="float" office:value="816066" table:style-name="ce16">
            <text:p>816 066</text:p>
          </table:table-cell>
          <table:table-cell office:value-type="float" office:value="812093" table:style-name="ce16">
            <text:p>812 093</text:p>
          </table:table-cell>
          <table:table-cell office:value-type="float" office:value="553922" table:style-name="ce16">
            <text:p>553 922</text:p>
          </table:table-cell>
          <table:table-cell office:value-type="float" office:value="26298" table:style-name="ce16">
            <text:p>26 298</text:p>
          </table:table-cell>
          <table:table-cell office:value-type="float" office:value="300299" table:style-name="ce16">
            <text:p>300 299</text:p>
          </table:table-cell>
          <table:table-cell office:value-type="float" office:value="146061" table:style-name="ce16">
            <text:p>146 061</text:p>
          </table:table-cell>
          <table:table-cell office:value-type="float" office:value="30629" table:style-name="ce16">
            <text:p>30 62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3">
            <text:p>H.v. Bekleid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736" table:style-name="ce16">
            <text:p>1 736</text:p>
          </table:table-cell>
          <table:table-cell office:value-type="float" office:value="5014" table:style-name="ce16">
            <text:p>5 014</text:p>
          </table:table-cell>
          <table:table-cell office:value-type="float" office:value="3262" table:style-name="ce16">
            <text:p>3 262</text:p>
          </table:table-cell>
          <table:table-cell office:value-type="float" office:value="132814" table:style-name="ce16">
            <text:p>132 814</text:p>
          </table:table-cell>
          <table:table-cell office:value-type="float" office:value="573690" table:style-name="ce16">
            <text:p>573 690</text:p>
          </table:table-cell>
          <table:table-cell office:value-type="float" office:value="530326" table:style-name="ce16">
            <text:p>530 326</text:p>
          </table:table-cell>
          <table:table-cell office:value-type="float" office:value="511725" table:style-name="ce16">
            <text:p>511 725</text:p>
          </table:table-cell>
          <table:table-cell office:value-type="float" office:value="406922" table:style-name="ce16">
            <text:p>406 922</text:p>
          </table:table-cell>
          <table:table-cell office:value-type="float" office:value="54400" table:style-name="ce16">
            <text:p>54 400</text:p>
          </table:table-cell>
          <table:table-cell office:value-type="float" office:value="162640" table:style-name="ce16">
            <text:p>162 640</text:p>
          </table:table-cell>
          <table:table-cell office:value-type="float" office:value="29826" table:style-name="ce16">
            <text:p>29 826</text:p>
          </table:table-cell>
          <table:table-cell office:value-type="float" office:value="13014" table:style-name="ce16">
            <text:p>13 01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3">
            <text:p>H.v. Bekleid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823" table:style-name="ce16">
            <text:p>823</text:p>
          </table:table-cell>
          <table:table-cell office:value-type="float" office:value="851" table:style-name="ce16">
            <text:p>851</text:p>
          </table:table-cell>
          <table:table-cell office:value-type="float" office:value="15" table:style-name="ce16">
            <text:p>15</text:p>
          </table:table-cell>
          <table:table-cell office:value-type="float" office:value="121" table:style-name="ce16">
            <text:p>121</text:p>
          </table:table-cell>
          <table:table-cell office:value-type="float" office:value="3764" table:style-name="ce16">
            <text:p>3 764</text:p>
          </table:table-cell>
          <table:table-cell office:value-type="float" office:value="3381" table:style-name="ce16">
            <text:p>3 381</text:p>
          </table:table-cell>
          <table:table-cell office:value-type="float" office:value="3313" table:style-name="ce16">
            <text:p>3 313</text:p>
          </table:table-cell>
          <table:table-cell office:value-type="float" office:value="3245" table:style-name="ce16">
            <text:p>3 245</text:p>
          </table:table-cell>
          <table:table-cell office:value-type="float" office:value="343" table:style-name="ce16">
            <text:p>343</text:p>
          </table:table-cell>
          <table:table-cell office:value-type="float" office:value="420" table:style-name="ce16">
            <text:p>420</text:p>
          </table:table-cell>
          <table:table-cell office:value-type="float" office:value="299" table:style-name="ce16">
            <text:p>299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3">
            <text:p>H.v. Bekleid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724" table:style-name="ce16">
            <text:p>724</text:p>
          </table:table-cell>
          <table:table-cell office:value-type="float" office:value="1015" table:style-name="ce16">
            <text:p>1 015</text:p>
          </table:table-cell>
          <table:table-cell office:value-type="float" office:value="271" table:style-name="ce16">
            <text:p>271</text:p>
          </table:table-cell>
          <table:table-cell office:value-type="float" office:value="3534" table:style-name="ce16">
            <text:p>3 534</text:p>
          </table:table-cell>
          <table:table-cell office:value-type="float" office:value="23346" table:style-name="ce16">
            <text:p>23 346</text:p>
          </table:table-cell>
          <table:table-cell office:value-type="float" office:value="21086" table:style-name="ce16">
            <text:p>21 086</text:p>
          </table:table-cell>
          <table:table-cell office:value-type="float" office:value="21246" table:style-name="ce16">
            <text:p>21 246</text:p>
          </table:table-cell>
          <table:table-cell office:value-type="float" office:value="13936" table:style-name="ce16">
            <text:p>13 936</text:p>
          </table:table-cell>
          <table:table-cell office:value-type="float" office:value="1572" table:style-name="ce16">
            <text:p>1 572</text:p>
          </table:table-cell>
          <table:table-cell office:value-type="float" office:value="8758" table:style-name="ce16">
            <text:p>8 758</text:p>
          </table:table-cell>
          <table:table-cell office:value-type="float" office:value="5224" table:style-name="ce16">
            <text:p>5 224</text:p>
          </table:table-cell>
          <table:table-cell office:value-type="float" office:value="161" table:style-name="ce16">
            <text:p>16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3">
            <text:p>H.v. Bekleid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43" table:style-name="ce16">
            <text:p>143</text:p>
          </table:table-cell>
          <table:table-cell office:value-type="float" office:value="739" table:style-name="ce16">
            <text:p>739</text:p>
          </table:table-cell>
          <table:table-cell office:value-type="float" office:value="587" table:style-name="ce16">
            <text:p>587</text:p>
          </table:table-cell>
          <table:table-cell office:value-type="float" office:value="15367" table:style-name="ce16">
            <text:p>15 367</text:p>
          </table:table-cell>
          <table:table-cell office:value-type="float" office:value="43748" table:style-name="ce16">
            <text:p>43 748</text:p>
          </table:table-cell>
          <table:table-cell office:value-type="float" office:value="38622" table:style-name="ce16">
            <text:p>38 622</text:p>
          </table:table-cell>
          <table:table-cell office:value-type="float" office:value="39644" table:style-name="ce16">
            <text:p>39 644</text:p>
          </table:table-cell>
          <table:table-cell office:value-type="float" office:value="24669" table:style-name="ce16">
            <text:p>24 669</text:p>
          </table:table-cell>
          <table:table-cell office:value-type="float" office:value="3155" table:style-name="ce16">
            <text:p>3 155</text:p>
          </table:table-cell>
          <table:table-cell office:value-type="float" office:value="17851" table:style-name="ce16">
            <text:p>17 851</text:p>
          </table:table-cell>
          <table:table-cell office:value-type="float" office:value="2484" table:style-name="ce16">
            <text:p>2 484</text:p>
          </table:table-cell>
          <table:table-cell office:value-type="float" office:value="337" table:style-name="ce16">
            <text:p>33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3">
            <text:p>H.v. Bekleid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7" table:style-name="ce16">
            <text:p>17</text:p>
          </table:table-cell>
          <table:table-cell office:value-type="float" office:value="320" table:style-name="ce16">
            <text:p>320</text:p>
          </table:table-cell>
          <table:table-cell office:value-type="float" office:value="308" table:style-name="ce16">
            <text:p>308</text:p>
          </table:table-cell>
          <table:table-cell office:value-type="float" office:value="9942" table:style-name="ce16">
            <text:p>9 942</text:p>
          </table:table-cell>
          <table:table-cell office:value-type="float" office:value="28368" table:style-name="ce16">
            <text:p>28 368</text:p>
          </table:table-cell>
          <table:table-cell office:value-type="float" office:value="25664" table:style-name="ce16">
            <text:p>25 664</text:p>
          </table:table-cell>
          <table:table-cell office:value-type="float" office:value="23980" table:style-name="ce16">
            <text:p>23 980</text:p>
          </table:table-cell>
          <table:table-cell office:value-type="float" office:value="17863" table:style-name="ce16">
            <text:p>17 863</text:p>
          </table:table-cell>
          <table:table-cell office:value-type="float" office:value="3140" table:style-name="ce16">
            <text:p>3 140</text:p>
          </table:table-cell>
          <table:table-cell office:value-type="float" office:value="9302" table:style-name="ce16">
            <text:p>9 302</text:p>
          </table:table-cell>
          <table:table-cell office:value-type="float" office:value="-640" table:style-name="ce16">
            <text:p>-640</text:p>
          </table:table-cell>
          <table:table-cell office:value-type="float" office:value="690" table:style-name="ce16">
            <text:p>69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3">
            <text:p>H.v. Bekleid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9" table:style-name="ce16">
            <text:p>19</text:p>
          </table:table-cell>
          <table:table-cell office:value-type="float" office:value="618" table:style-name="ce16">
            <text:p>618</text:p>
          </table:table-cell>
          <table:table-cell office:value-type="float" office:value="613" table:style-name="ce16">
            <text:p>613</text:p>
          </table:table-cell>
          <table:table-cell office:value-type="float" office:value="22116" table:style-name="ce16">
            <text:p>22 116</text:p>
          </table:table-cell>
          <table:table-cell office:value-type="float" office:value="93920" table:style-name="ce16">
            <text:p>93 920</text:p>
          </table:table-cell>
          <table:table-cell office:value-type="float" office:value="86231" table:style-name="ce16">
            <text:p>86 231</text:p>
          </table:table-cell>
          <table:table-cell office:value-type="float" office:value="80259" table:style-name="ce16">
            <text:p>80 259</text:p>
          </table:table-cell>
          <table:table-cell office:value-type="float" office:value="63374" table:style-name="ce16">
            <text:p>63 374</text:p>
          </table:table-cell>
          <table:table-cell office:value-type="float" office:value="10756" table:style-name="ce16">
            <text:p>10 756</text:p>
          </table:table-cell>
          <table:table-cell office:value-type="float" office:value="28675" table:style-name="ce16">
            <text:p>28 675</text:p>
          </table:table-cell>
          <table:table-cell office:value-type="float" office:value="6559" table:style-name="ce16">
            <text:p>6 559</text:p>
          </table:table-cell>
          <table:table-cell office:value-type="float" office:value="2654" table:style-name="ce16">
            <text:p>2 65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3">
            <text:p>H.v. Bekleid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3">
            <text:p>H.v. Bekleid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3">
            <text:p>H v. Leder/-waren und Schu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281" table:style-name="ce16">
            <text:p>281</text:p>
          </table:table-cell>
          <table:table-cell office:value-type="float" office:value="3516" table:style-name="ce16">
            <text:p>3 516</text:p>
          </table:table-cell>
          <table:table-cell office:value-type="float" office:value="3244" table:style-name="ce16">
            <text:p>3 244</text:p>
          </table:table-cell>
          <table:table-cell office:value-type="float" office:value="140570" table:style-name="ce16">
            <text:p>140 570</text:p>
          </table:table-cell>
          <table:table-cell office:value-type="float" office:value="736032" table:style-name="ce16">
            <text:p>736 032</text:p>
          </table:table-cell>
          <table:table-cell office:value-type="float" office:value="706336" table:style-name="ce16">
            <text:p>706 336</text:p>
          </table:table-cell>
          <table:table-cell office:value-type="float" office:value="637818" table:style-name="ce16">
            <text:p>637 818</text:p>
          </table:table-cell>
          <table:table-cell office:value-type="float" office:value="525956" table:style-name="ce16">
            <text:p>525 956</text:p>
          </table:table-cell>
          <table:table-cell office:value-type="float" office:value="73850" table:style-name="ce16">
            <text:p>73 850</text:p>
          </table:table-cell>
          <table:table-cell office:value-type="float" office:value="182459" table:style-name="ce16">
            <text:p>182 459</text:p>
          </table:table-cell>
          <table:table-cell office:value-type="float" office:value="41889" table:style-name="ce16">
            <text:p>41 889</text:p>
          </table:table-cell>
          <table:table-cell office:value-type="float" office:value="13140" table:style-name="ce16">
            <text:p>13 14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3">
            <text:p>H v. Leder/-waren und Schu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64" table:style-name="ce16">
            <text:p>64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1" table:style-name="ce16">
            <text:p>271</text:p>
          </table:table-cell>
          <table:table-cell office:value-type="float" office:value="269" table:style-name="ce16">
            <text:p>269</text:p>
          </table:table-cell>
          <table:table-cell office:value-type="float" office:value="267" table:style-name="ce16">
            <text:p>267</text:p>
          </table:table-cell>
          <table:table-cell office:value-type="float" office:value="281" table:style-name="ce16">
            <text:p>281</text:p>
          </table:table-cell>
          <table:table-cell office:value-type="float" office:value="8" table:style-name="ce16">
            <text:p>8</text:p>
          </table:table-cell>
          <table:table-cell office:value-type="float" office:value="-7" table:style-name="ce16">
            <text:p>-7</text:p>
          </table:table-cell>
          <table:table-cell office:value-type="float" office:value="-7" table:style-name="ce16">
            <text:p>-7</text:p>
          </table:table-cell>
          <table:table-cell office:value-type="float" office:value="10" table:style-name="ce16">
            <text:p>1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3">
            <text:p>H v. Leder/-waren und Schu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21" table:style-name="ce16">
            <text:p>121</text:p>
          </table:table-cell>
          <table:table-cell office:value-type="float" office:value="165" table:style-name="ce16">
            <text:p>165</text:p>
          </table:table-cell>
          <table:table-cell office:value-type="float" office:value="42" table:style-name="ce16">
            <text:p>42</text:p>
          </table:table-cell>
          <table:table-cell office:value-type="float" office:value="552" table:style-name="ce16">
            <text:p>552</text:p>
          </table:table-cell>
          <table:table-cell office:value-type="float" office:value="5091" table:style-name="ce16">
            <text:p>5 091</text:p>
          </table:table-cell>
          <table:table-cell office:value-type="float" office:value="5004" table:style-name="ce16">
            <text:p>5 004</text:p>
          </table:table-cell>
          <table:table-cell office:value-type="float" office:value="4929" table:style-name="ce16">
            <text:p>4 929</text:p>
          </table:table-cell>
          <table:table-cell office:value-type="float" office:value="3316" table:style-name="ce16">
            <text:p>3 316</text:p>
          </table:table-cell>
          <table:table-cell office:value-type="float" office:value="183" table:style-name="ce16">
            <text:p>183</text:p>
          </table:table-cell>
          <table:table-cell office:value-type="float" office:value="1742" table:style-name="ce16">
            <text:p>1 742</text:p>
          </table:table-cell>
          <table:table-cell office:value-type="float" office:value="1190" table:style-name="ce16">
            <text:p>1 190</text:p>
          </table:table-cell>
          <table:table-cell office:value-type="float" office:value="122" table:style-name="ce16">
            <text:p>12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3">
            <text:p>H v. Leder/-waren und Schu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60" table:style-name="ce16">
            <text:p>60</text:p>
          </table:table-cell>
          <table:table-cell office:value-type="float" office:value="234" table:style-name="ce16">
            <text:p>234</text:p>
          </table:table-cell>
          <table:table-cell office:value-type="float" office:value="172" table:style-name="ce16">
            <text:p>172</text:p>
          </table:table-cell>
          <table:table-cell office:value-type="float" office:value="4463" table:style-name="ce16">
            <text:p>4 463</text:p>
          </table:table-cell>
          <table:table-cell office:value-type="float" office:value="15890" table:style-name="ce16">
            <text:p>15 890</text:p>
          </table:table-cell>
          <table:table-cell office:value-type="float" office:value="15626" table:style-name="ce16">
            <text:p>15 626</text:p>
          </table:table-cell>
          <table:table-cell office:value-type="float" office:value="15299" table:style-name="ce16">
            <text:p>15 299</text:p>
          </table:table-cell>
          <table:table-cell office:value-type="float" office:value="9626" table:style-name="ce16">
            <text:p>9 626</text:p>
          </table:table-cell>
          <table:table-cell office:value-type="float" office:value="513" table:style-name="ce16">
            <text:p>513</text:p>
          </table:table-cell>
          <table:table-cell office:value-type="float" office:value="6093" table:style-name="ce16">
            <text:p>6 093</text:p>
          </table:table-cell>
          <table:table-cell office:value-type="float" office:value="1630" table:style-name="ce16">
            <text:p>1 630</text:p>
          </table:table-cell>
          <table:table-cell office:value-type="float" office:value="407" table:style-name="ce16">
            <text:p>40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3">
            <text:p>H v. Leder/-waren und Schu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1" table:style-name="ce16">
            <text:p>11</text:p>
          </table:table-cell>
          <table:table-cell office:value-type="float" office:value="139" table:style-name="ce16">
            <text:p>139</text:p>
          </table:table-cell>
          <table:table-cell office:value-type="float" office:value="128" table:style-name="ce16">
            <text:p>128</text:p>
          </table:table-cell>
          <table:table-cell office:value-type="float" office:value="4147" table:style-name="ce16">
            <text:p>4 147</text:p>
          </table:table-cell>
          <table:table-cell office:value-type="float" office:value="13062" table:style-name="ce16">
            <text:p>13 062</text:p>
          </table:table-cell>
          <table:table-cell office:value-type="float" office:value="12859" table:style-name="ce16">
            <text:p>12 859</text:p>
          </table:table-cell>
          <table:table-cell office:value-type="float" office:value="12382" table:style-name="ce16">
            <text:p>12 382</text:p>
          </table:table-cell>
          <table:table-cell office:value-type="float" office:value="7268" table:style-name="ce16">
            <text:p>7 268</text:p>
          </table:table-cell>
          <table:table-cell office:value-type="float" office:value="509" table:style-name="ce16">
            <text:p>509</text:p>
          </table:table-cell>
          <table:table-cell office:value-type="float" office:value="5534" table:style-name="ce16">
            <text:p>5 534</text:p>
          </table:table-cell>
          <table:table-cell office:value-type="float" office:value="1387" table:style-name="ce16">
            <text:p>1 387</text:p>
          </table:table-cell>
          <table:table-cell office:value-type="float" office:value="296" table:style-name="ce16">
            <text:p>29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3">
            <text:p>H v. Leder/-waren und Schu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3">
            <text:p>H v. Leder/-waren und Schu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3">
            <text:p>H v. Leder/-waren und Schu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5" table:style-name="ce16">
            <text:p>5</text:p>
          </table:table-cell>
          <table:table-cell office:value-type="float" office:value="1874" table:style-name="ce16">
            <text:p>1 874</text:p>
          </table:table-cell>
          <table:table-cell office:value-type="float" office:value="1873" table:style-name="ce16">
            <text:p>1 873</text:p>
          </table:table-cell>
          <table:table-cell office:value-type="float" office:value="86569" table:style-name="ce16">
            <text:p>86 569</text:p>
          </table:table-cell>
          <table:table-cell office:value-type="float" office:value="486880" table:style-name="ce16">
            <text:p>486 880</text:p>
          </table:table-cell>
          <table:table-cell office:value-type="float" office:value="468488" table:style-name="ce16">
            <text:p>468 488</text:p>
          </table:table-cell>
          <table:table-cell office:value-type="float" office:value="401426" table:style-name="ce16">
            <text:p>401 426</text:p>
          </table:table-cell>
          <table:table-cell office:value-type="float" office:value="351378" table:style-name="ce16">
            <text:p>351 378</text:p>
          </table:table-cell>
          <table:table-cell office:value-type="float" office:value="62656" table:style-name="ce16">
            <text:p>62 656</text:p>
          </table:table-cell>
          <table:table-cell office:value-type="float" office:value="111707" table:style-name="ce16">
            <text:p>111 707</text:p>
          </table:table-cell>
          <table:table-cell office:value-type="float" office:value="25138" table:style-name="ce16">
            <text:p>25 138</text:p>
          </table:table-cell>
          <table:table-cell office:value-type="float" office:value="5452" table:style-name="ce16">
            <text:p>5 45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3">
            <text:p>H.v. Holzwaren; Korb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3006" table:style-name="ce16">
            <text:p>3 006</text:p>
          </table:table-cell>
          <table:table-cell office:value-type="float" office:value="35572" table:style-name="ce16">
            <text:p>35 572</text:p>
          </table:table-cell>
          <table:table-cell office:value-type="float" office:value="32474" table:style-name="ce16">
            <text:p>32 474</text:p>
          </table:table-cell>
          <table:table-cell office:value-type="float" office:value="1736886" table:style-name="ce16">
            <text:p>1 736 886</text:p>
          </table:table-cell>
          <table:table-cell office:value-type="float" office:value="11552833" table:style-name="ce16">
            <text:p>11 552 833</text:p>
          </table:table-cell>
          <table:table-cell office:value-type="float" office:value="11324150" table:style-name="ce16">
            <text:p>11 324 150</text:p>
          </table:table-cell>
          <table:table-cell office:value-type="float" office:value="10901059" table:style-name="ce16">
            <text:p>10 901 059</text:p>
          </table:table-cell>
          <table:table-cell office:value-type="float" office:value="8209231" table:style-name="ce16">
            <text:p>8 209 231</text:p>
          </table:table-cell>
          <table:table-cell office:value-type="float" office:value="619437" table:style-name="ce16">
            <text:p>619 437</text:p>
          </table:table-cell>
          <table:table-cell office:value-type="float" office:value="3468192" table:style-name="ce16">
            <text:p>3 468 192</text:p>
          </table:table-cell>
          <table:table-cell office:value-type="float" office:value="1731306" table:style-name="ce16">
            <text:p>1 731 306</text:p>
          </table:table-cell>
          <table:table-cell office:value-type="float" office:value="649387" table:style-name="ce16">
            <text:p>649 38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3">
            <text:p>H.v. Holzwaren; Korb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413" table:style-name="ce16">
            <text:p>413</text:p>
          </table:table-cell>
          <table:table-cell office:value-type="float" office:value="450" table:style-name="ce16">
            <text:p>450</text:p>
          </table:table-cell>
          <table:table-cell office:value-type="float" office:value="12" table:style-name="ce16">
            <text:p>12</text:p>
          </table:table-cell>
          <table:table-cell office:value-type="float" office:value="172" table:style-name="ce16">
            <text:p>172</text:p>
          </table:table-cell>
          <table:table-cell office:value-type="float" office:value="1741" table:style-name="ce16">
            <text:p>1 741</text:p>
          </table:table-cell>
          <table:table-cell office:value-type="float" office:value="1708" table:style-name="ce16">
            <text:p>1 708</text:p>
          </table:table-cell>
          <table:table-cell office:value-type="float" office:value="1639" table:style-name="ce16">
            <text:p>1 639</text:p>
          </table:table-cell>
          <table:table-cell office:value-type="float" office:value="1756" table:style-name="ce16">
            <text:p>1 756</text:p>
          </table:table-cell>
          <table:table-cell office:value-type="float" office:value="71" table:style-name="ce16">
            <text:p>71</text:p>
          </table:table-cell>
          <table:table-cell office:value-type="float" office:value="-27" table:style-name="ce16">
            <text:p>-27</text:p>
          </table:table-cell>
          <table:table-cell office:value-type="float" office:value="-199" table:style-name="ce16">
            <text:p>-199</text:p>
          </table:table-cell>
          <table:table-cell office:value-type="float" office:value="82" table:style-name="ce16">
            <text:p>8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3">
            <text:p>H.v. Holzwaren; Korb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962" table:style-name="ce16">
            <text:p>962</text:p>
          </table:table-cell>
          <table:table-cell office:value-type="float" office:value="1299" table:style-name="ce16">
            <text:p>1 299</text:p>
          </table:table-cell>
          <table:table-cell office:value-type="float" office:value="249" table:style-name="ce16">
            <text:p>249</text:p>
          </table:table-cell>
          <table:table-cell office:value-type="float" office:value="4329" table:style-name="ce16">
            <text:p>4 329</text:p>
          </table:table-cell>
          <table:table-cell office:value-type="float" office:value="43809" table:style-name="ce16">
            <text:p>43 809</text:p>
          </table:table-cell>
          <table:table-cell office:value-type="float" office:value="42903" table:style-name="ce16">
            <text:p>42 903</text:p>
          </table:table-cell>
          <table:table-cell office:value-type="float" office:value="41802" table:style-name="ce16">
            <text:p>41 802</text:p>
          </table:table-cell>
          <table:table-cell office:value-type="float" office:value="27524" table:style-name="ce16">
            <text:p>27 524</text:p>
          </table:table-cell>
          <table:table-cell office:value-type="float" office:value="1319" table:style-name="ce16">
            <text:p>1 319</text:p>
          </table:table-cell>
          <table:table-cell office:value-type="float" office:value="16032" table:style-name="ce16">
            <text:p>16 032</text:p>
          </table:table-cell>
          <table:table-cell office:value-type="float" office:value="11703" table:style-name="ce16">
            <text:p>11 703</text:p>
          </table:table-cell>
          <table:table-cell office:value-type="float" office:value="1588" table:style-name="ce16">
            <text:p>1 58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3">
            <text:p>H.v. Holzwaren; Korb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974" table:style-name="ce16">
            <text:p>974</text:p>
          </table:table-cell>
          <table:table-cell office:value-type="float" office:value="3315" table:style-name="ce16">
            <text:p>3 315</text:p>
          </table:table-cell>
          <table:table-cell office:value-type="float" office:value="2187" table:style-name="ce16">
            <text:p>2 187</text:p>
          </table:table-cell>
          <table:table-cell office:value-type="float" office:value="67735" table:style-name="ce16">
            <text:p>67 735</text:p>
          </table:table-cell>
          <table:table-cell office:value-type="float" office:value="345351" table:style-name="ce16">
            <text:p>345 351</text:p>
          </table:table-cell>
          <table:table-cell office:value-type="float" office:value="337994" table:style-name="ce16">
            <text:p>337 994</text:p>
          </table:table-cell>
          <table:table-cell office:value-type="float" office:value="329087" table:style-name="ce16">
            <text:p>329 087</text:p>
          </table:table-cell>
          <table:table-cell office:value-type="float" office:value="222052" table:style-name="ce16">
            <text:p>222 052</text:p>
          </table:table-cell>
          <table:table-cell office:value-type="float" office:value="12568" table:style-name="ce16">
            <text:p>12 568</text:p>
          </table:table-cell>
          <table:table-cell office:value-type="float" office:value="122881" table:style-name="ce16">
            <text:p>122 881</text:p>
          </table:table-cell>
          <table:table-cell office:value-type="float" office:value="55146" table:style-name="ce16">
            <text:p>55 146</text:p>
          </table:table-cell>
          <table:table-cell office:value-type="float" office:value="13246" table:style-name="ce16">
            <text:p>13 24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3">
            <text:p>H.v. Holzwaren; Korb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212" table:style-name="ce16">
            <text:p>212</text:p>
          </table:table-cell>
          <table:table-cell office:value-type="float" office:value="2095" table:style-name="ce16">
            <text:p>2 095</text:p>
          </table:table-cell>
          <table:table-cell office:value-type="float" office:value="1880" table:style-name="ce16">
            <text:p>1 880</text:p>
          </table:table-cell>
          <table:table-cell office:value-type="float" office:value="74527" table:style-name="ce16">
            <text:p>74 527</text:p>
          </table:table-cell>
          <table:table-cell office:value-type="float" office:value="316005" table:style-name="ce16">
            <text:p>316 005</text:p>
          </table:table-cell>
          <table:table-cell office:value-type="float" office:value="308021" table:style-name="ce16">
            <text:p>308 021</text:p>
          </table:table-cell>
          <table:table-cell office:value-type="float" office:value="300970" table:style-name="ce16">
            <text:p>300 970</text:p>
          </table:table-cell>
          <table:table-cell office:value-type="float" office:value="203975" table:style-name="ce16">
            <text:p>203 975</text:p>
          </table:table-cell>
          <table:table-cell office:value-type="float" office:value="13611" table:style-name="ce16">
            <text:p>13 611</text:p>
          </table:table-cell>
          <table:table-cell office:value-type="float" office:value="113902" table:style-name="ce16">
            <text:p>113 902</text:p>
          </table:table-cell>
          <table:table-cell office:value-type="float" office:value="39375" table:style-name="ce16">
            <text:p>39 375</text:p>
          </table:table-cell>
          <table:table-cell office:value-type="float" office:value="28182" table:style-name="ce16">
            <text:p>28 18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3">
            <text:p>H.v. Holzwaren; Korb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95" table:style-name="ce16">
            <text:p>295</text:p>
          </table:table-cell>
          <table:table-cell office:value-type="float" office:value="6374" table:style-name="ce16">
            <text:p>6 374</text:p>
          </table:table-cell>
          <table:table-cell office:value-type="float" office:value="6196" table:style-name="ce16">
            <text:p>6 196</text:p>
          </table:table-cell>
          <table:table-cell office:value-type="float" office:value="278339" table:style-name="ce16">
            <text:p>278 339</text:p>
          </table:table-cell>
          <table:table-cell office:value-type="float" office:value="1305031" table:style-name="ce16">
            <text:p>1 305 031</text:p>
          </table:table-cell>
          <table:table-cell office:value-type="float" office:value="1285033" table:style-name="ce16">
            <text:p>1 285 033</text:p>
          </table:table-cell>
          <table:table-cell office:value-type="float" office:value="1220755" table:style-name="ce16">
            <text:p>1 220 755</text:p>
          </table:table-cell>
          <table:table-cell office:value-type="float" office:value="871663" table:style-name="ce16">
            <text:p>871 663</text:p>
          </table:table-cell>
          <table:table-cell office:value-type="float" office:value="87170" table:style-name="ce16">
            <text:p>87 170</text:p>
          </table:table-cell>
          <table:table-cell office:value-type="float" office:value="450423" table:style-name="ce16">
            <text:p>450 423</text:p>
          </table:table-cell>
          <table:table-cell office:value-type="float" office:value="172084" table:style-name="ce16">
            <text:p>172 084</text:p>
          </table:table-cell>
          <table:table-cell office:value-type="float" office:value="99603" table:style-name="ce16">
            <text:p>99 60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3">
            <text:p>H.v. Holzwaren; Korb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02" table:style-name="ce16">
            <text:p>102</text:p>
          </table:table-cell>
          <table:table-cell office:value-type="float" office:value="6104" table:style-name="ce16">
            <text:p>6 104</text:p>
          </table:table-cell>
          <table:table-cell office:value-type="float" office:value="6041" table:style-name="ce16">
            <text:p>6 041</text:p>
          </table:table-cell>
          <table:table-cell office:value-type="float" office:value="318270" table:style-name="ce16">
            <text:p>318 270</text:p>
          </table:table-cell>
          <table:table-cell office:value-type="float" office:value="2080157" table:style-name="ce16">
            <text:p>2 080 157</text:p>
          </table:table-cell>
          <table:table-cell office:value-type="float" office:value="2053561" table:style-name="ce16">
            <text:p>2 053 561</text:p>
          </table:table-cell>
          <table:table-cell office:value-type="float" office:value="1906032" table:style-name="ce16">
            <text:p>1 906 032</text:p>
          </table:table-cell>
          <table:table-cell office:value-type="float" office:value="1488105" table:style-name="ce16">
            <text:p>1 488 105</text:p>
          </table:table-cell>
          <table:table-cell office:value-type="float" office:value="155774" table:style-name="ce16">
            <text:p>155 774</text:p>
          </table:table-cell>
          <table:table-cell office:value-type="float" office:value="597408" table:style-name="ce16">
            <text:p>597 408</text:p>
          </table:table-cell>
          <table:table-cell office:value-type="float" office:value="279138" table:style-name="ce16">
            <text:p>279 138</text:p>
          </table:table-cell>
          <table:table-cell office:value-type="float" office:value="153897" table:style-name="ce16">
            <text:p>153 89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3">
            <text:p>H.v. Holzwaren; Korb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48" table:style-name="ce16">
            <text:p>48</text:p>
          </table:table-cell>
          <table:table-cell office:value-type="float" office:value="15935" table:style-name="ce16">
            <text:p>15 935</text:p>
          </table:table-cell>
          <table:table-cell office:value-type="float" office:value="15909" table:style-name="ce16">
            <text:p>15 909</text:p>
          </table:table-cell>
          <table:table-cell office:value-type="float" office:value="993514" table:style-name="ce16">
            <text:p>993 514</text:p>
          </table:table-cell>
          <table:table-cell office:value-type="float" office:value="7460739" table:style-name="ce16">
            <text:p>7 460 739</text:p>
          </table:table-cell>
          <table:table-cell office:value-type="float" office:value="7294930" table:style-name="ce16">
            <text:p>7 294 930</text:p>
          </table:table-cell>
          <table:table-cell office:value-type="float" office:value="7100774" table:style-name="ce16">
            <text:p>7 100 774</text:p>
          </table:table-cell>
          <table:table-cell office:value-type="float" office:value="5394156" table:style-name="ce16">
            <text:p>5 394 156</text:p>
          </table:table-cell>
          <table:table-cell office:value-type="float" office:value="348924" table:style-name="ce16">
            <text:p>348 924</text:p>
          </table:table-cell>
          <table:table-cell office:value-type="float" office:value="2167573" table:style-name="ce16">
            <text:p>2 167 573</text:p>
          </table:table-cell>
          <table:table-cell office:value-type="float" office:value="1174059" table:style-name="ce16">
            <text:p>1 174 059</text:p>
          </table:table-cell>
          <table:table-cell office:value-type="float" office:value="352789" table:style-name="ce16">
            <text:p>352 78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3">
            <text:p>H.v. Papier/Pappe und Waren darau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80" table:style-name="ce16">
            <text:p>180</text:p>
          </table:table-cell>
          <table:table-cell office:value-type="float" office:value="16460" table:style-name="ce16">
            <text:p>16 460</text:p>
          </table:table-cell>
          <table:table-cell office:value-type="float" office:value="16340" table:style-name="ce16">
            <text:p>16 340</text:p>
          </table:table-cell>
          <table:table-cell office:value-type="float" office:value="1119383" table:style-name="ce16">
            <text:p>1 119 383</text:p>
          </table:table-cell>
          <table:table-cell office:value-type="float" office:value="7042293" table:style-name="ce16">
            <text:p>7 042 293</text:p>
          </table:table-cell>
          <table:table-cell office:value-type="float" office:value="6822389" table:style-name="ce16">
            <text:p>6 822 389</text:p>
          </table:table-cell>
          <table:table-cell office:value-type="float" office:value="6464469" table:style-name="ce16">
            <text:p>6 464 469</text:p>
          </table:table-cell>
          <table:table-cell office:value-type="float" office:value="5086776" table:style-name="ce16">
            <text:p>5 086 776</text:p>
          </table:table-cell>
          <table:table-cell office:value-type="float" office:value="430089" table:style-name="ce16">
            <text:p>430 089</text:p>
          </table:table-cell>
          <table:table-cell office:value-type="float" office:value="1849260" table:style-name="ce16">
            <text:p>1 849 260</text:p>
          </table:table-cell>
          <table:table-cell office:value-type="float" office:value="729877" table:style-name="ce16">
            <text:p>729 877</text:p>
          </table:table-cell>
          <table:table-cell office:value-type="float" office:value="414864" table:style-name="ce16">
            <text:p>414 86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3">
            <text:p>H.v. Papier/Pappe und Waren darau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36" table:style-name="ce16">
            <text:p>36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1622" table:style-name="ce16">
            <text:p>1 622</text:p>
          </table:table-cell>
          <table:table-cell office:value-type="float" office:value="114" table:style-name="ce16">
            <text:p>114</text:p>
          </table:table-cell>
          <table:table-cell office:value-type="float" office:value="113" table:style-name="ce16">
            <text:p>113</text:p>
          </table:table-cell>
          <table:table-cell office:value-type="float" office:value="93" table:style-name="ce16">
            <text:p>93</text:p>
          </table:table-cell>
          <table:table-cell office:value-type="float" office:value="1428" table:style-name="ce16">
            <text:p>1 428</text:p>
          </table:table-cell>
          <table:table-cell office:value-type="float" office:value="21" table:style-name="ce16">
            <text:p>21</text:p>
          </table:table-cell>
          <table:table-cell office:value-type="float" office:value="-1314" table:style-name="ce16">
            <text:p>-1 314</text:p>
          </table:table-cell>
          <table:table-cell office:value-type="float" office:value="-2936" table:style-name="ce16">
            <text:p>-2 936</text:p>
          </table:table-cell>
          <table:table-cell office:value-type="float" office:value="7" table:style-name="ce16">
            <text:p>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3">
            <text:p>H.v. Papier/Pappe und Waren darau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22" table:style-name="ce16">
            <text:p>22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6">
            <text:p>11</text:p>
          </table:table-cell>
          <table:table-cell office:value-type="float" office:value="236" table:style-name="ce16">
            <text:p>236</text:p>
          </table:table-cell>
          <table:table-cell office:value-type="float" office:value="802" table:style-name="ce16">
            <text:p>802</text:p>
          </table:table-cell>
          <table:table-cell office:value-type="float" office:value="783" table:style-name="ce16">
            <text:p>783</text:p>
          </table:table-cell>
          <table:table-cell office:value-type="float" office:value="766" table:style-name="ce16">
            <text:p>766</text:p>
          </table:table-cell>
          <table:table-cell office:value-type="float" office:value="734" table:style-name="ce16">
            <text:p>734</text:p>
          </table:table-cell>
          <table:table-cell office:value-type="float" office:value="22" table:style-name="ce16">
            <text:p>22</text:p>
          </table:table-cell>
          <table:table-cell office:value-type="float" office:value="58" table:style-name="ce16">
            <text:p>58</text:p>
          </table:table-cell>
          <table:table-cell office:value-type="float" office:value="-178" table:style-name="ce16">
            <text:p>-178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3">
            <text:p>H.v. Papier/Pappe und Waren darau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26" table:style-name="ce16">
            <text:p>26</text:p>
          </table:table-cell>
          <table:table-cell office:value-type="float" office:value="116" table:style-name="ce16">
            <text:p>116</text:p>
          </table:table-cell>
          <table:table-cell office:value-type="float" office:value="90" table:style-name="ce16">
            <text:p>90</text:p>
          </table:table-cell>
          <table:table-cell office:value-type="float" office:value="3105" table:style-name="ce16">
            <text:p>3 105</text:p>
          </table:table-cell>
          <table:table-cell office:value-type="float" office:value="8369" table:style-name="ce16">
            <text:p>8 369</text:p>
          </table:table-cell>
          <table:table-cell office:value-type="float" office:value="8206" table:style-name="ce16">
            <text:p>8 206</text:p>
          </table:table-cell>
          <table:table-cell office:value-type="float" office:value="8325" table:style-name="ce16">
            <text:p>8 325</text:p>
          </table:table-cell>
          <table:table-cell office:value-type="float" office:value="5462" table:style-name="ce16">
            <text:p>5 462</text:p>
          </table:table-cell>
          <table:table-cell office:value-type="float" office:value="279" table:style-name="ce16">
            <text:p>279</text:p>
          </table:table-cell>
          <table:table-cell office:value-type="float" office:value="3176" table:style-name="ce16">
            <text:p>3 176</text:p>
          </table:table-cell>
          <table:table-cell office:value-type="float" office:value="71" table:style-name="ce16">
            <text:p>71</text:p>
          </table:table-cell>
          <table:table-cell office:value-type="float" office:value="292" table:style-name="ce16">
            <text:p>29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3">
            <text:p>H.v. Papier/Pappe und Waren darau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5" table:style-name="ce16">
            <text:p>5</text:p>
          </table:table-cell>
          <table:table-cell office:value-type="float" office:value="52" table:style-name="ce16">
            <text:p>52</text:p>
          </table:table-cell>
          <table:table-cell office:value-type="float" office:value="47" table:style-name="ce16">
            <text:p>47</text:p>
          </table:table-cell>
          <table:table-cell office:value-type="float" office:value="2127" table:style-name="ce16">
            <text:p>2 127</text:p>
          </table:table-cell>
          <table:table-cell office:value-type="float" office:value="7770" table:style-name="ce16">
            <text:p>7 770</text:p>
          </table:table-cell>
          <table:table-cell office:value-type="float" office:value="7656" table:style-name="ce16">
            <text:p>7 656</text:p>
          </table:table-cell>
          <table:table-cell office:value-type="float" office:value="7386" table:style-name="ce16">
            <text:p>7 386</text:p>
          </table:table-cell>
          <table:table-cell office:value-type="float" office:value="5531" table:style-name="ce16">
            <text:p>5 531</text:p>
          </table:table-cell>
          <table:table-cell office:value-type="float" office:value="306" table:style-name="ce16">
            <text:p>306</text:p>
          </table:table-cell>
          <table:table-cell office:value-type="float" office:value="2234" table:style-name="ce16">
            <text:p>2 234</text:p>
          </table:table-cell>
          <table:table-cell office:value-type="float" office:value="107" table:style-name="ce16">
            <text:p>107</text:p>
          </table:table-cell>
          <table:table-cell office:value-type="float" office:value="389" table:style-name="ce16">
            <text:p>38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3">
            <text:p>H.v. Papier/Pappe und Waren darau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9" table:style-name="ce16">
            <text:p>29</text:p>
          </table:table-cell>
          <table:table-cell office:value-type="float" office:value="712" table:style-name="ce16">
            <text:p>712</text:p>
          </table:table-cell>
          <table:table-cell office:value-type="float" office:value="695" table:style-name="ce16">
            <text:p>695</text:p>
          </table:table-cell>
          <table:table-cell office:value-type="float" office:value="34632" table:style-name="ce16">
            <text:p>34 632</text:p>
          </table:table-cell>
          <table:table-cell office:value-type="float" office:value="137871" table:style-name="ce16">
            <text:p>137 871</text:p>
          </table:table-cell>
          <table:table-cell office:value-type="float" office:value="135497" table:style-name="ce16">
            <text:p>135 497</text:p>
          </table:table-cell>
          <table:table-cell office:value-type="float" office:value="128571" table:style-name="ce16">
            <text:p>128 571</text:p>
          </table:table-cell>
          <table:table-cell office:value-type="float" office:value="90166" table:style-name="ce16">
            <text:p>90 166</text:p>
          </table:table-cell>
          <table:table-cell office:value-type="float" office:value="8271" table:style-name="ce16">
            <text:p>8 271</text:p>
          </table:table-cell>
          <table:table-cell office:value-type="float" office:value="47335" table:style-name="ce16">
            <text:p>47 335</text:p>
          </table:table-cell>
          <table:table-cell office:value-type="float" office:value="12703" table:style-name="ce16">
            <text:p>12 703</text:p>
          </table:table-cell>
          <table:table-cell office:value-type="float" office:value="6660" table:style-name="ce16">
            <text:p>6 66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3">
            <text:p>H.v. Papier/Pappe und Waren darau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26" table:style-name="ce16">
            <text:p>26</text:p>
          </table:table-cell>
          <table:table-cell office:value-type="float" office:value="2531" table:style-name="ce16">
            <text:p>2 531</text:p>
          </table:table-cell>
          <table:table-cell office:value-type="float" office:value="2524" table:style-name="ce16">
            <text:p>2 524</text:p>
          </table:table-cell>
          <table:table-cell office:value-type="float" office:value="143773" table:style-name="ce16">
            <text:p>143 773</text:p>
          </table:table-cell>
          <table:table-cell office:value-type="float" office:value="569893" table:style-name="ce16">
            <text:p>569 893</text:p>
          </table:table-cell>
          <table:table-cell office:value-type="float" office:value="561781" table:style-name="ce16">
            <text:p>561 781</text:p>
          </table:table-cell>
          <table:table-cell office:value-type="float" office:value="538713" table:style-name="ce16">
            <text:p>538 713</text:p>
          </table:table-cell>
          <table:table-cell office:value-type="float" office:value="383102" table:style-name="ce16">
            <text:p>383 102</text:p>
          </table:table-cell>
          <table:table-cell office:value-type="float" office:value="26025" table:style-name="ce16">
            <text:p>26 025</text:p>
          </table:table-cell>
          <table:table-cell office:value-type="float" office:value="191188" table:style-name="ce16">
            <text:p>191 188</text:p>
          </table:table-cell>
          <table:table-cell office:value-type="float" office:value="47415" table:style-name="ce16">
            <text:p>47 415</text:p>
          </table:table-cell>
          <table:table-cell office:value-type="float" office:value="25774" table:style-name="ce16">
            <text:p>25 77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3">
            <text:p>H.v. Papier/Pappe und Waren darau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36" table:style-name="ce16">
            <text:p>36</text:p>
          </table:table-cell>
          <table:table-cell office:value-type="float" office:value="12976" table:style-name="ce16">
            <text:p>12 976</text:p>
          </table:table-cell>
          <table:table-cell office:value-type="float" office:value="12964" table:style-name="ce16">
            <text:p>12 964</text:p>
          </table:table-cell>
          <table:table-cell office:value-type="float" office:value="933888" table:style-name="ce16">
            <text:p>933 888</text:p>
          </table:table-cell>
          <table:table-cell office:value-type="float" office:value="6317474" table:style-name="ce16">
            <text:p>6 317 474</text:p>
          </table:table-cell>
          <table:table-cell office:value-type="float" office:value="6108353" table:style-name="ce16">
            <text:p>6 108 353</text:p>
          </table:table-cell>
          <table:table-cell office:value-type="float" office:value="5780615" table:style-name="ce16">
            <text:p>5 780 615</text:p>
          </table:table-cell>
          <table:table-cell office:value-type="float" office:value="4600353" table:style-name="ce16">
            <text:p>4 600 353</text:p>
          </table:table-cell>
          <table:table-cell office:value-type="float" office:value="395165" table:style-name="ce16">
            <text:p>395 165</text:p>
          </table:table-cell>
          <table:table-cell office:value-type="float" office:value="1606583" table:style-name="ce16">
            <text:p>1 606 583</text:p>
          </table:table-cell>
          <table:table-cell office:value-type="float" office:value="672695" table:style-name="ce16">
            <text:p>672 695</text:p>
          </table:table-cell>
          <table:table-cell office:value-type="float" office:value="381706" table:style-name="ce16">
            <text:p>381 70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3">
            <text:p>H.v. Druck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920" table:style-name="ce16">
            <text:p>920</text:p>
          </table:table-cell>
          <table:table-cell office:value-type="float" office:value="9659" table:style-name="ce16">
            <text:p>9 659</text:p>
          </table:table-cell>
          <table:table-cell office:value-type="float" office:value="8783" table:style-name="ce16">
            <text:p>8 783</text:p>
          </table:table-cell>
          <table:table-cell office:value-type="float" office:value="489912" table:style-name="ce16">
            <text:p>489 912</text:p>
          </table:table-cell>
          <table:table-cell office:value-type="float" office:value="1829668" table:style-name="ce16">
            <text:p>1 829 668</text:p>
          </table:table-cell>
          <table:table-cell office:value-type="float" office:value="1764046" table:style-name="ce16">
            <text:p>1 764 046</text:p>
          </table:table-cell>
          <table:table-cell office:value-type="float" office:value="1684221" table:style-name="ce16">
            <text:p>1 684 221</text:p>
          </table:table-cell>
          <table:table-cell office:value-type="float" office:value="1174349" table:style-name="ce16">
            <text:p>1 174 349</text:p>
          </table:table-cell>
          <table:table-cell office:value-type="float" office:value="109918" table:style-name="ce16">
            <text:p>109 918</text:p>
          </table:table-cell>
          <table:table-cell office:value-type="float" office:value="636491" table:style-name="ce16">
            <text:p>636 491</text:p>
          </table:table-cell>
          <table:table-cell office:value-type="float" office:value="146579" table:style-name="ce16">
            <text:p>146 579</text:p>
          </table:table-cell>
          <table:table-cell office:value-type="float" office:value="92367" table:style-name="ce16">
            <text:p>92 36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3">
            <text:p>H.v. Druck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14" table:style-name="ce16">
            <text:p>114</text:p>
          </table:table-cell>
          <table:table-cell office:value-type="float" office:value="118" table:style-name="ce16">
            <text:p>118</text:p>
          </table:table-cell>
          <table:table-cell office:value-type="float" office:value="7" table:style-name="ce16">
            <text:p>7</text:p>
          </table:table-cell>
          <table:table-cell office:value-type="float" office:value="78" table:style-name="ce16">
            <text:p>78</text:p>
          </table:table-cell>
          <table:table-cell office:value-type="float" office:value="521" table:style-name="ce16">
            <text:p>521</text:p>
          </table:table-cell>
          <table:table-cell office:value-type="float" office:value="496" table:style-name="ce16">
            <text:p>496</text:p>
          </table:table-cell>
          <table:table-cell office:value-type="float" office:value="487" table:style-name="ce16">
            <text:p>487</text:p>
          </table:table-cell>
          <table:table-cell office:value-type="float" office:value="547" table:style-name="ce16">
            <text:p>547</text:p>
          </table:table-cell>
          <table:table-cell office:value-type="float" office:value="19" table:style-name="ce16">
            <text:p>19</text:p>
          </table:table-cell>
          <table:table-cell office:value-type="float" office:value="-34" table:style-name="ce16">
            <text:p>-34</text:p>
          </table:table-cell>
          <table:table-cell office:value-type="float" office:value="-112" table:style-name="ce16">
            <text:p>-112</text:p>
          </table:table-cell>
          <table:table-cell office:value-type="float" office:value="36" table:style-name="ce16">
            <text:p>3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3">
            <text:p>H.v. Druck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243" table:style-name="ce16">
            <text:p>243</text:p>
          </table:table-cell>
          <table:table-cell office:value-type="float" office:value="325" table:style-name="ce16">
            <text:p>325</text:p>
          </table:table-cell>
          <table:table-cell office:value-type="float" office:value="72" table:style-name="ce16">
            <text:p>72</text:p>
          </table:table-cell>
          <table:table-cell office:value-type="float" office:value="1036" table:style-name="ce16">
            <text:p>1 036</text:p>
          </table:table-cell>
          <table:table-cell office:value-type="float" office:value="11223" table:style-name="ce16">
            <text:p>11 223</text:p>
          </table:table-cell>
          <table:table-cell office:value-type="float" office:value="10683" table:style-name="ce16">
            <text:p>10 683</text:p>
          </table:table-cell>
          <table:table-cell office:value-type="float" office:value="10548" table:style-name="ce16">
            <text:p>10 548</text:p>
          </table:table-cell>
          <table:table-cell office:value-type="float" office:value="7375" table:style-name="ce16">
            <text:p>7 375</text:p>
          </table:table-cell>
          <table:table-cell office:value-type="float" office:value="523" table:style-name="ce16">
            <text:p>523</text:p>
          </table:table-cell>
          <table:table-cell office:value-type="float" office:value="3845" table:style-name="ce16">
            <text:p>3 845</text:p>
          </table:table-cell>
          <table:table-cell office:value-type="float" office:value="2809" table:style-name="ce16">
            <text:p>2 809</text:p>
          </table:table-cell>
          <table:table-cell office:value-type="float" office:value="533" table:style-name="ce16">
            <text:p>53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3">
            <text:p>H.v. Druck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367" table:style-name="ce16">
            <text:p>367</text:p>
          </table:table-cell>
          <table:table-cell office:value-type="float" office:value="1553" table:style-name="ce16">
            <text:p>1 553</text:p>
          </table:table-cell>
          <table:table-cell office:value-type="float" office:value="1158" table:style-name="ce16">
            <text:p>1 158</text:p>
          </table:table-cell>
          <table:table-cell office:value-type="float" office:value="42411" table:style-name="ce16">
            <text:p>42 411</text:p>
          </table:table-cell>
          <table:table-cell office:value-type="float" office:value="138198" table:style-name="ce16">
            <text:p>138 198</text:p>
          </table:table-cell>
          <table:table-cell office:value-type="float" office:value="132241" table:style-name="ce16">
            <text:p>132 241</text:p>
          </table:table-cell>
          <table:table-cell office:value-type="float" office:value="126134" table:style-name="ce16">
            <text:p>126 134</text:p>
          </table:table-cell>
          <table:table-cell office:value-type="float" office:value="82519" table:style-name="ce16">
            <text:p>82 519</text:p>
          </table:table-cell>
          <table:table-cell office:value-type="float" office:value="9699" table:style-name="ce16">
            <text:p>9 699</text:p>
          </table:table-cell>
          <table:table-cell office:value-type="float" office:value="55019" table:style-name="ce16">
            <text:p>55 019</text:p>
          </table:table-cell>
          <table:table-cell office:value-type="float" office:value="12608" table:style-name="ce16">
            <text:p>12 608</text:p>
          </table:table-cell>
          <table:table-cell office:value-type="float" office:value="6545" table:style-name="ce16">
            <text:p>6 54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3">
            <text:p>H.v. Druck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72" table:style-name="ce16">
            <text:p>72</text:p>
          </table:table-cell>
          <table:table-cell office:value-type="float" office:value="933" table:style-name="ce16">
            <text:p>933</text:p>
          </table:table-cell>
          <table:table-cell office:value-type="float" office:value="867" table:style-name="ce16">
            <text:p>867</text:p>
          </table:table-cell>
          <table:table-cell office:value-type="float" office:value="37250" table:style-name="ce16">
            <text:p>37 250</text:p>
          </table:table-cell>
          <table:table-cell office:value-type="float" office:value="111518" table:style-name="ce16">
            <text:p>111 518</text:p>
          </table:table-cell>
          <table:table-cell office:value-type="float" office:value="104806" table:style-name="ce16">
            <text:p>104 806</text:p>
          </table:table-cell>
          <table:table-cell office:value-type="float" office:value="97668" table:style-name="ce16">
            <text:p>97 668</text:p>
          </table:table-cell>
          <table:table-cell office:value-type="float" office:value="63826" table:style-name="ce16">
            <text:p>63 826</text:p>
          </table:table-cell>
          <table:table-cell office:value-type="float" office:value="10486" table:style-name="ce16">
            <text:p>10 486</text:p>
          </table:table-cell>
          <table:table-cell office:value-type="float" office:value="44725" table:style-name="ce16">
            <text:p>44 725</text:p>
          </table:table-cell>
          <table:table-cell office:value-type="float" office:value="7475" table:style-name="ce16">
            <text:p>7 475</text:p>
          </table:table-cell>
          <table:table-cell office:value-type="float" office:value="6321" table:style-name="ce16">
            <text:p>6 32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3">
            <text:p>H.v. Druck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87" table:style-name="ce16">
            <text:p>87</text:p>
          </table:table-cell>
          <table:table-cell office:value-type="float" office:value="2526" table:style-name="ce16">
            <text:p>2 526</text:p>
          </table:table-cell>
          <table:table-cell office:value-type="float" office:value="2485" table:style-name="ce16">
            <text:p>2 485</text:p>
          </table:table-cell>
          <table:table-cell office:value-type="float" office:value="123869" table:style-name="ce16">
            <text:p>123 869</text:p>
          </table:table-cell>
          <table:table-cell office:value-type="float" office:value="432783" table:style-name="ce16">
            <text:p>432 783</text:p>
          </table:table-cell>
          <table:table-cell office:value-type="float" office:value="410679" table:style-name="ce16">
            <text:p>410 679</text:p>
          </table:table-cell>
          <table:table-cell office:value-type="float" office:value="397063" table:style-name="ce16">
            <text:p>397 063</text:p>
          </table:table-cell>
          <table:table-cell office:value-type="float" office:value="260139" table:style-name="ce16">
            <text:p>260 139</text:p>
          </table:table-cell>
          <table:table-cell office:value-type="float" office:value="26423" table:style-name="ce16">
            <text:p>26 423</text:p>
          </table:table-cell>
          <table:table-cell office:value-type="float" office:value="167229" table:style-name="ce16">
            <text:p>167 229</text:p>
          </table:table-cell>
          <table:table-cell office:value-type="float" office:value="43360" table:style-name="ce16">
            <text:p>43 360</text:p>
          </table:table-cell>
          <table:table-cell office:value-type="float" office:value="29974" table:style-name="ce16">
            <text:p>29 97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3">
            <text:p>H.v. Druck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33" table:style-name="ce16">
            <text:p>33</text:p>
          </table:table-cell>
          <table:table-cell office:value-type="float" office:value="3223" table:style-name="ce16">
            <text:p>3 223</text:p>
          </table:table-cell>
          <table:table-cell office:value-type="float" office:value="3214" table:style-name="ce16">
            <text:p>3 214</text:p>
          </table:table-cell>
          <table:table-cell office:value-type="float" office:value="213422" table:style-name="ce16">
            <text:p>213 422</text:p>
          </table:table-cell>
          <table:table-cell office:value-type="float" office:value="689383" table:style-name="ce16">
            <text:p>689 383</text:p>
          </table:table-cell>
          <table:table-cell office:value-type="float" office:value="663305" table:style-name="ce16">
            <text:p>663 305</text:p>
          </table:table-cell>
          <table:table-cell office:value-type="float" office:value="637779" table:style-name="ce16">
            <text:p>637 779</text:p>
          </table:table-cell>
          <table:table-cell office:value-type="float" office:value="416930" table:style-name="ce16">
            <text:p>416 930</text:p>
          </table:table-cell>
          <table:table-cell office:value-type="float" office:value="33401" table:style-name="ce16">
            <text:p>33 401</text:p>
          </table:table-cell>
          <table:table-cell office:value-type="float" office:value="262046" table:style-name="ce16">
            <text:p>262 046</text:p>
          </table:table-cell>
          <table:table-cell office:value-type="float" office:value="48624" table:style-name="ce16">
            <text:p>48 624</text:p>
          </table:table-cell>
          <table:table-cell office:value-type="float" office:value="33321" table:style-name="ce16">
            <text:p>33 32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3">
            <text:p>H.v. Druck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4" table:style-name="ce16">
            <text:p>4</text:p>
          </table:table-cell>
          <table:table-cell office:value-type="float" office:value="981" table:style-name="ce16">
            <text:p>981</text:p>
          </table:table-cell>
          <table:table-cell office:value-type="float" office:value="980" table:style-name="ce16">
            <text:p>980</text:p>
          </table:table-cell>
          <table:table-cell office:value-type="float" office:value="71846" table:style-name="ce16">
            <text:p>71 846</text:p>
          </table:table-cell>
          <table:table-cell office:value-type="float" office:value="446042" table:style-name="ce16">
            <text:p>446 042</text:p>
          </table:table-cell>
          <table:table-cell office:value-type="float" office:value="441836" table:style-name="ce16">
            <text:p>441 836</text:p>
          </table:table-cell>
          <table:table-cell office:value-type="float" office:value="414542" table:style-name="ce16">
            <text:p>414 542</text:p>
          </table:table-cell>
          <table:table-cell office:value-type="float" office:value="343013" table:style-name="ce16">
            <text:p>343 013</text:p>
          </table:table-cell>
          <table:table-cell office:value-type="float" office:value="29367" table:style-name="ce16">
            <text:p>29 367</text:p>
          </table:table-cell>
          <table:table-cell office:value-type="float" office:value="103661" table:style-name="ce16">
            <text:p>103 661</text:p>
          </table:table-cell>
          <table:table-cell office:value-type="float" office:value="31815" table:style-name="ce16">
            <text:p>31 815</text:p>
          </table:table-cell>
          <table:table-cell office:value-type="float" office:value="15637" table:style-name="ce16">
            <text:p>15 63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3">
            <text:p>Kokerei und Mineralöl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5" table:style-name="ce16">
            <text:p>5</text:p>
          </table:table-cell>
          <table:table-cell office:value-type="float" office:value="1587" table:style-name="ce16">
            <text:p>1 587</text:p>
          </table:table-cell>
          <table:table-cell office:value-type="float" office:value="1584" table:style-name="ce16">
            <text:p>1 584</text:p>
          </table:table-cell>
          <table:table-cell office:value-type="float" office:value="213004" table:style-name="ce16">
            <text:p>213 004</text:p>
          </table:table-cell>
          <table:table-cell office:value-type="float" office:value="6895160" table:style-name="ce16">
            <text:p>6 895 160</text:p>
          </table:table-cell>
          <table:table-cell office:value-type="float" office:value="6341382" table:style-name="ce16">
            <text:p>6 341 382</text:p>
          </table:table-cell>
          <table:table-cell office:value-type="float" office:value="5465701" table:style-name="ce16">
            <text:p>5 465 701</text:p>
          </table:table-cell>
          <table:table-cell office:value-type="float" office:value="5535407" table:style-name="ce16">
            <text:p>5 535 407</text:p>
          </table:table-cell>
          <table:table-cell office:value-type="float" office:value="929269" table:style-name="ce16">
            <text:p>929 269</text:p>
          </table:table-cell>
          <table:table-cell office:value-type="float" office:value="889191" table:style-name="ce16">
            <text:p>889 191</text:p>
          </table:table-cell>
          <table:table-cell office:value-type="float" office:value="676187" table:style-name="ce16">
            <text:p>676 187</text:p>
          </table:table-cell>
          <table:table-cell office:value-type="float" office:value="308615" table:style-name="ce16">
            <text:p>308 61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3">
            <text:p>Kokerei und Mineralöl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3">
            <text:p>Kokerei und Mineralöl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3">
            <text:p>Kokerei und Mineralöl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3">
            <text:p>Kokerei und Mineralöl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3">
            <text:p>Kokerei und Mineralöl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3">
            <text:p>Kokerei und Mineralöl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3">
            <text:p>Kokerei und Mineralölver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3">
            <text:p>H.v. chem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640" table:style-name="ce16">
            <text:p>640</text:p>
          </table:table-cell>
          <table:table-cell office:value-type="float" office:value="20387" table:style-name="ce16">
            <text:p>20 387</text:p>
          </table:table-cell>
          <table:table-cell office:value-type="float" office:value="19823" table:style-name="ce16">
            <text:p>19 823</text:p>
          </table:table-cell>
          <table:table-cell office:value-type="float" office:value="1617116" table:style-name="ce16">
            <text:p>1 617 116</text:p>
          </table:table-cell>
          <table:table-cell office:value-type="float" office:value="19684393" table:style-name="ce16">
            <text:p>19 684 393</text:p>
          </table:table-cell>
          <table:table-cell office:value-type="float" office:value="17026368" table:style-name="ce16">
            <text:p>17 026 368</text:p>
          </table:table-cell>
          <table:table-cell office:value-type="float" office:value="16723989" table:style-name="ce16">
            <text:p>16 723 989</text:p>
          </table:table-cell>
          <table:table-cell office:value-type="float" office:value="13720751" table:style-name="ce16">
            <text:p>13 720 751</text:p>
          </table:table-cell>
          <table:table-cell office:value-type="float" office:value="773781" table:style-name="ce16">
            <text:p>773 781</text:p>
          </table:table-cell>
          <table:table-cell office:value-type="float" office:value="3973318" table:style-name="ce16">
            <text:p>3 973 318</text:p>
          </table:table-cell>
          <table:table-cell office:value-type="float" office:value="2356202" table:style-name="ce16">
            <text:p>2 356 202</text:p>
          </table:table-cell>
          <table:table-cell office:value-type="float" office:value="473675" table:style-name="ce16">
            <text:p>473 67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3">
            <text:p>H.v. chem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37" table:style-name="ce16">
            <text:p>137</text:p>
          </table:table-cell>
          <table:table-cell office:value-type="float" office:value="185" table:style-name="ce16">
            <text:p>185</text:p>
          </table:table-cell>
          <table:table-cell office:value-type="float" office:value="63" table:style-name="ce16">
            <text:p>63</text:p>
          </table:table-cell>
          <table:table-cell office:value-type="float" office:value="4955" table:style-name="ce16">
            <text:p>4 955</text:p>
          </table:table-cell>
          <table:table-cell office:value-type="float" office:value="948" table:style-name="ce16">
            <text:p>948</text:p>
          </table:table-cell>
          <table:table-cell office:value-type="float" office:value="506" table:style-name="ce16">
            <text:p>506</text:p>
          </table:table-cell>
          <table:table-cell office:value-type="float" office:value="786" table:style-name="ce16">
            <text:p>786</text:p>
          </table:table-cell>
          <table:table-cell office:value-type="float" office:value="4816" table:style-name="ce16">
            <text:p>4 816</text:p>
          </table:table-cell>
          <table:table-cell office:value-type="float" office:value="108" table:style-name="ce16">
            <text:p>108</text:p>
          </table:table-cell>
          <table:table-cell office:value-type="float" office:value="-3922" table:style-name="ce16">
            <text:p>-3 922</text:p>
          </table:table-cell>
          <table:table-cell office:value-type="float" office:value="-8877" table:style-name="ce16">
            <text:p>-8 877</text:p>
          </table:table-cell>
          <table:table-cell office:value-type="float" office:value="523" table:style-name="ce16">
            <text:p>52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3">
            <text:p>H.v. chem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98" table:style-name="ce16">
            <text:p>198</text:p>
          </table:table-cell>
          <table:table-cell office:value-type="float" office:value="259" table:style-name="ce16">
            <text:p>259</text:p>
          </table:table-cell>
          <table:table-cell office:value-type="float" office:value="73" table:style-name="ce16">
            <text:p>73</text:p>
          </table:table-cell>
          <table:table-cell office:value-type="float" office:value="1576" table:style-name="ce16">
            <text:p>1 576</text:p>
          </table:table-cell>
          <table:table-cell office:value-type="float" office:value="7139" table:style-name="ce16">
            <text:p>7 139</text:p>
          </table:table-cell>
          <table:table-cell office:value-type="float" office:value="7003" table:style-name="ce16">
            <text:p>7 003</text:p>
          </table:table-cell>
          <table:table-cell office:value-type="float" office:value="6590" table:style-name="ce16">
            <text:p>6 590</text:p>
          </table:table-cell>
          <table:table-cell office:value-type="float" office:value="7011" table:style-name="ce16">
            <text:p>7 011</text:p>
          </table:table-cell>
          <table:table-cell office:value-type="float" office:value="569" table:style-name="ce16">
            <text:p>569</text:p>
          </table:table-cell>
          <table:table-cell office:value-type="float" office:value="240" table:style-name="ce16">
            <text:p>240</text:p>
          </table:table-cell>
          <table:table-cell office:value-type="float" office:value="-1336" table:style-name="ce16">
            <text:p>-1 336</text:p>
          </table:table-cell>
          <table:table-cell office:value-type="float" office:value="308" table:style-name="ce16">
            <text:p>30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3">
            <text:p>H.v. chem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32" table:style-name="ce16">
            <text:p>132</text:p>
          </table:table-cell>
          <table:table-cell office:value-type="float" office:value="530" table:style-name="ce16">
            <text:p>530</text:p>
          </table:table-cell>
          <table:table-cell office:value-type="float" office:value="382" table:style-name="ce16">
            <text:p>382</text:p>
          </table:table-cell>
          <table:table-cell office:value-type="float" office:value="14279" table:style-name="ce16">
            <text:p>14 279</text:p>
          </table:table-cell>
          <table:table-cell office:value-type="float" office:value="48100" table:style-name="ce16">
            <text:p>48 100</text:p>
          </table:table-cell>
          <table:table-cell office:value-type="float" office:value="47251" table:style-name="ce16">
            <text:p>47 251</text:p>
          </table:table-cell>
          <table:table-cell office:value-type="float" office:value="45128" table:style-name="ce16">
            <text:p>45 128</text:p>
          </table:table-cell>
          <table:table-cell office:value-type="float" office:value="30076" table:style-name="ce16">
            <text:p>30 076</text:p>
          </table:table-cell>
          <table:table-cell office:value-type="float" office:value="3072" table:style-name="ce16">
            <text:p>3 072</text:p>
          </table:table-cell>
          <table:table-cell office:value-type="float" office:value="18794" table:style-name="ce16">
            <text:p>18 794</text:p>
          </table:table-cell>
          <table:table-cell office:value-type="float" office:value="4515" table:style-name="ce16">
            <text:p>4 515</text:p>
          </table:table-cell>
          <table:table-cell office:value-type="float" office:value="1827" table:style-name="ce16">
            <text:p>1 82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3">
            <text:p>H.v. chem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26" table:style-name="ce16">
            <text:p>26</text:p>
          </table:table-cell>
          <table:table-cell office:value-type="float" office:value="264" table:style-name="ce16">
            <text:p>264</text:p>
          </table:table-cell>
          <table:table-cell office:value-type="float" office:value="238" table:style-name="ce16">
            <text:p>238</text:p>
          </table:table-cell>
          <table:table-cell office:value-type="float" office:value="10333" table:style-name="ce16">
            <text:p>10 333</text:p>
          </table:table-cell>
          <table:table-cell office:value-type="float" office:value="37178" table:style-name="ce16">
            <text:p>37 178</text:p>
          </table:table-cell>
          <table:table-cell office:value-type="float" office:value="36795" table:style-name="ce16">
            <text:p>36 795</text:p>
          </table:table-cell>
          <table:table-cell office:value-type="float" office:value="34272" table:style-name="ce16">
            <text:p>34 272</text:p>
          </table:table-cell>
          <table:table-cell office:value-type="float" office:value="23450" table:style-name="ce16">
            <text:p>23 450</text:p>
          </table:table-cell>
          <table:table-cell office:value-type="float" office:value="2914" table:style-name="ce16">
            <text:p>2 914</text:p>
          </table:table-cell>
          <table:table-cell office:value-type="float" office:value="14395" table:style-name="ce16">
            <text:p>14 395</text:p>
          </table:table-cell>
          <table:table-cell office:value-type="float" office:value="4062" table:style-name="ce16">
            <text:p>4 062</text:p>
          </table:table-cell>
          <table:table-cell office:value-type="float" office:value="1856" table:style-name="ce16">
            <text:p>1 85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3">
            <text:p>H.v. chem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58" table:style-name="ce16">
            <text:p>58</text:p>
          </table:table-cell>
          <table:table-cell office:value-type="float" office:value="1180" table:style-name="ce16">
            <text:p>1 180</text:p>
          </table:table-cell>
          <table:table-cell office:value-type="float" office:value="1137" table:style-name="ce16">
            <text:p>1 137</text:p>
          </table:table-cell>
          <table:table-cell office:value-type="float" office:value="62541" table:style-name="ce16">
            <text:p>62 541</text:p>
          </table:table-cell>
          <table:table-cell office:value-type="float" office:value="261256" table:style-name="ce16">
            <text:p>261 256</text:p>
          </table:table-cell>
          <table:table-cell office:value-type="float" office:value="257392" table:style-name="ce16">
            <text:p>257 392</text:p>
          </table:table-cell>
          <table:table-cell office:value-type="float" office:value="237605" table:style-name="ce16">
            <text:p>237 605</text:p>
          </table:table-cell>
          <table:table-cell office:value-type="float" office:value="171403" table:style-name="ce16">
            <text:p>171 403</text:p>
          </table:table-cell>
          <table:table-cell office:value-type="float" office:value="22788" table:style-name="ce16">
            <text:p>22 788</text:p>
          </table:table-cell>
          <table:table-cell office:value-type="float" office:value="91866" table:style-name="ce16">
            <text:p>91 866</text:p>
          </table:table-cell>
          <table:table-cell office:value-type="float" office:value="29325" table:style-name="ce16">
            <text:p>29 325</text:p>
          </table:table-cell>
          <table:table-cell office:value-type="float" office:value="26493" table:style-name="ce16">
            <text:p>26 49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3">
            <text:p>H.v. chem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49" table:style-name="ce16">
            <text:p>49</text:p>
          </table:table-cell>
          <table:table-cell office:value-type="float" office:value="3042" table:style-name="ce16">
            <text:p>3 042</text:p>
          </table:table-cell>
          <table:table-cell office:value-type="float" office:value="3022" table:style-name="ce16">
            <text:p>3 022</text:p>
          </table:table-cell>
          <table:table-cell office:value-type="float" office:value="204697" table:style-name="ce16">
            <text:p>204 697</text:p>
          </table:table-cell>
          <table:table-cell office:value-type="float" office:value="1237298" table:style-name="ce16">
            <text:p>1 237 298</text:p>
          </table:table-cell>
          <table:table-cell office:value-type="float" office:value="1200460" table:style-name="ce16">
            <text:p>1 200 460</text:p>
          </table:table-cell>
          <table:table-cell office:value-type="float" office:value="1081032" table:style-name="ce16">
            <text:p>1 081 032</text:p>
          </table:table-cell>
          <table:table-cell office:value-type="float" office:value="865263" table:style-name="ce16">
            <text:p>865 263</text:p>
          </table:table-cell>
          <table:table-cell office:value-type="float" office:value="138647" table:style-name="ce16">
            <text:p>138 647</text:p>
          </table:table-cell>
          <table:table-cell office:value-type="float" office:value="367854" table:style-name="ce16">
            <text:p>367 854</text:p>
          </table:table-cell>
          <table:table-cell office:value-type="float" office:value="163157" table:style-name="ce16">
            <text:p>163 157</text:p>
          </table:table-cell>
          <table:table-cell office:value-type="float" office:value="55238" table:style-name="ce16">
            <text:p>55 23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3">
            <text:p>H.v. chem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40" table:style-name="ce16">
            <text:p>40</text:p>
          </table:table-cell>
          <table:table-cell office:value-type="float" office:value="14927" table:style-name="ce16">
            <text:p>14 927</text:p>
          </table:table-cell>
          <table:table-cell office:value-type="float" office:value="14908" table:style-name="ce16">
            <text:p>14 908</text:p>
          </table:table-cell>
          <table:table-cell office:value-type="float" office:value="1318735" table:style-name="ce16">
            <text:p>1 318 735</text:p>
          </table:table-cell>
          <table:table-cell office:value-type="float" office:value="18092474" table:style-name="ce16">
            <text:p>18 092 474</text:p>
          </table:table-cell>
          <table:table-cell office:value-type="float" office:value="15476961" table:style-name="ce16">
            <text:p>15 476 961</text:p>
          </table:table-cell>
          <table:table-cell office:value-type="float" office:value="15318576" table:style-name="ce16">
            <text:p>15 318 576</text:p>
          </table:table-cell>
          <table:table-cell office:value-type="float" office:value="12618732" table:style-name="ce16">
            <text:p>12 618 732</text:p>
          </table:table-cell>
          <table:table-cell office:value-type="float" office:value="605683" table:style-name="ce16">
            <text:p>605 683</text:p>
          </table:table-cell>
          <table:table-cell office:value-type="float" office:value="3484091" table:style-name="ce16">
            <text:p>3 484 091</text:p>
          </table:table-cell>
          <table:table-cell office:value-type="float" office:value="2165356" table:style-name="ce16">
            <text:p>2 165 356</text:p>
          </table:table-cell>
          <table:table-cell office:value-type="float" office:value="387430" table:style-name="ce16">
            <text:p>387 43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3">
            <text:p>H.v. pharmazeut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16" table:style-name="ce16">
            <text:p>116</text:p>
          </table:table-cell>
          <table:table-cell office:value-type="float" office:value="17138" table:style-name="ce16">
            <text:p>17 138</text:p>
          </table:table-cell>
          <table:table-cell office:value-type="float" office:value="17057" table:style-name="ce16">
            <text:p>17 057</text:p>
          </table:table-cell>
          <table:table-cell office:value-type="float" office:value="1330577" table:style-name="ce16">
            <text:p>1 330 577</text:p>
          </table:table-cell>
          <table:table-cell office:value-type="float" office:value="5744323" table:style-name="ce16">
            <text:p>5 744 323</text:p>
          </table:table-cell>
          <table:table-cell office:value-type="float" office:value="5598131" table:style-name="ce16">
            <text:p>5 598 131</text:p>
          </table:table-cell>
          <table:table-cell office:value-type="float" office:value="4670078" table:style-name="ce16">
            <text:p>4 670 078</text:p>
          </table:table-cell>
          <table:table-cell office:value-type="float" office:value="3687136" table:style-name="ce16">
            <text:p>3 687 136</text:p>
          </table:table-cell>
          <table:table-cell office:value-type="float" office:value="1089844" table:style-name="ce16">
            <text:p>1 089 844</text:p>
          </table:table-cell>
          <table:table-cell office:value-type="float" office:value="2136607" table:style-name="ce16">
            <text:p>2 136 607</text:p>
          </table:table-cell>
          <table:table-cell office:value-type="float" office:value="806030" table:style-name="ce16">
            <text:p>806 030</text:p>
          </table:table-cell>
          <table:table-cell office:value-type="float" office:value="621925" table:style-name="ce16">
            <text:p>621 92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3">
            <text:p>H.v. pharmazeut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1638" table:style-name="ce16">
            <text:p>1 63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37" table:style-name="ce16">
            <text:p>37</text:p>
          </table:table-cell>
          <table:table-cell office:value-type="float" office:value="-1" table:style-name="ce16">
            <text:p>-1</text:p>
          </table:table-cell>
          <table:table-cell office:value-type="float" office:value="-20" table:style-name="ce16">
            <text:p>-20</text:p>
          </table:table-cell>
          <table:table-cell office:value-type="float" office:value="-1658" table:style-name="ce16">
            <text:p>-1 658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3">
            <text:p>H.v. pharmazeut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3">
            <text:p>H.v. pharmazeut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33" table:style-name="ce16">
            <text:p>33</text:p>
          </table:table-cell>
          <table:table-cell office:value-type="float" office:value="127" table:style-name="ce16">
            <text:p>127</text:p>
          </table:table-cell>
          <table:table-cell office:value-type="float" office:value="93" table:style-name="ce16">
            <text:p>93</text:p>
          </table:table-cell>
          <table:table-cell office:value-type="float" office:value="4107" table:style-name="ce16">
            <text:p>4 107</text:p>
          </table:table-cell>
          <table:table-cell office:value-type="float" office:value="14282" table:style-name="ce16">
            <text:p>14 282</text:p>
          </table:table-cell>
          <table:table-cell office:value-type="float" office:value="13868" table:style-name="ce16">
            <text:p>13 868</text:p>
          </table:table-cell>
          <table:table-cell office:value-type="float" office:value="13018" table:style-name="ce16">
            <text:p>13 018</text:p>
          </table:table-cell>
          <table:table-cell office:value-type="float" office:value="8976" table:style-name="ce16">
            <text:p>8 976</text:p>
          </table:table-cell>
          <table:table-cell office:value-type="float" office:value="581" table:style-name="ce16">
            <text:p>581</text:p>
          </table:table-cell>
          <table:table-cell office:value-type="float" office:value="4693" table:style-name="ce16">
            <text:p>4 693</text:p>
          </table:table-cell>
          <table:table-cell office:value-type="float" office:value="586" table:style-name="ce16">
            <text:p>586</text:p>
          </table:table-cell>
          <table:table-cell office:value-type="float" office:value="452" table:style-name="ce16">
            <text:p>45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3">
            <text:p>H.v. pharmazeut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3">
            <text:p>H.v. pharmazeut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4" table:style-name="ce16">
            <text:p>24</text:p>
          </table:table-cell>
          <table:table-cell office:value-type="float" office:value="646" table:style-name="ce16">
            <text:p>646</text:p>
          </table:table-cell>
          <table:table-cell office:value-type="float" office:value="631" table:style-name="ce16">
            <text:p>631</text:p>
          </table:table-cell>
          <table:table-cell office:value-type="float" office:value="33058" table:style-name="ce16">
            <text:p>33 058</text:p>
          </table:table-cell>
          <table:table-cell office:value-type="float" office:value="123231" table:style-name="ce16">
            <text:p>123 231</text:p>
          </table:table-cell>
          <table:table-cell office:value-type="float" office:value="118778" table:style-name="ce16">
            <text:p>118 778</text:p>
          </table:table-cell>
          <table:table-cell office:value-type="float" office:value="112130" table:style-name="ce16">
            <text:p>112 130</text:p>
          </table:table-cell>
          <table:table-cell office:value-type="float" office:value="73324" table:style-name="ce16">
            <text:p>73 324</text:p>
          </table:table-cell>
          <table:table-cell office:value-type="float" office:value="7204" table:style-name="ce16">
            <text:p>7 204</text:p>
          </table:table-cell>
          <table:table-cell office:value-type="float" office:value="49116" table:style-name="ce16">
            <text:p>49 116</text:p>
          </table:table-cell>
          <table:table-cell office:value-type="float" office:value="16058" table:style-name="ce16">
            <text:p>16 058</text:p>
          </table:table-cell>
          <table:table-cell office:value-type="float" office:value="14009" table:style-name="ce16">
            <text:p>14 00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3">
            <text:p>H.v. pharmazeut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5" table:style-name="ce16">
            <text:p>15</text:p>
          </table:table-cell>
          <table:table-cell office:value-type="float" office:value="1638" table:style-name="ce16">
            <text:p>1 638</text:p>
          </table:table-cell>
          <table:table-cell office:value-type="float" office:value="1633" table:style-name="ce16">
            <text:p>1 633</text:p>
          </table:table-cell>
          <table:table-cell office:value-type="float" office:value="103502" table:style-name="ce16">
            <text:p>103 502</text:p>
          </table:table-cell>
          <table:table-cell office:value-type="float" office:value="406171" table:style-name="ce16">
            <text:p>406 171</text:p>
          </table:table-cell>
          <table:table-cell office:value-type="float" office:value="379184" table:style-name="ce16">
            <text:p>379 184</text:p>
          </table:table-cell>
          <table:table-cell office:value-type="float" office:value="372849" table:style-name="ce16">
            <text:p>372 849</text:p>
          </table:table-cell>
          <table:table-cell office:value-type="float" office:value="253099" table:style-name="ce16">
            <text:p>253 099</text:p>
          </table:table-cell>
          <table:table-cell office:value-type="float" office:value="23097" table:style-name="ce16">
            <text:p>23 097</text:p>
          </table:table-cell>
          <table:table-cell office:value-type="float" office:value="149559" table:style-name="ce16">
            <text:p>149 559</text:p>
          </table:table-cell>
          <table:table-cell office:value-type="float" office:value="46057" table:style-name="ce16">
            <text:p>46 057</text:p>
          </table:table-cell>
          <table:table-cell office:value-type="float" office:value="89119" table:style-name="ce16">
            <text:p>89 11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3">
            <text:p>H.v. pharmazeutischen 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5" table:style-name="ce16">
            <text:p>15</text:p>
          </table:table-cell>
          <table:table-cell office:value-type="float" office:value="14636" table:style-name="ce16">
            <text:p>14 636</text:p>
          </table:table-cell>
          <table:table-cell office:value-type="float" office:value="14631" table:style-name="ce16">
            <text:p>14 631</text:p>
          </table:table-cell>
          <table:table-cell office:value-type="float" office:value="1186305" table:style-name="ce16">
            <text:p>1 186 305</text:p>
          </table:table-cell>
          <table:table-cell office:value-type="float" office:value="5193822" table:style-name="ce16">
            <text:p>5 193 822</text:p>
          </table:table-cell>
          <table:table-cell office:value-type="float" office:value="5079760" table:style-name="ce16">
            <text:p>5 079 760</text:p>
          </table:table-cell>
          <table:table-cell office:value-type="float" office:value="4165899" table:style-name="ce16">
            <text:p>4 165 899</text:p>
          </table:table-cell>
          <table:table-cell office:value-type="float" office:value="3345368" table:style-name="ce16">
            <text:p>3 345 368</text:p>
          </table:table-cell>
          <table:table-cell office:value-type="float" office:value="1058581" table:style-name="ce16">
            <text:p>1 058 581</text:p>
          </table:table-cell>
          <table:table-cell office:value-type="float" office:value="1932848" table:style-name="ce16">
            <text:p>1 932 848</text:p>
          </table:table-cell>
          <table:table-cell office:value-type="float" office:value="746543" table:style-name="ce16">
            <text:p>746 543</text:p>
          </table:table-cell>
          <table:table-cell office:value-type="float" office:value="517988" table:style-name="ce16">
            <text:p>517 98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3">
            <text:p>H.v. Gummi- und Kunststoff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700" table:style-name="ce16">
            <text:p>700</text:p>
          </table:table-cell>
          <table:table-cell office:value-type="float" office:value="30330" table:style-name="ce16">
            <text:p>30 330</text:p>
          </table:table-cell>
          <table:table-cell office:value-type="float" office:value="29782" table:style-name="ce16">
            <text:p>29 782</text:p>
          </table:table-cell>
          <table:table-cell office:value-type="float" office:value="1758114" table:style-name="ce16">
            <text:p>1 758 114</text:p>
          </table:table-cell>
          <table:table-cell office:value-type="float" office:value="7775387" table:style-name="ce16">
            <text:p>7 775 387</text:p>
          </table:table-cell>
          <table:table-cell office:value-type="float" office:value="7381127" table:style-name="ce16">
            <text:p>7 381 127</text:p>
          </table:table-cell>
          <table:table-cell office:value-type="float" office:value="6979036" table:style-name="ce16">
            <text:p>6 979 036</text:p>
          </table:table-cell>
          <table:table-cell office:value-type="float" office:value="5229773" table:style-name="ce16">
            <text:p>5 229 773</text:p>
          </table:table-cell>
          <table:table-cell office:value-type="float" office:value="562700" table:style-name="ce16">
            <text:p>562 700</text:p>
          </table:table-cell>
          <table:table-cell office:value-type="float" office:value="2404868" table:style-name="ce16">
            <text:p>2 404 868</text:p>
          </table:table-cell>
          <table:table-cell office:value-type="float" office:value="646754" table:style-name="ce16">
            <text:p>646 754</text:p>
          </table:table-cell>
          <table:table-cell office:value-type="float" office:value="397266" table:style-name="ce16">
            <text:p>397 26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3">
            <text:p>H.v. Gummi- und Kunststoff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75" table:style-name="ce16">
            <text:p>75</text:p>
          </table:table-cell>
          <table:table-cell office:value-type="float" office:value="77" table:style-name="ce16">
            <text:p>77</text:p>
          </table:table-cell>
          <table:table-cell office:value-type="float" office:value="3" table:style-name="ce16">
            <text:p>3</text:p>
          </table:table-cell>
          <table:table-cell office:value-type="float" office:value="37" table:style-name="ce16">
            <text:p>37</text:p>
          </table:table-cell>
          <table:table-cell office:value-type="float" office:value="271" table:style-name="ce16">
            <text:p>271</text:p>
          </table:table-cell>
          <table:table-cell office:value-type="float" office:value="266" table:style-name="ce16">
            <text:p>266</text:p>
          </table:table-cell>
          <table:table-cell office:value-type="float" office:value="248" table:style-name="ce16">
            <text:p>248</text:p>
          </table:table-cell>
          <table:table-cell office:value-type="float" office:value="389" table:style-name="ce16">
            <text:p>389</text:p>
          </table:table-cell>
          <table:table-cell office:value-type="float" office:value="16" table:style-name="ce16">
            <text:p>16</text:p>
          </table:table-cell>
          <table:table-cell office:value-type="float" office:value="-121" table:style-name="ce16">
            <text:p>-121</text:p>
          </table:table-cell>
          <table:table-cell office:value-type="float" office:value="-158" table:style-name="ce16">
            <text:p>-158</text:p>
          </table:table-cell>
          <table:table-cell office:value-type="float" office:value="21" table:style-name="ce16">
            <text:p>2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3">
            <text:p>H.v. Gummi- und Kunststoff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15" table:style-name="ce16">
            <text:p>115</text:p>
          </table:table-cell>
          <table:table-cell office:value-type="float" office:value="149" table:style-name="ce16">
            <text:p>149</text:p>
          </table:table-cell>
          <table:table-cell office:value-type="float" office:value="38" table:style-name="ce16">
            <text:p>38</text:p>
          </table:table-cell>
          <table:table-cell office:value-type="float" office:value="1085" table:style-name="ce16">
            <text:p>1 085</text:p>
          </table:table-cell>
          <table:table-cell office:value-type="float" office:value="5527" table:style-name="ce16">
            <text:p>5 527</text:p>
          </table:table-cell>
          <table:table-cell office:value-type="float" office:value="5359" table:style-name="ce16">
            <text:p>5 359</text:p>
          </table:table-cell>
          <table:table-cell office:value-type="float" office:value="5031" table:style-name="ce16">
            <text:p>5 031</text:p>
          </table:table-cell>
          <table:table-cell office:value-type="float" office:value="4208" table:style-name="ce16">
            <text:p>4 208</text:p>
          </table:table-cell>
          <table:table-cell office:value-type="float" office:value="237" table:style-name="ce16">
            <text:p>237</text:p>
          </table:table-cell>
          <table:table-cell office:value-type="float" office:value="1056" table:style-name="ce16">
            <text:p>1 056</text:p>
          </table:table-cell>
          <table:table-cell office:value-type="float" office:value="-29" table:style-name="ce16">
            <text:p>-29</text:p>
          </table:table-cell>
          <table:table-cell office:value-type="float" office:value="256" table:style-name="ce16">
            <text:p>25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3">
            <text:p>H.v. Gummi- und Kunststoff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72" table:style-name="ce16">
            <text:p>172</text:p>
          </table:table-cell>
          <table:table-cell office:value-type="float" office:value="701" table:style-name="ce16">
            <text:p>701</text:p>
          </table:table-cell>
          <table:table-cell office:value-type="float" office:value="521" table:style-name="ce16">
            <text:p>521</text:p>
          </table:table-cell>
          <table:table-cell office:value-type="float" office:value="20257" table:style-name="ce16">
            <text:p>20 257</text:p>
          </table:table-cell>
          <table:table-cell office:value-type="float" office:value="77653" table:style-name="ce16">
            <text:p>77 653</text:p>
          </table:table-cell>
          <table:table-cell office:value-type="float" office:value="74631" table:style-name="ce16">
            <text:p>74 631</text:p>
          </table:table-cell>
          <table:table-cell office:value-type="float" office:value="71313" table:style-name="ce16">
            <text:p>71 313</text:p>
          </table:table-cell>
          <table:table-cell office:value-type="float" office:value="48374" table:style-name="ce16">
            <text:p>48 374</text:p>
          </table:table-cell>
          <table:table-cell office:value-type="float" office:value="4408" table:style-name="ce16">
            <text:p>4 408</text:p>
          </table:table-cell>
          <table:table-cell office:value-type="float" office:value="28678" table:style-name="ce16">
            <text:p>28 678</text:p>
          </table:table-cell>
          <table:table-cell office:value-type="float" office:value="8421" table:style-name="ce16">
            <text:p>8 421</text:p>
          </table:table-cell>
          <table:table-cell office:value-type="float" office:value="3369" table:style-name="ce16">
            <text:p>3 36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3">
            <text:p>H.v. Gummi- und Kunststoff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71" table:style-name="ce16">
            <text:p>71</text:p>
          </table:table-cell>
          <table:table-cell office:value-type="float" office:value="719" table:style-name="ce16">
            <text:p>719</text:p>
          </table:table-cell>
          <table:table-cell office:value-type="float" office:value="646" table:style-name="ce16">
            <text:p>646</text:p>
          </table:table-cell>
          <table:table-cell office:value-type="float" office:value="28965" table:style-name="ce16">
            <text:p>28 965</text:p>
          </table:table-cell>
          <table:table-cell office:value-type="float" office:value="105953" table:style-name="ce16">
            <text:p>105 953</text:p>
          </table:table-cell>
          <table:table-cell office:value-type="float" office:value="102456" table:style-name="ce16">
            <text:p>102 456</text:p>
          </table:table-cell>
          <table:table-cell office:value-type="float" office:value="98190" table:style-name="ce16">
            <text:p>98 190</text:p>
          </table:table-cell>
          <table:table-cell office:value-type="float" office:value="64344" table:style-name="ce16">
            <text:p>64 344</text:p>
          </table:table-cell>
          <table:table-cell office:value-type="float" office:value="6192" table:style-name="ce16">
            <text:p>6 192</text:p>
          </table:table-cell>
          <table:table-cell office:value-type="float" office:value="42101" table:style-name="ce16">
            <text:p>42 101</text:p>
          </table:table-cell>
          <table:table-cell office:value-type="float" office:value="13136" table:style-name="ce16">
            <text:p>13 136</text:p>
          </table:table-cell>
          <table:table-cell office:value-type="float" office:value="6035" table:style-name="ce16">
            <text:p>6 03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3">
            <text:p>H.v. Gummi- und Kunststoff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47" table:style-name="ce16">
            <text:p>147</text:p>
          </table:table-cell>
          <table:table-cell office:value-type="float" office:value="4331" table:style-name="ce16">
            <text:p>4 331</text:p>
          </table:table-cell>
          <table:table-cell office:value-type="float" office:value="4251" table:style-name="ce16">
            <text:p>4 251</text:p>
          </table:table-cell>
          <table:table-cell office:value-type="float" office:value="207643" table:style-name="ce16">
            <text:p>207 643</text:p>
          </table:table-cell>
          <table:table-cell office:value-type="float" office:value="744538" table:style-name="ce16">
            <text:p>744 538</text:p>
          </table:table-cell>
          <table:table-cell office:value-type="float" office:value="722154" table:style-name="ce16">
            <text:p>722 154</text:p>
          </table:table-cell>
          <table:table-cell office:value-type="float" office:value="690141" table:style-name="ce16">
            <text:p>690 141</text:p>
          </table:table-cell>
          <table:table-cell office:value-type="float" office:value="451221" table:style-name="ce16">
            <text:p>451 221</text:p>
          </table:table-cell>
          <table:table-cell office:value-type="float" office:value="45989" table:style-name="ce16">
            <text:p>45 989</text:p>
          </table:table-cell>
          <table:table-cell office:value-type="float" office:value="295867" table:style-name="ce16">
            <text:p>295 867</text:p>
          </table:table-cell>
          <table:table-cell office:value-type="float" office:value="88224" table:style-name="ce16">
            <text:p>88 224</text:p>
          </table:table-cell>
          <table:table-cell office:value-type="float" office:value="61046" table:style-name="ce16">
            <text:p>61 04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3">
            <text:p>H.v. Gummi- und Kunststoff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83" table:style-name="ce16">
            <text:p>83</text:p>
          </table:table-cell>
          <table:table-cell office:value-type="float" office:value="7972" table:style-name="ce16">
            <text:p>7 972</text:p>
          </table:table-cell>
          <table:table-cell office:value-type="float" office:value="7956" table:style-name="ce16">
            <text:p>7 956</text:p>
          </table:table-cell>
          <table:table-cell office:value-type="float" office:value="434865" table:style-name="ce16">
            <text:p>434 865</text:p>
          </table:table-cell>
          <table:table-cell office:value-type="float" office:value="1747572" table:style-name="ce16">
            <text:p>1 747 572</text:p>
          </table:table-cell>
          <table:table-cell office:value-type="float" office:value="1685240" table:style-name="ce16">
            <text:p>1 685 240</text:p>
          </table:table-cell>
          <table:table-cell office:value-type="float" office:value="1663280" table:style-name="ce16">
            <text:p>1 663 280</text:p>
          </table:table-cell>
          <table:table-cell office:value-type="float" office:value="1166754" table:style-name="ce16">
            <text:p>1 166 754</text:p>
          </table:table-cell>
          <table:table-cell office:value-type="float" office:value="90723" table:style-name="ce16">
            <text:p>90 723</text:p>
          </table:table-cell>
          <table:table-cell office:value-type="float" office:value="614276" table:style-name="ce16">
            <text:p>614 276</text:p>
          </table:table-cell>
          <table:table-cell office:value-type="float" office:value="179411" table:style-name="ce16">
            <text:p>179 411</text:p>
          </table:table-cell>
          <table:table-cell office:value-type="float" office:value="99052" table:style-name="ce16">
            <text:p>99 05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3">
            <text:p>H.v. Gummi- und Kunststoff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37" table:style-name="ce16">
            <text:p>37</text:p>
          </table:table-cell>
          <table:table-cell office:value-type="float" office:value="16381" table:style-name="ce16">
            <text:p>16 381</text:p>
          </table:table-cell>
          <table:table-cell office:value-type="float" office:value="16367" table:style-name="ce16">
            <text:p>16 367</text:p>
          </table:table-cell>
          <table:table-cell office:value-type="float" office:value="1065262" table:style-name="ce16">
            <text:p>1 065 262</text:p>
          </table:table-cell>
          <table:table-cell office:value-type="float" office:value="5093873" table:style-name="ce16">
            <text:p>5 093 873</text:p>
          </table:table-cell>
          <table:table-cell office:value-type="float" office:value="4791021" table:style-name="ce16">
            <text:p>4 791 021</text:p>
          </table:table-cell>
          <table:table-cell office:value-type="float" office:value="4450833" table:style-name="ce16">
            <text:p>4 450 833</text:p>
          </table:table-cell>
          <table:table-cell office:value-type="float" office:value="3494483" table:style-name="ce16">
            <text:p>3 494 483</text:p>
          </table:table-cell>
          <table:table-cell office:value-type="float" office:value="415135" table:style-name="ce16">
            <text:p>415 135</text:p>
          </table:table-cell>
          <table:table-cell office:value-type="float" office:value="1423011" table:style-name="ce16">
            <text:p>1 423 011</text:p>
          </table:table-cell>
          <table:table-cell office:value-type="float" office:value="357749" table:style-name="ce16">
            <text:p>357 749</text:p>
          </table:table-cell>
          <table:table-cell office:value-type="float" office:value="227487" table:style-name="ce16">
            <text:p>227 48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3">
            <text:p>H.v. Glas/-waren, Keramik u.Ä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432" table:style-name="ce16">
            <text:p>1 432</text:p>
          </table:table-cell>
          <table:table-cell office:value-type="float" office:value="29885" table:style-name="ce16">
            <text:p>29 885</text:p>
          </table:table-cell>
          <table:table-cell office:value-type="float" office:value="28646" table:style-name="ce16">
            <text:p>28 646</text:p>
          </table:table-cell>
          <table:table-cell office:value-type="float" office:value="1831081" table:style-name="ce16">
            <text:p>1 831 081</text:p>
          </table:table-cell>
          <table:table-cell office:value-type="float" office:value="8099426" table:style-name="ce16">
            <text:p>8 099 426</text:p>
          </table:table-cell>
          <table:table-cell office:value-type="float" office:value="7735229" table:style-name="ce16">
            <text:p>7 735 229</text:p>
          </table:table-cell>
          <table:table-cell office:value-type="float" office:value="7051913" table:style-name="ce16">
            <text:p>7 051 913</text:p>
          </table:table-cell>
          <table:table-cell office:value-type="float" office:value="5377221" table:style-name="ce16">
            <text:p>5 377 221</text:p>
          </table:table-cell>
          <table:table-cell office:value-type="float" office:value="792293" table:style-name="ce16">
            <text:p>792 293</text:p>
          </table:table-cell>
          <table:table-cell office:value-type="float" office:value="2539922" table:style-name="ce16">
            <text:p>2 539 922</text:p>
          </table:table-cell>
          <table:table-cell office:value-type="float" office:value="708841" table:style-name="ce16">
            <text:p>708 841</text:p>
          </table:table-cell>
          <table:table-cell office:value-type="float" office:value="633950" table:style-name="ce16">
            <text:p>633 95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3">
            <text:p>H.v. Glas/-waren, Keramik u.Ä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02" table:style-name="ce16">
            <text:p>102</text:p>
          </table:table-cell>
          <table:table-cell office:value-type="float" office:value="111" table:style-name="ce16">
            <text:p>111</text:p>
          </table:table-cell>
          <table:table-cell office:value-type="float" office:value="16" table:style-name="ce16">
            <text:p>16</text:p>
          </table:table-cell>
          <table:table-cell office:value-type="float" office:value="810" table:style-name="ce16">
            <text:p>810</text:p>
          </table:table-cell>
          <table:table-cell office:value-type="float" office:value="1256" table:style-name="ce16">
            <text:p>1 256</text:p>
          </table:table-cell>
          <table:table-cell office:value-type="float" office:value="413" table:style-name="ce16">
            <text:p>413</text:p>
          </table:table-cell>
          <table:table-cell office:value-type="float" office:value="15465" table:style-name="ce16">
            <text:p>15 465</text:p>
          </table:table-cell>
          <table:table-cell office:value-type="float" office:value="21122" table:style-name="ce16">
            <text:p>21 122</text:p>
          </table:table-cell>
          <table:table-cell office:value-type="float" office:value="4965" table:style-name="ce16">
            <text:p>4 965</text:p>
          </table:table-cell>
          <table:table-cell office:value-type="float" office:value="-687" table:style-name="ce16">
            <text:p>-687</text:p>
          </table:table-cell>
          <table:table-cell office:value-type="float" office:value="-1497" table:style-name="ce16">
            <text:p>-1 497</text:p>
          </table:table-cell>
          <table:table-cell office:value-type="float" office:value="16" table:style-name="ce16">
            <text:p>1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3">
            <text:p>H.v. Glas/-waren, Keramik u.Ä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406" table:style-name="ce16">
            <text:p>406</text:p>
          </table:table-cell>
          <table:table-cell office:value-type="float" office:value="565" table:style-name="ce16">
            <text:p>565</text:p>
          </table:table-cell>
          <table:table-cell office:value-type="float" office:value="167" table:style-name="ce16">
            <text:p>167</text:p>
          </table:table-cell>
          <table:table-cell office:value-type="float" office:value="5812" table:style-name="ce16">
            <text:p>5 812</text:p>
          </table:table-cell>
          <table:table-cell office:value-type="float" office:value="16565" table:style-name="ce16">
            <text:p>16 565</text:p>
          </table:table-cell>
          <table:table-cell office:value-type="float" office:value="16008" table:style-name="ce16">
            <text:p>16 008</text:p>
          </table:table-cell>
          <table:table-cell office:value-type="float" office:value="14706" table:style-name="ce16">
            <text:p>14 706</text:p>
          </table:table-cell>
          <table:table-cell office:value-type="float" office:value="22832" table:style-name="ce16">
            <text:p>22 832</text:p>
          </table:table-cell>
          <table:table-cell office:value-type="float" office:value="1563" table:style-name="ce16">
            <text:p>1 563</text:p>
          </table:table-cell>
          <table:table-cell office:value-type="float" office:value="-6207" table:style-name="ce16">
            <text:p>-6 207</text:p>
          </table:table-cell>
          <table:table-cell office:value-type="float" office:value="-12019" table:style-name="ce16">
            <text:p>-12 019</text:p>
          </table:table-cell>
          <table:table-cell office:value-type="float" office:value="1159" table:style-name="ce16">
            <text:p>1 15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3">
            <text:p>H.v. Glas/-waren, Keramik u.Ä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485" table:style-name="ce16">
            <text:p>485</text:p>
          </table:table-cell>
          <table:table-cell office:value-type="float" office:value="2039" table:style-name="ce16">
            <text:p>2 039</text:p>
          </table:table-cell>
          <table:table-cell office:value-type="float" office:value="1519" table:style-name="ce16">
            <text:p>1 519</text:p>
          </table:table-cell>
          <table:table-cell office:value-type="float" office:value="57184" table:style-name="ce16">
            <text:p>57 184</text:p>
          </table:table-cell>
          <table:table-cell office:value-type="float" office:value="192537" table:style-name="ce16">
            <text:p>192 537</text:p>
          </table:table-cell>
          <table:table-cell office:value-type="float" office:value="189695" table:style-name="ce16">
            <text:p>189 695</text:p>
          </table:table-cell>
          <table:table-cell office:value-type="float" office:value="181487" table:style-name="ce16">
            <text:p>181 487</text:p>
          </table:table-cell>
          <table:table-cell office:value-type="float" office:value="112425" table:style-name="ce16">
            <text:p>112 425</text:p>
          </table:table-cell>
          <table:table-cell office:value-type="float" office:value="13560" table:style-name="ce16">
            <text:p>13 560</text:p>
          </table:table-cell>
          <table:table-cell office:value-type="float" office:value="82018" table:style-name="ce16">
            <text:p>82 018</text:p>
          </table:table-cell>
          <table:table-cell office:value-type="float" office:value="24834" table:style-name="ce16">
            <text:p>24 834</text:p>
          </table:table-cell>
          <table:table-cell office:value-type="float" office:value="9260" table:style-name="ce16">
            <text:p>9 26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3">
            <text:p>H.v. Glas/-waren, Keramik u.Ä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92" table:style-name="ce16">
            <text:p>92</text:p>
          </table:table-cell>
          <table:table-cell office:value-type="float" office:value="935" table:style-name="ce16">
            <text:p>935</text:p>
          </table:table-cell>
          <table:table-cell office:value-type="float" office:value="856" table:style-name="ce16">
            <text:p>856</text:p>
          </table:table-cell>
          <table:table-cell office:value-type="float" office:value="41645" table:style-name="ce16">
            <text:p>41 645</text:p>
          </table:table-cell>
          <table:table-cell office:value-type="float" office:value="138645" table:style-name="ce16">
            <text:p>138 645</text:p>
          </table:table-cell>
          <table:table-cell office:value-type="float" office:value="135678" table:style-name="ce16">
            <text:p>135 678</text:p>
          </table:table-cell>
          <table:table-cell office:value-type="float" office:value="129889" table:style-name="ce16">
            <text:p>129 889</text:p>
          </table:table-cell>
          <table:table-cell office:value-type="float" office:value="79340" table:style-name="ce16">
            <text:p>79 340</text:p>
          </table:table-cell>
          <table:table-cell office:value-type="float" office:value="6758" table:style-name="ce16">
            <text:p>6 758</text:p>
          </table:table-cell>
          <table:table-cell office:value-type="float" office:value="57650" table:style-name="ce16">
            <text:p>57 650</text:p>
          </table:table-cell>
          <table:table-cell office:value-type="float" office:value="16005" table:style-name="ce16">
            <text:p>16 005</text:p>
          </table:table-cell>
          <table:table-cell office:value-type="float" office:value="10393" table:style-name="ce16">
            <text:p>10 39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3">
            <text:p>H.v. Glas/-waren, Keramik u.Ä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08" table:style-name="ce16">
            <text:p>208</text:p>
          </table:table-cell>
          <table:table-cell office:value-type="float" office:value="3737" table:style-name="ce16">
            <text:p>3 737</text:p>
          </table:table-cell>
          <table:table-cell office:value-type="float" office:value="3638" table:style-name="ce16">
            <text:p>3 638</text:p>
          </table:table-cell>
          <table:table-cell office:value-type="float" office:value="194422" table:style-name="ce16">
            <text:p>194 422</text:p>
          </table:table-cell>
          <table:table-cell office:value-type="float" office:value="1013293" table:style-name="ce16">
            <text:p>1 013 293</text:p>
          </table:table-cell>
          <table:table-cell office:value-type="float" office:value="990644" table:style-name="ce16">
            <text:p>990 644</text:p>
          </table:table-cell>
          <table:table-cell office:value-type="float" office:value="931084" table:style-name="ce16">
            <text:p>931 084</text:p>
          </table:table-cell>
          <table:table-cell office:value-type="float" office:value="701150" table:style-name="ce16">
            <text:p>701 150</text:p>
          </table:table-cell>
          <table:table-cell office:value-type="float" office:value="69792" table:style-name="ce16">
            <text:p>69 792</text:p>
          </table:table-cell>
          <table:table-cell office:value-type="float" office:value="301012" table:style-name="ce16">
            <text:p>301 012</text:p>
          </table:table-cell>
          <table:table-cell office:value-type="float" office:value="106590" table:style-name="ce16">
            <text:p>106 590</text:p>
          </table:table-cell>
          <table:table-cell office:value-type="float" office:value="72119" table:style-name="ce16">
            <text:p>72 11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3">
            <text:p>H.v. Glas/-waren, Keramik u.Ä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08" table:style-name="ce16">
            <text:p>108</text:p>
          </table:table-cell>
          <table:table-cell office:value-type="float" office:value="8473" table:style-name="ce16">
            <text:p>8 473</text:p>
          </table:table-cell>
          <table:table-cell office:value-type="float" office:value="8435" table:style-name="ce16">
            <text:p>8 435</text:p>
          </table:table-cell>
          <table:table-cell office:value-type="float" office:value="531215" table:style-name="ce16">
            <text:p>531 215</text:p>
          </table:table-cell>
          <table:table-cell office:value-type="float" office:value="2391981" table:style-name="ce16">
            <text:p>2 391 981</text:p>
          </table:table-cell>
          <table:table-cell office:value-type="float" office:value="2287632" table:style-name="ce16">
            <text:p>2 287 632</text:p>
          </table:table-cell>
          <table:table-cell office:value-type="float" office:value="2097250" table:style-name="ce16">
            <text:p>2 097 250</text:p>
          </table:table-cell>
          <table:table-cell office:value-type="float" office:value="1599357" table:style-name="ce16">
            <text:p>1 599 357</text:p>
          </table:table-cell>
          <table:table-cell office:value-type="float" office:value="218438" table:style-name="ce16">
            <text:p>218 438</text:p>
          </table:table-cell>
          <table:table-cell office:value-type="float" office:value="738076" table:style-name="ce16">
            <text:p>738 076</text:p>
          </table:table-cell>
          <table:table-cell office:value-type="float" office:value="206861" table:style-name="ce16">
            <text:p>206 861</text:p>
          </table:table-cell>
          <table:table-cell office:value-type="float" office:value="179272" table:style-name="ce16">
            <text:p>179 27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3">
            <text:p>H.v. Glas/-waren, Keramik u.Ä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31" table:style-name="ce16">
            <text:p>31</text:p>
          </table:table-cell>
          <table:table-cell office:value-type="float" office:value="14025" table:style-name="ce16">
            <text:p>14 025</text:p>
          </table:table-cell>
          <table:table-cell office:value-type="float" office:value="14015" table:style-name="ce16">
            <text:p>14 015</text:p>
          </table:table-cell>
          <table:table-cell office:value-type="float" office:value="999993" table:style-name="ce16">
            <text:p>999 993</text:p>
          </table:table-cell>
          <table:table-cell office:value-type="float" office:value="4345149" table:style-name="ce16">
            <text:p>4 345 149</text:p>
          </table:table-cell>
          <table:table-cell office:value-type="float" office:value="4115159" table:style-name="ce16">
            <text:p>4 115 159</text:p>
          </table:table-cell>
          <table:table-cell office:value-type="float" office:value="3682032" table:style-name="ce16">
            <text:p>3 682 032</text:p>
          </table:table-cell>
          <table:table-cell office:value-type="float" office:value="2840995" table:style-name="ce16">
            <text:p>2 840 995</text:p>
          </table:table-cell>
          <table:table-cell office:value-type="float" office:value="477217" table:style-name="ce16">
            <text:p>477 217</text:p>
          </table:table-cell>
          <table:table-cell office:value-type="float" office:value="1368060" table:style-name="ce16">
            <text:p>1 368 060</text:p>
          </table:table-cell>
          <table:table-cell office:value-type="float" office:value="368067" table:style-name="ce16">
            <text:p>368 067</text:p>
          </table:table-cell>
          <table:table-cell office:value-type="float" office:value="361731" table:style-name="ce16">
            <text:p>361 73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3">
            <text:p>Metallerzeugung und -be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38" table:style-name="ce16">
            <text:p>138</text:p>
          </table:table-cell>
          <table:table-cell office:value-type="float" office:value="37836" table:style-name="ce16">
            <text:p>37 836</text:p>
          </table:table-cell>
          <table:table-cell office:value-type="float" office:value="37764" table:style-name="ce16">
            <text:p>37 764</text:p>
          </table:table-cell>
          <table:table-cell office:value-type="float" office:value="2719158" table:style-name="ce16">
            <text:p>2 719 158</text:p>
          </table:table-cell>
          <table:table-cell office:value-type="float" office:value="18788523" table:style-name="ce16">
            <text:p>18 788 523</text:p>
          </table:table-cell>
          <table:table-cell office:value-type="float" office:value="18273817" table:style-name="ce16">
            <text:p>18 273 817</text:p>
          </table:table-cell>
          <table:table-cell office:value-type="float" office:value="17842840" table:style-name="ce16">
            <text:p>17 842 840</text:p>
          </table:table-cell>
          <table:table-cell office:value-type="float" office:value="14938194" table:style-name="ce16">
            <text:p>14 938 194</text:p>
          </table:table-cell>
          <table:table-cell office:value-type="float" office:value="958050" table:style-name="ce16">
            <text:p>958 050</text:p>
          </table:table-cell>
          <table:table-cell office:value-type="float" office:value="4086967" table:style-name="ce16">
            <text:p>4 086 967</text:p>
          </table:table-cell>
          <table:table-cell office:value-type="float" office:value="1367809" table:style-name="ce16">
            <text:p>1 367 809</text:p>
          </table:table-cell>
          <table:table-cell office:value-type="float" office:value="633742" table:style-name="ce16">
            <text:p>633 74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3">
            <text:p>Metallerzeugung und -be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3">
            <text:p>Metallerzeugung und -be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3">
            <text:p>Metallerzeugung und -be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23" table:style-name="ce16">
            <text:p>23</text:p>
          </table:table-cell>
          <table:table-cell office:value-type="float" office:value="88" table:style-name="ce16">
            <text:p>88</text:p>
          </table:table-cell>
          <table:table-cell office:value-type="float" office:value="66" table:style-name="ce16">
            <text:p>66</text:p>
          </table:table-cell>
          <table:table-cell office:value-type="float" office:value="2647" table:style-name="ce16">
            <text:p>2 647</text:p>
          </table:table-cell>
          <table:table-cell office:value-type="float" office:value="8525" table:style-name="ce16">
            <text:p>8 525</text:p>
          </table:table-cell>
          <table:table-cell office:value-type="float" office:value="8383" table:style-name="ce16">
            <text:p>8 383</text:p>
          </table:table-cell>
          <table:table-cell office:value-type="float" office:value="8259" table:style-name="ce16">
            <text:p>8 259</text:p>
          </table:table-cell>
          <table:table-cell office:value-type="float" office:value="5485" table:style-name="ce16">
            <text:p>5 485</text:p>
          </table:table-cell>
          <table:table-cell office:value-type="float" office:value="271" table:style-name="ce16">
            <text:p>271</text:p>
          </table:table-cell>
          <table:table-cell office:value-type="float" office:value="3237" table:style-name="ce16">
            <text:p>3 237</text:p>
          </table:table-cell>
          <table:table-cell office:value-type="float" office:value="590" table:style-name="ce16">
            <text:p>590</text:p>
          </table:table-cell>
          <table:table-cell office:value-type="float" office:value="260" table:style-name="ce16">
            <text:p>26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3">
            <text:p>Metallerzeugung und -be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8" table:style-name="ce16">
            <text:p>8</text:p>
          </table:table-cell>
          <table:table-cell office:value-type="float" office:value="89" table:style-name="ce16">
            <text:p>89</text:p>
          </table:table-cell>
          <table:table-cell office:value-type="float" office:value="79" table:style-name="ce16">
            <text:p>79</text:p>
          </table:table-cell>
          <table:table-cell office:value-type="float" office:value="4208" table:style-name="ce16">
            <text:p>4 208</text:p>
          </table:table-cell>
          <table:table-cell office:value-type="float" office:value="11257" table:style-name="ce16">
            <text:p>11 257</text:p>
          </table:table-cell>
          <table:table-cell office:value-type="float" office:value="11075" table:style-name="ce16">
            <text:p>11 075</text:p>
          </table:table-cell>
          <table:table-cell office:value-type="float" office:value="10749" table:style-name="ce16">
            <text:p>10 749</text:p>
          </table:table-cell>
          <table:table-cell office:value-type="float" office:value="6595" table:style-name="ce16">
            <text:p>6 595</text:p>
          </table:table-cell>
          <table:table-cell office:value-type="float" office:value="417" table:style-name="ce16">
            <text:p>417</text:p>
          </table:table-cell>
          <table:table-cell office:value-type="float" office:value="4796" table:style-name="ce16">
            <text:p>4 796</text:p>
          </table:table-cell>
          <table:table-cell office:value-type="float" office:value="588" table:style-name="ce16">
            <text:p>588</text:p>
          </table:table-cell>
          <table:table-cell office:value-type="float" office:value="259" table:style-name="ce16">
            <text:p>25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3">
            <text:p>Metallerzeugung und -be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8" table:style-name="ce16">
            <text:p>18</text:p>
          </table:table-cell>
          <table:table-cell office:value-type="float" office:value="477" table:style-name="ce16">
            <text:p>477</text:p>
          </table:table-cell>
          <table:table-cell office:value-type="float" office:value="466" table:style-name="ce16">
            <text:p>466</text:p>
          </table:table-cell>
          <table:table-cell office:value-type="float" office:value="24558" table:style-name="ce16">
            <text:p>24 558</text:p>
          </table:table-cell>
          <table:table-cell office:value-type="float" office:value="88340" table:style-name="ce16">
            <text:p>88 340</text:p>
          </table:table-cell>
          <table:table-cell office:value-type="float" office:value="84458" table:style-name="ce16">
            <text:p>84 458</text:p>
          </table:table-cell>
          <table:table-cell office:value-type="float" office:value="82808" table:style-name="ce16">
            <text:p>82 808</text:p>
          </table:table-cell>
          <table:table-cell office:value-type="float" office:value="63850" table:style-name="ce16">
            <text:p>63 850</text:p>
          </table:table-cell>
          <table:table-cell office:value-type="float" office:value="3693" table:style-name="ce16">
            <text:p>3 693</text:p>
          </table:table-cell>
          <table:table-cell office:value-type="float" office:value="24179" table:style-name="ce16">
            <text:p>24 179</text:p>
          </table:table-cell>
          <table:table-cell office:value-type="float" office:value="-379" table:style-name="ce16">
            <text:p>-379</text:p>
          </table:table-cell>
          <table:table-cell office:value-type="float" office:value="4266" table:style-name="ce16">
            <text:p>4 26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3">
            <text:p>Metallerzeugung und -be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26" table:style-name="ce16">
            <text:p>26</text:p>
          </table:table-cell>
          <table:table-cell office:value-type="float" office:value="3115" table:style-name="ce16">
            <text:p>3 115</text:p>
          </table:table-cell>
          <table:table-cell office:value-type="float" office:value="3109" table:style-name="ce16">
            <text:p>3 109</text:p>
          </table:table-cell>
          <table:table-cell office:value-type="float" office:value="197066" table:style-name="ce16">
            <text:p>197 066</text:p>
          </table:table-cell>
          <table:table-cell office:value-type="float" office:value="737643" table:style-name="ce16">
            <text:p>737 643</text:p>
          </table:table-cell>
          <table:table-cell office:value-type="float" office:value="695451" table:style-name="ce16">
            <text:p>695 451</text:p>
          </table:table-cell>
          <table:table-cell office:value-type="float" office:value="635047" table:style-name="ce16">
            <text:p>635 047</text:p>
          </table:table-cell>
          <table:table-cell office:value-type="float" office:value="490540" table:style-name="ce16">
            <text:p>490 540</text:p>
          </table:table-cell>
          <table:table-cell office:value-type="float" office:value="70360" table:style-name="ce16">
            <text:p>70 360</text:p>
          </table:table-cell>
          <table:table-cell office:value-type="float" office:value="227380" table:style-name="ce16">
            <text:p>227 380</text:p>
          </table:table-cell>
          <table:table-cell office:value-type="float" office:value="30314" table:style-name="ce16">
            <text:p>30 314</text:p>
          </table:table-cell>
          <table:table-cell office:value-type="float" office:value="29446" table:style-name="ce16">
            <text:p>29 44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3">
            <text:p>Metallerzeugung und -bearbei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55" table:style-name="ce16">
            <text:p>55</text:p>
          </table:table-cell>
          <table:table-cell office:value-type="float" office:value="34054" table:style-name="ce16">
            <text:p>34 054</text:p>
          </table:table-cell>
          <table:table-cell office:value-type="float" office:value="34038" table:style-name="ce16">
            <text:p>34 038</text:p>
          </table:table-cell>
          <table:table-cell office:value-type="float" office:value="2490625" table:style-name="ce16">
            <text:p>2 490 625</text:p>
          </table:table-cell>
          <table:table-cell office:value-type="float" office:value="17942504" table:style-name="ce16">
            <text:p>17 942 504</text:p>
          </table:table-cell>
          <table:table-cell office:value-type="float" office:value="17474203" table:style-name="ce16">
            <text:p>17 474 203</text:p>
          </table:table-cell>
          <table:table-cell office:value-type="float" office:value="17105734" table:style-name="ce16">
            <text:p>17 105 734</text:p>
          </table:table-cell>
          <table:table-cell office:value-type="float" office:value="14371447" table:style-name="ce16">
            <text:p>14 371 447</text:p>
          </table:table-cell>
          <table:table-cell office:value-type="float" office:value="883299" table:style-name="ce16">
            <text:p>883 299</text:p>
          </table:table-cell>
          <table:table-cell office:value-type="float" office:value="3827401" table:style-name="ce16">
            <text:p>3 827 401</text:p>
          </table:table-cell>
          <table:table-cell office:value-type="float" office:value="1336776" table:style-name="ce16">
            <text:p>1 336 776</text:p>
          </table:table-cell>
          <table:table-cell office:value-type="float" office:value="599502" table:style-name="ce16">
            <text:p>599 50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3">
            <text:p>H.v. Metall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4209" table:style-name="ce16">
            <text:p>4 209</text:p>
          </table:table-cell>
          <table:table-cell office:value-type="float" office:value="80458" table:style-name="ce16">
            <text:p>80 458</text:p>
          </table:table-cell>
          <table:table-cell office:value-type="float" office:value="76497" table:style-name="ce16">
            <text:p>76 497</text:p>
          </table:table-cell>
          <table:table-cell office:value-type="float" office:value="4662909" table:style-name="ce16">
            <text:p>4 662 909</text:p>
          </table:table-cell>
          <table:table-cell office:value-type="float" office:value="19700063" table:style-name="ce16">
            <text:p>19 700 063</text:p>
          </table:table-cell>
          <table:table-cell office:value-type="float" office:value="19016601" table:style-name="ce16">
            <text:p>19 016 601</text:p>
          </table:table-cell>
          <table:table-cell office:value-type="float" office:value="18506836" table:style-name="ce16">
            <text:p>18 506 836</text:p>
          </table:table-cell>
          <table:table-cell office:value-type="float" office:value="12742936" table:style-name="ce16">
            <text:p>12 742 936</text:p>
          </table:table-cell>
          <table:table-cell office:value-type="float" office:value="902909" table:style-name="ce16">
            <text:p>902 909</text:p>
          </table:table-cell>
          <table:table-cell office:value-type="float" office:value="7018254" table:style-name="ce16">
            <text:p>7 018 254</text:p>
          </table:table-cell>
          <table:table-cell office:value-type="float" office:value="2355345" table:style-name="ce16">
            <text:p>2 355 345</text:p>
          </table:table-cell>
          <table:table-cell office:value-type="float" office:value="1049581" table:style-name="ce16">
            <text:p>1 049 58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3">
            <text:p>H.v. Metall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71" table:style-name="ce16">
            <text:p>271</text:p>
          </table:table-cell>
          <table:table-cell office:value-type="float" office:value="286" table:style-name="ce16">
            <text:p>286</text:p>
          </table:table-cell>
          <table:table-cell office:value-type="float" office:value="18" table:style-name="ce16">
            <text:p>18</text:p>
          </table:table-cell>
          <table:table-cell office:value-type="float" office:value="2778" table:style-name="ce16">
            <text:p>2 778</text:p>
          </table:table-cell>
          <table:table-cell office:value-type="float" office:value="1378" table:style-name="ce16">
            <text:p>1 378</text:p>
          </table:table-cell>
          <table:table-cell office:value-type="float" office:value="1188" table:style-name="ce16">
            <text:p>1 188</text:p>
          </table:table-cell>
          <table:table-cell office:value-type="float" office:value="1191" table:style-name="ce16">
            <text:p>1 191</text:p>
          </table:table-cell>
          <table:table-cell office:value-type="float" office:value="1935" table:style-name="ce16">
            <text:p>1 935</text:p>
          </table:table-cell>
          <table:table-cell office:value-type="float" office:value="38" table:style-name="ce16">
            <text:p>38</text:p>
          </table:table-cell>
          <table:table-cell office:value-type="float" office:value="-683" table:style-name="ce16">
            <text:p>-683</text:p>
          </table:table-cell>
          <table:table-cell office:value-type="float" office:value="-3461" table:style-name="ce16">
            <text:p>-3 461</text:p>
          </table:table-cell>
          <table:table-cell office:value-type="float" office:value="59" table:style-name="ce16">
            <text:p>5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3">
            <text:p>H.v. Metall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071" table:style-name="ce16">
            <text:p>1 071</text:p>
          </table:table-cell>
          <table:table-cell office:value-type="float" office:value="1430" table:style-name="ce16">
            <text:p>1 430</text:p>
          </table:table-cell>
          <table:table-cell office:value-type="float" office:value="334" table:style-name="ce16">
            <text:p>334</text:p>
          </table:table-cell>
          <table:table-cell office:value-type="float" office:value="6866" table:style-name="ce16">
            <text:p>6 866</text:p>
          </table:table-cell>
          <table:table-cell office:value-type="float" office:value="53267" table:style-name="ce16">
            <text:p>53 267</text:p>
          </table:table-cell>
          <table:table-cell office:value-type="float" office:value="51541" table:style-name="ce16">
            <text:p>51 541</text:p>
          </table:table-cell>
          <table:table-cell office:value-type="float" office:value="51197" table:style-name="ce16">
            <text:p>51 197</text:p>
          </table:table-cell>
          <table:table-cell office:value-type="float" office:value="32647" table:style-name="ce16">
            <text:p>32 647</text:p>
          </table:table-cell>
          <table:table-cell office:value-type="float" office:value="1237" table:style-name="ce16">
            <text:p>1 237</text:p>
          </table:table-cell>
          <table:table-cell office:value-type="float" office:value="20923" table:style-name="ce16">
            <text:p>20 923</text:p>
          </table:table-cell>
          <table:table-cell office:value-type="float" office:value="14057" table:style-name="ce16">
            <text:p>14 057</text:p>
          </table:table-cell>
          <table:table-cell office:value-type="float" office:value="2099" table:style-name="ce16">
            <text:p>2 09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3">
            <text:p>H.v. Metall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642" table:style-name="ce16">
            <text:p>1 642</text:p>
          </table:table-cell>
          <table:table-cell office:value-type="float" office:value="6449" table:style-name="ce16">
            <text:p>6 449</text:p>
          </table:table-cell>
          <table:table-cell office:value-type="float" office:value="4673" table:style-name="ce16">
            <text:p>4 673</text:p>
          </table:table-cell>
          <table:table-cell office:value-type="float" office:value="185123" table:style-name="ce16">
            <text:p>185 123</text:p>
          </table:table-cell>
          <table:table-cell office:value-type="float" office:value="668246" table:style-name="ce16">
            <text:p>668 246</text:p>
          </table:table-cell>
          <table:table-cell office:value-type="float" office:value="648496" table:style-name="ce16">
            <text:p>648 496</text:p>
          </table:table-cell>
          <table:table-cell office:value-type="float" office:value="640390" table:style-name="ce16">
            <text:p>640 390</text:p>
          </table:table-cell>
          <table:table-cell office:value-type="float" office:value="390716" table:style-name="ce16">
            <text:p>390 716</text:p>
          </table:table-cell>
          <table:table-cell office:value-type="float" office:value="19549" table:style-name="ce16">
            <text:p>19 549</text:p>
          </table:table-cell>
          <table:table-cell office:value-type="float" office:value="280871" table:style-name="ce16">
            <text:p>280 871</text:p>
          </table:table-cell>
          <table:table-cell office:value-type="float" office:value="95748" table:style-name="ce16">
            <text:p>95 748</text:p>
          </table:table-cell>
          <table:table-cell office:value-type="float" office:value="26058" table:style-name="ce16">
            <text:p>26 05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3">
            <text:p>H.v. Metall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383" table:style-name="ce16">
            <text:p>383</text:p>
          </table:table-cell>
          <table:table-cell office:value-type="float" office:value="4267" table:style-name="ce16">
            <text:p>4 267</text:p>
          </table:table-cell>
          <table:table-cell office:value-type="float" office:value="3863" table:style-name="ce16">
            <text:p>3 863</text:p>
          </table:table-cell>
          <table:table-cell office:value-type="float" office:value="192318" table:style-name="ce16">
            <text:p>192 318</text:p>
          </table:table-cell>
          <table:table-cell office:value-type="float" office:value="566334" table:style-name="ce16">
            <text:p>566 334</text:p>
          </table:table-cell>
          <table:table-cell office:value-type="float" office:value="548575" table:style-name="ce16">
            <text:p>548 575</text:p>
          </table:table-cell>
          <table:table-cell office:value-type="float" office:value="549831" table:style-name="ce16">
            <text:p>549 831</text:p>
          </table:table-cell>
          <table:table-cell office:value-type="float" office:value="330385" table:style-name="ce16">
            <text:p>330 385</text:p>
          </table:table-cell>
          <table:table-cell office:value-type="float" office:value="18011" table:style-name="ce16">
            <text:p>18 011</text:p>
          </table:table-cell>
          <table:table-cell office:value-type="float" office:value="245881" table:style-name="ce16">
            <text:p>245 881</text:p>
          </table:table-cell>
          <table:table-cell office:value-type="float" office:value="53563" table:style-name="ce16">
            <text:p>53 563</text:p>
          </table:table-cell>
          <table:table-cell office:value-type="float" office:value="25200" table:style-name="ce16">
            <text:p>25 20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3">
            <text:p>H.v. Metall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594" table:style-name="ce16">
            <text:p>594</text:p>
          </table:table-cell>
          <table:table-cell office:value-type="float" office:value="17523" table:style-name="ce16">
            <text:p>17 523</text:p>
          </table:table-cell>
          <table:table-cell office:value-type="float" office:value="17162" table:style-name="ce16">
            <text:p>17 162</text:p>
          </table:table-cell>
          <table:table-cell office:value-type="float" office:value="923374" table:style-name="ce16">
            <text:p>923 374</text:p>
          </table:table-cell>
          <table:table-cell office:value-type="float" office:value="2791300" table:style-name="ce16">
            <text:p>2 791 300</text:p>
          </table:table-cell>
          <table:table-cell office:value-type="float" office:value="2696592" table:style-name="ce16">
            <text:p>2 696 592</text:p>
          </table:table-cell>
          <table:table-cell office:value-type="float" office:value="2663274" table:style-name="ce16">
            <text:p>2 663 274</text:p>
          </table:table-cell>
          <table:table-cell office:value-type="float" office:value="1629087" table:style-name="ce16">
            <text:p>1 629 087</text:p>
          </table:table-cell>
          <table:table-cell office:value-type="float" office:value="115154" table:style-name="ce16">
            <text:p>115 154</text:p>
          </table:table-cell>
          <table:table-cell office:value-type="float" office:value="1190586" table:style-name="ce16">
            <text:p>1 190 586</text:p>
          </table:table-cell>
          <table:table-cell office:value-type="float" office:value="267212" table:style-name="ce16">
            <text:p>267 212</text:p>
          </table:table-cell>
          <table:table-cell office:value-type="float" office:value="168183" table:style-name="ce16">
            <text:p>168 18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3">
            <text:p>H.v. Metall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95" table:style-name="ce16">
            <text:p>195</text:p>
          </table:table-cell>
          <table:table-cell office:value-type="float" office:value="21422" table:style-name="ce16">
            <text:p>21 422</text:p>
          </table:table-cell>
          <table:table-cell office:value-type="float" office:value="21377" table:style-name="ce16">
            <text:p>21 377</text:p>
          </table:table-cell>
          <table:table-cell office:value-type="float" office:value="1281993" table:style-name="ce16">
            <text:p>1 281 993</text:p>
          </table:table-cell>
          <table:table-cell office:value-type="float" office:value="4528952" table:style-name="ce16">
            <text:p>4 528 952</text:p>
          </table:table-cell>
          <table:table-cell office:value-type="float" office:value="4411095" table:style-name="ce16">
            <text:p>4 411 095</text:p>
          </table:table-cell>
          <table:table-cell office:value-type="float" office:value="4287995" table:style-name="ce16">
            <text:p>4 287 995</text:p>
          </table:table-cell>
          <table:table-cell office:value-type="float" office:value="2894173" table:style-name="ce16">
            <text:p>2 894 173</text:p>
          </table:table-cell>
          <table:table-cell office:value-type="float" office:value="267271" table:style-name="ce16">
            <text:p>267 271</text:p>
          </table:table-cell>
          <table:table-cell office:value-type="float" office:value="1729563" table:style-name="ce16">
            <text:p>1 729 563</text:p>
          </table:table-cell>
          <table:table-cell office:value-type="float" office:value="447570" table:style-name="ce16">
            <text:p>447 570</text:p>
          </table:table-cell>
          <table:table-cell office:value-type="float" office:value="290587" table:style-name="ce16">
            <text:p>290 58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3">
            <text:p>H.v. Metallerzeugni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53" table:style-name="ce16">
            <text:p>53</text:p>
          </table:table-cell>
          <table:table-cell office:value-type="float" office:value="29081" table:style-name="ce16">
            <text:p>29 081</text:p>
          </table:table-cell>
          <table:table-cell office:value-type="float" office:value="29070" table:style-name="ce16">
            <text:p>29 070</text:p>
          </table:table-cell>
          <table:table-cell office:value-type="float" office:value="2070457" table:style-name="ce16">
            <text:p>2 070 457</text:p>
          </table:table-cell>
          <table:table-cell office:value-type="float" office:value="11090586" table:style-name="ce16">
            <text:p>11 090 586</text:p>
          </table:table-cell>
          <table:table-cell office:value-type="float" office:value="10659114" table:style-name="ce16">
            <text:p>10 659 114</text:p>
          </table:table-cell>
          <table:table-cell office:value-type="float" office:value="10312958" table:style-name="ce16">
            <text:p>10 312 958</text:p>
          </table:table-cell>
          <table:table-cell office:value-type="float" office:value="7463993" table:style-name="ce16">
            <text:p>7 463 993</text:p>
          </table:table-cell>
          <table:table-cell office:value-type="float" office:value="481649" table:style-name="ce16">
            <text:p>481 649</text:p>
          </table:table-cell>
          <table:table-cell office:value-type="float" office:value="3551113" table:style-name="ce16">
            <text:p>3 551 113</text:p>
          </table:table-cell>
          <table:table-cell office:value-type="float" office:value="1480656" table:style-name="ce16">
            <text:p>1 480 656</text:p>
          </table:table-cell>
          <table:table-cell office:value-type="float" office:value="537395" table:style-name="ce16">
            <text:p>537 39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3">
            <text:p>H.v. Datenverarbeitungsgerä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687" table:style-name="ce16">
            <text:p>687</text:p>
          </table:table-cell>
          <table:table-cell office:value-type="float" office:value="29957" table:style-name="ce16">
            <text:p>29 957</text:p>
          </table:table-cell>
          <table:table-cell office:value-type="float" office:value="29351" table:style-name="ce16">
            <text:p>29 351</text:p>
          </table:table-cell>
          <table:table-cell office:value-type="float" office:value="2279187" table:style-name="ce16">
            <text:p>2 279 187</text:p>
          </table:table-cell>
          <table:table-cell office:value-type="float" office:value="10654695" table:style-name="ce16">
            <text:p>10 654 695</text:p>
          </table:table-cell>
          <table:table-cell office:value-type="float" office:value="9796246" table:style-name="ce16">
            <text:p>9 796 246</text:p>
          </table:table-cell>
          <table:table-cell office:value-type="float" office:value="8728383" table:style-name="ce16">
            <text:p>8 728 383</text:p>
          </table:table-cell>
          <table:table-cell office:value-type="float" office:value="7008736" table:style-name="ce16">
            <text:p>7 008 736</text:p>
          </table:table-cell>
          <table:table-cell office:value-type="float" office:value="1291123" table:style-name="ce16">
            <text:p>1 291 123</text:p>
          </table:table-cell>
          <table:table-cell office:value-type="float" office:value="3091612" table:style-name="ce16">
            <text:p>3 091 612</text:p>
          </table:table-cell>
          <table:table-cell office:value-type="float" office:value="812425" table:style-name="ce16">
            <text:p>812 425</text:p>
          </table:table-cell>
          <table:table-cell office:value-type="float" office:value="706186" table:style-name="ce16">
            <text:p>706 18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3">
            <text:p>H.v. Datenverarbeitungsgerä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70" table:style-name="ce16">
            <text:p>70</text:p>
          </table:table-cell>
          <table:table-cell office:value-type="float" office:value="65" table:style-name="ce16">
            <text:p>6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71" table:style-name="ce16">
            <text:p>271</text:p>
          </table:table-cell>
          <table:table-cell office:value-type="float" office:value="263" table:style-name="ce16">
            <text:p>263</text:p>
          </table:table-cell>
          <table:table-cell office:value-type="float" office:value="262" table:style-name="ce16">
            <text:p>262</text:p>
          </table:table-cell>
          <table:table-cell office:value-type="float" office:value="300" table:style-name="ce16">
            <text:p>300</text:p>
          </table:table-cell>
          <table:table-cell office:value-type="float" office:value="8" table:style-name="ce16">
            <text:p>8</text:p>
          </table:table-cell>
          <table:table-cell office:value-type="float" office:value="-22" table:style-name="ce16">
            <text:p>-22</text:p>
          </table:table-cell>
          <table:table-cell office:value-type="float" office:value="-29" table:style-name="ce16">
            <text:p>-29</text:p>
          </table:table-cell>
          <table:table-cell office:value-type="float" office:value="6" table:style-name="ce16">
            <text:p>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3">
            <text:p>H.v. Datenverarbeitungsgerä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70" table:style-name="ce16">
            <text:p>170</text:p>
          </table:table-cell>
          <table:table-cell office:value-type="float" office:value="248" table:style-name="ce16">
            <text:p>248</text:p>
          </table:table-cell>
          <table:table-cell office:value-type="float" office:value="85" table:style-name="ce16">
            <text:p>85</text:p>
          </table:table-cell>
          <table:table-cell office:value-type="float" office:value="2804" table:style-name="ce16">
            <text:p>2 804</text:p>
          </table:table-cell>
          <table:table-cell office:value-type="float" office:value="8595" table:style-name="ce16">
            <text:p>8 595</text:p>
          </table:table-cell>
          <table:table-cell office:value-type="float" office:value="8268" table:style-name="ce16">
            <text:p>8 268</text:p>
          </table:table-cell>
          <table:table-cell office:value-type="float" office:value="8124" table:style-name="ce16">
            <text:p>8 124</text:p>
          </table:table-cell>
          <table:table-cell office:value-type="float" office:value="6755" table:style-name="ce16">
            <text:p>6 755</text:p>
          </table:table-cell>
          <table:table-cell office:value-type="float" office:value="280" table:style-name="ce16">
            <text:p>280</text:p>
          </table:table-cell>
          <table:table-cell office:value-type="float" office:value="1885" table:style-name="ce16">
            <text:p>1 885</text:p>
          </table:table-cell>
          <table:table-cell office:value-type="float" office:value="-919" table:style-name="ce16">
            <text:p>-919</text:p>
          </table:table-cell>
          <table:table-cell office:value-type="float" office:value="192" table:style-name="ce16">
            <text:p>19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3">
            <text:p>H.v. Datenverarbeitungsgerä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226" table:style-name="ce16">
            <text:p>226</text:p>
          </table:table-cell>
          <table:table-cell office:value-type="float" office:value="880" table:style-name="ce16">
            <text:p>880</text:p>
          </table:table-cell>
          <table:table-cell office:value-type="float" office:value="640" table:style-name="ce16">
            <text:p>640</text:p>
          </table:table-cell>
          <table:table-cell office:value-type="float" office:value="26990" table:style-name="ce16">
            <text:p>26 990</text:p>
          </table:table-cell>
          <table:table-cell office:value-type="float" office:value="84347" table:style-name="ce16">
            <text:p>84 347</text:p>
          </table:table-cell>
          <table:table-cell office:value-type="float" office:value="81000" table:style-name="ce16">
            <text:p>81 000</text:p>
          </table:table-cell>
          <table:table-cell office:value-type="float" office:value="79054" table:style-name="ce16">
            <text:p>79 054</text:p>
          </table:table-cell>
          <table:table-cell office:value-type="float" office:value="54496" table:style-name="ce16">
            <text:p>54 496</text:p>
          </table:table-cell>
          <table:table-cell office:value-type="float" office:value="3649" table:style-name="ce16">
            <text:p>3 649</text:p>
          </table:table-cell>
          <table:table-cell office:value-type="float" office:value="30423" table:style-name="ce16">
            <text:p>30 423</text:p>
          </table:table-cell>
          <table:table-cell office:value-type="float" office:value="3433" table:style-name="ce16">
            <text:p>3 433</text:p>
          </table:table-cell>
          <table:table-cell office:value-type="float" office:value="1918" table:style-name="ce16">
            <text:p>1 91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3">
            <text:p>H.v. Datenverarbeitungsgerä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59" table:style-name="ce16">
            <text:p>59</text:p>
          </table:table-cell>
          <table:table-cell office:value-type="float" office:value="642" table:style-name="ce16">
            <text:p>642</text:p>
          </table:table-cell>
          <table:table-cell office:value-type="float" office:value="582" table:style-name="ce16">
            <text:p>582</text:p>
          </table:table-cell>
          <table:table-cell office:value-type="float" office:value="36487" table:style-name="ce16">
            <text:p>36 487</text:p>
          </table:table-cell>
          <table:table-cell office:value-type="float" office:value="91856" table:style-name="ce16">
            <text:p>91 856</text:p>
          </table:table-cell>
          <table:table-cell office:value-type="float" office:value="86423" table:style-name="ce16">
            <text:p>86 423</text:p>
          </table:table-cell>
          <table:table-cell office:value-type="float" office:value="87118" table:style-name="ce16">
            <text:p>87 118</text:p>
          </table:table-cell>
          <table:table-cell office:value-type="float" office:value="58492" table:style-name="ce16">
            <text:p>58 492</text:p>
          </table:table-cell>
          <table:table-cell office:value-type="float" office:value="4492" table:style-name="ce16">
            <text:p>4 492</text:p>
          </table:table-cell>
          <table:table-cell office:value-type="float" office:value="35233" table:style-name="ce16">
            <text:p>35 233</text:p>
          </table:table-cell>
          <table:table-cell office:value-type="float" office:value="-1254" table:style-name="ce16">
            <text:p>-1 254</text:p>
          </table:table-cell>
          <table:table-cell office:value-type="float" office:value="2337" table:style-name="ce16">
            <text:p>2 33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3">
            <text:p>H.v. Datenverarbeitungsgerä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87" table:style-name="ce16">
            <text:p>87</text:p>
          </table:table-cell>
          <table:table-cell office:value-type="float" office:value="2052" table:style-name="ce16">
            <text:p>2 052</text:p>
          </table:table-cell>
          <table:table-cell office:value-type="float" office:value="1989" table:style-name="ce16">
            <text:p>1 989</text:p>
          </table:table-cell>
          <table:table-cell office:value-type="float" office:value="125811" table:style-name="ce16">
            <text:p>125 811</text:p>
          </table:table-cell>
          <table:table-cell office:value-type="float" office:value="445433" table:style-name="ce16">
            <text:p>445 433</text:p>
          </table:table-cell>
          <table:table-cell office:value-type="float" office:value="426959" table:style-name="ce16">
            <text:p>426 959</text:p>
          </table:table-cell>
          <table:table-cell office:value-type="float" office:value="415989" table:style-name="ce16">
            <text:p>415 989</text:p>
          </table:table-cell>
          <table:table-cell office:value-type="float" office:value="268667" table:style-name="ce16">
            <text:p>268 667</text:p>
          </table:table-cell>
          <table:table-cell office:value-type="float" office:value="25274" table:style-name="ce16">
            <text:p>25 274</text:p>
          </table:table-cell>
          <table:table-cell office:value-type="float" office:value="177736" table:style-name="ce16">
            <text:p>177 736</text:p>
          </table:table-cell>
          <table:table-cell office:value-type="float" office:value="51925" table:style-name="ce16">
            <text:p>51 925</text:p>
          </table:table-cell>
          <table:table-cell office:value-type="float" office:value="14987" table:style-name="ce16">
            <text:p>14 98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3">
            <text:p>H.v. Datenverarbeitungsgerä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48" table:style-name="ce16">
            <text:p>48</text:p>
          </table:table-cell>
          <table:table-cell office:value-type="float" office:value="5347" table:style-name="ce16">
            <text:p>5 347</text:p>
          </table:table-cell>
          <table:table-cell office:value-type="float" office:value="5339" table:style-name="ce16">
            <text:p>5 339</text:p>
          </table:table-cell>
          <table:table-cell office:value-type="float" office:value="357018" table:style-name="ce16">
            <text:p>357 018</text:p>
          </table:table-cell>
          <table:table-cell office:value-type="float" office:value="1133176" table:style-name="ce16">
            <text:p>1 133 176</text:p>
          </table:table-cell>
          <table:table-cell office:value-type="float" office:value="1095473" table:style-name="ce16">
            <text:p>1 095 473</text:p>
          </table:table-cell>
          <table:table-cell office:value-type="float" office:value="1091878" table:style-name="ce16">
            <text:p>1 091 878</text:p>
          </table:table-cell>
          <table:table-cell office:value-type="float" office:value="690084" table:style-name="ce16">
            <text:p>690 084</text:p>
          </table:table-cell>
          <table:table-cell office:value-type="float" office:value="39711" table:style-name="ce16">
            <text:p>39 711</text:p>
          </table:table-cell>
          <table:table-cell office:value-type="float" office:value="475251" table:style-name="ce16">
            <text:p>475 251</text:p>
          </table:table-cell>
          <table:table-cell office:value-type="float" office:value="118233" table:style-name="ce16">
            <text:p>118 233</text:p>
          </table:table-cell>
          <table:table-cell office:value-type="float" office:value="35424" table:style-name="ce16">
            <text:p>35 42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3">
            <text:p>H.v. Datenverarbeitungsgerä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27" table:style-name="ce16">
            <text:p>27</text:p>
          </table:table-cell>
          <table:table-cell office:value-type="float" office:value="20723" table:style-name="ce16">
            <text:p>20 723</text:p>
          </table:table-cell>
          <table:table-cell office:value-type="float" office:value="20715" table:style-name="ce16">
            <text:p>20 715</text:p>
          </table:table-cell>
          <table:table-cell office:value-type="float" office:value="1730070" table:style-name="ce16">
            <text:p>1 730 070</text:p>
          </table:table-cell>
          <table:table-cell office:value-type="float" office:value="8891017" table:style-name="ce16">
            <text:p>8 891 017</text:p>
          </table:table-cell>
          <table:table-cell office:value-type="float" office:value="8097860" table:style-name="ce16">
            <text:p>8 097 860</text:p>
          </table:table-cell>
          <table:table-cell office:value-type="float" office:value="7045958" table:style-name="ce16">
            <text:p>7 045 958</text:p>
          </table:table-cell>
          <table:table-cell office:value-type="float" office:value="5929942" table:style-name="ce16">
            <text:p>5 929 942</text:p>
          </table:table-cell>
          <table:table-cell office:value-type="float" office:value="1217709" table:style-name="ce16">
            <text:p>1 217 709</text:p>
          </table:table-cell>
          <table:table-cell office:value-type="float" office:value="2371106" table:style-name="ce16">
            <text:p>2 371 106</text:p>
          </table:table-cell>
          <table:table-cell office:value-type="float" office:value="641036" table:style-name="ce16">
            <text:p>641 036</text:p>
          </table:table-cell>
          <table:table-cell office:value-type="float" office:value="651322" table:style-name="ce16">
            <text:p>651 32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3">
            <text:p>H.v. elektrischen Ausrü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586" table:style-name="ce16">
            <text:p>586</text:p>
          </table:table-cell>
          <table:table-cell office:value-type="float" office:value="46409" table:style-name="ce16">
            <text:p>46 409</text:p>
          </table:table-cell>
          <table:table-cell office:value-type="float" office:value="45919" table:style-name="ce16">
            <text:p>45 919</text:p>
          </table:table-cell>
          <table:table-cell office:value-type="float" office:value="3250476" table:style-name="ce16">
            <text:p>3 250 476</text:p>
          </table:table-cell>
          <table:table-cell office:value-type="float" office:value="14759835" table:style-name="ce16">
            <text:p>14 759 835</text:p>
          </table:table-cell>
          <table:table-cell office:value-type="float" office:value="14071173" table:style-name="ce16">
            <text:p>14 071 173</text:p>
          </table:table-cell>
          <table:table-cell office:value-type="float" office:value="12501725" table:style-name="ce16">
            <text:p>12 501 725</text:p>
          </table:table-cell>
          <table:table-cell office:value-type="float" office:value="9917504" table:style-name="ce16">
            <text:p>9 917 504</text:p>
          </table:table-cell>
          <table:table-cell office:value-type="float" office:value="1342709" table:style-name="ce16">
            <text:p>1 342 709</text:p>
          </table:table-cell>
          <table:table-cell office:value-type="float" office:value="4237528" table:style-name="ce16">
            <text:p>4 237 528</text:p>
          </table:table-cell>
          <table:table-cell office:value-type="float" office:value="987052" table:style-name="ce16">
            <text:p>987 052</text:p>
          </table:table-cell>
          <table:table-cell office:value-type="float" office:value="490255" table:style-name="ce16">
            <text:p>490 25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3">
            <text:p>H.v. elektrischen Ausrü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61" table:style-name="ce16">
            <text:p>61</text:p>
          </table:table-cell>
          <table:table-cell office:value-type="float" office:value="67" table:style-name="ce16">
            <text:p>67</text:p>
          </table:table-cell>
          <table:table-cell office:value-type="float" office:value="8" table:style-name="ce16">
            <text:p>8</text:p>
          </table:table-cell>
          <table:table-cell office:value-type="float" office:value="1216" table:style-name="ce16">
            <text:p>1 216</text:p>
          </table:table-cell>
          <table:table-cell office:value-type="float" office:value="206" table:style-name="ce16">
            <text:p>206</text:p>
          </table:table-cell>
          <table:table-cell office:value-type="float" office:value="203" table:style-name="ce16">
            <text:p>203</text:p>
          </table:table-cell>
          <table:table-cell office:value-type="float" office:value="204" table:style-name="ce16">
            <text:p>204</text:p>
          </table:table-cell>
          <table:table-cell office:value-type="float" office:value="278" table:style-name="ce16">
            <text:p>278</text:p>
          </table:table-cell>
          <table:table-cell office:value-type="float" office:value="4" table:style-name="ce16">
            <text:p>4</text:p>
          </table:table-cell>
          <table:table-cell office:value-type="float" office:value="-64" table:style-name="ce16">
            <text:p>-64</text:p>
          </table:table-cell>
          <table:table-cell office:value-type="float" office:value="-1280" table:style-name="ce16">
            <text:p>-1 280</text:p>
          </table:table-cell>
          <table:table-cell office:value-type="float" office:value="6" table:style-name="ce16">
            <text:p>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3">
            <text:p>H.v. elektrischen Ausrü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94" table:style-name="ce16">
            <text:p>94</text:p>
          </table:table-cell>
          <table:table-cell office:value-type="float" office:value="127" table:style-name="ce16">
            <text:p>127</text:p>
          </table:table-cell>
          <table:table-cell office:value-type="float" office:value="38" table:style-name="ce16">
            <text:p>38</text:p>
          </table:table-cell>
          <table:table-cell office:value-type="float" office:value="902" table:style-name="ce16">
            <text:p>902</text:p>
          </table:table-cell>
          <table:table-cell office:value-type="float" office:value="4743" table:style-name="ce16">
            <text:p>4 743</text:p>
          </table:table-cell>
          <table:table-cell office:value-type="float" office:value="4575" table:style-name="ce16">
            <text:p>4 575</text:p>
          </table:table-cell>
          <table:table-cell office:value-type="float" office:value="4527" table:style-name="ce16">
            <text:p>4 527</text:p>
          </table:table-cell>
          <table:table-cell office:value-type="float" office:value="6301" table:style-name="ce16">
            <text:p>6 301</text:p>
          </table:table-cell>
          <table:table-cell office:value-type="float" office:value="163" table:style-name="ce16">
            <text:p>163</text:p>
          </table:table-cell>
          <table:table-cell office:value-type="float" office:value="-1441" table:style-name="ce16">
            <text:p>-1 441</text:p>
          </table:table-cell>
          <table:table-cell office:value-type="float" office:value="-2343" table:style-name="ce16">
            <text:p>-2 343</text:p>
          </table:table-cell>
          <table:table-cell office:value-type="float" office:value="112" table:style-name="ce16">
            <text:p>11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3">
            <text:p>H.v. elektrischen Ausrü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62" table:style-name="ce16">
            <text:p>162</text:p>
          </table:table-cell>
          <table:table-cell office:value-type="float" office:value="666" table:style-name="ce16">
            <text:p>666</text:p>
          </table:table-cell>
          <table:table-cell office:value-type="float" office:value="491" table:style-name="ce16">
            <text:p>491</text:p>
          </table:table-cell>
          <table:table-cell office:value-type="float" office:value="24740" table:style-name="ce16">
            <text:p>24 740</text:p>
          </table:table-cell>
          <table:table-cell office:value-type="float" office:value="66369" table:style-name="ce16">
            <text:p>66 369</text:p>
          </table:table-cell>
          <table:table-cell office:value-type="float" office:value="64768" table:style-name="ce16">
            <text:p>64 768</text:p>
          </table:table-cell>
          <table:table-cell office:value-type="float" office:value="70284" table:style-name="ce16">
            <text:p>70 284</text:p>
          </table:table-cell>
          <table:table-cell office:value-type="float" office:value="47717" table:style-name="ce16">
            <text:p>47 717</text:p>
          </table:table-cell>
          <table:table-cell office:value-type="float" office:value="2701" table:style-name="ce16">
            <text:p>2 701</text:p>
          </table:table-cell>
          <table:table-cell office:value-type="float" office:value="29373" table:style-name="ce16">
            <text:p>29 373</text:p>
          </table:table-cell>
          <table:table-cell office:value-type="float" office:value="4633" table:style-name="ce16">
            <text:p>4 633</text:p>
          </table:table-cell>
          <table:table-cell office:value-type="float" office:value="4066" table:style-name="ce16">
            <text:p>4 06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3">
            <text:p>H.v. elektrischen Ausrü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59" table:style-name="ce16">
            <text:p>59</text:p>
          </table:table-cell>
          <table:table-cell office:value-type="float" office:value="650" table:style-name="ce16">
            <text:p>650</text:p>
          </table:table-cell>
          <table:table-cell office:value-type="float" office:value="587" table:style-name="ce16">
            <text:p>587</text:p>
          </table:table-cell>
          <table:table-cell office:value-type="float" office:value="33966" table:style-name="ce16">
            <text:p>33 966</text:p>
          </table:table-cell>
          <table:table-cell office:value-type="float" office:value="90692" table:style-name="ce16">
            <text:p>90 692</text:p>
          </table:table-cell>
          <table:table-cell office:value-type="float" office:value="87717" table:style-name="ce16">
            <text:p>87 717</text:p>
          </table:table-cell>
          <table:table-cell office:value-type="float" office:value="88264" table:style-name="ce16">
            <text:p>88 264</text:p>
          </table:table-cell>
          <table:table-cell office:value-type="float" office:value="59004" table:style-name="ce16">
            <text:p>59 004</text:p>
          </table:table-cell>
          <table:table-cell office:value-type="float" office:value="3682" table:style-name="ce16">
            <text:p>3 682</text:p>
          </table:table-cell>
          <table:table-cell office:value-type="float" office:value="36175" table:style-name="ce16">
            <text:p>36 175</text:p>
          </table:table-cell>
          <table:table-cell office:value-type="float" office:value="2209" table:style-name="ce16">
            <text:p>2 209</text:p>
          </table:table-cell>
          <table:table-cell office:value-type="float" office:value="2566" table:style-name="ce16">
            <text:p>2 56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3">
            <text:p>H.v. elektrischen Ausrü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95" table:style-name="ce16">
            <text:p>95</text:p>
          </table:table-cell>
          <table:table-cell office:value-type="float" office:value="2279" table:style-name="ce16">
            <text:p>2 279</text:p>
          </table:table-cell>
          <table:table-cell office:value-type="float" office:value="2214" table:style-name="ce16">
            <text:p>2 214</text:p>
          </table:table-cell>
          <table:table-cell office:value-type="float" office:value="124827" table:style-name="ce16">
            <text:p>124 827</text:p>
          </table:table-cell>
          <table:table-cell office:value-type="float" office:value="433143" table:style-name="ce16">
            <text:p>433 143</text:p>
          </table:table-cell>
          <table:table-cell office:value-type="float" office:value="418600" table:style-name="ce16">
            <text:p>418 600</text:p>
          </table:table-cell>
          <table:table-cell office:value-type="float" office:value="421329" table:style-name="ce16">
            <text:p>421 329</text:p>
          </table:table-cell>
          <table:table-cell office:value-type="float" office:value="287929" table:style-name="ce16">
            <text:p>287 929</text:p>
          </table:table-cell>
          <table:table-cell office:value-type="float" office:value="14665" table:style-name="ce16">
            <text:p>14 665</text:p>
          </table:table-cell>
          <table:table-cell office:value-type="float" office:value="165085" table:style-name="ce16">
            <text:p>165 085</text:p>
          </table:table-cell>
          <table:table-cell office:value-type="float" office:value="40258" table:style-name="ce16">
            <text:p>40 258</text:p>
          </table:table-cell>
          <table:table-cell office:value-type="float" office:value="17075" table:style-name="ce16">
            <text:p>17 07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3">
            <text:p>H.v. elektrischen Ausrü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66" table:style-name="ce16">
            <text:p>66</text:p>
          </table:table-cell>
          <table:table-cell office:value-type="float" office:value="7342" table:style-name="ce16">
            <text:p>7 342</text:p>
          </table:table-cell>
          <table:table-cell office:value-type="float" office:value="7316" table:style-name="ce16">
            <text:p>7 316</text:p>
          </table:table-cell>
          <table:table-cell office:value-type="float" office:value="443495" table:style-name="ce16">
            <text:p>443 495</text:p>
          </table:table-cell>
          <table:table-cell office:value-type="float" office:value="1650172" table:style-name="ce16">
            <text:p>1 650 172</text:p>
          </table:table-cell>
          <table:table-cell office:value-type="float" office:value="1569781" table:style-name="ce16">
            <text:p>1 569 781</text:p>
          </table:table-cell>
          <table:table-cell office:value-type="float" office:value="1540244" table:style-name="ce16">
            <text:p>1 540 244</text:p>
          </table:table-cell>
          <table:table-cell office:value-type="float" office:value="1075125" table:style-name="ce16">
            <text:p>1 075 125</text:p>
          </table:table-cell>
          <table:table-cell office:value-type="float" office:value="72147" table:style-name="ce16">
            <text:p>72 147</text:p>
          </table:table-cell>
          <table:table-cell office:value-type="float" office:value="579314" table:style-name="ce16">
            <text:p>579 314</text:p>
          </table:table-cell>
          <table:table-cell office:value-type="float" office:value="135819" table:style-name="ce16">
            <text:p>135 819</text:p>
          </table:table-cell>
          <table:table-cell office:value-type="float" office:value="66544" table:style-name="ce16">
            <text:p>66 54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3">
            <text:p>H.v. elektrischen Ausrü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49" table:style-name="ce16">
            <text:p>49</text:p>
          </table:table-cell>
          <table:table-cell office:value-type="float" office:value="35278" table:style-name="ce16">
            <text:p>35 278</text:p>
          </table:table-cell>
          <table:table-cell office:value-type="float" office:value="35265" table:style-name="ce16">
            <text:p>35 265</text:p>
          </table:table-cell>
          <table:table-cell office:value-type="float" office:value="2621330" table:style-name="ce16">
            <text:p>2 621 330</text:p>
          </table:table-cell>
          <table:table-cell office:value-type="float" office:value="12514510" table:style-name="ce16">
            <text:p>12 514 510</text:p>
          </table:table-cell>
          <table:table-cell office:value-type="float" office:value="11925529" table:style-name="ce16">
            <text:p>11 925 529</text:p>
          </table:table-cell>
          <table:table-cell office:value-type="float" office:value="10376873" table:style-name="ce16">
            <text:p>10 376 873</text:p>
          </table:table-cell>
          <table:table-cell office:value-type="float" office:value="8441150" table:style-name="ce16">
            <text:p>8 441 150</text:p>
          </table:table-cell>
          <table:table-cell office:value-type="float" office:value="1249347" table:style-name="ce16">
            <text:p>1 249 347</text:p>
          </table:table-cell>
          <table:table-cell office:value-type="float" office:value="3429086" table:style-name="ce16">
            <text:p>3 429 086</text:p>
          </table:table-cell>
          <table:table-cell office:value-type="float" office:value="807756" table:style-name="ce16">
            <text:p>807 756</text:p>
          </table:table-cell>
          <table:table-cell office:value-type="float" office:value="399886" table:style-name="ce16">
            <text:p>399 88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3">
            <text:p>Maschin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480" table:style-name="ce16">
            <text:p>1 480</text:p>
          </table:table-cell>
          <table:table-cell office:value-type="float" office:value="90109" table:style-name="ce16">
            <text:p>90 109</text:p>
          </table:table-cell>
          <table:table-cell office:value-type="float" office:value="88940" table:style-name="ce16">
            <text:p>88 940</text:p>
          </table:table-cell>
          <table:table-cell office:value-type="float" office:value="6305991" table:style-name="ce16">
            <text:p>6 305 991</text:p>
          </table:table-cell>
          <table:table-cell office:value-type="float" office:value="28169413" table:style-name="ce16">
            <text:p>28 169 413</text:p>
          </table:table-cell>
          <table:table-cell office:value-type="float" office:value="27004417" table:style-name="ce16">
            <text:p>27 004 417</text:p>
          </table:table-cell>
          <table:table-cell office:value-type="float" office:value="25731968" table:style-name="ce16">
            <text:p>25 731 968</text:p>
          </table:table-cell>
          <table:table-cell office:value-type="float" office:value="19707762" table:style-name="ce16">
            <text:p>19 707 762</text:p>
          </table:table-cell>
          <table:table-cell office:value-type="float" office:value="2212650" table:style-name="ce16">
            <text:p>2 212 650</text:p>
          </table:table-cell>
          <table:table-cell office:value-type="float" office:value="8608736" table:style-name="ce16">
            <text:p>8 608 736</text:p>
          </table:table-cell>
          <table:table-cell office:value-type="float" office:value="2302745" table:style-name="ce16">
            <text:p>2 302 745</text:p>
          </table:table-cell>
          <table:table-cell office:value-type="float" office:value="846602" table:style-name="ce16">
            <text:p>846 60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3">
            <text:p>Maschin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76" table:style-name="ce16">
            <text:p>76</text:p>
          </table:table-cell>
          <table:table-cell office:value-type="float" office:value="75" table:style-name="ce16">
            <text:p>75</text:p>
          </table:table-cell>
          <table:table-cell office:value-type="float" office:value="12" table:style-name="ce16">
            <text:p>12</text:p>
          </table:table-cell>
          <table:table-cell office:value-type="float" office:value="657" table:style-name="ce16">
            <text:p>657</text:p>
          </table:table-cell>
          <table:table-cell office:value-type="float" office:value="340" table:style-name="ce16">
            <text:p>340</text:p>
          </table:table-cell>
          <table:table-cell office:value-type="float" office:value="329" table:style-name="ce16">
            <text:p>329</text:p>
          </table:table-cell>
          <table:table-cell office:value-type="float" office:value="540" table:style-name="ce16">
            <text:p>540</text:p>
          </table:table-cell>
          <table:table-cell office:value-type="float" office:value="1962" table:style-name="ce16">
            <text:p>1 962</text:p>
          </table:table-cell>
          <table:table-cell office:value-type="float" office:value="22" table:style-name="ce16">
            <text:p>22</text:p>
          </table:table-cell>
          <table:table-cell office:value-type="float" office:value="-1397" table:style-name="ce16">
            <text:p>-1 397</text:p>
          </table:table-cell>
          <table:table-cell office:value-type="float" office:value="-2054" table:style-name="ce16">
            <text:p>-2 054</text:p>
          </table:table-cell>
          <table:table-cell office:value-type="float" office:value="8" table:style-name="ce16">
            <text:p>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3">
            <text:p>Maschin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215" table:style-name="ce16">
            <text:p>215</text:p>
          </table:table-cell>
          <table:table-cell office:value-type="float" office:value="297" table:style-name="ce16">
            <text:p>297</text:p>
          </table:table-cell>
          <table:table-cell office:value-type="float" office:value="103" table:style-name="ce16">
            <text:p>103</text:p>
          </table:table-cell>
          <table:table-cell office:value-type="float" office:value="3462" table:style-name="ce16">
            <text:p>3 462</text:p>
          </table:table-cell>
          <table:table-cell office:value-type="float" office:value="11822" table:style-name="ce16">
            <text:p>11 822</text:p>
          </table:table-cell>
          <table:table-cell office:value-type="float" office:value="11163" table:style-name="ce16">
            <text:p>11 163</text:p>
          </table:table-cell>
          <table:table-cell office:value-type="float" office:value="11247" table:style-name="ce16">
            <text:p>11 247</text:p>
          </table:table-cell>
          <table:table-cell office:value-type="float" office:value="8153" table:style-name="ce16">
            <text:p>8 153</text:p>
          </table:table-cell>
          <table:table-cell office:value-type="float" office:value="401" table:style-name="ce16">
            <text:p>401</text:p>
          </table:table-cell>
          <table:table-cell office:value-type="float" office:value="3592" table:style-name="ce16">
            <text:p>3 592</text:p>
          </table:table-cell>
          <table:table-cell office:value-type="float" office:value="130" table:style-name="ce16">
            <text:p>130</text:p>
          </table:table-cell>
          <table:table-cell office:value-type="float" office:value="281" table:style-name="ce16">
            <text:p>28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3">
            <text:p>Maschin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431" table:style-name="ce16">
            <text:p>431</text:p>
          </table:table-cell>
          <table:table-cell office:value-type="float" office:value="1645" table:style-name="ce16">
            <text:p>1 645</text:p>
          </table:table-cell>
          <table:table-cell office:value-type="float" office:value="1188" table:style-name="ce16">
            <text:p>1 188</text:p>
          </table:table-cell>
          <table:table-cell office:value-type="float" office:value="54618" table:style-name="ce16">
            <text:p>54 618</text:p>
          </table:table-cell>
          <table:table-cell office:value-type="float" office:value="182122" table:style-name="ce16">
            <text:p>182 122</text:p>
          </table:table-cell>
          <table:table-cell office:value-type="float" office:value="176612" table:style-name="ce16">
            <text:p>176 612</text:p>
          </table:table-cell>
          <table:table-cell office:value-type="float" office:value="175092" table:style-name="ce16">
            <text:p>175 092</text:p>
          </table:table-cell>
          <table:table-cell office:value-type="float" office:value="119518" table:style-name="ce16">
            <text:p>119 518</text:p>
          </table:table-cell>
          <table:table-cell office:value-type="float" office:value="7861" table:style-name="ce16">
            <text:p>7 861</text:p>
          </table:table-cell>
          <table:table-cell office:value-type="float" office:value="65375" table:style-name="ce16">
            <text:p>65 375</text:p>
          </table:table-cell>
          <table:table-cell office:value-type="float" office:value="10757" table:style-name="ce16">
            <text:p>10 757</text:p>
          </table:table-cell>
          <table:table-cell office:value-type="float" office:value="4375" table:style-name="ce16">
            <text:p>4 37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3">
            <text:p>Maschin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47" table:style-name="ce16">
            <text:p>147</text:p>
          </table:table-cell>
          <table:table-cell office:value-type="float" office:value="1473" table:style-name="ce16">
            <text:p>1 473</text:p>
          </table:table-cell>
          <table:table-cell office:value-type="float" office:value="1322" table:style-name="ce16">
            <text:p>1 322</text:p>
          </table:table-cell>
          <table:table-cell office:value-type="float" office:value="70911" table:style-name="ce16">
            <text:p>70 911</text:p>
          </table:table-cell>
          <table:table-cell office:value-type="float" office:value="214530" table:style-name="ce16">
            <text:p>214 530</text:p>
          </table:table-cell>
          <table:table-cell office:value-type="float" office:value="206992" table:style-name="ce16">
            <text:p>206 992</text:p>
          </table:table-cell>
          <table:table-cell office:value-type="float" office:value="209860" table:style-name="ce16">
            <text:p>209 860</text:p>
          </table:table-cell>
          <table:table-cell office:value-type="float" office:value="135014" table:style-name="ce16">
            <text:p>135 014</text:p>
          </table:table-cell>
          <table:table-cell office:value-type="float" office:value="9415" table:style-name="ce16">
            <text:p>9 415</text:p>
          </table:table-cell>
          <table:table-cell office:value-type="float" office:value="86791" table:style-name="ce16">
            <text:p>86 791</text:p>
          </table:table-cell>
          <table:table-cell office:value-type="float" office:value="15880" table:style-name="ce16">
            <text:p>15 880</text:p>
          </table:table-cell>
          <table:table-cell office:value-type="float" office:value="6384" table:style-name="ce16">
            <text:p>6 38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3">
            <text:p>Maschin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316" table:style-name="ce16">
            <text:p>316</text:p>
          </table:table-cell>
          <table:table-cell office:value-type="float" office:value="8490" table:style-name="ce16">
            <text:p>8 490</text:p>
          </table:table-cell>
          <table:table-cell office:value-type="float" office:value="8276" table:style-name="ce16">
            <text:p>8 276</text:p>
          </table:table-cell>
          <table:table-cell office:value-type="float" office:value="481822" table:style-name="ce16">
            <text:p>481 822</text:p>
          </table:table-cell>
          <table:table-cell office:value-type="float" office:value="1582362" table:style-name="ce16">
            <text:p>1 582 362</text:p>
          </table:table-cell>
          <table:table-cell office:value-type="float" office:value="1523683" table:style-name="ce16">
            <text:p>1 523 683</text:p>
          </table:table-cell>
          <table:table-cell office:value-type="float" office:value="1506820" table:style-name="ce16">
            <text:p>1 506 820</text:p>
          </table:table-cell>
          <table:table-cell office:value-type="float" office:value="976418" table:style-name="ce16">
            <text:p>976 418</text:p>
          </table:table-cell>
          <table:table-cell office:value-type="float" office:value="90253" table:style-name="ce16">
            <text:p>90 253</text:p>
          </table:table-cell>
          <table:table-cell office:value-type="float" office:value="640179" table:style-name="ce16">
            <text:p>640 179</text:p>
          </table:table-cell>
          <table:table-cell office:value-type="float" office:value="158357" table:style-name="ce16">
            <text:p>158 357</text:p>
          </table:table-cell>
          <table:table-cell office:value-type="float" office:value="69898" table:style-name="ce16">
            <text:p>69 89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3">
            <text:p>Maschin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83" table:style-name="ce16">
            <text:p>183</text:p>
          </table:table-cell>
          <table:table-cell office:value-type="float" office:value="18703" table:style-name="ce16">
            <text:p>18 703</text:p>
          </table:table-cell>
          <table:table-cell office:value-type="float" office:value="18648" table:style-name="ce16">
            <text:p>18 648</text:p>
          </table:table-cell>
          <table:table-cell office:value-type="float" office:value="1236063" table:style-name="ce16">
            <text:p>1 236 063</text:p>
          </table:table-cell>
          <table:table-cell office:value-type="float" office:value="4583527" table:style-name="ce16">
            <text:p>4 583 527</text:p>
          </table:table-cell>
          <table:table-cell office:value-type="float" office:value="4420136" table:style-name="ce16">
            <text:p>4 420 136</text:p>
          </table:table-cell>
          <table:table-cell office:value-type="float" office:value="4474800" table:style-name="ce16">
            <text:p>4 474 800</text:p>
          </table:table-cell>
          <table:table-cell office:value-type="float" office:value="3208568" table:style-name="ce16">
            <text:p>3 208 568</text:p>
          </table:table-cell>
          <table:table-cell office:value-type="float" office:value="268991" table:style-name="ce16">
            <text:p>268 991</text:p>
          </table:table-cell>
          <table:table-cell office:value-type="float" office:value="1603274" table:style-name="ce16">
            <text:p>1 603 274</text:p>
          </table:table-cell>
          <table:table-cell office:value-type="float" office:value="367211" table:style-name="ce16">
            <text:p>367 211</text:p>
          </table:table-cell>
          <table:table-cell office:value-type="float" office:value="205375" table:style-name="ce16">
            <text:p>205 37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3">
            <text:p>Maschin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12" table:style-name="ce16">
            <text:p>112</text:p>
          </table:table-cell>
          <table:table-cell office:value-type="float" office:value="59426" table:style-name="ce16">
            <text:p>59 426</text:p>
          </table:table-cell>
          <table:table-cell office:value-type="float" office:value="59391" table:style-name="ce16">
            <text:p>59 391</text:p>
          </table:table-cell>
          <table:table-cell office:value-type="float" office:value="4458458" table:style-name="ce16">
            <text:p>4 458 458</text:p>
          </table:table-cell>
          <table:table-cell office:value-type="float" office:value="21594710" table:style-name="ce16">
            <text:p>21 594 710</text:p>
          </table:table-cell>
          <table:table-cell office:value-type="float" office:value="20665502" table:style-name="ce16">
            <text:p>20 665 502</text:p>
          </table:table-cell>
          <table:table-cell office:value-type="float" office:value="19353609" table:style-name="ce16">
            <text:p>19 353 609</text:p>
          </table:table-cell>
          <table:table-cell office:value-type="float" office:value="15258129" table:style-name="ce16">
            <text:p>15 258 129</text:p>
          </table:table-cell>
          <table:table-cell office:value-type="float" office:value="1835707" table:style-name="ce16">
            <text:p>1 835 707</text:p>
          </table:table-cell>
          <table:table-cell office:value-type="float" office:value="6210922" table:style-name="ce16">
            <text:p>6 210 922</text:p>
          </table:table-cell>
          <table:table-cell office:value-type="float" office:value="1752464" table:style-name="ce16">
            <text:p>1 752 464</text:p>
          </table:table-cell>
          <table:table-cell office:value-type="float" office:value="560281" table:style-name="ce16">
            <text:p>560 28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3">
            <text:p>H.v. Kraftwagen und -teil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254" table:style-name="ce16">
            <text:p>254</text:p>
          </table:table-cell>
          <table:table-cell office:value-type="float" office:value="35883" table:style-name="ce16">
            <text:p>35 883</text:p>
          </table:table-cell>
          <table:table-cell office:value-type="float" office:value="35692" table:style-name="ce16">
            <text:p>35 692</text:p>
          </table:table-cell>
          <table:table-cell office:value-type="float" office:value="2485134" table:style-name="ce16">
            <text:p>2 485 134</text:p>
          </table:table-cell>
          <table:table-cell office:value-type="float" office:value="17764238" table:style-name="ce16">
            <text:p>17 764 238</text:p>
          </table:table-cell>
          <table:table-cell office:value-type="float" office:value="17458613" table:style-name="ce16">
            <text:p>17 458 613</text:p>
          </table:table-cell>
          <table:table-cell office:value-type="float" office:value="16028908" table:style-name="ce16">
            <text:p>16 028 908</text:p>
          </table:table-cell>
          <table:table-cell office:value-type="float" office:value="14031986" table:style-name="ce16">
            <text:p>14 031 986</text:p>
          </table:table-cell>
          <table:table-cell office:value-type="float" office:value="1650406" table:style-name="ce16">
            <text:p>1 650 406</text:p>
          </table:table-cell>
          <table:table-cell office:value-type="float" office:value="3765389" table:style-name="ce16">
            <text:p>3 765 389</text:p>
          </table:table-cell>
          <table:table-cell office:value-type="float" office:value="1280255" table:style-name="ce16">
            <text:p>1 280 255</text:p>
          </table:table-cell>
          <table:table-cell office:value-type="float" office:value="631517" table:style-name="ce16">
            <text:p>631 51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3">
            <text:p>H.v. Kraftwagen und -teil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-15" table:style-name="ce16">
            <text:p>-15</text:p>
          </table:table-cell>
          <table:table-cell office:value-type="float" office:value="-15" table:style-name="ce16">
            <text:p>-15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3">
            <text:p>H.v. Kraftwagen und -teil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46" table:style-name="ce16">
            <text:p>46</text:p>
          </table:table-cell>
          <table:table-cell office:value-type="float" office:value="57" table:style-name="ce16">
            <text:p>57</text:p>
          </table:table-cell>
          <table:table-cell office:value-type="float" office:value="15" table:style-name="ce16">
            <text:p>15</text:p>
          </table:table-cell>
          <table:table-cell office:value-type="float" office:value="543" table:style-name="ce16">
            <text:p>543</text:p>
          </table:table-cell>
          <table:table-cell office:value-type="float" office:value="2070" table:style-name="ce16">
            <text:p>2 070</text:p>
          </table:table-cell>
          <table:table-cell office:value-type="float" office:value="2050" table:style-name="ce16">
            <text:p>2 050</text:p>
          </table:table-cell>
          <table:table-cell office:value-type="float" office:value="2018" table:style-name="ce16">
            <text:p>2 018</text:p>
          </table:table-cell>
          <table:table-cell office:value-type="float" office:value="1655" table:style-name="ce16">
            <text:p>1 655</text:p>
          </table:table-cell>
          <table:table-cell office:value-type="float" office:value="62" table:style-name="ce16">
            <text:p>62</text:p>
          </table:table-cell>
          <table:table-cell office:value-type="float" office:value="476" table:style-name="ce16">
            <text:p>476</text:p>
          </table:table-cell>
          <table:table-cell office:value-type="float" office:value="-67" table:style-name="ce16">
            <text:p>-67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3">
            <text:p>H.v. Kraftwagen und -teil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71" table:style-name="ce16">
            <text:p>71</text:p>
          </table:table-cell>
          <table:table-cell office:value-type="float" office:value="260" table:style-name="ce16">
            <text:p>260</text:p>
          </table:table-cell>
          <table:table-cell office:value-type="float" office:value="182" table:style-name="ce16">
            <text:p>182</text:p>
          </table:table-cell>
          <table:table-cell office:value-type="float" office:value="7030" table:style-name="ce16">
            <text:p>7 030</text:p>
          </table:table-cell>
          <table:table-cell office:value-type="float" office:value="26888" table:style-name="ce16">
            <text:p>26 888</text:p>
          </table:table-cell>
          <table:table-cell office:value-type="float" office:value="26459" table:style-name="ce16">
            <text:p>26 459</text:p>
          </table:table-cell>
          <table:table-cell office:value-type="float" office:value="25847" table:style-name="ce16">
            <text:p>25 847</text:p>
          </table:table-cell>
          <table:table-cell office:value-type="float" office:value="18552" table:style-name="ce16">
            <text:p>18 552</text:p>
          </table:table-cell>
          <table:table-cell office:value-type="float" office:value="914" table:style-name="ce16">
            <text:p>914</text:p>
          </table:table-cell>
          <table:table-cell office:value-type="float" office:value="8842" table:style-name="ce16">
            <text:p>8 842</text:p>
          </table:table-cell>
          <table:table-cell office:value-type="float" office:value="1812" table:style-name="ce16">
            <text:p>1 812</text:p>
          </table:table-cell>
          <table:table-cell office:value-type="float" office:value="671" table:style-name="ce16">
            <text:p>67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3">
            <text:p>H.v. Kraftwagen und -teil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20" table:style-name="ce16">
            <text:p>20</text:p>
          </table:table-cell>
          <table:table-cell office:value-type="float" office:value="235" table:style-name="ce16">
            <text:p>235</text:p>
          </table:table-cell>
          <table:table-cell office:value-type="float" office:value="217" table:style-name="ce16">
            <text:p>217</text:p>
          </table:table-cell>
          <table:table-cell office:value-type="float" office:value="12709" table:style-name="ce16">
            <text:p>12 709</text:p>
          </table:table-cell>
          <table:table-cell office:value-type="float" office:value="27874" table:style-name="ce16">
            <text:p>27 874</text:p>
          </table:table-cell>
          <table:table-cell office:value-type="float" office:value="27531" table:style-name="ce16">
            <text:p>27 531</text:p>
          </table:table-cell>
          <table:table-cell office:value-type="float" office:value="22406" table:style-name="ce16">
            <text:p>22 406</text:p>
          </table:table-cell>
          <table:table-cell office:value-type="float" office:value="25541" table:style-name="ce16">
            <text:p>25 541</text:p>
          </table:table-cell>
          <table:table-cell office:value-type="float" office:value="4157" table:style-name="ce16">
            <text:p>4 157</text:p>
          </table:table-cell>
          <table:table-cell office:value-type="float" office:value="1667" table:style-name="ce16">
            <text:p>1 667</text:p>
          </table:table-cell>
          <table:table-cell office:value-type="float" office:value="-11042" table:style-name="ce16">
            <text:p>-11 042</text:p>
          </table:table-cell>
          <table:table-cell office:value-type="float" office:value="1705" table:style-name="ce16">
            <text:p>1 70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3">
            <text:p>H.v. Kraftwagen und -teil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48" table:style-name="ce16">
            <text:p>48</text:p>
          </table:table-cell>
          <table:table-cell office:value-type="float" office:value="1119" table:style-name="ce16">
            <text:p>1 119</text:p>
          </table:table-cell>
          <table:table-cell office:value-type="float" office:value="1085" table:style-name="ce16">
            <text:p>1 085</text:p>
          </table:table-cell>
          <table:table-cell office:value-type="float" office:value="55323" table:style-name="ce16">
            <text:p>55 323</text:p>
          </table:table-cell>
          <table:table-cell office:value-type="float" office:value="227678" table:style-name="ce16">
            <text:p>227 678</text:p>
          </table:table-cell>
          <table:table-cell office:value-type="float" office:value="224386" table:style-name="ce16">
            <text:p>224 386</text:p>
          </table:table-cell>
          <table:table-cell office:value-type="float" office:value="221228" table:style-name="ce16">
            <text:p>221 228</text:p>
          </table:table-cell>
          <table:table-cell office:value-type="float" office:value="152944" table:style-name="ce16">
            <text:p>152 944</text:p>
          </table:table-cell>
          <table:table-cell office:value-type="float" office:value="9870" table:style-name="ce16">
            <text:p>9 870</text:p>
          </table:table-cell>
          <table:table-cell office:value-type="float" office:value="81489" table:style-name="ce16">
            <text:p>81 489</text:p>
          </table:table-cell>
          <table:table-cell office:value-type="float" office:value="26166" table:style-name="ce16">
            <text:p>26 166</text:p>
          </table:table-cell>
          <table:table-cell office:value-type="float" office:value="8096" table:style-name="ce16">
            <text:p>8 09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3">
            <text:p>H.v. Kraftwagen und -teil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29" table:style-name="ce16">
            <text:p>29</text:p>
          </table:table-cell>
          <table:table-cell office:value-type="float" office:value="3634" table:style-name="ce16">
            <text:p>3 634</text:p>
          </table:table-cell>
          <table:table-cell office:value-type="float" office:value="3630" table:style-name="ce16">
            <text:p>3 630</text:p>
          </table:table-cell>
          <table:table-cell office:value-type="float" office:value="214568" table:style-name="ce16">
            <text:p>214 568</text:p>
          </table:table-cell>
          <table:table-cell office:value-type="float" office:value="819363" table:style-name="ce16">
            <text:p>819 363</text:p>
          </table:table-cell>
          <table:table-cell office:value-type="float" office:value="794493" table:style-name="ce16">
            <text:p>794 493</text:p>
          </table:table-cell>
          <table:table-cell office:value-type="float" office:value="786149" table:style-name="ce16">
            <text:p>786 149</text:p>
          </table:table-cell>
          <table:table-cell office:value-type="float" office:value="568200" table:style-name="ce16">
            <text:p>568 200</text:p>
          </table:table-cell>
          <table:table-cell office:value-type="float" office:value="42484" table:style-name="ce16">
            <text:p>42 484</text:p>
          </table:table-cell>
          <table:table-cell office:value-type="float" office:value="275997" table:style-name="ce16">
            <text:p>275 997</text:p>
          </table:table-cell>
          <table:table-cell office:value-type="float" office:value="61429" table:style-name="ce16">
            <text:p>61 429</text:p>
          </table:table-cell>
          <table:table-cell office:value-type="float" office:value="27152" table:style-name="ce16">
            <text:p>27 15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3">
            <text:p>H.v. Kraftwagen und -teil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33" table:style-name="ce16">
            <text:p>33</text:p>
          </table:table-cell>
          <table:table-cell office:value-type="float" office:value="30572" table:style-name="ce16">
            <text:p>30 572</text:p>
          </table:table-cell>
          <table:table-cell office:value-type="float" office:value="30563" table:style-name="ce16">
            <text:p>30 563</text:p>
          </table:table-cell>
          <table:table-cell office:value-type="float" office:value="2194961" table:style-name="ce16">
            <text:p>2 194 961</text:p>
          </table:table-cell>
          <table:table-cell office:value-type="float" office:value="16660345" table:style-name="ce16">
            <text:p>16 660 345</text:p>
          </table:table-cell>
          <table:table-cell office:value-type="float" office:value="16383675" table:style-name="ce16">
            <text:p>16 383 675</text:p>
          </table:table-cell>
          <table:table-cell office:value-type="float" office:value="14971242" table:style-name="ce16">
            <text:p>14 971 242</text:p>
          </table:table-cell>
          <table:table-cell office:value-type="float" office:value="13265061" table:style-name="ce16">
            <text:p>13 265 061</text:p>
          </table:table-cell>
          <table:table-cell office:value-type="float" office:value="1592919" table:style-name="ce16">
            <text:p>1 592 919</text:p>
          </table:table-cell>
          <table:table-cell office:value-type="float" office:value="3396933" table:style-name="ce16">
            <text:p>3 396 933</text:p>
          </table:table-cell>
          <table:table-cell office:value-type="float" office:value="1201972" table:style-name="ce16">
            <text:p>1 201 972</text:p>
          </table:table-cell>
          <table:table-cell office:value-type="float" office:value="593841" table:style-name="ce16">
            <text:p>593 84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3">
            <text:p>Sonst. Fahrzeu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20" table:style-name="ce16">
            <text:p>120</text:p>
          </table:table-cell>
          <table:table-cell office:value-type="float" office:value="13519" table:style-name="ce16">
            <text:p>13 519</text:p>
          </table:table-cell>
          <table:table-cell office:value-type="float" office:value="13428" table:style-name="ce16">
            <text:p>13 428</text:p>
          </table:table-cell>
          <table:table-cell office:value-type="float" office:value="983469" table:style-name="ce16">
            <text:p>983 469</text:p>
          </table:table-cell>
          <table:table-cell office:value-type="float" office:value="5270195" table:style-name="ce16">
            <text:p>5 270 195</text:p>
          </table:table-cell>
          <table:table-cell office:value-type="float" office:value="5086773" table:style-name="ce16">
            <text:p>5 086 773</text:p>
          </table:table-cell>
          <table:table-cell office:value-type="float" office:value="5082080" table:style-name="ce16">
            <text:p>5 082 080</text:p>
          </table:table-cell>
          <table:table-cell office:value-type="float" office:value="4254541" table:style-name="ce16">
            <text:p>4 254 541</text:p>
          </table:table-cell>
          <table:table-cell office:value-type="float" office:value="235808" table:style-name="ce16">
            <text:p>235 808</text:p>
          </table:table-cell>
          <table:table-cell office:value-type="float" office:value="1258265" table:style-name="ce16">
            <text:p>1 258 265</text:p>
          </table:table-cell>
          <table:table-cell office:value-type="float" office:value="274796" table:style-name="ce16">
            <text:p>274 796</text:p>
          </table:table-cell>
          <table:table-cell office:value-type="float" office:value="137911" table:style-name="ce16">
            <text:p>137 91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3">
            <text:p>Sonst. Fahrzeu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3">
            <text:p>Sonst. Fahrzeu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25" table:style-name="ce16">
            <text:p>25</text:p>
          </table:table-cell>
          <table:table-cell office:value-type="float" office:value="41" table:style-name="ce16">
            <text:p>41</text:p>
          </table:table-cell>
          <table:table-cell office:value-type="float" office:value="20" table:style-name="ce16">
            <text:p>20</text:p>
          </table:table-cell>
          <table:table-cell office:value-type="float" office:value="899" table:style-name="ce16">
            <text:p>899</text:p>
          </table:table-cell>
          <table:table-cell office:value-type="float" office:value="1040" table:style-name="ce16">
            <text:p>1 040</text:p>
          </table:table-cell>
          <table:table-cell office:value-type="float" office:value="1007" table:style-name="ce16">
            <text:p>1 007</text:p>
          </table:table-cell>
          <table:table-cell office:value-type="float" office:value="956" table:style-name="ce16">
            <text:p>956</text:p>
          </table:table-cell>
          <table:table-cell office:value-type="float" office:value="1081" table:style-name="ce16">
            <text:p>1 081</text:p>
          </table:table-cell>
          <table:table-cell office:value-type="float" office:value="79" table:style-name="ce16">
            <text:p>79</text:p>
          </table:table-cell>
          <table:table-cell office:value-type="float" office:value="3" table:style-name="ce16">
            <text:p>3</text:p>
          </table:table-cell>
          <table:table-cell office:value-type="float" office:value="-896" table:style-name="ce16">
            <text:p>-896</text:p>
          </table:table-cell>
          <table:table-cell office:value-type="float" office:value="22" table:style-name="ce16">
            <text:p>2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3">
            <text:p>Sonst. Fahrzeu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36" table:style-name="ce16">
            <text:p>36</text:p>
          </table:table-cell>
          <table:table-cell office:value-type="float" office:value="167" table:style-name="ce16">
            <text:p>167</text:p>
          </table:table-cell>
          <table:table-cell office:value-type="float" office:value="129" table:style-name="ce16">
            <text:p>129</text:p>
          </table:table-cell>
          <table:table-cell office:value-type="float" office:value="7140" table:style-name="ce16">
            <text:p>7 140</text:p>
          </table:table-cell>
          <table:table-cell office:value-type="float" office:value="14862" table:style-name="ce16">
            <text:p>14 862</text:p>
          </table:table-cell>
          <table:table-cell office:value-type="float" office:value="13831" table:style-name="ce16">
            <text:p>13 831</text:p>
          </table:table-cell>
          <table:table-cell office:value-type="float" office:value="14513" table:style-name="ce16">
            <text:p>14 513</text:p>
          </table:table-cell>
          <table:table-cell office:value-type="float" office:value="15359" table:style-name="ce16">
            <text:p>15 359</text:p>
          </table:table-cell>
          <table:table-cell office:value-type="float" office:value="1053" table:style-name="ce16">
            <text:p>1 053</text:p>
          </table:table-cell>
          <table:table-cell office:value-type="float" office:value="664" table:style-name="ce16">
            <text:p>664</text:p>
          </table:table-cell>
          <table:table-cell office:value-type="float" office:value="-6476" table:style-name="ce16">
            <text:p>-6 476</text:p>
          </table:table-cell>
          <table:table-cell office:value-type="float" office:value="848" table:style-name="ce16">
            <text:p>84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3">
            <text:p>Sonst. Fahrzeu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3">
            <text:p>Sonst. Fahrzeu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3" table:style-name="ce16">
            <text:p>23</text:p>
          </table:table-cell>
          <table:table-cell office:value-type="float" office:value="515" table:style-name="ce16">
            <text:p>515</text:p>
          </table:table-cell>
          <table:table-cell office:value-type="float" office:value="499" table:style-name="ce16">
            <text:p>499</text:p>
          </table:table-cell>
          <table:table-cell office:value-type="float" office:value="27149" table:style-name="ce16">
            <text:p>27 149</text:p>
          </table:table-cell>
          <table:table-cell office:value-type="float" office:value="108484" table:style-name="ce16">
            <text:p>108 484</text:p>
          </table:table-cell>
          <table:table-cell office:value-type="float" office:value="102560" table:style-name="ce16">
            <text:p>102 560</text:p>
          </table:table-cell>
          <table:table-cell office:value-type="float" office:value="103650" table:style-name="ce16">
            <text:p>103 650</text:p>
          </table:table-cell>
          <table:table-cell office:value-type="float" office:value="79716" table:style-name="ce16">
            <text:p>79 716</text:p>
          </table:table-cell>
          <table:table-cell office:value-type="float" office:value="4743" table:style-name="ce16">
            <text:p>4 743</text:p>
          </table:table-cell>
          <table:table-cell office:value-type="float" office:value="35335" table:style-name="ce16">
            <text:p>35 335</text:p>
          </table:table-cell>
          <table:table-cell office:value-type="float" office:value="8186" table:style-name="ce16">
            <text:p>8 186</text:p>
          </table:table-cell>
          <table:table-cell office:value-type="float" office:value="5876" table:style-name="ce16">
            <text:p>5 87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3">
            <text:p>Sonst. Fahrzeu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5" table:style-name="ce16">
            <text:p>15</text:p>
          </table:table-cell>
          <table:table-cell office:value-type="float" office:value="1447" table:style-name="ce16">
            <text:p>1 447</text:p>
          </table:table-cell>
          <table:table-cell office:value-type="float" office:value="1442" table:style-name="ce16">
            <text:p>1 442</text:p>
          </table:table-cell>
          <table:table-cell office:value-type="float" office:value="112306" table:style-name="ce16">
            <text:p>112 306</text:p>
          </table:table-cell>
          <table:table-cell office:value-type="float" office:value="391342" table:style-name="ce16">
            <text:p>391 342</text:p>
          </table:table-cell>
          <table:table-cell office:value-type="float" office:value="368839" table:style-name="ce16">
            <text:p>368 839</text:p>
          </table:table-cell>
          <table:table-cell office:value-type="float" office:value="371301" table:style-name="ce16">
            <text:p>371 301</text:p>
          </table:table-cell>
          <table:table-cell office:value-type="float" office:value="274153" table:style-name="ce16">
            <text:p>274 153</text:p>
          </table:table-cell>
          <table:table-cell office:value-type="float" office:value="21756" table:style-name="ce16">
            <text:p>21 756</text:p>
          </table:table-cell>
          <table:table-cell office:value-type="float" office:value="129140" table:style-name="ce16">
            <text:p>129 140</text:p>
          </table:table-cell>
          <table:table-cell office:value-type="float" office:value="16834" table:style-name="ce16">
            <text:p>16 834</text:p>
          </table:table-cell>
          <table:table-cell office:value-type="float" office:value="12547" table:style-name="ce16">
            <text:p>12 54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3">
            <text:p>Sonst. Fahrzeug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0" table:style-name="ce16">
            <text:p>10</text:p>
          </table:table-cell>
          <table:table-cell office:value-type="float" office:value="11249" table:style-name="ce16">
            <text:p>11 249</text:p>
          </table:table-cell>
          <table:table-cell office:value-type="float" office:value="11248" table:style-name="ce16">
            <text:p>11 248</text:p>
          </table:table-cell>
          <table:table-cell office:value-type="float" office:value="830686" table:style-name="ce16">
            <text:p>830 686</text:p>
          </table:table-cell>
          <table:table-cell office:value-type="float" office:value="4742134" table:style-name="ce16">
            <text:p>4 742 134</text:p>
          </table:table-cell>
          <table:table-cell office:value-type="float" office:value="4588722" table:style-name="ce16">
            <text:p>4 588 722</text:p>
          </table:table-cell>
          <table:table-cell office:value-type="float" office:value="4577704" table:style-name="ce16">
            <text:p>4 577 704</text:p>
          </table:table-cell>
          <table:table-cell office:value-type="float" office:value="3874160" table:style-name="ce16">
            <text:p>3 874 160</text:p>
          </table:table-cell>
          <table:table-cell office:value-type="float" office:value="207678" table:style-name="ce16">
            <text:p>207 678</text:p>
          </table:table-cell>
          <table:table-cell office:value-type="float" office:value="1087787" table:style-name="ce16">
            <text:p>1 087 787</text:p>
          </table:table-cell>
          <table:table-cell office:value-type="float" office:value="257101" table:style-name="ce16">
            <text:p>257 101</text:p>
          </table:table-cell>
          <table:table-cell office:value-type="float" office:value="118221" table:style-name="ce16">
            <text:p>118 22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3">
            <text:p>H.v. Möb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3163" table:style-name="ce16">
            <text:p>3 163</text:p>
          </table:table-cell>
          <table:table-cell office:value-type="float" office:value="26301" table:style-name="ce16">
            <text:p>26 301</text:p>
          </table:table-cell>
          <table:table-cell office:value-type="float" office:value="23128" table:style-name="ce16">
            <text:p>23 128</text:p>
          </table:table-cell>
          <table:table-cell office:value-type="float" office:value="1042910" table:style-name="ce16">
            <text:p>1 042 910</text:p>
          </table:table-cell>
          <table:table-cell office:value-type="float" office:value="3634289" table:style-name="ce16">
            <text:p>3 634 289</text:p>
          </table:table-cell>
          <table:table-cell office:value-type="float" office:value="3547474" table:style-name="ce16">
            <text:p>3 547 474</text:p>
          </table:table-cell>
          <table:table-cell office:value-type="float" office:value="3314502" table:style-name="ce16">
            <text:p>3 314 502</text:p>
          </table:table-cell>
          <table:table-cell office:value-type="float" office:value="2226896" table:style-name="ce16">
            <text:p>2 226 896</text:p>
          </table:table-cell>
          <table:table-cell office:value-type="float" office:value="310235" table:style-name="ce16">
            <text:p>310 235</text:p>
          </table:table-cell>
          <table:table-cell office:value-type="float" office:value="1433562" table:style-name="ce16">
            <text:p>1 433 562</text:p>
          </table:table-cell>
          <table:table-cell office:value-type="float" office:value="390652" table:style-name="ce16">
            <text:p>390 652</text:p>
          </table:table-cell>
          <table:table-cell office:value-type="float" office:value="172115" table:style-name="ce16">
            <text:p>172 11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3">
            <text:p>H.v. Möb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28" table:style-name="ce16">
            <text:p>128</text:p>
          </table:table-cell>
          <table:table-cell office:value-type="float" office:value="138" table:style-name="ce16">
            <text:p>138</text:p>
          </table:table-cell>
          <table:table-cell office:value-type="float" office:value="9" table:style-name="ce16">
            <text:p>9</text:p>
          </table:table-cell>
          <table:table-cell office:value-type="float" office:value="132" table:style-name="ce16">
            <text:p>132</text:p>
          </table:table-cell>
          <table:table-cell office:value-type="float" office:value="1168" table:style-name="ce16">
            <text:p>1 168</text:p>
          </table:table-cell>
          <table:table-cell office:value-type="float" office:value="579" table:style-name="ce16">
            <text:p>579</text:p>
          </table:table-cell>
          <table:table-cell office:value-type="float" office:value="565" table:style-name="ce16">
            <text:p>565</text:p>
          </table:table-cell>
          <table:table-cell office:value-type="float" office:value="621" table:style-name="ce16">
            <text:p>621</text:p>
          </table:table-cell>
          <table:table-cell office:value-type="float" office:value="27" table:style-name="ce16">
            <text:p>27</text:p>
          </table:table-cell>
          <table:table-cell office:value-type="float" office:value="-32" table:style-name="ce16">
            <text:p>-32</text:p>
          </table:table-cell>
          <table:table-cell office:value-type="float" office:value="-164" table:style-name="ce16">
            <text:p>-164</text:p>
          </table:table-cell>
          <table:table-cell office:value-type="float" office:value="34" table:style-name="ce16">
            <text:p>3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3">
            <text:p>H.v. Möb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946" table:style-name="ce16">
            <text:p>946</text:p>
          </table:table-cell>
          <table:table-cell office:value-type="float" office:value="1183" table:style-name="ce16">
            <text:p>1 183</text:p>
          </table:table-cell>
          <table:table-cell office:value-type="float" office:value="208" table:style-name="ce16">
            <text:p>208</text:p>
          </table:table-cell>
          <table:table-cell office:value-type="float" office:value="3004" table:style-name="ce16">
            <text:p>3 004</text:p>
          </table:table-cell>
          <table:table-cell office:value-type="float" office:value="49708" table:style-name="ce16">
            <text:p>49 708</text:p>
          </table:table-cell>
          <table:table-cell office:value-type="float" office:value="48448" table:style-name="ce16">
            <text:p>48 448</text:p>
          </table:table-cell>
          <table:table-cell office:value-type="float" office:value="45517" table:style-name="ce16">
            <text:p>45 517</text:p>
          </table:table-cell>
          <table:table-cell office:value-type="float" office:value="31503" table:style-name="ce16">
            <text:p>31 503</text:p>
          </table:table-cell>
          <table:table-cell office:value-type="float" office:value="3350" table:style-name="ce16">
            <text:p>3 350</text:p>
          </table:table-cell>
          <table:table-cell office:value-type="float" office:value="17663" table:style-name="ce16">
            <text:p>17 663</text:p>
          </table:table-cell>
          <table:table-cell office:value-type="float" office:value="14659" table:style-name="ce16">
            <text:p>14 659</text:p>
          </table:table-cell>
          <table:table-cell office:value-type="float" office:value="2295" table:style-name="ce16">
            <text:p>2 29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3">
            <text:p>H.v. Möb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549" table:style-name="ce16">
            <text:p>1 549</text:p>
          </table:table-cell>
          <table:table-cell office:value-type="float" office:value="6286" table:style-name="ce16">
            <text:p>6 286</text:p>
          </table:table-cell>
          <table:table-cell office:value-type="float" office:value="4612" table:style-name="ce16">
            <text:p>4 612</text:p>
          </table:table-cell>
          <table:table-cell office:value-type="float" office:value="151414" table:style-name="ce16">
            <text:p>151 414</text:p>
          </table:table-cell>
          <table:table-cell office:value-type="float" office:value="587463" table:style-name="ce16">
            <text:p>587 463</text:p>
          </table:table-cell>
          <table:table-cell office:value-type="float" office:value="574157" table:style-name="ce16">
            <text:p>574 157</text:p>
          </table:table-cell>
          <table:table-cell office:value-type="float" office:value="540474" table:style-name="ce16">
            <text:p>540 474</text:p>
          </table:table-cell>
          <table:table-cell office:value-type="float" office:value="357320" table:style-name="ce16">
            <text:p>357 320</text:p>
          </table:table-cell>
          <table:table-cell office:value-type="float" office:value="45476" table:style-name="ce16">
            <text:p>45 476</text:p>
          </table:table-cell>
          <table:table-cell office:value-type="float" office:value="231873" table:style-name="ce16">
            <text:p>231 873</text:p>
          </table:table-cell>
          <table:table-cell office:value-type="float" office:value="80459" table:style-name="ce16">
            <text:p>80 459</text:p>
          </table:table-cell>
          <table:table-cell office:value-type="float" office:value="27211" table:style-name="ce16">
            <text:p>27 21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3">
            <text:p>H.v. Möb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262" table:style-name="ce16">
            <text:p>262</text:p>
          </table:table-cell>
          <table:table-cell office:value-type="float" office:value="3210" table:style-name="ce16">
            <text:p>3 210</text:p>
          </table:table-cell>
          <table:table-cell office:value-type="float" office:value="2944" table:style-name="ce16">
            <text:p>2 944</text:p>
          </table:table-cell>
          <table:table-cell office:value-type="float" office:value="113548" table:style-name="ce16">
            <text:p>113 548</text:p>
          </table:table-cell>
          <table:table-cell office:value-type="float" office:value="373698" table:style-name="ce16">
            <text:p>373 698</text:p>
          </table:table-cell>
          <table:table-cell office:value-type="float" office:value="359873" table:style-name="ce16">
            <text:p>359 873</text:p>
          </table:table-cell>
          <table:table-cell office:value-type="float" office:value="337108" table:style-name="ce16">
            <text:p>337 108</text:p>
          </table:table-cell>
          <table:table-cell office:value-type="float" office:value="219346" table:style-name="ce16">
            <text:p>219 346</text:p>
          </table:table-cell>
          <table:table-cell office:value-type="float" office:value="30414" table:style-name="ce16">
            <text:p>30 414</text:p>
          </table:table-cell>
          <table:table-cell office:value-type="float" office:value="150351" table:style-name="ce16">
            <text:p>150 351</text:p>
          </table:table-cell>
          <table:table-cell office:value-type="float" office:value="36803" table:style-name="ce16">
            <text:p>36 803</text:p>
          </table:table-cell>
          <table:table-cell office:value-type="float" office:value="20377" table:style-name="ce16">
            <text:p>20 37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3">
            <text:p>H.v. Möb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29" table:style-name="ce16">
            <text:p>229</text:p>
          </table:table-cell>
          <table:table-cell office:value-type="float" office:value="6814" table:style-name="ce16">
            <text:p>6 814</text:p>
          </table:table-cell>
          <table:table-cell office:value-type="float" office:value="6695" table:style-name="ce16">
            <text:p>6 695</text:p>
          </table:table-cell>
          <table:table-cell office:value-type="float" office:value="299423" table:style-name="ce16">
            <text:p>299 423</text:p>
          </table:table-cell>
          <table:table-cell office:value-type="float" office:value="931765" table:style-name="ce16">
            <text:p>931 765</text:p>
          </table:table-cell>
          <table:table-cell office:value-type="float" office:value="906388" table:style-name="ce16">
            <text:p>906 388</text:p>
          </table:table-cell>
          <table:table-cell office:value-type="float" office:value="836778" table:style-name="ce16">
            <text:p>836 778</text:p>
          </table:table-cell>
          <table:table-cell office:value-type="float" office:value="558201" table:style-name="ce16">
            <text:p>558 201</text:p>
          </table:table-cell>
          <table:table-cell office:value-type="float" office:value="93295" table:style-name="ce16">
            <text:p>93 295</text:p>
          </table:table-cell>
          <table:table-cell office:value-type="float" office:value="376993" table:style-name="ce16">
            <text:p>376 993</text:p>
          </table:table-cell>
          <table:table-cell office:value-type="float" office:value="77570" table:style-name="ce16">
            <text:p>77 570</text:p>
          </table:table-cell>
          <table:table-cell office:value-type="float" office:value="64080" table:style-name="ce16">
            <text:p>64 08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3">
            <text:p>H.v. Möb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39" table:style-name="ce16">
            <text:p>39</text:p>
          </table:table-cell>
          <table:table-cell office:value-type="float" office:value="4389" table:style-name="ce16">
            <text:p>4 389</text:p>
          </table:table-cell>
          <table:table-cell office:value-type="float" office:value="4384" table:style-name="ce16">
            <text:p>4 384</text:p>
          </table:table-cell>
          <table:table-cell office:value-type="float" office:value="225415" table:style-name="ce16">
            <text:p>225 415</text:p>
          </table:table-cell>
          <table:table-cell office:value-type="float" office:value="790874" table:style-name="ce16">
            <text:p>790 874</text:p>
          </table:table-cell>
          <table:table-cell office:value-type="float" office:value="769237" table:style-name="ce16">
            <text:p>769 237</text:p>
          </table:table-cell>
          <table:table-cell office:value-type="float" office:value="696758" table:style-name="ce16">
            <text:p>696 758</text:p>
          </table:table-cell>
          <table:table-cell office:value-type="float" office:value="522362" table:style-name="ce16">
            <text:p>522 362</text:p>
          </table:table-cell>
          <table:table-cell office:value-type="float" office:value="94510" table:style-name="ce16">
            <text:p>94 510</text:p>
          </table:table-cell>
          <table:table-cell office:value-type="float" office:value="281825" table:style-name="ce16">
            <text:p>281 825</text:p>
          </table:table-cell>
          <table:table-cell office:value-type="float" office:value="56410" table:style-name="ce16">
            <text:p>56 410</text:p>
          </table:table-cell>
          <table:table-cell office:value-type="float" office:value="36757" table:style-name="ce16">
            <text:p>36 75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3">
            <text:p>H.v. Möbel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0" table:style-name="ce16">
            <text:p>10</text:p>
          </table:table-cell>
          <table:table-cell office:value-type="float" office:value="4281" table:style-name="ce16">
            <text:p>4 281</text:p>
          </table:table-cell>
          <table:table-cell office:value-type="float" office:value="4276" table:style-name="ce16">
            <text:p>4 276</text:p>
          </table:table-cell>
          <table:table-cell office:value-type="float" office:value="249974" table:style-name="ce16">
            <text:p>249 974</text:p>
          </table:table-cell>
          <table:table-cell office:value-type="float" office:value="899613" table:style-name="ce16">
            <text:p>899 613</text:p>
          </table:table-cell>
          <table:table-cell office:value-type="float" office:value="888792" table:style-name="ce16">
            <text:p>888 792</text:p>
          </table:table-cell>
          <table:table-cell office:value-type="float" office:value="857302" table:style-name="ce16">
            <text:p>857 302</text:p>
          </table:table-cell>
          <table:table-cell office:value-type="float" office:value="537543" table:style-name="ce16">
            <text:p>537 543</text:p>
          </table:table-cell>
          <table:table-cell office:value-type="float" office:value="43163" table:style-name="ce16">
            <text:p>43 163</text:p>
          </table:table-cell>
          <table:table-cell office:value-type="float" office:value="374889" table:style-name="ce16">
            <text:p>374 889</text:p>
          </table:table-cell>
          <table:table-cell office:value-type="float" office:value="124915" table:style-name="ce16">
            <text:p>124 915</text:p>
          </table:table-cell>
          <table:table-cell office:value-type="float" office:value="21361" table:style-name="ce16">
            <text:p>21 36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3">
            <text:p>H.v. sonst. 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3470" table:style-name="ce16">
            <text:p>3 470</text:p>
          </table:table-cell>
          <table:table-cell office:value-type="float" office:value="19425" table:style-name="ce16">
            <text:p>19 425</text:p>
          </table:table-cell>
          <table:table-cell office:value-type="float" office:value="15953" table:style-name="ce16">
            <text:p>15 953</text:p>
          </table:table-cell>
          <table:table-cell office:value-type="float" office:value="861207" table:style-name="ce16">
            <text:p>861 207</text:p>
          </table:table-cell>
          <table:table-cell office:value-type="float" office:value="6084734" table:style-name="ce16">
            <text:p>6 084 734</text:p>
          </table:table-cell>
          <table:table-cell office:value-type="float" office:value="5867466" table:style-name="ce16">
            <text:p>5 867 466</text:p>
          </table:table-cell>
          <table:table-cell office:value-type="float" office:value="5516940" table:style-name="ce16">
            <text:p>5 516 940</text:p>
          </table:table-cell>
          <table:table-cell office:value-type="float" office:value="4760562" table:style-name="ce16">
            <text:p>4 760 562</text:p>
          </table:table-cell>
          <table:table-cell office:value-type="float" office:value="398286" table:style-name="ce16">
            <text:p>398 286</text:p>
          </table:table-cell>
          <table:table-cell office:value-type="float" office:value="1191435" table:style-name="ce16">
            <text:p>1 191 435</text:p>
          </table:table-cell>
          <table:table-cell office:value-type="float" office:value="330228" table:style-name="ce16">
            <text:p>330 228</text:p>
          </table:table-cell>
          <table:table-cell office:value-type="float" office:value="140793" table:style-name="ce16">
            <text:p>140 79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3">
            <text:p>H.v. sonst. 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264" table:style-name="ce16">
            <text:p>1 264</text:p>
          </table:table-cell>
          <table:table-cell office:value-type="float" office:value="1301" table:style-name="ce16">
            <text:p>1 301</text:p>
          </table:table-cell>
          <table:table-cell office:value-type="float" office:value="36" table:style-name="ce16">
            <text:p>36</text:p>
          </table:table-cell>
          <table:table-cell office:value-type="float" office:value="1582" table:style-name="ce16">
            <text:p>1 582</text:p>
          </table:table-cell>
          <table:table-cell office:value-type="float" office:value="4627" table:style-name="ce16">
            <text:p>4 627</text:p>
          </table:table-cell>
          <table:table-cell office:value-type="float" office:value="4351" table:style-name="ce16">
            <text:p>4 351</text:p>
          </table:table-cell>
          <table:table-cell office:value-type="float" office:value="3818" table:style-name="ce16">
            <text:p>3 818</text:p>
          </table:table-cell>
          <table:table-cell office:value-type="float" office:value="4714" table:style-name="ce16">
            <text:p>4 714</text:p>
          </table:table-cell>
          <table:table-cell office:value-type="float" office:value="673" table:style-name="ce16">
            <text:p>673</text:p>
          </table:table-cell>
          <table:table-cell office:value-type="float" office:value="-208" table:style-name="ce16">
            <text:p>-208</text:p>
          </table:table-cell>
          <table:table-cell office:value-type="float" office:value="-1790" table:style-name="ce16">
            <text:p>-1 790</text:p>
          </table:table-cell>
          <table:table-cell office:value-type="float" office:value="121" table:style-name="ce16">
            <text:p>12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3">
            <text:p>H.v. sonst. 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123" table:style-name="ce16">
            <text:p>1 123</text:p>
          </table:table-cell>
          <table:table-cell office:value-type="float" office:value="1370" table:style-name="ce16">
            <text:p>1 370</text:p>
          </table:table-cell>
          <table:table-cell office:value-type="float" office:value="233" table:style-name="ce16">
            <text:p>233</text:p>
          </table:table-cell>
          <table:table-cell office:value-type="float" office:value="3287" table:style-name="ce16">
            <text:p>3 287</text:p>
          </table:table-cell>
          <table:table-cell office:value-type="float" office:value="43357" table:style-name="ce16">
            <text:p>43 357</text:p>
          </table:table-cell>
          <table:table-cell office:value-type="float" office:value="42214" table:style-name="ce16">
            <text:p>42 214</text:p>
          </table:table-cell>
          <table:table-cell office:value-type="float" office:value="38573" table:style-name="ce16">
            <text:p>38 573</text:p>
          </table:table-cell>
          <table:table-cell office:value-type="float" office:value="27143" table:style-name="ce16">
            <text:p>27 143</text:p>
          </table:table-cell>
          <table:table-cell office:value-type="float" office:value="4073" table:style-name="ce16">
            <text:p>4 073</text:p>
          </table:table-cell>
          <table:table-cell office:value-type="float" office:value="15757" table:style-name="ce16">
            <text:p>15 757</text:p>
          </table:table-cell>
          <table:table-cell office:value-type="float" office:value="12470" table:style-name="ce16">
            <text:p>12 470</text:p>
          </table:table-cell>
          <table:table-cell office:value-type="float" office:value="1164" table:style-name="ce16">
            <text:p>1 16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3">
            <text:p>H.v. sonst. 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846" table:style-name="ce16">
            <text:p>846</text:p>
          </table:table-cell>
          <table:table-cell office:value-type="float" office:value="3894" table:style-name="ce16">
            <text:p>3 894</text:p>
          </table:table-cell>
          <table:table-cell office:value-type="float" office:value="2973" table:style-name="ce16">
            <text:p>2 973</text:p>
          </table:table-cell>
          <table:table-cell office:value-type="float" office:value="96566" table:style-name="ce16">
            <text:p>96 566</text:p>
          </table:table-cell>
          <table:table-cell office:value-type="float" office:value="310094" table:style-name="ce16">
            <text:p>310 094</text:p>
          </table:table-cell>
          <table:table-cell office:value-type="float" office:value="301169" table:style-name="ce16">
            <text:p>301 169</text:p>
          </table:table-cell>
          <table:table-cell office:value-type="float" office:value="279433" table:style-name="ce16">
            <text:p>279 433</text:p>
          </table:table-cell>
          <table:table-cell office:value-type="float" office:value="155990" table:style-name="ce16">
            <text:p>155 990</text:p>
          </table:table-cell>
          <table:table-cell office:value-type="float" office:value="26206" table:style-name="ce16">
            <text:p>26 206</text:p>
          </table:table-cell>
          <table:table-cell office:value-type="float" office:value="151761" table:style-name="ce16">
            <text:p>151 761</text:p>
          </table:table-cell>
          <table:table-cell office:value-type="float" office:value="55195" table:style-name="ce16">
            <text:p>55 195</text:p>
          </table:table-cell>
          <table:table-cell office:value-type="float" office:value="10844" table:style-name="ce16">
            <text:p>10 84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3">
            <text:p>H.v. sonst. 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00" table:style-name="ce16">
            <text:p>100</text:p>
          </table:table-cell>
          <table:table-cell office:value-type="float" office:value="1429" table:style-name="ce16">
            <text:p>1 429</text:p>
          </table:table-cell>
          <table:table-cell office:value-type="float" office:value="1332" table:style-name="ce16">
            <text:p>1 332</text:p>
          </table:table-cell>
          <table:table-cell office:value-type="float" office:value="52694" table:style-name="ce16">
            <text:p>52 694</text:p>
          </table:table-cell>
          <table:table-cell office:value-type="float" office:value="143942" table:style-name="ce16">
            <text:p>143 942</text:p>
          </table:table-cell>
          <table:table-cell office:value-type="float" office:value="137247" table:style-name="ce16">
            <text:p>137 247</text:p>
          </table:table-cell>
          <table:table-cell office:value-type="float" office:value="131381" table:style-name="ce16">
            <text:p>131 381</text:p>
          </table:table-cell>
          <table:table-cell office:value-type="float" office:value="73378" table:style-name="ce16">
            <text:p>73 378</text:p>
          </table:table-cell>
          <table:table-cell office:value-type="float" office:value="12519" table:style-name="ce16">
            <text:p>12 519</text:p>
          </table:table-cell>
          <table:table-cell office:value-type="float" office:value="71320" table:style-name="ce16">
            <text:p>71 320</text:p>
          </table:table-cell>
          <table:table-cell office:value-type="float" office:value="18626" table:style-name="ce16">
            <text:p>18 626</text:p>
          </table:table-cell>
          <table:table-cell office:value-type="float" office:value="7535" table:style-name="ce16">
            <text:p>7 53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3">
            <text:p>H.v. sonst. 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92" table:style-name="ce16">
            <text:p>92</text:p>
          </table:table-cell>
          <table:table-cell office:value-type="float" office:value="2666" table:style-name="ce16">
            <text:p>2 666</text:p>
          </table:table-cell>
          <table:table-cell office:value-type="float" office:value="2624" table:style-name="ce16">
            <text:p>2 624</text:p>
          </table:table-cell>
          <table:table-cell office:value-type="float" office:value="120719" table:style-name="ce16">
            <text:p>120 719</text:p>
          </table:table-cell>
          <table:table-cell office:value-type="float" office:value="387637" table:style-name="ce16">
            <text:p>387 637</text:p>
          </table:table-cell>
          <table:table-cell office:value-type="float" office:value="369742" table:style-name="ce16">
            <text:p>369 742</text:p>
          </table:table-cell>
          <table:table-cell office:value-type="float" office:value="349107" table:style-name="ce16">
            <text:p>349 107</text:p>
          </table:table-cell>
          <table:table-cell office:value-type="float" office:value="214478" table:style-name="ce16">
            <text:p>214 478</text:p>
          </table:table-cell>
          <table:table-cell office:value-type="float" office:value="34802" table:style-name="ce16">
            <text:p>34 802</text:p>
          </table:table-cell>
          <table:table-cell office:value-type="float" office:value="173645" table:style-name="ce16">
            <text:p>173 645</text:p>
          </table:table-cell>
          <table:table-cell office:value-type="float" office:value="52926" table:style-name="ce16">
            <text:p>52 926</text:p>
          </table:table-cell>
          <table:table-cell office:value-type="float" office:value="22802" table:style-name="ce16">
            <text:p>22 80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3">
            <text:p>H.v. sonst. 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33" table:style-name="ce16">
            <text:p>33</text:p>
          </table:table-cell>
          <table:table-cell office:value-type="float" office:value="3113" table:style-name="ce16">
            <text:p>3 113</text:p>
          </table:table-cell>
          <table:table-cell office:value-type="float" office:value="3104" table:style-name="ce16">
            <text:p>3 104</text:p>
          </table:table-cell>
          <table:table-cell office:value-type="float" office:value="186535" table:style-name="ce16">
            <text:p>186 535</text:p>
          </table:table-cell>
          <table:table-cell office:value-type="float" office:value="670859" table:style-name="ce16">
            <text:p>670 859</text:p>
          </table:table-cell>
          <table:table-cell office:value-type="float" office:value="646623" table:style-name="ce16">
            <text:p>646 623</text:p>
          </table:table-cell>
          <table:table-cell office:value-type="float" office:value="562318" table:style-name="ce16">
            <text:p>562 318</text:p>
          </table:table-cell>
          <table:table-cell office:value-type="float" office:value="425201" table:style-name="ce16">
            <text:p>425 201</text:p>
          </table:table-cell>
          <table:table-cell office:value-type="float" office:value="91951" table:style-name="ce16">
            <text:p>91 951</text:p>
          </table:table-cell>
          <table:table-cell office:value-type="float" office:value="242599" table:style-name="ce16">
            <text:p>242 599</text:p>
          </table:table-cell>
          <table:table-cell office:value-type="float" office:value="56064" table:style-name="ce16">
            <text:p>56 064</text:p>
          </table:table-cell>
          <table:table-cell office:value-type="float" office:value="29638" table:style-name="ce16">
            <text:p>29 63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3">
            <text:p>H.v. sonst. War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2" table:style-name="ce16">
            <text:p>12</text:p>
          </table:table-cell>
          <table:table-cell office:value-type="float" office:value="5652" table:style-name="ce16">
            <text:p>5 652</text:p>
          </table:table-cell>
          <table:table-cell office:value-type="float" office:value="5651" table:style-name="ce16">
            <text:p>5 651</text:p>
          </table:table-cell>
          <table:table-cell office:value-type="float" office:value="399824" table:style-name="ce16">
            <text:p>399 824</text:p>
          </table:table-cell>
          <table:table-cell office:value-type="float" office:value="4524218" table:style-name="ce16">
            <text:p>4 524 218</text:p>
          </table:table-cell>
          <table:table-cell office:value-type="float" office:value="4366120" table:style-name="ce16">
            <text:p>4 366 120</text:p>
          </table:table-cell>
          <table:table-cell office:value-type="float" office:value="4152310" table:style-name="ce16">
            <text:p>4 152 310</text:p>
          </table:table-cell>
          <table:table-cell office:value-type="float" office:value="3859658" table:style-name="ce16">
            <text:p>3 859 658</text:p>
          </table:table-cell>
          <table:table-cell office:value-type="float" office:value="228062" table:style-name="ce16">
            <text:p>228 062</text:p>
          </table:table-cell>
          <table:table-cell office:value-type="float" office:value="536561" table:style-name="ce16">
            <text:p>536 561</text:p>
          </table:table-cell>
          <table:table-cell office:value-type="float" office:value="136737" table:style-name="ce16">
            <text:p>136 737</text:p>
          </table:table-cell>
          <table:table-cell office:value-type="float" office:value="68689" table:style-name="ce16">
            <text:p>68 68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3">
            <text:p>Reparatur/Installation v. Maschin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2706" table:style-name="ce16">
            <text:p>2 706</text:p>
          </table:table-cell>
          <table:table-cell office:value-type="float" office:value="27982" table:style-name="ce16">
            <text:p>27 982</text:p>
          </table:table-cell>
          <table:table-cell office:value-type="float" office:value="25324" table:style-name="ce16">
            <text:p>25 324</text:p>
          </table:table-cell>
          <table:table-cell office:value-type="float" office:value="1730367" table:style-name="ce16">
            <text:p>1 730 367</text:p>
          </table:table-cell>
          <table:table-cell office:value-type="float" office:value="5935964" table:style-name="ce16">
            <text:p>5 935 964</text:p>
          </table:table-cell>
          <table:table-cell office:value-type="float" office:value="5768531" table:style-name="ce16">
            <text:p>5 768 531</text:p>
          </table:table-cell>
          <table:table-cell office:value-type="float" office:value="5222430" table:style-name="ce16">
            <text:p>5 222 430</text:p>
          </table:table-cell>
          <table:table-cell office:value-type="float" office:value="3837605" table:style-name="ce16">
            <text:p>3 837 605</text:p>
          </table:table-cell>
          <table:table-cell office:value-type="float" office:value="715513" table:style-name="ce16">
            <text:p>715 513</text:p>
          </table:table-cell>
          <table:table-cell office:value-type="float" office:value="2128039" table:style-name="ce16">
            <text:p>2 128 039</text:p>
          </table:table-cell>
          <table:table-cell office:value-type="float" office:value="397672" table:style-name="ce16">
            <text:p>397 672</text:p>
          </table:table-cell>
          <table:table-cell office:value-type="float" office:value="162061" table:style-name="ce16">
            <text:p>162 06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3">
            <text:p>Reparatur/Installation v. Maschin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38" table:style-name="ce16">
            <text:p>238</text:p>
          </table:table-cell>
          <table:table-cell office:value-type="float" office:value="247" table:style-name="ce16">
            <text:p>247</text:p>
          </table:table-cell>
          <table:table-cell office:value-type="float" office:value="17" table:style-name="ce16">
            <text:p>17</text:p>
          </table:table-cell>
          <table:table-cell office:value-type="float" office:value="440" table:style-name="ce16">
            <text:p>440</text:p>
          </table:table-cell>
          <table:table-cell office:value-type="float" office:value="1491" table:style-name="ce16">
            <text:p>1 491</text:p>
          </table:table-cell>
          <table:table-cell office:value-type="float" office:value="979" table:style-name="ce16">
            <text:p>979</text:p>
          </table:table-cell>
          <table:table-cell office:value-type="float" office:value="883" table:style-name="ce16">
            <text:p>883</text:p>
          </table:table-cell>
          <table:table-cell office:value-type="float" office:value="1115" table:style-name="ce16">
            <text:p>1 115</text:p>
          </table:table-cell>
          <table:table-cell office:value-type="float" office:value="123" table:style-name="ce16">
            <text:p>123</text:p>
          </table:table-cell>
          <table:table-cell office:value-type="float" office:value="-99" table:style-name="ce16">
            <text:p>-99</text:p>
          </table:table-cell>
          <table:table-cell office:value-type="float" office:value="-539" table:style-name="ce16">
            <text:p>-539</text:p>
          </table:table-cell>
          <table:table-cell office:value-type="float" office:value="34" table:style-name="ce16">
            <text:p>3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3">
            <text:p>Reparatur/Installation v. Maschin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814" table:style-name="ce16">
            <text:p>814</text:p>
          </table:table-cell>
          <table:table-cell office:value-type="float" office:value="996" table:style-name="ce16">
            <text:p>996</text:p>
          </table:table-cell>
          <table:table-cell office:value-type="float" office:value="171" table:style-name="ce16">
            <text:p>171</text:p>
          </table:table-cell>
          <table:table-cell office:value-type="float" office:value="3741" table:style-name="ce16">
            <text:p>3 741</text:p>
          </table:table-cell>
          <table:table-cell office:value-type="float" office:value="38393" table:style-name="ce16">
            <text:p>38 393</text:p>
          </table:table-cell>
          <table:table-cell office:value-type="float" office:value="37758" table:style-name="ce16">
            <text:p>37 758</text:p>
          </table:table-cell>
          <table:table-cell office:value-type="float" office:value="34191" table:style-name="ce16">
            <text:p>34 191</text:p>
          </table:table-cell>
          <table:table-cell office:value-type="float" office:value="24123" table:style-name="ce16">
            <text:p>24 123</text:p>
          </table:table-cell>
          <table:table-cell office:value-type="float" office:value="4064" table:style-name="ce16">
            <text:p>4 064</text:p>
          </table:table-cell>
          <table:table-cell office:value-type="float" office:value="14282" table:style-name="ce16">
            <text:p>14 282</text:p>
          </table:table-cell>
          <table:table-cell office:value-type="float" office:value="10541" table:style-name="ce16">
            <text:p>10 541</text:p>
          </table:table-cell>
          <table:table-cell office:value-type="float" office:value="944" table:style-name="ce16">
            <text:p>94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3">
            <text:p>Reparatur/Installation v. Maschin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179" table:style-name="ce16">
            <text:p>1 179</text:p>
          </table:table-cell>
          <table:table-cell office:value-type="float" office:value="3612" table:style-name="ce16">
            <text:p>3 612</text:p>
          </table:table-cell>
          <table:table-cell office:value-type="float" office:value="2322" table:style-name="ce16">
            <text:p>2 322</text:p>
          </table:table-cell>
          <table:table-cell office:value-type="float" office:value="94003" table:style-name="ce16">
            <text:p>94 003</text:p>
          </table:table-cell>
          <table:table-cell office:value-type="float" office:value="432916" table:style-name="ce16">
            <text:p>432 916</text:p>
          </table:table-cell>
          <table:table-cell office:value-type="float" office:value="427200" table:style-name="ce16">
            <text:p>427 200</text:p>
          </table:table-cell>
          <table:table-cell office:value-type="float" office:value="377358" table:style-name="ce16">
            <text:p>377 358</text:p>
          </table:table-cell>
          <table:table-cell office:value-type="float" office:value="278867" table:style-name="ce16">
            <text:p>278 867</text:p>
          </table:table-cell>
          <table:table-cell office:value-type="float" office:value="58547" table:style-name="ce16">
            <text:p>58 547</text:p>
          </table:table-cell>
          <table:table-cell office:value-type="float" office:value="158962" table:style-name="ce16">
            <text:p>158 962</text:p>
          </table:table-cell>
          <table:table-cell office:value-type="float" office:value="64959" table:style-name="ce16">
            <text:p>64 959</text:p>
          </table:table-cell>
          <table:table-cell office:value-type="float" office:value="10635" table:style-name="ce16">
            <text:p>10 63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3">
            <text:p>Reparatur/Installation v. Maschin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94" table:style-name="ce16">
            <text:p>194</text:p>
          </table:table-cell>
          <table:table-cell office:value-type="float" office:value="1716" table:style-name="ce16">
            <text:p>1 716</text:p>
          </table:table-cell>
          <table:table-cell office:value-type="float" office:value="1516" table:style-name="ce16">
            <text:p>1 516</text:p>
          </table:table-cell>
          <table:table-cell office:value-type="float" office:value="75726" table:style-name="ce16">
            <text:p>75 726</text:p>
          </table:table-cell>
          <table:table-cell office:value-type="float" office:value="278301" table:style-name="ce16">
            <text:p>278 301</text:p>
          </table:table-cell>
          <table:table-cell office:value-type="float" office:value="273325" table:style-name="ce16">
            <text:p>273 325</text:p>
          </table:table-cell>
          <table:table-cell office:value-type="float" office:value="241672" table:style-name="ce16">
            <text:p>241 672</text:p>
          </table:table-cell>
          <table:table-cell office:value-type="float" office:value="174478" table:style-name="ce16">
            <text:p>174 478</text:p>
          </table:table-cell>
          <table:table-cell office:value-type="float" office:value="37757" table:style-name="ce16">
            <text:p>37 757</text:p>
          </table:table-cell>
          <table:table-cell office:value-type="float" office:value="106298" table:style-name="ce16">
            <text:p>106 298</text:p>
          </table:table-cell>
          <table:table-cell office:value-type="float" office:value="30572" table:style-name="ce16">
            <text:p>30 572</text:p>
          </table:table-cell>
          <table:table-cell office:value-type="float" office:value="8920" table:style-name="ce16">
            <text:p>8 92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3">
            <text:p>Reparatur/Installation v. Maschin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09" table:style-name="ce16">
            <text:p>209</text:p>
          </table:table-cell>
          <table:table-cell office:value-type="float" office:value="4776" table:style-name="ce16">
            <text:p>4 776</text:p>
          </table:table-cell>
          <table:table-cell office:value-type="float" office:value="4682" table:style-name="ce16">
            <text:p>4 682</text:p>
          </table:table-cell>
          <table:table-cell office:value-type="float" office:value="274191" table:style-name="ce16">
            <text:p>274 191</text:p>
          </table:table-cell>
          <table:table-cell office:value-type="float" office:value="926641" table:style-name="ce16">
            <text:p>926 641</text:p>
          </table:table-cell>
          <table:table-cell office:value-type="float" office:value="897400" table:style-name="ce16">
            <text:p>897 400</text:p>
          </table:table-cell>
          <table:table-cell office:value-type="float" office:value="791883" table:style-name="ce16">
            <text:p>791 883</text:p>
          </table:table-cell>
          <table:table-cell office:value-type="float" office:value="584215" table:style-name="ce16">
            <text:p>584 215</text:p>
          </table:table-cell>
          <table:table-cell office:value-type="float" office:value="140462" table:style-name="ce16">
            <text:p>140 462</text:p>
          </table:table-cell>
          <table:table-cell office:value-type="float" office:value="356287" table:style-name="ce16">
            <text:p>356 287</text:p>
          </table:table-cell>
          <table:table-cell office:value-type="float" office:value="82096" table:style-name="ce16">
            <text:p>82 096</text:p>
          </table:table-cell>
          <table:table-cell office:value-type="float" office:value="44387" table:style-name="ce16">
            <text:p>44 38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3">
            <text:p>Reparatur/Installation v. Maschin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56" table:style-name="ce16">
            <text:p>56</text:p>
          </table:table-cell>
          <table:table-cell office:value-type="float" office:value="4335" table:style-name="ce16">
            <text:p>4 335</text:p>
          </table:table-cell>
          <table:table-cell office:value-type="float" office:value="4321" table:style-name="ce16">
            <text:p>4 321</text:p>
          </table:table-cell>
          <table:table-cell office:value-type="float" office:value="336557" table:style-name="ce16">
            <text:p>336 557</text:p>
          </table:table-cell>
          <table:table-cell office:value-type="float" office:value="1171966" table:style-name="ce16">
            <text:p>1 171 966</text:p>
          </table:table-cell>
          <table:table-cell office:value-type="float" office:value="1140203" table:style-name="ce16">
            <text:p>1 140 203</text:p>
          </table:table-cell>
          <table:table-cell office:value-type="float" office:value="1071435" table:style-name="ce16">
            <text:p>1 071 435</text:p>
          </table:table-cell>
          <table:table-cell office:value-type="float" office:value="829231" table:style-name="ce16">
            <text:p>829 231</text:p>
          </table:table-cell>
          <table:table-cell office:value-type="float" office:value="173812" table:style-name="ce16">
            <text:p>173 812</text:p>
          </table:table-cell>
          <table:table-cell office:value-type="float" office:value="420149" table:style-name="ce16">
            <text:p>420 149</text:p>
          </table:table-cell>
          <table:table-cell office:value-type="float" office:value="83592" table:style-name="ce16">
            <text:p>83 592</text:p>
          </table:table-cell>
          <table:table-cell office:value-type="float" office:value="22950" table:style-name="ce16">
            <text:p>22 95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3">
            <text:p>Reparatur/Installation v. Maschin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6" table:style-name="ce16">
            <text:p>16</text:p>
          </table:table-cell>
          <table:table-cell office:value-type="float" office:value="12300" table:style-name="ce16">
            <text:p>12 300</text:p>
          </table:table-cell>
          <table:table-cell office:value-type="float" office:value="12295" table:style-name="ce16">
            <text:p>12 295</text:p>
          </table:table-cell>
          <table:table-cell office:value-type="float" office:value="945709" table:style-name="ce16">
            <text:p>945 709</text:p>
          </table:table-cell>
          <table:table-cell office:value-type="float" office:value="3086256" table:style-name="ce16">
            <text:p>3 086 256</text:p>
          </table:table-cell>
          <table:table-cell office:value-type="float" office:value="2991666" table:style-name="ce16">
            <text:p>2 991 666</text:p>
          </table:table-cell>
          <table:table-cell office:value-type="float" office:value="2705008" table:style-name="ce16">
            <text:p>2 705 008</text:p>
          </table:table-cell>
          <table:table-cell office:value-type="float" office:value="1945576" table:style-name="ce16">
            <text:p>1 945 576</text:p>
          </table:table-cell>
          <table:table-cell office:value-type="float" office:value="300748" table:style-name="ce16">
            <text:p>300 748</text:p>
          </table:table-cell>
          <table:table-cell office:value-type="float" office:value="1072160" table:style-name="ce16">
            <text:p>1 072 160</text:p>
          </table:table-cell>
          <table:table-cell office:value-type="float" office:value="126451" table:style-name="ce16">
            <text:p>126 451</text:p>
          </table:table-cell>
          <table:table-cell office:value-type="float" office:value="74191" table:style-name="ce16">
            <text:p>74 19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4116" table:style-name="ce11">
            <text:p>4 116</text:p>
          </table:table-cell>
          <table:table-cell office:value-type="float" office:value="31704" table:style-name="ce11">
            <text:p>31 704</text:p>
          </table:table-cell>
          <table:table-cell office:value-type="float" office:value="27398" table:style-name="ce11">
            <text:p>27 398</text:p>
          </table:table-cell>
          <table:table-cell office:value-type="float" office:value="2540579" table:style-name="ce11">
            <text:p>2 540 579</text:p>
          </table:table-cell>
          <table:table-cell office:value-type="float" office:value="69460836" table:style-name="ce11">
            <text:p>69 460 836</text:p>
          </table:table-cell>
          <table:table-cell office:value-type="float" office:value="67690977" table:style-name="ce11">
            <text:p>67 690 977</text:p>
          </table:table-cell>
          <table:table-cell office:value-type="float" office:value="65902685" table:style-name="ce11">
            <text:p>65 902 685</text:p>
          </table:table-cell>
          <table:table-cell office:value-type="float" office:value="61505326" table:style-name="ce11">
            <text:p>61 505 326</text:p>
          </table:table-cell>
          <table:table-cell office:value-type="float" office:value="2157527" table:style-name="ce11">
            <text:p>2 157 527</text:p>
          </table:table-cell>
          <table:table-cell office:value-type="float" office:value="6648410" table:style-name="ce11">
            <text:p>6 648 410</text:p>
          </table:table-cell>
          <table:table-cell office:value-type="float" office:value="4107831" table:style-name="ce11">
            <text:p>4 107 831</text:p>
          </table:table-cell>
          <table:table-cell office:value-type="float" office:value="2853382" table:style-name="ce11">
            <text:p>2 853 38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1343" table:style-name="ce11">
            <text:p>1 343</text:p>
          </table:table-cell>
          <table:table-cell office:value-type="float" office:value="1659" table:style-name="ce11">
            <text:p>1 659</text:p>
          </table:table-cell>
          <table:table-cell office:value-type="float" office:value="31" table:style-name="ce11">
            <text:p>31</text:p>
          </table:table-cell>
          <table:table-cell office:value-type="float" office:value="1089" table:style-name="ce11">
            <text:p>1 089</text:p>
          </table:table-cell>
          <table:table-cell office:value-type="float" office:value="5246" table:style-name="ce11">
            <text:p>5 246</text:p>
          </table:table-cell>
          <table:table-cell office:value-type="float" office:value="5085" table:style-name="ce11">
            <text:p>5 085</text:p>
          </table:table-cell>
          <table:table-cell office:value-type="float" office:value="5033" table:style-name="ce11">
            <text:p>5 033</text:p>
          </table:table-cell>
          <table:table-cell office:value-type="float" office:value="2958" table:style-name="ce11">
            <text:p>2 958</text:p>
          </table:table-cell>
          <table:table-cell office:value-type="float" office:value="83" table:style-name="ce11">
            <text:p>83</text:p>
          </table:table-cell>
          <table:table-cell office:value-type="float" office:value="2156" table:style-name="ce11">
            <text:p>2 156</text:p>
          </table:table-cell>
          <table:table-cell office:value-type="float" office:value="1067" table:style-name="ce11">
            <text:p>1 067</text:p>
          </table:table-cell>
          <table:table-cell office:value-type="float" office:value="375" table:style-name="ce11">
            <text:p>37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1168" table:style-name="ce11">
            <text:p>1 168</text:p>
          </table:table-cell>
          <table:table-cell office:value-type="float" office:value="1660" table:style-name="ce11">
            <text:p>1 660</text:p>
          </table:table-cell>
          <table:table-cell office:value-type="float" office:value="233" table:style-name="ce11">
            <text:p>233</text:p>
          </table:table-cell>
          <table:table-cell office:value-type="float" office:value="4723" table:style-name="ce11">
            <text:p>4 723</text:p>
          </table:table-cell>
          <table:table-cell office:value-type="float" office:value="50541" table:style-name="ce11">
            <text:p>50 541</text:p>
          </table:table-cell>
          <table:table-cell office:value-type="float" office:value="47254" table:style-name="ce11">
            <text:p>47 254</text:p>
          </table:table-cell>
          <table:table-cell office:value-type="float" office:value="47360" table:style-name="ce11">
            <text:p>47 360</text:p>
          </table:table-cell>
          <table:table-cell office:value-type="float" office:value="24847" table:style-name="ce11">
            <text:p>24 847</text:p>
          </table:table-cell>
          <table:table-cell office:value-type="float" office:value="1002" table:style-name="ce11">
            <text:p>1 002</text:p>
          </table:table-cell>
          <table:table-cell office:value-type="float" office:value="23437" table:style-name="ce11">
            <text:p>23 437</text:p>
          </table:table-cell>
          <table:table-cell office:value-type="float" office:value="18714" table:style-name="ce11">
            <text:p>18 714</text:p>
          </table:table-cell>
          <table:table-cell office:value-type="float" office:value="4528" table:style-name="ce11">
            <text:p>4 52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1128" table:style-name="ce11">
            <text:p>1 128</text:p>
          </table:table-cell>
          <table:table-cell office:value-type="float" office:value="2079" table:style-name="ce11">
            <text:p>2 079</text:p>
          </table:table-cell>
          <table:table-cell office:value-type="float" office:value="1045" table:style-name="ce11">
            <text:p>1 045</text:p>
          </table:table-cell>
          <table:table-cell office:value-type="float" office:value="22454" table:style-name="ce11">
            <text:p>22 454</text:p>
          </table:table-cell>
          <table:table-cell office:value-type="float" office:value="424420" table:style-name="ce11">
            <text:p>424 420</text:p>
          </table:table-cell>
          <table:table-cell office:value-type="float" office:value="399519" table:style-name="ce11">
            <text:p>399 519</text:p>
          </table:table-cell>
          <table:table-cell office:value-type="float" office:value="394755" table:style-name="ce11">
            <text:p>394 755</text:p>
          </table:table-cell>
          <table:table-cell office:value-type="float" office:value="228795" table:style-name="ce11">
            <text:p>228 795</text:p>
          </table:table-cell>
          <table:table-cell office:value-type="float" office:value="14287" table:style-name="ce11">
            <text:p>14 287</text:p>
          </table:table-cell>
          <table:table-cell office:value-type="float" office:value="179599" table:style-name="ce11">
            <text:p>179 599</text:p>
          </table:table-cell>
          <table:table-cell office:value-type="float" office:value="157145" table:style-name="ce11">
            <text:p>157 145</text:p>
          </table:table-cell>
          <table:table-cell office:value-type="float" office:value="77488" table:style-name="ce11">
            <text:p>77 48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146" table:style-name="ce11">
            <text:p>146</text:p>
          </table:table-cell>
          <table:table-cell office:value-type="float" office:value="509" table:style-name="ce11">
            <text:p>509</text:p>
          </table:table-cell>
          <table:table-cell office:value-type="float" office:value="394" table:style-name="ce11">
            <text:p>394</text:p>
          </table:table-cell>
          <table:table-cell office:value-type="float" office:value="18005" table:style-name="ce11">
            <text:p>18 005</text:p>
          </table:table-cell>
          <table:table-cell office:value-type="float" office:value="208882" table:style-name="ce11">
            <text:p>208 882</text:p>
          </table:table-cell>
          <table:table-cell office:value-type="float" office:value="199811" table:style-name="ce11">
            <text:p>199 811</text:p>
          </table:table-cell>
          <table:table-cell office:value-type="float" office:value="192753" table:style-name="ce11">
            <text:p>192 753</text:p>
          </table:table-cell>
          <table:table-cell office:value-type="float" office:value="112503" table:style-name="ce11">
            <text:p>112 503</text:p>
          </table:table-cell>
          <table:table-cell office:value-type="float" office:value="8551" table:style-name="ce11">
            <text:p>8 551</text:p>
          </table:table-cell>
          <table:table-cell office:value-type="float" office:value="88394" table:style-name="ce11">
            <text:p>88 394</text:p>
          </table:table-cell>
          <table:table-cell office:value-type="float" office:value="70389" table:style-name="ce11">
            <text:p>70 389</text:p>
          </table:table-cell>
          <table:table-cell office:value-type="float" office:value="38702" table:style-name="ce11">
            <text:p>38 70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188" table:style-name="ce11">
            <text:p>188</text:p>
          </table:table-cell>
          <table:table-cell office:value-type="float" office:value="1173" table:style-name="ce11">
            <text:p>1 173</text:p>
          </table:table-cell>
          <table:table-cell office:value-type="float" office:value="1117" table:style-name="ce11">
            <text:p>1 117</text:p>
          </table:table-cell>
          <table:table-cell office:value-type="float" office:value="71748" table:style-name="ce11">
            <text:p>71 748</text:p>
          </table:table-cell>
          <table:table-cell office:value-type="float" office:value="942124" table:style-name="ce11">
            <text:p>942 124</text:p>
          </table:table-cell>
          <table:table-cell office:value-type="float" office:value="880627" table:style-name="ce11">
            <text:p>880 627</text:p>
          </table:table-cell>
          <table:table-cell office:value-type="float" office:value="858357" table:style-name="ce11">
            <text:p>858 357</text:p>
          </table:table-cell>
          <table:table-cell office:value-type="float" office:value="491050" table:style-name="ce11">
            <text:p>491 050</text:p>
          </table:table-cell>
          <table:table-cell office:value-type="float" office:value="44425" table:style-name="ce11">
            <text:p>44 425</text:p>
          </table:table-cell>
          <table:table-cell office:value-type="float" office:value="415902" table:style-name="ce11">
            <text:p>415 902</text:p>
          </table:table-cell>
          <table:table-cell office:value-type="float" office:value="344154" table:style-name="ce11">
            <text:p>344 154</text:p>
          </table:table-cell>
          <table:table-cell office:value-type="float" office:value="214928" table:style-name="ce11">
            <text:p>214 92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72" table:style-name="ce11">
            <text:p>72</text:p>
          </table:table-cell>
          <table:table-cell office:value-type="float" office:value="3280" table:style-name="ce11">
            <text:p>3 280</text:p>
          </table:table-cell>
          <table:table-cell office:value-type="float" office:value="3256" table:style-name="ce11">
            <text:p>3 256</text:p>
          </table:table-cell>
          <table:table-cell office:value-type="float" office:value="235375" table:style-name="ce11">
            <text:p>235 375</text:p>
          </table:table-cell>
          <table:table-cell office:value-type="float" office:value="1516672" table:style-name="ce11">
            <text:p>1 516 672</text:p>
          </table:table-cell>
          <table:table-cell office:value-type="float" office:value="1415794" table:style-name="ce11">
            <text:p>1 415 794</text:p>
          </table:table-cell>
          <table:table-cell office:value-type="float" office:value="1300640" table:style-name="ce11">
            <text:p>1 300 640</text:p>
          </table:table-cell>
          <table:table-cell office:value-type="float" office:value="1026860" table:style-name="ce11">
            <text:p>1 026 860</text:p>
          </table:table-cell>
          <table:table-cell office:value-type="float" office:value="142934" table:style-name="ce11">
            <text:p>142 934</text:p>
          </table:table-cell>
          <table:table-cell office:value-type="float" office:value="421506" table:style-name="ce11">
            <text:p>421 506</text:p>
          </table:table-cell>
          <table:table-cell office:value-type="float" office:value="186131" table:style-name="ce11">
            <text:p>186 131</text:p>
          </table:table-cell>
          <table:table-cell office:value-type="float" office:value="184367" table:style-name="ce11">
            <text:p>184 36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71" table:style-name="ce11">
            <text:p>71</text:p>
          </table:table-cell>
          <table:table-cell office:value-type="float" office:value="21344" table:style-name="ce11">
            <text:p>21 344</text:p>
          </table:table-cell>
          <table:table-cell office:value-type="float" office:value="21322" table:style-name="ce11">
            <text:p>21 322</text:p>
          </table:table-cell>
          <table:table-cell office:value-type="float" office:value="2187185" table:style-name="ce11">
            <text:p>2 187 185</text:p>
          </table:table-cell>
          <table:table-cell office:value-type="float" office:value="66312951" table:style-name="ce11">
            <text:p>66 312 951</text:p>
          </table:table-cell>
          <table:table-cell office:value-type="float" office:value="64742887" table:style-name="ce11">
            <text:p>64 742 887</text:p>
          </table:table-cell>
          <table:table-cell office:value-type="float" office:value="63103787" table:style-name="ce11">
            <text:p>63 103 787</text:p>
          </table:table-cell>
          <table:table-cell office:value-type="float" office:value="59618313" table:style-name="ce11">
            <text:p>59 618 313</text:p>
          </table:table-cell>
          <table:table-cell office:value-type="float" office:value="1946245" table:style-name="ce11">
            <text:p>1 946 245</text:p>
          </table:table-cell>
          <table:table-cell office:value-type="float" office:value="5517416" table:style-name="ce11">
            <text:p>5 517 416</text:p>
          </table:table-cell>
          <table:table-cell office:value-type="float" office:value="3330231" table:style-name="ce11">
            <text:p>3 330 231</text:p>
          </table:table-cell>
          <table:table-cell office:value-type="float" office:value="2332994" table:style-name="ce11">
            <text:p>2 332 99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3">
            <text:p>Energie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4116" table:style-name="ce16">
            <text:p>4 116</text:p>
          </table:table-cell>
          <table:table-cell office:value-type="float" office:value="31704" table:style-name="ce16">
            <text:p>31 704</text:p>
          </table:table-cell>
          <table:table-cell office:value-type="float" office:value="27398" table:style-name="ce16">
            <text:p>27 398</text:p>
          </table:table-cell>
          <table:table-cell office:value-type="float" office:value="2540579" table:style-name="ce16">
            <text:p>2 540 579</text:p>
          </table:table-cell>
          <table:table-cell office:value-type="float" office:value="69460836" table:style-name="ce16">
            <text:p>69 460 836</text:p>
          </table:table-cell>
          <table:table-cell office:value-type="float" office:value="67690977" table:style-name="ce16">
            <text:p>67 690 977</text:p>
          </table:table-cell>
          <table:table-cell office:value-type="float" office:value="65902685" table:style-name="ce16">
            <text:p>65 902 685</text:p>
          </table:table-cell>
          <table:table-cell office:value-type="float" office:value="61505326" table:style-name="ce16">
            <text:p>61 505 326</text:p>
          </table:table-cell>
          <table:table-cell office:value-type="float" office:value="2157527" table:style-name="ce16">
            <text:p>2 157 527</text:p>
          </table:table-cell>
          <table:table-cell office:value-type="float" office:value="6648410" table:style-name="ce16">
            <text:p>6 648 410</text:p>
          </table:table-cell>
          <table:table-cell office:value-type="float" office:value="4107831" table:style-name="ce16">
            <text:p>4 107 831</text:p>
          </table:table-cell>
          <table:table-cell office:value-type="float" office:value="2853382" table:style-name="ce16">
            <text:p>2 853 38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3">
            <text:p>Energie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343" table:style-name="ce16">
            <text:p>1 343</text:p>
          </table:table-cell>
          <table:table-cell office:value-type="float" office:value="1659" table:style-name="ce16">
            <text:p>1 659</text:p>
          </table:table-cell>
          <table:table-cell office:value-type="float" office:value="31" table:style-name="ce16">
            <text:p>31</text:p>
          </table:table-cell>
          <table:table-cell office:value-type="float" office:value="1089" table:style-name="ce16">
            <text:p>1 089</text:p>
          </table:table-cell>
          <table:table-cell office:value-type="float" office:value="5246" table:style-name="ce16">
            <text:p>5 246</text:p>
          </table:table-cell>
          <table:table-cell office:value-type="float" office:value="5085" table:style-name="ce16">
            <text:p>5 085</text:p>
          </table:table-cell>
          <table:table-cell office:value-type="float" office:value="5033" table:style-name="ce16">
            <text:p>5 033</text:p>
          </table:table-cell>
          <table:table-cell office:value-type="float" office:value="2958" table:style-name="ce16">
            <text:p>2 958</text:p>
          </table:table-cell>
          <table:table-cell office:value-type="float" office:value="83" table:style-name="ce16">
            <text:p>83</text:p>
          </table:table-cell>
          <table:table-cell office:value-type="float" office:value="2156" table:style-name="ce16">
            <text:p>2 156</text:p>
          </table:table-cell>
          <table:table-cell office:value-type="float" office:value="1067" table:style-name="ce16">
            <text:p>1 067</text:p>
          </table:table-cell>
          <table:table-cell office:value-type="float" office:value="375" table:style-name="ce16">
            <text:p>37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3">
            <text:p>Energie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168" table:style-name="ce16">
            <text:p>1 168</text:p>
          </table:table-cell>
          <table:table-cell office:value-type="float" office:value="1660" table:style-name="ce16">
            <text:p>1 660</text:p>
          </table:table-cell>
          <table:table-cell office:value-type="float" office:value="233" table:style-name="ce16">
            <text:p>233</text:p>
          </table:table-cell>
          <table:table-cell office:value-type="float" office:value="4723" table:style-name="ce16">
            <text:p>4 723</text:p>
          </table:table-cell>
          <table:table-cell office:value-type="float" office:value="50541" table:style-name="ce16">
            <text:p>50 541</text:p>
          </table:table-cell>
          <table:table-cell office:value-type="float" office:value="47254" table:style-name="ce16">
            <text:p>47 254</text:p>
          </table:table-cell>
          <table:table-cell office:value-type="float" office:value="47360" table:style-name="ce16">
            <text:p>47 360</text:p>
          </table:table-cell>
          <table:table-cell office:value-type="float" office:value="24847" table:style-name="ce16">
            <text:p>24 847</text:p>
          </table:table-cell>
          <table:table-cell office:value-type="float" office:value="1002" table:style-name="ce16">
            <text:p>1 002</text:p>
          </table:table-cell>
          <table:table-cell office:value-type="float" office:value="23437" table:style-name="ce16">
            <text:p>23 437</text:p>
          </table:table-cell>
          <table:table-cell office:value-type="float" office:value="18714" table:style-name="ce16">
            <text:p>18 714</text:p>
          </table:table-cell>
          <table:table-cell office:value-type="float" office:value="4528" table:style-name="ce16">
            <text:p>4 52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3">
            <text:p>Energie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128" table:style-name="ce16">
            <text:p>1 128</text:p>
          </table:table-cell>
          <table:table-cell office:value-type="float" office:value="2079" table:style-name="ce16">
            <text:p>2 079</text:p>
          </table:table-cell>
          <table:table-cell office:value-type="float" office:value="1045" table:style-name="ce16">
            <text:p>1 045</text:p>
          </table:table-cell>
          <table:table-cell office:value-type="float" office:value="22454" table:style-name="ce16">
            <text:p>22 454</text:p>
          </table:table-cell>
          <table:table-cell office:value-type="float" office:value="424420" table:style-name="ce16">
            <text:p>424 420</text:p>
          </table:table-cell>
          <table:table-cell office:value-type="float" office:value="399519" table:style-name="ce16">
            <text:p>399 519</text:p>
          </table:table-cell>
          <table:table-cell office:value-type="float" office:value="394755" table:style-name="ce16">
            <text:p>394 755</text:p>
          </table:table-cell>
          <table:table-cell office:value-type="float" office:value="228795" table:style-name="ce16">
            <text:p>228 795</text:p>
          </table:table-cell>
          <table:table-cell office:value-type="float" office:value="14287" table:style-name="ce16">
            <text:p>14 287</text:p>
          </table:table-cell>
          <table:table-cell office:value-type="float" office:value="179599" table:style-name="ce16">
            <text:p>179 599</text:p>
          </table:table-cell>
          <table:table-cell office:value-type="float" office:value="157145" table:style-name="ce16">
            <text:p>157 145</text:p>
          </table:table-cell>
          <table:table-cell office:value-type="float" office:value="77488" table:style-name="ce16">
            <text:p>77 48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3">
            <text:p>Energie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46" table:style-name="ce16">
            <text:p>146</text:p>
          </table:table-cell>
          <table:table-cell office:value-type="float" office:value="509" table:style-name="ce16">
            <text:p>509</text:p>
          </table:table-cell>
          <table:table-cell office:value-type="float" office:value="394" table:style-name="ce16">
            <text:p>394</text:p>
          </table:table-cell>
          <table:table-cell office:value-type="float" office:value="18005" table:style-name="ce16">
            <text:p>18 005</text:p>
          </table:table-cell>
          <table:table-cell office:value-type="float" office:value="208882" table:style-name="ce16">
            <text:p>208 882</text:p>
          </table:table-cell>
          <table:table-cell office:value-type="float" office:value="199811" table:style-name="ce16">
            <text:p>199 811</text:p>
          </table:table-cell>
          <table:table-cell office:value-type="float" office:value="192753" table:style-name="ce16">
            <text:p>192 753</text:p>
          </table:table-cell>
          <table:table-cell office:value-type="float" office:value="112503" table:style-name="ce16">
            <text:p>112 503</text:p>
          </table:table-cell>
          <table:table-cell office:value-type="float" office:value="8551" table:style-name="ce16">
            <text:p>8 551</text:p>
          </table:table-cell>
          <table:table-cell office:value-type="float" office:value="88394" table:style-name="ce16">
            <text:p>88 394</text:p>
          </table:table-cell>
          <table:table-cell office:value-type="float" office:value="70389" table:style-name="ce16">
            <text:p>70 389</text:p>
          </table:table-cell>
          <table:table-cell office:value-type="float" office:value="38702" table:style-name="ce16">
            <text:p>38 70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3">
            <text:p>Energie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88" table:style-name="ce16">
            <text:p>188</text:p>
          </table:table-cell>
          <table:table-cell office:value-type="float" office:value="1173" table:style-name="ce16">
            <text:p>1 173</text:p>
          </table:table-cell>
          <table:table-cell office:value-type="float" office:value="1117" table:style-name="ce16">
            <text:p>1 117</text:p>
          </table:table-cell>
          <table:table-cell office:value-type="float" office:value="71748" table:style-name="ce16">
            <text:p>71 748</text:p>
          </table:table-cell>
          <table:table-cell office:value-type="float" office:value="942124" table:style-name="ce16">
            <text:p>942 124</text:p>
          </table:table-cell>
          <table:table-cell office:value-type="float" office:value="880627" table:style-name="ce16">
            <text:p>880 627</text:p>
          </table:table-cell>
          <table:table-cell office:value-type="float" office:value="858357" table:style-name="ce16">
            <text:p>858 357</text:p>
          </table:table-cell>
          <table:table-cell office:value-type="float" office:value="491050" table:style-name="ce16">
            <text:p>491 050</text:p>
          </table:table-cell>
          <table:table-cell office:value-type="float" office:value="44425" table:style-name="ce16">
            <text:p>44 425</text:p>
          </table:table-cell>
          <table:table-cell office:value-type="float" office:value="415902" table:style-name="ce16">
            <text:p>415 902</text:p>
          </table:table-cell>
          <table:table-cell office:value-type="float" office:value="344154" table:style-name="ce16">
            <text:p>344 154</text:p>
          </table:table-cell>
          <table:table-cell office:value-type="float" office:value="214928" table:style-name="ce16">
            <text:p>214 92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3">
            <text:p>Energie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72" table:style-name="ce16">
            <text:p>72</text:p>
          </table:table-cell>
          <table:table-cell office:value-type="float" office:value="3280" table:style-name="ce16">
            <text:p>3 280</text:p>
          </table:table-cell>
          <table:table-cell office:value-type="float" office:value="3256" table:style-name="ce16">
            <text:p>3 256</text:p>
          </table:table-cell>
          <table:table-cell office:value-type="float" office:value="235375" table:style-name="ce16">
            <text:p>235 375</text:p>
          </table:table-cell>
          <table:table-cell office:value-type="float" office:value="1516672" table:style-name="ce16">
            <text:p>1 516 672</text:p>
          </table:table-cell>
          <table:table-cell office:value-type="float" office:value="1415794" table:style-name="ce16">
            <text:p>1 415 794</text:p>
          </table:table-cell>
          <table:table-cell office:value-type="float" office:value="1300640" table:style-name="ce16">
            <text:p>1 300 640</text:p>
          </table:table-cell>
          <table:table-cell office:value-type="float" office:value="1026860" table:style-name="ce16">
            <text:p>1 026 860</text:p>
          </table:table-cell>
          <table:table-cell office:value-type="float" office:value="142934" table:style-name="ce16">
            <text:p>142 934</text:p>
          </table:table-cell>
          <table:table-cell office:value-type="float" office:value="421506" table:style-name="ce16">
            <text:p>421 506</text:p>
          </table:table-cell>
          <table:table-cell office:value-type="float" office:value="186131" table:style-name="ce16">
            <text:p>186 131</text:p>
          </table:table-cell>
          <table:table-cell office:value-type="float" office:value="184367" table:style-name="ce16">
            <text:p>184 36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3">
            <text:p>Energie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71" table:style-name="ce16">
            <text:p>71</text:p>
          </table:table-cell>
          <table:table-cell office:value-type="float" office:value="21344" table:style-name="ce16">
            <text:p>21 344</text:p>
          </table:table-cell>
          <table:table-cell office:value-type="float" office:value="21322" table:style-name="ce16">
            <text:p>21 322</text:p>
          </table:table-cell>
          <table:table-cell office:value-type="float" office:value="2187185" table:style-name="ce16">
            <text:p>2 187 185</text:p>
          </table:table-cell>
          <table:table-cell office:value-type="float" office:value="66312951" table:style-name="ce16">
            <text:p>66 312 951</text:p>
          </table:table-cell>
          <table:table-cell office:value-type="float" office:value="64742887" table:style-name="ce16">
            <text:p>64 742 887</text:p>
          </table:table-cell>
          <table:table-cell office:value-type="float" office:value="63103787" table:style-name="ce16">
            <text:p>63 103 787</text:p>
          </table:table-cell>
          <table:table-cell office:value-type="float" office:value="59618313" table:style-name="ce16">
            <text:p>59 618 313</text:p>
          </table:table-cell>
          <table:table-cell office:value-type="float" office:value="1946245" table:style-name="ce16">
            <text:p>1 946 245</text:p>
          </table:table-cell>
          <table:table-cell office:value-type="float" office:value="5517416" table:style-name="ce16">
            <text:p>5 517 416</text:p>
          </table:table-cell>
          <table:table-cell office:value-type="float" office:value="3330231" table:style-name="ce16">
            <text:p>3 330 231</text:p>
          </table:table-cell>
          <table:table-cell office:value-type="float" office:value="2332994" table:style-name="ce16">
            <text:p>2 332 99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2906" table:style-name="ce11">
            <text:p>2 906</text:p>
          </table:table-cell>
          <table:table-cell office:value-type="float" office:value="22591" table:style-name="ce11">
            <text:p>22 591</text:p>
          </table:table-cell>
          <table:table-cell office:value-type="float" office:value="21653" table:style-name="ce11">
            <text:p>21 653</text:p>
          </table:table-cell>
          <table:table-cell office:value-type="float" office:value="1298025" table:style-name="ce11">
            <text:p>1 298 025</text:p>
          </table:table-cell>
          <table:table-cell office:value-type="float" office:value="7544538" table:style-name="ce11">
            <text:p>7 544 538</text:p>
          </table:table-cell>
          <table:table-cell office:value-type="float" office:value="7280096" table:style-name="ce11">
            <text:p>7 280 096</text:p>
          </table:table-cell>
          <table:table-cell office:value-type="float" office:value="5855234" table:style-name="ce11">
            <text:p>5 855 234</text:p>
          </table:table-cell>
          <table:table-cell office:value-type="float" office:value="4835053" table:style-name="ce11">
            <text:p>4 835 053</text:p>
          </table:table-cell>
          <table:table-cell office:value-type="float" office:value="1516428" table:style-name="ce11">
            <text:p>1 516 428</text:p>
          </table:table-cell>
          <table:table-cell office:value-type="float" office:value="2554449" table:style-name="ce11">
            <text:p>2 554 449</text:p>
          </table:table-cell>
          <table:table-cell office:value-type="float" office:value="1256424" table:style-name="ce11">
            <text:p>1 256 424</text:p>
          </table:table-cell>
          <table:table-cell office:value-type="float" office:value="690012" table:style-name="ce11">
            <text:p>690 01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698" table:style-name="ce11">
            <text:p>698</text:p>
          </table:table-cell>
          <table:table-cell office:value-type="float" office:value="76" table:style-name="ce11">
            <text:p>76</text:p>
          </table:table-cell>
          <table:table-cell office:value-type="float" office:value="16" table:style-name="ce11">
            <text:p>16</text:p>
          </table:table-cell>
          <table:table-cell office:value-type="float" office:value="304" table:style-name="ce11">
            <text:p>304</text:p>
          </table:table-cell>
          <table:table-cell office:value-type="float" office:value="2590" table:style-name="ce11">
            <text:p>2 590</text:p>
          </table:table-cell>
          <table:table-cell office:value-type="float" office:value="2407" table:style-name="ce11">
            <text:p>2 407</text:p>
          </table:table-cell>
          <table:table-cell office:value-type="float" office:value="2376" table:style-name="ce11">
            <text:p>2 376</text:p>
          </table:table-cell>
          <table:table-cell office:value-type="float" office:value="1650" table:style-name="ce11">
            <text:p>1 650</text:p>
          </table:table-cell>
          <table:table-cell office:value-type="float" office:value="126" table:style-name="ce11">
            <text:p>126</text:p>
          </table:table-cell>
          <table:table-cell office:value-type="float" office:value="859" table:style-name="ce11">
            <text:p>859</text:p>
          </table:table-cell>
          <table:table-cell office:value-type="float" office:value="555" table:style-name="ce11">
            <text:p>555</text:p>
          </table:table-cell>
          <table:table-cell office:value-type="float" office:value="446" table:style-name="ce11">
            <text:p>44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847" table:style-name="ce11">
            <text:p>847</text:p>
          </table:table-cell>
          <table:table-cell office:value-type="float" office:value="422" table:style-name="ce11">
            <text:p>422</text:p>
          </table:table-cell>
          <table:table-cell office:value-type="float" office:value="214" table:style-name="ce11">
            <text:p>214</text:p>
          </table:table-cell>
          <table:table-cell office:value-type="float" office:value="3915" table:style-name="ce11">
            <text:p>3 915</text:p>
          </table:table-cell>
          <table:table-cell office:value-type="float" office:value="32636" table:style-name="ce11">
            <text:p>32 636</text:p>
          </table:table-cell>
          <table:table-cell office:value-type="float" office:value="30861" table:style-name="ce11">
            <text:p>30 861</text:p>
          </table:table-cell>
          <table:table-cell office:value-type="float" office:value="29665" table:style-name="ce11">
            <text:p>29 665</text:p>
          </table:table-cell>
          <table:table-cell office:value-type="float" office:value="15052" table:style-name="ce11">
            <text:p>15 052</text:p>
          </table:table-cell>
          <table:table-cell office:value-type="float" office:value="1954" table:style-name="ce11">
            <text:p>1 954</text:p>
          </table:table-cell>
          <table:table-cell office:value-type="float" office:value="16648" table:style-name="ce11">
            <text:p>16 648</text:p>
          </table:table-cell>
          <table:table-cell office:value-type="float" office:value="12733" table:style-name="ce11">
            <text:p>12 733</text:p>
          </table:table-cell>
          <table:table-cell office:value-type="float" office:value="5442" table:style-name="ce11">
            <text:p>5 44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736" table:style-name="ce11">
            <text:p>736</text:p>
          </table:table-cell>
          <table:table-cell office:value-type="float" office:value="1844" table:style-name="ce11">
            <text:p>1 844</text:p>
          </table:table-cell>
          <table:table-cell office:value-type="float" office:value="1355" table:style-name="ce11">
            <text:p>1 355</text:p>
          </table:table-cell>
          <table:table-cell office:value-type="float" office:value="52239" table:style-name="ce11">
            <text:p>52 239</text:p>
          </table:table-cell>
          <table:table-cell office:value-type="float" office:value="297653" table:style-name="ce11">
            <text:p>297 653</text:p>
          </table:table-cell>
          <table:table-cell office:value-type="float" office:value="279268" table:style-name="ce11">
            <text:p>279 268</text:p>
          </table:table-cell>
          <table:table-cell office:value-type="float" office:value="252776" table:style-name="ce11">
            <text:p>252 776</text:p>
          </table:table-cell>
          <table:table-cell office:value-type="float" office:value="154610" table:style-name="ce11">
            <text:p>154 610</text:p>
          </table:table-cell>
          <table:table-cell office:value-type="float" office:value="32706" table:style-name="ce11">
            <text:p>32 706</text:p>
          </table:table-cell>
          <table:table-cell office:value-type="float" office:value="131206" table:style-name="ce11">
            <text:p>131 206</text:p>
          </table:table-cell>
          <table:table-cell office:value-type="float" office:value="78967" table:style-name="ce11">
            <text:p>78 967</text:p>
          </table:table-cell>
          <table:table-cell office:value-type="float" office:value="35255" table:style-name="ce11">
            <text:p>35 25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197" table:style-name="ce11">
            <text:p>197</text:p>
          </table:table-cell>
          <table:table-cell office:value-type="float" office:value="1405" table:style-name="ce11">
            <text:p>1 405</text:p>
          </table:table-cell>
          <table:table-cell office:value-type="float" office:value="1316" table:style-name="ce11">
            <text:p>1 316</text:p>
          </table:table-cell>
          <table:table-cell office:value-type="float" office:value="66399" table:style-name="ce11">
            <text:p>66 399</text:p>
          </table:table-cell>
          <table:table-cell office:value-type="float" office:value="299638" table:style-name="ce11">
            <text:p>299 638</text:p>
          </table:table-cell>
          <table:table-cell office:value-type="float" office:value="282266" table:style-name="ce11">
            <text:p>282 266</text:p>
          </table:table-cell>
          <table:table-cell office:value-type="float" office:value="260216" table:style-name="ce11">
            <text:p>260 216</text:p>
          </table:table-cell>
          <table:table-cell office:value-type="float" office:value="149808" table:style-name="ce11">
            <text:p>149 808</text:p>
          </table:table-cell>
          <table:table-cell office:value-type="float" office:value="34101" table:style-name="ce11">
            <text:p>34 101</text:p>
          </table:table-cell>
          <table:table-cell office:value-type="float" office:value="144675" table:style-name="ce11">
            <text:p>144 675</text:p>
          </table:table-cell>
          <table:table-cell office:value-type="float" office:value="78276" table:style-name="ce11">
            <text:p>78 276</text:p>
          </table:table-cell>
          <table:table-cell office:value-type="float" office:value="41060" table:style-name="ce11">
            <text:p>41 06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313" table:style-name="ce11">
            <text:p>313</text:p>
          </table:table-cell>
          <table:table-cell office:value-type="float" office:value="5374" table:style-name="ce11">
            <text:p>5 374</text:p>
          </table:table-cell>
          <table:table-cell office:value-type="float" office:value="5313" table:style-name="ce11">
            <text:p>5 313</text:p>
          </table:table-cell>
          <table:table-cell office:value-type="float" office:value="279719" table:style-name="ce11">
            <text:p>279 719</text:p>
          </table:table-cell>
          <table:table-cell office:value-type="float" office:value="1491259" table:style-name="ce11">
            <text:p>1 491 259</text:p>
          </table:table-cell>
          <table:table-cell office:value-type="float" office:value="1426469" table:style-name="ce11">
            <text:p>1 426 469</text:p>
          </table:table-cell>
          <table:table-cell office:value-type="float" office:value="1154580" table:style-name="ce11">
            <text:p>1 154 580</text:p>
          </table:table-cell>
          <table:table-cell office:value-type="float" office:value="896473" table:style-name="ce11">
            <text:p>896 473</text:p>
          </table:table-cell>
          <table:table-cell office:value-type="float" office:value="299557" table:style-name="ce11">
            <text:p>299 557</text:p>
          </table:table-cell>
          <table:table-cell office:value-type="float" office:value="560115" table:style-name="ce11">
            <text:p>560 115</text:p>
          </table:table-cell>
          <table:table-cell office:value-type="float" office:value="280396" table:style-name="ce11">
            <text:p>280 396</text:p>
          </table:table-cell>
          <table:table-cell office:value-type="float" office:value="179310" table:style-name="ce11">
            <text:p>179 31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96" table:style-name="ce11">
            <text:p>96</text:p>
          </table:table-cell>
          <table:table-cell office:value-type="float" office:value="5758" table:style-name="ce11">
            <text:p>5 758</text:p>
          </table:table-cell>
          <table:table-cell office:value-type="float" office:value="5732" table:style-name="ce11">
            <text:p>5 732</text:p>
          </table:table-cell>
          <table:table-cell office:value-type="float" office:value="306636" table:style-name="ce11">
            <text:p>306 636</text:p>
          </table:table-cell>
          <table:table-cell office:value-type="float" office:value="2081266" table:style-name="ce11">
            <text:p>2 081 266</text:p>
          </table:table-cell>
          <table:table-cell office:value-type="float" office:value="2012588" table:style-name="ce11">
            <text:p>2 012 588</text:p>
          </table:table-cell>
          <table:table-cell office:value-type="float" office:value="1465381" table:style-name="ce11">
            <text:p>1 465 381</text:p>
          </table:table-cell>
          <table:table-cell office:value-type="float" office:value="1462971" table:style-name="ce11">
            <text:p>1 462 971</text:p>
          </table:table-cell>
          <table:table-cell office:value-type="float" office:value="562762" table:style-name="ce11">
            <text:p>562 762</text:p>
          </table:table-cell>
          <table:table-cell office:value-type="float" office:value="572460" table:style-name="ce11">
            <text:p>572 460</text:p>
          </table:table-cell>
          <table:table-cell office:value-type="float" office:value="265824" table:style-name="ce11">
            <text:p>265 824</text:p>
          </table:table-cell>
          <table:table-cell office:value-type="float" office:value="186757" table:style-name="ce11">
            <text:p>186 75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19" table:style-name="ce11">
            <text:p>19</text:p>
          </table:table-cell>
          <table:table-cell office:value-type="float" office:value="7712" table:style-name="ce11">
            <text:p>7 712</text:p>
          </table:table-cell>
          <table:table-cell office:value-type="float" office:value="7707" table:style-name="ce11">
            <text:p>7 707</text:p>
          </table:table-cell>
          <table:table-cell office:value-type="float" office:value="588813" table:style-name="ce11">
            <text:p>588 813</text:p>
          </table:table-cell>
          <table:table-cell office:value-type="float" office:value="3339496" table:style-name="ce11">
            <text:p>3 339 496</text:p>
          </table:table-cell>
          <table:table-cell office:value-type="float" office:value="3246237" table:style-name="ce11">
            <text:p>3 246 237</text:p>
          </table:table-cell>
          <table:table-cell office:value-type="float" office:value="2690240" table:style-name="ce11">
            <text:p>2 690 240</text:p>
          </table:table-cell>
          <table:table-cell office:value-type="float" office:value="2154489" table:style-name="ce11">
            <text:p>2 154 489</text:p>
          </table:table-cell>
          <table:table-cell office:value-type="float" office:value="585222" table:style-name="ce11">
            <text:p>585 222</text:p>
          </table:table-cell>
          <table:table-cell office:value-type="float" office:value="1128486" table:style-name="ce11">
            <text:p>1 128 486</text:p>
          </table:table-cell>
          <table:table-cell office:value-type="float" office:value="539673" table:style-name="ce11">
            <text:p>539 673</text:p>
          </table:table-cell>
          <table:table-cell office:value-type="float" office:value="241742" table:style-name="ce11">
            <text:p>241 74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3">
            <text:p>Wasser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036" table:style-name="ce16">
            <text:p>1 036</text:p>
          </table:table-cell>
          <table:table-cell office:value-type="float" office:value="1818" table:style-name="ce16">
            <text:p>1 818</text:p>
          </table:table-cell>
          <table:table-cell office:value-type="float" office:value="1757" table:style-name="ce16">
            <text:p>1 757</text:p>
          </table:table-cell>
          <table:table-cell office:value-type="float" office:value="107746" table:style-name="ce16">
            <text:p>107 746</text:p>
          </table:table-cell>
          <table:table-cell office:value-type="float" office:value="599215" table:style-name="ce16">
            <text:p>599 215</text:p>
          </table:table-cell>
          <table:table-cell office:value-type="float" office:value="548902" table:style-name="ce16">
            <text:p>548 902</text:p>
          </table:table-cell>
          <table:table-cell office:value-type="float" office:value="550630" table:style-name="ce16">
            <text:p>550 630</text:p>
          </table:table-cell>
          <table:table-cell office:value-type="float" office:value="199350" table:style-name="ce16">
            <text:p>199 350</text:p>
          </table:table-cell>
          <table:table-cell office:value-type="float" office:value="19954" table:style-name="ce16">
            <text:p>19 954</text:p>
          </table:table-cell>
          <table:table-cell office:value-type="float" office:value="373790" table:style-name="ce16">
            <text:p>373 790</text:p>
          </table:table-cell>
          <table:table-cell office:value-type="float" office:value="266044" table:style-name="ce16">
            <text:p>266 044</text:p>
          </table:table-cell>
          <table:table-cell office:value-type="float" office:value="112990" table:style-name="ce16">
            <text:p>112 99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3">
            <text:p>Wasser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341" table:style-name="ce16">
            <text:p>341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04" table:style-name="ce16">
            <text:p>104</text:p>
          </table:table-cell>
          <table:table-cell office:value-type="float" office:value="1117" table:style-name="ce16">
            <text:p>1 117</text:p>
          </table:table-cell>
          <table:table-cell office:value-type="float" office:value="1038" table:style-name="ce16">
            <text:p>1 038</text:p>
          </table:table-cell>
          <table:table-cell office:value-type="float" office:value="1051" table:style-name="ce16">
            <text:p>1 051</text:p>
          </table:table-cell>
          <table:table-cell office:value-type="float" office:value="650" table:style-name="ce16">
            <text:p>650</text:p>
          </table:table-cell>
          <table:table-cell office:value-type="float" office:value="18" table:style-name="ce16">
            <text:p>18</text:p>
          </table:table-cell>
          <table:table-cell office:value-type="float" office:value="420" table:style-name="ce16">
            <text:p>420</text:p>
          </table:table-cell>
          <table:table-cell office:value-type="float" office:value="316" table:style-name="ce16">
            <text:p>316</text:p>
          </table:table-cell>
          <table:table-cell office:value-type="float" office:value="260" table:style-name="ce16">
            <text:p>26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3">
            <text:p>Wasser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464" table:style-name="ce16">
            <text:p>464</text:p>
          </table:table-cell>
          <table:table-cell office:value-type="float" office:value="100" table:style-name="ce16">
            <text:p>100</text:p>
          </table:table-cell>
          <table:table-cell office:value-type="float" office:value="74" table:style-name="ce16">
            <text:p>74</text:p>
          </table:table-cell>
          <table:table-cell office:value-type="float" office:value="1152" table:style-name="ce16">
            <text:p>1 152</text:p>
          </table:table-cell>
          <table:table-cell office:value-type="float" office:value="18482" table:style-name="ce16">
            <text:p>18 482</text:p>
          </table:table-cell>
          <table:table-cell office:value-type="float" office:value="17350" table:style-name="ce16">
            <text:p>17 350</text:p>
          </table:table-cell>
          <table:table-cell office:value-type="float" office:value="17520" table:style-name="ce16">
            <text:p>17 520</text:p>
          </table:table-cell>
          <table:table-cell office:value-type="float" office:value="7046" table:style-name="ce16">
            <text:p>7 046</text:p>
          </table:table-cell>
          <table:table-cell office:value-type="float" office:value="297" table:style-name="ce16">
            <text:p>297</text:p>
          </table:table-cell>
          <table:table-cell office:value-type="float" office:value="10840" table:style-name="ce16">
            <text:p>10 840</text:p>
          </table:table-cell>
          <table:table-cell office:value-type="float" office:value="9688" table:style-name="ce16">
            <text:p>9 688</text:p>
          </table:table-cell>
          <table:table-cell office:value-type="float" office:value="4021" table:style-name="ce16">
            <text:p>4 02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3">
            <text:p>Wasser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80" table:style-name="ce16">
            <text:p>180</text:p>
          </table:table-cell>
          <table:table-cell office:value-type="float" office:value="278" table:style-name="ce16">
            <text:p>278</text:p>
          </table:table-cell>
          <table:table-cell office:value-type="float" office:value="258" table:style-name="ce16">
            <text:p>258</text:p>
          </table:table-cell>
          <table:table-cell office:value-type="float" office:value="8945" table:style-name="ce16">
            <text:p>8 945</text:p>
          </table:table-cell>
          <table:table-cell office:value-type="float" office:value="58791" table:style-name="ce16">
            <text:p>58 791</text:p>
          </table:table-cell>
          <table:table-cell office:value-type="float" office:value="50652" table:style-name="ce16">
            <text:p>50 652</text:p>
          </table:table-cell>
          <table:table-cell office:value-type="float" office:value="50110" table:style-name="ce16">
            <text:p>50 110</text:p>
          </table:table-cell>
          <table:table-cell office:value-type="float" office:value="21509" table:style-name="ce16">
            <text:p>21 509</text:p>
          </table:table-cell>
          <table:table-cell office:value-type="float" office:value="1923" table:style-name="ce16">
            <text:p>1 923</text:p>
          </table:table-cell>
          <table:table-cell office:value-type="float" office:value="30734" table:style-name="ce16">
            <text:p>30 734</text:p>
          </table:table-cell>
          <table:table-cell office:value-type="float" office:value="21789" table:style-name="ce16">
            <text:p>21 789</text:p>
          </table:table-cell>
          <table:table-cell office:value-type="float" office:value="11589" table:style-name="ce16">
            <text:p>11 58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3">
            <text:p>Wasser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3">
            <text:p>Wasser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5" table:style-name="ce16">
            <text:p>25</text:p>
          </table:table-cell>
          <table:table-cell office:value-type="float" office:value="467" table:style-name="ce16">
            <text:p>467</text:p>
          </table:table-cell>
          <table:table-cell office:value-type="float" office:value="465" table:style-name="ce16">
            <text:p>465</text:p>
          </table:table-cell>
          <table:table-cell office:value-type="float" office:value="28970" table:style-name="ce16">
            <text:p>28 970</text:p>
          </table:table-cell>
          <table:table-cell office:value-type="float" office:value="117610" table:style-name="ce16">
            <text:p>117 610</text:p>
          </table:table-cell>
          <table:table-cell office:value-type="float" office:value="108179" table:style-name="ce16">
            <text:p>108 179</text:p>
          </table:table-cell>
          <table:table-cell office:value-type="float" office:value="106869" table:style-name="ce16">
            <text:p>106 869</text:p>
          </table:table-cell>
          <table:table-cell office:value-type="float" office:value="45126" table:style-name="ce16">
            <text:p>45 126</text:p>
          </table:table-cell>
          <table:table-cell office:value-type="float" office:value="5488" table:style-name="ce16">
            <text:p>5 488</text:p>
          </table:table-cell>
          <table:table-cell office:value-type="float" office:value="67501" table:style-name="ce16">
            <text:p>67 501</text:p>
          </table:table-cell>
          <table:table-cell office:value-type="float" office:value="38531" table:style-name="ce16">
            <text:p>38 531</text:p>
          </table:table-cell>
          <table:table-cell office:value-type="float" office:value="25462" table:style-name="ce16">
            <text:p>25 46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3">
            <text:p>Wasser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3">
            <text:p>Wasserver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3">
            <text:p>Abwasserent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016" table:style-name="ce16">
            <text:p>1 016</text:p>
          </table:table-cell>
          <table:table-cell office:value-type="float" office:value="3792" table:style-name="ce16">
            <text:p>3 792</text:p>
          </table:table-cell>
          <table:table-cell office:value-type="float" office:value="3588" table:style-name="ce16">
            <text:p>3 588</text:p>
          </table:table-cell>
          <table:table-cell office:value-type="float" office:value="275403" table:style-name="ce16">
            <text:p>275 403</text:p>
          </table:table-cell>
          <table:table-cell office:value-type="float" office:value="1058918" table:style-name="ce16">
            <text:p>1 058 918</text:p>
          </table:table-cell>
          <table:table-cell office:value-type="float" office:value="993056" table:style-name="ce16">
            <text:p>993 056</text:p>
          </table:table-cell>
          <table:table-cell office:value-type="float" office:value="935390" table:style-name="ce16">
            <text:p>935 390</text:p>
          </table:table-cell>
          <table:table-cell office:value-type="float" office:value="515400" table:style-name="ce16">
            <text:p>515 400</text:p>
          </table:table-cell>
          <table:table-cell office:value-type="float" office:value="94338" table:style-name="ce16">
            <text:p>94 338</text:p>
          </table:table-cell>
          <table:table-cell office:value-type="float" office:value="516107" table:style-name="ce16">
            <text:p>516 107</text:p>
          </table:table-cell>
          <table:table-cell office:value-type="float" office:value="240704" table:style-name="ce16">
            <text:p>240 704</text:p>
          </table:table-cell>
          <table:table-cell office:value-type="float" office:value="154229" table:style-name="ce16">
            <text:p>154 22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3">
            <text:p>Abwasserent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320" table:style-name="ce16">
            <text:p>320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159" table:style-name="ce16">
            <text:p>159</text:p>
          </table:table-cell>
          <table:table-cell office:value-type="float" office:value="1313" table:style-name="ce16">
            <text:p>1 313</text:p>
          </table:table-cell>
          <table:table-cell office:value-type="float" office:value="1213" table:style-name="ce16">
            <text:p>1 213</text:p>
          </table:table-cell>
          <table:table-cell office:value-type="float" office:value="1197" table:style-name="ce16">
            <text:p>1 197</text:p>
          </table:table-cell>
          <table:table-cell office:value-type="float" office:value="771" table:style-name="ce16">
            <text:p>771</text:p>
          </table:table-cell>
          <table:table-cell office:value-type="float" office:value="80" table:style-name="ce16">
            <text:p>80</text:p>
          </table:table-cell>
          <table:table-cell office:value-type="float" office:value="510" table:style-name="ce16">
            <text:p>510</text:p>
          </table:table-cell>
          <table:table-cell office:value-type="float" office:value="351" table:style-name="ce16">
            <text:p>351</text:p>
          </table:table-cell>
          <table:table-cell office:value-type="float" office:value="175" table:style-name="ce16">
            <text:p>17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3">
            <text:p>Abwasserent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251" table:style-name="ce16">
            <text:p>251</text:p>
          </table:table-cell>
          <table:table-cell office:value-type="float" office:value="125" table:style-name="ce16">
            <text:p>125</text:p>
          </table:table-cell>
          <table:table-cell office:value-type="float" office:value="88" table:style-name="ce16">
            <text:p>88</text:p>
          </table:table-cell>
          <table:table-cell office:value-type="float" office:value="1485" table:style-name="ce16">
            <text:p>1 485</text:p>
          </table:table-cell>
          <table:table-cell office:value-type="float" office:value="7289" table:style-name="ce16">
            <text:p>7 289</text:p>
          </table:table-cell>
          <table:table-cell office:value-type="float" office:value="6842" table:style-name="ce16">
            <text:p>6 842</text:p>
          </table:table-cell>
          <table:table-cell office:value-type="float" office:value="6615" table:style-name="ce16">
            <text:p>6 615</text:p>
          </table:table-cell>
          <table:table-cell office:value-type="float" office:value="3259" table:style-name="ce16">
            <text:p>3 259</text:p>
          </table:table-cell>
          <table:table-cell office:value-type="float" office:value="493" table:style-name="ce16">
            <text:p>493</text:p>
          </table:table-cell>
          <table:table-cell office:value-type="float" office:value="3854" table:style-name="ce16">
            <text:p>3 854</text:p>
          </table:table-cell>
          <table:table-cell office:value-type="float" office:value="2369" table:style-name="ce16">
            <text:p>2 369</text:p>
          </table:table-cell>
          <table:table-cell office:value-type="float" office:value="979" table:style-name="ce16">
            <text:p>97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3">
            <text:p>Abwasserent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256" table:style-name="ce16">
            <text:p>256</text:p>
          </table:table-cell>
          <table:table-cell office:value-type="float" office:value="656" table:style-name="ce16">
            <text:p>656</text:p>
          </table:table-cell>
          <table:table-cell office:value-type="float" office:value="539" table:style-name="ce16">
            <text:p>539</text:p>
          </table:table-cell>
          <table:table-cell office:value-type="float" office:value="23544" table:style-name="ce16">
            <text:p>23 544</text:p>
          </table:table-cell>
          <table:table-cell office:value-type="float" office:value="116905" table:style-name="ce16">
            <text:p>116 905</text:p>
          </table:table-cell>
          <table:table-cell office:value-type="float" office:value="109540" table:style-name="ce16">
            <text:p>109 540</text:p>
          </table:table-cell>
          <table:table-cell office:value-type="float" office:value="106637" table:style-name="ce16">
            <text:p>106 637</text:p>
          </table:table-cell>
          <table:table-cell office:value-type="float" office:value="52226" table:style-name="ce16">
            <text:p>52 226</text:p>
          </table:table-cell>
          <table:table-cell office:value-type="float" office:value="7181" table:style-name="ce16">
            <text:p>7 181</text:p>
          </table:table-cell>
          <table:table-cell office:value-type="float" office:value="61597" table:style-name="ce16">
            <text:p>61 597</text:p>
          </table:table-cell>
          <table:table-cell office:value-type="float" office:value="38053" table:style-name="ce16">
            <text:p>38 053</text:p>
          </table:table-cell>
          <table:table-cell office:value-type="float" office:value="16135" table:style-name="ce16">
            <text:p>16 13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3">
            <text:p>Abwasserent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98" table:style-name="ce16">
            <text:p>98</text:p>
          </table:table-cell>
          <table:table-cell office:value-type="float" office:value="701" table:style-name="ce16">
            <text:p>701</text:p>
          </table:table-cell>
          <table:table-cell office:value-type="float" office:value="678" table:style-name="ce16">
            <text:p>678</text:p>
          </table:table-cell>
          <table:table-cell office:value-type="float" office:value="38241" table:style-name="ce16">
            <text:p>38 241</text:p>
          </table:table-cell>
          <table:table-cell office:value-type="float" office:value="152590" table:style-name="ce16">
            <text:p>152 590</text:p>
          </table:table-cell>
          <table:table-cell office:value-type="float" office:value="139481" table:style-name="ce16">
            <text:p>139 481</text:p>
          </table:table-cell>
          <table:table-cell office:value-type="float" office:value="139209" table:style-name="ce16">
            <text:p>139 209</text:p>
          </table:table-cell>
          <table:table-cell office:value-type="float" office:value="63548" table:style-name="ce16">
            <text:p>63 548</text:p>
          </table:table-cell>
          <table:table-cell office:value-type="float" office:value="10321" table:style-name="ce16">
            <text:p>10 321</text:p>
          </table:table-cell>
          <table:table-cell office:value-type="float" office:value="86004" table:style-name="ce16">
            <text:p>86 004</text:p>
          </table:table-cell>
          <table:table-cell office:value-type="float" office:value="47763" table:style-name="ce16">
            <text:p>47 763</text:p>
          </table:table-cell>
          <table:table-cell office:value-type="float" office:value="23456" table:style-name="ce16">
            <text:p>23 45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3">
            <text:p>Abwasserent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84" table:style-name="ce16">
            <text:p>84</text:p>
          </table:table-cell>
          <table:table-cell office:value-type="float" office:value="1525" table:style-name="ce16">
            <text:p>1 525</text:p>
          </table:table-cell>
          <table:table-cell office:value-type="float" office:value="1517" table:style-name="ce16">
            <text:p>1 517</text:p>
          </table:table-cell>
          <table:table-cell office:value-type="float" office:value="88720" table:style-name="ce16">
            <text:p>88 720</text:p>
          </table:table-cell>
          <table:table-cell office:value-type="float" office:value="367243" table:style-name="ce16">
            <text:p>367 243</text:p>
          </table:table-cell>
          <table:table-cell office:value-type="float" office:value="335640" table:style-name="ce16">
            <text:p>335 640</text:p>
          </table:table-cell>
          <table:table-cell office:value-type="float" office:value="327528" table:style-name="ce16">
            <text:p>327 528</text:p>
          </table:table-cell>
          <table:table-cell office:value-type="float" office:value="155903" table:style-name="ce16">
            <text:p>155 903</text:p>
          </table:table-cell>
          <table:table-cell office:value-type="float" office:value="27235" table:style-name="ce16">
            <text:p>27 235</text:p>
          </table:table-cell>
          <table:table-cell office:value-type="float" office:value="199888" table:style-name="ce16">
            <text:p>199 888</text:p>
          </table:table-cell>
          <table:table-cell office:value-type="float" office:value="111168" table:style-name="ce16">
            <text:p>111 168</text:p>
          </table:table-cell>
          <table:table-cell office:value-type="float" office:value="62368" table:style-name="ce16">
            <text:p>62 36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3">
            <text:p>Abwasserent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3">
            <text:p>Abwasserentso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3">
            <text:p>Abfallbehand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837" table:style-name="ce16">
            <text:p>837</text:p>
          </table:table-cell>
          <table:table-cell office:value-type="float" office:value="16848" table:style-name="ce16">
            <text:p>16 848</text:p>
          </table:table-cell>
          <table:table-cell office:value-type="float" office:value="16196" table:style-name="ce16">
            <text:p>16 196</text:p>
          </table:table-cell>
          <table:table-cell office:value-type="float" office:value="908612" table:style-name="ce16">
            <text:p>908 612</text:p>
          </table:table-cell>
          <table:table-cell office:value-type="float" office:value="5857462" table:style-name="ce16">
            <text:p>5 857 462</text:p>
          </table:table-cell>
          <table:table-cell office:value-type="float" office:value="5709764" table:style-name="ce16">
            <text:p>5 709 764</text:p>
          </table:table-cell>
          <table:table-cell office:value-type="float" office:value="4343859" table:style-name="ce16">
            <text:p>4 343 859</text:p>
          </table:table-cell>
          <table:table-cell office:value-type="float" office:value="4102582" table:style-name="ce16">
            <text:p>4 102 582</text:p>
          </table:table-cell>
          <table:table-cell office:value-type="float" office:value="1399221" table:style-name="ce16">
            <text:p>1 399 221</text:p>
          </table:table-cell>
          <table:table-cell office:value-type="float" office:value="1654010" table:style-name="ce16">
            <text:p>1 654 010</text:p>
          </table:table-cell>
          <table:table-cell office:value-type="float" office:value="745398" table:style-name="ce16">
            <text:p>745 398</text:p>
          </table:table-cell>
          <table:table-cell office:value-type="float" office:value="422176" table:style-name="ce16">
            <text:p>422 17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3">
            <text:p>Abfallbehand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3">
            <text:p>Abfallbehand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29" table:style-name="ce16">
            <text:p>129</text:p>
          </table:table-cell>
          <table:table-cell office:value-type="float" office:value="193" table:style-name="ce16">
            <text:p>193</text:p>
          </table:table-cell>
          <table:table-cell office:value-type="float" office:value="52" table:style-name="ce16">
            <text:p>52</text:p>
          </table:table-cell>
          <table:table-cell office:value-type="float" office:value="1278" table:style-name="ce16">
            <text:p>1 278</text:p>
          </table:table-cell>
          <table:table-cell office:value-type="float" office:value="6783" table:style-name="ce16">
            <text:p>6 783</text:p>
          </table:table-cell>
          <table:table-cell office:value-type="float" office:value="6590" table:style-name="ce16">
            <text:p>6 590</text:p>
          </table:table-cell>
          <table:table-cell office:value-type="float" office:value="5462" table:style-name="ce16">
            <text:p>5 462</text:p>
          </table:table-cell>
          <table:table-cell office:value-type="float" office:value="4712" table:style-name="ce16">
            <text:p>4 712</text:p>
          </table:table-cell>
          <table:table-cell office:value-type="float" office:value="1155" table:style-name="ce16">
            <text:p>1 155</text:p>
          </table:table-cell>
          <table:table-cell office:value-type="float" office:value="1912" table:style-name="ce16">
            <text:p>1 912</text:p>
          </table:table-cell>
          <table:table-cell office:value-type="float" office:value="634" table:style-name="ce16">
            <text:p>634</text:p>
          </table:table-cell>
          <table:table-cell office:value-type="float" office:value="440" table:style-name="ce16">
            <text:p>44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3">
            <text:p>Abfallbehand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293" table:style-name="ce16">
            <text:p>293</text:p>
          </table:table-cell>
          <table:table-cell office:value-type="float" office:value="889" table:style-name="ce16">
            <text:p>889</text:p>
          </table:table-cell>
          <table:table-cell office:value-type="float" office:value="548" table:style-name="ce16">
            <text:p>548</text:p>
          </table:table-cell>
          <table:table-cell office:value-type="float" office:value="19195" table:style-name="ce16">
            <text:p>19 195</text:p>
          </table:table-cell>
          <table:table-cell office:value-type="float" office:value="119992" table:style-name="ce16">
            <text:p>119 992</text:p>
          </table:table-cell>
          <table:table-cell office:value-type="float" office:value="117175" table:style-name="ce16">
            <text:p>117 175</text:p>
          </table:table-cell>
          <table:table-cell office:value-type="float" office:value="94275" table:style-name="ce16">
            <text:p>94 275</text:p>
          </table:table-cell>
          <table:table-cell office:value-type="float" office:value="79664" table:style-name="ce16">
            <text:p>79 664</text:p>
          </table:table-cell>
          <table:table-cell office:value-type="float" office:value="23433" table:style-name="ce16">
            <text:p>23 433</text:p>
          </table:table-cell>
          <table:table-cell office:value-type="float" office:value="38171" table:style-name="ce16">
            <text:p>38 171</text:p>
          </table:table-cell>
          <table:table-cell office:value-type="float" office:value="18976" table:style-name="ce16">
            <text:p>18 976</text:p>
          </table:table-cell>
          <table:table-cell office:value-type="float" office:value="7463" table:style-name="ce16">
            <text:p>7 46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3">
            <text:p>Abfallbehand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76" table:style-name="ce16">
            <text:p>76</text:p>
          </table:table-cell>
          <table:table-cell office:value-type="float" office:value="556" table:style-name="ce16">
            <text:p>556</text:p>
          </table:table-cell>
          <table:table-cell office:value-type="float" office:value="493" table:style-name="ce16">
            <text:p>493</text:p>
          </table:table-cell>
          <table:table-cell office:value-type="float" office:value="20453" table:style-name="ce16">
            <text:p>20 453</text:p>
          </table:table-cell>
          <table:table-cell office:value-type="float" office:value="111701" table:style-name="ce16">
            <text:p>111 701</text:p>
          </table:table-cell>
          <table:table-cell office:value-type="float" office:value="109184" table:style-name="ce16">
            <text:p>109 184</text:p>
          </table:table-cell>
          <table:table-cell office:value-type="float" office:value="87492" table:style-name="ce16">
            <text:p>87 492</text:p>
          </table:table-cell>
          <table:table-cell office:value-type="float" office:value="72376" table:style-name="ce16">
            <text:p>72 376</text:p>
          </table:table-cell>
          <table:table-cell office:value-type="float" office:value="22949" table:style-name="ce16">
            <text:p>22 949</text:p>
          </table:table-cell>
          <table:table-cell office:value-type="float" office:value="38169" table:style-name="ce16">
            <text:p>38 169</text:p>
          </table:table-cell>
          <table:table-cell office:value-type="float" office:value="17716" table:style-name="ce16">
            <text:p>17 716</text:p>
          </table:table-cell>
          <table:table-cell office:value-type="float" office:value="9114" table:style-name="ce16">
            <text:p>9 11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3">
            <text:p>Abfallbehand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99" table:style-name="ce16">
            <text:p>199</text:p>
          </table:table-cell>
          <table:table-cell office:value-type="float" office:value="3278" table:style-name="ce16">
            <text:p>3 278</text:p>
          </table:table-cell>
          <table:table-cell office:value-type="float" office:value="3229" table:style-name="ce16">
            <text:p>3 229</text:p>
          </table:table-cell>
          <table:table-cell office:value-type="float" office:value="156320" table:style-name="ce16">
            <text:p>156 320</text:p>
          </table:table-cell>
          <table:table-cell office:value-type="float" office:value="980613" table:style-name="ce16">
            <text:p>980 613</text:p>
          </table:table-cell>
          <table:table-cell office:value-type="float" office:value="957359" table:style-name="ce16">
            <text:p>957 359</text:p>
          </table:table-cell>
          <table:table-cell office:value-type="float" office:value="697604" table:style-name="ce16">
            <text:p>697 604</text:p>
          </table:table-cell>
          <table:table-cell office:value-type="float" office:value="679539" table:style-name="ce16">
            <text:p>679 539</text:p>
          </table:table-cell>
          <table:table-cell office:value-type="float" office:value="264245" table:style-name="ce16">
            <text:p>264 245</text:p>
          </table:table-cell>
          <table:table-cell office:value-type="float" office:value="283462" table:style-name="ce16">
            <text:p>283 462</text:p>
          </table:table-cell>
          <table:table-cell office:value-type="float" office:value="127142" table:style-name="ce16">
            <text:p>127 142</text:p>
          </table:table-cell>
          <table:table-cell office:value-type="float" office:value="90973" table:style-name="ce16">
            <text:p>90 97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3">
            <text:p>Abfallbehand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88" table:style-name="ce16">
            <text:p>88</text:p>
          </table:table-cell>
          <table:table-cell office:value-type="float" office:value="5349" table:style-name="ce16">
            <text:p>5 349</text:p>
          </table:table-cell>
          <table:table-cell office:value-type="float" office:value="5325" table:style-name="ce16">
            <text:p>5 325</text:p>
          </table:table-cell>
          <table:table-cell office:value-type="float" office:value="278782" table:style-name="ce16">
            <text:p>278 782</text:p>
          </table:table-cell>
          <table:table-cell office:value-type="float" office:value="1897275" table:style-name="ce16">
            <text:p>1 897 275</text:p>
          </table:table-cell>
          <table:table-cell office:value-type="float" office:value="1852831" table:style-name="ce16">
            <text:p>1 852 831</text:p>
          </table:table-cell>
          <table:table-cell office:value-type="float" office:value="1311430" table:style-name="ce16">
            <text:p>1 311 430</text:p>
          </table:table-cell>
          <table:table-cell office:value-type="float" office:value="1388045" table:style-name="ce16">
            <text:p>1 388 045</text:p>
          </table:table-cell>
          <table:table-cell office:value-type="float" office:value="547398" table:style-name="ce16">
            <text:p>547 398</text:p>
          </table:table-cell>
          <table:table-cell office:value-type="float" office:value="478045" table:style-name="ce16">
            <text:p>478 045</text:p>
          </table:table-cell>
          <table:table-cell office:value-type="float" office:value="199263" table:style-name="ce16">
            <text:p>199 263</text:p>
          </table:table-cell>
          <table:table-cell office:value-type="float" office:value="121933" table:style-name="ce16">
            <text:p>121 93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3">
            <text:p>Abfallbehand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3">
            <text:p>Beseitigung v. Umweltverschmutz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7" table:style-name="ce16">
            <text:p>17</text:p>
          </table:table-cell>
          <table:table-cell office:value-type="float" office:value="133" table:style-name="ce16">
            <text:p>133</text:p>
          </table:table-cell>
          <table:table-cell office:value-type="float" office:value="112" table:style-name="ce16">
            <text:p>112</text:p>
          </table:table-cell>
          <table:table-cell office:value-type="float" office:value="6264" table:style-name="ce16">
            <text:p>6 264</text:p>
          </table:table-cell>
          <table:table-cell office:value-type="float" office:value="28943" table:style-name="ce16">
            <text:p>28 943</text:p>
          </table:table-cell>
          <table:table-cell office:value-type="float" office:value="28374" table:style-name="ce16">
            <text:p>28 374</text:p>
          </table:table-cell>
          <table:table-cell office:value-type="float" office:value="25355" table:style-name="ce16">
            <text:p>25 355</text:p>
          </table:table-cell>
          <table:table-cell office:value-type="float" office:value="17721" table:style-name="ce16">
            <text:p>17 721</text:p>
          </table:table-cell>
          <table:table-cell office:value-type="float" office:value="2915" table:style-name="ce16">
            <text:p>2 915</text:p>
          </table:table-cell>
          <table:table-cell office:value-type="float" office:value="10542" table:style-name="ce16">
            <text:p>10 542</text:p>
          </table:table-cell>
          <table:table-cell office:value-type="float" office:value="4278" table:style-name="ce16">
            <text:p>4 278</text:p>
          </table:table-cell>
          <table:table-cell office:value-type="float" office:value="617" table:style-name="ce16">
            <text:p>61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3">
            <text:p>Beseitigung v. Umweltverschmutz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3">
            <text:p>Beseitigung v. Umweltverschmutz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79" table:style-name="ce16">
            <text:p>79</text:p>
          </table:table-cell>
          <table:table-cell office:value-type="float" office:value="68" table:style-name="ce16">
            <text:p>68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6">
            <text:p>9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3">
            <text:p>Beseitigung v. Umweltverschmutz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555" table:style-name="ce16">
            <text:p>555</text:p>
          </table:table-cell>
          <table:table-cell office:value-type="float" office:value="1965" table:style-name="ce16">
            <text:p>1 965</text:p>
          </table:table-cell>
          <table:table-cell office:value-type="float" office:value="1901" table:style-name="ce16">
            <text:p>1 901</text:p>
          </table:table-cell>
          <table:table-cell office:value-type="float" office:value="1754" table:style-name="ce16">
            <text:p>1 754</text:p>
          </table:table-cell>
          <table:table-cell office:value-type="float" office:value="1211" table:style-name="ce16">
            <text:p>1 211</text:p>
          </table:table-cell>
          <table:table-cell office:value-type="float" office:value="169" table:style-name="ce16">
            <text:p>169</text:p>
          </table:table-cell>
          <table:table-cell office:value-type="float" office:value="704" table:style-name="ce16">
            <text:p>704</text:p>
          </table:table-cell>
          <table:table-cell office:value-type="float" office:value="149" table:style-name="ce16">
            <text:p>149</text:p>
          </table:table-cell>
          <table:table-cell office:value-type="float" office:value="68" table:style-name="ce16">
            <text:p>6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3">
            <text:p>Beseitigung v. Umweltverschmutz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3">
            <text:p>Beseitigung v. Umweltverschmutz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5" table:style-name="ce16">
            <text:p>5</text:p>
          </table:table-cell>
          <table:table-cell office:value-type="float" office:value="104" table:style-name="ce16">
            <text:p>104</text:p>
          </table:table-cell>
          <table:table-cell office:value-type="float" office:value="102" table:style-name="ce16">
            <text:p>102</text:p>
          </table:table-cell>
          <table:table-cell office:value-type="float" office:value="5709" table:style-name="ce16">
            <text:p>5 709</text:p>
          </table:table-cell>
          <table:table-cell office:value-type="float" office:value="25793" table:style-name="ce16">
            <text:p>25 793</text:p>
          </table:table-cell>
          <table:table-cell office:value-type="float" office:value="25291" table:style-name="ce16">
            <text:p>25 291</text:p>
          </table:table-cell>
          <table:table-cell office:value-type="float" office:value="22579" table:style-name="ce16">
            <text:p>22 579</text:p>
          </table:table-cell>
          <table:table-cell office:value-type="float" office:value="15905" table:style-name="ce16">
            <text:p>15 905</text:p>
          </table:table-cell>
          <table:table-cell office:value-type="float" office:value="2589" table:style-name="ce16">
            <text:p>2 589</text:p>
          </table:table-cell>
          <table:table-cell office:value-type="float" office:value="9264" table:style-name="ce16">
            <text:p>9 264</text:p>
          </table:table-cell>
          <table:table-cell office:value-type="float" office:value="3555" table:style-name="ce16">
            <text:p>3 555</text:p>
          </table:table-cell>
          <table:table-cell office:value-type="float" office:value="507" table:style-name="ce16">
            <text:p>50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3">
            <text:p>Beseitigung v. Umweltverschmutz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3">
            <text:p>Beseitigung v. Umweltverschmutz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42065" table:style-name="ce11">
            <text:p>42 065</text:p>
          </table:table-cell>
          <table:table-cell office:value-type="float" office:value="343244" table:style-name="ce11">
            <text:p>343 244</text:p>
          </table:table-cell>
          <table:table-cell office:value-type="float" office:value="302182" table:style-name="ce11">
            <text:p>302 182</text:p>
          </table:table-cell>
          <table:table-cell office:value-type="float" office:value="16306655" table:style-name="ce11">
            <text:p>16 306 655</text:p>
          </table:table-cell>
          <table:table-cell office:value-type="float" office:value="62479536" table:style-name="ce11">
            <text:p>62 479 536</text:p>
          </table:table-cell>
          <table:table-cell office:value-type="float" office:value="60936175" table:style-name="ce11">
            <text:p>60 936 175</text:p>
          </table:table-cell>
          <table:table-cell office:value-type="float" office:value="60482836" table:style-name="ce11">
            <text:p>60 482 836</text:p>
          </table:table-cell>
          <table:table-cell office:value-type="float" office:value="41913454" table:style-name="ce11">
            <text:p>41 913 454</text:p>
          </table:table-cell>
          <table:table-cell office:value-type="float" office:value="2575567" table:style-name="ce11">
            <text:p>2 575 567</text:p>
          </table:table-cell>
          <table:table-cell office:value-type="float" office:value="21340407" table:style-name="ce11">
            <text:p>21 340 407</text:p>
          </table:table-cell>
          <table:table-cell office:value-type="float" office:value="5033752" table:style-name="ce11">
            <text:p>5 033 752</text:p>
          </table:table-cell>
          <table:table-cell office:value-type="float" office:value="1927288" table:style-name="ce11">
            <text:p>1 927 28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2628" table:style-name="ce11">
            <text:p>2 628</text:p>
          </table:table-cell>
          <table:table-cell office:value-type="float" office:value="2639" table:style-name="ce11">
            <text:p>2 639</text:p>
          </table:table-cell>
          <table:table-cell office:value-type="float" office:value="558" table:style-name="ce11">
            <text:p>558</text:p>
          </table:table-cell>
          <table:table-cell office:value-type="float" office:value="21332" table:style-name="ce11">
            <text:p>21 332</text:p>
          </table:table-cell>
          <table:table-cell office:value-type="float" office:value="60386" table:style-name="ce11">
            <text:p>60 386</text:p>
          </table:table-cell>
          <table:table-cell office:value-type="float" office:value="10579" table:style-name="ce11">
            <text:p>10 579</text:p>
          </table:table-cell>
          <table:table-cell office:value-type="float" office:value="303881" table:style-name="ce11">
            <text:p>303 881</text:p>
          </table:table-cell>
          <table:table-cell office:value-type="float" office:value="316560" table:style-name="ce11">
            <text:p>316 560</text:p>
          </table:table-cell>
          <table:table-cell office:value-type="float" office:value="443" table:style-name="ce11">
            <text:p>443</text:p>
          </table:table-cell>
          <table:table-cell office:value-type="float" office:value="-12189" table:style-name="ce11">
            <text:p>-12 189</text:p>
          </table:table-cell>
          <table:table-cell office:value-type="float" office:value="-33521" table:style-name="ce11">
            <text:p>-33 521</text:p>
          </table:table-cell>
          <table:table-cell office:value-type="float" office:value="5626" table:style-name="ce11">
            <text:p>5 62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11434" table:style-name="ce11">
            <text:p>11 434</text:p>
          </table:table-cell>
          <table:table-cell office:value-type="float" office:value="15618" table:style-name="ce11">
            <text:p>15 618</text:p>
          </table:table-cell>
          <table:table-cell office:value-type="float" office:value="4089" table:style-name="ce11">
            <text:p>4 089</text:p>
          </table:table-cell>
          <table:table-cell office:value-type="float" office:value="101180" table:style-name="ce11">
            <text:p>101 180</text:p>
          </table:table-cell>
          <table:table-cell office:value-type="float" office:value="641694" table:style-name="ce11">
            <text:p>641 694</text:p>
          </table:table-cell>
          <table:table-cell office:value-type="float" office:value="560727" table:style-name="ce11">
            <text:p>560 727</text:p>
          </table:table-cell>
          <table:table-cell office:value-type="float" office:value="659768" table:style-name="ce11">
            <text:p>659 768</text:p>
          </table:table-cell>
          <table:table-cell office:value-type="float" office:value="451501" table:style-name="ce11">
            <text:p>451 501</text:p>
          </table:table-cell>
          <table:table-cell office:value-type="float" office:value="14087" table:style-name="ce11">
            <text:p>14 087</text:p>
          </table:table-cell>
          <table:table-cell office:value-type="float" office:value="224345" table:style-name="ce11">
            <text:p>224 345</text:p>
          </table:table-cell>
          <table:table-cell office:value-type="float" office:value="123165" table:style-name="ce11">
            <text:p>123 165</text:p>
          </table:table-cell>
          <table:table-cell office:value-type="float" office:value="19539" table:style-name="ce11">
            <text:p>19 53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19359" table:style-name="ce11">
            <text:p>19 359</text:p>
          </table:table-cell>
          <table:table-cell office:value-type="float" office:value="75019" table:style-name="ce11">
            <text:p>75 019</text:p>
          </table:table-cell>
          <table:table-cell office:value-type="float" office:value="54089" table:style-name="ce11">
            <text:p>54 089</text:p>
          </table:table-cell>
          <table:table-cell office:value-type="float" office:value="1981744" table:style-name="ce11">
            <text:p>1 981 744</text:p>
          </table:table-cell>
          <table:table-cell office:value-type="float" office:value="7360012" table:style-name="ce11">
            <text:p>7 360 012</text:p>
          </table:table-cell>
          <table:table-cell office:value-type="float" office:value="7176963" table:style-name="ce11">
            <text:p>7 176 963</text:p>
          </table:table-cell>
          <table:table-cell office:value-type="float" office:value="7220423" table:style-name="ce11">
            <text:p>7 220 423</text:p>
          </table:table-cell>
          <table:table-cell office:value-type="float" office:value="4416125" table:style-name="ce11">
            <text:p>4 416 125</text:p>
          </table:table-cell>
          <table:table-cell office:value-type="float" office:value="215759" table:style-name="ce11">
            <text:p>215 759</text:p>
          </table:table-cell>
          <table:table-cell office:value-type="float" office:value="3050385" table:style-name="ce11">
            <text:p>3 050 385</text:p>
          </table:table-cell>
          <table:table-cell office:value-type="float" office:value="1068641" table:style-name="ce11">
            <text:p>1 068 641</text:p>
          </table:table-cell>
          <table:table-cell office:value-type="float" office:value="215573" table:style-name="ce11">
            <text:p>215 57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3828" table:style-name="ce11">
            <text:p>3 828</text:p>
          </table:table-cell>
          <table:table-cell office:value-type="float" office:value="40777" table:style-name="ce11">
            <text:p>40 777</text:p>
          </table:table-cell>
          <table:table-cell office:value-type="float" office:value="36817" table:style-name="ce11">
            <text:p>36 817</text:p>
          </table:table-cell>
          <table:table-cell office:value-type="float" office:value="1640546" table:style-name="ce11">
            <text:p>1 640 546</text:p>
          </table:table-cell>
          <table:table-cell office:value-type="float" office:value="5535752" table:style-name="ce11">
            <text:p>5 535 752</text:p>
          </table:table-cell>
          <table:table-cell office:value-type="float" office:value="5391262" table:style-name="ce11">
            <text:p>5 391 262</text:p>
          </table:table-cell>
          <table:table-cell office:value-type="float" office:value="5371631" table:style-name="ce11">
            <text:p>5 371 631</text:p>
          </table:table-cell>
          <table:table-cell office:value-type="float" office:value="3395878" table:style-name="ce11">
            <text:p>3 395 878</text:p>
          </table:table-cell>
          <table:table-cell office:value-type="float" office:value="183781" table:style-name="ce11">
            <text:p>183 781</text:p>
          </table:table-cell>
          <table:table-cell office:value-type="float" office:value="2186114" table:style-name="ce11">
            <text:p>2 186 114</text:p>
          </table:table-cell>
          <table:table-cell office:value-type="float" office:value="545568" table:style-name="ce11">
            <text:p>545 568</text:p>
          </table:table-cell>
          <table:table-cell office:value-type="float" office:value="219593" table:style-name="ce11">
            <text:p>219 59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3987" table:style-name="ce11">
            <text:p>3 987</text:p>
          </table:table-cell>
          <table:table-cell office:value-type="float" office:value="93284" table:style-name="ce11">
            <text:p>93 284</text:p>
          </table:table-cell>
          <table:table-cell office:value-type="float" office:value="91018" table:style-name="ce11">
            <text:p>91 018</text:p>
          </table:table-cell>
          <table:table-cell office:value-type="float" office:value="4656282" table:style-name="ce11">
            <text:p>4 656 282</text:p>
          </table:table-cell>
          <table:table-cell office:value-type="float" office:value="16791579" table:style-name="ce11">
            <text:p>16 791 579</text:p>
          </table:table-cell>
          <table:table-cell office:value-type="float" office:value="16421905" table:style-name="ce11">
            <text:p>16 421 905</text:p>
          </table:table-cell>
          <table:table-cell office:value-type="float" office:value="16108212" table:style-name="ce11">
            <text:p>16 108 212</text:p>
          </table:table-cell>
          <table:table-cell office:value-type="float" office:value="10794732" table:style-name="ce11">
            <text:p>10 794 732</text:p>
          </table:table-cell>
          <table:table-cell office:value-type="float" office:value="745207" table:style-name="ce11">
            <text:p>745 207</text:p>
          </table:table-cell>
          <table:table-cell office:value-type="float" office:value="6137727" table:style-name="ce11">
            <text:p>6 137 727</text:p>
          </table:table-cell>
          <table:table-cell office:value-type="float" office:value="1481445" table:style-name="ce11">
            <text:p>1 481 445</text:p>
          </table:table-cell>
          <table:table-cell office:value-type="float" office:value="613042" table:style-name="ce11">
            <text:p>613 04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706" table:style-name="ce11">
            <text:p>706</text:p>
          </table:table-cell>
          <table:table-cell office:value-type="float" office:value="52575" table:style-name="ce11">
            <text:p>52 575</text:p>
          </table:table-cell>
          <table:table-cell office:value-type="float" office:value="52329" table:style-name="ce11">
            <text:p>52 329</text:p>
          </table:table-cell>
          <table:table-cell office:value-type="float" office:value="3207783" table:style-name="ce11">
            <text:p>3 207 783</text:p>
          </table:table-cell>
          <table:table-cell office:value-type="float" office:value="13687178" table:style-name="ce11">
            <text:p>13 687 178</text:p>
          </table:table-cell>
          <table:table-cell office:value-type="float" office:value="13423284" table:style-name="ce11">
            <text:p>13 423 284</text:p>
          </table:table-cell>
          <table:table-cell office:value-type="float" office:value="12888867" table:style-name="ce11">
            <text:p>12 888 867</text:p>
          </table:table-cell>
          <table:table-cell office:value-type="float" office:value="9455260" table:style-name="ce11">
            <text:p>9 455 260</text:p>
          </table:table-cell>
          <table:table-cell office:value-type="float" office:value="767794" table:style-name="ce11">
            <text:p>767 794</text:p>
          </table:table-cell>
          <table:table-cell office:value-type="float" office:value="4228375" table:style-name="ce11">
            <text:p>4 228 375</text:p>
          </table:table-cell>
          <table:table-cell office:value-type="float" office:value="1020592" table:style-name="ce11">
            <text:p>1 020 592</text:p>
          </table:table-cell>
          <table:table-cell office:value-type="float" office:value="348601" table:style-name="ce11">
            <text:p>348 60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123" table:style-name="ce11">
            <text:p>123</text:p>
          </table:table-cell>
          <table:table-cell office:value-type="float" office:value="63332" table:style-name="ce11">
            <text:p>63 332</text:p>
          </table:table-cell>
          <table:table-cell office:value-type="float" office:value="63282" table:style-name="ce11">
            <text:p>63 282</text:p>
          </table:table-cell>
          <table:table-cell office:value-type="float" office:value="4697788" table:style-name="ce11">
            <text:p>4 697 788</text:p>
          </table:table-cell>
          <table:table-cell office:value-type="float" office:value="18402935" table:style-name="ce11">
            <text:p>18 402 935</text:p>
          </table:table-cell>
          <table:table-cell office:value-type="float" office:value="17951455" table:style-name="ce11">
            <text:p>17 951 455</text:p>
          </table:table-cell>
          <table:table-cell office:value-type="float" office:value="17930054" table:style-name="ce11">
            <text:p>17 930 054</text:p>
          </table:table-cell>
          <table:table-cell office:value-type="float" office:value="13083398" table:style-name="ce11">
            <text:p>13 083 398</text:p>
          </table:table-cell>
          <table:table-cell office:value-type="float" office:value="648496" table:style-name="ce11">
            <text:p>648 496</text:p>
          </table:table-cell>
          <table:table-cell office:value-type="float" office:value="5525650" table:style-name="ce11">
            <text:p>5 525 650</text:p>
          </table:table-cell>
          <table:table-cell office:value-type="float" office:value="827862" table:style-name="ce11">
            <text:p>827 862</text:p>
          </table:table-cell>
          <table:table-cell office:value-type="float" office:value="505314" table:style-name="ce11">
            <text:p>505 31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3">
            <text:p>Hoch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6858" table:style-name="ce16">
            <text:p>6 858</text:p>
          </table:table-cell>
          <table:table-cell office:value-type="float" office:value="78830" table:style-name="ce16">
            <text:p>78 830</text:p>
          </table:table-cell>
          <table:table-cell office:value-type="float" office:value="73554" table:style-name="ce16">
            <text:p>73 554</text:p>
          </table:table-cell>
          <table:table-cell office:value-type="float" office:value="4401527" table:style-name="ce16">
            <text:p>4 401 527</text:p>
          </table:table-cell>
          <table:table-cell office:value-type="float" office:value="21329708" table:style-name="ce16">
            <text:p>21 329 708</text:p>
          </table:table-cell>
          <table:table-cell office:value-type="float" office:value="20619806" table:style-name="ce16">
            <text:p>20 619 806</text:p>
          </table:table-cell>
          <table:table-cell office:value-type="float" office:value="21033889" table:style-name="ce16">
            <text:p>21 033 889</text:p>
          </table:table-cell>
          <table:table-cell office:value-type="float" office:value="16081781" table:style-name="ce16">
            <text:p>16 081 781</text:p>
          </table:table-cell>
          <table:table-cell office:value-type="float" office:value="709960" table:style-name="ce16">
            <text:p>709 960</text:p>
          </table:table-cell>
          <table:table-cell office:value-type="float" office:value="5700350" table:style-name="ce16">
            <text:p>5 700 350</text:p>
          </table:table-cell>
          <table:table-cell office:value-type="float" office:value="1298823" table:style-name="ce16">
            <text:p>1 298 823</text:p>
          </table:table-cell>
          <table:table-cell office:value-type="float" office:value="592470" table:style-name="ce16">
            <text:p>592 47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3">
            <text:p>Hoch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902" table:style-name="ce16">
            <text:p>902</text:p>
          </table:table-cell>
          <table:table-cell office:value-type="float" office:value="776" table:style-name="ce16">
            <text:p>776</text:p>
          </table:table-cell>
          <table:table-cell office:value-type="float" office:value="346" table:style-name="ce16">
            <text:p>346</text:p>
          </table:table-cell>
          <table:table-cell office:value-type="float" office:value="15176" table:style-name="ce16">
            <text:p>15 176</text:p>
          </table:table-cell>
          <table:table-cell office:value-type="float" office:value="51967" table:style-name="ce16">
            <text:p>51 967</text:p>
          </table:table-cell>
          <table:table-cell office:value-type="float" office:value="2574" table:style-name="ce16">
            <text:p>2 574</text:p>
          </table:table-cell>
          <table:table-cell office:value-type="float" office:value="295845" table:style-name="ce16">
            <text:p>295 845</text:p>
          </table:table-cell>
          <table:table-cell office:value-type="float" office:value="308041" table:style-name="ce16">
            <text:p>308 041</text:p>
          </table:table-cell>
          <table:table-cell office:value-type="float" office:value="194" table:style-name="ce16">
            <text:p>194</text:p>
          </table:table-cell>
          <table:table-cell office:value-type="float" office:value="-11982" table:style-name="ce16">
            <text:p>-11 982</text:p>
          </table:table-cell>
          <table:table-cell office:value-type="float" office:value="-27158" table:style-name="ce16">
            <text:p>-27 158</text:p>
          </table:table-cell>
          <table:table-cell office:value-type="float" office:value="5206" table:style-name="ce16">
            <text:p>5 20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3">
            <text:p>Hoch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481" table:style-name="ce16">
            <text:p>1 481</text:p>
          </table:table-cell>
          <table:table-cell office:value-type="float" office:value="2055" table:style-name="ce16">
            <text:p>2 055</text:p>
          </table:table-cell>
          <table:table-cell office:value-type="float" office:value="800" table:style-name="ce16">
            <text:p>800</text:p>
          </table:table-cell>
          <table:table-cell office:value-type="float" office:value="27068" table:style-name="ce16">
            <text:p>27 068</text:p>
          </table:table-cell>
          <table:table-cell office:value-type="float" office:value="133483" table:style-name="ce16">
            <text:p>133 483</text:p>
          </table:table-cell>
          <table:table-cell office:value-type="float" office:value="65681" table:style-name="ce16">
            <text:p>65 681</text:p>
          </table:table-cell>
          <table:table-cell office:value-type="float" office:value="147655" table:style-name="ce16">
            <text:p>147 655</text:p>
          </table:table-cell>
          <table:table-cell office:value-type="float" office:value="143406" table:style-name="ce16">
            <text:p>143 406</text:p>
          </table:table-cell>
          <table:table-cell office:value-type="float" office:value="213" table:style-name="ce16">
            <text:p>213</text:p>
          </table:table-cell>
          <table:table-cell office:value-type="float" office:value="4829" table:style-name="ce16">
            <text:p>4 829</text:p>
          </table:table-cell>
          <table:table-cell office:value-type="float" office:value="-22239" table:style-name="ce16">
            <text:p>-22 239</text:p>
          </table:table-cell>
          <table:table-cell office:value-type="float" office:value="3174" table:style-name="ce16">
            <text:p>3 17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3">
            <text:p>Hoch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2284" table:style-name="ce16">
            <text:p>2 284</text:p>
          </table:table-cell>
          <table:table-cell office:value-type="float" office:value="7789" table:style-name="ce16">
            <text:p>7 789</text:p>
          </table:table-cell>
          <table:table-cell office:value-type="float" office:value="5450" table:style-name="ce16">
            <text:p>5 450</text:p>
          </table:table-cell>
          <table:table-cell office:value-type="float" office:value="224353" table:style-name="ce16">
            <text:p>224 353</text:p>
          </table:table-cell>
          <table:table-cell office:value-type="float" office:value="1004780" table:style-name="ce16">
            <text:p>1 004 780</text:p>
          </table:table-cell>
          <table:table-cell office:value-type="float" office:value="934075" table:style-name="ce16">
            <text:p>934 075</text:p>
          </table:table-cell>
          <table:table-cell office:value-type="float" office:value="1049331" table:style-name="ce16">
            <text:p>1 049 331</text:p>
          </table:table-cell>
          <table:table-cell office:value-type="float" office:value="721094" table:style-name="ce16">
            <text:p>721 094</text:p>
          </table:table-cell>
          <table:table-cell office:value-type="float" office:value="3995" table:style-name="ce16">
            <text:p>3 995</text:p>
          </table:table-cell>
          <table:table-cell office:value-type="float" office:value="337434" table:style-name="ce16">
            <text:p>337 434</text:p>
          </table:table-cell>
          <table:table-cell office:value-type="float" office:value="113081" table:style-name="ce16">
            <text:p>113 081</text:p>
          </table:table-cell>
          <table:table-cell office:value-type="float" office:value="20569" table:style-name="ce16">
            <text:p>20 56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3">
            <text:p>Hoch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698" table:style-name="ce16">
            <text:p>698</text:p>
          </table:table-cell>
          <table:table-cell office:value-type="float" office:value="5210" table:style-name="ce16">
            <text:p>5 210</text:p>
          </table:table-cell>
          <table:table-cell office:value-type="float" office:value="4610" table:style-name="ce16">
            <text:p>4 610</text:p>
          </table:table-cell>
          <table:table-cell office:value-type="float" office:value="221960" table:style-name="ce16">
            <text:p>221 960</text:p>
          </table:table-cell>
          <table:table-cell office:value-type="float" office:value="1067990" table:style-name="ce16">
            <text:p>1 067 990</text:p>
          </table:table-cell>
          <table:table-cell office:value-type="float" office:value="1002840" table:style-name="ce16">
            <text:p>1 002 840</text:p>
          </table:table-cell>
          <table:table-cell office:value-type="float" office:value="1087444" table:style-name="ce16">
            <text:p>1 087 444</text:p>
          </table:table-cell>
          <table:table-cell office:value-type="float" office:value="791893" table:style-name="ce16">
            <text:p>791 893</text:p>
          </table:table-cell>
          <table:table-cell office:value-type="float" office:value="8307" table:style-name="ce16">
            <text:p>8 307</text:p>
          </table:table-cell>
          <table:table-cell office:value-type="float" office:value="310711" table:style-name="ce16">
            <text:p>310 711</text:p>
          </table:table-cell>
          <table:table-cell office:value-type="float" office:value="88751" table:style-name="ce16">
            <text:p>88 751</text:p>
          </table:table-cell>
          <table:table-cell office:value-type="float" office:value="87777" table:style-name="ce16">
            <text:p>87 77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3">
            <text:p>Hoch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124" table:style-name="ce16">
            <text:p>1 124</text:p>
          </table:table-cell>
          <table:table-cell office:value-type="float" office:value="19712" table:style-name="ce16">
            <text:p>19 712</text:p>
          </table:table-cell>
          <table:table-cell office:value-type="float" office:value="19173" table:style-name="ce16">
            <text:p>19 173</text:p>
          </table:table-cell>
          <table:table-cell office:value-type="float" office:value="1027418" table:style-name="ce16">
            <text:p>1 027 418</text:p>
          </table:table-cell>
          <table:table-cell office:value-type="float" office:value="5240987" table:style-name="ce16">
            <text:p>5 240 987</text:p>
          </table:table-cell>
          <table:table-cell office:value-type="float" office:value="5087405" table:style-name="ce16">
            <text:p>5 087 405</text:p>
          </table:table-cell>
          <table:table-cell office:value-type="float" office:value="5165788" table:style-name="ce16">
            <text:p>5 165 788</text:p>
          </table:table-cell>
          <table:table-cell office:value-type="float" office:value="3797393" table:style-name="ce16">
            <text:p>3 797 393</text:p>
          </table:table-cell>
          <table:table-cell office:value-type="float" office:value="97476" table:style-name="ce16">
            <text:p>97 476</text:p>
          </table:table-cell>
          <table:table-cell office:value-type="float" office:value="1480406" table:style-name="ce16">
            <text:p>1 480 406</text:p>
          </table:table-cell>
          <table:table-cell office:value-type="float" office:value="452988" table:style-name="ce16">
            <text:p>452 988</text:p>
          </table:table-cell>
          <table:table-cell office:value-type="float" office:value="166170" table:style-name="ce16">
            <text:p>166 17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3">
            <text:p>Hoch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315" table:style-name="ce16">
            <text:p>315</text:p>
          </table:table-cell>
          <table:table-cell office:value-type="float" office:value="17732" table:style-name="ce16">
            <text:p>17 732</text:p>
          </table:table-cell>
          <table:table-cell office:value-type="float" office:value="17637" table:style-name="ce16">
            <text:p>17 637</text:p>
          </table:table-cell>
          <table:table-cell office:value-type="float" office:value="1071590" table:style-name="ce16">
            <text:p>1 071 590</text:p>
          </table:table-cell>
          <table:table-cell office:value-type="float" office:value="6227571" table:style-name="ce16">
            <text:p>6 227 571</text:p>
          </table:table-cell>
          <table:table-cell office:value-type="float" office:value="6092793" table:style-name="ce16">
            <text:p>6 092 793</text:p>
          </table:table-cell>
          <table:table-cell office:value-type="float" office:value="5778010" table:style-name="ce16">
            <text:p>5 778 010</text:p>
          </table:table-cell>
          <table:table-cell office:value-type="float" office:value="4444310" table:style-name="ce16">
            <text:p>4 444 310</text:p>
          </table:table-cell>
          <table:table-cell office:value-type="float" office:value="237198" table:style-name="ce16">
            <text:p>237 198</text:p>
          </table:table-cell>
          <table:table-cell office:value-type="float" office:value="1577254" table:style-name="ce16">
            <text:p>1 577 254</text:p>
          </table:table-cell>
          <table:table-cell office:value-type="float" office:value="505664" table:style-name="ce16">
            <text:p>505 664</text:p>
          </table:table-cell>
          <table:table-cell office:value-type="float" office:value="129939" table:style-name="ce16">
            <text:p>129 93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3">
            <text:p>Hoch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54" table:style-name="ce16">
            <text:p>54</text:p>
          </table:table-cell>
          <table:table-cell office:value-type="float" office:value="25556" table:style-name="ce16">
            <text:p>25 556</text:p>
          </table:table-cell>
          <table:table-cell office:value-type="float" office:value="25538" table:style-name="ce16">
            <text:p>25 538</text:p>
          </table:table-cell>
          <table:table-cell office:value-type="float" office:value="1813962" table:style-name="ce16">
            <text:p>1 813 962</text:p>
          </table:table-cell>
          <table:table-cell office:value-type="float" office:value="7602930" table:style-name="ce16">
            <text:p>7 602 930</text:p>
          </table:table-cell>
          <table:table-cell office:value-type="float" office:value="7434438" table:style-name="ce16">
            <text:p>7 434 438</text:p>
          </table:table-cell>
          <table:table-cell office:value-type="float" office:value="7509816" table:style-name="ce16">
            <text:p>7 509 816</text:p>
          </table:table-cell>
          <table:table-cell office:value-type="float" office:value="5875644" table:style-name="ce16">
            <text:p>5 875 644</text:p>
          </table:table-cell>
          <table:table-cell office:value-type="float" office:value="362577" table:style-name="ce16">
            <text:p>362 577</text:p>
          </table:table-cell>
          <table:table-cell office:value-type="float" office:value="2001698" table:style-name="ce16">
            <text:p>2 001 698</text:p>
          </table:table-cell>
          <table:table-cell office:value-type="float" office:value="187736" table:style-name="ce16">
            <text:p>187 736</text:p>
          </table:table-cell>
          <table:table-cell office:value-type="float" office:value="179635" table:style-name="ce16">
            <text:p>179 63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3">
            <text:p>Tief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918" table:style-name="ce16">
            <text:p>918</text:p>
          </table:table-cell>
          <table:table-cell office:value-type="float" office:value="34597" table:style-name="ce16">
            <text:p>34 597</text:p>
          </table:table-cell>
          <table:table-cell office:value-type="float" office:value="33791" table:style-name="ce16">
            <text:p>33 791</text:p>
          </table:table-cell>
          <table:table-cell office:value-type="float" office:value="2607602" table:style-name="ce16">
            <text:p>2 607 602</text:p>
          </table:table-cell>
          <table:table-cell office:value-type="float" office:value="9468911" table:style-name="ce16">
            <text:p>9 468 911</text:p>
          </table:table-cell>
          <table:table-cell office:value-type="float" office:value="9223467" table:style-name="ce16">
            <text:p>9 223 467</text:p>
          </table:table-cell>
          <table:table-cell office:value-type="float" office:value="9448858" table:style-name="ce16">
            <text:p>9 448 858</text:p>
          </table:table-cell>
          <table:table-cell office:value-type="float" office:value="6512787" table:style-name="ce16">
            <text:p>6 512 787</text:p>
          </table:table-cell>
          <table:table-cell office:value-type="float" office:value="196810" table:style-name="ce16">
            <text:p>196 810</text:p>
          </table:table-cell>
          <table:table-cell office:value-type="float" office:value="3151999" table:style-name="ce16">
            <text:p>3 151 999</text:p>
          </table:table-cell>
          <table:table-cell office:value-type="float" office:value="544397" table:style-name="ce16">
            <text:p>544 397</text:p>
          </table:table-cell>
          <table:table-cell office:value-type="float" office:value="334448" table:style-name="ce16">
            <text:p>334 44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3">
            <text:p>Tief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09" table:style-name="ce16">
            <text:p>109</text:p>
          </table:table-cell>
          <table:table-cell office:value-type="float" office:value="115" table:style-name="ce16">
            <text:p>115</text:p>
          </table:table-cell>
          <table:table-cell office:value-type="float" office:value="8" table:style-name="ce16">
            <text:p>8</text:p>
          </table:table-cell>
          <table:table-cell office:value-type="float" office:value="692" table:style-name="ce16">
            <text:p>692</text:p>
          </table:table-cell>
          <table:table-cell office:value-type="float" office:value="465" table:style-name="ce16">
            <text:p>465</text:p>
          </table:table-cell>
          <table:table-cell office:value-type="float" office:value="454" table:style-name="ce16">
            <text:p>454</text:p>
          </table:table-cell>
          <table:table-cell office:value-type="float" office:value="451" table:style-name="ce16">
            <text:p>451</text:p>
          </table:table-cell>
          <table:table-cell office:value-type="float" office:value="364" table:style-name="ce16">
            <text:p>364</text:p>
          </table:table-cell>
          <table:table-cell office:value-type="float" office:value="10" table:style-name="ce16">
            <text:p>10</text:p>
          </table:table-cell>
          <table:table-cell office:value-type="float" office:value="103" table:style-name="ce16">
            <text:p>103</text:p>
          </table:table-cell>
          <table:table-cell office:value-type="float" office:value="-589" table:style-name="ce16">
            <text:p>-589</text:p>
          </table:table-cell>
          <table:table-cell office:value-type="float" office:value="25" table:style-name="ce16">
            <text:p>2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3">
            <text:p>Tief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210" table:style-name="ce16">
            <text:p>210</text:p>
          </table:table-cell>
          <table:table-cell office:value-type="float" office:value="331" table:style-name="ce16">
            <text:p>331</text:p>
          </table:table-cell>
          <table:table-cell office:value-type="float" office:value="113" table:style-name="ce16">
            <text:p>113</text:p>
          </table:table-cell>
          <table:table-cell office:value-type="float" office:value="4876" table:style-name="ce16">
            <text:p>4 876</text:p>
          </table:table-cell>
          <table:table-cell office:value-type="float" office:value="10068" table:style-name="ce16">
            <text:p>10 068</text:p>
          </table:table-cell>
          <table:table-cell office:value-type="float" office:value="9550" table:style-name="ce16">
            <text:p>9 550</text:p>
          </table:table-cell>
          <table:table-cell office:value-type="float" office:value="32416" table:style-name="ce16">
            <text:p>32 416</text:p>
          </table:table-cell>
          <table:table-cell office:value-type="float" office:value="23453" table:style-name="ce16">
            <text:p>23 453</text:p>
          </table:table-cell>
          <table:table-cell office:value-type="float" office:value="134" table:style-name="ce16">
            <text:p>134</text:p>
          </table:table-cell>
          <table:table-cell office:value-type="float" office:value="9143" table:style-name="ce16">
            <text:p>9 143</text:p>
          </table:table-cell>
          <table:table-cell office:value-type="float" office:value="4267" table:style-name="ce16">
            <text:p>4 267</text:p>
          </table:table-cell>
          <table:table-cell office:value-type="float" office:value="376" table:style-name="ce16">
            <text:p>37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3">
            <text:p>Tief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315" table:style-name="ce16">
            <text:p>315</text:p>
          </table:table-cell>
          <table:table-cell office:value-type="float" office:value="1192" table:style-name="ce16">
            <text:p>1 192</text:p>
          </table:table-cell>
          <table:table-cell office:value-type="float" office:value="853" table:style-name="ce16">
            <text:p>853</text:p>
          </table:table-cell>
          <table:table-cell office:value-type="float" office:value="42071" table:style-name="ce16">
            <text:p>42 071</text:p>
          </table:table-cell>
          <table:table-cell office:value-type="float" office:value="115894" table:style-name="ce16">
            <text:p>115 894</text:p>
          </table:table-cell>
          <table:table-cell office:value-type="float" office:value="113671" table:style-name="ce16">
            <text:p>113 671</text:p>
          </table:table-cell>
          <table:table-cell office:value-type="float" office:value="154849" table:style-name="ce16">
            <text:p>154 849</text:p>
          </table:table-cell>
          <table:table-cell office:value-type="float" office:value="101918" table:style-name="ce16">
            <text:p>101 918</text:p>
          </table:table-cell>
          <table:table-cell office:value-type="float" office:value="1815" table:style-name="ce16">
            <text:p>1 815</text:p>
          </table:table-cell>
          <table:table-cell office:value-type="float" office:value="55655" table:style-name="ce16">
            <text:p>55 655</text:p>
          </table:table-cell>
          <table:table-cell office:value-type="float" office:value="13584" table:style-name="ce16">
            <text:p>13 584</text:p>
          </table:table-cell>
          <table:table-cell office:value-type="float" office:value="9685" table:style-name="ce16">
            <text:p>9 68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3">
            <text:p>Tief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59" table:style-name="ce16">
            <text:p>59</text:p>
          </table:table-cell>
          <table:table-cell office:value-type="float" office:value="554" table:style-name="ce16">
            <text:p>554</text:p>
          </table:table-cell>
          <table:table-cell office:value-type="float" office:value="507" table:style-name="ce16">
            <text:p>507</text:p>
          </table:table-cell>
          <table:table-cell office:value-type="float" office:value="26060" table:style-name="ce16">
            <text:p>26 060</text:p>
          </table:table-cell>
          <table:table-cell office:value-type="float" office:value="85712" table:style-name="ce16">
            <text:p>85 712</text:p>
          </table:table-cell>
          <table:table-cell office:value-type="float" office:value="84305" table:style-name="ce16">
            <text:p>84 305</text:p>
          </table:table-cell>
          <table:table-cell office:value-type="float" office:value="83878" table:style-name="ce16">
            <text:p>83 878</text:p>
          </table:table-cell>
          <table:table-cell office:value-type="float" office:value="50243" table:style-name="ce16">
            <text:p>50 243</text:p>
          </table:table-cell>
          <table:table-cell office:value-type="float" office:value="1302" table:style-name="ce16">
            <text:p>1 302</text:p>
          </table:table-cell>
          <table:table-cell office:value-type="float" office:value="35622" table:style-name="ce16">
            <text:p>35 622</text:p>
          </table:table-cell>
          <table:table-cell office:value-type="float" office:value="9562" table:style-name="ce16">
            <text:p>9 562</text:p>
          </table:table-cell>
          <table:table-cell office:value-type="float" office:value="3885" table:style-name="ce16">
            <text:p>3 88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3">
            <text:p>Tief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23" table:style-name="ce16">
            <text:p>123</text:p>
          </table:table-cell>
          <table:table-cell office:value-type="float" office:value="3336" table:style-name="ce16">
            <text:p>3 336</text:p>
          </table:table-cell>
          <table:table-cell office:value-type="float" office:value="3294" table:style-name="ce16">
            <text:p>3 294</text:p>
          </table:table-cell>
          <table:table-cell office:value-type="float" office:value="201682" table:style-name="ce16">
            <text:p>201 682</text:p>
          </table:table-cell>
          <table:table-cell office:value-type="float" office:value="616856" table:style-name="ce16">
            <text:p>616 856</text:p>
          </table:table-cell>
          <table:table-cell office:value-type="float" office:value="600081" table:style-name="ce16">
            <text:p>600 081</text:p>
          </table:table-cell>
          <table:table-cell office:value-type="float" office:value="602299" table:style-name="ce16">
            <text:p>602 299</text:p>
          </table:table-cell>
          <table:table-cell office:value-type="float" office:value="365659" table:style-name="ce16">
            <text:p>365 659</text:p>
          </table:table-cell>
          <table:table-cell office:value-type="float" office:value="21005" table:style-name="ce16">
            <text:p>21 005</text:p>
          </table:table-cell>
          <table:table-cell office:value-type="float" office:value="259950" table:style-name="ce16">
            <text:p>259 950</text:p>
          </table:table-cell>
          <table:table-cell office:value-type="float" office:value="58268" table:style-name="ce16">
            <text:p>58 268</text:p>
          </table:table-cell>
          <table:table-cell office:value-type="float" office:value="38271" table:style-name="ce16">
            <text:p>38 27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3">
            <text:p>Tief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74" table:style-name="ce16">
            <text:p>74</text:p>
          </table:table-cell>
          <table:table-cell office:value-type="float" office:value="7074" table:style-name="ce16">
            <text:p>7 074</text:p>
          </table:table-cell>
          <table:table-cell office:value-type="float" office:value="7043" table:style-name="ce16">
            <text:p>7 043</text:p>
          </table:table-cell>
          <table:table-cell office:value-type="float" office:value="527782" table:style-name="ce16">
            <text:p>527 782</text:p>
          </table:table-cell>
          <table:table-cell office:value-type="float" office:value="1631801" table:style-name="ce16">
            <text:p>1 631 801</text:p>
          </table:table-cell>
          <table:table-cell office:value-type="float" office:value="1607836" table:style-name="ce16">
            <text:p>1 607 836</text:p>
          </table:table-cell>
          <table:table-cell office:value-type="float" office:value="1702321" table:style-name="ce16">
            <text:p>1 702 321</text:p>
          </table:table-cell>
          <table:table-cell office:value-type="float" office:value="1177016" table:style-name="ce16">
            <text:p>1 177 016</text:p>
          </table:table-cell>
          <table:table-cell office:value-type="float" office:value="56564" table:style-name="ce16">
            <text:p>56 564</text:p>
          </table:table-cell>
          <table:table-cell office:value-type="float" office:value="584570" table:style-name="ce16">
            <text:p>584 570</text:p>
          </table:table-cell>
          <table:table-cell office:value-type="float" office:value="56788" table:style-name="ce16">
            <text:p>56 788</text:p>
          </table:table-cell>
          <table:table-cell office:value-type="float" office:value="52091" table:style-name="ce16">
            <text:p>52 09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3">
            <text:p>Tief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28" table:style-name="ce16">
            <text:p>28</text:p>
          </table:table-cell>
          <table:table-cell office:value-type="float" office:value="21995" table:style-name="ce16">
            <text:p>21 995</text:p>
          </table:table-cell>
          <table:table-cell office:value-type="float" office:value="21973" table:style-name="ce16">
            <text:p>21 973</text:p>
          </table:table-cell>
          <table:table-cell office:value-type="float" office:value="1804439" table:style-name="ce16">
            <text:p>1 804 439</text:p>
          </table:table-cell>
          <table:table-cell office:value-type="float" office:value="7008115" table:style-name="ce16">
            <text:p>7 008 115</text:p>
          </table:table-cell>
          <table:table-cell office:value-type="float" office:value="6807570" table:style-name="ce16">
            <text:p>6 807 570</text:p>
          </table:table-cell>
          <table:table-cell office:value-type="float" office:value="6872644" table:style-name="ce16">
            <text:p>6 872 644</text:p>
          </table:table-cell>
          <table:table-cell office:value-type="float" office:value="4794134" table:style-name="ce16">
            <text:p>4 794 134</text:p>
          </table:table-cell>
          <table:table-cell office:value-type="float" office:value="115980" table:style-name="ce16">
            <text:p>115 980</text:p>
          </table:table-cell>
          <table:table-cell office:value-type="float" office:value="2206956" table:style-name="ce16">
            <text:p>2 206 956</text:p>
          </table:table-cell>
          <table:table-cell office:value-type="float" office:value="402517" table:style-name="ce16">
            <text:p>402 517</text:p>
          </table:table-cell>
          <table:table-cell office:value-type="float" office:value="230115" table:style-name="ce16">
            <text:p>230 11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3">
            <text:p>Sonst. Bau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34289" table:style-name="ce16">
            <text:p>34 289</text:p>
          </table:table-cell>
          <table:table-cell office:value-type="float" office:value="229817" table:style-name="ce16">
            <text:p>229 817</text:p>
          </table:table-cell>
          <table:table-cell office:value-type="float" office:value="194837" table:style-name="ce16">
            <text:p>194 837</text:p>
          </table:table-cell>
          <table:table-cell office:value-type="float" office:value="9297526" table:style-name="ce16">
            <text:p>9 297 526</text:p>
          </table:table-cell>
          <table:table-cell office:value-type="float" office:value="31680917" table:style-name="ce16">
            <text:p>31 680 917</text:p>
          </table:table-cell>
          <table:table-cell office:value-type="float" office:value="31092902" table:style-name="ce16">
            <text:p>31 092 902</text:p>
          </table:table-cell>
          <table:table-cell office:value-type="float" office:value="30000089" table:style-name="ce16">
            <text:p>30 000 089</text:p>
          </table:table-cell>
          <table:table-cell office:value-type="float" office:value="19318886" table:style-name="ce16">
            <text:p>19 318 886</text:p>
          </table:table-cell>
          <table:table-cell office:value-type="float" office:value="1668797" table:style-name="ce16">
            <text:p>1 668 797</text:p>
          </table:table-cell>
          <table:table-cell office:value-type="float" office:value="12488058" table:style-name="ce16">
            <text:p>12 488 058</text:p>
          </table:table-cell>
          <table:table-cell office:value-type="float" office:value="3190532" table:style-name="ce16">
            <text:p>3 190 532</text:p>
          </table:table-cell>
          <table:table-cell office:value-type="float" office:value="1000370" table:style-name="ce16">
            <text:p>1 000 37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3">
            <text:p>Sonst. Bau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617" table:style-name="ce16">
            <text:p>1 617</text:p>
          </table:table-cell>
          <table:table-cell office:value-type="float" office:value="1748" table:style-name="ce16">
            <text:p>1 748</text:p>
          </table:table-cell>
          <table:table-cell office:value-type="float" office:value="204" table:style-name="ce16">
            <text:p>204</text:p>
          </table:table-cell>
          <table:table-cell office:value-type="float" office:value="5464" table:style-name="ce16">
            <text:p>5 464</text:p>
          </table:table-cell>
          <table:table-cell office:value-type="float" office:value="7954" table:style-name="ce16">
            <text:p>7 954</text:p>
          </table:table-cell>
          <table:table-cell office:value-type="float" office:value="7551" table:style-name="ce16">
            <text:p>7 551</text:p>
          </table:table-cell>
          <table:table-cell office:value-type="float" office:value="7585" table:style-name="ce16">
            <text:p>7 585</text:p>
          </table:table-cell>
          <table:table-cell office:value-type="float" office:value="8155" table:style-name="ce16">
            <text:p>8 155</text:p>
          </table:table-cell>
          <table:table-cell office:value-type="float" office:value="239" table:style-name="ce16">
            <text:p>239</text:p>
          </table:table-cell>
          <table:table-cell office:value-type="float" office:value="-310" table:style-name="ce16">
            <text:p>-310</text:p>
          </table:table-cell>
          <table:table-cell office:value-type="float" office:value="-5774" table:style-name="ce16">
            <text:p>-5 774</text:p>
          </table:table-cell>
          <table:table-cell office:value-type="float" office:value="395" table:style-name="ce16">
            <text:p>39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3">
            <text:p>Sonst. Bau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9743" table:style-name="ce16">
            <text:p>9 743</text:p>
          </table:table-cell>
          <table:table-cell office:value-type="float" office:value="13232" table:style-name="ce16">
            <text:p>13 232</text:p>
          </table:table-cell>
          <table:table-cell office:value-type="float" office:value="3176" table:style-name="ce16">
            <text:p>3 176</text:p>
          </table:table-cell>
          <table:table-cell office:value-type="float" office:value="69236" table:style-name="ce16">
            <text:p>69 236</text:p>
          </table:table-cell>
          <table:table-cell office:value-type="float" office:value="498143" table:style-name="ce16">
            <text:p>498 143</text:p>
          </table:table-cell>
          <table:table-cell office:value-type="float" office:value="485496" table:style-name="ce16">
            <text:p>485 496</text:p>
          </table:table-cell>
          <table:table-cell office:value-type="float" office:value="479697" table:style-name="ce16">
            <text:p>479 697</text:p>
          </table:table-cell>
          <table:table-cell office:value-type="float" office:value="284642" table:style-name="ce16">
            <text:p>284 642</text:p>
          </table:table-cell>
          <table:table-cell office:value-type="float" office:value="13740" table:style-name="ce16">
            <text:p>13 740</text:p>
          </table:table-cell>
          <table:table-cell office:value-type="float" office:value="210373" table:style-name="ce16">
            <text:p>210 373</text:p>
          </table:table-cell>
          <table:table-cell office:value-type="float" office:value="141137" table:style-name="ce16">
            <text:p>141 137</text:p>
          </table:table-cell>
          <table:table-cell office:value-type="float" office:value="15989" table:style-name="ce16">
            <text:p>15 98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3">
            <text:p>Sonst. Bau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6760" table:style-name="ce16">
            <text:p>16 760</text:p>
          </table:table-cell>
          <table:table-cell office:value-type="float" office:value="66038" table:style-name="ce16">
            <text:p>66 038</text:p>
          </table:table-cell>
          <table:table-cell office:value-type="float" office:value="47786" table:style-name="ce16">
            <text:p>47 786</text:p>
          </table:table-cell>
          <table:table-cell office:value-type="float" office:value="1715320" table:style-name="ce16">
            <text:p>1 715 320</text:p>
          </table:table-cell>
          <table:table-cell office:value-type="float" office:value="6239338" table:style-name="ce16">
            <text:p>6 239 338</text:p>
          </table:table-cell>
          <table:table-cell office:value-type="float" office:value="6129217" table:style-name="ce16">
            <text:p>6 129 217</text:p>
          </table:table-cell>
          <table:table-cell office:value-type="float" office:value="6016243" table:style-name="ce16">
            <text:p>6 016 243</text:p>
          </table:table-cell>
          <table:table-cell office:value-type="float" office:value="3593113" table:style-name="ce16">
            <text:p>3 593 113</text:p>
          </table:table-cell>
          <table:table-cell office:value-type="float" office:value="209949" table:style-name="ce16">
            <text:p>209 949</text:p>
          </table:table-cell>
          <table:table-cell office:value-type="float" office:value="2657296" table:style-name="ce16">
            <text:p>2 657 296</text:p>
          </table:table-cell>
          <table:table-cell office:value-type="float" office:value="941976" table:style-name="ce16">
            <text:p>941 976</text:p>
          </table:table-cell>
          <table:table-cell office:value-type="float" office:value="185319" table:style-name="ce16">
            <text:p>185 31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3">
            <text:p>Sonst. Bau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3071" table:style-name="ce16">
            <text:p>3 071</text:p>
          </table:table-cell>
          <table:table-cell office:value-type="float" office:value="35013" table:style-name="ce16">
            <text:p>35 013</text:p>
          </table:table-cell>
          <table:table-cell office:value-type="float" office:value="31700" table:style-name="ce16">
            <text:p>31 700</text:p>
          </table:table-cell>
          <table:table-cell office:value-type="float" office:value="1392526" table:style-name="ce16">
            <text:p>1 392 526</text:p>
          </table:table-cell>
          <table:table-cell office:value-type="float" office:value="4382050" table:style-name="ce16">
            <text:p>4 382 050</text:p>
          </table:table-cell>
          <table:table-cell office:value-type="float" office:value="4304117" table:style-name="ce16">
            <text:p>4 304 117</text:p>
          </table:table-cell>
          <table:table-cell office:value-type="float" office:value="4200309" table:style-name="ce16">
            <text:p>4 200 309</text:p>
          </table:table-cell>
          <table:table-cell office:value-type="float" office:value="2553742" table:style-name="ce16">
            <text:p>2 553 742</text:p>
          </table:table-cell>
          <table:table-cell office:value-type="float" office:value="174172" table:style-name="ce16">
            <text:p>174 172</text:p>
          </table:table-cell>
          <table:table-cell office:value-type="float" office:value="1839781" table:style-name="ce16">
            <text:p>1 839 781</text:p>
          </table:table-cell>
          <table:table-cell office:value-type="float" office:value="447255" table:style-name="ce16">
            <text:p>447 255</text:p>
          </table:table-cell>
          <table:table-cell office:value-type="float" office:value="127931" table:style-name="ce16">
            <text:p>127 93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3">
            <text:p>Sonst. Bau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740" table:style-name="ce16">
            <text:p>2 740</text:p>
          </table:table-cell>
          <table:table-cell office:value-type="float" office:value="70236" table:style-name="ce16">
            <text:p>70 236</text:p>
          </table:table-cell>
          <table:table-cell office:value-type="float" office:value="68551" table:style-name="ce16">
            <text:p>68 551</text:p>
          </table:table-cell>
          <table:table-cell office:value-type="float" office:value="3427182" table:style-name="ce16">
            <text:p>3 427 182</text:p>
          </table:table-cell>
          <table:table-cell office:value-type="float" office:value="10933736" table:style-name="ce16">
            <text:p>10 933 736</text:p>
          </table:table-cell>
          <table:table-cell office:value-type="float" office:value="10734419" table:style-name="ce16">
            <text:p>10 734 419</text:p>
          </table:table-cell>
          <table:table-cell office:value-type="float" office:value="10340125" table:style-name="ce16">
            <text:p>10 340 125</text:p>
          </table:table-cell>
          <table:table-cell office:value-type="float" office:value="6631680" table:style-name="ce16">
            <text:p>6 631 680</text:p>
          </table:table-cell>
          <table:table-cell office:value-type="float" office:value="626726" table:style-name="ce16">
            <text:p>626 726</text:p>
          </table:table-cell>
          <table:table-cell office:value-type="float" office:value="4397371" table:style-name="ce16">
            <text:p>4 397 371</text:p>
          </table:table-cell>
          <table:table-cell office:value-type="float" office:value="970189" table:style-name="ce16">
            <text:p>970 189</text:p>
          </table:table-cell>
          <table:table-cell office:value-type="float" office:value="408601" table:style-name="ce16">
            <text:p>408 60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3">
            <text:p>Sonst. Bau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317" table:style-name="ce16">
            <text:p>317</text:p>
          </table:table-cell>
          <table:table-cell office:value-type="float" office:value="27769" table:style-name="ce16">
            <text:p>27 769</text:p>
          </table:table-cell>
          <table:table-cell office:value-type="float" office:value="27649" table:style-name="ce16">
            <text:p>27 649</text:p>
          </table:table-cell>
          <table:table-cell office:value-type="float" office:value="1608411" table:style-name="ce16">
            <text:p>1 608 411</text:p>
          </table:table-cell>
          <table:table-cell office:value-type="float" office:value="5827806" table:style-name="ce16">
            <text:p>5 827 806</text:p>
          </table:table-cell>
          <table:table-cell office:value-type="float" office:value="5722655" table:style-name="ce16">
            <text:p>5 722 655</text:p>
          </table:table-cell>
          <table:table-cell office:value-type="float" office:value="5408536" table:style-name="ce16">
            <text:p>5 408 536</text:p>
          </table:table-cell>
          <table:table-cell office:value-type="float" office:value="3833934" table:style-name="ce16">
            <text:p>3 833 934</text:p>
          </table:table-cell>
          <table:table-cell office:value-type="float" office:value="474032" table:style-name="ce16">
            <text:p>474 032</text:p>
          </table:table-cell>
          <table:table-cell office:value-type="float" office:value="2066551" table:style-name="ce16">
            <text:p>2 066 551</text:p>
          </table:table-cell>
          <table:table-cell office:value-type="float" office:value="458140" table:style-name="ce16">
            <text:p>458 140</text:p>
          </table:table-cell>
          <table:table-cell office:value-type="float" office:value="166571" table:style-name="ce16">
            <text:p>166 57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3">
            <text:p>Sonst. Bau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41" table:style-name="ce16">
            <text:p>41</text:p>
          </table:table-cell>
          <table:table-cell office:value-type="float" office:value="15781" table:style-name="ce16">
            <text:p>15 781</text:p>
          </table:table-cell>
          <table:table-cell office:value-type="float" office:value="15771" table:style-name="ce16">
            <text:p>15 771</text:p>
          </table:table-cell>
          <table:table-cell office:value-type="float" office:value="1079387" table:style-name="ce16">
            <text:p>1 079 387</text:p>
          </table:table-cell>
          <table:table-cell office:value-type="float" office:value="3791890" table:style-name="ce16">
            <text:p>3 791 890</text:p>
          </table:table-cell>
          <table:table-cell office:value-type="float" office:value="3709447" table:style-name="ce16">
            <text:p>3 709 447</text:p>
          </table:table-cell>
          <table:table-cell office:value-type="float" office:value="3547594" table:style-name="ce16">
            <text:p>3 547 594</text:p>
          </table:table-cell>
          <table:table-cell office:value-type="float" office:value="2413620" table:style-name="ce16">
            <text:p>2 413 620</text:p>
          </table:table-cell>
          <table:table-cell office:value-type="float" office:value="169939" table:style-name="ce16">
            <text:p>169 939</text:p>
          </table:table-cell>
          <table:table-cell office:value-type="float" office:value="1316996" table:style-name="ce16">
            <text:p>1 316 996</text:p>
          </table:table-cell>
          <table:table-cell office:value-type="float" office:value="237609" table:style-name="ce16">
            <text:p>237 609</text:p>
          </table:table-cell>
          <table:table-cell office:value-type="float" office:value="95564" table:style-name="ce16">
            <text:p>95 56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97009" table:style-name="ce11">
            <text:p>97 009</text:p>
          </table:table-cell>
          <table:table-cell office:value-type="float" office:value="710702" table:style-name="ce11">
            <text:p>710 702</text:p>
          </table:table-cell>
          <table:table-cell office:value-type="float" office:value="611877" table:style-name="ce11">
            <text:p>611 877</text:p>
          </table:table-cell>
          <table:table-cell office:value-type="float" office:value="27377798" table:style-name="ce11">
            <text:p>27 377 798</text:p>
          </table:table-cell>
          <table:table-cell office:value-type="float" office:value="311611255" table:style-name="ce11">
            <text:p>311 611 255</text:p>
          </table:table-cell>
          <table:table-cell office:value-type="float" office:value="305533941" table:style-name="ce11">
            <text:p>305 533 941</text:p>
          </table:table-cell>
          <table:table-cell office:value-type="float" office:value="75259471" table:style-name="ce11">
            <text:p>75 259 471</text:p>
          </table:table-cell>
          <table:table-cell office:value-type="float" office:value="266212293" table:style-name="ce11">
            <text:p>266 212 293</text:p>
          </table:table-cell>
          <table:table-cell office:value-type="float" office:value="234431726" table:style-name="ce11">
            <text:p>234 431 726</text:p>
          </table:table-cell>
          <table:table-cell office:value-type="float" office:value="43555846" table:style-name="ce11">
            <text:p>43 555 846</text:p>
          </table:table-cell>
          <table:table-cell office:value-type="float" office:value="16178048" table:style-name="ce11">
            <text:p>16 178 048</text:p>
          </table:table-cell>
          <table:table-cell office:value-type="float" office:value="4375307" table:style-name="ce11">
            <text:p>4 375 30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14700" table:style-name="ce11">
            <text:p>14 700</text:p>
          </table:table-cell>
          <table:table-cell office:value-type="float" office:value="15185" table:style-name="ce11">
            <text:p>15 185</text:p>
          </table:table-cell>
          <table:table-cell office:value-type="float" office:value="910" table:style-name="ce11">
            <text:p>910</text:p>
          </table:table-cell>
          <table:table-cell office:value-type="float" office:value="26565" table:style-name="ce11">
            <text:p>26 565</text:p>
          </table:table-cell>
          <table:table-cell office:value-type="float" office:value="60602" table:style-name="ce11">
            <text:p>60 602</text:p>
          </table:table-cell>
          <table:table-cell office:value-type="float" office:value="56291" table:style-name="ce11">
            <text:p>56 291</text:p>
          </table:table-cell>
          <table:table-cell office:value-type="float" office:value="26903" table:style-name="ce11">
            <text:p>26 903</text:p>
          </table:table-cell>
          <table:table-cell office:value-type="float" office:value="85703" table:style-name="ce11">
            <text:p>85 703</text:p>
          </table:table-cell>
          <table:table-cell office:value-type="float" office:value="31437" table:style-name="ce11">
            <text:p>31 437</text:p>
          </table:table-cell>
          <table:table-cell office:value-type="float" office:value="-27361" table:style-name="ce11">
            <text:p>-27 361</text:p>
          </table:table-cell>
          <table:table-cell office:value-type="float" office:value="-53926" table:style-name="ce11">
            <text:p>-53 926</text:p>
          </table:table-cell>
          <table:table-cell office:value-type="float" office:value="1192" table:style-name="ce11">
            <text:p>1 19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30087" table:style-name="ce11">
            <text:p>30 087</text:p>
          </table:table-cell>
          <table:table-cell office:value-type="float" office:value="38984" table:style-name="ce11">
            <text:p>38 984</text:p>
          </table:table-cell>
          <table:table-cell office:value-type="float" office:value="8888" table:style-name="ce11">
            <text:p>8 888</text:p>
          </table:table-cell>
          <table:table-cell office:value-type="float" office:value="157800" table:style-name="ce11">
            <text:p>157 800</text:p>
          </table:table-cell>
          <table:table-cell office:value-type="float" office:value="1300600" table:style-name="ce11">
            <text:p>1 300 600</text:p>
          </table:table-cell>
          <table:table-cell office:value-type="float" office:value="1246963" table:style-name="ce11">
            <text:p>1 246 963</text:p>
          </table:table-cell>
          <table:table-cell office:value-type="float" office:value="685967" table:style-name="ce11">
            <text:p>685 967</text:p>
          </table:table-cell>
          <table:table-cell office:value-type="float" office:value="975014" table:style-name="ce11">
            <text:p>975 014</text:p>
          </table:table-cell>
          <table:table-cell office:value-type="float" office:value="591010" table:style-name="ce11">
            <text:p>591 010</text:p>
          </table:table-cell>
          <table:table-cell office:value-type="float" office:value="301876" table:style-name="ce11">
            <text:p>301 876</text:p>
          </table:table-cell>
          <table:table-cell office:value-type="float" office:value="144076" table:style-name="ce11">
            <text:p>144 076</text:p>
          </table:table-cell>
          <table:table-cell office:value-type="float" office:value="16859" table:style-name="ce11">
            <text:p>16 85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33381" table:style-name="ce11">
            <text:p>33 381</text:p>
          </table:table-cell>
          <table:table-cell office:value-type="float" office:value="103763" table:style-name="ce11">
            <text:p>103 763</text:p>
          </table:table-cell>
          <table:table-cell office:value-type="float" office:value="68032" table:style-name="ce11">
            <text:p>68 032</text:p>
          </table:table-cell>
          <table:table-cell office:value-type="float" office:value="1953846" table:style-name="ce11">
            <text:p>1 953 846</text:p>
          </table:table-cell>
          <table:table-cell office:value-type="float" office:value="12551237" table:style-name="ce11">
            <text:p>12 551 237</text:p>
          </table:table-cell>
          <table:table-cell office:value-type="float" office:value="12226252" table:style-name="ce11">
            <text:p>12 226 252</text:p>
          </table:table-cell>
          <table:table-cell office:value-type="float" office:value="5499818" table:style-name="ce11">
            <text:p>5 499 818</text:p>
          </table:table-cell>
          <table:table-cell office:value-type="float" office:value="9390899" table:style-name="ce11">
            <text:p>9 390 899</text:p>
          </table:table-cell>
          <table:table-cell office:value-type="float" office:value="7122502" table:style-name="ce11">
            <text:p>7 122 502</text:p>
          </table:table-cell>
          <table:table-cell office:value-type="float" office:value="3230244" table:style-name="ce11">
            <text:p>3 230 244</text:p>
          </table:table-cell>
          <table:table-cell office:value-type="float" office:value="1276398" table:style-name="ce11">
            <text:p>1 276 398</text:p>
          </table:table-cell>
          <table:table-cell office:value-type="float" office:value="157182" table:style-name="ce11">
            <text:p>157 18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6933" table:style-name="ce11">
            <text:p>6 933</text:p>
          </table:table-cell>
          <table:table-cell office:value-type="float" office:value="47443" table:style-name="ce11">
            <text:p>47 443</text:p>
          </table:table-cell>
          <table:table-cell office:value-type="float" office:value="39941" table:style-name="ce11">
            <text:p>39 941</text:p>
          </table:table-cell>
          <table:table-cell office:value-type="float" office:value="1497051" table:style-name="ce11">
            <text:p>1 497 051</text:p>
          </table:table-cell>
          <table:table-cell office:value-type="float" office:value="10020220" table:style-name="ce11">
            <text:p>10 020 220</text:p>
          </table:table-cell>
          <table:table-cell office:value-type="float" office:value="9825994" table:style-name="ce11">
            <text:p>9 825 994</text:p>
          </table:table-cell>
          <table:table-cell office:value-type="float" office:value="3615982" table:style-name="ce11">
            <text:p>3 615 982</text:p>
          </table:table-cell>
          <table:table-cell office:value-type="float" office:value="7807582" table:style-name="ce11">
            <text:p>7 807 582</text:p>
          </table:table-cell>
          <table:table-cell office:value-type="float" office:value="6410113" table:style-name="ce11">
            <text:p>6 410 113</text:p>
          </table:table-cell>
          <table:table-cell office:value-type="float" office:value="2218431" table:style-name="ce11">
            <text:p>2 218 431</text:p>
          </table:table-cell>
          <table:table-cell office:value-type="float" office:value="721380" table:style-name="ce11">
            <text:p>721 380</text:p>
          </table:table-cell>
          <table:table-cell office:value-type="float" office:value="112515" table:style-name="ce11">
            <text:p>112 51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8827" table:style-name="ce11">
            <text:p>8 827</text:p>
          </table:table-cell>
          <table:table-cell office:value-type="float" office:value="123899" table:style-name="ce11">
            <text:p>123 899</text:p>
          </table:table-cell>
          <table:table-cell office:value-type="float" office:value="114917" table:style-name="ce11">
            <text:p>114 917</text:p>
          </table:table-cell>
          <table:table-cell office:value-type="float" office:value="5102538" table:style-name="ce11">
            <text:p>5 102 538</text:p>
          </table:table-cell>
          <table:table-cell office:value-type="float" office:value="38545730" table:style-name="ce11">
            <text:p>38 545 730</text:p>
          </table:table-cell>
          <table:table-cell office:value-type="float" office:value="37695950" table:style-name="ce11">
            <text:p>37 695 950</text:p>
          </table:table-cell>
          <table:table-cell office:value-type="float" office:value="12831100" table:style-name="ce11">
            <text:p>12 831 100</text:p>
          </table:table-cell>
          <table:table-cell office:value-type="float" office:value="30397561" table:style-name="ce11">
            <text:p>30 397 561</text:p>
          </table:table-cell>
          <table:table-cell office:value-type="float" office:value="25627357" table:style-name="ce11">
            <text:p>25 627 357</text:p>
          </table:table-cell>
          <table:table-cell office:value-type="float" office:value="8062678" table:style-name="ce11">
            <text:p>8 062 678</text:p>
          </table:table-cell>
          <table:table-cell office:value-type="float" office:value="2960140" table:style-name="ce11">
            <text:p>2 960 140</text:p>
          </table:table-cell>
          <table:table-cell office:value-type="float" office:value="815020" table:style-name="ce11">
            <text:p>815 02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2311" table:style-name="ce11">
            <text:p>2 311</text:p>
          </table:table-cell>
          <table:table-cell office:value-type="float" office:value="98974" table:style-name="ce11">
            <text:p>98 974</text:p>
          </table:table-cell>
          <table:table-cell office:value-type="float" office:value="97184" table:style-name="ce11">
            <text:p>97 184</text:p>
          </table:table-cell>
          <table:table-cell office:value-type="float" office:value="5155229" table:style-name="ce11">
            <text:p>5 155 229</text:p>
          </table:table-cell>
          <table:table-cell office:value-type="float" office:value="49457909" table:style-name="ce11">
            <text:p>49 457 909</text:p>
          </table:table-cell>
          <table:table-cell office:value-type="float" office:value="48408016" table:style-name="ce11">
            <text:p>48 408 016</text:p>
          </table:table-cell>
          <table:table-cell office:value-type="float" office:value="13866938" table:style-name="ce11">
            <text:p>13 866 938</text:p>
          </table:table-cell>
          <table:table-cell office:value-type="float" office:value="41209575" table:style-name="ce11">
            <text:p>41 209 575</text:p>
          </table:table-cell>
          <table:table-cell office:value-type="float" office:value="35429115" table:style-name="ce11">
            <text:p>35 429 115</text:p>
          </table:table-cell>
          <table:table-cell office:value-type="float" office:value="8099270" table:style-name="ce11">
            <text:p>8 099 270</text:p>
          </table:table-cell>
          <table:table-cell office:value-type="float" office:value="2944041" table:style-name="ce11">
            <text:p>2 944 041</text:p>
          </table:table-cell>
          <table:table-cell office:value-type="float" office:value="890797" table:style-name="ce11">
            <text:p>890 79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770" table:style-name="ce11">
            <text:p>770</text:p>
          </table:table-cell>
          <table:table-cell office:value-type="float" office:value="282454" table:style-name="ce11">
            <text:p>282 454</text:p>
          </table:table-cell>
          <table:table-cell office:value-type="float" office:value="282005" table:style-name="ce11">
            <text:p>282 005</text:p>
          </table:table-cell>
          <table:table-cell office:value-type="float" office:value="13484769" table:style-name="ce11">
            <text:p>13 484 769</text:p>
          </table:table-cell>
          <table:table-cell office:value-type="float" office:value="199674957" table:style-name="ce11">
            <text:p>199 674 957</text:p>
          </table:table-cell>
          <table:table-cell office:value-type="float" office:value="196074475" table:style-name="ce11">
            <text:p>196 074 475</text:p>
          </table:table-cell>
          <table:table-cell office:value-type="float" office:value="38732763" table:style-name="ce11">
            <text:p>38 732 763</text:p>
          </table:table-cell>
          <table:table-cell office:value-type="float" office:value="176345959" table:style-name="ce11">
            <text:p>176 345 959</text:p>
          </table:table-cell>
          <table:table-cell office:value-type="float" office:value="159220192" table:style-name="ce11">
            <text:p>159 220 192</text:p>
          </table:table-cell>
          <table:table-cell office:value-type="float" office:value="21670708" table:style-name="ce11">
            <text:p>21 670 708</text:p>
          </table:table-cell>
          <table:table-cell office:value-type="float" office:value="8185939" table:style-name="ce11">
            <text:p>8 185 939</text:p>
          </table:table-cell>
          <table:table-cell office:value-type="float" office:value="2381742" table:style-name="ce11">
            <text:p>2 381 74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3">
            <text:p>Kfz-Handel und -reparatu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4551" table:style-name="ce16">
            <text:p>14 551</text:p>
          </table:table-cell>
          <table:table-cell office:value-type="float" office:value="88283" table:style-name="ce16">
            <text:p>88 283</text:p>
          </table:table-cell>
          <table:table-cell office:value-type="float" office:value="73068" table:style-name="ce16">
            <text:p>73 068</text:p>
          </table:table-cell>
          <table:table-cell office:value-type="float" office:value="3532735" table:style-name="ce16">
            <text:p>3 532 735</text:p>
          </table:table-cell>
          <table:table-cell office:value-type="float" office:value="41008251" table:style-name="ce16">
            <text:p>41 008 251</text:p>
          </table:table-cell>
          <table:table-cell office:value-type="float" office:value="40415658" table:style-name="ce16">
            <text:p>40 415 658</text:p>
          </table:table-cell>
          <table:table-cell office:value-type="float" office:value="10267394" table:style-name="ce16">
            <text:p>10 267 394</text:p>
          </table:table-cell>
          <table:table-cell office:value-type="float" office:value="35179797" table:style-name="ce16">
            <text:p>35 179 797</text:p>
          </table:table-cell>
          <table:table-cell office:value-type="float" office:value="29984357" table:style-name="ce16">
            <text:p>29 984 357</text:p>
          </table:table-cell>
          <table:table-cell office:value-type="float" office:value="5074729" table:style-name="ce16">
            <text:p>5 074 729</text:p>
          </table:table-cell>
          <table:table-cell office:value-type="float" office:value="1541994" table:style-name="ce16">
            <text:p>1 541 994</text:p>
          </table:table-cell>
          <table:table-cell office:value-type="float" office:value="464495" table:style-name="ce16">
            <text:p>464 49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3">
            <text:p>Kfz-Handel und -reparatu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326" table:style-name="ce16">
            <text:p>1 326</text:p>
          </table:table-cell>
          <table:table-cell office:value-type="float" office:value="1356" table:style-name="ce16">
            <text:p>1 356</text:p>
          </table:table-cell>
          <table:table-cell office:value-type="float" office:value="50" table:style-name="ce16">
            <text:p>50</text:p>
          </table:table-cell>
          <table:table-cell office:value-type="float" office:value="633" table:style-name="ce16">
            <text:p>633</text:p>
          </table:table-cell>
          <table:table-cell office:value-type="float" office:value="6222" table:style-name="ce16">
            <text:p>6 222</text:p>
          </table:table-cell>
          <table:table-cell office:value-type="float" office:value="5933" table:style-name="ce16">
            <text:p>5 933</text:p>
          </table:table-cell>
          <table:table-cell office:value-type="float" office:value="2558" table:style-name="ce16">
            <text:p>2 558</text:p>
          </table:table-cell>
          <table:table-cell office:value-type="float" office:value="7132" table:style-name="ce16">
            <text:p>7 132</text:p>
          </table:table-cell>
          <table:table-cell office:value-type="float" office:value="3435" table:style-name="ce16">
            <text:p>3 435</text:p>
          </table:table-cell>
          <table:table-cell office:value-type="float" office:value="-1140" table:style-name="ce16">
            <text:p>-1 140</text:p>
          </table:table-cell>
          <table:table-cell office:value-type="float" office:value="-1773" table:style-name="ce16">
            <text:p>-1 773</text:p>
          </table:table-cell>
          <table:table-cell office:value-type="float" office:value="93" table:style-name="ce16">
            <text:p>9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3">
            <text:p>Kfz-Handel und -reparatu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4350" table:style-name="ce16">
            <text:p>4 350</text:p>
          </table:table-cell>
          <table:table-cell office:value-type="float" office:value="5431" table:style-name="ce16">
            <text:p>5 431</text:p>
          </table:table-cell>
          <table:table-cell office:value-type="float" office:value="1040" table:style-name="ce16">
            <text:p>1 040</text:p>
          </table:table-cell>
          <table:table-cell office:value-type="float" office:value="18596" table:style-name="ce16">
            <text:p>18 596</text:p>
          </table:table-cell>
          <table:table-cell office:value-type="float" office:value="194076" table:style-name="ce16">
            <text:p>194 076</text:p>
          </table:table-cell>
          <table:table-cell office:value-type="float" office:value="189122" table:style-name="ce16">
            <text:p>189 122</text:p>
          </table:table-cell>
          <table:table-cell office:value-type="float" office:value="99463" table:style-name="ce16">
            <text:p>99 463</text:p>
          </table:table-cell>
          <table:table-cell office:value-type="float" office:value="151929" table:style-name="ce16">
            <text:p>151 929</text:p>
          </table:table-cell>
          <table:table-cell office:value-type="float" office:value="91782" table:style-name="ce16">
            <text:p>91 782</text:p>
          </table:table-cell>
          <table:table-cell office:value-type="float" office:value="39234" table:style-name="ce16">
            <text:p>39 234</text:p>
          </table:table-cell>
          <table:table-cell office:value-type="float" office:value="20638" table:style-name="ce16">
            <text:p>20 638</text:p>
          </table:table-cell>
          <table:table-cell office:value-type="float" office:value="2242" table:style-name="ce16">
            <text:p>2 24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3">
            <text:p>Kfz-Handel und -reparatu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5985" table:style-name="ce16">
            <text:p>5 985</text:p>
          </table:table-cell>
          <table:table-cell office:value-type="float" office:value="18417" table:style-name="ce16">
            <text:p>18 417</text:p>
          </table:table-cell>
          <table:table-cell office:value-type="float" office:value="11965" table:style-name="ce16">
            <text:p>11 965</text:p>
          </table:table-cell>
          <table:table-cell office:value-type="float" office:value="381346" table:style-name="ce16">
            <text:p>381 346</text:p>
          </table:table-cell>
          <table:table-cell office:value-type="float" office:value="2215588" table:style-name="ce16">
            <text:p>2 215 588</text:p>
          </table:table-cell>
          <table:table-cell office:value-type="float" office:value="2168250" table:style-name="ce16">
            <text:p>2 168 250</text:p>
          </table:table-cell>
          <table:table-cell office:value-type="float" office:value="1111839" table:style-name="ce16">
            <text:p>1 111 839</text:p>
          </table:table-cell>
          <table:table-cell office:value-type="float" office:value="1600637" table:style-name="ce16">
            <text:p>1 600 637</text:p>
          </table:table-cell>
          <table:table-cell office:value-type="float" office:value="1079572" table:style-name="ce16">
            <text:p>1 079 572</text:p>
          </table:table-cell>
          <table:table-cell office:value-type="float" office:value="589485" table:style-name="ce16">
            <text:p>589 485</text:p>
          </table:table-cell>
          <table:table-cell office:value-type="float" office:value="208139" table:style-name="ce16">
            <text:p>208 139</text:p>
          </table:table-cell>
          <table:table-cell office:value-type="float" office:value="24933" table:style-name="ce16">
            <text:p>24 93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3">
            <text:p>Kfz-Handel und -reparatu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012" table:style-name="ce16">
            <text:p>1 012</text:p>
          </table:table-cell>
          <table:table-cell office:value-type="float" office:value="7192" table:style-name="ce16">
            <text:p>7 192</text:p>
          </table:table-cell>
          <table:table-cell office:value-type="float" office:value="6098" table:style-name="ce16">
            <text:p>6 098</text:p>
          </table:table-cell>
          <table:table-cell office:value-type="float" office:value="245458" table:style-name="ce16">
            <text:p>245 458</text:p>
          </table:table-cell>
          <table:table-cell office:value-type="float" office:value="1460741" table:style-name="ce16">
            <text:p>1 460 741</text:p>
          </table:table-cell>
          <table:table-cell office:value-type="float" office:value="1433163" table:style-name="ce16">
            <text:p>1 433 163</text:p>
          </table:table-cell>
          <table:table-cell office:value-type="float" office:value="642670" table:style-name="ce16">
            <text:p>642 670</text:p>
          </table:table-cell>
          <table:table-cell office:value-type="float" office:value="1108772" table:style-name="ce16">
            <text:p>1 108 772</text:p>
          </table:table-cell>
          <table:table-cell office:value-type="float" office:value="805731" table:style-name="ce16">
            <text:p>805 731</text:p>
          </table:table-cell>
          <table:table-cell office:value-type="float" office:value="338956" table:style-name="ce16">
            <text:p>338 956</text:p>
          </table:table-cell>
          <table:table-cell office:value-type="float" office:value="93498" table:style-name="ce16">
            <text:p>93 498</text:p>
          </table:table-cell>
          <table:table-cell office:value-type="float" office:value="15669" table:style-name="ce16">
            <text:p>15 66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3">
            <text:p>Kfz-Handel und -reparatu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418" table:style-name="ce16">
            <text:p>1 418</text:p>
          </table:table-cell>
          <table:table-cell office:value-type="float" office:value="19818" table:style-name="ce16">
            <text:p>19 818</text:p>
          </table:table-cell>
          <table:table-cell office:value-type="float" office:value="18273" table:style-name="ce16">
            <text:p>18 273</text:p>
          </table:table-cell>
          <table:table-cell office:value-type="float" office:value="816176" table:style-name="ce16">
            <text:p>816 176</text:p>
          </table:table-cell>
          <table:table-cell office:value-type="float" office:value="6315502" table:style-name="ce16">
            <text:p>6 315 502</text:p>
          </table:table-cell>
          <table:table-cell office:value-type="float" office:value="6193132" table:style-name="ce16">
            <text:p>6 193 132</text:p>
          </table:table-cell>
          <table:table-cell office:value-type="float" office:value="2289092" table:style-name="ce16">
            <text:p>2 289 092</text:p>
          </table:table-cell>
          <table:table-cell office:value-type="float" office:value="5136433" table:style-name="ce16">
            <text:p>5 136 433</text:p>
          </table:table-cell>
          <table:table-cell office:value-type="float" office:value="3994994" table:style-name="ce16">
            <text:p>3 994 994</text:p>
          </table:table-cell>
          <table:table-cell office:value-type="float" office:value="1148462" table:style-name="ce16">
            <text:p>1 148 462</text:p>
          </table:table-cell>
          <table:table-cell office:value-type="float" office:value="332286" table:style-name="ce16">
            <text:p>332 286</text:p>
          </table:table-cell>
          <table:table-cell office:value-type="float" office:value="122069" table:style-name="ce16">
            <text:p>122 06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3">
            <text:p>Kfz-Handel und -reparatu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365" table:style-name="ce16">
            <text:p>365</text:p>
          </table:table-cell>
          <table:table-cell office:value-type="float" office:value="15943" table:style-name="ce16">
            <text:p>15 943</text:p>
          </table:table-cell>
          <table:table-cell office:value-type="float" office:value="15578" table:style-name="ce16">
            <text:p>15 578</text:p>
          </table:table-cell>
          <table:table-cell office:value-type="float" office:value="792316" table:style-name="ce16">
            <text:p>792 316</text:p>
          </table:table-cell>
          <table:table-cell office:value-type="float" office:value="7612396" table:style-name="ce16">
            <text:p>7 612 396</text:p>
          </table:table-cell>
          <table:table-cell office:value-type="float" office:value="7501299" table:style-name="ce16">
            <text:p>7 501 299</text:p>
          </table:table-cell>
          <table:table-cell office:value-type="float" office:value="1982790" table:style-name="ce16">
            <text:p>1 982 790</text:p>
          </table:table-cell>
          <table:table-cell office:value-type="float" office:value="6468265" table:style-name="ce16">
            <text:p>6 468 265</text:p>
          </table:table-cell>
          <table:table-cell office:value-type="float" office:value="5559883" table:style-name="ce16">
            <text:p>5 559 883</text:p>
          </table:table-cell>
          <table:table-cell office:value-type="float" office:value="1076451" table:style-name="ce16">
            <text:p>1 076 451</text:p>
          </table:table-cell>
          <table:table-cell office:value-type="float" office:value="284135" table:style-name="ce16">
            <text:p>284 135</text:p>
          </table:table-cell>
          <table:table-cell office:value-type="float" office:value="145452" table:style-name="ce16">
            <text:p>145 45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3">
            <text:p>Kfz-Handel und -reparatu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95" table:style-name="ce16">
            <text:p>95</text:p>
          </table:table-cell>
          <table:table-cell office:value-type="float" office:value="20126" table:style-name="ce16">
            <text:p>20 126</text:p>
          </table:table-cell>
          <table:table-cell office:value-type="float" office:value="20064" table:style-name="ce16">
            <text:p>20 064</text:p>
          </table:table-cell>
          <table:table-cell office:value-type="float" office:value="1278210" table:style-name="ce16">
            <text:p>1 278 210</text:p>
          </table:table-cell>
          <table:table-cell office:value-type="float" office:value="23203726" table:style-name="ce16">
            <text:p>23 203 726</text:p>
          </table:table-cell>
          <table:table-cell office:value-type="float" office:value="22924759" table:style-name="ce16">
            <text:p>22 924 759</text:p>
          </table:table-cell>
          <table:table-cell office:value-type="float" office:value="4138982" table:style-name="ce16">
            <text:p>4 138 982</text:p>
          </table:table-cell>
          <table:table-cell office:value-type="float" office:value="20706629" table:style-name="ce16">
            <text:p>20 706 629</text:p>
          </table:table-cell>
          <table:table-cell office:value-type="float" office:value="18448960" table:style-name="ce16">
            <text:p>18 448 960</text:p>
          </table:table-cell>
          <table:table-cell office:value-type="float" office:value="1883281" table:style-name="ce16">
            <text:p>1 883 281</text:p>
          </table:table-cell>
          <table:table-cell office:value-type="float" office:value="605071" table:style-name="ce16">
            <text:p>605 071</text:p>
          </table:table-cell>
          <table:table-cell office:value-type="float" office:value="154037" table:style-name="ce16">
            <text:p>154 03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3">
            <text:p>Groß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28057" table:style-name="ce16">
            <text:p>28 057</text:p>
          </table:table-cell>
          <table:table-cell office:value-type="float" office:value="224967" table:style-name="ce16">
            <text:p>224 967</text:p>
          </table:table-cell>
          <table:table-cell office:value-type="float" office:value="197774" table:style-name="ce16">
            <text:p>197 774</text:p>
          </table:table-cell>
          <table:table-cell office:value-type="float" office:value="12262688" table:style-name="ce16">
            <text:p>12 262 688</text:p>
          </table:table-cell>
          <table:table-cell office:value-type="float" office:value="192129700" table:style-name="ce16">
            <text:p>192 129 700</text:p>
          </table:table-cell>
          <table:table-cell office:value-type="float" office:value="188639501" table:style-name="ce16">
            <text:p>188 639 501</text:p>
          </table:table-cell>
          <table:table-cell office:value-type="float" office:value="38139976" table:style-name="ce16">
            <text:p>38 139 976</text:p>
          </table:table-cell>
          <table:table-cell office:value-type="float" office:value="168645612" table:style-name="ce16">
            <text:p>168 645 612</text:p>
          </table:table-cell>
          <table:table-cell office:value-type="float" office:value="153251825" table:style-name="ce16">
            <text:p>153 251 825</text:p>
          </table:table-cell>
          <table:table-cell office:value-type="float" office:value="22812674" table:style-name="ce16">
            <text:p>22 812 674</text:p>
          </table:table-cell>
          <table:table-cell office:value-type="float" office:value="10549986" table:style-name="ce16">
            <text:p>10 549 986</text:p>
          </table:table-cell>
          <table:table-cell office:value-type="float" office:value="2192181" table:style-name="ce16">
            <text:p>2 192 18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3">
            <text:p>Groß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4218" table:style-name="ce16">
            <text:p>4 218</text:p>
          </table:table-cell>
          <table:table-cell office:value-type="float" office:value="4389" table:style-name="ce16">
            <text:p>4 389</text:p>
          </table:table-cell>
          <table:table-cell office:value-type="float" office:value="430" table:style-name="ce16">
            <text:p>430</text:p>
          </table:table-cell>
          <table:table-cell office:value-type="float" office:value="19510" table:style-name="ce16">
            <text:p>19 510</text:p>
          </table:table-cell>
          <table:table-cell office:value-type="float" office:value="16230" table:style-name="ce16">
            <text:p>16 230</text:p>
          </table:table-cell>
          <table:table-cell office:value-type="float" office:value="14482" table:style-name="ce16">
            <text:p>14 482</text:p>
          </table:table-cell>
          <table:table-cell office:value-type="float" office:value="10967" table:style-name="ce16">
            <text:p>10 967</text:p>
          </table:table-cell>
          <table:table-cell office:value-type="float" office:value="23700" table:style-name="ce16">
            <text:p>23 700</text:p>
          </table:table-cell>
          <table:table-cell office:value-type="float" office:value="3819" table:style-name="ce16">
            <text:p>3 819</text:p>
          </table:table-cell>
          <table:table-cell office:value-type="float" office:value="-8912" table:style-name="ce16">
            <text:p>-8 912</text:p>
          </table:table-cell>
          <table:table-cell office:value-type="float" office:value="-28422" table:style-name="ce16">
            <text:p>-28 422</text:p>
          </table:table-cell>
          <table:table-cell office:value-type="float" office:value="366" table:style-name="ce16">
            <text:p>36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3">
            <text:p>Groß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7405" table:style-name="ce16">
            <text:p>7 405</text:p>
          </table:table-cell>
          <table:table-cell office:value-type="float" office:value="9747" table:style-name="ce16">
            <text:p>9 747</text:p>
          </table:table-cell>
          <table:table-cell office:value-type="float" office:value="2551" table:style-name="ce16">
            <text:p>2 551</text:p>
          </table:table-cell>
          <table:table-cell office:value-type="float" office:value="60650" table:style-name="ce16">
            <text:p>60 650</text:p>
          </table:table-cell>
          <table:table-cell office:value-type="float" office:value="335795" table:style-name="ce16">
            <text:p>335 795</text:p>
          </table:table-cell>
          <table:table-cell office:value-type="float" office:value="319994" table:style-name="ce16">
            <text:p>319 994</text:p>
          </table:table-cell>
          <table:table-cell office:value-type="float" office:value="241764" table:style-name="ce16">
            <text:p>241 764</text:p>
          </table:table-cell>
          <table:table-cell office:value-type="float" office:value="202352" table:style-name="ce16">
            <text:p>202 352</text:p>
          </table:table-cell>
          <table:table-cell office:value-type="float" office:value="84476" table:style-name="ce16">
            <text:p>84 476</text:p>
          </table:table-cell>
          <table:table-cell office:value-type="float" office:value="123901" table:style-name="ce16">
            <text:p>123 901</text:p>
          </table:table-cell>
          <table:table-cell office:value-type="float" office:value="63251" table:style-name="ce16">
            <text:p>63 251</text:p>
          </table:table-cell>
          <table:table-cell office:value-type="float" office:value="4635" table:style-name="ce16">
            <text:p>4 63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3">
            <text:p>Groß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8727" table:style-name="ce16">
            <text:p>8 727</text:p>
          </table:table-cell>
          <table:table-cell office:value-type="float" office:value="23915" table:style-name="ce16">
            <text:p>23 915</text:p>
          </table:table-cell>
          <table:table-cell office:value-type="float" office:value="14787" table:style-name="ce16">
            <text:p>14 787</text:p>
          </table:table-cell>
          <table:table-cell office:value-type="float" office:value="545506" table:style-name="ce16">
            <text:p>545 506</text:p>
          </table:table-cell>
          <table:table-cell office:value-type="float" office:value="3258820" table:style-name="ce16">
            <text:p>3 258 820</text:p>
          </table:table-cell>
          <table:table-cell office:value-type="float" office:value="3174095" table:style-name="ce16">
            <text:p>3 174 095</text:p>
          </table:table-cell>
          <table:table-cell office:value-type="float" office:value="1681362" table:style-name="ce16">
            <text:p>1 681 362</text:p>
          </table:table-cell>
          <table:table-cell office:value-type="float" office:value="2194262" table:style-name="ce16">
            <text:p>2 194 262</text:p>
          </table:table-cell>
          <table:table-cell office:value-type="float" office:value="1544509" table:style-name="ce16">
            <text:p>1 544 509</text:p>
          </table:table-cell>
          <table:table-cell office:value-type="float" office:value="1031675" table:style-name="ce16">
            <text:p>1 031 675</text:p>
          </table:table-cell>
          <table:table-cell office:value-type="float" office:value="486169" table:style-name="ce16">
            <text:p>486 169</text:p>
          </table:table-cell>
          <table:table-cell office:value-type="float" office:value="40245" table:style-name="ce16">
            <text:p>40 24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3">
            <text:p>Groß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994" table:style-name="ce16">
            <text:p>1 994</text:p>
          </table:table-cell>
          <table:table-cell office:value-type="float" office:value="12214" table:style-name="ce16">
            <text:p>12 214</text:p>
          </table:table-cell>
          <table:table-cell office:value-type="float" office:value="10096" table:style-name="ce16">
            <text:p>10 096</text:p>
          </table:table-cell>
          <table:table-cell office:value-type="float" office:value="487990" table:style-name="ce16">
            <text:p>487 990</text:p>
          </table:table-cell>
          <table:table-cell office:value-type="float" office:value="2930959" table:style-name="ce16">
            <text:p>2 930 959</text:p>
          </table:table-cell>
          <table:table-cell office:value-type="float" office:value="2887769" table:style-name="ce16">
            <text:p>2 887 769</text:p>
          </table:table-cell>
          <table:table-cell office:value-type="float" office:value="1139173" table:style-name="ce16">
            <text:p>1 139 173</text:p>
          </table:table-cell>
          <table:table-cell office:value-type="float" office:value="2240761" table:style-name="ce16">
            <text:p>2 240 761</text:p>
          </table:table-cell>
          <table:table-cell office:value-type="float" office:value="1797891" table:style-name="ce16">
            <text:p>1 797 891</text:p>
          </table:table-cell>
          <table:table-cell office:value-type="float" office:value="696668" table:style-name="ce16">
            <text:p>696 668</text:p>
          </table:table-cell>
          <table:table-cell office:value-type="float" office:value="208678" table:style-name="ce16">
            <text:p>208 678</text:p>
          </table:table-cell>
          <table:table-cell office:value-type="float" office:value="32741" table:style-name="ce16">
            <text:p>32 74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3">
            <text:p>Groß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3652" table:style-name="ce16">
            <text:p>3 652</text:p>
          </table:table-cell>
          <table:table-cell office:value-type="float" office:value="42853" table:style-name="ce16">
            <text:p>42 853</text:p>
          </table:table-cell>
          <table:table-cell office:value-type="float" office:value="39447" table:style-name="ce16">
            <text:p>39 447</text:p>
          </table:table-cell>
          <table:table-cell office:value-type="float" office:value="2224204" table:style-name="ce16">
            <text:p>2 224 204</text:p>
          </table:table-cell>
          <table:table-cell office:value-type="float" office:value="17244370" table:style-name="ce16">
            <text:p>17 244 370</text:p>
          </table:table-cell>
          <table:table-cell office:value-type="float" office:value="16869376" table:style-name="ce16">
            <text:p>16 869 376</text:p>
          </table:table-cell>
          <table:table-cell office:value-type="float" office:value="5541190" table:style-name="ce16">
            <text:p>5 541 190</text:p>
          </table:table-cell>
          <table:table-cell office:value-type="float" office:value="13738146" table:style-name="ce16">
            <text:p>13 738 146</text:p>
          </table:table-cell>
          <table:table-cell office:value-type="float" office:value="11672432" table:style-name="ce16">
            <text:p>11 672 432</text:p>
          </table:table-cell>
          <table:table-cell office:value-type="float" office:value="3476240" table:style-name="ce16">
            <text:p>3 476 240</text:p>
          </table:table-cell>
          <table:table-cell office:value-type="float" office:value="1252036" table:style-name="ce16">
            <text:p>1 252 036</text:p>
          </table:table-cell>
          <table:table-cell office:value-type="float" office:value="396697" table:style-name="ce16">
            <text:p>396 69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3">
            <text:p>Groß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493" table:style-name="ce16">
            <text:p>1 493</text:p>
          </table:table-cell>
          <table:table-cell office:value-type="float" office:value="48478" table:style-name="ce16">
            <text:p>48 478</text:p>
          </table:table-cell>
          <table:table-cell office:value-type="float" office:value="47405" table:style-name="ce16">
            <text:p>47 405</text:p>
          </table:table-cell>
          <table:table-cell office:value-type="float" office:value="3097739" table:style-name="ce16">
            <text:p>3 097 739</text:p>
          </table:table-cell>
          <table:table-cell office:value-type="float" office:value="32661191" table:style-name="ce16">
            <text:p>32 661 191</text:p>
          </table:table-cell>
          <table:table-cell office:value-type="float" office:value="31974217" table:style-name="ce16">
            <text:p>31 974 217</text:p>
          </table:table-cell>
          <table:table-cell office:value-type="float" office:value="8643219" table:style-name="ce16">
            <text:p>8 643 219</text:p>
          </table:table-cell>
          <table:table-cell office:value-type="float" office:value="27299741" table:style-name="ce16">
            <text:p>27 299 741</text:p>
          </table:table-cell>
          <table:table-cell office:value-type="float" office:value="23923572" table:style-name="ce16">
            <text:p>23 923 572</text:p>
          </table:table-cell>
          <table:table-cell office:value-type="float" office:value="5274570" table:style-name="ce16">
            <text:p>5 274 570</text:p>
          </table:table-cell>
          <table:table-cell office:value-type="float" office:value="2176831" table:style-name="ce16">
            <text:p>2 176 831</text:p>
          </table:table-cell>
          <table:table-cell office:value-type="float" office:value="573552" table:style-name="ce16">
            <text:p>573 55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3">
            <text:p>Groß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568" table:style-name="ce16">
            <text:p>568</text:p>
          </table:table-cell>
          <table:table-cell office:value-type="float" office:value="83371" table:style-name="ce16">
            <text:p>83 371</text:p>
          </table:table-cell>
          <table:table-cell office:value-type="float" office:value="83058" table:style-name="ce16">
            <text:p>83 058</text:p>
          </table:table-cell>
          <table:table-cell office:value-type="float" office:value="5827089" table:style-name="ce16">
            <text:p>5 827 089</text:p>
          </table:table-cell>
          <table:table-cell office:value-type="float" office:value="135682335" table:style-name="ce16">
            <text:p>135 682 335</text:p>
          </table:table-cell>
          <table:table-cell office:value-type="float" office:value="133399568" table:style-name="ce16">
            <text:p>133 399 568</text:p>
          </table:table-cell>
          <table:table-cell office:value-type="float" office:value="20882301" table:style-name="ce16">
            <text:p>20 882 301</text:p>
          </table:table-cell>
          <table:table-cell office:value-type="float" office:value="122946650" table:style-name="ce16">
            <text:p>122 946 650</text:p>
          </table:table-cell>
          <table:table-cell office:value-type="float" office:value="114225126" table:style-name="ce16">
            <text:p>114 225 126</text:p>
          </table:table-cell>
          <table:table-cell office:value-type="float" office:value="12218532" table:style-name="ce16">
            <text:p>12 218 532</text:p>
          </table:table-cell>
          <table:table-cell office:value-type="float" office:value="6391443" table:style-name="ce16">
            <text:p>6 391 443</text:p>
          </table:table-cell>
          <table:table-cell office:value-type="float" office:value="1143945" table:style-name="ce16">
            <text:p>1 143 94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3">
            <text:p>Einzel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54401" table:style-name="ce16">
            <text:p>54 401</text:p>
          </table:table-cell>
          <table:table-cell office:value-type="float" office:value="397452" table:style-name="ce16">
            <text:p>397 452</text:p>
          </table:table-cell>
          <table:table-cell office:value-type="float" office:value="341035" table:style-name="ce16">
            <text:p>341 035</text:p>
          </table:table-cell>
          <table:table-cell office:value-type="float" office:value="11582375" table:style-name="ce16">
            <text:p>11 582 375</text:p>
          </table:table-cell>
          <table:table-cell office:value-type="float" office:value="78473304" table:style-name="ce16">
            <text:p>78 473 304</text:p>
          </table:table-cell>
          <table:table-cell office:value-type="float" office:value="76478782" table:style-name="ce16">
            <text:p>76 478 782</text:p>
          </table:table-cell>
          <table:table-cell office:value-type="float" office:value="26852101" table:style-name="ce16">
            <text:p>26 852 101</text:p>
          </table:table-cell>
          <table:table-cell office:value-type="float" office:value="62386884" table:style-name="ce16">
            <text:p>62 386 884</text:p>
          </table:table-cell>
          <table:table-cell office:value-type="float" office:value="51195544" table:style-name="ce16">
            <text:p>51 195 544</text:p>
          </table:table-cell>
          <table:table-cell office:value-type="float" office:value="15668443" table:style-name="ce16">
            <text:p>15 668 443</text:p>
          </table:table-cell>
          <table:table-cell office:value-type="float" office:value="4086068" table:style-name="ce16">
            <text:p>4 086 068</text:p>
          </table:table-cell>
          <table:table-cell office:value-type="float" office:value="1718631" table:style-name="ce16">
            <text:p>1 718 63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3">
            <text:p>Einzel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9156" table:style-name="ce16">
            <text:p>9 156</text:p>
          </table:table-cell>
          <table:table-cell office:value-type="float" office:value="9440" table:style-name="ce16">
            <text:p>9 440</text:p>
          </table:table-cell>
          <table:table-cell office:value-type="float" office:value="430" table:style-name="ce16">
            <text:p>430</text:p>
          </table:table-cell>
          <table:table-cell office:value-type="float" office:value="6422" table:style-name="ce16">
            <text:p>6 422</text:p>
          </table:table-cell>
          <table:table-cell office:value-type="float" office:value="38150" table:style-name="ce16">
            <text:p>38 150</text:p>
          </table:table-cell>
          <table:table-cell office:value-type="float" office:value="35876" table:style-name="ce16">
            <text:p>35 876</text:p>
          </table:table-cell>
          <table:table-cell office:value-type="float" office:value="13378" table:style-name="ce16">
            <text:p>13 378</text:p>
          </table:table-cell>
          <table:table-cell office:value-type="float" office:value="54871" table:style-name="ce16">
            <text:p>54 871</text:p>
          </table:table-cell>
          <table:table-cell office:value-type="float" office:value="24183" table:style-name="ce16">
            <text:p>24 183</text:p>
          </table:table-cell>
          <table:table-cell office:value-type="float" office:value="-17309" table:style-name="ce16">
            <text:p>-17 309</text:p>
          </table:table-cell>
          <table:table-cell office:value-type="float" office:value="-23731" table:style-name="ce16">
            <text:p>-23 731</text:p>
          </table:table-cell>
          <table:table-cell office:value-type="float" office:value="733" table:style-name="ce16">
            <text:p>73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3">
            <text:p>Einzel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8332" table:style-name="ce16">
            <text:p>18 332</text:p>
          </table:table-cell>
          <table:table-cell office:value-type="float" office:value="23806" table:style-name="ce16">
            <text:p>23 806</text:p>
          </table:table-cell>
          <table:table-cell office:value-type="float" office:value="5297" table:style-name="ce16">
            <text:p>5 297</text:p>
          </table:table-cell>
          <table:table-cell office:value-type="float" office:value="78554" table:style-name="ce16">
            <text:p>78 554</text:p>
          </table:table-cell>
          <table:table-cell office:value-type="float" office:value="770729" table:style-name="ce16">
            <text:p>770 729</text:p>
          </table:table-cell>
          <table:table-cell office:value-type="float" office:value="737847" table:style-name="ce16">
            <text:p>737 847</text:p>
          </table:table-cell>
          <table:table-cell office:value-type="float" office:value="344740" table:style-name="ce16">
            <text:p>344 740</text:p>
          </table:table-cell>
          <table:table-cell office:value-type="float" office:value="620733" table:style-name="ce16">
            <text:p>620 733</text:p>
          </table:table-cell>
          <table:table-cell office:value-type="float" office:value="414752" table:style-name="ce16">
            <text:p>414 752</text:p>
          </table:table-cell>
          <table:table-cell office:value-type="float" office:value="138741" table:style-name="ce16">
            <text:p>138 741</text:p>
          </table:table-cell>
          <table:table-cell office:value-type="float" office:value="60187" table:style-name="ce16">
            <text:p>60 187</text:p>
          </table:table-cell>
          <table:table-cell office:value-type="float" office:value="9982" table:style-name="ce16">
            <text:p>9 98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3">
            <text:p>Einzel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8669" table:style-name="ce16">
            <text:p>18 669</text:p>
          </table:table-cell>
          <table:table-cell office:value-type="float" office:value="61431" table:style-name="ce16">
            <text:p>61 431</text:p>
          </table:table-cell>
          <table:table-cell office:value-type="float" office:value="41280" table:style-name="ce16">
            <text:p>41 280</text:p>
          </table:table-cell>
          <table:table-cell office:value-type="float" office:value="1026994" table:style-name="ce16">
            <text:p>1 026 994</text:p>
          </table:table-cell>
          <table:table-cell office:value-type="float" office:value="7076829" table:style-name="ce16">
            <text:p>7 076 829</text:p>
          </table:table-cell>
          <table:table-cell office:value-type="float" office:value="6883907" table:style-name="ce16">
            <text:p>6 883 907</text:p>
          </table:table-cell>
          <table:table-cell office:value-type="float" office:value="2706617" table:style-name="ce16">
            <text:p>2 706 617</text:p>
          </table:table-cell>
          <table:table-cell office:value-type="float" office:value="5596000" table:style-name="ce16">
            <text:p>5 596 000</text:p>
          </table:table-cell>
          <table:table-cell office:value-type="float" office:value="4498421" table:style-name="ce16">
            <text:p>4 498 421</text:p>
          </table:table-cell>
          <table:table-cell office:value-type="float" office:value="1609084" table:style-name="ce16">
            <text:p>1 609 084</text:p>
          </table:table-cell>
          <table:table-cell office:value-type="float" office:value="582090" table:style-name="ce16">
            <text:p>582 090</text:p>
          </table:table-cell>
          <table:table-cell office:value-type="float" office:value="92004" table:style-name="ce16">
            <text:p>92 00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3">
            <text:p>Einzel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3927" table:style-name="ce16">
            <text:p>3 927</text:p>
          </table:table-cell>
          <table:table-cell office:value-type="float" office:value="28037" table:style-name="ce16">
            <text:p>28 037</text:p>
          </table:table-cell>
          <table:table-cell office:value-type="float" office:value="23747" table:style-name="ce16">
            <text:p>23 747</text:p>
          </table:table-cell>
          <table:table-cell office:value-type="float" office:value="763603" table:style-name="ce16">
            <text:p>763 603</text:p>
          </table:table-cell>
          <table:table-cell office:value-type="float" office:value="5628520" table:style-name="ce16">
            <text:p>5 628 520</text:p>
          </table:table-cell>
          <table:table-cell office:value-type="float" office:value="5505062" table:style-name="ce16">
            <text:p>5 505 062</text:p>
          </table:table-cell>
          <table:table-cell office:value-type="float" office:value="1834139" table:style-name="ce16">
            <text:p>1 834 139</text:p>
          </table:table-cell>
          <table:table-cell office:value-type="float" office:value="4458049" table:style-name="ce16">
            <text:p>4 458 049</text:p>
          </table:table-cell>
          <table:table-cell office:value-type="float" office:value="3806491" table:style-name="ce16">
            <text:p>3 806 491</text:p>
          </table:table-cell>
          <table:table-cell office:value-type="float" office:value="1182807" table:style-name="ce16">
            <text:p>1 182 807</text:p>
          </table:table-cell>
          <table:table-cell office:value-type="float" office:value="419204" table:style-name="ce16">
            <text:p>419 204</text:p>
          </table:table-cell>
          <table:table-cell office:value-type="float" office:value="64105" table:style-name="ce16">
            <text:p>64 10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3">
            <text:p>Einzel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3757" table:style-name="ce16">
            <text:p>3 757</text:p>
          </table:table-cell>
          <table:table-cell office:value-type="float" office:value="61228" table:style-name="ce16">
            <text:p>61 228</text:p>
          </table:table-cell>
          <table:table-cell office:value-type="float" office:value="57197" table:style-name="ce16">
            <text:p>57 197</text:p>
          </table:table-cell>
          <table:table-cell office:value-type="float" office:value="2062158" table:style-name="ce16">
            <text:p>2 062 158</text:p>
          </table:table-cell>
          <table:table-cell office:value-type="float" office:value="14985858" table:style-name="ce16">
            <text:p>14 985 858</text:p>
          </table:table-cell>
          <table:table-cell office:value-type="float" office:value="14633442" table:style-name="ce16">
            <text:p>14 633 442</text:p>
          </table:table-cell>
          <table:table-cell office:value-type="float" office:value="5000818" table:style-name="ce16">
            <text:p>5 000 818</text:p>
          </table:table-cell>
          <table:table-cell office:value-type="float" office:value="11522982" table:style-name="ce16">
            <text:p>11 522 982</text:p>
          </table:table-cell>
          <table:table-cell office:value-type="float" office:value="9959931" table:style-name="ce16">
            <text:p>9 959 931</text:p>
          </table:table-cell>
          <table:table-cell office:value-type="float" office:value="3437976" table:style-name="ce16">
            <text:p>3 437 976</text:p>
          </table:table-cell>
          <table:table-cell office:value-type="float" office:value="1375818" table:style-name="ce16">
            <text:p>1 375 818</text:p>
          </table:table-cell>
          <table:table-cell office:value-type="float" office:value="296254" table:style-name="ce16">
            <text:p>296 25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3">
            <text:p>Einzel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453" table:style-name="ce16">
            <text:p>453</text:p>
          </table:table-cell>
          <table:table-cell office:value-type="float" office:value="34553" table:style-name="ce16">
            <text:p>34 553</text:p>
          </table:table-cell>
          <table:table-cell office:value-type="float" office:value="34201" table:style-name="ce16">
            <text:p>34 201</text:p>
          </table:table-cell>
          <table:table-cell office:value-type="float" office:value="1265174" table:style-name="ce16">
            <text:p>1 265 174</text:p>
          </table:table-cell>
          <table:table-cell office:value-type="float" office:value="9184322" table:style-name="ce16">
            <text:p>9 184 322</text:p>
          </table:table-cell>
          <table:table-cell office:value-type="float" office:value="8932500" table:style-name="ce16">
            <text:p>8 932 500</text:p>
          </table:table-cell>
          <table:table-cell office:value-type="float" office:value="3240929" table:style-name="ce16">
            <text:p>3 240 929</text:p>
          </table:table-cell>
          <table:table-cell office:value-type="float" office:value="7441569" table:style-name="ce16">
            <text:p>7 441 569</text:p>
          </table:table-cell>
          <table:table-cell office:value-type="float" office:value="5945660" table:style-name="ce16">
            <text:p>5 945 660</text:p>
          </table:table-cell>
          <table:table-cell office:value-type="float" office:value="1748249" table:style-name="ce16">
            <text:p>1 748 249</text:p>
          </table:table-cell>
          <table:table-cell office:value-type="float" office:value="483075" table:style-name="ce16">
            <text:p>483 075</text:p>
          </table:table-cell>
          <table:table-cell office:value-type="float" office:value="171793" table:style-name="ce16">
            <text:p>171 79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3">
            <text:p>Einzelhand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07" table:style-name="ce16">
            <text:p>107</text:p>
          </table:table-cell>
          <table:table-cell office:value-type="float" office:value="178957" table:style-name="ce16">
            <text:p>178 957</text:p>
          </table:table-cell>
          <table:table-cell office:value-type="float" office:value="178883" table:style-name="ce16">
            <text:p>178 883</text:p>
          </table:table-cell>
          <table:table-cell office:value-type="float" office:value="6379470" table:style-name="ce16">
            <text:p>6 379 470</text:p>
          </table:table-cell>
          <table:table-cell office:value-type="float" office:value="40788896" table:style-name="ce16">
            <text:p>40 788 896</text:p>
          </table:table-cell>
          <table:table-cell office:value-type="float" office:value="39750148" table:style-name="ce16">
            <text:p>39 750 148</text:p>
          </table:table-cell>
          <table:table-cell office:value-type="float" office:value="13711480" table:style-name="ce16">
            <text:p>13 711 480</text:p>
          </table:table-cell>
          <table:table-cell office:value-type="float" office:value="32692680" table:style-name="ce16">
            <text:p>32 692 680</text:p>
          </table:table-cell>
          <table:table-cell office:value-type="float" office:value="26546106" table:style-name="ce16">
            <text:p>26 546 106</text:p>
          </table:table-cell>
          <table:table-cell office:value-type="float" office:value="7568895" table:style-name="ce16">
            <text:p>7 568 895</text:p>
          </table:table-cell>
          <table:table-cell office:value-type="float" office:value="1189425" table:style-name="ce16">
            <text:p>1 189 425</text:p>
          </table:table-cell>
          <table:table-cell office:value-type="float" office:value="1083760" table:style-name="ce16">
            <text:p>1 083 76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16344" table:style-name="ce11">
            <text:p>16 344</text:p>
          </table:table-cell>
          <table:table-cell office:value-type="float" office:value="205599" table:style-name="ce11">
            <text:p>205 599</text:p>
          </table:table-cell>
          <table:table-cell office:value-type="float" office:value="188760" table:style-name="ce11">
            <text:p>188 760</text:p>
          </table:table-cell>
          <table:table-cell office:value-type="float" office:value="9641466" table:style-name="ce11">
            <text:p>9 641 466</text:p>
          </table:table-cell>
          <table:table-cell office:value-type="float" office:value="49035498" table:style-name="ce11">
            <text:p>49 035 498</text:p>
          </table:table-cell>
          <table:table-cell office:value-type="float" office:value="44503262" table:style-name="ce11">
            <text:p>44 503 262</text:p>
          </table:table-cell>
          <table:table-cell office:value-type="float" office:value="25991432" table:style-name="ce11">
            <text:p>25 991 432</text:p>
          </table:table-cell>
          <table:table-cell office:value-type="float" office:value="33726933" table:style-name="ce11">
            <text:p>33 726 933</text:p>
          </table:table-cell>
          <table:table-cell office:value-type="float" office:value="21646609" table:style-name="ce11">
            <text:p>21 646 609</text:p>
          </table:table-cell>
          <table:table-cell office:value-type="float" office:value="13935323" table:style-name="ce11">
            <text:p>13 935 323</text:p>
          </table:table-cell>
          <table:table-cell office:value-type="float" office:value="4293857" table:style-name="ce11">
            <text:p>4 293 857</text:p>
          </table:table-cell>
          <table:table-cell office:value-type="float" office:value="3729202" table:style-name="ce11">
            <text:p>3 729 20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1478" table:style-name="ce11">
            <text:p>1 478</text:p>
          </table:table-cell>
          <table:table-cell office:value-type="float" office:value="1687" table:style-name="ce11">
            <text:p>1 687</text:p>
          </table:table-cell>
          <table:table-cell office:value-type="float" office:value="262" table:style-name="ce11">
            <text:p>262</text:p>
          </table:table-cell>
          <table:table-cell office:value-type="float" office:value="5293" table:style-name="ce11">
            <text:p>5 293</text:p>
          </table:table-cell>
          <table:table-cell office:value-type="float" office:value="10064" table:style-name="ce11">
            <text:p>10 064</text:p>
          </table:table-cell>
          <table:table-cell office:value-type="float" office:value="6851" table:style-name="ce11">
            <text:p>6 851</text:p>
          </table:table-cell>
          <table:table-cell office:value-type="float" office:value="6312" table:style-name="ce11">
            <text:p>6 312</text:p>
          </table:table-cell>
          <table:table-cell office:value-type="float" office:value="9831" table:style-name="ce11">
            <text:p>9 831</text:p>
          </table:table-cell>
          <table:table-cell office:value-type="float" office:value="1317" table:style-name="ce11">
            <text:p>1 317</text:p>
          </table:table-cell>
          <table:table-cell office:value-type="float" office:value="-2205" table:style-name="ce11">
            <text:p>-2 205</text:p>
          </table:table-cell>
          <table:table-cell office:value-type="float" office:value="-7498" table:style-name="ce11">
            <text:p>-7 498</text:p>
          </table:table-cell>
          <table:table-cell office:value-type="float" office:value="425" table:style-name="ce11">
            <text:p>42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6822" table:style-name="ce11">
            <text:p>6 822</text:p>
          </table:table-cell>
          <table:table-cell office:value-type="float" office:value="11411" table:style-name="ce11">
            <text:p>11 411</text:p>
          </table:table-cell>
          <table:table-cell office:value-type="float" office:value="4304" table:style-name="ce11">
            <text:p>4 304</text:p>
          </table:table-cell>
          <table:table-cell office:value-type="float" office:value="65520" table:style-name="ce11">
            <text:p>65 520</text:p>
          </table:table-cell>
          <table:table-cell office:value-type="float" office:value="308497" table:style-name="ce11">
            <text:p>308 497</text:p>
          </table:table-cell>
          <table:table-cell office:value-type="float" office:value="277575" table:style-name="ce11">
            <text:p>277 575</text:p>
          </table:table-cell>
          <table:table-cell office:value-type="float" office:value="275715" table:style-name="ce11">
            <text:p>275 715</text:p>
          </table:table-cell>
          <table:table-cell office:value-type="float" office:value="161109" table:style-name="ce11">
            <text:p>161 109</text:p>
          </table:table-cell>
          <table:table-cell office:value-type="float" office:value="19403" table:style-name="ce11">
            <text:p>19 403</text:p>
          </table:table-cell>
          <table:table-cell office:value-type="float" office:value="134076" table:style-name="ce11">
            <text:p>134 076</text:p>
          </table:table-cell>
          <table:table-cell office:value-type="float" office:value="68556" table:style-name="ce11">
            <text:p>68 556</text:p>
          </table:table-cell>
          <table:table-cell office:value-type="float" office:value="12986" table:style-name="ce11">
            <text:p>12 98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5302" table:style-name="ce11">
            <text:p>5 302</text:p>
          </table:table-cell>
          <table:table-cell office:value-type="float" office:value="28456" table:style-name="ce11">
            <text:p>28 456</text:p>
          </table:table-cell>
          <table:table-cell office:value-type="float" office:value="22767" table:style-name="ce11">
            <text:p>22 767</text:p>
          </table:table-cell>
          <table:table-cell office:value-type="float" office:value="596611" table:style-name="ce11">
            <text:p>596 611</text:p>
          </table:table-cell>
          <table:table-cell office:value-type="float" office:value="2084140" table:style-name="ce11">
            <text:p>2 084 140</text:p>
          </table:table-cell>
          <table:table-cell office:value-type="float" office:value="1859455" table:style-name="ce11">
            <text:p>1 859 455</text:p>
          </table:table-cell>
          <table:table-cell office:value-type="float" office:value="1784484" table:style-name="ce11">
            <text:p>1 784 484</text:p>
          </table:table-cell>
          <table:table-cell office:value-type="float" office:value="1105077" table:style-name="ce11">
            <text:p>1 105 077</text:p>
          </table:table-cell>
          <table:table-cell office:value-type="float" office:value="222511" table:style-name="ce11">
            <text:p>222 511</text:p>
          </table:table-cell>
          <table:table-cell office:value-type="float" office:value="902188" table:style-name="ce11">
            <text:p>902 188</text:p>
          </table:table-cell>
          <table:table-cell office:value-type="float" office:value="305577" table:style-name="ce11">
            <text:p>305 577</text:p>
          </table:table-cell>
          <table:table-cell office:value-type="float" office:value="151998" table:style-name="ce11">
            <text:p>151 99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940" table:style-name="ce11">
            <text:p>940</text:p>
          </table:table-cell>
          <table:table-cell office:value-type="float" office:value="13024" table:style-name="ce11">
            <text:p>13 024</text:p>
          </table:table-cell>
          <table:table-cell office:value-type="float" office:value="12036" table:style-name="ce11">
            <text:p>12 036</text:p>
          </table:table-cell>
          <table:table-cell office:value-type="float" office:value="468432" table:style-name="ce11">
            <text:p>468 432</text:p>
          </table:table-cell>
          <table:table-cell office:value-type="float" office:value="1507160" table:style-name="ce11">
            <text:p>1 507 160</text:p>
          </table:table-cell>
          <table:table-cell office:value-type="float" office:value="1330372" table:style-name="ce11">
            <text:p>1 330 372</text:p>
          </table:table-cell>
          <table:table-cell office:value-type="float" office:value="1245098" table:style-name="ce11">
            <text:p>1 245 098</text:p>
          </table:table-cell>
          <table:table-cell office:value-type="float" office:value="833029" table:style-name="ce11">
            <text:p>833 029</text:p>
          </table:table-cell>
          <table:table-cell office:value-type="float" office:value="212880" table:style-name="ce11">
            <text:p>212 880</text:p>
          </table:table-cell>
          <table:table-cell office:value-type="float" office:value="625379" table:style-name="ce11">
            <text:p>625 379</text:p>
          </table:table-cell>
          <table:table-cell office:value-type="float" office:value="156947" table:style-name="ce11">
            <text:p>156 947</text:p>
          </table:table-cell>
          <table:table-cell office:value-type="float" office:value="143348" table:style-name="ce11">
            <text:p>143 34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1296" table:style-name="ce11">
            <text:p>1 296</text:p>
          </table:table-cell>
          <table:table-cell office:value-type="float" office:value="38088" table:style-name="ce11">
            <text:p>38 088</text:p>
          </table:table-cell>
          <table:table-cell office:value-type="float" office:value="36808" table:style-name="ce11">
            <text:p>36 808</text:p>
          </table:table-cell>
          <table:table-cell office:value-type="float" office:value="1694908" table:style-name="ce11">
            <text:p>1 694 908</text:p>
          </table:table-cell>
          <table:table-cell office:value-type="float" office:value="6411422" table:style-name="ce11">
            <text:p>6 411 422</text:p>
          </table:table-cell>
          <table:table-cell office:value-type="float" office:value="5633658" table:style-name="ce11">
            <text:p>5 633 658</text:p>
          </table:table-cell>
          <table:table-cell office:value-type="float" office:value="4443220" table:style-name="ce11">
            <text:p>4 443 220</text:p>
          </table:table-cell>
          <table:table-cell office:value-type="float" office:value="3974339" table:style-name="ce11">
            <text:p>3 974 339</text:p>
          </table:table-cell>
          <table:table-cell office:value-type="float" office:value="1772065" table:style-name="ce11">
            <text:p>1 772 065</text:p>
          </table:table-cell>
          <table:table-cell office:value-type="float" office:value="2242361" table:style-name="ce11">
            <text:p>2 242 361</text:p>
          </table:table-cell>
          <table:table-cell office:value-type="float" office:value="547453" table:style-name="ce11">
            <text:p>547 453</text:p>
          </table:table-cell>
          <table:table-cell office:value-type="float" office:value="594202" table:style-name="ce11">
            <text:p>594 20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392" table:style-name="ce11">
            <text:p>392</text:p>
          </table:table-cell>
          <table:table-cell office:value-type="float" office:value="29239" table:style-name="ce11">
            <text:p>29 239</text:p>
          </table:table-cell>
          <table:table-cell office:value-type="float" office:value="28948" table:style-name="ce11">
            <text:p>28 948</text:p>
          </table:table-cell>
          <table:table-cell office:value-type="float" office:value="1542604" table:style-name="ce11">
            <text:p>1 542 604</text:p>
          </table:table-cell>
          <table:table-cell office:value-type="float" office:value="8807743" table:style-name="ce11">
            <text:p>8 807 743</text:p>
          </table:table-cell>
          <table:table-cell office:value-type="float" office:value="8256106" table:style-name="ce11">
            <text:p>8 256 106</text:p>
          </table:table-cell>
          <table:table-cell office:value-type="float" office:value="4140302" table:style-name="ce11">
            <text:p>4 140 302</text:p>
          </table:table-cell>
          <table:table-cell office:value-type="float" office:value="6527142" table:style-name="ce11">
            <text:p>6 527 142</text:p>
          </table:table-cell>
          <table:table-cell office:value-type="float" office:value="4366819" table:style-name="ce11">
            <text:p>4 366 819</text:p>
          </table:table-cell>
          <table:table-cell office:value-type="float" office:value="1995665" table:style-name="ce11">
            <text:p>1 995 665</text:p>
          </table:table-cell>
          <table:table-cell office:value-type="float" office:value="453061" table:style-name="ce11">
            <text:p>453 061</text:p>
          </table:table-cell>
          <table:table-cell office:value-type="float" office:value="648781" table:style-name="ce11">
            <text:p>648 78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114" table:style-name="ce11">
            <text:p>114</text:p>
          </table:table-cell>
          <table:table-cell office:value-type="float" office:value="83694" table:style-name="ce11">
            <text:p>83 694</text:p>
          </table:table-cell>
          <table:table-cell office:value-type="float" office:value="83635" table:style-name="ce11">
            <text:p>83 635</text:p>
          </table:table-cell>
          <table:table-cell office:value-type="float" office:value="5268098" table:style-name="ce11">
            <text:p>5 268 098</text:p>
          </table:table-cell>
          <table:table-cell office:value-type="float" office:value="29906472" table:style-name="ce11">
            <text:p>29 906 472</text:p>
          </table:table-cell>
          <table:table-cell office:value-type="float" office:value="27139245" table:style-name="ce11">
            <text:p>27 139 245</text:p>
          </table:table-cell>
          <table:table-cell office:value-type="float" office:value="14096301" table:style-name="ce11">
            <text:p>14 096 301</text:p>
          </table:table-cell>
          <table:table-cell office:value-type="float" office:value="21116406" table:style-name="ce11">
            <text:p>21 116 406</text:p>
          </table:table-cell>
          <table:table-cell office:value-type="float" office:value="15051614" table:style-name="ce11">
            <text:p>15 051 614</text:p>
          </table:table-cell>
          <table:table-cell office:value-type="float" office:value="8037859" table:style-name="ce11">
            <text:p>8 037 859</text:p>
          </table:table-cell>
          <table:table-cell office:value-type="float" office:value="2769761" table:style-name="ce11">
            <text:p>2 769 761</text:p>
          </table:table-cell>
          <table:table-cell office:value-type="float" office:value="2177462" table:style-name="ce11">
            <text:p>2 177 46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3">
            <text:p>Land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3374" table:style-name="ce16">
            <text:p>13 374</text:p>
          </table:table-cell>
          <table:table-cell office:value-type="float" office:value="130768" table:style-name="ce16">
            <text:p>130 768</text:p>
          </table:table-cell>
          <table:table-cell office:value-type="float" office:value="116599" table:style-name="ce16">
            <text:p>116 599</text:p>
          </table:table-cell>
          <table:table-cell office:value-type="float" office:value="5449488" table:style-name="ce16">
            <text:p>5 449 488</text:p>
          </table:table-cell>
          <table:table-cell office:value-type="float" office:value="19967293" table:style-name="ce16">
            <text:p>19 967 293</text:p>
          </table:table-cell>
          <table:table-cell office:value-type="float" office:value="16633316" table:style-name="ce16">
            <text:p>16 633 316</text:p>
          </table:table-cell>
          <table:table-cell office:value-type="float" office:value="13964979" table:style-name="ce16">
            <text:p>13 964 979</text:p>
          </table:table-cell>
          <table:table-cell office:value-type="float" office:value="12100154" table:style-name="ce16">
            <text:p>12 100 154</text:p>
          </table:table-cell>
          <table:table-cell office:value-type="float" office:value="5239433" table:style-name="ce16">
            <text:p>5 239 433</text:p>
          </table:table-cell>
          <table:table-cell office:value-type="float" office:value="7130136" table:style-name="ce16">
            <text:p>7 130 136</text:p>
          </table:table-cell>
          <table:table-cell office:value-type="float" office:value="1680648" table:style-name="ce16">
            <text:p>1 680 648</text:p>
          </table:table-cell>
          <table:table-cell office:value-type="float" office:value="2606899" table:style-name="ce16">
            <text:p>2 606 89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3">
            <text:p>Land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106" table:style-name="ce16">
            <text:p>1 106</text:p>
          </table:table-cell>
          <table:table-cell office:value-type="float" office:value="1296" table:style-name="ce16">
            <text:p>1 296</text:p>
          </table:table-cell>
          <table:table-cell office:value-type="float" office:value="206" table:style-name="ce16">
            <text:p>206</text:p>
          </table:table-cell>
          <table:table-cell office:value-type="float" office:value="3015" table:style-name="ce16">
            <text:p>3 015</text:p>
          </table:table-cell>
          <table:table-cell office:value-type="float" office:value="6756" table:style-name="ce16">
            <text:p>6 756</text:p>
          </table:table-cell>
          <table:table-cell office:value-type="float" office:value="5343" table:style-name="ce16">
            <text:p>5 343</text:p>
          </table:table-cell>
          <table:table-cell office:value-type="float" office:value="5283" table:style-name="ce16">
            <text:p>5 283</text:p>
          </table:table-cell>
          <table:table-cell office:value-type="float" office:value="7209" table:style-name="ce16">
            <text:p>7 209</text:p>
          </table:table-cell>
          <table:table-cell office:value-type="float" office:value="556" table:style-name="ce16">
            <text:p>556</text:p>
          </table:table-cell>
          <table:table-cell office:value-type="float" office:value="-1381" table:style-name="ce16">
            <text:p>-1 381</text:p>
          </table:table-cell>
          <table:table-cell office:value-type="float" office:value="-4396" table:style-name="ce16">
            <text:p>-4 396</text:p>
          </table:table-cell>
          <table:table-cell office:value-type="float" office:value="407" table:style-name="ce16">
            <text:p>40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3">
            <text:p>Land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5929" table:style-name="ce16">
            <text:p>5 929</text:p>
          </table:table-cell>
          <table:table-cell office:value-type="float" office:value="10283" table:style-name="ce16">
            <text:p>10 283</text:p>
          </table:table-cell>
          <table:table-cell office:value-type="float" office:value="4033" table:style-name="ce16">
            <text:p>4 033</text:p>
          </table:table-cell>
          <table:table-cell office:value-type="float" office:value="60338" table:style-name="ce16">
            <text:p>60 338</text:p>
          </table:table-cell>
          <table:table-cell office:value-type="float" office:value="269182" table:style-name="ce16">
            <text:p>269 182</text:p>
          </table:table-cell>
          <table:table-cell office:value-type="float" office:value="241981" table:style-name="ce16">
            <text:p>241 981</text:p>
          </table:table-cell>
          <table:table-cell office:value-type="float" office:value="246835" table:style-name="ce16">
            <text:p>246 835</text:p>
          </table:table-cell>
          <table:table-cell office:value-type="float" office:value="137168" table:style-name="ce16">
            <text:p>137 168</text:p>
          </table:table-cell>
          <table:table-cell office:value-type="float" office:value="12056" table:style-name="ce16">
            <text:p>12 056</text:p>
          </table:table-cell>
          <table:table-cell office:value-type="float" office:value="121699" table:style-name="ce16">
            <text:p>121 699</text:p>
          </table:table-cell>
          <table:table-cell office:value-type="float" office:value="61361" table:style-name="ce16">
            <text:p>61 361</text:p>
          </table:table-cell>
          <table:table-cell office:value-type="float" office:value="12286" table:style-name="ce16">
            <text:p>12 28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3">
            <text:p>Land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4500" table:style-name="ce16">
            <text:p>4 500</text:p>
          </table:table-cell>
          <table:table-cell office:value-type="float" office:value="25531" table:style-name="ce16">
            <text:p>25 531</text:p>
          </table:table-cell>
          <table:table-cell office:value-type="float" office:value="20643" table:style-name="ce16">
            <text:p>20 643</text:p>
          </table:table-cell>
          <table:table-cell office:value-type="float" office:value="527182" table:style-name="ce16">
            <text:p>527 182</text:p>
          </table:table-cell>
          <table:table-cell office:value-type="float" office:value="1767034" table:style-name="ce16">
            <text:p>1 767 034</text:p>
          </table:table-cell>
          <table:table-cell office:value-type="float" office:value="1558142" table:style-name="ce16">
            <text:p>1 558 142</text:p>
          </table:table-cell>
          <table:table-cell office:value-type="float" office:value="1564032" table:style-name="ce16">
            <text:p>1 564 032</text:p>
          </table:table-cell>
          <table:table-cell office:value-type="float" office:value="898546" table:style-name="ce16">
            <text:p>898 546</text:p>
          </table:table-cell>
          <table:table-cell office:value-type="float" office:value="135614" table:style-name="ce16">
            <text:p>135 614</text:p>
          </table:table-cell>
          <table:table-cell office:value-type="float" office:value="801106" table:style-name="ce16">
            <text:p>801 106</text:p>
          </table:table-cell>
          <table:table-cell office:value-type="float" office:value="273924" table:style-name="ce16">
            <text:p>273 924</text:p>
          </table:table-cell>
          <table:table-cell office:value-type="float" office:value="145812" table:style-name="ce16">
            <text:p>145 81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3">
            <text:p>Land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743" table:style-name="ce16">
            <text:p>743</text:p>
          </table:table-cell>
          <table:table-cell office:value-type="float" office:value="11230" table:style-name="ce16">
            <text:p>11 230</text:p>
          </table:table-cell>
          <table:table-cell office:value-type="float" office:value="10411" table:style-name="ce16">
            <text:p>10 411</text:p>
          </table:table-cell>
          <table:table-cell office:value-type="float" office:value="400504" table:style-name="ce16">
            <text:p>400 504</text:p>
          </table:table-cell>
          <table:table-cell office:value-type="float" office:value="1206237" table:style-name="ce16">
            <text:p>1 206 237</text:p>
          </table:table-cell>
          <table:table-cell office:value-type="float" office:value="1046248" table:style-name="ce16">
            <text:p>1 046 248</text:p>
          </table:table-cell>
          <table:table-cell office:value-type="float" office:value="1057577" table:style-name="ce16">
            <text:p>1 057 577</text:p>
          </table:table-cell>
          <table:table-cell office:value-type="float" office:value="633265" table:style-name="ce16">
            <text:p>633 265</text:p>
          </table:table-cell>
          <table:table-cell office:value-type="float" office:value="106030" table:style-name="ce16">
            <text:p>106 030</text:p>
          </table:table-cell>
          <table:table-cell office:value-type="float" office:value="530682" table:style-name="ce16">
            <text:p>530 682</text:p>
          </table:table-cell>
          <table:table-cell office:value-type="float" office:value="130178" table:style-name="ce16">
            <text:p>130 178</text:p>
          </table:table-cell>
          <table:table-cell office:value-type="float" office:value="124981" table:style-name="ce16">
            <text:p>124 98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3">
            <text:p>Land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896" table:style-name="ce16">
            <text:p>896</text:p>
          </table:table-cell>
          <table:table-cell office:value-type="float" office:value="30525" table:style-name="ce16">
            <text:p>30 525</text:p>
          </table:table-cell>
          <table:table-cell office:value-type="float" office:value="29579" table:style-name="ce16">
            <text:p>29 579</text:p>
          </table:table-cell>
          <table:table-cell office:value-type="float" office:value="1335561" table:style-name="ce16">
            <text:p>1 335 561</text:p>
          </table:table-cell>
          <table:table-cell office:value-type="float" office:value="4288089" table:style-name="ce16">
            <text:p>4 288 089</text:p>
          </table:table-cell>
          <table:table-cell office:value-type="float" office:value="3753774" table:style-name="ce16">
            <text:p>3 753 774</text:p>
          </table:table-cell>
          <table:table-cell office:value-type="float" office:value="3445224" table:style-name="ce16">
            <text:p>3 445 224</text:p>
          </table:table-cell>
          <table:table-cell office:value-type="float" office:value="2399067" table:style-name="ce16">
            <text:p>2 399 067</text:p>
          </table:table-cell>
          <table:table-cell office:value-type="float" office:value="693856" table:style-name="ce16">
            <text:p>693 856</text:p>
          </table:table-cell>
          <table:table-cell office:value-type="float" office:value="1749514" table:style-name="ce16">
            <text:p>1 749 514</text:p>
          </table:table-cell>
          <table:table-cell office:value-type="float" office:value="413953" table:style-name="ce16">
            <text:p>413 953</text:p>
          </table:table-cell>
          <table:table-cell office:value-type="float" office:value="518797" table:style-name="ce16">
            <text:p>518 79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3">
            <text:p>Land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71" table:style-name="ce16">
            <text:p>171</text:p>
          </table:table-cell>
          <table:table-cell office:value-type="float" office:value="18651" table:style-name="ce16">
            <text:p>18 651</text:p>
          </table:table-cell>
          <table:table-cell office:value-type="float" office:value="18497" table:style-name="ce16">
            <text:p>18 497</text:p>
          </table:table-cell>
          <table:table-cell office:value-type="float" office:value="971468" table:style-name="ce16">
            <text:p>971 468</text:p>
          </table:table-cell>
          <table:table-cell office:value-type="float" office:value="3810518" table:style-name="ce16">
            <text:p>3 810 518</text:p>
          </table:table-cell>
          <table:table-cell office:value-type="float" office:value="3504083" table:style-name="ce16">
            <text:p>3 504 083</text:p>
          </table:table-cell>
          <table:table-cell office:value-type="float" office:value="2422270" table:style-name="ce16">
            <text:p>2 422 270</text:p>
          </table:table-cell>
          <table:table-cell office:value-type="float" office:value="2445233" table:style-name="ce16">
            <text:p>2 445 233</text:p>
          </table:table-cell>
          <table:table-cell office:value-type="float" office:value="1209100" table:style-name="ce16">
            <text:p>1 209 100</text:p>
          </table:table-cell>
          <table:table-cell office:value-type="float" office:value="1194731" table:style-name="ce16">
            <text:p>1 194 731</text:p>
          </table:table-cell>
          <table:table-cell office:value-type="float" office:value="223263" table:style-name="ce16">
            <text:p>223 263</text:p>
          </table:table-cell>
          <table:table-cell office:value-type="float" office:value="516890" table:style-name="ce16">
            <text:p>516 89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3">
            <text:p>Land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29" table:style-name="ce16">
            <text:p>29</text:p>
          </table:table-cell>
          <table:table-cell office:value-type="float" office:value="33252" table:style-name="ce16">
            <text:p>33 252</text:p>
          </table:table-cell>
          <table:table-cell office:value-type="float" office:value="33230" table:style-name="ce16">
            <text:p>33 230</text:p>
          </table:table-cell>
          <table:table-cell office:value-type="float" office:value="2151420" table:style-name="ce16">
            <text:p>2 151 420</text:p>
          </table:table-cell>
          <table:table-cell office:value-type="float" office:value="8619477" table:style-name="ce16">
            <text:p>8 619 477</text:p>
          </table:table-cell>
          <table:table-cell office:value-type="float" office:value="6523745" table:style-name="ce16">
            <text:p>6 523 745</text:p>
          </table:table-cell>
          <table:table-cell office:value-type="float" office:value="5223758" table:style-name="ce16">
            <text:p>5 223 758</text:p>
          </table:table-cell>
          <table:table-cell office:value-type="float" office:value="5579666" table:style-name="ce16">
            <text:p>5 579 666</text:p>
          </table:table-cell>
          <table:table-cell office:value-type="float" office:value="3082221" table:style-name="ce16">
            <text:p>3 082 221</text:p>
          </table:table-cell>
          <table:table-cell office:value-type="float" office:value="2733785" table:style-name="ce16">
            <text:p>2 733 785</text:p>
          </table:table-cell>
          <table:table-cell office:value-type="float" office:value="582365" table:style-name="ce16">
            <text:p>582 365</text:p>
          </table:table-cell>
          <table:table-cell office:value-type="float" office:value="1287726" table:style-name="ce16">
            <text:p>1 287 72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3">
            <text:p>Schiff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05" table:style-name="ce16">
            <text:p>105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3">
            <text:p>Schiff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office:value-type="float" office:value="43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107" table:style-name="ce16">
            <text:p>107</text:p>
          </table:table-cell>
          <table:table-cell office:value-type="float" office:value="1" table:style-name="ce16">
            <text:p>1</text:p>
          </table:table-cell>
          <table:table-cell office:value-type="float" office:value="-56" table:style-name="ce16">
            <text:p>-56</text:p>
          </table:table-cell>
          <table:table-cell office:value-type="float" office:value="-92" table:style-name="ce16">
            <text:p>-92</text:p>
          </table:table-cell>
          <table:table-cell office:value-type="float" office:value="6" table:style-name="ce16">
            <text:p>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3">
            <text:p>Schiff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43" table:style-name="ce16">
            <text:p>43</text:p>
          </table:table-cell>
          <table:table-cell office:value-type="float" office:value="69" table:style-name="ce16">
            <text:p>69</text:p>
          </table:table-cell>
          <table:table-cell office:value-type="float" office:value="27" table:style-name="ce16">
            <text:p>27</text:p>
          </table:table-cell>
          <table:table-cell office:value-type="float" office:value="294" table:style-name="ce16">
            <text:p>294</text:p>
          </table:table-cell>
          <table:table-cell office:value-type="float" office:value="2042" table:style-name="ce16">
            <text:p>2 042</text:p>
          </table:table-cell>
          <table:table-cell office:value-type="float" office:value="1662" table:style-name="ce16">
            <text:p>1 662</text:p>
          </table:table-cell>
          <table:table-cell office:value-type="float" office:value="1892" table:style-name="ce16">
            <text:p>1 892</text:p>
          </table:table-cell>
          <table:table-cell office:value-type="float" office:value="1050" table:style-name="ce16">
            <text:p>1 050</text:p>
          </table:table-cell>
          <table:table-cell office:value-type="float" office:value="115" table:style-name="ce16">
            <text:p>115</text:p>
          </table:table-cell>
          <table:table-cell office:value-type="float" office:value="970" table:style-name="ce16">
            <text:p>970</text:p>
          </table:table-cell>
          <table:table-cell office:value-type="float" office:value="676" table:style-name="ce16">
            <text:p>676</text:p>
          </table:table-cell>
          <table:table-cell office:value-type="float" office:value="278" table:style-name="ce16">
            <text:p>27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3">
            <text:p>Schiff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36" table:style-name="ce16">
            <text:p>36</text:p>
          </table:table-cell>
          <table:table-cell office:value-type="float" office:value="208" table:style-name="ce16">
            <text:p>208</text:p>
          </table:table-cell>
          <table:table-cell office:value-type="float" office:value="170" table:style-name="ce16">
            <text:p>170</text:p>
          </table:table-cell>
          <table:table-cell office:value-type="float" office:value="4699" table:style-name="ce16">
            <text:p>4 699</text:p>
          </table:table-cell>
          <table:table-cell office:value-type="float" office:value="15779" table:style-name="ce16">
            <text:p>15 779</text:p>
          </table:table-cell>
          <table:table-cell office:value-type="float" office:value="12763" table:style-name="ce16">
            <text:p>12 763</text:p>
          </table:table-cell>
          <table:table-cell office:value-type="float" office:value="13425" table:style-name="ce16">
            <text:p>13 425</text:p>
          </table:table-cell>
          <table:table-cell office:value-type="float" office:value="9227" table:style-name="ce16">
            <text:p>9 227</text:p>
          </table:table-cell>
          <table:table-cell office:value-type="float" office:value="2089" table:style-name="ce16">
            <text:p>2 089</text:p>
          </table:table-cell>
          <table:table-cell office:value-type="float" office:value="6370" table:style-name="ce16">
            <text:p>6 370</text:p>
          </table:table-cell>
          <table:table-cell office:value-type="float" office:value="1671" table:style-name="ce16">
            <text:p>1 671</text:p>
          </table:table-cell>
          <table:table-cell office:value-type="float" office:value="2169" table:style-name="ce16">
            <text:p>2 16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3">
            <text:p>Schiff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3">
            <text:p>Schiff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6" table:style-name="ce16">
            <text:p>6</text:p>
          </table:table-cell>
          <table:table-cell office:value-type="float" office:value="218" table:style-name="ce16">
            <text:p>218</text:p>
          </table:table-cell>
          <table:table-cell office:value-type="float" office:value="215" table:style-name="ce16">
            <text:p>215</text:p>
          </table:table-cell>
          <table:table-cell office:value-type="float" office:value="10568" table:style-name="ce16">
            <text:p>10 568</text:p>
          </table:table-cell>
          <table:table-cell office:value-type="float" office:value="29099" table:style-name="ce16">
            <text:p>29 099</text:p>
          </table:table-cell>
          <table:table-cell office:value-type="float" office:value="22481" table:style-name="ce16">
            <text:p>22 481</text:p>
          </table:table-cell>
          <table:table-cell office:value-type="float" office:value="21591" table:style-name="ce16">
            <text:p>21 591</text:p>
          </table:table-cell>
          <table:table-cell office:value-type="float" office:value="16244" table:style-name="ce16">
            <text:p>16 244</text:p>
          </table:table-cell>
          <table:table-cell office:value-type="float" office:value="7064" table:style-name="ce16">
            <text:p>7 064</text:p>
          </table:table-cell>
          <table:table-cell office:value-type="float" office:value="12320" table:style-name="ce16">
            <text:p>12 320</text:p>
          </table:table-cell>
          <table:table-cell office:value-type="float" office:value="1752" table:style-name="ce16">
            <text:p>1 752</text:p>
          </table:table-cell>
          <table:table-cell office:value-type="float" office:value="1612" table:style-name="ce16">
            <text:p>1 61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3">
            <text:p>Schiff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3">
            <text:p>Schiff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3">
            <text:p>Luft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244" table:style-name="ce16">
            <text:p>244</text:p>
          </table:table-cell>
          <table:table-cell office:value-type="float" office:value="7792" table:style-name="ce16">
            <text:p>7 792</text:p>
          </table:table-cell>
          <table:table-cell office:value-type="float" office:value="7595" table:style-name="ce16">
            <text:p>7 595</text:p>
          </table:table-cell>
          <table:table-cell office:value-type="float" office:value="510179" table:style-name="ce16">
            <text:p>510 179</text:p>
          </table:table-cell>
          <table:table-cell office:value-type="float" office:value="2650047" table:style-name="ce16">
            <text:p>2 650 047</text:p>
          </table:table-cell>
          <table:table-cell office:value-type="float" office:value="2351670" table:style-name="ce16">
            <text:p>2 351 670</text:p>
          </table:table-cell>
          <table:table-cell office:value-type="float" office:value="1805806" table:style-name="ce16">
            <text:p>1 805 806</text:p>
          </table:table-cell>
          <table:table-cell office:value-type="float" office:value="2108362" table:style-name="ce16">
            <text:p>2 108 362</text:p>
          </table:table-cell>
          <table:table-cell office:value-type="float" office:value="668466" table:style-name="ce16">
            <text:p>668 466</text:p>
          </table:table-cell>
          <table:table-cell office:value-type="float" office:value="361730" table:style-name="ce16">
            <text:p>361 730</text:p>
          </table:table-cell>
          <table:table-cell office:value-type="float" office:value="-148449" table:style-name="ce16">
            <text:p>-148 449</text:p>
          </table:table-cell>
          <table:table-cell office:value-type="float" office:value="51132" table:style-name="ce16">
            <text:p>51 13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3">
            <text:p>Luft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54" table:style-name="ce16">
            <text:p>154</text:p>
          </table:table-cell>
          <table:table-cell office:value-type="float" office:value="150" table:style-name="ce16">
            <text:p>150</text:p>
          </table:table-cell>
          <table:table-cell office:value-type="float" office:value="139" table:style-name="ce16">
            <text:p>139</text:p>
          </table:table-cell>
          <table:table-cell office:value-type="float" office:value="124" table:style-name="ce16">
            <text:p>124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3">
            <text:p>Luft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88" table:style-name="ce16">
            <text:p>88</text:p>
          </table:table-cell>
          <table:table-cell office:value-type="float" office:value="100" table:style-name="ce16">
            <text:p>100</text:p>
          </table:table-cell>
          <table:table-cell office:value-type="float" office:value="17" table:style-name="ce16">
            <text:p>17</text:p>
          </table:table-cell>
          <table:table-cell office:value-type="float" office:value="825" table:style-name="ce16">
            <text:p>825</text:p>
          </table:table-cell>
          <table:table-cell office:value-type="float" office:value="6185" table:style-name="ce16">
            <text:p>6 185</text:p>
          </table:table-cell>
          <table:table-cell office:value-type="float" office:value="3981" table:style-name="ce16">
            <text:p>3 981</text:p>
          </table:table-cell>
          <table:table-cell office:value-type="float" office:value="3453" table:style-name="ce16">
            <text:p>3 453</text:p>
          </table:table-cell>
          <table:table-cell office:value-type="float" office:value="2697" table:style-name="ce16">
            <text:p>2 697</text:p>
          </table:table-cell>
          <table:table-cell office:value-type="float" office:value="532" table:style-name="ce16">
            <text:p>532</text:p>
          </table:table-cell>
          <table:table-cell office:value-type="float" office:value="1280" table:style-name="ce16">
            <text:p>1 280</text:p>
          </table:table-cell>
          <table:table-cell office:value-type="float" office:value="455" table:style-name="ce16">
            <text:p>455</text:p>
          </table:table-cell>
          <table:table-cell office:value-type="float" office:value="11" table:style-name="ce16">
            <text:p>1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3">
            <text:p>Luft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51" table:style-name="ce16">
            <text:p>51</text:p>
          </table:table-cell>
          <table:table-cell office:value-type="float" office:value="119" table:style-name="ce16">
            <text:p>119</text:p>
          </table:table-cell>
          <table:table-cell office:value-type="float" office:value="75" table:style-name="ce16">
            <text:p>75</text:p>
          </table:table-cell>
          <table:table-cell office:value-type="float" office:value="3323" table:style-name="ce16">
            <text:p>3 323</text:p>
          </table:table-cell>
          <table:table-cell office:value-type="float" office:value="25251" table:style-name="ce16">
            <text:p>25 251</text:p>
          </table:table-cell>
          <table:table-cell office:value-type="float" office:value="20437" table:style-name="ce16">
            <text:p>20 437</text:p>
          </table:table-cell>
          <table:table-cell office:value-type="float" office:value="16868" table:style-name="ce16">
            <text:p>16 868</text:p>
          </table:table-cell>
          <table:table-cell office:value-type="float" office:value="16702" table:style-name="ce16">
            <text:p>16 702</text:p>
          </table:table-cell>
          <table:table-cell office:value-type="float" office:value="3793" table:style-name="ce16">
            <text:p>3 793</text:p>
          </table:table-cell>
          <table:table-cell office:value-type="float" office:value="3903" table:style-name="ce16">
            <text:p>3 903</text:p>
          </table:table-cell>
          <table:table-cell office:value-type="float" office:value="580" table:style-name="ce16">
            <text:p>580</text:p>
          </table:table-cell>
          <table:table-cell office:value-type="float" office:value="53" table:style-name="ce16">
            <text:p>5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3">
            <text:p>Luft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3">
            <text:p>Luft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35" table:style-name="ce16">
            <text:p>35</text:p>
          </table:table-cell>
          <table:table-cell office:value-type="float" office:value="349" table:style-name="ce16">
            <text:p>349</text:p>
          </table:table-cell>
          <table:table-cell office:value-type="float" office:value="325" table:style-name="ce16">
            <text:p>325</text:p>
          </table:table-cell>
          <table:table-cell office:value-type="float" office:value="21543" table:style-name="ce16">
            <text:p>21 543</text:p>
          </table:table-cell>
          <table:table-cell office:value-type="float" office:value="199195" table:style-name="ce16">
            <text:p>199 195</text:p>
          </table:table-cell>
          <table:table-cell office:value-type="float" office:value="187655" table:style-name="ce16">
            <text:p>187 655</text:p>
          </table:table-cell>
          <table:table-cell office:value-type="float" office:value="136282" table:style-name="ce16">
            <text:p>136 282</text:p>
          </table:table-cell>
          <table:table-cell office:value-type="float" office:value="163970" table:style-name="ce16">
            <text:p>163 970</text:p>
          </table:table-cell>
          <table:table-cell office:value-type="float" office:value="57756" table:style-name="ce16">
            <text:p>57 756</text:p>
          </table:table-cell>
          <table:table-cell office:value-type="float" office:value="30113" table:style-name="ce16">
            <text:p>30 113</text:p>
          </table:table-cell>
          <table:table-cell office:value-type="float" office:value="8570" table:style-name="ce16">
            <text:p>8 570</text:p>
          </table:table-cell>
          <table:table-cell office:value-type="float" office:value="14240" table:style-name="ce16">
            <text:p>14 24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3">
            <text:p>Luft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7" table:style-name="ce16">
            <text:p>17</text:p>
          </table:table-cell>
          <table:table-cell office:value-type="float" office:value="680" table:style-name="ce16">
            <text:p>680</text:p>
          </table:table-cell>
          <table:table-cell office:value-type="float" office:value="674" table:style-name="ce16">
            <text:p>674</text:p>
          </table:table-cell>
          <table:table-cell office:value-type="float" office:value="45829" table:style-name="ce16">
            <text:p>45 829</text:p>
          </table:table-cell>
          <table:table-cell office:value-type="float" office:value="459902" table:style-name="ce16">
            <text:p>459 902</text:p>
          </table:table-cell>
          <table:table-cell office:value-type="float" office:value="392288" table:style-name="ce16">
            <text:p>392 288</text:p>
          </table:table-cell>
          <table:table-cell office:value-type="float" office:value="228973" table:style-name="ce16">
            <text:p>228 973</text:p>
          </table:table-cell>
          <table:table-cell office:value-type="float" office:value="396708" table:style-name="ce16">
            <text:p>396 708</text:p>
          </table:table-cell>
          <table:table-cell office:value-type="float" office:value="170594" table:style-name="ce16">
            <text:p>170 594</text:p>
          </table:table-cell>
          <table:table-cell office:value-type="float" office:value="2810" table:style-name="ce16">
            <text:p>2 810</text:p>
          </table:table-cell>
          <table:table-cell office:value-type="float" office:value="-43019" table:style-name="ce16">
            <text:p>-43 019</text:p>
          </table:table-cell>
          <table:table-cell office:value-type="float" office:value="13273" table:style-name="ce16">
            <text:p>13 27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3">
            <text:p>Luftfahr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3">
            <text:p>Dienstleistungen für den 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731" table:style-name="ce16">
            <text:p>1 731</text:p>
          </table:table-cell>
          <table:table-cell office:value-type="float" office:value="40655" table:style-name="ce16">
            <text:p>40 655</text:p>
          </table:table-cell>
          <table:table-cell office:value-type="float" office:value="39150" table:style-name="ce16">
            <text:p>39 150</text:p>
          </table:table-cell>
          <table:table-cell office:value-type="float" office:value="2458845" table:style-name="ce16">
            <text:p>2 458 845</text:p>
          </table:table-cell>
          <table:table-cell office:value-type="float" office:value="22477879" table:style-name="ce16">
            <text:p>22 477 879</text:p>
          </table:table-cell>
          <table:table-cell office:value-type="float" office:value="21775760" table:style-name="ce16">
            <text:p>21 775 760</text:p>
          </table:table-cell>
          <table:table-cell office:value-type="float" office:value="8103673" table:style-name="ce16">
            <text:p>8 103 673</text:p>
          </table:table-cell>
          <table:table-cell office:value-type="float" office:value="17270806" table:style-name="ce16">
            <text:p>17 270 806</text:p>
          </table:table-cell>
          <table:table-cell office:value-type="float" office:value="14097016" table:style-name="ce16">
            <text:p>14 097 016</text:p>
          </table:table-cell>
          <table:table-cell office:value-type="float" office:value="4930453" table:style-name="ce16">
            <text:p>4 930 453</text:p>
          </table:table-cell>
          <table:table-cell office:value-type="float" office:value="2471608" table:style-name="ce16">
            <text:p>2 471 608</text:p>
          </table:table-cell>
          <table:table-cell office:value-type="float" office:value="916892" table:style-name="ce16">
            <text:p>916 89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3">
            <text:p>Dienstleistungen für den 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20" table:style-name="ce16">
            <text:p>120</text:p>
          </table:table-cell>
          <table:table-cell office:value-type="float" office:value="136" table:style-name="ce16">
            <text:p>136</text:p>
          </table:table-cell>
          <table:table-cell office:value-type="float" office:value="45" table:style-name="ce16">
            <text:p>45</text:p>
          </table:table-cell>
          <table:table-cell office:value-type="float" office:value="2128" table:style-name="ce16">
            <text:p>2 128</text:p>
          </table:table-cell>
          <table:table-cell office:value-type="float" office:value="2273" table:style-name="ce16">
            <text:p>2 273</text:p>
          </table:table-cell>
          <table:table-cell office:value-type="float" office:value="491" table:style-name="ce16">
            <text:p>491</text:p>
          </table:table-cell>
          <table:table-cell office:value-type="float" office:value="266" table:style-name="ce16">
            <text:p>266</text:p>
          </table:table-cell>
          <table:table-cell office:value-type="float" office:value="1574" table:style-name="ce16">
            <text:p>1 574</text:p>
          </table:table-cell>
          <table:table-cell office:value-type="float" office:value="498" table:style-name="ce16">
            <text:p>498</text:p>
          </table:table-cell>
          <table:table-cell office:value-type="float" office:value="-808" table:style-name="ce16">
            <text:p>-808</text:p>
          </table:table-cell>
          <table:table-cell office:value-type="float" office:value="-2936" table:style-name="ce16">
            <text:p>-2 936</text:p>
          </table:table-cell>
          <table:table-cell office:value-type="float" office:value="6" table:style-name="ce16">
            <text:p>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3">
            <text:p>Dienstleistungen für den 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314" table:style-name="ce16">
            <text:p>314</text:p>
          </table:table-cell>
          <table:table-cell office:value-type="float" office:value="371" table:style-name="ce16">
            <text:p>371</text:p>
          </table:table-cell>
          <table:table-cell office:value-type="float" office:value="87" table:style-name="ce16">
            <text:p>87</text:p>
          </table:table-cell>
          <table:table-cell office:value-type="float" office:value="2088" table:style-name="ce16">
            <text:p>2 088</text:p>
          </table:table-cell>
          <table:table-cell office:value-type="float" office:value="14269" table:style-name="ce16">
            <text:p>14 269</text:p>
          </table:table-cell>
          <table:table-cell office:value-type="float" office:value="13326" table:style-name="ce16">
            <text:p>13 326</text:p>
          </table:table-cell>
          <table:table-cell office:value-type="float" office:value="10633" table:style-name="ce16">
            <text:p>10 633</text:p>
          </table:table-cell>
          <table:table-cell office:value-type="float" office:value="9261" table:style-name="ce16">
            <text:p>9 261</text:p>
          </table:table-cell>
          <table:table-cell office:value-type="float" office:value="2949" table:style-name="ce16">
            <text:p>2 949</text:p>
          </table:table-cell>
          <table:table-cell office:value-type="float" office:value="4328" table:style-name="ce16">
            <text:p>4 328</text:p>
          </table:table-cell>
          <table:table-cell office:value-type="float" office:value="2240" table:style-name="ce16">
            <text:p>2 240</text:p>
          </table:table-cell>
          <table:table-cell office:value-type="float" office:value="258" table:style-name="ce16">
            <text:p>25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3">
            <text:p>Dienstleistungen für den 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555" table:style-name="ce16">
            <text:p>555</text:p>
          </table:table-cell>
          <table:table-cell office:value-type="float" office:value="1702" table:style-name="ce16">
            <text:p>1 702</text:p>
          </table:table-cell>
          <table:table-cell office:value-type="float" office:value="1149" table:style-name="ce16">
            <text:p>1 149</text:p>
          </table:table-cell>
          <table:table-cell office:value-type="float" office:value="44435" table:style-name="ce16">
            <text:p>44 435</text:p>
          </table:table-cell>
          <table:table-cell office:value-type="float" office:value="226414" table:style-name="ce16">
            <text:p>226 414</text:p>
          </table:table-cell>
          <table:table-cell office:value-type="float" office:value="219013" table:style-name="ce16">
            <text:p>219 013</text:p>
          </table:table-cell>
          <table:table-cell office:value-type="float" office:value="152900" table:style-name="ce16">
            <text:p>152 900</text:p>
          </table:table-cell>
          <table:table-cell office:value-type="float" office:value="149829" table:style-name="ce16">
            <text:p>149 829</text:p>
          </table:table-cell>
          <table:table-cell office:value-type="float" office:value="69046" table:style-name="ce16">
            <text:p>69 046</text:p>
          </table:table-cell>
          <table:table-cell office:value-type="float" office:value="72120" table:style-name="ce16">
            <text:p>72 120</text:p>
          </table:table-cell>
          <table:table-cell office:value-type="float" office:value="27685" table:style-name="ce16">
            <text:p>27 685</text:p>
          </table:table-cell>
          <table:table-cell office:value-type="float" office:value="3521" table:style-name="ce16">
            <text:p>3 52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3">
            <text:p>Dienstleistungen für den 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60" table:style-name="ce16">
            <text:p>160</text:p>
          </table:table-cell>
          <table:table-cell office:value-type="float" office:value="1324" table:style-name="ce16">
            <text:p>1 324</text:p>
          </table:table-cell>
          <table:table-cell office:value-type="float" office:value="1188" table:style-name="ce16">
            <text:p>1 188</text:p>
          </table:table-cell>
          <table:table-cell office:value-type="float" office:value="54182" table:style-name="ce16">
            <text:p>54 182</text:p>
          </table:table-cell>
          <table:table-cell office:value-type="float" office:value="243761" table:style-name="ce16">
            <text:p>243 761</text:p>
          </table:table-cell>
          <table:table-cell office:value-type="float" office:value="230622" table:style-name="ce16">
            <text:p>230 622</text:p>
          </table:table-cell>
          <table:table-cell office:value-type="float" office:value="145936" table:style-name="ce16">
            <text:p>145 936</text:p>
          </table:table-cell>
          <table:table-cell office:value-type="float" office:value="161626" table:style-name="ce16">
            <text:p>161 626</text:p>
          </table:table-cell>
          <table:table-cell office:value-type="float" office:value="93352" table:style-name="ce16">
            <text:p>93 352</text:p>
          </table:table-cell>
          <table:table-cell office:value-type="float" office:value="77636" table:style-name="ce16">
            <text:p>77 636</text:p>
          </table:table-cell>
          <table:table-cell office:value-type="float" office:value="23454" table:style-name="ce16">
            <text:p>23 454</text:p>
          </table:table-cell>
          <table:table-cell office:value-type="float" office:value="10070" table:style-name="ce16">
            <text:p>10 07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3">
            <text:p>Dienstleistungen für den 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329" table:style-name="ce16">
            <text:p>329</text:p>
          </table:table-cell>
          <table:table-cell office:value-type="float" office:value="5847" table:style-name="ce16">
            <text:p>5 847</text:p>
          </table:table-cell>
          <table:table-cell office:value-type="float" office:value="5565" table:style-name="ce16">
            <text:p>5 565</text:p>
          </table:table-cell>
          <table:table-cell office:value-type="float" office:value="289192" table:style-name="ce16">
            <text:p>289 192</text:p>
          </table:table-cell>
          <table:table-cell office:value-type="float" office:value="1741137" table:style-name="ce16">
            <text:p>1 741 137</text:p>
          </table:table-cell>
          <table:table-cell office:value-type="float" office:value="1517769" table:style-name="ce16">
            <text:p>1 517 769</text:p>
          </table:table-cell>
          <table:table-cell office:value-type="float" office:value="746742" table:style-name="ce16">
            <text:p>746 742</text:p>
          </table:table-cell>
          <table:table-cell office:value-type="float" office:value="1285795" table:style-name="ce16">
            <text:p>1 285 795</text:p>
          </table:table-cell>
          <table:table-cell office:value-type="float" office:value="954189" table:style-name="ce16">
            <text:p>954 189</text:p>
          </table:table-cell>
          <table:table-cell office:value-type="float" office:value="406668" table:style-name="ce16">
            <text:p>406 668</text:p>
          </table:table-cell>
          <table:table-cell office:value-type="float" office:value="117476" table:style-name="ce16">
            <text:p>117 476</text:p>
          </table:table-cell>
          <table:table-cell office:value-type="float" office:value="57307" table:style-name="ce16">
            <text:p>57 30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3">
            <text:p>Dienstleistungen für den 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86" table:style-name="ce16">
            <text:p>186</text:p>
          </table:table-cell>
          <table:table-cell office:value-type="float" office:value="8618" table:style-name="ce16">
            <text:p>8 618</text:p>
          </table:table-cell>
          <table:table-cell office:value-type="float" office:value="8492" table:style-name="ce16">
            <text:p>8 492</text:p>
          </table:table-cell>
          <table:table-cell office:value-type="float" office:value="472117" table:style-name="ce16">
            <text:p>472 117</text:p>
          </table:table-cell>
          <table:table-cell office:value-type="float" office:value="4081882" table:style-name="ce16">
            <text:p>4 081 882</text:p>
          </table:table-cell>
          <table:table-cell office:value-type="float" office:value="3910579" table:style-name="ce16">
            <text:p>3 910 579</text:p>
          </table:table-cell>
          <table:table-cell office:value-type="float" office:value="1335618" table:style-name="ce16">
            <text:p>1 335 618</text:p>
          </table:table-cell>
          <table:table-cell office:value-type="float" office:value="3296694" table:style-name="ce16">
            <text:p>3 296 694</text:p>
          </table:table-cell>
          <table:table-cell office:value-type="float" office:value="2688472" table:style-name="ce16">
            <text:p>2 688 472</text:p>
          </table:table-cell>
          <table:table-cell office:value-type="float" office:value="733936" table:style-name="ce16">
            <text:p>733 936</text:p>
          </table:table-cell>
          <table:table-cell office:value-type="float" office:value="261819" table:style-name="ce16">
            <text:p>261 819</text:p>
          </table:table-cell>
          <table:table-cell office:value-type="float" office:value="109216" table:style-name="ce16">
            <text:p>109 21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3">
            <text:p>Dienstleistungen für den Verkeh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67" table:style-name="ce16">
            <text:p>67</text:p>
          </table:table-cell>
          <table:table-cell office:value-type="float" office:value="22657" table:style-name="ce16">
            <text:p>22 657</text:p>
          </table:table-cell>
          <table:table-cell office:value-type="float" office:value="22624" table:style-name="ce16">
            <text:p>22 624</text:p>
          </table:table-cell>
          <table:table-cell office:value-type="float" office:value="1594703" table:style-name="ce16">
            <text:p>1 594 703</text:p>
          </table:table-cell>
          <table:table-cell office:value-type="float" office:value="16168143" table:style-name="ce16">
            <text:p>16 168 143</text:p>
          </table:table-cell>
          <table:table-cell office:value-type="float" office:value="15883960" table:style-name="ce16">
            <text:p>15 883 960</text:p>
          </table:table-cell>
          <table:table-cell office:value-type="float" office:value="5711578" table:style-name="ce16">
            <text:p>5 711 578</text:p>
          </table:table-cell>
          <table:table-cell office:value-type="float" office:value="12366027" table:style-name="ce16">
            <text:p>12 366 027</text:p>
          </table:table-cell>
          <table:table-cell office:value-type="float" office:value="10288510" table:style-name="ce16">
            <text:p>10 288 510</text:p>
          </table:table-cell>
          <table:table-cell office:value-type="float" office:value="3636573" table:style-name="ce16">
            <text:p>3 636 573</text:p>
          </table:table-cell>
          <table:table-cell office:value-type="float" office:value="2041870" table:style-name="ce16">
            <text:p>2 041 870</text:p>
          </table:table-cell>
          <table:table-cell office:value-type="float" office:value="736514" table:style-name="ce16">
            <text:p>736 51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3">
            <text:p>Post- und Kurier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890" table:style-name="ce16">
            <text:p>89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3">
            <text:p>Post- und Kurier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07" table:style-name="ce16">
            <text:p>207</text:p>
          </table:table-cell>
          <table:table-cell office:value-type="float" office:value="211" table:style-name="ce16">
            <text:p>211</text:p>
          </table:table-cell>
          <table:table-cell office:value-type="float" office:value="7" table:style-name="ce16">
            <text:p>7</text:p>
          </table:table-cell>
          <table:table-cell office:value-type="float" office:value="98" table:style-name="ce16">
            <text:p>98</text:p>
          </table:table-cell>
          <table:table-cell office:value-type="float" office:value="829" table:style-name="ce16">
            <text:p>829</text:p>
          </table:table-cell>
          <table:table-cell office:value-type="float" office:value="824" table:style-name="ce16">
            <text:p>824</text:p>
          </table:table-cell>
          <table:table-cell office:value-type="float" office:value="573" table:style-name="ce16">
            <text:p>573</text:p>
          </table:table-cell>
          <table:table-cell office:value-type="float" office:value="817" table:style-name="ce16">
            <text:p>817</text:p>
          </table:table-cell>
          <table:table-cell office:value-type="float" office:value="248" table:style-name="ce16">
            <text:p>248</text:p>
          </table:table-cell>
          <table:table-cell office:value-type="float" office:value="13" table:style-name="ce16">
            <text:p>13</text:p>
          </table:table-cell>
          <table:table-cell office:value-type="float" office:value="-85" table:style-name="ce16">
            <text:p>-85</text:p>
          </table:table-cell>
          <table:table-cell office:value-type="float" office:value="6" table:style-name="ce16">
            <text:p>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3">
            <text:p>Post- und Kurier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448" table:style-name="ce16">
            <text:p>448</text:p>
          </table:table-cell>
          <table:table-cell office:value-type="float" office:value="588" table:style-name="ce16">
            <text:p>588</text:p>
          </table:table-cell>
          <table:table-cell office:value-type="float" office:value="140" table:style-name="ce16">
            <text:p>140</text:p>
          </table:table-cell>
          <table:table-cell office:value-type="float" office:value="1975" table:style-name="ce16">
            <text:p>1 975</text:p>
          </table:table-cell>
          <table:table-cell office:value-type="float" office:value="16819" table:style-name="ce16">
            <text:p>16 819</text:p>
          </table:table-cell>
          <table:table-cell office:value-type="float" office:value="16625" table:style-name="ce16">
            <text:p>16 625</text:p>
          </table:table-cell>
          <table:table-cell office:value-type="float" office:value="12902" table:style-name="ce16">
            <text:p>12 902</text:p>
          </table:table-cell>
          <table:table-cell office:value-type="float" office:value="10933" table:style-name="ce16">
            <text:p>10 933</text:p>
          </table:table-cell>
          <table:table-cell office:value-type="float" office:value="3751" table:style-name="ce16">
            <text:p>3 751</text:p>
          </table:table-cell>
          <table:table-cell office:value-type="float" office:value="5799" table:style-name="ce16">
            <text:p>5 799</text:p>
          </table:table-cell>
          <table:table-cell office:value-type="float" office:value="3824" table:style-name="ce16">
            <text:p>3 824</text:p>
          </table:table-cell>
          <table:table-cell office:value-type="float" office:value="153" table:style-name="ce16">
            <text:p>15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3">
            <text:p>Post- und Kurier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60" table:style-name="ce16">
            <text:p>160</text:p>
          </table:table-cell>
          <table:table-cell office:value-type="float" office:value="896" table:style-name="ce16">
            <text:p>896</text:p>
          </table:table-cell>
          <table:table-cell office:value-type="float" office:value="730" table:style-name="ce16">
            <text:p>730</text:p>
          </table:table-cell>
          <table:table-cell office:value-type="float" office:value="16972" table:style-name="ce16">
            <text:p>16 972</text:p>
          </table:table-cell>
          <table:table-cell office:value-type="float" office:value="49662" table:style-name="ce16">
            <text:p>49 662</text:p>
          </table:table-cell>
          <table:table-cell office:value-type="float" office:value="49100" table:style-name="ce16">
            <text:p>49 100</text:p>
          </table:table-cell>
          <table:table-cell office:value-type="float" office:value="37259" table:style-name="ce16">
            <text:p>37 259</text:p>
          </table:table-cell>
          <table:table-cell office:value-type="float" office:value="30773" table:style-name="ce16">
            <text:p>30 773</text:p>
          </table:table-cell>
          <table:table-cell office:value-type="float" office:value="11969" table:style-name="ce16">
            <text:p>11 969</text:p>
          </table:table-cell>
          <table:table-cell office:value-type="float" office:value="18689" table:style-name="ce16">
            <text:p>18 689</text:p>
          </table:table-cell>
          <table:table-cell office:value-type="float" office:value="1717" table:style-name="ce16">
            <text:p>1 717</text:p>
          </table:table-cell>
          <table:table-cell office:value-type="float" office:value="443" table:style-name="ce16">
            <text:p>44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3">
            <text:p>Post- und Kurier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20" table:style-name="ce16">
            <text:p>20</text:p>
          </table:table-cell>
          <table:table-cell office:value-type="float" office:value="346" table:style-name="ce16">
            <text:p>346</text:p>
          </table:table-cell>
          <table:table-cell office:value-type="float" office:value="324" table:style-name="ce16">
            <text:p>324</text:p>
          </table:table-cell>
          <table:table-cell office:value-type="float" office:value="9614" table:style-name="ce16">
            <text:p>9 614</text:p>
          </table:table-cell>
          <table:table-cell office:value-type="float" office:value="28314" table:style-name="ce16">
            <text:p>28 314</text:p>
          </table:table-cell>
          <table:table-cell office:value-type="float" office:value="27667" table:style-name="ce16">
            <text:p>27 667</text:p>
          </table:table-cell>
          <table:table-cell office:value-type="float" office:value="19595" table:style-name="ce16">
            <text:p>19 595</text:p>
          </table:table-cell>
          <table:table-cell office:value-type="float" office:value="16928" table:style-name="ce16">
            <text:p>16 928</text:p>
          </table:table-cell>
          <table:table-cell office:value-type="float" office:value="8115" table:style-name="ce16">
            <text:p>8 115</text:p>
          </table:table-cell>
          <table:table-cell office:value-type="float" office:value="10849" table:style-name="ce16">
            <text:p>10 849</text:p>
          </table:table-cell>
          <table:table-cell office:value-type="float" office:value="1235" table:style-name="ce16">
            <text:p>1 235</text:p>
          </table:table-cell>
          <table:table-cell office:value-type="float" office:value="830" table:style-name="ce16">
            <text:p>83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3">
            <text:p>Post- und Kurier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30" table:style-name="ce16">
            <text:p>30</text:p>
          </table:table-cell>
          <table:table-cell office:value-type="float" office:value="1149" table:style-name="ce16">
            <text:p>1 149</text:p>
          </table:table-cell>
          <table:table-cell office:value-type="float" office:value="1124" table:style-name="ce16">
            <text:p>1 124</text:p>
          </table:table-cell>
          <table:table-cell office:value-type="float" office:value="38044" table:style-name="ce16">
            <text:p>38 044</text:p>
          </table:table-cell>
          <table:table-cell office:value-type="float" office:value="153902" table:style-name="ce16">
            <text:p>153 902</text:p>
          </table:table-cell>
          <table:table-cell office:value-type="float" office:value="151979" table:style-name="ce16">
            <text:p>151 979</text:p>
          </table:table-cell>
          <table:table-cell office:value-type="float" office:value="93381" table:style-name="ce16">
            <text:p>93 381</text:p>
          </table:table-cell>
          <table:table-cell office:value-type="float" office:value="109263" table:style-name="ce16">
            <text:p>109 263</text:p>
          </table:table-cell>
          <table:table-cell office:value-type="float" office:value="59200" table:style-name="ce16">
            <text:p>59 200</text:p>
          </table:table-cell>
          <table:table-cell office:value-type="float" office:value="43746" table:style-name="ce16">
            <text:p>43 746</text:p>
          </table:table-cell>
          <table:table-cell office:value-type="float" office:value="5702" table:style-name="ce16">
            <text:p>5 702</text:p>
          </table:table-cell>
          <table:table-cell office:value-type="float" office:value="2246" table:style-name="ce16">
            <text:p>2 24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3">
            <text:p>Post- und Kurier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3">
            <text:p>Post- und Kurier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48075" table:style-name="ce11">
            <text:p>48 075</text:p>
          </table:table-cell>
          <table:table-cell office:value-type="float" office:value="274676" table:style-name="ce11">
            <text:p>274 676</text:p>
          </table:table-cell>
          <table:table-cell office:value-type="float" office:value="221344" table:style-name="ce11">
            <text:p>221 344</text:p>
          </table:table-cell>
          <table:table-cell office:value-type="float" office:value="6046222" table:style-name="ce11">
            <text:p>6 046 222</text:p>
          </table:table-cell>
          <table:table-cell office:value-type="float" office:value="18773994" table:style-name="ce11">
            <text:p>18 773 994</text:p>
          </table:table-cell>
          <table:table-cell office:value-type="float" office:value="14237796" table:style-name="ce11">
            <text:p>14 237 796</text:p>
          </table:table-cell>
          <table:table-cell office:value-type="float" office:value="17757035" table:style-name="ce11">
            <text:p>17 757 035</text:p>
          </table:table-cell>
          <table:table-cell office:value-type="float" office:value="8841643" table:style-name="ce11">
            <text:p>8 841 643</text:p>
          </table:table-cell>
          <table:table-cell office:value-type="float" office:value="390155" table:style-name="ce11">
            <text:p>390 155</text:p>
          </table:table-cell>
          <table:table-cell office:value-type="float" office:value="9331722" table:style-name="ce11">
            <text:p>9 331 722</text:p>
          </table:table-cell>
          <table:table-cell office:value-type="float" office:value="3285500" table:style-name="ce11">
            <text:p>3 285 500</text:p>
          </table:table-cell>
          <table:table-cell office:value-type="float" office:value="1450328" table:style-name="ce11">
            <text:p>1 450 32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3612" table:style-name="ce11">
            <text:p>3 612</text:p>
          </table:table-cell>
          <table:table-cell office:value-type="float" office:value="4750" table:style-name="ce11">
            <text:p>4 750</text:p>
          </table:table-cell>
          <table:table-cell office:value-type="float" office:value="1035" table:style-name="ce11">
            <text:p>1 035</text:p>
          </table:table-cell>
          <table:table-cell office:value-type="float" office:value="21801" table:style-name="ce11">
            <text:p>21 801</text:p>
          </table:table-cell>
          <table:table-cell office:value-type="float" office:value="41431" table:style-name="ce11">
            <text:p>41 431</text:p>
          </table:table-cell>
          <table:table-cell office:value-type="float" office:value="17864" table:style-name="ce11">
            <text:p>17 864</text:p>
          </table:table-cell>
          <table:table-cell office:value-type="float" office:value="23472" table:style-name="ce11">
            <text:p>23 472</text:p>
          </table:table-cell>
          <table:table-cell office:value-type="float" office:value="31720" table:style-name="ce11">
            <text:p>31 720</text:p>
          </table:table-cell>
          <table:table-cell office:value-type="float" office:value="771" table:style-name="ce11">
            <text:p>771</text:p>
          </table:table-cell>
          <table:table-cell office:value-type="float" office:value="-7443" table:style-name="ce11">
            <text:p>-7 443</text:p>
          </table:table-cell>
          <table:table-cell office:value-type="float" office:value="-29244" table:style-name="ce11">
            <text:p>-29 244</text:p>
          </table:table-cell>
          <table:table-cell office:value-type="float" office:value="1425" table:style-name="ce11">
            <text:p>1 42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21250" table:style-name="ce11">
            <text:p>21 250</text:p>
          </table:table-cell>
          <table:table-cell office:value-type="float" office:value="41512" table:style-name="ce11">
            <text:p>41 512</text:p>
          </table:table-cell>
          <table:table-cell office:value-type="float" office:value="18308" table:style-name="ce11">
            <text:p>18 308</text:p>
          </table:table-cell>
          <table:table-cell office:value-type="float" office:value="276210" table:style-name="ce11">
            <text:p>276 210</text:p>
          </table:table-cell>
          <table:table-cell office:value-type="float" office:value="1321628" table:style-name="ce11">
            <text:p>1 321 628</text:p>
          </table:table-cell>
          <table:table-cell office:value-type="float" office:value="982761" table:style-name="ce11">
            <text:p>982 761</text:p>
          </table:table-cell>
          <table:table-cell office:value-type="float" office:value="1253968" table:style-name="ce11">
            <text:p>1 253 968</text:p>
          </table:table-cell>
          <table:table-cell office:value-type="float" office:value="696700" table:style-name="ce11">
            <text:p>696 700</text:p>
          </table:table-cell>
          <table:table-cell office:value-type="float" office:value="18860" table:style-name="ce11">
            <text:p>18 860</text:p>
          </table:table-cell>
          <table:table-cell office:value-type="float" office:value="577780" table:style-name="ce11">
            <text:p>577 780</text:p>
          </table:table-cell>
          <table:table-cell office:value-type="float" office:value="301570" table:style-name="ce11">
            <text:p>301 570</text:p>
          </table:table-cell>
          <table:table-cell office:value-type="float" office:value="62746" table:style-name="ce11">
            <text:p>62 74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20854" table:style-name="ce11">
            <text:p>20 854</text:p>
          </table:table-cell>
          <table:table-cell office:value-type="float" office:value="130477" table:style-name="ce11">
            <text:p>130 477</text:p>
          </table:table-cell>
          <table:table-cell office:value-type="float" office:value="106487" table:style-name="ce11">
            <text:p>106 487</text:p>
          </table:table-cell>
          <table:table-cell office:value-type="float" office:value="2551473" table:style-name="ce11">
            <text:p>2 551 473</text:p>
          </table:table-cell>
          <table:table-cell office:value-type="float" office:value="8322586" table:style-name="ce11">
            <text:p>8 322 586</text:p>
          </table:table-cell>
          <table:table-cell office:value-type="float" office:value="6194867" table:style-name="ce11">
            <text:p>6 194 867</text:p>
          </table:table-cell>
          <table:table-cell office:value-type="float" office:value="7994858" table:style-name="ce11">
            <text:p>7 994 858</text:p>
          </table:table-cell>
          <table:table-cell office:value-type="float" office:value="3737347" table:style-name="ce11">
            <text:p>3 737 347</text:p>
          </table:table-cell>
          <table:table-cell office:value-type="float" office:value="87933" table:style-name="ce11">
            <text:p>87 933</text:p>
          </table:table-cell>
          <table:table-cell office:value-type="float" office:value="4356801" table:style-name="ce11">
            <text:p>4 356 801</text:p>
          </table:table-cell>
          <table:table-cell office:value-type="float" office:value="1805328" table:style-name="ce11">
            <text:p>1 805 328</text:p>
          </table:table-cell>
          <table:table-cell office:value-type="float" office:value="427280" table:style-name="ce11">
            <text:p>427 28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1405" table:style-name="ce11">
            <text:p>1 405</text:p>
          </table:table-cell>
          <table:table-cell office:value-type="float" office:value="30005" table:style-name="ce11">
            <text:p>30 005</text:p>
          </table:table-cell>
          <table:table-cell office:value-type="float" office:value="28475" table:style-name="ce11">
            <text:p>28 475</text:p>
          </table:table-cell>
          <table:table-cell office:value-type="float" office:value="903901" table:style-name="ce11">
            <text:p>903 901</text:p>
          </table:table-cell>
          <table:table-cell office:value-type="float" office:value="2687586" table:style-name="ce11">
            <text:p>2 687 586</text:p>
          </table:table-cell>
          <table:table-cell office:value-type="float" office:value="1931507" table:style-name="ce11">
            <text:p>1 931 507</text:p>
          </table:table-cell>
          <table:table-cell office:value-type="float" office:value="2542829" table:style-name="ce11">
            <text:p>2 542 829</text:p>
          </table:table-cell>
          <table:table-cell office:value-type="float" office:value="1210314" table:style-name="ce11">
            <text:p>1 210 314</text:p>
          </table:table-cell>
          <table:table-cell office:value-type="float" office:value="51851" table:style-name="ce11">
            <text:p>51 851</text:p>
          </table:table-cell>
          <table:table-cell office:value-type="float" office:value="1388284" table:style-name="ce11">
            <text:p>1 388 284</text:p>
          </table:table-cell>
          <table:table-cell office:value-type="float" office:value="484383" table:style-name="ce11">
            <text:p>484 383</text:p>
          </table:table-cell>
          <table:table-cell office:value-type="float" office:value="273053" table:style-name="ce11">
            <text:p>273 05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858" table:style-name="ce11">
            <text:p>858</text:p>
          </table:table-cell>
          <table:table-cell office:value-type="float" office:value="46190" table:style-name="ce11">
            <text:p>46 190</text:p>
          </table:table-cell>
          <table:table-cell office:value-type="float" office:value="45370" table:style-name="ce11">
            <text:p>45 370</text:p>
          </table:table-cell>
          <table:table-cell office:value-type="float" office:value="1539382" table:style-name="ce11">
            <text:p>1 539 382</text:p>
          </table:table-cell>
          <table:table-cell office:value-type="float" office:value="4308401" table:style-name="ce11">
            <text:p>4 308 401</text:p>
          </table:table-cell>
          <table:table-cell office:value-type="float" office:value="3330135" table:style-name="ce11">
            <text:p>3 330 135</text:p>
          </table:table-cell>
          <table:table-cell office:value-type="float" office:value="4051518" table:style-name="ce11">
            <text:p>4 051 518</text:p>
          </table:table-cell>
          <table:table-cell office:value-type="float" office:value="2068819" table:style-name="ce11">
            <text:p>2 068 819</text:p>
          </table:table-cell>
          <table:table-cell office:value-type="float" office:value="111491" table:style-name="ce11">
            <text:p>111 491</text:p>
          </table:table-cell>
          <table:table-cell office:value-type="float" office:value="2101728" table:style-name="ce11">
            <text:p>2 101 728</text:p>
          </table:table-cell>
          <table:table-cell office:value-type="float" office:value="562346" table:style-name="ce11">
            <text:p>562 346</text:p>
          </table:table-cell>
          <table:table-cell office:value-type="float" office:value="520247" table:style-name="ce11">
            <text:p>520 24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93" table:style-name="ce11">
            <text:p>93</text:p>
          </table:table-cell>
          <table:table-cell office:value-type="float" office:value="19625" table:style-name="ce11">
            <text:p>19 625</text:p>
          </table:table-cell>
          <table:table-cell office:value-type="float" office:value="19553" table:style-name="ce11">
            <text:p>19 553</text:p>
          </table:table-cell>
          <table:table-cell office:value-type="float" office:value="671746" table:style-name="ce11">
            <text:p>671 746</text:p>
          </table:table-cell>
          <table:table-cell office:value-type="float" office:value="1779198" table:style-name="ce11">
            <text:p>1 779 198</text:p>
          </table:table-cell>
          <table:table-cell office:value-type="float" office:value="1479035" table:style-name="ce11">
            <text:p>1 479 035</text:p>
          </table:table-cell>
          <table:table-cell office:value-type="float" office:value="1618591" table:style-name="ce11">
            <text:p>1 618 591</text:p>
          </table:table-cell>
          <table:table-cell office:value-type="float" office:value="927945" table:style-name="ce11">
            <text:p>927 945</text:p>
          </table:table-cell>
          <table:table-cell office:value-type="float" office:value="81375" table:style-name="ce11">
            <text:p>81 375</text:p>
          </table:table-cell>
          <table:table-cell office:value-type="float" office:value="773487" table:style-name="ce11">
            <text:p>773 487</text:p>
          </table:table-cell>
          <table:table-cell office:value-type="float" office:value="101741" table:style-name="ce11">
            <text:p>101 741</text:p>
          </table:table-cell>
          <table:table-cell office:value-type="float" office:value="134437" table:style-name="ce11">
            <text:p>134 43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3" table:style-name="ce11">
            <text:p>3</text:p>
          </table:table-cell>
          <table:table-cell office:value-type="float" office:value="2117" table:style-name="ce11">
            <text:p>2 117</text:p>
          </table:table-cell>
          <table:table-cell office:value-type="float" office:value="2116" table:style-name="ce11">
            <text:p>2 116</text:p>
          </table:table-cell>
          <table:table-cell office:value-type="float" office:value="81709" table:style-name="ce11">
            <text:p>81 709</text:p>
          </table:table-cell>
          <table:table-cell office:value-type="float" office:value="313164" table:style-name="ce11">
            <text:p>313 164</text:p>
          </table:table-cell>
          <table:table-cell office:value-type="float" office:value="301627" table:style-name="ce11">
            <text:p>301 627</text:p>
          </table:table-cell>
          <table:table-cell office:value-type="float" office:value="271799" table:style-name="ce11">
            <text:p>271 799</text:p>
          </table:table-cell>
          <table:table-cell office:value-type="float" office:value="168798" table:style-name="ce11">
            <text:p>168 798</text:p>
          </table:table-cell>
          <table:table-cell office:value-type="float" office:value="37874" table:style-name="ce11">
            <text:p>37 874</text:p>
          </table:table-cell>
          <table:table-cell office:value-type="float" office:value="141085" table:style-name="ce11">
            <text:p>141 085</text:p>
          </table:table-cell>
          <table:table-cell office:value-type="float" office:value="59376" table:style-name="ce11">
            <text:p>59 376</text:p>
          </table:table-cell>
          <table:table-cell office:value-type="float" office:value="31140" table:style-name="ce11">
            <text:p>31 14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3">
            <text:p>Beherbe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7110" table:style-name="ce16">
            <text:p>17 110</text:p>
          </table:table-cell>
          <table:table-cell office:value-type="float" office:value="105562" table:style-name="ce16">
            <text:p>105 562</text:p>
          </table:table-cell>
          <table:table-cell office:value-type="float" office:value="86080" table:style-name="ce16">
            <text:p>86 080</text:p>
          </table:table-cell>
          <table:table-cell office:value-type="float" office:value="2815390" table:style-name="ce16">
            <text:p>2 815 390</text:p>
          </table:table-cell>
          <table:table-cell office:value-type="float" office:value="8823426" table:style-name="ce16">
            <text:p>8 823 426</text:p>
          </table:table-cell>
          <table:table-cell office:value-type="float" office:value="6300291" table:style-name="ce16">
            <text:p>6 300 291</text:p>
          </table:table-cell>
          <table:table-cell office:value-type="float" office:value="8303792" table:style-name="ce16">
            <text:p>8 303 792</text:p>
          </table:table-cell>
          <table:table-cell office:value-type="float" office:value="4039874" table:style-name="ce16">
            <text:p>4 039 874</text:p>
          </table:table-cell>
          <table:table-cell office:value-type="float" office:value="206567" table:style-name="ce16">
            <text:p>206 567</text:p>
          </table:table-cell>
          <table:table-cell office:value-type="float" office:value="4474367" table:style-name="ce16">
            <text:p>4 474 367</text:p>
          </table:table-cell>
          <table:table-cell office:value-type="float" office:value="1658977" table:style-name="ce16">
            <text:p>1 658 977</text:p>
          </table:table-cell>
          <table:table-cell office:value-type="float" office:value="970659" table:style-name="ce16">
            <text:p>970 65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3">
            <text:p>Beherbe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424" table:style-name="ce16">
            <text:p>1 424</text:p>
          </table:table-cell>
          <table:table-cell office:value-type="float" office:value="1987" table:style-name="ce16">
            <text:p>1 987</text:p>
          </table:table-cell>
          <table:table-cell office:value-type="float" office:value="435" table:style-name="ce16">
            <text:p>435</text:p>
          </table:table-cell>
          <table:table-cell office:value-type="float" office:value="12338" table:style-name="ce16">
            <text:p>12 338</text:p>
          </table:table-cell>
          <table:table-cell office:value-type="float" office:value="24016" table:style-name="ce16">
            <text:p>24 016</text:p>
          </table:table-cell>
          <table:table-cell office:value-type="float" office:value="7330" table:style-name="ce16">
            <text:p>7 330</text:p>
          </table:table-cell>
          <table:table-cell office:value-type="float" office:value="10506" table:style-name="ce16">
            <text:p>10 506</text:p>
          </table:table-cell>
          <table:table-cell office:value-type="float" office:value="17944" table:style-name="ce16">
            <text:p>17 944</text:p>
          </table:table-cell>
          <table:table-cell office:value-type="float" office:value="611" table:style-name="ce16">
            <text:p>611</text:p>
          </table:table-cell>
          <table:table-cell office:value-type="float" office:value="-6813" table:style-name="ce16">
            <text:p>-6 813</text:p>
          </table:table-cell>
          <table:table-cell office:value-type="float" office:value="-19151" table:style-name="ce16">
            <text:p>-19 151</text:p>
          </table:table-cell>
          <table:table-cell office:value-type="float" office:value="789" table:style-name="ce16">
            <text:p>78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3">
            <text:p>Beherbe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7868" table:style-name="ce16">
            <text:p>7 868</text:p>
          </table:table-cell>
          <table:table-cell office:value-type="float" office:value="13505" table:style-name="ce16">
            <text:p>13 505</text:p>
          </table:table-cell>
          <table:table-cell office:value-type="float" office:value="4564" table:style-name="ce16">
            <text:p>4 564</text:p>
          </table:table-cell>
          <table:table-cell office:value-type="float" office:value="87343" table:style-name="ce16">
            <text:p>87 343</text:p>
          </table:table-cell>
          <table:table-cell office:value-type="float" office:value="496517" table:style-name="ce16">
            <text:p>496 517</text:p>
          </table:table-cell>
          <table:table-cell office:value-type="float" office:value="338541" table:style-name="ce16">
            <text:p>338 541</text:p>
          </table:table-cell>
          <table:table-cell office:value-type="float" office:value="462104" table:style-name="ce16">
            <text:p>462 104</text:p>
          </table:table-cell>
          <table:table-cell office:value-type="float" office:value="261358" table:style-name="ce16">
            <text:p>261 358</text:p>
          </table:table-cell>
          <table:table-cell office:value-type="float" office:value="11676" table:style-name="ce16">
            <text:p>11 676</text:p>
          </table:table-cell>
          <table:table-cell office:value-type="float" office:value="212683" table:style-name="ce16">
            <text:p>212 683</text:p>
          </table:table-cell>
          <table:table-cell office:value-type="float" office:value="125340" table:style-name="ce16">
            <text:p>125 340</text:p>
          </table:table-cell>
          <table:table-cell office:value-type="float" office:value="32635" table:style-name="ce16">
            <text:p>32 63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3">
            <text:p>Beherbe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6525" table:style-name="ce16">
            <text:p>6 525</text:p>
          </table:table-cell>
          <table:table-cell office:value-type="float" office:value="37911" table:style-name="ce16">
            <text:p>37 911</text:p>
          </table:table-cell>
          <table:table-cell office:value-type="float" office:value="30244" table:style-name="ce16">
            <text:p>30 244</text:p>
          </table:table-cell>
          <table:table-cell office:value-type="float" office:value="868399" table:style-name="ce16">
            <text:p>868 399</text:p>
          </table:table-cell>
          <table:table-cell office:value-type="float" office:value="3043323" table:style-name="ce16">
            <text:p>3 043 323</text:p>
          </table:table-cell>
          <table:table-cell office:value-type="float" office:value="2118807" table:style-name="ce16">
            <text:p>2 118 807</text:p>
          </table:table-cell>
          <table:table-cell office:value-type="float" office:value="2903633" table:style-name="ce16">
            <text:p>2 903 633</text:p>
          </table:table-cell>
          <table:table-cell office:value-type="float" office:value="1314312" table:style-name="ce16">
            <text:p>1 314 312</text:p>
          </table:table-cell>
          <table:table-cell office:value-type="float" office:value="48105" table:style-name="ce16">
            <text:p>48 105</text:p>
          </table:table-cell>
          <table:table-cell office:value-type="float" office:value="1638069" table:style-name="ce16">
            <text:p>1 638 069</text:p>
          </table:table-cell>
          <table:table-cell office:value-type="float" office:value="769670" table:style-name="ce16">
            <text:p>769 670</text:p>
          </table:table-cell>
          <table:table-cell office:value-type="float" office:value="234260" table:style-name="ce16">
            <text:p>234 26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3">
            <text:p>Beherbe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712" table:style-name="ce16">
            <text:p>712</text:p>
          </table:table-cell>
          <table:table-cell office:value-type="float" office:value="14143" table:style-name="ce16">
            <text:p>14 143</text:p>
          </table:table-cell>
          <table:table-cell office:value-type="float" office:value="13376" table:style-name="ce16">
            <text:p>13 376</text:p>
          </table:table-cell>
          <table:table-cell office:value-type="float" office:value="464552" table:style-name="ce16">
            <text:p>464 552</text:p>
          </table:table-cell>
          <table:table-cell office:value-type="float" office:value="1455510" table:style-name="ce16">
            <text:p>1 455 510</text:p>
          </table:table-cell>
          <table:table-cell office:value-type="float" office:value="988320" table:style-name="ce16">
            <text:p>988 320</text:p>
          </table:table-cell>
          <table:table-cell office:value-type="float" office:value="1380468" table:style-name="ce16">
            <text:p>1 380 468</text:p>
          </table:table-cell>
          <table:table-cell office:value-type="float" office:value="636832" table:style-name="ce16">
            <text:p>636 832</text:p>
          </table:table-cell>
          <table:table-cell office:value-type="float" office:value="26757" table:style-name="ce16">
            <text:p>26 757</text:p>
          </table:table-cell>
          <table:table-cell office:value-type="float" office:value="770758" table:style-name="ce16">
            <text:p>770 758</text:p>
          </table:table-cell>
          <table:table-cell office:value-type="float" office:value="306206" table:style-name="ce16">
            <text:p>306 206</text:p>
          </table:table-cell>
          <table:table-cell office:value-type="float" office:value="187891" table:style-name="ce16">
            <text:p>187 89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3">
            <text:p>Beherbe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531" table:style-name="ce16">
            <text:p>531</text:p>
          </table:table-cell>
          <table:table-cell office:value-type="float" office:value="27042" table:style-name="ce16">
            <text:p>27 042</text:p>
          </table:table-cell>
          <table:table-cell office:value-type="float" office:value="26525" table:style-name="ce16">
            <text:p>26 525</text:p>
          </table:table-cell>
          <table:table-cell office:value-type="float" office:value="966299" table:style-name="ce16">
            <text:p>966 299</text:p>
          </table:table-cell>
          <table:table-cell office:value-type="float" office:value="2755768" table:style-name="ce16">
            <text:p>2 755 768</text:p>
          </table:table-cell>
          <table:table-cell office:value-type="float" office:value="2032844" table:style-name="ce16">
            <text:p>2 032 844</text:p>
          </table:table-cell>
          <table:table-cell office:value-type="float" office:value="2595296" table:style-name="ce16">
            <text:p>2 595 296</text:p>
          </table:table-cell>
          <table:table-cell office:value-type="float" office:value="1279469" table:style-name="ce16">
            <text:p>1 279 469</text:p>
          </table:table-cell>
          <table:table-cell office:value-type="float" office:value="66100" table:style-name="ce16">
            <text:p>66 100</text:p>
          </table:table-cell>
          <table:table-cell office:value-type="float" office:value="1384421" table:style-name="ce16">
            <text:p>1 384 421</text:p>
          </table:table-cell>
          <table:table-cell office:value-type="float" office:value="418122" table:style-name="ce16">
            <text:p>418 122</text:p>
          </table:table-cell>
          <table:table-cell office:value-type="float" office:value="427426" table:style-name="ce16">
            <text:p>427 42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3">
            <text:p>Beherbe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50" table:style-name="ce16">
            <text:p>50</text:p>
          </table:table-cell>
          <table:table-cell office:value-type="float" office:value="10974" table:style-name="ce16">
            <text:p>10 974</text:p>
          </table:table-cell>
          <table:table-cell office:value-type="float" office:value="10936" table:style-name="ce16">
            <text:p>10 936</text:p>
          </table:table-cell>
          <table:table-cell office:value-type="float" office:value="416459" table:style-name="ce16">
            <text:p>416 459</text:p>
          </table:table-cell>
          <table:table-cell office:value-type="float" office:value="1048292" table:style-name="ce16">
            <text:p>1 048 292</text:p>
          </table:table-cell>
          <table:table-cell office:value-type="float" office:value="814449" table:style-name="ce16">
            <text:p>814 449</text:p>
          </table:table-cell>
          <table:table-cell office:value-type="float" office:value="951785" table:style-name="ce16">
            <text:p>951 785</text:p>
          </table:table-cell>
          <table:table-cell office:value-type="float" office:value="529959" table:style-name="ce16">
            <text:p>529 959</text:p>
          </table:table-cell>
          <table:table-cell office:value-type="float" office:value="53318" table:style-name="ce16">
            <text:p>53 318</text:p>
          </table:table-cell>
          <table:table-cell office:value-type="float" office:value="475249" table:style-name="ce16">
            <text:p>475 249</text:p>
          </table:table-cell>
          <table:table-cell office:value-type="float" office:value="58790" table:style-name="ce16">
            <text:p>58 790</text:p>
          </table:table-cell>
          <table:table-cell office:value-type="float" office:value="87658" table:style-name="ce16">
            <text:p>87 65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3">
            <text:p>Beherberg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3">
            <text:p>Gastronomi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30965" table:style-name="ce16">
            <text:p>30 965</text:p>
          </table:table-cell>
          <table:table-cell office:value-type="float" office:value="169114" table:style-name="ce16">
            <text:p>169 114</text:p>
          </table:table-cell>
          <table:table-cell office:value-type="float" office:value="135264" table:style-name="ce16">
            <text:p>135 264</text:p>
          </table:table-cell>
          <table:table-cell office:value-type="float" office:value="3230832" table:style-name="ce16">
            <text:p>3 230 832</text:p>
          </table:table-cell>
          <table:table-cell office:value-type="float" office:value="9950568" table:style-name="ce16">
            <text:p>9 950 568</text:p>
          </table:table-cell>
          <table:table-cell office:value-type="float" office:value="7937505" table:style-name="ce16">
            <text:p>7 937 505</text:p>
          </table:table-cell>
          <table:table-cell office:value-type="float" office:value="9453243" table:style-name="ce16">
            <text:p>9 453 243</text:p>
          </table:table-cell>
          <table:table-cell office:value-type="float" office:value="4801769" table:style-name="ce16">
            <text:p>4 801 769</text:p>
          </table:table-cell>
          <table:table-cell office:value-type="float" office:value="183588" table:style-name="ce16">
            <text:p>183 588</text:p>
          </table:table-cell>
          <table:table-cell office:value-type="float" office:value="4857355" table:style-name="ce16">
            <text:p>4 857 355</text:p>
          </table:table-cell>
          <table:table-cell office:value-type="float" office:value="1626523" table:style-name="ce16">
            <text:p>1 626 523</text:p>
          </table:table-cell>
          <table:table-cell office:value-type="float" office:value="479669" table:style-name="ce16">
            <text:p>479 66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3">
            <text:p>Gastronomi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188" table:style-name="ce16">
            <text:p>2 188</text:p>
          </table:table-cell>
          <table:table-cell office:value-type="float" office:value="2763" table:style-name="ce16">
            <text:p>2 763</text:p>
          </table:table-cell>
          <table:table-cell office:value-type="float" office:value="600" table:style-name="ce16">
            <text:p>600</text:p>
          </table:table-cell>
          <table:table-cell office:value-type="float" office:value="9463" table:style-name="ce16">
            <text:p>9 463</text:p>
          </table:table-cell>
          <table:table-cell office:value-type="float" office:value="17415" table:style-name="ce16">
            <text:p>17 415</text:p>
          </table:table-cell>
          <table:table-cell office:value-type="float" office:value="10534" table:style-name="ce16">
            <text:p>10 534</text:p>
          </table:table-cell>
          <table:table-cell office:value-type="float" office:value="12966" table:style-name="ce16">
            <text:p>12 966</text:p>
          </table:table-cell>
          <table:table-cell office:value-type="float" office:value="13776" table:style-name="ce16">
            <text:p>13 776</text:p>
          </table:table-cell>
          <table:table-cell office:value-type="float" office:value="160" table:style-name="ce16">
            <text:p>160</text:p>
          </table:table-cell>
          <table:table-cell office:value-type="float" office:value="-630" table:style-name="ce16">
            <text:p>-630</text:p>
          </table:table-cell>
          <table:table-cell office:value-type="float" office:value="-10093" table:style-name="ce16">
            <text:p>-10 093</text:p>
          </table:table-cell>
          <table:table-cell office:value-type="float" office:value="636" table:style-name="ce16">
            <text:p>63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3">
            <text:p>Gastronomi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3382" table:style-name="ce16">
            <text:p>13 382</text:p>
          </table:table-cell>
          <table:table-cell office:value-type="float" office:value="28007" table:style-name="ce16">
            <text:p>28 007</text:p>
          </table:table-cell>
          <table:table-cell office:value-type="float" office:value="13744" table:style-name="ce16">
            <text:p>13 744</text:p>
          </table:table-cell>
          <table:table-cell office:value-type="float" office:value="188867" table:style-name="ce16">
            <text:p>188 867</text:p>
          </table:table-cell>
          <table:table-cell office:value-type="float" office:value="825111" table:style-name="ce16">
            <text:p>825 111</text:p>
          </table:table-cell>
          <table:table-cell office:value-type="float" office:value="644220" table:style-name="ce16">
            <text:p>644 220</text:p>
          </table:table-cell>
          <table:table-cell office:value-type="float" office:value="791864" table:style-name="ce16">
            <text:p>791 864</text:p>
          </table:table-cell>
          <table:table-cell office:value-type="float" office:value="435342" table:style-name="ce16">
            <text:p>435 342</text:p>
          </table:table-cell>
          <table:table-cell office:value-type="float" office:value="7184" table:style-name="ce16">
            <text:p>7 184</text:p>
          </table:table-cell>
          <table:table-cell office:value-type="float" office:value="365097" table:style-name="ce16">
            <text:p>365 097</text:p>
          </table:table-cell>
          <table:table-cell office:value-type="float" office:value="176230" table:style-name="ce16">
            <text:p>176 230</text:p>
          </table:table-cell>
          <table:table-cell office:value-type="float" office:value="30111" table:style-name="ce16">
            <text:p>30 11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3">
            <text:p>Gastronomi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4329" table:style-name="ce16">
            <text:p>14 329</text:p>
          </table:table-cell>
          <table:table-cell office:value-type="float" office:value="92566" table:style-name="ce16">
            <text:p>92 566</text:p>
          </table:table-cell>
          <table:table-cell office:value-type="float" office:value="76243" table:style-name="ce16">
            <text:p>76 243</text:p>
          </table:table-cell>
          <table:table-cell office:value-type="float" office:value="1683074" table:style-name="ce16">
            <text:p>1 683 074</text:p>
          </table:table-cell>
          <table:table-cell office:value-type="float" office:value="5279263" table:style-name="ce16">
            <text:p>5 279 263</text:p>
          </table:table-cell>
          <table:table-cell office:value-type="float" office:value="4076060" table:style-name="ce16">
            <text:p>4 076 060</text:p>
          </table:table-cell>
          <table:table-cell office:value-type="float" office:value="5091225" table:style-name="ce16">
            <text:p>5 091 225</text:p>
          </table:table-cell>
          <table:table-cell office:value-type="float" office:value="2423035" table:style-name="ce16">
            <text:p>2 423 035</text:p>
          </table:table-cell>
          <table:table-cell office:value-type="float" office:value="39828" table:style-name="ce16">
            <text:p>39 828</text:p>
          </table:table-cell>
          <table:table-cell office:value-type="float" office:value="2718732" table:style-name="ce16">
            <text:p>2 718 732</text:p>
          </table:table-cell>
          <table:table-cell office:value-type="float" office:value="1035658" table:style-name="ce16">
            <text:p>1 035 658</text:p>
          </table:table-cell>
          <table:table-cell office:value-type="float" office:value="193020" table:style-name="ce16">
            <text:p>193 02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3">
            <text:p>Gastronomi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693" table:style-name="ce16">
            <text:p>693</text:p>
          </table:table-cell>
          <table:table-cell office:value-type="float" office:value="15862" table:style-name="ce16">
            <text:p>15 862</text:p>
          </table:table-cell>
          <table:table-cell office:value-type="float" office:value="15099" table:style-name="ce16">
            <text:p>15 099</text:p>
          </table:table-cell>
          <table:table-cell office:value-type="float" office:value="439349" table:style-name="ce16">
            <text:p>439 349</text:p>
          </table:table-cell>
          <table:table-cell office:value-type="float" office:value="1232076" table:style-name="ce16">
            <text:p>1 232 076</text:p>
          </table:table-cell>
          <table:table-cell office:value-type="float" office:value="943187" table:style-name="ce16">
            <text:p>943 187</text:p>
          </table:table-cell>
          <table:table-cell office:value-type="float" office:value="1162361" table:style-name="ce16">
            <text:p>1 162 361</text:p>
          </table:table-cell>
          <table:table-cell office:value-type="float" office:value="573482" table:style-name="ce16">
            <text:p>573 482</text:p>
          </table:table-cell>
          <table:table-cell office:value-type="float" office:value="25094" table:style-name="ce16">
            <text:p>25 094</text:p>
          </table:table-cell>
          <table:table-cell office:value-type="float" office:value="617526" table:style-name="ce16">
            <text:p>617 526</text:p>
          </table:table-cell>
          <table:table-cell office:value-type="float" office:value="178177" table:style-name="ce16">
            <text:p>178 177</text:p>
          </table:table-cell>
          <table:table-cell office:value-type="float" office:value="85162" table:style-name="ce16">
            <text:p>85 16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3">
            <text:p>Gastronomi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327" table:style-name="ce16">
            <text:p>327</text:p>
          </table:table-cell>
          <table:table-cell office:value-type="float" office:value="19148" table:style-name="ce16">
            <text:p>19 148</text:p>
          </table:table-cell>
          <table:table-cell office:value-type="float" office:value="18845" table:style-name="ce16">
            <text:p>18 845</text:p>
          </table:table-cell>
          <table:table-cell office:value-type="float" office:value="573083" table:style-name="ce16">
            <text:p>573 083</text:p>
          </table:table-cell>
          <table:table-cell office:value-type="float" office:value="1552633" table:style-name="ce16">
            <text:p>1 552 633</text:p>
          </table:table-cell>
          <table:table-cell office:value-type="float" office:value="1297291" table:style-name="ce16">
            <text:p>1 297 291</text:p>
          </table:table-cell>
          <table:table-cell office:value-type="float" office:value="1456222" table:style-name="ce16">
            <text:p>1 456 222</text:p>
          </table:table-cell>
          <table:table-cell office:value-type="float" office:value="789350" table:style-name="ce16">
            <text:p>789 350</text:p>
          </table:table-cell>
          <table:table-cell office:value-type="float" office:value="45391" table:style-name="ce16">
            <text:p>45 391</text:p>
          </table:table-cell>
          <table:table-cell office:value-type="float" office:value="717307" table:style-name="ce16">
            <text:p>717 307</text:p>
          </table:table-cell>
          <table:table-cell office:value-type="float" office:value="144224" table:style-name="ce16">
            <text:p>144 224</text:p>
          </table:table-cell>
          <table:table-cell office:value-type="float" office:value="92821" table:style-name="ce16">
            <text:p>92 82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3">
            <text:p>Gastronomi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43" table:style-name="ce16">
            <text:p>43</text:p>
          </table:table-cell>
          <table:table-cell office:value-type="float" office:value="8651" table:style-name="ce16">
            <text:p>8 651</text:p>
          </table:table-cell>
          <table:table-cell office:value-type="float" office:value="8617" table:style-name="ce16">
            <text:p>8 617</text:p>
          </table:table-cell>
          <table:table-cell office:value-type="float" office:value="255287" table:style-name="ce16">
            <text:p>255 287</text:p>
          </table:table-cell>
          <table:table-cell office:value-type="float" office:value="730906" table:style-name="ce16">
            <text:p>730 906</text:p>
          </table:table-cell>
          <table:table-cell office:value-type="float" office:value="664586" table:style-name="ce16">
            <text:p>664 586</text:p>
          </table:table-cell>
          <table:table-cell office:value-type="float" office:value="666806" table:style-name="ce16">
            <text:p>666 806</text:p>
          </table:table-cell>
          <table:table-cell office:value-type="float" office:value="397986" table:style-name="ce16">
            <text:p>397 986</text:p>
          </table:table-cell>
          <table:table-cell office:value-type="float" office:value="28057" table:style-name="ce16">
            <text:p>28 057</text:p>
          </table:table-cell>
          <table:table-cell office:value-type="float" office:value="298238" table:style-name="ce16">
            <text:p>298 238</text:p>
          </table:table-cell>
          <table:table-cell office:value-type="float" office:value="42951" table:style-name="ce16">
            <text:p>42 951</text:p>
          </table:table-cell>
          <table:table-cell office:value-type="float" office:value="46779" table:style-name="ce16">
            <text:p>46 77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3">
            <text:p>Gastronomi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3" table:style-name="ce16">
            <text:p>3</text:p>
          </table:table-cell>
          <table:table-cell office:value-type="float" office:value="2117" table:style-name="ce16">
            <text:p>2 117</text:p>
          </table:table-cell>
          <table:table-cell office:value-type="float" office:value="2116" table:style-name="ce16">
            <text:p>2 116</text:p>
          </table:table-cell>
          <table:table-cell office:value-type="float" office:value="81709" table:style-name="ce16">
            <text:p>81 709</text:p>
          </table:table-cell>
          <table:table-cell office:value-type="float" office:value="313164" table:style-name="ce16">
            <text:p>313 164</text:p>
          </table:table-cell>
          <table:table-cell office:value-type="float" office:value="301627" table:style-name="ce16">
            <text:p>301 627</text:p>
          </table:table-cell>
          <table:table-cell office:value-type="float" office:value="271799" table:style-name="ce16">
            <text:p>271 799</text:p>
          </table:table-cell>
          <table:table-cell office:value-type="float" office:value="168798" table:style-name="ce16">
            <text:p>168 798</text:p>
          </table:table-cell>
          <table:table-cell office:value-type="float" office:value="37874" table:style-name="ce16">
            <text:p>37 874</text:p>
          </table:table-cell>
          <table:table-cell office:value-type="float" office:value="141085" table:style-name="ce16">
            <text:p>141 085</text:p>
          </table:table-cell>
          <table:table-cell office:value-type="float" office:value="59376" table:style-name="ce16">
            <text:p>59 376</text:p>
          </table:table-cell>
          <table:table-cell office:value-type="float" office:value="31140" table:style-name="ce16">
            <text:p>31 14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30398" table:style-name="ce11">
            <text:p>30 398</text:p>
          </table:table-cell>
          <table:table-cell office:value-type="float" office:value="141591" table:style-name="ce11">
            <text:p>141 591</text:p>
          </table:table-cell>
          <table:table-cell office:value-type="float" office:value="111086" table:style-name="ce11">
            <text:p>111 086</text:p>
          </table:table-cell>
          <table:table-cell office:value-type="float" office:value="8419855" table:style-name="ce11">
            <text:p>8 419 855</text:p>
          </table:table-cell>
          <table:table-cell office:value-type="float" office:value="30155752" table:style-name="ce11">
            <text:p>30 155 752</text:p>
          </table:table-cell>
          <table:table-cell office:value-type="float" office:value="29239205" table:style-name="ce11">
            <text:p>29 239 205</text:p>
          </table:table-cell>
          <table:table-cell office:value-type="float" office:value="21075896" table:style-name="ce11">
            <text:p>21 075 896</text:p>
          </table:table-cell>
          <table:table-cell office:value-type="float" office:value="16663675" table:style-name="ce11">
            <text:p>16 663 675</text:p>
          </table:table-cell>
          <table:table-cell office:value-type="float" office:value="8610554" table:style-name="ce11">
            <text:p>8 610 554</text:p>
          </table:table-cell>
          <table:table-cell office:value-type="float" office:value="13034081" table:style-name="ce11">
            <text:p>13 034 081</text:p>
          </table:table-cell>
          <table:table-cell office:value-type="float" office:value="4614226" table:style-name="ce11">
            <text:p>4 614 226</text:p>
          </table:table-cell>
          <table:table-cell office:value-type="float" office:value="1784575" table:style-name="ce11">
            <text:p>1 784 57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6387" table:style-name="ce11">
            <text:p>6 387</text:p>
          </table:table-cell>
          <table:table-cell office:value-type="float" office:value="6588" table:style-name="ce11">
            <text:p>6 588</text:p>
          </table:table-cell>
          <table:table-cell office:value-type="float" office:value="502" table:style-name="ce11">
            <text:p>502</text:p>
          </table:table-cell>
          <table:table-cell office:value-type="float" office:value="18626" table:style-name="ce11">
            <text:p>18 626</text:p>
          </table:table-cell>
          <table:table-cell office:value-type="float" office:value="31717" table:style-name="ce11">
            <text:p>31 717</text:p>
          </table:table-cell>
          <table:table-cell office:value-type="float" office:value="25990" table:style-name="ce11">
            <text:p>25 990</text:p>
          </table:table-cell>
          <table:table-cell office:value-type="float" office:value="20372" table:style-name="ce11">
            <text:p>20 372</text:p>
          </table:table-cell>
          <table:table-cell office:value-type="float" office:value="31670" table:style-name="ce11">
            <text:p>31 670</text:p>
          </table:table-cell>
          <table:table-cell office:value-type="float" office:value="6656" table:style-name="ce11">
            <text:p>6 656</text:p>
          </table:table-cell>
          <table:table-cell office:value-type="float" office:value="-4630" table:style-name="ce11">
            <text:p>-4 630</text:p>
          </table:table-cell>
          <table:table-cell office:value-type="float" office:value="-23256" table:style-name="ce11">
            <text:p>-23 256</text:p>
          </table:table-cell>
          <table:table-cell office:value-type="float" office:value="803" table:style-name="ce11">
            <text:p>80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13201" table:style-name="ce11">
            <text:p>13 201</text:p>
          </table:table-cell>
          <table:table-cell office:value-type="float" office:value="16004" table:style-name="ce11">
            <text:p>16 004</text:p>
          </table:table-cell>
          <table:table-cell office:value-type="float" office:value="2938" table:style-name="ce11">
            <text:p>2 938</text:p>
          </table:table-cell>
          <table:table-cell office:value-type="float" office:value="88204" table:style-name="ce11">
            <text:p>88 204</text:p>
          </table:table-cell>
          <table:table-cell office:value-type="float" office:value="577867" table:style-name="ce11">
            <text:p>577 867</text:p>
          </table:table-cell>
          <table:table-cell office:value-type="float" office:value="562925" table:style-name="ce11">
            <text:p>562 925</text:p>
          </table:table-cell>
          <table:table-cell office:value-type="float" office:value="486509" table:style-name="ce11">
            <text:p>486 509</text:p>
          </table:table-cell>
          <table:table-cell office:value-type="float" office:value="287304" table:style-name="ce11">
            <text:p>287 304</text:p>
          </table:table-cell>
          <table:table-cell office:value-type="float" office:value="84493" table:style-name="ce11">
            <text:p>84 493</text:p>
          </table:table-cell>
          <table:table-cell office:value-type="float" office:value="283764" table:style-name="ce11">
            <text:p>283 764</text:p>
          </table:table-cell>
          <table:table-cell office:value-type="float" office:value="195560" table:style-name="ce11">
            <text:p>195 560</text:p>
          </table:table-cell>
          <table:table-cell office:value-type="float" office:value="11029" table:style-name="ce11">
            <text:p>11 02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8493" table:style-name="ce11">
            <text:p>8 493</text:p>
          </table:table-cell>
          <table:table-cell office:value-type="float" office:value="23943" table:style-name="ce11">
            <text:p>23 943</text:p>
          </table:table-cell>
          <table:table-cell office:value-type="float" office:value="14824" table:style-name="ce11">
            <text:p>14 824</text:p>
          </table:table-cell>
          <table:table-cell office:value-type="float" office:value="648673" table:style-name="ce11">
            <text:p>648 673</text:p>
          </table:table-cell>
          <table:table-cell office:value-type="float" office:value="2502995" table:style-name="ce11">
            <text:p>2 502 995</text:p>
          </table:table-cell>
          <table:table-cell office:value-type="float" office:value="2420645" table:style-name="ce11">
            <text:p>2 420 645</text:p>
          </table:table-cell>
          <table:table-cell office:value-type="float" office:value="2013239" table:style-name="ce11">
            <text:p>2 013 239</text:p>
          </table:table-cell>
          <table:table-cell office:value-type="float" office:value="1260705" table:style-name="ce11">
            <text:p>1 260 705</text:p>
          </table:table-cell>
          <table:table-cell office:value-type="float" office:value="449712" table:style-name="ce11">
            <text:p>449 712</text:p>
          </table:table-cell>
          <table:table-cell office:value-type="float" office:value="1202686" table:style-name="ce11">
            <text:p>1 202 686</text:p>
          </table:table-cell>
          <table:table-cell office:value-type="float" office:value="554013" table:style-name="ce11">
            <text:p>554 013</text:p>
          </table:table-cell>
          <table:table-cell office:value-type="float" office:value="49366" table:style-name="ce11">
            <text:p>49 36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911" table:style-name="ce11">
            <text:p>911</text:p>
          </table:table-cell>
          <table:table-cell office:value-type="float" office:value="9344" table:style-name="ce11">
            <text:p>9 344</text:p>
          </table:table-cell>
          <table:table-cell office:value-type="float" office:value="8357" table:style-name="ce11">
            <text:p>8 357</text:p>
          </table:table-cell>
          <table:table-cell office:value-type="float" office:value="516615" table:style-name="ce11">
            <text:p>516 615</text:p>
          </table:table-cell>
          <table:table-cell office:value-type="float" office:value="1338291" table:style-name="ce11">
            <text:p>1 338 291</text:p>
          </table:table-cell>
          <table:table-cell office:value-type="float" office:value="1271871" table:style-name="ce11">
            <text:p>1 271 871</text:p>
          </table:table-cell>
          <table:table-cell office:value-type="float" office:value="1024834" table:style-name="ce11">
            <text:p>1 024 834</text:p>
          </table:table-cell>
          <table:table-cell office:value-type="float" office:value="677942" table:style-name="ce11">
            <text:p>677 942</text:p>
          </table:table-cell>
          <table:table-cell office:value-type="float" office:value="282173" table:style-name="ce11">
            <text:p>282 173</text:p>
          </table:table-cell>
          <table:table-cell office:value-type="float" office:value="629473" table:style-name="ce11">
            <text:p>629 473</text:p>
          </table:table-cell>
          <table:table-cell office:value-type="float" office:value="112858" table:style-name="ce11">
            <text:p>112 858</text:p>
          </table:table-cell>
          <table:table-cell office:value-type="float" office:value="68810" table:style-name="ce11">
            <text:p>68 81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1043" table:style-name="ce11">
            <text:p>1 043</text:p>
          </table:table-cell>
          <table:table-cell office:value-type="float" office:value="25530" table:style-name="ce11">
            <text:p>25 530</text:p>
          </table:table-cell>
          <table:table-cell office:value-type="float" office:value="24534" table:style-name="ce11">
            <text:p>24 534</text:p>
          </table:table-cell>
          <table:table-cell office:value-type="float" office:value="1796043" table:style-name="ce11">
            <text:p>1 796 043</text:p>
          </table:table-cell>
          <table:table-cell office:value-type="float" office:value="4654594" table:style-name="ce11">
            <text:p>4 654 594</text:p>
          </table:table-cell>
          <table:table-cell office:value-type="float" office:value="4449331" table:style-name="ce11">
            <text:p>4 449 331</text:p>
          </table:table-cell>
          <table:table-cell office:value-type="float" office:value="3541899" table:style-name="ce11">
            <text:p>3 541 899</text:p>
          </table:table-cell>
          <table:table-cell office:value-type="float" office:value="2155831" table:style-name="ce11">
            <text:p>2 155 831</text:p>
          </table:table-cell>
          <table:table-cell office:value-type="float" office:value="1004293" table:style-name="ce11">
            <text:p>1 004 293</text:p>
          </table:table-cell>
          <table:table-cell office:value-type="float" office:value="2391360" table:style-name="ce11">
            <text:p>2 391 360</text:p>
          </table:table-cell>
          <table:table-cell office:value-type="float" office:value="595317" table:style-name="ce11">
            <text:p>595 317</text:p>
          </table:table-cell>
          <table:table-cell office:value-type="float" office:value="166721" table:style-name="ce11">
            <text:p>166 72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293" table:style-name="ce11">
            <text:p>293</text:p>
          </table:table-cell>
          <table:table-cell office:value-type="float" office:value="29492" table:style-name="ce11">
            <text:p>29 492</text:p>
          </table:table-cell>
          <table:table-cell office:value-type="float" office:value="29279" table:style-name="ce11">
            <text:p>29 279</text:p>
          </table:table-cell>
          <table:table-cell office:value-type="float" office:value="2384507" table:style-name="ce11">
            <text:p>2 384 507</text:p>
          </table:table-cell>
          <table:table-cell office:value-type="float" office:value="6409145" table:style-name="ce11">
            <text:p>6 409 145</text:p>
          </table:table-cell>
          <table:table-cell office:value-type="float" office:value="6237855" table:style-name="ce11">
            <text:p>6 237 855</text:p>
          </table:table-cell>
          <table:table-cell office:value-type="float" office:value="4668775" table:style-name="ce11">
            <text:p>4 668 775</text:p>
          </table:table-cell>
          <table:table-cell office:value-type="float" office:value="3142609" table:style-name="ce11">
            <text:p>3 142 609</text:p>
          </table:table-cell>
          <table:table-cell office:value-type="float" office:value="1651445" table:style-name="ce11">
            <text:p>1 651 445</text:p>
          </table:table-cell>
          <table:table-cell office:value-type="float" office:value="3175952" table:style-name="ce11">
            <text:p>3 175 952</text:p>
          </table:table-cell>
          <table:table-cell office:value-type="float" office:value="791445" table:style-name="ce11">
            <text:p>791 445</text:p>
          </table:table-cell>
          <table:table-cell office:value-type="float" office:value="230459" table:style-name="ce11">
            <text:p>230 45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70" table:style-name="ce11">
            <text:p>70</text:p>
          </table:table-cell>
          <table:table-cell office:value-type="float" office:value="30690" table:style-name="ce11">
            <text:p>30 690</text:p>
          </table:table-cell>
          <table:table-cell office:value-type="float" office:value="30652" table:style-name="ce11">
            <text:p>30 652</text:p>
          </table:table-cell>
          <table:table-cell office:value-type="float" office:value="2967187" table:style-name="ce11">
            <text:p>2 967 187</text:p>
          </table:table-cell>
          <table:table-cell office:value-type="float" office:value="14641143" table:style-name="ce11">
            <text:p>14 641 143</text:p>
          </table:table-cell>
          <table:table-cell office:value-type="float" office:value="14270588" table:style-name="ce11">
            <text:p>14 270 588</text:p>
          </table:table-cell>
          <table:table-cell office:value-type="float" office:value="9320268" table:style-name="ce11">
            <text:p>9 320 268</text:p>
          </table:table-cell>
          <table:table-cell office:value-type="float" office:value="9107614" table:style-name="ce11">
            <text:p>9 107 614</text:p>
          </table:table-cell>
          <table:table-cell office:value-type="float" office:value="5131782" table:style-name="ce11">
            <text:p>5 131 782</text:p>
          </table:table-cell>
          <table:table-cell office:value-type="float" office:value="5355476" table:style-name="ce11">
            <text:p>5 355 476</text:p>
          </table:table-cell>
          <table:table-cell office:value-type="float" office:value="2388289" table:style-name="ce11">
            <text:p>2 388 289</text:p>
          </table:table-cell>
          <table:table-cell office:value-type="float" office:value="1257387" table:style-name="ce11">
            <text:p>1 257 38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3">
            <text:p>Verla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580" table:style-name="ce16">
            <text:p>1 580</text:p>
          </table:table-cell>
          <table:table-cell office:value-type="float" office:value="15173" table:style-name="ce16">
            <text:p>15 173</text:p>
          </table:table-cell>
          <table:table-cell office:value-type="float" office:value="13627" table:style-name="ce16">
            <text:p>13 627</text:p>
          </table:table-cell>
          <table:table-cell office:value-type="float" office:value="980780" table:style-name="ce16">
            <text:p>980 780</text:p>
          </table:table-cell>
          <table:table-cell office:value-type="float" office:value="3413310" table:style-name="ce16">
            <text:p>3 413 310</text:p>
          </table:table-cell>
          <table:table-cell office:value-type="float" office:value="3306013" table:style-name="ce16">
            <text:p>3 306 013</text:p>
          </table:table-cell>
          <table:table-cell office:value-type="float" office:value="2414989" table:style-name="ce16">
            <text:p>2 414 989</text:p>
          </table:table-cell>
          <table:table-cell office:value-type="float" office:value="2048831" table:style-name="ce16">
            <text:p>2 048 831</text:p>
          </table:table-cell>
          <table:table-cell office:value-type="float" office:value="924848" table:style-name="ce16">
            <text:p>924 848</text:p>
          </table:table-cell>
          <table:table-cell office:value-type="float" office:value="1292019" table:style-name="ce16">
            <text:p>1 292 019</text:p>
          </table:table-cell>
          <table:table-cell office:value-type="float" office:value="311239" table:style-name="ce16">
            <text:p>311 239</text:p>
          </table:table-cell>
          <table:table-cell office:value-type="float" office:value="60155" table:style-name="ce16">
            <text:p>60 15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3">
            <text:p>Verla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314" table:style-name="ce16">
            <text:p>314</text:p>
          </table:table-cell>
          <table:table-cell office:value-type="float" office:value="339" table:style-name="ce16">
            <text:p>339</text:p>
          </table:table-cell>
          <table:table-cell office:value-type="float" office:value="49" table:style-name="ce16">
            <text:p>49</text:p>
          </table:table-cell>
          <table:table-cell office:value-type="float" office:value="1824" table:style-name="ce16">
            <text:p>1 824</text:p>
          </table:table-cell>
          <table:table-cell office:value-type="float" office:value="1575" table:style-name="ce16">
            <text:p>1 575</text:p>
          </table:table-cell>
          <table:table-cell office:value-type="float" office:value="1177" table:style-name="ce16">
            <text:p>1 177</text:p>
          </table:table-cell>
          <table:table-cell office:value-type="float" office:value="1190" table:style-name="ce16">
            <text:p>1 190</text:p>
          </table:table-cell>
          <table:table-cell office:value-type="float" office:value="1833" table:style-name="ce16">
            <text:p>1 833</text:p>
          </table:table-cell>
          <table:table-cell office:value-type="float" office:value="352" table:style-name="ce16">
            <text:p>352</text:p>
          </table:table-cell>
          <table:table-cell office:value-type="float" office:value="-291" table:style-name="ce16">
            <text:p>-291</text:p>
          </table:table-cell>
          <table:table-cell office:value-type="float" office:value="-2115" table:style-name="ce16">
            <text:p>-2 115</text:p>
          </table:table-cell>
          <table:table-cell office:value-type="float" office:value="99" table:style-name="ce16">
            <text:p>9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3">
            <text:p>Verla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502" table:style-name="ce16">
            <text:p>502</text:p>
          </table:table-cell>
          <table:table-cell office:value-type="float" office:value="644" table:style-name="ce16">
            <text:p>644</text:p>
          </table:table-cell>
          <table:table-cell office:value-type="float" office:value="147" table:style-name="ce16">
            <text:p>147</text:p>
          </table:table-cell>
          <table:table-cell office:value-type="float" office:value="3284" table:style-name="ce16">
            <text:p>3 284</text:p>
          </table:table-cell>
          <table:table-cell office:value-type="float" office:value="21031" table:style-name="ce16">
            <text:p>21 031</text:p>
          </table:table-cell>
          <table:table-cell office:value-type="float" office:value="20286" table:style-name="ce16">
            <text:p>20 286</text:p>
          </table:table-cell>
          <table:table-cell office:value-type="float" office:value="15629" table:style-name="ce16">
            <text:p>15 629</text:p>
          </table:table-cell>
          <table:table-cell office:value-type="float" office:value="13293" table:style-name="ce16">
            <text:p>13 293</text:p>
          </table:table-cell>
          <table:table-cell office:value-type="float" office:value="5019" table:style-name="ce16">
            <text:p>5 019</text:p>
          </table:table-cell>
          <table:table-cell office:value-type="float" office:value="7364" table:style-name="ce16">
            <text:p>7 364</text:p>
          </table:table-cell>
          <table:table-cell office:value-type="float" office:value="4080" table:style-name="ce16">
            <text:p>4 080</text:p>
          </table:table-cell>
          <table:table-cell office:value-type="float" office:value="169" table:style-name="ce16">
            <text:p>16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3">
            <text:p>Verla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492" table:style-name="ce16">
            <text:p>492</text:p>
          </table:table-cell>
          <table:table-cell office:value-type="float" office:value="1739" table:style-name="ce16">
            <text:p>1 739</text:p>
          </table:table-cell>
          <table:table-cell office:value-type="float" office:value="1205" table:style-name="ce16">
            <text:p>1 205</text:p>
          </table:table-cell>
          <table:table-cell office:value-type="float" office:value="50609" table:style-name="ce16">
            <text:p>50 609</text:p>
          </table:table-cell>
          <table:table-cell office:value-type="float" office:value="188226" table:style-name="ce16">
            <text:p>188 226</text:p>
          </table:table-cell>
          <table:table-cell office:value-type="float" office:value="181096" table:style-name="ce16">
            <text:p>181 096</text:p>
          </table:table-cell>
          <table:table-cell office:value-type="float" office:value="135573" table:style-name="ce16">
            <text:p>135 573</text:p>
          </table:table-cell>
          <table:table-cell office:value-type="float" office:value="117056" table:style-name="ce16">
            <text:p>117 056</text:p>
          </table:table-cell>
          <table:table-cell office:value-type="float" office:value="48631" table:style-name="ce16">
            <text:p>48 631</text:p>
          </table:table-cell>
          <table:table-cell office:value-type="float" office:value="67220" table:style-name="ce16">
            <text:p>67 220</text:p>
          </table:table-cell>
          <table:table-cell office:value-type="float" office:value="16611" table:style-name="ce16">
            <text:p>16 611</text:p>
          </table:table-cell>
          <table:table-cell office:value-type="float" office:value="1662" table:style-name="ce16">
            <text:p>1 66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3">
            <text:p>Verla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85" table:style-name="ce16">
            <text:p>85</text:p>
          </table:table-cell>
          <table:table-cell office:value-type="float" office:value="786" table:style-name="ce16">
            <text:p>786</text:p>
          </table:table-cell>
          <table:table-cell office:value-type="float" office:value="693" table:style-name="ce16">
            <text:p>693</text:p>
          </table:table-cell>
          <table:table-cell office:value-type="float" office:value="37243" table:style-name="ce16">
            <text:p>37 243</text:p>
          </table:table-cell>
          <table:table-cell office:value-type="float" office:value="130278" table:style-name="ce16">
            <text:p>130 278</text:p>
          </table:table-cell>
          <table:table-cell office:value-type="float" office:value="123325" table:style-name="ce16">
            <text:p>123 325</text:p>
          </table:table-cell>
          <table:table-cell office:value-type="float" office:value="94174" table:style-name="ce16">
            <text:p>94 174</text:p>
          </table:table-cell>
          <table:table-cell office:value-type="float" office:value="73007" table:style-name="ce16">
            <text:p>73 007</text:p>
          </table:table-cell>
          <table:table-cell office:value-type="float" office:value="33906" table:style-name="ce16">
            <text:p>33 906</text:p>
          </table:table-cell>
          <table:table-cell office:value-type="float" office:value="55122" table:style-name="ce16">
            <text:p>55 122</text:p>
          </table:table-cell>
          <table:table-cell office:value-type="float" office:value="17879" table:style-name="ce16">
            <text:p>17 879</text:p>
          </table:table-cell>
          <table:table-cell office:value-type="float" office:value="2175" table:style-name="ce16">
            <text:p>2 17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3">
            <text:p>Verla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25" table:style-name="ce16">
            <text:p>125</text:p>
          </table:table-cell>
          <table:table-cell office:value-type="float" office:value="3304" table:style-name="ce16">
            <text:p>3 304</text:p>
          </table:table-cell>
          <table:table-cell office:value-type="float" office:value="3211" table:style-name="ce16">
            <text:p>3 211</text:p>
          </table:table-cell>
          <table:table-cell office:value-type="float" office:value="204083" table:style-name="ce16">
            <text:p>204 083</text:p>
          </table:table-cell>
          <table:table-cell office:value-type="float" office:value="600047" table:style-name="ce16">
            <text:p>600 047</text:p>
          </table:table-cell>
          <table:table-cell office:value-type="float" office:value="570797" table:style-name="ce16">
            <text:p>570 797</text:p>
          </table:table-cell>
          <table:table-cell office:value-type="float" office:value="439490" table:style-name="ce16">
            <text:p>439 490</text:p>
          </table:table-cell>
          <table:table-cell office:value-type="float" office:value="324426" table:style-name="ce16">
            <text:p>324 426</text:p>
          </table:table-cell>
          <table:table-cell office:value-type="float" office:value="143138" table:style-name="ce16">
            <text:p>143 138</text:p>
          </table:table-cell>
          <table:table-cell office:value-type="float" office:value="258548" table:style-name="ce16">
            <text:p>258 548</text:p>
          </table:table-cell>
          <table:table-cell office:value-type="float" office:value="54465" table:style-name="ce16">
            <text:p>54 465</text:p>
          </table:table-cell>
          <table:table-cell office:value-type="float" office:value="10578" table:style-name="ce16">
            <text:p>10 57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3">
            <text:p>Verla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49" table:style-name="ce16">
            <text:p>49</text:p>
          </table:table-cell>
          <table:table-cell office:value-type="float" office:value="4510" table:style-name="ce16">
            <text:p>4 510</text:p>
          </table:table-cell>
          <table:table-cell office:value-type="float" office:value="4480" table:style-name="ce16">
            <text:p>4 480</text:p>
          </table:table-cell>
          <table:table-cell office:value-type="float" office:value="358076" table:style-name="ce16">
            <text:p>358 076</text:p>
          </table:table-cell>
          <table:table-cell office:value-type="float" office:value="1022846" table:style-name="ce16">
            <text:p>1 022 846</text:p>
          </table:table-cell>
          <table:table-cell office:value-type="float" office:value="994519" table:style-name="ce16">
            <text:p>994 519</text:p>
          </table:table-cell>
          <table:table-cell office:value-type="float" office:value="746241" table:style-name="ce16">
            <text:p>746 241</text:p>
          </table:table-cell>
          <table:table-cell office:value-type="float" office:value="551981" table:style-name="ce16">
            <text:p>551 981</text:p>
          </table:table-cell>
          <table:table-cell office:value-type="float" office:value="256992" table:style-name="ce16">
            <text:p>256 992</text:p>
          </table:table-cell>
          <table:table-cell office:value-type="float" office:value="451604" table:style-name="ce16">
            <text:p>451 604</text:p>
          </table:table-cell>
          <table:table-cell office:value-type="float" office:value="93528" table:style-name="ce16">
            <text:p>93 528</text:p>
          </table:table-cell>
          <table:table-cell office:value-type="float" office:value="26971" table:style-name="ce16">
            <text:p>26 97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3">
            <text:p>Verla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3" table:style-name="ce16">
            <text:p>13</text:p>
          </table:table-cell>
          <table:table-cell office:value-type="float" office:value="3851" table:style-name="ce16">
            <text:p>3 851</text:p>
          </table:table-cell>
          <table:table-cell office:value-type="float" office:value="3842" table:style-name="ce16">
            <text:p>3 842</text:p>
          </table:table-cell>
          <table:table-cell office:value-type="float" office:value="325661" table:style-name="ce16">
            <text:p>325 661</text:p>
          </table:table-cell>
          <table:table-cell office:value-type="float" office:value="1449307" table:style-name="ce16">
            <text:p>1 449 307</text:p>
          </table:table-cell>
          <table:table-cell office:value-type="float" office:value="1414813" table:style-name="ce16">
            <text:p>1 414 813</text:p>
          </table:table-cell>
          <table:table-cell office:value-type="float" office:value="982692" table:style-name="ce16">
            <text:p>982 692</text:p>
          </table:table-cell>
          <table:table-cell office:value-type="float" office:value="967235" table:style-name="ce16">
            <text:p>967 235</text:p>
          </table:table-cell>
          <table:table-cell office:value-type="float" office:value="436810" table:style-name="ce16">
            <text:p>436 810</text:p>
          </table:table-cell>
          <table:table-cell office:value-type="float" office:value="452452" table:style-name="ce16">
            <text:p>452 452</text:p>
          </table:table-cell>
          <table:table-cell office:value-type="float" office:value="126791" table:style-name="ce16">
            <text:p>126 791</text:p>
          </table:table-cell>
          <table:table-cell office:value-type="float" office:value="18501" table:style-name="ce16">
            <text:p>18 50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3">
            <text:p>Filmherstellung/-verleih; Kin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4748" table:style-name="ce16">
            <text:p>4 748</text:p>
          </table:table-cell>
          <table:table-cell office:value-type="float" office:value="10360" table:style-name="ce16">
            <text:p>10 360</text:p>
          </table:table-cell>
          <table:table-cell office:value-type="float" office:value="5459" table:style-name="ce16">
            <text:p>5 459</text:p>
          </table:table-cell>
          <table:table-cell office:value-type="float" office:value="268122" table:style-name="ce16">
            <text:p>268 122</text:p>
          </table:table-cell>
          <table:table-cell office:value-type="float" office:value="1516646" table:style-name="ce16">
            <text:p>1 516 646</text:p>
          </table:table-cell>
          <table:table-cell office:value-type="float" office:value="1414498" table:style-name="ce16">
            <text:p>1 414 498</text:p>
          </table:table-cell>
          <table:table-cell office:value-type="float" office:value="794766" table:style-name="ce16">
            <text:p>794 766</text:p>
          </table:table-cell>
          <table:table-cell office:value-type="float" office:value="1041037" table:style-name="ce16">
            <text:p>1 041 037</text:p>
          </table:table-cell>
          <table:table-cell office:value-type="float" office:value="689342" table:style-name="ce16">
            <text:p>689 342</text:p>
          </table:table-cell>
          <table:table-cell office:value-type="float" office:value="443006" table:style-name="ce16">
            <text:p>443 006</text:p>
          </table:table-cell>
          <table:table-cell office:value-type="float" office:value="174884" table:style-name="ce16">
            <text:p>174 884</text:p>
          </table:table-cell>
          <table:table-cell office:value-type="float" office:value="57827" table:style-name="ce16">
            <text:p>57 82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3">
            <text:p>Filmherstellung/-verleih; Kin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227" table:style-name="ce16">
            <text:p>1 227</text:p>
          </table:table-cell>
          <table:table-cell office:value-type="float" office:value="1263" table:style-name="ce16">
            <text:p>1 263</text:p>
          </table:table-cell>
          <table:table-cell office:value-type="float" office:value="44" table:style-name="ce16">
            <text:p>44</text:p>
          </table:table-cell>
          <table:table-cell office:value-type="float" office:value="1246" table:style-name="ce16">
            <text:p>1 246</text:p>
          </table:table-cell>
          <table:table-cell office:value-type="float" office:value="5300" table:style-name="ce16">
            <text:p>5 300</text:p>
          </table:table-cell>
          <table:table-cell office:value-type="float" office:value="5105" table:style-name="ce16">
            <text:p>5 105</text:p>
          </table:table-cell>
          <table:table-cell office:value-type="float" office:value="4210" table:style-name="ce16">
            <text:p>4 210</text:p>
          </table:table-cell>
          <table:table-cell office:value-type="float" office:value="5135" table:style-name="ce16">
            <text:p>5 135</text:p>
          </table:table-cell>
          <table:table-cell office:value-type="float" office:value="1336" table:style-name="ce16">
            <text:p>1 336</text:p>
          </table:table-cell>
          <table:table-cell office:value-type="float" office:value="412" table:style-name="ce16">
            <text:p>412</text:p>
          </table:table-cell>
          <table:table-cell office:value-type="float" office:value="-834" table:style-name="ce16">
            <text:p>-834</text:p>
          </table:table-cell>
          <table:table-cell office:value-type="float" office:value="264" table:style-name="ce16">
            <text:p>26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3">
            <text:p>Filmherstellung/-verleih; Kin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2519" table:style-name="ce16">
            <text:p>2 519</text:p>
          </table:table-cell>
          <table:table-cell office:value-type="float" office:value="2972" table:style-name="ce16">
            <text:p>2 972</text:p>
          </table:table-cell>
          <table:table-cell office:value-type="float" office:value="386" table:style-name="ce16">
            <text:p>386</text:p>
          </table:table-cell>
          <table:table-cell office:value-type="float" office:value="10647" table:style-name="ce16">
            <text:p>10 647</text:p>
          </table:table-cell>
          <table:table-cell office:value-type="float" office:value="102078" table:style-name="ce16">
            <text:p>102 078</text:p>
          </table:table-cell>
          <table:table-cell office:value-type="float" office:value="96993" table:style-name="ce16">
            <text:p>96 993</text:p>
          </table:table-cell>
          <table:table-cell office:value-type="float" office:value="75681" table:style-name="ce16">
            <text:p>75 681</text:p>
          </table:table-cell>
          <table:table-cell office:value-type="float" office:value="56203" table:style-name="ce16">
            <text:p>56 203</text:p>
          </table:table-cell>
          <table:table-cell office:value-type="float" office:value="23024" table:style-name="ce16">
            <text:p>23 024</text:p>
          </table:table-cell>
          <table:table-cell office:value-type="float" office:value="42499" table:style-name="ce16">
            <text:p>42 499</text:p>
          </table:table-cell>
          <table:table-cell office:value-type="float" office:value="31852" table:style-name="ce16">
            <text:p>31 852</text:p>
          </table:table-cell>
          <table:table-cell office:value-type="float" office:value="3510" table:style-name="ce16">
            <text:p>3 51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3">
            <text:p>Filmherstellung/-verleih; Kin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864" table:style-name="ce16">
            <text:p>864</text:p>
          </table:table-cell>
          <table:table-cell office:value-type="float" office:value="2514" table:style-name="ce16">
            <text:p>2 514</text:p>
          </table:table-cell>
          <table:table-cell office:value-type="float" office:value="1558" table:style-name="ce16">
            <text:p>1 558</text:p>
          </table:table-cell>
          <table:table-cell office:value-type="float" office:value="47524" table:style-name="ce16">
            <text:p>47 524</text:p>
          </table:table-cell>
          <table:table-cell office:value-type="float" office:value="250375" table:style-name="ce16">
            <text:p>250 375</text:p>
          </table:table-cell>
          <table:table-cell office:value-type="float" office:value="231402" table:style-name="ce16">
            <text:p>231 402</text:p>
          </table:table-cell>
          <table:table-cell office:value-type="float" office:value="173514" table:style-name="ce16">
            <text:p>173 514</text:p>
          </table:table-cell>
          <table:table-cell office:value-type="float" office:value="147416" table:style-name="ce16">
            <text:p>147 416</text:p>
          </table:table-cell>
          <table:table-cell office:value-type="float" office:value="69378" table:style-name="ce16">
            <text:p>69 378</text:p>
          </table:table-cell>
          <table:table-cell office:value-type="float" office:value="95438" table:style-name="ce16">
            <text:p>95 438</text:p>
          </table:table-cell>
          <table:table-cell office:value-type="float" office:value="47914" table:style-name="ce16">
            <text:p>47 914</text:p>
          </table:table-cell>
          <table:table-cell office:value-type="float" office:value="11315" table:style-name="ce16">
            <text:p>11 31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3">
            <text:p>Filmherstellung/-verleih; Kin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63" table:style-name="ce16">
            <text:p>63</text:p>
          </table:table-cell>
          <table:table-cell office:value-type="float" office:value="713" table:style-name="ce16">
            <text:p>713</text:p>
          </table:table-cell>
          <table:table-cell office:value-type="float" office:value="640" table:style-name="ce16">
            <text:p>640</text:p>
          </table:table-cell>
          <table:table-cell office:value-type="float" office:value="31212" table:style-name="ce16">
            <text:p>31 212</text:p>
          </table:table-cell>
          <table:table-cell office:value-type="float" office:value="95599" table:style-name="ce16">
            <text:p>95 599</text:p>
          </table:table-cell>
          <table:table-cell office:value-type="float" office:value="84551" table:style-name="ce16">
            <text:p>84 551</text:p>
          </table:table-cell>
          <table:table-cell office:value-type="float" office:value="68954" table:style-name="ce16">
            <text:p>68 954</text:p>
          </table:table-cell>
          <table:table-cell office:value-type="float" office:value="54577" table:style-name="ce16">
            <text:p>54 577</text:p>
          </table:table-cell>
          <table:table-cell office:value-type="float" office:value="25950" table:style-name="ce16">
            <text:p>25 950</text:p>
          </table:table-cell>
          <table:table-cell office:value-type="float" office:value="40299" table:style-name="ce16">
            <text:p>40 299</text:p>
          </table:table-cell>
          <table:table-cell office:value-type="float" office:value="9087" table:style-name="ce16">
            <text:p>9 087</text:p>
          </table:table-cell>
          <table:table-cell office:value-type="float" office:value="3368" table:style-name="ce16">
            <text:p>3 36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3">
            <text:p>Filmherstellung/-verleih; Kin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61" table:style-name="ce16">
            <text:p>61</text:p>
          </table:table-cell>
          <table:table-cell office:value-type="float" office:value="1154" table:style-name="ce16">
            <text:p>1 154</text:p>
          </table:table-cell>
          <table:table-cell office:value-type="float" office:value="1094" table:style-name="ce16">
            <text:p>1 094</text:p>
          </table:table-cell>
          <table:table-cell office:value-type="float" office:value="61540" table:style-name="ce16">
            <text:p>61 540</text:p>
          </table:table-cell>
          <table:table-cell office:value-type="float" office:value="278223" table:style-name="ce16">
            <text:p>278 223</text:p>
          </table:table-cell>
          <table:table-cell office:value-type="float" office:value="249836" table:style-name="ce16">
            <text:p>249 836</text:p>
          </table:table-cell>
          <table:table-cell office:value-type="float" office:value="155764" table:style-name="ce16">
            <text:p>155 764</text:p>
          </table:table-cell>
          <table:table-cell office:value-type="float" office:value="177715" table:style-name="ce16">
            <text:p>177 715</text:p>
          </table:table-cell>
          <table:table-cell office:value-type="float" office:value="111361" table:style-name="ce16">
            <text:p>111 361</text:p>
          </table:table-cell>
          <table:table-cell office:value-type="float" office:value="89413" table:style-name="ce16">
            <text:p>89 413</text:p>
          </table:table-cell>
          <table:table-cell office:value-type="float" office:value="27873" table:style-name="ce16">
            <text:p>27 873</text:p>
          </table:table-cell>
          <table:table-cell office:value-type="float" office:value="5087" table:style-name="ce16">
            <text:p>5 08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3">
            <text:p>Filmherstellung/-verleih; Kin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3">
            <text:p>Filmherstellung/-verleih; Kin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3">
            <text:p>Rundfunk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37" table:style-name="ce16">
            <text:p>137</text:p>
          </table:table-cell>
          <table:table-cell office:value-type="float" office:value="1783" table:style-name="ce16">
            <text:p>1 783</text:p>
          </table:table-cell>
          <table:table-cell office:value-type="float" office:value="1657" table:style-name="ce16">
            <text:p>1 657</text:p>
          </table:table-cell>
          <table:table-cell office:value-type="float" office:value="105026" table:style-name="ce16">
            <text:p>105 026</text:p>
          </table:table-cell>
          <table:table-cell office:value-type="float" office:value="481932" table:style-name="ce16">
            <text:p>481 932</text:p>
          </table:table-cell>
          <table:table-cell office:value-type="float" office:value="462746" table:style-name="ce16">
            <text:p>462 746</text:p>
          </table:table-cell>
          <table:table-cell office:value-type="float" office:value="328818" table:style-name="ce16">
            <text:p>328 818</text:p>
          </table:table-cell>
          <table:table-cell office:value-type="float" office:value="346337" table:style-name="ce16">
            <text:p>346 337</text:p>
          </table:table-cell>
          <table:table-cell office:value-type="float" office:value="144841" table:style-name="ce16">
            <text:p>144 841</text:p>
          </table:table-cell>
          <table:table-cell office:value-type="float" office:value="127324" table:style-name="ce16">
            <text:p>127 324</text:p>
          </table:table-cell>
          <table:table-cell office:value-type="float" office:value="22298" table:style-name="ce16">
            <text:p>22 298</text:p>
          </table:table-cell>
          <table:table-cell office:value-type="float" office:value="43327" table:style-name="ce16">
            <text:p>43 32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3">
            <text:p>Rundfunk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36" table:style-name="ce16">
            <text:p>36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46" table:style-name="ce16">
            <text:p>146</text:p>
          </table:table-cell>
          <table:table-cell office:value-type="float" office:value="134" table:style-name="ce16">
            <text:p>134</text:p>
          </table:table-cell>
          <table:table-cell office:value-type="float" office:value="113" table:style-name="ce16">
            <text:p>113</text:p>
          </table:table-cell>
          <table:table-cell office:value-type="float" office:value="192" table:style-name="ce16">
            <text:p>192</text:p>
          </table:table-cell>
          <table:table-cell office:value-type="float" office:value="27" table:style-name="ce16">
            <text:p>27</text:p>
          </table:table-cell>
          <table:table-cell office:value-type="float" office:value="-52" table:style-name="ce16">
            <text:p>-52</text:p>
          </table:table-cell>
          <table:table-cell office:value-type="float" office:value="-72" table:style-name="ce16">
            <text:p>-72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3">
            <text:p>Rundfunk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34" table:style-name="ce16">
            <text:p>34</text:p>
          </table:table-cell>
          <table:table-cell office:value-type="float" office:value="59" table:style-name="ce16">
            <text:p>59</text:p>
          </table:table-cell>
          <table:table-cell office:value-type="float" office:value="32" table:style-name="ce16">
            <text:p>32</text:p>
          </table:table-cell>
          <table:table-cell office:value-type="float" office:value="687" table:style-name="ce16">
            <text:p>687</text:p>
          </table:table-cell>
          <table:table-cell office:value-type="float" office:value="1853" table:style-name="ce16">
            <text:p>1 853</text:p>
          </table:table-cell>
          <table:table-cell office:value-type="float" office:value="1548" table:style-name="ce16">
            <text:p>1 548</text:p>
          </table:table-cell>
          <table:table-cell office:value-type="float" office:value="1118" table:style-name="ce16">
            <text:p>1 118</text:p>
          </table:table-cell>
          <table:table-cell office:value-type="float" office:value="1424" table:style-name="ce16">
            <text:p>1 424</text:p>
          </table:table-cell>
          <table:table-cell office:value-type="float" office:value="496" table:style-name="ce16">
            <text:p>496</text:p>
          </table:table-cell>
          <table:table-cell office:value-type="float" office:value="190" table:style-name="ce16">
            <text:p>190</text:p>
          </table:table-cell>
          <table:table-cell office:value-type="float" office:value="-497" table:style-name="ce16">
            <text:p>-497</text:p>
          </table:table-cell>
          <table:table-cell office:value-type="float" office:value="17" table:style-name="ce16">
            <text:p>1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3">
            <text:p>Rundfunk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37" table:style-name="ce16">
            <text:p>37</text:p>
          </table:table-cell>
          <table:table-cell office:value-type="float" office:value="210" table:style-name="ce16">
            <text:p>210</text:p>
          </table:table-cell>
          <table:table-cell office:value-type="float" office:value="173" table:style-name="ce16">
            <text:p>173</text:p>
          </table:table-cell>
          <table:table-cell office:value-type="float" office:value="6998" table:style-name="ce16">
            <text:p>6 998</text:p>
          </table:table-cell>
          <table:table-cell office:value-type="float" office:value="14634" table:style-name="ce16">
            <text:p>14 634</text:p>
          </table:table-cell>
          <table:table-cell office:value-type="float" office:value="13505" table:style-name="ce16">
            <text:p>13 505</text:p>
          </table:table-cell>
          <table:table-cell office:value-type="float" office:value="11093" table:style-name="ce16">
            <text:p>11 093</text:p>
          </table:table-cell>
          <table:table-cell office:value-type="float" office:value="10193" table:style-name="ce16">
            <text:p>10 193</text:p>
          </table:table-cell>
          <table:table-cell office:value-type="float" office:value="3149" table:style-name="ce16">
            <text:p>3 149</text:p>
          </table:table-cell>
          <table:table-cell office:value-type="float" office:value="4051" table:style-name="ce16">
            <text:p>4 051</text:p>
          </table:table-cell>
          <table:table-cell office:value-type="float" office:value="-2947" table:style-name="ce16">
            <text:p>-2 947</text:p>
          </table:table-cell>
          <table:table-cell office:value-type="float" office:value="141" table:style-name="ce16">
            <text:p>14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3">
            <text:p>Rundfunk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3">
            <text:p>Rundfunk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6" table:style-name="ce16">
            <text:p>16</text:p>
          </table:table-cell>
          <table:table-cell office:value-type="float" office:value="385" table:style-name="ce16">
            <text:p>385</text:p>
          </table:table-cell>
          <table:table-cell office:value-type="float" office:value="371" table:style-name="ce16">
            <text:p>371</text:p>
          </table:table-cell>
          <table:table-cell office:value-type="float" office:value="22305" table:style-name="ce16">
            <text:p>22 305</text:p>
          </table:table-cell>
          <table:table-cell office:value-type="float" office:value="80519" table:style-name="ce16">
            <text:p>80 519</text:p>
          </table:table-cell>
          <table:table-cell office:value-type="float" office:value="72614" table:style-name="ce16">
            <text:p>72 614</text:p>
          </table:table-cell>
          <table:table-cell office:value-type="float" office:value="58882" table:style-name="ce16">
            <text:p>58 882</text:p>
          </table:table-cell>
          <table:table-cell office:value-type="float" office:value="48850" table:style-name="ce16">
            <text:p>48 850</text:p>
          </table:table-cell>
          <table:table-cell office:value-type="float" office:value="17835" table:style-name="ce16">
            <text:p>17 835</text:p>
          </table:table-cell>
          <table:table-cell office:value-type="float" office:value="27867" table:style-name="ce16">
            <text:p>27 867</text:p>
          </table:table-cell>
          <table:table-cell office:value-type="float" office:value="5562" table:style-name="ce16">
            <text:p>5 562</text:p>
          </table:table-cell>
          <table:table-cell office:value-type="float" office:value="3860" table:style-name="ce16">
            <text:p>3 86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3">
            <text:p>Rundfunk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3">
            <text:p>Rundfunk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3">
            <text:p>Telekommunikatio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329" table:style-name="ce16">
            <text:p>329</text:p>
          </table:table-cell>
          <table:table-cell office:value-type="float" office:value="13678" table:style-name="ce16">
            <text:p>13 678</text:p>
          </table:table-cell>
          <table:table-cell office:value-type="float" office:value="13376" table:style-name="ce16">
            <text:p>13 376</text:p>
          </table:table-cell>
          <table:table-cell office:value-type="float" office:value="1150995" table:style-name="ce16">
            <text:p>1 150 995</text:p>
          </table:table-cell>
          <table:table-cell office:value-type="float" office:value="6667209" table:style-name="ce16">
            <text:p>6 667 209</text:p>
          </table:table-cell>
          <table:table-cell office:value-type="float" office:value="6461643" table:style-name="ce16">
            <text:p>6 461 643</text:p>
          </table:table-cell>
          <table:table-cell office:value-type="float" office:value="4502610" table:style-name="ce16">
            <text:p>4 502 610</text:p>
          </table:table-cell>
          <table:table-cell office:value-type="float" office:value="3647310" table:style-name="ce16">
            <text:p>3 647 310</text:p>
          </table:table-cell>
          <table:table-cell office:value-type="float" office:value="2075783" table:style-name="ce16">
            <text:p>2 075 783</text:p>
          </table:table-cell>
          <table:table-cell office:value-type="float" office:value="2942620" table:style-name="ce16">
            <text:p>2 942 620</text:p>
          </table:table-cell>
          <table:table-cell office:value-type="float" office:value="1791625" table:style-name="ce16">
            <text:p>1 791 625</text:p>
          </table:table-cell>
          <table:table-cell office:value-type="float" office:value="996186" table:style-name="ce16">
            <text:p>996 18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3">
            <text:p>Telekommunikatio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63" table:style-name="ce16">
            <text:p>63</text:p>
          </table:table-cell>
          <table:table-cell office:value-type="float" office:value="75" table:style-name="ce16">
            <text:p>75</text:p>
          </table:table-cell>
          <table:table-cell office:value-type="float" office:value="74" table:style-name="ce16">
            <text:p>74</text:p>
          </table:table-cell>
          <table:table-cell office:value-type="float" office:value="62" table:style-name="ce16">
            <text:p>62</text:p>
          </table:table-cell>
          <table:table-cell office:value-type="float" office:value="86" table:style-name="ce16">
            <text:p>86</text:p>
          </table:table-cell>
          <table:table-cell office:value-type="float" office:value="13" table:style-name="ce16">
            <text:p>13</text:p>
          </table:table-cell>
          <table:table-cell office:value-type="float" office:value="-8" table:style-name="ce16">
            <text:p>-8</text:p>
          </table:table-cell>
          <table:table-cell office:value-type="float" office:value="-71" table:style-name="ce16">
            <text:p>-71</text:p>
          </table:table-cell>
          <table:table-cell office:value-type="float" office:value="4" table:style-name="ce16">
            <text:p>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3">
            <text:p>Telekommunikatio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90" table:style-name="ce16">
            <text:p>90</text:p>
          </table:table-cell>
          <table:table-cell office:value-type="float" office:value="114" table:style-name="ce16">
            <text:p>114</text:p>
          </table:table-cell>
          <table:table-cell office:value-type="float" office:value="32" table:style-name="ce16">
            <text:p>32</text:p>
          </table:table-cell>
          <table:table-cell office:value-type="float" office:value="1135" table:style-name="ce16">
            <text:p>1 135</text:p>
          </table:table-cell>
          <table:table-cell office:value-type="float" office:value="3586" table:style-name="ce16">
            <text:p>3 586</text:p>
          </table:table-cell>
          <table:table-cell office:value-type="float" office:value="3520" table:style-name="ce16">
            <text:p>3 520</text:p>
          </table:table-cell>
          <table:table-cell office:value-type="float" office:value="3009" table:style-name="ce16">
            <text:p>3 009</text:p>
          </table:table-cell>
          <table:table-cell office:value-type="float" office:value="3151" table:style-name="ce16">
            <text:p>3 151</text:p>
          </table:table-cell>
          <table:table-cell office:value-type="float" office:value="538" table:style-name="ce16">
            <text:p>538</text:p>
          </table:table-cell>
          <table:table-cell office:value-type="float" office:value="422" table:style-name="ce16">
            <text:p>422</text:p>
          </table:table-cell>
          <table:table-cell office:value-type="float" office:value="-713" table:style-name="ce16">
            <text:p>-713</text:p>
          </table:table-cell>
          <table:table-cell office:value-type="float" office:value="224" table:style-name="ce16">
            <text:p>22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3">
            <text:p>Telekommunikatio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07" table:style-name="ce16">
            <text:p>107</text:p>
          </table:table-cell>
          <table:table-cell office:value-type="float" office:value="271" table:style-name="ce16">
            <text:p>271</text:p>
          </table:table-cell>
          <table:table-cell office:value-type="float" office:value="163" table:style-name="ce16">
            <text:p>163</text:p>
          </table:table-cell>
          <table:table-cell office:value-type="float" office:value="7107" table:style-name="ce16">
            <text:p>7 107</text:p>
          </table:table-cell>
          <table:table-cell office:value-type="float" office:value="45225" table:style-name="ce16">
            <text:p>45 225</text:p>
          </table:table-cell>
          <table:table-cell office:value-type="float" office:value="39305" table:style-name="ce16">
            <text:p>39 305</text:p>
          </table:table-cell>
          <table:table-cell office:value-type="float" office:value="30946" table:style-name="ce16">
            <text:p>30 946</text:p>
          </table:table-cell>
          <table:table-cell office:value-type="float" office:value="26279" table:style-name="ce16">
            <text:p>26 279</text:p>
          </table:table-cell>
          <table:table-cell office:value-type="float" office:value="8677" table:style-name="ce16">
            <text:p>8 677</text:p>
          </table:table-cell>
          <table:table-cell office:value-type="float" office:value="13515" table:style-name="ce16">
            <text:p>13 515</text:p>
          </table:table-cell>
          <table:table-cell office:value-type="float" office:value="6408" table:style-name="ce16">
            <text:p>6 408</text:p>
          </table:table-cell>
          <table:table-cell office:value-type="float" office:value="3124" table:style-name="ce16">
            <text:p>3 12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3">
            <text:p>Telekommunikatio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3">
            <text:p>Telekommunikatio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38" table:style-name="ce16">
            <text:p>38</text:p>
          </table:table-cell>
          <table:table-cell office:value-type="float" office:value="547" table:style-name="ce16">
            <text:p>547</text:p>
          </table:table-cell>
          <table:table-cell office:value-type="float" office:value="513" table:style-name="ce16">
            <text:p>513</text:p>
          </table:table-cell>
          <table:table-cell office:value-type="float" office:value="37942" table:style-name="ce16">
            <text:p>37 942</text:p>
          </table:table-cell>
          <table:table-cell office:value-type="float" office:value="188111" table:style-name="ce16">
            <text:p>188 111</text:p>
          </table:table-cell>
          <table:table-cell office:value-type="float" office:value="170352" table:style-name="ce16">
            <text:p>170 352</text:p>
          </table:table-cell>
          <table:table-cell office:value-type="float" office:value="131020" table:style-name="ce16">
            <text:p>131 020</text:p>
          </table:table-cell>
          <table:table-cell office:value-type="float" office:value="107216" table:style-name="ce16">
            <text:p>107 216</text:p>
          </table:table-cell>
          <table:table-cell office:value-type="float" office:value="47308" table:style-name="ce16">
            <text:p>47 308</text:p>
          </table:table-cell>
          <table:table-cell office:value-type="float" office:value="71365" table:style-name="ce16">
            <text:p>71 365</text:p>
          </table:table-cell>
          <table:table-cell office:value-type="float" office:value="33423" table:style-name="ce16">
            <text:p>33 423</text:p>
          </table:table-cell>
          <table:table-cell office:value-type="float" office:value="28419" table:style-name="ce16">
            <text:p>28 41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3">
            <text:p>Telekommunikatio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8" table:style-name="ce16">
            <text:p>18</text:p>
          </table:table-cell>
          <table:table-cell office:value-type="float" office:value="694" table:style-name="ce16">
            <text:p>694</text:p>
          </table:table-cell>
          <table:table-cell office:value-type="float" office:value="682" table:style-name="ce16">
            <text:p>682</text:p>
          </table:table-cell>
          <table:table-cell office:value-type="float" office:value="57830" table:style-name="ce16">
            <text:p>57 830</text:p>
          </table:table-cell>
          <table:table-cell office:value-type="float" office:value="368051" table:style-name="ce16">
            <text:p>368 051</text:p>
          </table:table-cell>
          <table:table-cell office:value-type="float" office:value="361934" table:style-name="ce16">
            <text:p>361 934</text:p>
          </table:table-cell>
          <table:table-cell office:value-type="float" office:value="192130" table:style-name="ce16">
            <text:p>192 130</text:p>
          </table:table-cell>
          <table:table-cell office:value-type="float" office:value="266253" table:style-name="ce16">
            <text:p>266 253</text:p>
          </table:table-cell>
          <table:table-cell office:value-type="float" office:value="171573" table:style-name="ce16">
            <text:p>171 573</text:p>
          </table:table-cell>
          <table:table-cell office:value-type="float" office:value="97465" table:style-name="ce16">
            <text:p>97 465</text:p>
          </table:table-cell>
          <table:table-cell office:value-type="float" office:value="39635" table:style-name="ce16">
            <text:p>39 635</text:p>
          </table:table-cell>
          <table:table-cell office:value-type="float" office:value="18706" table:style-name="ce16">
            <text:p>18 70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3">
            <text:p>Telekommunikatio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3">
            <text:p>IT-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7593" table:style-name="ce16">
            <text:p>17 593</text:p>
          </table:table-cell>
          <table:table-cell office:value-type="float" office:value="77713" table:style-name="ce16">
            <text:p>77 713</text:p>
          </table:table-cell>
          <table:table-cell office:value-type="float" office:value="60065" table:style-name="ce16">
            <text:p>60 065</text:p>
          </table:table-cell>
          <table:table-cell office:value-type="float" office:value="4607453" table:style-name="ce16">
            <text:p>4 607 453</text:p>
          </table:table-cell>
          <table:table-cell office:value-type="float" office:value="13715275" table:style-name="ce16">
            <text:p>13 715 275</text:p>
          </table:table-cell>
          <table:table-cell office:value-type="float" office:value="13326056" table:style-name="ce16">
            <text:p>13 326 056</text:p>
          </table:table-cell>
          <table:table-cell office:value-type="float" office:value="9681873" table:style-name="ce16">
            <text:p>9 681 873</text:p>
          </table:table-cell>
          <table:table-cell office:value-type="float" office:value="7228742" table:style-name="ce16">
            <text:p>7 228 742</text:p>
          </table:table-cell>
          <table:table-cell office:value-type="float" office:value="3828903" table:style-name="ce16">
            <text:p>3 828 903</text:p>
          </table:table-cell>
          <table:table-cell office:value-type="float" office:value="6280690" table:style-name="ce16">
            <text:p>6 280 690</text:p>
          </table:table-cell>
          <table:table-cell office:value-type="float" office:value="1673237" table:style-name="ce16">
            <text:p>1 673 237</text:p>
          </table:table-cell>
          <table:table-cell office:value-type="float" office:value="396972" table:style-name="ce16">
            <text:p>396 97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3">
            <text:p>IT-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3206" table:style-name="ce16">
            <text:p>3 206</text:p>
          </table:table-cell>
          <table:table-cell office:value-type="float" office:value="3296" table:style-name="ce16">
            <text:p>3 296</text:p>
          </table:table-cell>
          <table:table-cell office:value-type="float" office:value="303" table:style-name="ce16">
            <text:p>303</text:p>
          </table:table-cell>
          <table:table-cell office:value-type="float" office:value="11879" table:style-name="ce16">
            <text:p>11 879</text:p>
          </table:table-cell>
          <table:table-cell office:value-type="float" office:value="18068" table:style-name="ce16">
            <text:p>18 068</text:p>
          </table:table-cell>
          <table:table-cell office:value-type="float" office:value="13293" table:style-name="ce16">
            <text:p>13 293</text:p>
          </table:table-cell>
          <table:table-cell office:value-type="float" office:value="10117" table:style-name="ce16">
            <text:p>10 117</text:p>
          </table:table-cell>
          <table:table-cell office:value-type="float" office:value="17775" table:style-name="ce16">
            <text:p>17 775</text:p>
          </table:table-cell>
          <table:table-cell office:value-type="float" office:value="3367" table:style-name="ce16">
            <text:p>3 367</text:p>
          </table:table-cell>
          <table:table-cell office:value-type="float" office:value="-4286" table:style-name="ce16">
            <text:p>-4 286</text:p>
          </table:table-cell>
          <table:table-cell office:value-type="float" office:value="-16165" table:style-name="ce16">
            <text:p>-16 165</text:p>
          </table:table-cell>
          <table:table-cell office:value-type="float" office:value="282" table:style-name="ce16">
            <text:p>28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3">
            <text:p>IT-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7362" table:style-name="ce16">
            <text:p>7 362</text:p>
          </table:table-cell>
          <table:table-cell office:value-type="float" office:value="9013" table:style-name="ce16">
            <text:p>9 013</text:p>
          </table:table-cell>
          <table:table-cell office:value-type="float" office:value="1791" table:style-name="ce16">
            <text:p>1 791</text:p>
          </table:table-cell>
          <table:table-cell office:value-type="float" office:value="57545" table:style-name="ce16">
            <text:p>57 545</text:p>
          </table:table-cell>
          <table:table-cell office:value-type="float" office:value="335833" table:style-name="ce16">
            <text:p>335 833</text:p>
          </table:table-cell>
          <table:table-cell office:value-type="float" office:value="329509" table:style-name="ce16">
            <text:p>329 509</text:p>
          </table:table-cell>
          <table:table-cell office:value-type="float" office:value="294134" table:style-name="ce16">
            <text:p>294 134</text:p>
          </table:table-cell>
          <table:table-cell office:value-type="float" office:value="154309" table:style-name="ce16">
            <text:p>154 309</text:p>
          </table:table-cell>
          <table:table-cell office:value-type="float" office:value="39887" table:style-name="ce16">
            <text:p>39 887</text:p>
          </table:table-cell>
          <table:table-cell office:value-type="float" office:value="179745" table:style-name="ce16">
            <text:p>179 745</text:p>
          </table:table-cell>
          <table:table-cell office:value-type="float" office:value="122200" table:style-name="ce16">
            <text:p>122 200</text:p>
          </table:table-cell>
          <table:table-cell office:value-type="float" office:value="5014" table:style-name="ce16">
            <text:p>5 01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3">
            <text:p>IT-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5571" table:style-name="ce16">
            <text:p>5 571</text:p>
          </table:table-cell>
          <table:table-cell office:value-type="float" office:value="15519" table:style-name="ce16">
            <text:p>15 519</text:p>
          </table:table-cell>
          <table:table-cell office:value-type="float" office:value="9546" table:style-name="ce16">
            <text:p>9 546</text:p>
          </table:table-cell>
          <table:table-cell office:value-type="float" office:value="444865" table:style-name="ce16">
            <text:p>444 865</text:p>
          </table:table-cell>
          <table:table-cell office:value-type="float" office:value="1610433" table:style-name="ce16">
            <text:p>1 610 433</text:p>
          </table:table-cell>
          <table:table-cell office:value-type="float" office:value="1573207" table:style-name="ce16">
            <text:p>1 573 207</text:p>
          </table:table-cell>
          <table:table-cell office:value-type="float" office:value="1335639" table:style-name="ce16">
            <text:p>1 335 639</text:p>
          </table:table-cell>
          <table:table-cell office:value-type="float" office:value="760183" table:style-name="ce16">
            <text:p>760 183</text:p>
          </table:table-cell>
          <table:table-cell office:value-type="float" office:value="256796" table:style-name="ce16">
            <text:p>256 796</text:p>
          </table:table-cell>
          <table:table-cell office:value-type="float" office:value="832473" table:style-name="ce16">
            <text:p>832 473</text:p>
          </table:table-cell>
          <table:table-cell office:value-type="float" office:value="387608" table:style-name="ce16">
            <text:p>387 608</text:p>
          </table:table-cell>
          <table:table-cell office:value-type="float" office:value="25908" table:style-name="ce16">
            <text:p>25 90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3">
            <text:p>IT-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606" table:style-name="ce16">
            <text:p>606</text:p>
          </table:table-cell>
          <table:table-cell office:value-type="float" office:value="6405" table:style-name="ce16">
            <text:p>6 405</text:p>
          </table:table-cell>
          <table:table-cell office:value-type="float" office:value="5747" table:style-name="ce16">
            <text:p>5 747</text:p>
          </table:table-cell>
          <table:table-cell office:value-type="float" office:value="375747" table:style-name="ce16">
            <text:p>375 747</text:p>
          </table:table-cell>
          <table:table-cell office:value-type="float" office:value="878844" table:style-name="ce16">
            <text:p>878 844</text:p>
          </table:table-cell>
          <table:table-cell office:value-type="float" office:value="847640" table:style-name="ce16">
            <text:p>847 640</text:p>
          </table:table-cell>
          <table:table-cell office:value-type="float" office:value="688873" table:style-name="ce16">
            <text:p>688 873</text:p>
          </table:table-cell>
          <table:table-cell office:value-type="float" office:value="418364" table:style-name="ce16">
            <text:p>418 364</text:p>
          </table:table-cell>
          <table:table-cell office:value-type="float" office:value="173998" table:style-name="ce16">
            <text:p>173 998</text:p>
          </table:table-cell>
          <table:table-cell office:value-type="float" office:value="444679" table:style-name="ce16">
            <text:p>444 679</text:p>
          </table:table-cell>
          <table:table-cell office:value-type="float" office:value="68932" table:style-name="ce16">
            <text:p>68 932</text:p>
          </table:table-cell>
          <table:table-cell office:value-type="float" office:value="38745" table:style-name="ce16">
            <text:p>38 74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3">
            <text:p>IT-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661" table:style-name="ce16">
            <text:p>661</text:p>
          </table:table-cell>
          <table:table-cell office:value-type="float" office:value="17242" table:style-name="ce16">
            <text:p>17 242</text:p>
          </table:table-cell>
          <table:table-cell office:value-type="float" office:value="16579" table:style-name="ce16">
            <text:p>16 579</text:p>
          </table:table-cell>
          <table:table-cell office:value-type="float" office:value="1269575" table:style-name="ce16">
            <text:p>1 269 575</text:p>
          </table:table-cell>
          <table:table-cell office:value-type="float" office:value="2917559" table:style-name="ce16">
            <text:p>2 917 559</text:p>
          </table:table-cell>
          <table:table-cell office:value-type="float" office:value="2814581" table:style-name="ce16">
            <text:p>2 814 581</text:p>
          </table:table-cell>
          <table:table-cell office:value-type="float" office:value="2314639" table:style-name="ce16">
            <text:p>2 314 639</text:p>
          </table:table-cell>
          <table:table-cell office:value-type="float" office:value="1198964" table:style-name="ce16">
            <text:p>1 198 964</text:p>
          </table:table-cell>
          <table:table-cell office:value-type="float" office:value="546181" table:style-name="ce16">
            <text:p>546 181</text:p>
          </table:table-cell>
          <table:table-cell office:value-type="float" office:value="1661883" table:style-name="ce16">
            <text:p>1 661 883</text:p>
          </table:table-cell>
          <table:table-cell office:value-type="float" office:value="392308" table:style-name="ce16">
            <text:p>392 308</text:p>
          </table:table-cell>
          <table:table-cell office:value-type="float" office:value="92473" table:style-name="ce16">
            <text:p>92 47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3">
            <text:p>IT-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63" table:style-name="ce16">
            <text:p>163</text:p>
          </table:table-cell>
          <table:table-cell office:value-type="float" office:value="17349" table:style-name="ce16">
            <text:p>17 349</text:p>
          </table:table-cell>
          <table:table-cell office:value-type="float" office:value="17221" table:style-name="ce16">
            <text:p>17 221</text:p>
          </table:table-cell>
          <table:table-cell office:value-type="float" office:value="1468275" table:style-name="ce16">
            <text:p>1 468 275</text:p>
          </table:table-cell>
          <table:table-cell office:value-type="float" office:value="3672699" table:style-name="ce16">
            <text:p>3 672 699</text:p>
          </table:table-cell>
          <table:table-cell office:value-type="float" office:value="3587984" table:style-name="ce16">
            <text:p>3 587 984</text:p>
          </table:table-cell>
          <table:table-cell office:value-type="float" office:value="2728038" table:style-name="ce16">
            <text:p>2 728 038</text:p>
          </table:table-cell>
          <table:table-cell office:value-type="float" office:value="1674408" table:style-name="ce16">
            <text:p>1 674 408</text:p>
          </table:table-cell>
          <table:table-cell office:value-type="float" office:value="895406" table:style-name="ce16">
            <text:p>895 406</text:p>
          </table:table-cell>
          <table:table-cell office:value-type="float" office:value="1947313" table:style-name="ce16">
            <text:p>1 947 313</text:p>
          </table:table-cell>
          <table:table-cell office:value-type="float" office:value="479038" table:style-name="ce16">
            <text:p>479 038</text:p>
          </table:table-cell>
          <table:table-cell office:value-type="float" office:value="116779" table:style-name="ce16">
            <text:p>116 77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3">
            <text:p>IT-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24" table:style-name="ce16">
            <text:p>24</text:p>
          </table:table-cell>
          <table:table-cell office:value-type="float" office:value="8889" table:style-name="ce16">
            <text:p>8 889</text:p>
          </table:table-cell>
          <table:table-cell office:value-type="float" office:value="8878" table:style-name="ce16">
            <text:p>8 878</text:p>
          </table:table-cell>
          <table:table-cell office:value-type="float" office:value="979567" table:style-name="ce16">
            <text:p>979 567</text:p>
          </table:table-cell>
          <table:table-cell office:value-type="float" office:value="4281839" table:style-name="ce16">
            <text:p>4 281 839</text:p>
          </table:table-cell>
          <table:table-cell office:value-type="float" office:value="4159842" table:style-name="ce16">
            <text:p>4 159 842</text:p>
          </table:table-cell>
          <table:table-cell office:value-type="float" office:value="2310433" table:style-name="ce16">
            <text:p>2 310 433</text:p>
          </table:table-cell>
          <table:table-cell office:value-type="float" office:value="3004739" table:style-name="ce16">
            <text:p>3 004 739</text:p>
          </table:table-cell>
          <table:table-cell office:value-type="float" office:value="1913268" table:style-name="ce16">
            <text:p>1 913 268</text:p>
          </table:table-cell>
          <table:table-cell office:value-type="float" office:value="1218883" table:style-name="ce16">
            <text:p>1 218 883</text:p>
          </table:table-cell>
          <table:table-cell office:value-type="float" office:value="239316" table:style-name="ce16">
            <text:p>239 316</text:p>
          </table:table-cell>
          <table:table-cell office:value-type="float" office:value="117771" table:style-name="ce16">
            <text:p>117 77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3">
            <text:p>Informations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6011" table:style-name="ce16">
            <text:p>6 011</text:p>
          </table:table-cell>
          <table:table-cell office:value-type="float" office:value="22884" table:style-name="ce16">
            <text:p>22 884</text:p>
          </table:table-cell>
          <table:table-cell office:value-type="float" office:value="16902" table:style-name="ce16">
            <text:p>16 902</text:p>
          </table:table-cell>
          <table:table-cell office:value-type="float" office:value="1307479" table:style-name="ce16">
            <text:p>1 307 479</text:p>
          </table:table-cell>
          <table:table-cell office:value-type="float" office:value="4361380" table:style-name="ce16">
            <text:p>4 361 380</text:p>
          </table:table-cell>
          <table:table-cell office:value-type="float" office:value="4268249" table:style-name="ce16">
            <text:p>4 268 249</text:p>
          </table:table-cell>
          <table:table-cell office:value-type="float" office:value="3352840" table:style-name="ce16">
            <text:p>3 352 840</text:p>
          </table:table-cell>
          <table:table-cell office:value-type="float" office:value="2351418" table:style-name="ce16">
            <text:p>2 351 418</text:p>
          </table:table-cell>
          <table:table-cell office:value-type="float" office:value="946837" table:style-name="ce16">
            <text:p>946 837</text:p>
          </table:table-cell>
          <table:table-cell office:value-type="float" office:value="1948422" table:style-name="ce16">
            <text:p>1 948 422</text:p>
          </table:table-cell>
          <table:table-cell office:value-type="float" office:value="640943" table:style-name="ce16">
            <text:p>640 943</text:p>
          </table:table-cell>
          <table:table-cell office:value-type="float" office:value="230108" table:style-name="ce16">
            <text:p>230 10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3">
            <text:p>Informations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581" table:style-name="ce16">
            <text:p>1 581</text:p>
          </table:table-cell>
          <table:table-cell office:value-type="float" office:value="1631" table:style-name="ce16">
            <text:p>1 631</text:p>
          </table:table-cell>
          <table:table-cell office:value-type="float" office:value="101" table:style-name="ce16">
            <text:p>101</text:p>
          </table:table-cell>
          <table:table-cell office:value-type="float" office:value="3594" table:style-name="ce16">
            <text:p>3 594</text:p>
          </table:table-cell>
          <table:table-cell office:value-type="float" office:value="6553" table:style-name="ce16">
            <text:p>6 553</text:p>
          </table:table-cell>
          <table:table-cell office:value-type="float" office:value="6207" table:style-name="ce16">
            <text:p>6 207</text:p>
          </table:table-cell>
          <table:table-cell office:value-type="float" office:value="4680" table:style-name="ce16">
            <text:p>4 680</text:p>
          </table:table-cell>
          <table:table-cell office:value-type="float" office:value="6649" table:style-name="ce16">
            <text:p>6 649</text:p>
          </table:table-cell>
          <table:table-cell office:value-type="float" office:value="1561" table:style-name="ce16">
            <text:p>1 561</text:p>
          </table:table-cell>
          <table:table-cell office:value-type="float" office:value="-405" table:style-name="ce16">
            <text:p>-405</text:p>
          </table:table-cell>
          <table:table-cell office:value-type="float" office:value="-3999" table:style-name="ce16">
            <text:p>-3 999</text:p>
          </table:table-cell>
          <table:table-cell office:value-type="float" office:value="153" table:style-name="ce16">
            <text:p>15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3">
            <text:p>Informations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2694" table:style-name="ce16">
            <text:p>2 694</text:p>
          </table:table-cell>
          <table:table-cell office:value-type="float" office:value="3202" table:style-name="ce16">
            <text:p>3 202</text:p>
          </table:table-cell>
          <table:table-cell office:value-type="float" office:value="550" table:style-name="ce16">
            <text:p>550</text:p>
          </table:table-cell>
          <table:table-cell office:value-type="float" office:value="14906" table:style-name="ce16">
            <text:p>14 906</text:p>
          </table:table-cell>
          <table:table-cell office:value-type="float" office:value="113486" table:style-name="ce16">
            <text:p>113 486</text:p>
          </table:table-cell>
          <table:table-cell office:value-type="float" office:value="111069" table:style-name="ce16">
            <text:p>111 069</text:p>
          </table:table-cell>
          <table:table-cell office:value-type="float" office:value="96938" table:style-name="ce16">
            <text:p>96 938</text:p>
          </table:table-cell>
          <table:table-cell office:value-type="float" office:value="58924" table:style-name="ce16">
            <text:p>58 924</text:p>
          </table:table-cell>
          <table:table-cell office:value-type="float" office:value="15529" table:style-name="ce16">
            <text:p>15 529</text:p>
          </table:table-cell>
          <table:table-cell office:value-type="float" office:value="53544" table:style-name="ce16">
            <text:p>53 544</text:p>
          </table:table-cell>
          <table:table-cell office:value-type="float" office:value="38638" table:style-name="ce16">
            <text:p>38 638</text:p>
          </table:table-cell>
          <table:table-cell office:value-type="float" office:value="2095" table:style-name="ce16">
            <text:p>2 09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3">
            <text:p>Informations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422" table:style-name="ce16">
            <text:p>1 422</text:p>
          </table:table-cell>
          <table:table-cell office:value-type="float" office:value="3690" table:style-name="ce16">
            <text:p>3 690</text:p>
          </table:table-cell>
          <table:table-cell office:value-type="float" office:value="2179" table:style-name="ce16">
            <text:p>2 179</text:p>
          </table:table-cell>
          <table:table-cell office:value-type="float" office:value="91570" table:style-name="ce16">
            <text:p>91 570</text:p>
          </table:table-cell>
          <table:table-cell office:value-type="float" office:value="394102" table:style-name="ce16">
            <text:p>394 102</text:p>
          </table:table-cell>
          <table:table-cell office:value-type="float" office:value="382130" table:style-name="ce16">
            <text:p>382 130</text:p>
          </table:table-cell>
          <table:table-cell office:value-type="float" office:value="326474" table:style-name="ce16">
            <text:p>326 474</text:p>
          </table:table-cell>
          <table:table-cell office:value-type="float" office:value="199578" table:style-name="ce16">
            <text:p>199 578</text:p>
          </table:table-cell>
          <table:table-cell office:value-type="float" office:value="63081" table:style-name="ce16">
            <text:p>63 081</text:p>
          </table:table-cell>
          <table:table-cell office:value-type="float" office:value="189989" table:style-name="ce16">
            <text:p>189 989</text:p>
          </table:table-cell>
          <table:table-cell office:value-type="float" office:value="98419" table:style-name="ce16">
            <text:p>98 419</text:p>
          </table:table-cell>
          <table:table-cell office:value-type="float" office:value="7216" table:style-name="ce16">
            <text:p>7 21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3">
            <text:p>Informations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10" table:style-name="ce16">
            <text:p>110</text:p>
          </table:table-cell>
          <table:table-cell office:value-type="float" office:value="1117" table:style-name="ce16">
            <text:p>1 117</text:p>
          </table:table-cell>
          <table:table-cell office:value-type="float" office:value="1003" table:style-name="ce16">
            <text:p>1 003</text:p>
          </table:table-cell>
          <table:table-cell office:value-type="float" office:value="58467" table:style-name="ce16">
            <text:p>58 467</text:p>
          </table:table-cell>
          <table:table-cell office:value-type="float" office:value="160886" table:style-name="ce16">
            <text:p>160 886</text:p>
          </table:table-cell>
          <table:table-cell office:value-type="float" office:value="150108" table:style-name="ce16">
            <text:p>150 108</text:p>
          </table:table-cell>
          <table:table-cell office:value-type="float" office:value="119300" table:style-name="ce16">
            <text:p>119 300</text:p>
          </table:table-cell>
          <table:table-cell office:value-type="float" office:value="88604" table:style-name="ce16">
            <text:p>88 604</text:p>
          </table:table-cell>
          <table:table-cell office:value-type="float" office:value="32052" table:style-name="ce16">
            <text:p>32 052</text:p>
          </table:table-cell>
          <table:table-cell office:value-type="float" office:value="62744" table:style-name="ce16">
            <text:p>62 744</text:p>
          </table:table-cell>
          <table:table-cell office:value-type="float" office:value="4277" table:style-name="ce16">
            <text:p>4 277</text:p>
          </table:table-cell>
          <table:table-cell office:value-type="float" office:value="6022" table:style-name="ce16">
            <text:p>6 02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3">
            <text:p>Informations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42" table:style-name="ce16">
            <text:p>142</text:p>
          </table:table-cell>
          <table:table-cell office:value-type="float" office:value="2898" table:style-name="ce16">
            <text:p>2 898</text:p>
          </table:table-cell>
          <table:table-cell office:value-type="float" office:value="2766" table:style-name="ce16">
            <text:p>2 766</text:p>
          </table:table-cell>
          <table:table-cell office:value-type="float" office:value="200598" table:style-name="ce16">
            <text:p>200 598</text:p>
          </table:table-cell>
          <table:table-cell office:value-type="float" office:value="590135" table:style-name="ce16">
            <text:p>590 135</text:p>
          </table:table-cell>
          <table:table-cell office:value-type="float" office:value="571151" table:style-name="ce16">
            <text:p>571 151</text:p>
          </table:table-cell>
          <table:table-cell office:value-type="float" office:value="442104" table:style-name="ce16">
            <text:p>442 104</text:p>
          </table:table-cell>
          <table:table-cell office:value-type="float" office:value="298660" table:style-name="ce16">
            <text:p>298 660</text:p>
          </table:table-cell>
          <table:table-cell office:value-type="float" office:value="138470" table:style-name="ce16">
            <text:p>138 470</text:p>
          </table:table-cell>
          <table:table-cell office:value-type="float" office:value="282284" table:style-name="ce16">
            <text:p>282 284</text:p>
          </table:table-cell>
          <table:table-cell office:value-type="float" office:value="81686" table:style-name="ce16">
            <text:p>81 686</text:p>
          </table:table-cell>
          <table:table-cell office:value-type="float" office:value="26304" table:style-name="ce16">
            <text:p>26 30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3">
            <text:p>Informations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43" table:style-name="ce16">
            <text:p>43</text:p>
          </table:table-cell>
          <table:table-cell office:value-type="float" office:value="4521" table:style-name="ce16">
            <text:p>4 521</text:p>
          </table:table-cell>
          <table:table-cell office:value-type="float" office:value="4490" table:style-name="ce16">
            <text:p>4 490</text:p>
          </table:table-cell>
          <table:table-cell office:value-type="float" office:value="345409" table:style-name="ce16">
            <text:p>345 409</text:p>
          </table:table-cell>
          <table:table-cell office:value-type="float" office:value="882160" table:style-name="ce16">
            <text:p>882 160</text:p>
          </table:table-cell>
          <table:table-cell office:value-type="float" office:value="858558" table:style-name="ce16">
            <text:p>858 558</text:p>
          </table:table-cell>
          <table:table-cell office:value-type="float" office:value="664116" table:style-name="ce16">
            <text:p>664 116</text:p>
          </table:table-cell>
          <table:table-cell office:value-type="float" office:value="428047" table:style-name="ce16">
            <text:p>428 047</text:p>
          </table:table-cell>
          <table:table-cell office:value-type="float" office:value="205867" table:style-name="ce16">
            <text:p>205 867</text:p>
          </table:table-cell>
          <table:table-cell office:value-type="float" office:value="441633" table:style-name="ce16">
            <text:p>441 633</text:p>
          </table:table-cell>
          <table:table-cell office:value-type="float" office:value="96224" table:style-name="ce16">
            <text:p>96 224</text:p>
          </table:table-cell>
          <table:table-cell office:value-type="float" office:value="32510" table:style-name="ce16">
            <text:p>32 51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3">
            <text:p>Informations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9" table:style-name="ce16">
            <text:p>19</text:p>
          </table:table-cell>
          <table:table-cell office:value-type="float" office:value="5825" table:style-name="ce16">
            <text:p>5 825</text:p>
          </table:table-cell>
          <table:table-cell office:value-type="float" office:value="5813" table:style-name="ce16">
            <text:p>5 813</text:p>
          </table:table-cell>
          <table:table-cell office:value-type="float" office:value="592935" table:style-name="ce16">
            <text:p>592 935</text:p>
          </table:table-cell>
          <table:table-cell office:value-type="float" office:value="2214058" table:style-name="ce16">
            <text:p>2 214 058</text:p>
          </table:table-cell>
          <table:table-cell office:value-type="float" office:value="2189026" table:style-name="ce16">
            <text:p>2 189 026</text:p>
          </table:table-cell>
          <table:table-cell office:value-type="float" office:value="1699228" table:style-name="ce16">
            <text:p>1 699 228</text:p>
          </table:table-cell>
          <table:table-cell office:value-type="float" office:value="1270956" table:style-name="ce16">
            <text:p>1 270 956</text:p>
          </table:table-cell>
          <table:table-cell office:value-type="float" office:value="490277" table:style-name="ce16">
            <text:p>490 277</text:p>
          </table:table-cell>
          <table:table-cell office:value-type="float" office:value="918633" table:style-name="ce16">
            <text:p>918 633</text:p>
          </table:table-cell>
          <table:table-cell office:value-type="float" office:value="325698" table:style-name="ce16">
            <text:p>325 698</text:p>
          </table:table-cell>
          <table:table-cell office:value-type="float" office:value="155808" table:style-name="ce16">
            <text:p>155 80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14329" table:style-name="ce11">
            <text:p>14 329</text:p>
          </table:table-cell>
          <table:table-cell office:value-type="float" office:value="125275" table:style-name="ce11">
            <text:p>125 275</text:p>
          </table:table-cell>
          <table:table-cell office:value-type="float" office:value="113446" table:style-name="ce11">
            <text:p>113 446</text:p>
          </table:table-cell>
          <table:table-cell office:value-type="float" office:value="9246733" table:style-name="ce11">
            <text:p>9 246 733</text:p>
          </table:table-cell>
          <table:table-cell office:value-type="float" office:value="67072703" table:style-name="ce11">
            <text:p>67 072 703</text:p>
          </table:table-cell>
          <table:table-cell office:value-type="float" office:value="47432213" table:style-name="ce11">
            <text:p>47 432 213</text:p>
          </table:table-cell>
          <table:table-cell office:value-type="float" office:value="32514965" table:style-name="ce11">
            <text:p>32 514 965</text:p>
          </table:table-cell>
          <table:table-cell office:value-type="float" office:value="13791904" table:style-name="ce11">
            <text:p>13 791 904</text:p>
          </table:table-cell>
          <table:table-cell office:value-type="float" office:value="392113" table:style-name="ce11">
            <text:p>392 113</text:p>
          </table:table-cell>
          <table:table-cell office:value-type="float" office:value="19115160" table:style-name="ce11">
            <text:p>19 115 160</text:p>
          </table:table-cell>
          <table:table-cell office:value-type="float" office:value="9868427" table:style-name="ce11">
            <text:p>9 868 427</text:p>
          </table:table-cell>
          <table:table-cell office:value-type="float" office:value="2814384" table:style-name="ce11">
            <text:p>2 814 38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3502" table:style-name="ce11">
            <text:p>3 502</text:p>
          </table:table-cell>
          <table:table-cell office:value-type="float" office:value="3772" table:style-name="ce11">
            <text:p>3 772</text:p>
          </table:table-cell>
          <table:table-cell office:value-type="float" office:value="947" table:style-name="ce11">
            <text:p>947</text:p>
          </table:table-cell>
          <table:table-cell office:value-type="float" office:value="27455" table:style-name="ce11">
            <text:p>27 455</text:p>
          </table:table-cell>
          <table:table-cell office:value-type="float" office:value="204287" table:style-name="ce11">
            <text:p>204 287</text:p>
          </table:table-cell>
          <table:table-cell office:value-type="float" office:value="717" table:style-name="ce11">
            <text:p>717</text:p>
          </table:table-cell>
          <table:table-cell office:value-type="float" office:value="8765" table:style-name="ce11">
            <text:p>8 765</text:p>
          </table:table-cell>
          <table:table-cell office:value-type="float" office:value="42745" table:style-name="ce11">
            <text:p>42 745</text:p>
          </table:table-cell>
          <table:table-cell office:value-type="float" office:value="1964" table:style-name="ce11">
            <text:p>1 964</text:p>
          </table:table-cell>
          <table:table-cell office:value-type="float" office:value="-32011" table:style-name="ce11">
            <text:p>-32 011</text:p>
          </table:table-cell>
          <table:table-cell office:value-type="float" office:value="-59466" table:style-name="ce11">
            <text:p>-59 466</text:p>
          </table:table-cell>
          <table:table-cell office:value-type="float" office:value="257" table:style-name="ce11">
            <text:p>25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5586" table:style-name="ce11">
            <text:p>5 586</text:p>
          </table:table-cell>
          <table:table-cell office:value-type="float" office:value="7182" table:style-name="ce11">
            <text:p>7 182</text:p>
          </table:table-cell>
          <table:table-cell office:value-type="float" office:value="2407" table:style-name="ce11">
            <text:p>2 407</text:p>
          </table:table-cell>
          <table:table-cell office:value-type="float" office:value="75163" table:style-name="ce11">
            <text:p>75 163</text:p>
          </table:table-cell>
          <table:table-cell office:value-type="float" office:value="236112" table:style-name="ce11">
            <text:p>236 112</text:p>
          </table:table-cell>
          <table:table-cell office:value-type="float" office:value="220040" table:style-name="ce11">
            <text:p>220 040</text:p>
          </table:table-cell>
          <table:table-cell office:value-type="float" office:value="213102" table:style-name="ce11">
            <text:p>213 102</text:p>
          </table:table-cell>
          <table:table-cell office:value-type="float" office:value="100637" table:style-name="ce11">
            <text:p>100 637</text:p>
          </table:table-cell>
          <table:table-cell office:value-type="float" office:value="7659" table:style-name="ce11">
            <text:p>7 659</text:p>
          </table:table-cell>
          <table:table-cell office:value-type="float" office:value="120130" table:style-name="ce11">
            <text:p>120 130</text:p>
          </table:table-cell>
          <table:table-cell office:value-type="float" office:value="44967" table:style-name="ce11">
            <text:p>44 967</text:p>
          </table:table-cell>
          <table:table-cell office:value-type="float" office:value="1148" table:style-name="ce11">
            <text:p>1 14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4050" table:style-name="ce11">
            <text:p>4 050</text:p>
          </table:table-cell>
          <table:table-cell office:value-type="float" office:value="10267" table:style-name="ce11">
            <text:p>10 267</text:p>
          </table:table-cell>
          <table:table-cell office:value-type="float" office:value="6544" table:style-name="ce11">
            <text:p>6 544</text:p>
          </table:table-cell>
          <table:table-cell office:value-type="float" office:value="270775" table:style-name="ce11">
            <text:p>270 775</text:p>
          </table:table-cell>
          <table:table-cell office:value-type="float" office:value="1346449" table:style-name="ce11">
            <text:p>1 346 449</text:p>
          </table:table-cell>
          <table:table-cell office:value-type="float" office:value="1226705" table:style-name="ce11">
            <text:p>1 226 705</text:p>
          </table:table-cell>
          <table:table-cell office:value-type="float" office:value="1201166" table:style-name="ce11">
            <text:p>1 201 166</text:p>
          </table:table-cell>
          <table:table-cell office:value-type="float" office:value="341071" table:style-name="ce11">
            <text:p>341 071</text:p>
          </table:table-cell>
          <table:table-cell office:value-type="float" office:value="28998" table:style-name="ce11">
            <text:p>28 998</text:p>
          </table:table-cell>
          <table:table-cell office:value-type="float" office:value="889119" table:style-name="ce11">
            <text:p>889 119</text:p>
          </table:table-cell>
          <table:table-cell office:value-type="float" office:value="618344" table:style-name="ce11">
            <text:p>618 344</text:p>
          </table:table-cell>
          <table:table-cell office:value-type="float" office:value="5897" table:style-name="ce11">
            <text:p>5 89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359" table:style-name="ce11">
            <text:p>359</text:p>
          </table:table-cell>
          <table:table-cell office:value-type="float" office:value="2254" table:style-name="ce11">
            <text:p>2 254</text:p>
          </table:table-cell>
          <table:table-cell office:value-type="float" office:value="1990" table:style-name="ce11">
            <text:p>1 990</text:p>
          </table:table-cell>
          <table:table-cell office:value-type="float" office:value="116769" table:style-name="ce11">
            <text:p>116 769</text:p>
          </table:table-cell>
          <table:table-cell office:value-type="float" office:value="646311" table:style-name="ce11">
            <text:p>646 311</text:p>
          </table:table-cell>
          <table:table-cell office:value-type="float" office:value="498980" table:style-name="ce11">
            <text:p>498 980</text:p>
          </table:table-cell>
          <table:table-cell office:value-type="float" office:value="483031" table:style-name="ce11">
            <text:p>483 031</text:p>
          </table:table-cell>
          <table:table-cell office:value-type="float" office:value="140630" table:style-name="ce11">
            <text:p>140 630</text:p>
          </table:table-cell>
          <table:table-cell office:value-type="float" office:value="17245" table:style-name="ce11">
            <text:p>17 245</text:p>
          </table:table-cell>
          <table:table-cell office:value-type="float" office:value="359641" table:style-name="ce11">
            <text:p>359 641</text:p>
          </table:table-cell>
          <table:table-cell office:value-type="float" office:value="242872" table:style-name="ce11">
            <text:p>242 872</text:p>
          </table:table-cell>
          <table:table-cell office:value-type="float" office:value="6046" table:style-name="ce11">
            <text:p>6 04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488" table:style-name="ce11">
            <text:p>488</text:p>
          </table:table-cell>
          <table:table-cell office:value-type="float" office:value="9305" table:style-name="ce11">
            <text:p>9 305</text:p>
          </table:table-cell>
          <table:table-cell office:value-type="float" office:value="9113" table:style-name="ce11">
            <text:p>9 113</text:p>
          </table:table-cell>
          <table:table-cell office:value-type="float" office:value="624556" table:style-name="ce11">
            <text:p>624 556</text:p>
          </table:table-cell>
          <table:table-cell office:value-type="float" office:value="2470925" table:style-name="ce11">
            <text:p>2 470 925</text:p>
          </table:table-cell>
          <table:table-cell office:value-type="float" office:value="2274840" table:style-name="ce11">
            <text:p>2 274 840</text:p>
          </table:table-cell>
          <table:table-cell office:value-type="float" office:value="2204690" table:style-name="ce11">
            <text:p>2 204 690</text:p>
          </table:table-cell>
          <table:table-cell office:value-type="float" office:value="735752" table:style-name="ce11">
            <text:p>735 752</text:p>
          </table:table-cell>
          <table:table-cell office:value-type="float" office:value="62626" table:style-name="ce11">
            <text:p>62 626</text:p>
          </table:table-cell>
          <table:table-cell office:value-type="float" office:value="1531568" table:style-name="ce11">
            <text:p>1 531 568</text:p>
          </table:table-cell>
          <table:table-cell office:value-type="float" office:value="907012" table:style-name="ce11">
            <text:p>907 012</text:p>
          </table:table-cell>
          <table:table-cell office:value-type="float" office:value="43714" table:style-name="ce11">
            <text:p>43 71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231" table:style-name="ce11">
            <text:p>231</text:p>
          </table:table-cell>
          <table:table-cell office:value-type="float" office:value="19838" table:style-name="ce11">
            <text:p>19 838</text:p>
          </table:table-cell>
          <table:table-cell office:value-type="float" office:value="19799" table:style-name="ce11">
            <text:p>19 799</text:p>
          </table:table-cell>
          <table:table-cell office:value-type="float" office:value="1546815" table:style-name="ce11">
            <text:p>1 546 815</text:p>
          </table:table-cell>
          <table:table-cell office:value-type="float" office:value="5851277" table:style-name="ce11">
            <text:p>5 851 277</text:p>
          </table:table-cell>
          <table:table-cell office:value-type="float" office:value="4814493" table:style-name="ce11">
            <text:p>4 814 493</text:p>
          </table:table-cell>
          <table:table-cell office:value-type="float" office:value="4806161" table:style-name="ce11">
            <text:p>4 806 161</text:p>
          </table:table-cell>
          <table:table-cell office:value-type="float" office:value="1974876" table:style-name="ce11">
            <text:p>1 974 876</text:p>
          </table:table-cell>
          <table:table-cell office:value-type="float" office:value="21709" table:style-name="ce11">
            <text:p>21 709</text:p>
          </table:table-cell>
          <table:table-cell office:value-type="float" office:value="2852949" table:style-name="ce11">
            <text:p>2 852 949</text:p>
          </table:table-cell>
          <table:table-cell office:value-type="float" office:value="1306134" table:style-name="ce11">
            <text:p>1 306 134</text:p>
          </table:table-cell>
          <table:table-cell office:value-type="float" office:value="162966" table:style-name="ce11">
            <text:p>162 96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113" table:style-name="ce11">
            <text:p>113</text:p>
          </table:table-cell>
          <table:table-cell office:value-type="float" office:value="72657" table:style-name="ce11">
            <text:p>72 657</text:p>
          </table:table-cell>
          <table:table-cell office:value-type="float" office:value="72646" table:style-name="ce11">
            <text:p>72 646</text:p>
          </table:table-cell>
          <table:table-cell office:value-type="float" office:value="6585200" table:style-name="ce11">
            <text:p>6 585 200</text:p>
          </table:table-cell>
          <table:table-cell office:value-type="float" office:value="56317342" table:style-name="ce11">
            <text:p>56 317 342</text:p>
          </table:table-cell>
          <table:table-cell office:value-type="float" office:value="38396438" table:style-name="ce11">
            <text:p>38 396 438</text:p>
          </table:table-cell>
          <table:table-cell office:value-type="float" office:value="23598050" table:style-name="ce11">
            <text:p>23 598 050</text:p>
          </table:table-cell>
          <table:table-cell office:value-type="float" office:value="10456193" table:style-name="ce11">
            <text:p>10 456 193</text:p>
          </table:table-cell>
          <table:table-cell office:value-type="float" office:value="251912" table:style-name="ce11">
            <text:p>251 912</text:p>
          </table:table-cell>
          <table:table-cell office:value-type="float" office:value="13393764" table:style-name="ce11">
            <text:p>13 393 764</text:p>
          </table:table-cell>
          <table:table-cell office:value-type="float" office:value="6808564" table:style-name="ce11">
            <text:p>6 808 564</text:p>
          </table:table-cell>
          <table:table-cell office:value-type="float" office:value="2594356" table:style-name="ce11">
            <text:p>2 594 35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3">
            <text:p>Finanz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4318" table:style-name="ce16">
            <text:p>4 318</text:p>
          </table:table-cell>
          <table:table-cell office:value-type="float" office:value="72642" table:style-name="ce16">
            <text:p>72 642</text:p>
          </table:table-cell>
          <table:table-cell office:value-type="float" office:value="70995" table:style-name="ce16">
            <text:p>70 995</text:p>
          </table:table-cell>
          <table:table-cell office:value-type="float" office:value="6218537" table:style-name="ce16">
            <text:p>6 218 537</text:p>
          </table:table-cell>
          <table:table-cell office:value-type="float" office:value="31987977" table:style-name="ce16">
            <text:p>31 987 977</text:p>
          </table:table-cell>
          <table:table-cell office:value-type="float" office:value="21340684" table:style-name="ce16">
            <text:p>21 340 684</text:p>
          </table:table-cell>
          <table:table-cell office:value-type="float" office:value="21341518" table:style-name="ce16">
            <text:p>21 341 518</text:p>
          </table:table-cell>
          <table:table-cell office:value-type="float" office:value="7756436" table:style-name="ce16">
            <text:p>7 756 436</text:p>
          </table:table-cell>
          <table:table-cell office:value-type="float" office:value="5" table:style-name="ce16">
            <text:p>5</text:p>
          </table:table-cell>
          <table:table-cell office:value-type="float" office:value="13585087" table:style-name="ce16">
            <text:p>13 585 087</text:p>
          </table:table-cell>
          <table:table-cell office:value-type="float" office:value="7366550" table:style-name="ce16">
            <text:p>7 366 550</text:p>
          </table:table-cell>
          <table:table-cell office:value-type="float" office:value="2106035" table:style-name="ce16">
            <text:p>2 106 03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3">
            <text:p>Finanz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667" table:style-name="ce16">
            <text:p>667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3">
            <text:p>Finanz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209" table:style-name="ce16">
            <text:p>1 209</text:p>
          </table:table-cell>
          <table:table-cell office:value-type="float" office:value="1058" table:style-name="ce16">
            <text:p>1 058</text:p>
          </table:table-cell>
          <table:table-cell office:value-type="float" office:value="656" table:style-name="ce16">
            <text:p>656</text:p>
          </table:table-cell>
          <table:table-cell office:value-type="float" office:value="40523" table:style-name="ce16">
            <text:p>40 523</text:p>
          </table:table-cell>
          <table:table-cell office:value-type="float" office:value="58325" table:style-name="ce16">
            <text:p>58 325</text:p>
          </table:table-cell>
          <table:table-cell office:value-type="float" office:value="56533" table:style-name="ce16">
            <text:p>56 533</text:p>
          </table:table-cell>
          <table:table-cell office:value-type="float" office:value="56530" table:style-name="ce16">
            <text:p>56 530</text:p>
          </table:table-cell>
          <table:table-cell office:value-type="float" office:value="783" table:style-name="ce16">
            <text:p>783</text:p>
          </table:table-cell>
          <table:table-cell office:value-type="float" office:value="4" table:style-name="ce16">
            <text:p>4</text:p>
          </table:table-cell>
          <table:table-cell office:value-type="float" office:value="55751" table:style-name="ce16">
            <text:p>55 751</text:p>
          </table:table-cell>
          <table:table-cell office:value-type="float" office:value="15228" table:style-name="ce16">
            <text:p>15 228</text:p>
          </table:table-cell>
          <table:table-cell office:value-type="float" office:value="19" table:style-name="ce16">
            <text:p>1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3">
            <text:p>Finanz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683" table:style-name="ce16">
            <text:p>1 683</text:p>
          </table:table-cell>
          <table:table-cell office:value-type="float" office:value="2751" table:style-name="ce16">
            <text:p>2 751</text:p>
          </table:table-cell>
          <table:table-cell office:value-type="float" office:value="1685" table:style-name="ce16">
            <text:p>1 685</text:p>
          </table:table-cell>
          <table:table-cell office:value-type="float" office:value="108816" table:style-name="ce16">
            <text:p>108 816</text:p>
          </table:table-cell>
          <table:table-cell office:value-type="float" office:value="632410" table:style-name="ce16">
            <text:p>632 410</text:p>
          </table:table-cell>
          <table:table-cell office:value-type="float" office:value="527916" table:style-name="ce16">
            <text:p>527 916</text:p>
          </table:table-cell>
          <table:table-cell office:value-type="float" office:value="527921" table:style-name="ce16">
            <text:p>527 921</text:p>
          </table:table-cell>
          <table:table-cell office:value-type="float" office:value="8415" table:style-name="ce16">
            <text:p>8 415</text:p>
          </table:table-cell>
          <table:table-cell office:value-type="float" office:value="1" table:style-name="ce16">
            <text:p>1</text:p>
          </table:table-cell>
          <table:table-cell office:value-type="float" office:value="519507" table:style-name="ce16">
            <text:p>519 507</text:p>
          </table:table-cell>
          <table:table-cell office:value-type="float" office:value="410691" table:style-name="ce16">
            <text:p>410 691</text:p>
          </table:table-cell>
          <table:table-cell office:value-type="float" office:value="1665" table:style-name="ce16">
            <text:p>1 66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3">
            <text:p>Finanz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92" table:style-name="ce16">
            <text:p>192</text:p>
          </table:table-cell>
          <table:table-cell office:value-type="float" office:value="901" table:style-name="ce16">
            <text:p>901</text:p>
          </table:table-cell>
          <table:table-cell office:value-type="float" office:value="819" table:style-name="ce16">
            <text:p>819</text:p>
          </table:table-cell>
          <table:table-cell office:value-type="float" office:value="48342" table:style-name="ce16">
            <text:p>48 342</text:p>
          </table:table-cell>
          <table:table-cell office:value-type="float" office:value="397733" table:style-name="ce16">
            <text:p>397 733</text:p>
          </table:table-cell>
          <table:table-cell office:value-type="float" office:value="270038" table:style-name="ce16">
            <text:p>270 038</text:p>
          </table:table-cell>
          <table:table-cell office:value-type="float" office:value="270038" table:style-name="ce16">
            <text:p>270 038</text:p>
          </table:table-cell>
          <table:table-cell office:value-type="float" office:value="31755" table:style-name="ce16">
            <text:p>31 755</text:p>
          </table:table-cell>
          <table:table-cell office:value-type="float" office:value="0" table:style-name="ce16">
            <text:p>0</text:p>
          </table:table-cell>
          <table:table-cell office:value-type="float" office:value="238283" table:style-name="ce16">
            <text:p>238 283</text:p>
          </table:table-cell>
          <table:table-cell office:value-type="float" office:value="189941" table:style-name="ce16">
            <text:p>189 941</text:p>
          </table:table-cell>
          <table:table-cell office:value-type="float" office:value="2396" table:style-name="ce16">
            <text:p>2 39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3">
            <text:p>Finanz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322" table:style-name="ce16">
            <text:p>322</text:p>
          </table:table-cell>
          <table:table-cell office:value-type="float" office:value="6504" table:style-name="ce16">
            <text:p>6 504</text:p>
          </table:table-cell>
          <table:table-cell office:value-type="float" office:value="6441" table:style-name="ce16">
            <text:p>6 441</text:p>
          </table:table-cell>
          <table:table-cell office:value-type="float" office:value="433512" table:style-name="ce16">
            <text:p>433 512</text:p>
          </table:table-cell>
          <table:table-cell office:value-type="float" office:value="1731558" table:style-name="ce16">
            <text:p>1 731 558</text:p>
          </table:table-cell>
          <table:table-cell office:value-type="float" office:value="1594186" table:style-name="ce16">
            <text:p>1 594 186</text:p>
          </table:table-cell>
          <table:table-cell office:value-type="float" office:value="1594186" table:style-name="ce16">
            <text:p>1 594 186</text:p>
          </table:table-cell>
          <table:table-cell office:value-type="float" office:value="397575" table:style-name="ce16">
            <text:p>397 575</text:p>
          </table:table-cell>
          <table:table-cell office:value-type="float" office:value="0" table:style-name="ce16">
            <text:p>0</text:p>
          </table:table-cell>
          <table:table-cell office:value-type="float" office:value="1196611" table:style-name="ce16">
            <text:p>1 196 611</text:p>
          </table:table-cell>
          <table:table-cell office:value-type="float" office:value="763099" table:style-name="ce16">
            <text:p>763 099</text:p>
          </table:table-cell>
          <table:table-cell office:value-type="float" office:value="34094" table:style-name="ce16">
            <text:p>34 09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3">
            <text:p>Finanz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81" table:style-name="ce16">
            <text:p>181</text:p>
          </table:table-cell>
          <table:table-cell office:value-type="float" office:value="16191" table:style-name="ce16">
            <text:p>16 191</text:p>
          </table:table-cell>
          <table:table-cell office:value-type="float" office:value="16180" table:style-name="ce16">
            <text:p>16 180</text:p>
          </table:table-cell>
          <table:table-cell office:value-type="float" office:value="1237744" table:style-name="ce16">
            <text:p>1 237 744</text:p>
          </table:table-cell>
          <table:table-cell office:value-type="float" office:value="4054045" table:style-name="ce16">
            <text:p>4 054 045</text:p>
          </table:table-cell>
          <table:table-cell office:value-type="float" office:value="3568620" table:style-name="ce16">
            <text:p>3 568 620</text:p>
          </table:table-cell>
          <table:table-cell office:value-type="float" office:value="3568620" table:style-name="ce16">
            <text:p>3 568 620</text:p>
          </table:table-cell>
          <table:table-cell office:value-type="float" office:value="1184340" table:style-name="ce16">
            <text:p>1 184 340</text:p>
          </table:table-cell>
          <table:table-cell office:value-type="float" office:value="0" table:style-name="ce16">
            <text:p>0</text:p>
          </table:table-cell>
          <table:table-cell office:value-type="float" office:value="2384280" table:style-name="ce16">
            <text:p>2 384 280</text:p>
          </table:table-cell>
          <table:table-cell office:value-type="float" office:value="1146536" table:style-name="ce16">
            <text:p>1 146 536</text:p>
          </table:table-cell>
          <table:table-cell office:value-type="float" office:value="138643" table:style-name="ce16">
            <text:p>138 64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3">
            <text:p>Finanzdienst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3">
            <text:p>Versicherungen und Pensionska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41" table:style-name="ce16">
            <text:p>41</text:p>
          </table:table-cell>
          <table:table-cell office:value-type="float" office:value="26758" table:style-name="ce16">
            <text:p>26 758</text:p>
          </table:table-cell>
          <table:table-cell office:value-type="float" office:value="26758" table:style-name="ce16">
            <text:p>26 758</text:p>
          </table:table-cell>
          <table:table-cell office:value-type="float" office:value="2093158" table:style-name="ce16">
            <text:p>2 093 158</text:p>
          </table:table-cell>
          <table:table-cell office:value-type="float" office:value="29664944" table:style-name="ce16">
            <text:p>29 664 944</text:p>
          </table:table-cell>
          <table:table-cell office:value-type="float" office:value="21044929" table:style-name="ce16">
            <text:p>21 044 929</text:p>
          </table:table-cell>
          <table:table-cell office:value-type="float" office:value="6506674" table:style-name="ce16">
            <text:p>6 506 674</text:p>
          </table:table-cell>
          <table:table-cell office:value-type="float" office:value="3197144" table:style-name="ce16">
            <text:p>3 197 144</text:p>
          </table:table-cell>
          <table:table-cell office:value-type="float" office:value="0" table:style-name="ce16">
            <text:p>0</text:p>
          </table:table-cell>
          <table:table-cell office:value-type="float" office:value="3309530" table:style-name="ce16">
            <text:p>3 309 530</text:p>
          </table:table-cell>
          <table:table-cell office:value-type="float" office:value="1216372" table:style-name="ce16">
            <text:p>1 216 372</text:p>
          </table:table-cell>
          <table:table-cell office:value-type="float" office:value="630214" table:style-name="ce16">
            <text:p>630 21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3">
            <text:p>Versicherungen und Pensionska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3">
            <text:p>Versicherungen und Pensionska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3">
            <text:p>Versicherungen und Pensionska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3">
            <text:p>Versicherungen und Pensionska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3">
            <text:p>Versicherungen und Pensionska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3">
            <text:p>Versicherungen und Pensionska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3" table:style-name="ce16">
            <text:p>3</text:p>
          </table:table-cell>
          <table:table-cell office:value-type="float" office:value="766" table:style-name="ce16">
            <text:p>766</text:p>
          </table:table-cell>
          <table:table-cell office:value-type="float" office:value="766" table:style-name="ce16">
            <text:p>766</text:p>
          </table:table-cell>
          <table:table-cell office:value-type="float" office:value="57747" table:style-name="ce16">
            <text:p>57 747</text:p>
          </table:table-cell>
          <table:table-cell office:value-type="float" office:value="617880" table:style-name="ce16">
            <text:p>617 880</text:p>
          </table:table-cell>
          <table:table-cell office:value-type="float" office:value="122303" table:style-name="ce16">
            <text:p>122 303</text:p>
          </table:table-cell>
          <table:table-cell office:value-type="float" office:value="134338" table:style-name="ce16">
            <text:p>134 338</text:p>
          </table:table-cell>
          <table:table-cell office:value-type="float" office:value="124414" table:style-name="ce16">
            <text:p>124 414</text:p>
          </table:table-cell>
          <table:table-cell office:value-type="float" office:value="0" table:style-name="ce16">
            <text:p>0</text:p>
          </table:table-cell>
          <table:table-cell office:value-type="float" office:value="9924" table:style-name="ce16">
            <text:p>9 924</text:p>
          </table:table-cell>
          <table:table-cell office:value-type="float" office:value="-47823" table:style-name="ce16">
            <text:p>-47 823</text:p>
          </table:table-cell>
          <table:table-cell office:value-type="float" office:value="4868" table:style-name="ce16">
            <text:p>4 86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3">
            <text:p>Versicherungen und Pensionskas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35" table:style-name="ce16">
            <text:p>35</text:p>
          </table:table-cell>
          <table:table-cell office:value-type="float" office:value="25991" table:style-name="ce16">
            <text:p>25 991</text:p>
          </table:table-cell>
          <table:table-cell office:value-type="float" office:value="25991" table:style-name="ce16">
            <text:p>25 991</text:p>
          </table:table-cell>
          <table:table-cell office:value-type="float" office:value="2035362" table:style-name="ce16">
            <text:p>2 035 362</text:p>
          </table:table-cell>
          <table:table-cell office:value-type="float" office:value="28976736" table:style-name="ce16">
            <text:p>28 976 736</text:p>
          </table:table-cell>
          <table:table-cell office:value-type="float" office:value="20915942" table:style-name="ce16">
            <text:p>20 915 942</text:p>
          </table:table-cell>
          <table:table-cell office:value-type="float" office:value="6366730" table:style-name="ce16">
            <text:p>6 366 730</text:p>
          </table:table-cell>
          <table:table-cell office:value-type="float" office:value="3069107" table:style-name="ce16">
            <text:p>3 069 107</text:p>
          </table:table-cell>
          <table:table-cell office:value-type="float" office:value="0" table:style-name="ce16">
            <text:p>0</text:p>
          </table:table-cell>
          <table:table-cell office:value-type="float" office:value="3297623" table:style-name="ce16">
            <text:p>3 297 623</text:p>
          </table:table-cell>
          <table:table-cell office:value-type="float" office:value="1262261" table:style-name="ce16">
            <text:p>1 262 261</text:p>
          </table:table-cell>
          <table:table-cell office:value-type="float" office:value="625330" table:style-name="ce16">
            <text:p>625 33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3">
            <text:p>Sonst. Finanz-/Versicherungs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9970" table:style-name="ce16">
            <text:p>9 970</text:p>
          </table:table-cell>
          <table:table-cell office:value-type="float" office:value="25875" table:style-name="ce16">
            <text:p>25 875</text:p>
          </table:table-cell>
          <table:table-cell office:value-type="float" office:value="15693" table:style-name="ce16">
            <text:p>15 693</text:p>
          </table:table-cell>
          <table:table-cell office:value-type="float" office:value="935038" table:style-name="ce16">
            <text:p>935 038</text:p>
          </table:table-cell>
          <table:table-cell office:value-type="float" office:value="5419782" table:style-name="ce16">
            <text:p>5 419 782</text:p>
          </table:table-cell>
          <table:table-cell office:value-type="float" office:value="5046600" table:style-name="ce16">
            <text:p>5 046 600</text:p>
          </table:table-cell>
          <table:table-cell office:value-type="float" office:value="4666773" table:style-name="ce16">
            <text:p>4 666 773</text:p>
          </table:table-cell>
          <table:table-cell office:value-type="float" office:value="2838324" table:style-name="ce16">
            <text:p>2 838 324</text:p>
          </table:table-cell>
          <table:table-cell office:value-type="float" office:value="392108" table:style-name="ce16">
            <text:p>392 108</text:p>
          </table:table-cell>
          <table:table-cell office:value-type="float" office:value="2220543" table:style-name="ce16">
            <text:p>2 220 543</text:p>
          </table:table-cell>
          <table:table-cell office:value-type="float" office:value="1285505" table:style-name="ce16">
            <text:p>1 285 505</text:p>
          </table:table-cell>
          <table:table-cell office:value-type="float" office:value="78135" table:style-name="ce16">
            <text:p>78 13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3">
            <text:p>Sonst. Finanz-/Versicherungs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834" table:style-name="ce16">
            <text:p>2 834</text:p>
          </table:table-cell>
          <table:table-cell office:value-type="float" office:value="3570" table:style-name="ce16">
            <text:p>3 570</text:p>
          </table:table-cell>
          <table:table-cell office:value-type="float" office:value="767" table:style-name="ce16">
            <text:p>767</text:p>
          </table:table-cell>
          <table:table-cell office:value-type="float" office:value="14844" table:style-name="ce16">
            <text:p>14 844</text:p>
          </table:table-cell>
          <table:table-cell office:value-type="float" office:value="17572" table:style-name="ce16">
            <text:p>17 572</text:p>
          </table:table-cell>
          <table:table-cell office:value-type="float" office:value="9202" table:style-name="ce16">
            <text:p>9 202</text:p>
          </table:table-cell>
          <table:table-cell office:value-type="float" office:value="8554" table:style-name="ce16">
            <text:p>8 554</text:p>
          </table:table-cell>
          <table:table-cell office:value-type="float" office:value="31546" table:style-name="ce16">
            <text:p>31 546</text:p>
          </table:table-cell>
          <table:table-cell office:value-type="float" office:value="1964" table:style-name="ce16">
            <text:p>1 964</text:p>
          </table:table-cell>
          <table:table-cell office:value-type="float" office:value="-21023" table:style-name="ce16">
            <text:p>-21 023</text:p>
          </table:table-cell>
          <table:table-cell office:value-type="float" office:value="-35867" table:style-name="ce16">
            <text:p>-35 867</text:p>
          </table:table-cell>
          <table:table-cell office:value-type="float" office:value="84" table:style-name="ce16">
            <text:p>8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3">
            <text:p>Sonst. Finanz-/Versicherungs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4377" table:style-name="ce16">
            <text:p>4 377</text:p>
          </table:table-cell>
          <table:table-cell office:value-type="float" office:value="6124" table:style-name="ce16">
            <text:p>6 124</text:p>
          </table:table-cell>
          <table:table-cell office:value-type="float" office:value="1751" table:style-name="ce16">
            <text:p>1 751</text:p>
          </table:table-cell>
          <table:table-cell office:value-type="float" office:value="34640" table:style-name="ce16">
            <text:p>34 640</text:p>
          </table:table-cell>
          <table:table-cell office:value-type="float" office:value="177787" table:style-name="ce16">
            <text:p>177 787</text:p>
          </table:table-cell>
          <table:table-cell office:value-type="float" office:value="163507" table:style-name="ce16">
            <text:p>163 507</text:p>
          </table:table-cell>
          <table:table-cell office:value-type="float" office:value="156572" table:style-name="ce16">
            <text:p>156 572</text:p>
          </table:table-cell>
          <table:table-cell office:value-type="float" office:value="99854" table:style-name="ce16">
            <text:p>99 854</text:p>
          </table:table-cell>
          <table:table-cell office:value-type="float" office:value="7655" table:style-name="ce16">
            <text:p>7 655</text:p>
          </table:table-cell>
          <table:table-cell office:value-type="float" office:value="64379" table:style-name="ce16">
            <text:p>64 379</text:p>
          </table:table-cell>
          <table:table-cell office:value-type="float" office:value="29739" table:style-name="ce16">
            <text:p>29 739</text:p>
          </table:table-cell>
          <table:table-cell office:value-type="float" office:value="1129" table:style-name="ce16">
            <text:p>1 12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3">
            <text:p>Sonst. Finanz-/Versicherungs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2367" table:style-name="ce16">
            <text:p>2 367</text:p>
          </table:table-cell>
          <table:table-cell office:value-type="float" office:value="7516" table:style-name="ce16">
            <text:p>7 516</text:p>
          </table:table-cell>
          <table:table-cell office:value-type="float" office:value="4859" table:style-name="ce16">
            <text:p>4 859</text:p>
          </table:table-cell>
          <table:table-cell office:value-type="float" office:value="161959" table:style-name="ce16">
            <text:p>161 959</text:p>
          </table:table-cell>
          <table:table-cell office:value-type="float" office:value="714039" table:style-name="ce16">
            <text:p>714 039</text:p>
          </table:table-cell>
          <table:table-cell office:value-type="float" office:value="698789" table:style-name="ce16">
            <text:p>698 789</text:p>
          </table:table-cell>
          <table:table-cell office:value-type="float" office:value="673245" table:style-name="ce16">
            <text:p>673 245</text:p>
          </table:table-cell>
          <table:table-cell office:value-type="float" office:value="332656" table:style-name="ce16">
            <text:p>332 656</text:p>
          </table:table-cell>
          <table:table-cell office:value-type="float" office:value="28997" table:style-name="ce16">
            <text:p>28 997</text:p>
          </table:table-cell>
          <table:table-cell office:value-type="float" office:value="369612" table:style-name="ce16">
            <text:p>369 612</text:p>
          </table:table-cell>
          <table:table-cell office:value-type="float" office:value="207653" table:style-name="ce16">
            <text:p>207 653</text:p>
          </table:table-cell>
          <table:table-cell office:value-type="float" office:value="4232" table:style-name="ce16">
            <text:p>4 23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3">
            <text:p>Sonst. Finanz-/Versicherungs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67" table:style-name="ce16">
            <text:p>167</text:p>
          </table:table-cell>
          <table:table-cell office:value-type="float" office:value="1353" table:style-name="ce16">
            <text:p>1 353</text:p>
          </table:table-cell>
          <table:table-cell office:value-type="float" office:value="1171" table:style-name="ce16">
            <text:p>1 171</text:p>
          </table:table-cell>
          <table:table-cell office:value-type="float" office:value="68427" table:style-name="ce16">
            <text:p>68 427</text:p>
          </table:table-cell>
          <table:table-cell office:value-type="float" office:value="248578" table:style-name="ce16">
            <text:p>248 578</text:p>
          </table:table-cell>
          <table:table-cell office:value-type="float" office:value="228942" table:style-name="ce16">
            <text:p>228 942</text:p>
          </table:table-cell>
          <table:table-cell office:value-type="float" office:value="212993" table:style-name="ce16">
            <text:p>212 993</text:p>
          </table:table-cell>
          <table:table-cell office:value-type="float" office:value="108875" table:style-name="ce16">
            <text:p>108 875</text:p>
          </table:table-cell>
          <table:table-cell office:value-type="float" office:value="17245" table:style-name="ce16">
            <text:p>17 245</text:p>
          </table:table-cell>
          <table:table-cell office:value-type="float" office:value="121358" table:style-name="ce16">
            <text:p>121 358</text:p>
          </table:table-cell>
          <table:table-cell office:value-type="float" office:value="52931" table:style-name="ce16">
            <text:p>52 931</text:p>
          </table:table-cell>
          <table:table-cell office:value-type="float" office:value="3650" table:style-name="ce16">
            <text:p>3 65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3">
            <text:p>Sonst. Finanz-/Versicherungs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64" table:style-name="ce16">
            <text:p>16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3">
            <text:p>Sonst. Finanz-/Versicherungs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47" table:style-name="ce16">
            <text:p>47</text:p>
          </table:table-cell>
          <table:table-cell office:value-type="float" office:value="2881" table:style-name="ce16">
            <text:p>2 881</text:p>
          </table:table-cell>
          <table:table-cell office:value-type="float" office:value="2853" table:style-name="ce16">
            <text:p>2 853</text:p>
          </table:table-cell>
          <table:table-cell office:value-type="float" office:value="251324" table:style-name="ce16">
            <text:p>251 324</text:p>
          </table:table-cell>
          <table:table-cell office:value-type="float" office:value="1179352" table:style-name="ce16">
            <text:p>1 179 352</text:p>
          </table:table-cell>
          <table:table-cell office:value-type="float" office:value="1123570" table:style-name="ce16">
            <text:p>1 123 570</text:p>
          </table:table-cell>
          <table:table-cell office:value-type="float" office:value="1103203" table:style-name="ce16">
            <text:p>1 103 203</text:p>
          </table:table-cell>
          <table:table-cell office:value-type="float" office:value="666122" table:style-name="ce16">
            <text:p>666 122</text:p>
          </table:table-cell>
          <table:table-cell office:value-type="float" office:value="21709" table:style-name="ce16">
            <text:p>21 709</text:p>
          </table:table-cell>
          <table:table-cell office:value-type="float" office:value="458745" table:style-name="ce16">
            <text:p>458 745</text:p>
          </table:table-cell>
          <table:table-cell office:value-type="float" office:value="207421" table:style-name="ce16">
            <text:p>207 421</text:p>
          </table:table-cell>
          <table:table-cell office:value-type="float" office:value="19455" table:style-name="ce16">
            <text:p>19 45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3">
            <text:p>Sonst. Finanz-/Versicherungsleistung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30855" table:style-name="ce11">
            <text:p>30 855</text:p>
          </table:table-cell>
          <table:table-cell office:value-type="float" office:value="64384" table:style-name="ce11">
            <text:p>64 384</text:p>
          </table:table-cell>
          <table:table-cell office:value-type="float" office:value="43420" table:style-name="ce11">
            <text:p>43 420</text:p>
          </table:table-cell>
          <table:table-cell office:value-type="float" office:value="2214998" table:style-name="ce11">
            <text:p>2 214 998</text:p>
          </table:table-cell>
          <table:table-cell office:value-type="float" office:value="31953576" table:style-name="ce11">
            <text:p>31 953 576</text:p>
          </table:table-cell>
          <table:table-cell office:value-type="float" office:value="25288670" table:style-name="ce11">
            <text:p>25 288 670</text:p>
          </table:table-cell>
          <table:table-cell office:value-type="float" office:value="21584076" table:style-name="ce11">
            <text:p>21 584 076</text:p>
          </table:table-cell>
          <table:table-cell office:value-type="float" office:value="13658872" table:style-name="ce11">
            <text:p>13 658 872</text:p>
          </table:table-cell>
          <table:table-cell office:value-type="float" office:value="4141524" table:style-name="ce11">
            <text:p>4 141 524</text:p>
          </table:table-cell>
          <table:table-cell office:value-type="float" office:value="12040657" table:style-name="ce11">
            <text:p>12 040 657</text:p>
          </table:table-cell>
          <table:table-cell office:value-type="float" office:value="9825659" table:style-name="ce11">
            <text:p>9 825 659</text:p>
          </table:table-cell>
          <table:table-cell office:value-type="float" office:value="7965272" table:style-name="ce11">
            <text:p>7 965 27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2784" table:style-name="ce11">
            <text:p>2 784</text:p>
          </table:table-cell>
          <table:table-cell office:value-type="float" office:value="1770" table:style-name="ce11">
            <text:p>1 770</text:p>
          </table:table-cell>
          <table:table-cell office:value-type="float" office:value="371" table:style-name="ce11">
            <text:p>371</text:p>
          </table:table-cell>
          <table:table-cell office:value-type="float" office:value="8698" table:style-name="ce11">
            <text:p>8 698</text:p>
          </table:table-cell>
          <table:table-cell office:value-type="float" office:value="100619" table:style-name="ce11">
            <text:p>100 619</text:p>
          </table:table-cell>
          <table:table-cell office:value-type="float" office:value="12384" table:style-name="ce11">
            <text:p>12 384</text:p>
          </table:table-cell>
          <table:table-cell office:value-type="float" office:value="5423" table:style-name="ce11">
            <text:p>5 423</text:p>
          </table:table-cell>
          <table:table-cell office:value-type="float" office:value="112221" table:style-name="ce11">
            <text:p>112 221</text:p>
          </table:table-cell>
          <table:table-cell office:value-type="float" office:value="53608" table:style-name="ce11">
            <text:p>53 608</text:p>
          </table:table-cell>
          <table:table-cell office:value-type="float" office:value="-53218" table:style-name="ce11">
            <text:p>-53 218</text:p>
          </table:table-cell>
          <table:table-cell office:value-type="float" office:value="-61916" table:style-name="ce11">
            <text:p>-61 916</text:p>
          </table:table-cell>
          <table:table-cell office:value-type="float" office:value="3229" table:style-name="ce11">
            <text:p>3 22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11770" table:style-name="ce11">
            <text:p>11 770</text:p>
          </table:table-cell>
          <table:table-cell office:value-type="float" office:value="11558" table:style-name="ce11">
            <text:p>11 558</text:p>
          </table:table-cell>
          <table:table-cell office:value-type="float" office:value="3409" table:style-name="ce11">
            <text:p>3 409</text:p>
          </table:table-cell>
          <table:table-cell office:value-type="float" office:value="63809" table:style-name="ce11">
            <text:p>63 809</text:p>
          </table:table-cell>
          <table:table-cell office:value-type="float" office:value="753056" table:style-name="ce11">
            <text:p>753 056</text:p>
          </table:table-cell>
          <table:table-cell office:value-type="float" office:value="536991" table:style-name="ce11">
            <text:p>536 991</text:p>
          </table:table-cell>
          <table:table-cell office:value-type="float" office:value="519813" table:style-name="ce11">
            <text:p>519 813</text:p>
          </table:table-cell>
          <table:table-cell office:value-type="float" office:value="405320" table:style-name="ce11">
            <text:p>405 320</text:p>
          </table:table-cell>
          <table:table-cell office:value-type="float" office:value="76637" table:style-name="ce11">
            <text:p>76 637</text:p>
          </table:table-cell>
          <table:table-cell office:value-type="float" office:value="190536" table:style-name="ce11">
            <text:p>190 536</text:p>
          </table:table-cell>
          <table:table-cell office:value-type="float" office:value="126727" table:style-name="ce11">
            <text:p>126 727</text:p>
          </table:table-cell>
          <table:table-cell office:value-type="float" office:value="58536" table:style-name="ce11">
            <text:p>58 53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12651" table:style-name="ce11">
            <text:p>12 651</text:p>
          </table:table-cell>
          <table:table-cell office:value-type="float" office:value="21815" table:style-name="ce11">
            <text:p>21 815</text:p>
          </table:table-cell>
          <table:table-cell office:value-type="float" office:value="13032" table:style-name="ce11">
            <text:p>13 032</text:p>
          </table:table-cell>
          <table:table-cell office:value-type="float" office:value="454743" table:style-name="ce11">
            <text:p>454 743</text:p>
          </table:table-cell>
          <table:table-cell office:value-type="float" office:value="5009311" table:style-name="ce11">
            <text:p>5 009 311</text:p>
          </table:table-cell>
          <table:table-cell office:value-type="float" office:value="4136507" table:style-name="ce11">
            <text:p>4 136 507</text:p>
          </table:table-cell>
          <table:table-cell office:value-type="float" office:value="3800163" table:style-name="ce11">
            <text:p>3 800 163</text:p>
          </table:table-cell>
          <table:table-cell office:value-type="float" office:value="1956298" table:style-name="ce11">
            <text:p>1 956 298</text:p>
          </table:table-cell>
          <table:table-cell office:value-type="float" office:value="399342" table:style-name="ce11">
            <text:p>399 342</text:p>
          </table:table-cell>
          <table:table-cell office:value-type="float" office:value="2236923" table:style-name="ce11">
            <text:p>2 236 923</text:p>
          </table:table-cell>
          <table:table-cell office:value-type="float" office:value="1782180" table:style-name="ce11">
            <text:p>1 782 180</text:p>
          </table:table-cell>
          <table:table-cell office:value-type="float" office:value="504921" table:style-name="ce11">
            <text:p>504 92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1680" table:style-name="ce11">
            <text:p>1 680</text:p>
          </table:table-cell>
          <table:table-cell office:value-type="float" office:value="5791" table:style-name="ce11">
            <text:p>5 791</text:p>
          </table:table-cell>
          <table:table-cell office:value-type="float" office:value="4429" table:style-name="ce11">
            <text:p>4 429</text:p>
          </table:table-cell>
          <table:table-cell office:value-type="float" office:value="221526" table:style-name="ce11">
            <text:p>221 526</text:p>
          </table:table-cell>
          <table:table-cell office:value-type="float" office:value="3027102" table:style-name="ce11">
            <text:p>3 027 102</text:p>
          </table:table-cell>
          <table:table-cell office:value-type="float" office:value="2344195" table:style-name="ce11">
            <text:p>2 344 195</text:p>
          </table:table-cell>
          <table:table-cell office:value-type="float" office:value="2077233" table:style-name="ce11">
            <text:p>2 077 233</text:p>
          </table:table-cell>
          <table:table-cell office:value-type="float" office:value="1037720" table:style-name="ce11">
            <text:p>1 037 720</text:p>
          </table:table-cell>
          <table:table-cell office:value-type="float" office:value="288178" table:style-name="ce11">
            <text:p>288 178</text:p>
          </table:table-cell>
          <table:table-cell office:value-type="float" office:value="1325799" table:style-name="ce11">
            <text:p>1 325 799</text:p>
          </table:table-cell>
          <table:table-cell office:value-type="float" office:value="1104273" table:style-name="ce11">
            <text:p>1 104 273</text:p>
          </table:table-cell>
          <table:table-cell office:value-type="float" office:value="852459" table:style-name="ce11">
            <text:p>852 45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1609" table:style-name="ce11">
            <text:p>1 609</text:p>
          </table:table-cell>
          <table:table-cell office:value-type="float" office:value="9150" table:style-name="ce11">
            <text:p>9 150</text:p>
          </table:table-cell>
          <table:table-cell office:value-type="float" office:value="8035" table:style-name="ce11">
            <text:p>8 035</text:p>
          </table:table-cell>
          <table:table-cell office:value-type="float" office:value="494388" table:style-name="ce11">
            <text:p>494 388</text:p>
          </table:table-cell>
          <table:table-cell office:value-type="float" office:value="8901793" table:style-name="ce11">
            <text:p>8 901 793</text:p>
          </table:table-cell>
          <table:table-cell office:value-type="float" office:value="6487977" table:style-name="ce11">
            <text:p>6 487 977</text:p>
          </table:table-cell>
          <table:table-cell office:value-type="float" office:value="5345519" table:style-name="ce11">
            <text:p>5 345 519</text:p>
          </table:table-cell>
          <table:table-cell office:value-type="float" office:value="3173972" table:style-name="ce11">
            <text:p>3 173 972</text:p>
          </table:table-cell>
          <table:table-cell office:value-type="float" office:value="1193477" table:style-name="ce11">
            <text:p>1 193 477</text:p>
          </table:table-cell>
          <table:table-cell office:value-type="float" office:value="3347174" table:style-name="ce11">
            <text:p>3 347 174</text:p>
          </table:table-cell>
          <table:table-cell office:value-type="float" office:value="2852786" table:style-name="ce11">
            <text:p>2 852 786</text:p>
          </table:table-cell>
          <table:table-cell office:value-type="float" office:value="2036252" table:style-name="ce11">
            <text:p>2 036 25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300" table:style-name="ce11">
            <text:p>300</text:p>
          </table:table-cell>
          <table:table-cell office:value-type="float" office:value="5875" table:style-name="ce11">
            <text:p>5 875</text:p>
          </table:table-cell>
          <table:table-cell office:value-type="float" office:value="5742" table:style-name="ce11">
            <text:p>5 742</text:p>
          </table:table-cell>
          <table:table-cell office:value-type="float" office:value="388457" table:style-name="ce11">
            <text:p>388 457</text:p>
          </table:table-cell>
          <table:table-cell office:value-type="float" office:value="7216191" table:style-name="ce11">
            <text:p>7 216 191</text:p>
          </table:table-cell>
          <table:table-cell office:value-type="float" office:value="5953369" table:style-name="ce11">
            <text:p>5 953 369</text:p>
          </table:table-cell>
          <table:table-cell office:value-type="float" office:value="4692436" table:style-name="ce11">
            <text:p>4 692 436</text:p>
          </table:table-cell>
          <table:table-cell office:value-type="float" office:value="3374971" table:style-name="ce11">
            <text:p>3 374 971</text:p>
          </table:table-cell>
          <table:table-cell office:value-type="float" office:value="1245245" table:style-name="ce11">
            <text:p>1 245 245</text:p>
          </table:table-cell>
          <table:table-cell office:value-type="float" office:value="2563257" table:style-name="ce11">
            <text:p>2 563 257</text:p>
          </table:table-cell>
          <table:table-cell office:value-type="float" office:value="2174800" table:style-name="ce11">
            <text:p>2 174 800</text:p>
          </table:table-cell>
          <table:table-cell office:value-type="float" office:value="2112625" table:style-name="ce11">
            <text:p>2 112 62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61" table:style-name="ce11">
            <text:p>61</text:p>
          </table:table-cell>
          <table:table-cell office:value-type="float" office:value="8425" table:style-name="ce11">
            <text:p>8 425</text:p>
          </table:table-cell>
          <table:table-cell office:value-type="float" office:value="8402" table:style-name="ce11">
            <text:p>8 402</text:p>
          </table:table-cell>
          <table:table-cell office:value-type="float" office:value="583377" table:style-name="ce11">
            <text:p>583 377</text:p>
          </table:table-cell>
          <table:table-cell office:value-type="float" office:value="6945504" table:style-name="ce11">
            <text:p>6 945 504</text:p>
          </table:table-cell>
          <table:table-cell office:value-type="float" office:value="5817247" table:style-name="ce11">
            <text:p>5 817 247</text:p>
          </table:table-cell>
          <table:table-cell office:value-type="float" office:value="5143489" table:style-name="ce11">
            <text:p>5 143 489</text:p>
          </table:table-cell>
          <table:table-cell office:value-type="float" office:value="3598370" table:style-name="ce11">
            <text:p>3 598 370</text:p>
          </table:table-cell>
          <table:table-cell office:value-type="float" office:value="885037" table:style-name="ce11">
            <text:p>885 037</text:p>
          </table:table-cell>
          <table:table-cell office:value-type="float" office:value="2430186" table:style-name="ce11">
            <text:p>2 430 186</text:p>
          </table:table-cell>
          <table:table-cell office:value-type="float" office:value="1846809" table:style-name="ce11">
            <text:p>1 846 809</text:p>
          </table:table-cell>
          <table:table-cell office:value-type="float" office:value="2397250" table:style-name="ce11">
            <text:p>2 397 25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3">
            <text:p>Grundstücks- und Wohnun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30855" table:style-name="ce16">
            <text:p>30 855</text:p>
          </table:table-cell>
          <table:table-cell office:value-type="float" office:value="64384" table:style-name="ce16">
            <text:p>64 384</text:p>
          </table:table-cell>
          <table:table-cell office:value-type="float" office:value="43420" table:style-name="ce16">
            <text:p>43 420</text:p>
          </table:table-cell>
          <table:table-cell office:value-type="float" office:value="2214998" table:style-name="ce16">
            <text:p>2 214 998</text:p>
          </table:table-cell>
          <table:table-cell office:value-type="float" office:value="31953576" table:style-name="ce16">
            <text:p>31 953 576</text:p>
          </table:table-cell>
          <table:table-cell office:value-type="float" office:value="25288670" table:style-name="ce16">
            <text:p>25 288 670</text:p>
          </table:table-cell>
          <table:table-cell office:value-type="float" office:value="21584076" table:style-name="ce16">
            <text:p>21 584 076</text:p>
          </table:table-cell>
          <table:table-cell office:value-type="float" office:value="13658872" table:style-name="ce16">
            <text:p>13 658 872</text:p>
          </table:table-cell>
          <table:table-cell office:value-type="float" office:value="4141524" table:style-name="ce16">
            <text:p>4 141 524</text:p>
          </table:table-cell>
          <table:table-cell office:value-type="float" office:value="12040657" table:style-name="ce16">
            <text:p>12 040 657</text:p>
          </table:table-cell>
          <table:table-cell office:value-type="float" office:value="9825659" table:style-name="ce16">
            <text:p>9 825 659</text:p>
          </table:table-cell>
          <table:table-cell office:value-type="float" office:value="7965272" table:style-name="ce16">
            <text:p>7 965 27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3">
            <text:p>Grundstücks- und Wohnun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784" table:style-name="ce16">
            <text:p>2 784</text:p>
          </table:table-cell>
          <table:table-cell office:value-type="float" office:value="1770" table:style-name="ce16">
            <text:p>1 770</text:p>
          </table:table-cell>
          <table:table-cell office:value-type="float" office:value="371" table:style-name="ce16">
            <text:p>371</text:p>
          </table:table-cell>
          <table:table-cell office:value-type="float" office:value="8698" table:style-name="ce16">
            <text:p>8 698</text:p>
          </table:table-cell>
          <table:table-cell office:value-type="float" office:value="100619" table:style-name="ce16">
            <text:p>100 619</text:p>
          </table:table-cell>
          <table:table-cell office:value-type="float" office:value="12384" table:style-name="ce16">
            <text:p>12 384</text:p>
          </table:table-cell>
          <table:table-cell office:value-type="float" office:value="5423" table:style-name="ce16">
            <text:p>5 423</text:p>
          </table:table-cell>
          <table:table-cell office:value-type="float" office:value="112221" table:style-name="ce16">
            <text:p>112 221</text:p>
          </table:table-cell>
          <table:table-cell office:value-type="float" office:value="53608" table:style-name="ce16">
            <text:p>53 608</text:p>
          </table:table-cell>
          <table:table-cell office:value-type="float" office:value="-53218" table:style-name="ce16">
            <text:p>-53 218</text:p>
          </table:table-cell>
          <table:table-cell office:value-type="float" office:value="-61916" table:style-name="ce16">
            <text:p>-61 916</text:p>
          </table:table-cell>
          <table:table-cell office:value-type="float" office:value="3229" table:style-name="ce16">
            <text:p>3 22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3">
            <text:p>Grundstücks- und Wohnun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1770" table:style-name="ce16">
            <text:p>11 770</text:p>
          </table:table-cell>
          <table:table-cell office:value-type="float" office:value="11558" table:style-name="ce16">
            <text:p>11 558</text:p>
          </table:table-cell>
          <table:table-cell office:value-type="float" office:value="3409" table:style-name="ce16">
            <text:p>3 409</text:p>
          </table:table-cell>
          <table:table-cell office:value-type="float" office:value="63809" table:style-name="ce16">
            <text:p>63 809</text:p>
          </table:table-cell>
          <table:table-cell office:value-type="float" office:value="753056" table:style-name="ce16">
            <text:p>753 056</text:p>
          </table:table-cell>
          <table:table-cell office:value-type="float" office:value="536991" table:style-name="ce16">
            <text:p>536 991</text:p>
          </table:table-cell>
          <table:table-cell office:value-type="float" office:value="519813" table:style-name="ce16">
            <text:p>519 813</text:p>
          </table:table-cell>
          <table:table-cell office:value-type="float" office:value="405320" table:style-name="ce16">
            <text:p>405 320</text:p>
          </table:table-cell>
          <table:table-cell office:value-type="float" office:value="76637" table:style-name="ce16">
            <text:p>76 637</text:p>
          </table:table-cell>
          <table:table-cell office:value-type="float" office:value="190536" table:style-name="ce16">
            <text:p>190 536</text:p>
          </table:table-cell>
          <table:table-cell office:value-type="float" office:value="126727" table:style-name="ce16">
            <text:p>126 727</text:p>
          </table:table-cell>
          <table:table-cell office:value-type="float" office:value="58536" table:style-name="ce16">
            <text:p>58 53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3">
            <text:p>Grundstücks- und Wohnun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2651" table:style-name="ce16">
            <text:p>12 651</text:p>
          </table:table-cell>
          <table:table-cell office:value-type="float" office:value="21815" table:style-name="ce16">
            <text:p>21 815</text:p>
          </table:table-cell>
          <table:table-cell office:value-type="float" office:value="13032" table:style-name="ce16">
            <text:p>13 032</text:p>
          </table:table-cell>
          <table:table-cell office:value-type="float" office:value="454743" table:style-name="ce16">
            <text:p>454 743</text:p>
          </table:table-cell>
          <table:table-cell office:value-type="float" office:value="5009311" table:style-name="ce16">
            <text:p>5 009 311</text:p>
          </table:table-cell>
          <table:table-cell office:value-type="float" office:value="4136507" table:style-name="ce16">
            <text:p>4 136 507</text:p>
          </table:table-cell>
          <table:table-cell office:value-type="float" office:value="3800163" table:style-name="ce16">
            <text:p>3 800 163</text:p>
          </table:table-cell>
          <table:table-cell office:value-type="float" office:value="1956298" table:style-name="ce16">
            <text:p>1 956 298</text:p>
          </table:table-cell>
          <table:table-cell office:value-type="float" office:value="399342" table:style-name="ce16">
            <text:p>399 342</text:p>
          </table:table-cell>
          <table:table-cell office:value-type="float" office:value="2236923" table:style-name="ce16">
            <text:p>2 236 923</text:p>
          </table:table-cell>
          <table:table-cell office:value-type="float" office:value="1782180" table:style-name="ce16">
            <text:p>1 782 180</text:p>
          </table:table-cell>
          <table:table-cell office:value-type="float" office:value="504921" table:style-name="ce16">
            <text:p>504 92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3">
            <text:p>Grundstücks- und Wohnun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680" table:style-name="ce16">
            <text:p>1 680</text:p>
          </table:table-cell>
          <table:table-cell office:value-type="float" office:value="5791" table:style-name="ce16">
            <text:p>5 791</text:p>
          </table:table-cell>
          <table:table-cell office:value-type="float" office:value="4429" table:style-name="ce16">
            <text:p>4 429</text:p>
          </table:table-cell>
          <table:table-cell office:value-type="float" office:value="221526" table:style-name="ce16">
            <text:p>221 526</text:p>
          </table:table-cell>
          <table:table-cell office:value-type="float" office:value="3027102" table:style-name="ce16">
            <text:p>3 027 102</text:p>
          </table:table-cell>
          <table:table-cell office:value-type="float" office:value="2344195" table:style-name="ce16">
            <text:p>2 344 195</text:p>
          </table:table-cell>
          <table:table-cell office:value-type="float" office:value="2077233" table:style-name="ce16">
            <text:p>2 077 233</text:p>
          </table:table-cell>
          <table:table-cell office:value-type="float" office:value="1037720" table:style-name="ce16">
            <text:p>1 037 720</text:p>
          </table:table-cell>
          <table:table-cell office:value-type="float" office:value="288178" table:style-name="ce16">
            <text:p>288 178</text:p>
          </table:table-cell>
          <table:table-cell office:value-type="float" office:value="1325799" table:style-name="ce16">
            <text:p>1 325 799</text:p>
          </table:table-cell>
          <table:table-cell office:value-type="float" office:value="1104273" table:style-name="ce16">
            <text:p>1 104 273</text:p>
          </table:table-cell>
          <table:table-cell office:value-type="float" office:value="852459" table:style-name="ce16">
            <text:p>852 45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3">
            <text:p>Grundstücks- und Wohnun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609" table:style-name="ce16">
            <text:p>1 609</text:p>
          </table:table-cell>
          <table:table-cell office:value-type="float" office:value="9150" table:style-name="ce16">
            <text:p>9 150</text:p>
          </table:table-cell>
          <table:table-cell office:value-type="float" office:value="8035" table:style-name="ce16">
            <text:p>8 035</text:p>
          </table:table-cell>
          <table:table-cell office:value-type="float" office:value="494388" table:style-name="ce16">
            <text:p>494 388</text:p>
          </table:table-cell>
          <table:table-cell office:value-type="float" office:value="8901793" table:style-name="ce16">
            <text:p>8 901 793</text:p>
          </table:table-cell>
          <table:table-cell office:value-type="float" office:value="6487977" table:style-name="ce16">
            <text:p>6 487 977</text:p>
          </table:table-cell>
          <table:table-cell office:value-type="float" office:value="5345519" table:style-name="ce16">
            <text:p>5 345 519</text:p>
          </table:table-cell>
          <table:table-cell office:value-type="float" office:value="3173972" table:style-name="ce16">
            <text:p>3 173 972</text:p>
          </table:table-cell>
          <table:table-cell office:value-type="float" office:value="1193477" table:style-name="ce16">
            <text:p>1 193 477</text:p>
          </table:table-cell>
          <table:table-cell office:value-type="float" office:value="3347174" table:style-name="ce16">
            <text:p>3 347 174</text:p>
          </table:table-cell>
          <table:table-cell office:value-type="float" office:value="2852786" table:style-name="ce16">
            <text:p>2 852 786</text:p>
          </table:table-cell>
          <table:table-cell office:value-type="float" office:value="2036252" table:style-name="ce16">
            <text:p>2 036 25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3">
            <text:p>Grundstücks- und Wohnun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300" table:style-name="ce16">
            <text:p>300</text:p>
          </table:table-cell>
          <table:table-cell office:value-type="float" office:value="5875" table:style-name="ce16">
            <text:p>5 875</text:p>
          </table:table-cell>
          <table:table-cell office:value-type="float" office:value="5742" table:style-name="ce16">
            <text:p>5 742</text:p>
          </table:table-cell>
          <table:table-cell office:value-type="float" office:value="388457" table:style-name="ce16">
            <text:p>388 457</text:p>
          </table:table-cell>
          <table:table-cell office:value-type="float" office:value="7216191" table:style-name="ce16">
            <text:p>7 216 191</text:p>
          </table:table-cell>
          <table:table-cell office:value-type="float" office:value="5953369" table:style-name="ce16">
            <text:p>5 953 369</text:p>
          </table:table-cell>
          <table:table-cell office:value-type="float" office:value="4692436" table:style-name="ce16">
            <text:p>4 692 436</text:p>
          </table:table-cell>
          <table:table-cell office:value-type="float" office:value="3374971" table:style-name="ce16">
            <text:p>3 374 971</text:p>
          </table:table-cell>
          <table:table-cell office:value-type="float" office:value="1245245" table:style-name="ce16">
            <text:p>1 245 245</text:p>
          </table:table-cell>
          <table:table-cell office:value-type="float" office:value="2563257" table:style-name="ce16">
            <text:p>2 563 257</text:p>
          </table:table-cell>
          <table:table-cell office:value-type="float" office:value="2174800" table:style-name="ce16">
            <text:p>2 174 800</text:p>
          </table:table-cell>
          <table:table-cell office:value-type="float" office:value="2112625" table:style-name="ce16">
            <text:p>2 112 62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3">
            <text:p>Grundstücks- und Wohnung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61" table:style-name="ce16">
            <text:p>61</text:p>
          </table:table-cell>
          <table:table-cell office:value-type="float" office:value="8425" table:style-name="ce16">
            <text:p>8 425</text:p>
          </table:table-cell>
          <table:table-cell office:value-type="float" office:value="8402" table:style-name="ce16">
            <text:p>8 402</text:p>
          </table:table-cell>
          <table:table-cell office:value-type="float" office:value="583377" table:style-name="ce16">
            <text:p>583 377</text:p>
          </table:table-cell>
          <table:table-cell office:value-type="float" office:value="6945504" table:style-name="ce16">
            <text:p>6 945 504</text:p>
          </table:table-cell>
          <table:table-cell office:value-type="float" office:value="5817247" table:style-name="ce16">
            <text:p>5 817 247</text:p>
          </table:table-cell>
          <table:table-cell office:value-type="float" office:value="5143489" table:style-name="ce16">
            <text:p>5 143 489</text:p>
          </table:table-cell>
          <table:table-cell office:value-type="float" office:value="3598370" table:style-name="ce16">
            <text:p>3 598 370</text:p>
          </table:table-cell>
          <table:table-cell office:value-type="float" office:value="885037" table:style-name="ce16">
            <text:p>885 037</text:p>
          </table:table-cell>
          <table:table-cell office:value-type="float" office:value="2430186" table:style-name="ce16">
            <text:p>2 430 186</text:p>
          </table:table-cell>
          <table:table-cell office:value-type="float" office:value="1846809" table:style-name="ce16">
            <text:p>1 846 809</text:p>
          </table:table-cell>
          <table:table-cell office:value-type="float" office:value="2397250" table:style-name="ce16">
            <text:p>2 397 25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98910" table:style-name="ce11">
            <text:p>98 910</text:p>
          </table:table-cell>
          <table:table-cell office:value-type="float" office:value="304988" table:style-name="ce11">
            <text:p>304 988</text:p>
          </table:table-cell>
          <table:table-cell office:value-type="float" office:value="202386" table:style-name="ce11">
            <text:p>202 386</text:p>
          </table:table-cell>
          <table:table-cell office:value-type="float" office:value="12562497" table:style-name="ce11">
            <text:p>12 562 497</text:p>
          </table:table-cell>
          <table:table-cell office:value-type="float" office:value="55502366" table:style-name="ce11">
            <text:p>55 502 366</text:p>
          </table:table-cell>
          <table:table-cell office:value-type="float" office:value="39659669" table:style-name="ce11">
            <text:p>39 659 669</text:p>
          </table:table-cell>
          <table:table-cell office:value-type="float" office:value="31627845" table:style-name="ce11">
            <text:p>31 627 845</text:p>
          </table:table-cell>
          <table:table-cell office:value-type="float" office:value="21592719" table:style-name="ce11">
            <text:p>21 592 719</text:p>
          </table:table-cell>
          <table:table-cell office:value-type="float" office:value="8676829" table:style-name="ce11">
            <text:p>8 676 829</text:p>
          </table:table-cell>
          <table:table-cell office:value-type="float" office:value="18780389" table:style-name="ce11">
            <text:p>18 780 389</text:p>
          </table:table-cell>
          <table:table-cell office:value-type="float" office:value="6217892" table:style-name="ce11">
            <text:p>6 217 892</text:p>
          </table:table-cell>
          <table:table-cell office:value-type="float" office:value="1689030" table:style-name="ce11">
            <text:p>1 689 03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20615" table:style-name="ce11">
            <text:p>20 615</text:p>
          </table:table-cell>
          <table:table-cell office:value-type="float" office:value="21247" table:style-name="ce11">
            <text:p>21 247</text:p>
          </table:table-cell>
          <table:table-cell office:value-type="float" office:value="1269" table:style-name="ce11">
            <text:p>1 269</text:p>
          </table:table-cell>
          <table:table-cell office:value-type="float" office:value="64606" table:style-name="ce11">
            <text:p>64 606</text:p>
          </table:table-cell>
          <table:table-cell office:value-type="float" office:value="303450" table:style-name="ce11">
            <text:p>303 450</text:p>
          </table:table-cell>
          <table:table-cell office:value-type="float" office:value="83178" table:style-name="ce11">
            <text:p>83 178</text:p>
          </table:table-cell>
          <table:table-cell office:value-type="float" office:value="14089" table:style-name="ce11">
            <text:p>14 089</text:p>
          </table:table-cell>
          <table:table-cell office:value-type="float" office:value="164482" table:style-name="ce11">
            <text:p>164 482</text:p>
          </table:table-cell>
          <table:table-cell office:value-type="float" office:value="72665" table:style-name="ce11">
            <text:p>72 665</text:p>
          </table:table-cell>
          <table:table-cell office:value-type="float" office:value="-77654" table:style-name="ce11">
            <text:p>-77 654</text:p>
          </table:table-cell>
          <table:table-cell office:value-type="float" office:value="-142260" table:style-name="ce11">
            <text:p>-142 260</text:p>
          </table:table-cell>
          <table:table-cell office:value-type="float" office:value="4122" table:style-name="ce11">
            <text:p>4 12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44254" table:style-name="ce11">
            <text:p>44 254</text:p>
          </table:table-cell>
          <table:table-cell office:value-type="float" office:value="53454" table:style-name="ce11">
            <text:p>53 454</text:p>
          </table:table-cell>
          <table:table-cell office:value-type="float" office:value="9434" table:style-name="ce11">
            <text:p>9 434</text:p>
          </table:table-cell>
          <table:table-cell office:value-type="float" office:value="185964" table:style-name="ce11">
            <text:p>185 964</text:p>
          </table:table-cell>
          <table:table-cell office:value-type="float" office:value="1977928" table:style-name="ce11">
            <text:p>1 977 928</text:p>
          </table:table-cell>
          <table:table-cell office:value-type="float" office:value="1877521" table:style-name="ce11">
            <text:p>1 877 521</text:p>
          </table:table-cell>
          <table:table-cell office:value-type="float" office:value="1662951" table:style-name="ce11">
            <text:p>1 662 951</text:p>
          </table:table-cell>
          <table:table-cell office:value-type="float" office:value="943729" table:style-name="ce11">
            <text:p>943 729</text:p>
          </table:table-cell>
          <table:table-cell office:value-type="float" office:value="263516" table:style-name="ce11">
            <text:p>263 516</text:p>
          </table:table-cell>
          <table:table-cell office:value-type="float" office:value="983874" table:style-name="ce11">
            <text:p>983 874</text:p>
          </table:table-cell>
          <table:table-cell office:value-type="float" office:value="797910" table:style-name="ce11">
            <text:p>797 910</text:p>
          </table:table-cell>
          <table:table-cell office:value-type="float" office:value="32397" table:style-name="ce11">
            <text:p>32 39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28549" table:style-name="ce11">
            <text:p>28 549</text:p>
          </table:table-cell>
          <table:table-cell office:value-type="float" office:value="90234" table:style-name="ce11">
            <text:p>90 234</text:p>
          </table:table-cell>
          <table:table-cell office:value-type="float" office:value="59048" table:style-name="ce11">
            <text:p>59 048</text:p>
          </table:table-cell>
          <table:table-cell office:value-type="float" office:value="2237033" table:style-name="ce11">
            <text:p>2 237 033</text:p>
          </table:table-cell>
          <table:table-cell office:value-type="float" office:value="9163036" table:style-name="ce11">
            <text:p>9 163 036</text:p>
          </table:table-cell>
          <table:table-cell office:value-type="float" office:value="8487132" table:style-name="ce11">
            <text:p>8 487 132</text:p>
          </table:table-cell>
          <table:table-cell office:value-type="float" office:value="7461603" table:style-name="ce11">
            <text:p>7 461 603</text:p>
          </table:table-cell>
          <table:table-cell office:value-type="float" office:value="3916922" table:style-name="ce11">
            <text:p>3 916 922</text:p>
          </table:table-cell>
          <table:table-cell office:value-type="float" office:value="1152116" table:style-name="ce11">
            <text:p>1 152 116</text:p>
          </table:table-cell>
          <table:table-cell office:value-type="float" office:value="4700042" table:style-name="ce11">
            <text:p>4 700 042</text:p>
          </table:table-cell>
          <table:table-cell office:value-type="float" office:value="2463009" table:style-name="ce11">
            <text:p>2 463 009</text:p>
          </table:table-cell>
          <table:table-cell office:value-type="float" office:value="167808" table:style-name="ce11">
            <text:p>167 80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2894" table:style-name="ce11">
            <text:p>2 894</text:p>
          </table:table-cell>
          <table:table-cell office:value-type="float" office:value="31559" table:style-name="ce11">
            <text:p>31 559</text:p>
          </table:table-cell>
          <table:table-cell office:value-type="float" office:value="27835" table:style-name="ce11">
            <text:p>27 835</text:p>
          </table:table-cell>
          <table:table-cell office:value-type="float" office:value="1487797" table:style-name="ce11">
            <text:p>1 487 797</text:p>
          </table:table-cell>
          <table:table-cell office:value-type="float" office:value="4865881" table:style-name="ce11">
            <text:p>4 865 881</text:p>
          </table:table-cell>
          <table:table-cell office:value-type="float" office:value="4029759" table:style-name="ce11">
            <text:p>4 029 759</text:p>
          </table:table-cell>
          <table:table-cell office:value-type="float" office:value="3521238" table:style-name="ce11">
            <text:p>3 521 238</text:p>
          </table:table-cell>
          <table:table-cell office:value-type="float" office:value="1749186" table:style-name="ce11">
            <text:p>1 749 186</text:p>
          </table:table-cell>
          <table:table-cell office:value-type="float" office:value="609558" table:style-name="ce11">
            <text:p>609 558</text:p>
          </table:table-cell>
          <table:table-cell office:value-type="float" office:value="2383795" table:style-name="ce11">
            <text:p>2 383 795</text:p>
          </table:table-cell>
          <table:table-cell office:value-type="float" office:value="895998" table:style-name="ce11">
            <text:p>895 998</text:p>
          </table:table-cell>
          <table:table-cell office:value-type="float" office:value="164514" table:style-name="ce11">
            <text:p>164 51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2146" table:style-name="ce11">
            <text:p>2 146</text:p>
          </table:table-cell>
          <table:table-cell office:value-type="float" office:value="54319" table:style-name="ce11">
            <text:p>54 319</text:p>
          </table:table-cell>
          <table:table-cell office:value-type="float" office:value="51379" table:style-name="ce11">
            <text:p>51 379</text:p>
          </table:table-cell>
          <table:table-cell office:value-type="float" office:value="3411920" table:style-name="ce11">
            <text:p>3 411 920</text:p>
          </table:table-cell>
          <table:table-cell office:value-type="float" office:value="12524329" table:style-name="ce11">
            <text:p>12 524 329</text:p>
          </table:table-cell>
          <table:table-cell office:value-type="float" office:value="8483712" table:style-name="ce11">
            <text:p>8 483 712</text:p>
          </table:table-cell>
          <table:table-cell office:value-type="float" office:value="6989207" table:style-name="ce11">
            <text:p>6 989 207</text:p>
          </table:table-cell>
          <table:table-cell office:value-type="float" office:value="4222798" table:style-name="ce11">
            <text:p>4 222 798</text:p>
          </table:table-cell>
          <table:table-cell office:value-type="float" office:value="1717727" table:style-name="ce11">
            <text:p>1 717 727</text:p>
          </table:table-cell>
          <table:table-cell office:value-type="float" office:value="4479029" table:style-name="ce11">
            <text:p>4 479 029</text:p>
          </table:table-cell>
          <table:table-cell office:value-type="float" office:value="1067109" table:style-name="ce11">
            <text:p>1 067 109</text:p>
          </table:table-cell>
          <table:table-cell office:value-type="float" office:value="436363" table:style-name="ce11">
            <text:p>436 36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374" table:style-name="ce11">
            <text:p>374</text:p>
          </table:table-cell>
          <table:table-cell office:value-type="float" office:value="33665" table:style-name="ce11">
            <text:p>33 665</text:p>
          </table:table-cell>
          <table:table-cell office:value-type="float" office:value="33139" table:style-name="ce11">
            <text:p>33 139</text:p>
          </table:table-cell>
          <table:table-cell office:value-type="float" office:value="3064398" table:style-name="ce11">
            <text:p>3 064 398</text:p>
          </table:table-cell>
          <table:table-cell office:value-type="float" office:value="13392347" table:style-name="ce11">
            <text:p>13 392 347</text:p>
          </table:table-cell>
          <table:table-cell office:value-type="float" office:value="8069955" table:style-name="ce11">
            <text:p>8 069 955</text:p>
          </table:table-cell>
          <table:table-cell office:value-type="float" office:value="5987942" table:style-name="ce11">
            <text:p>5 987 942</text:p>
          </table:table-cell>
          <table:table-cell office:value-type="float" office:value="4957004" table:style-name="ce11">
            <text:p>4 957 004</text:p>
          </table:table-cell>
          <table:table-cell office:value-type="float" office:value="2234069" table:style-name="ce11">
            <text:p>2 234 069</text:p>
          </table:table-cell>
          <table:table-cell office:value-type="float" office:value="3269454" table:style-name="ce11">
            <text:p>3 269 454</text:p>
          </table:table-cell>
          <table:table-cell office:value-type="float" office:value="205056" table:style-name="ce11">
            <text:p>205 056</text:p>
          </table:table-cell>
          <table:table-cell office:value-type="float" office:value="430323" table:style-name="ce11">
            <text:p>430 32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78" table:style-name="ce11">
            <text:p>78</text:p>
          </table:table-cell>
          <table:table-cell office:value-type="float" office:value="20510" table:style-name="ce11">
            <text:p>20 510</text:p>
          </table:table-cell>
          <table:table-cell office:value-type="float" office:value="20282" table:style-name="ce11">
            <text:p>20 282</text:p>
          </table:table-cell>
          <table:table-cell office:value-type="float" office:value="2110779" table:style-name="ce11">
            <text:p>2 110 779</text:p>
          </table:table-cell>
          <table:table-cell office:value-type="float" office:value="13275395" table:style-name="ce11">
            <text:p>13 275 395</text:p>
          </table:table-cell>
          <table:table-cell office:value-type="float" office:value="8628412" table:style-name="ce11">
            <text:p>8 628 412</text:p>
          </table:table-cell>
          <table:table-cell office:value-type="float" office:value="5990815" table:style-name="ce11">
            <text:p>5 990 815</text:p>
          </table:table-cell>
          <table:table-cell office:value-type="float" office:value="5638598" table:style-name="ce11">
            <text:p>5 638 598</text:p>
          </table:table-cell>
          <table:table-cell office:value-type="float" office:value="2627178" table:style-name="ce11">
            <text:p>2 627 178</text:p>
          </table:table-cell>
          <table:table-cell office:value-type="float" office:value="3041849" table:style-name="ce11">
            <text:p>3 041 849</text:p>
          </table:table-cell>
          <table:table-cell office:value-type="float" office:value="931070" table:style-name="ce11">
            <text:p>931 070</text:p>
          </table:table-cell>
          <table:table-cell office:value-type="float" office:value="453503" table:style-name="ce11">
            <text:p>453 50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3">
            <text:p>Rechtsberatung und Wirtschaftsprüf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6856" table:style-name="ce16">
            <text:p>16 856</text:p>
          </table:table-cell>
          <table:table-cell office:value-type="float" office:value="73285" table:style-name="ce16">
            <text:p>73 285</text:p>
          </table:table-cell>
          <table:table-cell office:value-type="float" office:value="53758" table:style-name="ce16">
            <text:p>53 758</text:p>
          </table:table-cell>
          <table:table-cell office:value-type="float" office:value="2494845" table:style-name="ce16">
            <text:p>2 494 845</text:p>
          </table:table-cell>
          <table:table-cell office:value-type="float" office:value="7806679" table:style-name="ce16">
            <text:p>7 806 679</text:p>
          </table:table-cell>
          <table:table-cell office:value-type="float" office:value="7489575" table:style-name="ce16">
            <text:p>7 489 575</text:p>
          </table:table-cell>
          <table:table-cell office:value-type="float" office:value="6688593" table:style-name="ce16">
            <text:p>6 688 593</text:p>
          </table:table-cell>
          <table:table-cell office:value-type="float" office:value="2758799" table:style-name="ce16">
            <text:p>2 758 799</text:p>
          </table:table-cell>
          <table:table-cell office:value-type="float" office:value="842689" table:style-name="ce16">
            <text:p>842 689</text:p>
          </table:table-cell>
          <table:table-cell office:value-type="float" office:value="4772613" table:style-name="ce16">
            <text:p>4 772 613</text:p>
          </table:table-cell>
          <table:table-cell office:value-type="float" office:value="2277768" table:style-name="ce16">
            <text:p>2 277 768</text:p>
          </table:table-cell>
          <table:table-cell office:value-type="float" office:value="145355" table:style-name="ce16">
            <text:p>145 35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3">
            <text:p>Rechtsberatung und Wirtschaftsprüf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729" table:style-name="ce16">
            <text:p>1 729</text:p>
          </table:table-cell>
          <table:table-cell office:value-type="float" office:value="1788" table:style-name="ce16">
            <text:p>1 788</text:p>
          </table:table-cell>
          <table:table-cell office:value-type="float" office:value="129" table:style-name="ce16">
            <text:p>129</text:p>
          </table:table-cell>
          <table:table-cell office:value-type="float" office:value="3634" table:style-name="ce16">
            <text:p>3 634</text:p>
          </table:table-cell>
          <table:table-cell office:value-type="float" office:value="7437" table:style-name="ce16">
            <text:p>7 437</text:p>
          </table:table-cell>
          <table:table-cell office:value-type="float" office:value="7224" table:style-name="ce16">
            <text:p>7 224</text:p>
          </table:table-cell>
          <table:table-cell office:value-type="float" office:value="7039" table:style-name="ce16">
            <text:p>7 039</text:p>
          </table:table-cell>
          <table:table-cell office:value-type="float" office:value="5605" table:style-name="ce16">
            <text:p>5 605</text:p>
          </table:table-cell>
          <table:table-cell office:value-type="float" office:value="327" table:style-name="ce16">
            <text:p>327</text:p>
          </table:table-cell>
          <table:table-cell office:value-type="float" office:value="1762" table:style-name="ce16">
            <text:p>1 762</text:p>
          </table:table-cell>
          <table:table-cell office:value-type="float" office:value="-1872" table:style-name="ce16">
            <text:p>-1 872</text:p>
          </table:table-cell>
          <table:table-cell office:value-type="float" office:value="189" table:style-name="ce16">
            <text:p>18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3">
            <text:p>Rechtsberatung und Wirtschaftsprüf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6038" table:style-name="ce16">
            <text:p>6 038</text:p>
          </table:table-cell>
          <table:table-cell office:value-type="float" office:value="8073" table:style-name="ce16">
            <text:p>8 073</text:p>
          </table:table-cell>
          <table:table-cell office:value-type="float" office:value="2068" table:style-name="ce16">
            <text:p>2 068</text:p>
          </table:table-cell>
          <table:table-cell office:value-type="float" office:value="30975" table:style-name="ce16">
            <text:p>30 975</text:p>
          </table:table-cell>
          <table:table-cell office:value-type="float" office:value="310999" table:style-name="ce16">
            <text:p>310 999</text:p>
          </table:table-cell>
          <table:table-cell office:value-type="float" office:value="304266" table:style-name="ce16">
            <text:p>304 266</text:p>
          </table:table-cell>
          <table:table-cell office:value-type="float" office:value="291572" table:style-name="ce16">
            <text:p>291 572</text:p>
          </table:table-cell>
          <table:table-cell office:value-type="float" office:value="101296" table:style-name="ce16">
            <text:p>101 296</text:p>
          </table:table-cell>
          <table:table-cell office:value-type="float" office:value="14120" table:style-name="ce16">
            <text:p>14 120</text:p>
          </table:table-cell>
          <table:table-cell office:value-type="float" office:value="204392" table:style-name="ce16">
            <text:p>204 392</text:p>
          </table:table-cell>
          <table:table-cell office:value-type="float" office:value="173417" table:style-name="ce16">
            <text:p>173 417</text:p>
          </table:table-cell>
          <table:table-cell office:value-type="float" office:value="5013" table:style-name="ce16">
            <text:p>5 01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3">
            <text:p>Rechtsberatung und Wirtschaftsprüf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7589" table:style-name="ce16">
            <text:p>7 589</text:p>
          </table:table-cell>
          <table:table-cell office:value-type="float" office:value="28387" table:style-name="ce16">
            <text:p>28 387</text:p>
          </table:table-cell>
          <table:table-cell office:value-type="float" office:value="19937" table:style-name="ce16">
            <text:p>19 937</text:p>
          </table:table-cell>
          <table:table-cell office:value-type="float" office:value="666132" table:style-name="ce16">
            <text:p>666 132</text:p>
          </table:table-cell>
          <table:table-cell office:value-type="float" office:value="2428516" table:style-name="ce16">
            <text:p>2 428 516</text:p>
          </table:table-cell>
          <table:table-cell office:value-type="float" office:value="2402393" table:style-name="ce16">
            <text:p>2 402 393</text:p>
          </table:table-cell>
          <table:table-cell office:value-type="float" office:value="2265630" table:style-name="ce16">
            <text:p>2 265 630</text:p>
          </table:table-cell>
          <table:table-cell office:value-type="float" office:value="762377" table:style-name="ce16">
            <text:p>762 377</text:p>
          </table:table-cell>
          <table:table-cell office:value-type="float" office:value="147315" table:style-name="ce16">
            <text:p>147 315</text:p>
          </table:table-cell>
          <table:table-cell office:value-type="float" office:value="1650610" table:style-name="ce16">
            <text:p>1 650 610</text:p>
          </table:table-cell>
          <table:table-cell office:value-type="float" office:value="984478" table:style-name="ce16">
            <text:p>984 478</text:p>
          </table:table-cell>
          <table:table-cell office:value-type="float" office:value="37796" table:style-name="ce16">
            <text:p>37 79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3">
            <text:p>Rechtsberatung und Wirtschaftsprüf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957" table:style-name="ce16">
            <text:p>957</text:p>
          </table:table-cell>
          <table:table-cell office:value-type="float" office:value="12228" table:style-name="ce16">
            <text:p>12 228</text:p>
          </table:table-cell>
          <table:table-cell office:value-type="float" office:value="10641" table:style-name="ce16">
            <text:p>10 641</text:p>
          </table:table-cell>
          <table:table-cell office:value-type="float" office:value="485446" table:style-name="ce16">
            <text:p>485 446</text:p>
          </table:table-cell>
          <table:table-cell office:value-type="float" office:value="1356197" table:style-name="ce16">
            <text:p>1 356 197</text:p>
          </table:table-cell>
          <table:table-cell office:value-type="float" office:value="1337351" table:style-name="ce16">
            <text:p>1 337 351</text:p>
          </table:table-cell>
          <table:table-cell office:value-type="float" office:value="1247347" table:style-name="ce16">
            <text:p>1 247 347</text:p>
          </table:table-cell>
          <table:table-cell office:value-type="float" office:value="409074" table:style-name="ce16">
            <text:p>409 074</text:p>
          </table:table-cell>
          <table:table-cell office:value-type="float" office:value="100231" table:style-name="ce16">
            <text:p>100 231</text:p>
          </table:table-cell>
          <table:table-cell office:value-type="float" office:value="938525" table:style-name="ce16">
            <text:p>938 525</text:p>
          </table:table-cell>
          <table:table-cell office:value-type="float" office:value="453079" table:style-name="ce16">
            <text:p>453 079</text:p>
          </table:table-cell>
          <table:table-cell office:value-type="float" office:value="38941" table:style-name="ce16">
            <text:p>38 94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3">
            <text:p>Rechtsberatung und Wirtschaftsprüf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492" table:style-name="ce16">
            <text:p>492</text:p>
          </table:table-cell>
          <table:table-cell office:value-type="float" office:value="14859" table:style-name="ce16">
            <text:p>14 859</text:p>
          </table:table-cell>
          <table:table-cell office:value-type="float" office:value="13558" table:style-name="ce16">
            <text:p>13 558</text:p>
          </table:table-cell>
          <table:table-cell office:value-type="float" office:value="774845" table:style-name="ce16">
            <text:p>774 845</text:p>
          </table:table-cell>
          <table:table-cell office:value-type="float" office:value="2017650" table:style-name="ce16">
            <text:p>2 017 650</text:p>
          </table:table-cell>
          <table:table-cell office:value-type="float" office:value="1819452" table:style-name="ce16">
            <text:p>1 819 452</text:p>
          </table:table-cell>
          <table:table-cell office:value-type="float" office:value="1591936" table:style-name="ce16">
            <text:p>1 591 936</text:p>
          </table:table-cell>
          <table:table-cell office:value-type="float" office:value="706259" table:style-name="ce16">
            <text:p>706 259</text:p>
          </table:table-cell>
          <table:table-cell office:value-type="float" office:value="241588" table:style-name="ce16">
            <text:p>241 588</text:p>
          </table:table-cell>
          <table:table-cell office:value-type="float" office:value="1127303" table:style-name="ce16">
            <text:p>1 127 303</text:p>
          </table:table-cell>
          <table:table-cell office:value-type="float" office:value="352458" table:style-name="ce16">
            <text:p>352 458</text:p>
          </table:table-cell>
          <table:table-cell office:value-type="float" office:value="44061" table:style-name="ce16">
            <text:p>44 06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3">
            <text:p>Rechtsberatung und Wirtschaftsprüf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3">
            <text:p>Rechtsberatung und Wirtschaftsprüf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3">
            <text:p>Unternehmensführung, -bera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20119" table:style-name="ce16">
            <text:p>20 119</text:p>
          </table:table-cell>
          <table:table-cell office:value-type="float" office:value="72509" table:style-name="ce16">
            <text:p>72 509</text:p>
          </table:table-cell>
          <table:table-cell office:value-type="float" office:value="53790" table:style-name="ce16">
            <text:p>53 790</text:p>
          </table:table-cell>
          <table:table-cell office:value-type="float" office:value="4908917" table:style-name="ce16">
            <text:p>4 908 917</text:p>
          </table:table-cell>
          <table:table-cell office:value-type="float" office:value="27591388" table:style-name="ce16">
            <text:p>27 591 388</text:p>
          </table:table-cell>
          <table:table-cell office:value-type="float" office:value="13109326" table:style-name="ce16">
            <text:p>13 109 326</text:p>
          </table:table-cell>
          <table:table-cell office:value-type="float" office:value="11067341" table:style-name="ce16">
            <text:p>11 067 341</text:p>
          </table:table-cell>
          <table:table-cell office:value-type="float" office:value="7731519" table:style-name="ce16">
            <text:p>7 731 519</text:p>
          </table:table-cell>
          <table:table-cell office:value-type="float" office:value="2166243" table:style-name="ce16">
            <text:p>2 166 243</text:p>
          </table:table-cell>
          <table:table-cell office:value-type="float" office:value="5498137" table:style-name="ce16">
            <text:p>5 498 137</text:p>
          </table:table-cell>
          <table:table-cell office:value-type="float" office:value="589220" table:style-name="ce16">
            <text:p>589 220</text:p>
          </table:table-cell>
          <table:table-cell office:value-type="float" office:value="968288" table:style-name="ce16">
            <text:p>968 28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3">
            <text:p>Unternehmensführung, -bera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3157" table:style-name="ce16">
            <text:p>3 157</text:p>
          </table:table-cell>
          <table:table-cell office:value-type="float" office:value="3241" table:style-name="ce16">
            <text:p>3 241</text:p>
          </table:table-cell>
          <table:table-cell office:value-type="float" office:value="467" table:style-name="ce16">
            <text:p>467</text:p>
          </table:table-cell>
          <table:table-cell office:value-type="float" office:value="32317" table:style-name="ce16">
            <text:p>32 317</text:p>
          </table:table-cell>
          <table:table-cell office:value-type="float" office:value="223126" table:style-name="ce16">
            <text:p>223 126</text:p>
          </table:table-cell>
          <table:table-cell office:value-type="float" office:value="13461" table:style-name="ce16">
            <text:p>13 461</text:p>
          </table:table-cell>
          <table:table-cell office:value-type="float" office:value="12119" table:style-name="ce16">
            <text:p>12 119</text:p>
          </table:table-cell>
          <table:table-cell office:value-type="float" office:value="38958" table:style-name="ce16">
            <text:p>38 958</text:p>
          </table:table-cell>
          <table:table-cell office:value-type="float" office:value="2177" table:style-name="ce16">
            <text:p>2 177</text:p>
          </table:table-cell>
          <table:table-cell office:value-type="float" office:value="-24661" table:style-name="ce16">
            <text:p>-24 661</text:p>
          </table:table-cell>
          <table:table-cell office:value-type="float" office:value="-56978" table:style-name="ce16">
            <text:p>-56 978</text:p>
          </table:table-cell>
          <table:table-cell office:value-type="float" office:value="1849" table:style-name="ce16">
            <text:p>1 84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3">
            <text:p>Unternehmensführung, -bera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9233" table:style-name="ce16">
            <text:p>9 233</text:p>
          </table:table-cell>
          <table:table-cell office:value-type="float" office:value="11126" table:style-name="ce16">
            <text:p>11 126</text:p>
          </table:table-cell>
          <table:table-cell office:value-type="float" office:value="2458" table:style-name="ce16">
            <text:p>2 458</text:p>
          </table:table-cell>
          <table:table-cell office:value-type="float" office:value="61455" table:style-name="ce16">
            <text:p>61 455</text:p>
          </table:table-cell>
          <table:table-cell office:value-type="float" office:value="459659" table:style-name="ce16">
            <text:p>459 659</text:p>
          </table:table-cell>
          <table:table-cell office:value-type="float" office:value="411749" table:style-name="ce16">
            <text:p>411 749</text:p>
          </table:table-cell>
          <table:table-cell office:value-type="float" office:value="369972" table:style-name="ce16">
            <text:p>369 972</text:p>
          </table:table-cell>
          <table:table-cell office:value-type="float" office:value="246659" table:style-name="ce16">
            <text:p>246 659</text:p>
          </table:table-cell>
          <table:table-cell office:value-type="float" office:value="46249" table:style-name="ce16">
            <text:p>46 249</text:p>
          </table:table-cell>
          <table:table-cell office:value-type="float" office:value="169541" table:style-name="ce16">
            <text:p>169 541</text:p>
          </table:table-cell>
          <table:table-cell office:value-type="float" office:value="108086" table:style-name="ce16">
            <text:p>108 086</text:p>
          </table:table-cell>
          <table:table-cell office:value-type="float" office:value="4706" table:style-name="ce16">
            <text:p>4 70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3">
            <text:p>Unternehmensführung, -bera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6415" table:style-name="ce16">
            <text:p>6 415</text:p>
          </table:table-cell>
          <table:table-cell office:value-type="float" office:value="16523" table:style-name="ce16">
            <text:p>16 523</text:p>
          </table:table-cell>
          <table:table-cell office:value-type="float" office:value="10222" table:style-name="ce16">
            <text:p>10 222</text:p>
          </table:table-cell>
          <table:table-cell office:value-type="float" office:value="498178" table:style-name="ce16">
            <text:p>498 178</text:p>
          </table:table-cell>
          <table:table-cell office:value-type="float" office:value="2311460" table:style-name="ce16">
            <text:p>2 311 460</text:p>
          </table:table-cell>
          <table:table-cell office:value-type="float" office:value="1811113" table:style-name="ce16">
            <text:p>1 811 113</text:p>
          </table:table-cell>
          <table:table-cell office:value-type="float" office:value="1591650" table:style-name="ce16">
            <text:p>1 591 650</text:p>
          </table:table-cell>
          <table:table-cell office:value-type="float" office:value="1023665" table:style-name="ce16">
            <text:p>1 023 665</text:p>
          </table:table-cell>
          <table:table-cell office:value-type="float" office:value="238664" table:style-name="ce16">
            <text:p>238 664</text:p>
          </table:table-cell>
          <table:table-cell office:value-type="float" office:value="806776" table:style-name="ce16">
            <text:p>806 776</text:p>
          </table:table-cell>
          <table:table-cell office:value-type="float" office:value="308598" table:style-name="ce16">
            <text:p>308 598</text:p>
          </table:table-cell>
          <table:table-cell office:value-type="float" office:value="28541" table:style-name="ce16">
            <text:p>28 54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3">
            <text:p>Unternehmensführung, -bera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560" table:style-name="ce16">
            <text:p>560</text:p>
          </table:table-cell>
          <table:table-cell office:value-type="float" office:value="4677" table:style-name="ce16">
            <text:p>4 677</text:p>
          </table:table-cell>
          <table:table-cell office:value-type="float" office:value="4198" table:style-name="ce16">
            <text:p>4 198</text:p>
          </table:table-cell>
          <table:table-cell office:value-type="float" office:value="314111" table:style-name="ce16">
            <text:p>314 111</text:p>
          </table:table-cell>
          <table:table-cell office:value-type="float" office:value="1504163" table:style-name="ce16">
            <text:p>1 504 163</text:p>
          </table:table-cell>
          <table:table-cell office:value-type="float" office:value="792854" table:style-name="ce16">
            <text:p>792 854</text:p>
          </table:table-cell>
          <table:table-cell office:value-type="float" office:value="681337" table:style-name="ce16">
            <text:p>681 337</text:p>
          </table:table-cell>
          <table:table-cell office:value-type="float" office:value="417747" table:style-name="ce16">
            <text:p>417 747</text:p>
          </table:table-cell>
          <table:table-cell office:value-type="float" office:value="125893" table:style-name="ce16">
            <text:p>125 893</text:p>
          </table:table-cell>
          <table:table-cell office:value-type="float" office:value="389972" table:style-name="ce16">
            <text:p>389 972</text:p>
          </table:table-cell>
          <table:table-cell office:value-type="float" office:value="75861" table:style-name="ce16">
            <text:p>75 861</text:p>
          </table:table-cell>
          <table:table-cell office:value-type="float" office:value="54364" table:style-name="ce16">
            <text:p>54 36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3">
            <text:p>Unternehmensführung, -bera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552" table:style-name="ce16">
            <text:p>552</text:p>
          </table:table-cell>
          <table:table-cell office:value-type="float" office:value="11323" table:style-name="ce16">
            <text:p>11 323</text:p>
          </table:table-cell>
          <table:table-cell office:value-type="float" office:value="10924" table:style-name="ce16">
            <text:p>10 924</text:p>
          </table:table-cell>
          <table:table-cell office:value-type="float" office:value="989637" table:style-name="ce16">
            <text:p>989 637</text:p>
          </table:table-cell>
          <table:table-cell office:value-type="float" office:value="5836453" table:style-name="ce16">
            <text:p>5 836 453</text:p>
          </table:table-cell>
          <table:table-cell office:value-type="float" office:value="2280679" table:style-name="ce16">
            <text:p>2 280 679</text:p>
          </table:table-cell>
          <table:table-cell office:value-type="float" office:value="1943738" table:style-name="ce16">
            <text:p>1 943 738</text:p>
          </table:table-cell>
          <table:table-cell office:value-type="float" office:value="1267193" table:style-name="ce16">
            <text:p>1 267 193</text:p>
          </table:table-cell>
          <table:table-cell office:value-type="float" office:value="369505" table:style-name="ce16">
            <text:p>369 505</text:p>
          </table:table-cell>
          <table:table-cell office:value-type="float" office:value="1045163" table:style-name="ce16">
            <text:p>1 045 163</text:p>
          </table:table-cell>
          <table:table-cell office:value-type="float" office:value="55526" table:style-name="ce16">
            <text:p>55 526</text:p>
          </table:table-cell>
          <table:table-cell office:value-type="float" office:value="206682" table:style-name="ce16">
            <text:p>206 68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3">
            <text:p>Unternehmensführung, -bera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64" table:style-name="ce16">
            <text:p>164</text:p>
          </table:table-cell>
          <table:table-cell office:value-type="float" office:value="14551" table:style-name="ce16">
            <text:p>14 551</text:p>
          </table:table-cell>
          <table:table-cell office:value-type="float" office:value="14467" table:style-name="ce16">
            <text:p>14 467</text:p>
          </table:table-cell>
          <table:table-cell office:value-type="float" office:value="1760328" table:style-name="ce16">
            <text:p>1 760 328</text:p>
          </table:table-cell>
          <table:table-cell office:value-type="float" office:value="8491866" table:style-name="ce16">
            <text:p>8 491 866</text:p>
          </table:table-cell>
          <table:table-cell office:value-type="float" office:value="3523194" table:style-name="ce16">
            <text:p>3 523 194</text:p>
          </table:table-cell>
          <table:table-cell office:value-type="float" office:value="2894558" table:style-name="ce16">
            <text:p>2 894 558</text:p>
          </table:table-cell>
          <table:table-cell office:value-type="float" office:value="2119384" table:style-name="ce16">
            <text:p>2 119 384</text:p>
          </table:table-cell>
          <table:table-cell office:value-type="float" office:value="656767" table:style-name="ce16">
            <text:p>656 767</text:p>
          </table:table-cell>
          <table:table-cell office:value-type="float" office:value="1430940" table:style-name="ce16">
            <text:p>1 430 940</text:p>
          </table:table-cell>
          <table:table-cell office:value-type="float" office:value="-329388" table:style-name="ce16">
            <text:p>-329 388</text:p>
          </table:table-cell>
          <table:table-cell office:value-type="float" office:value="318840" table:style-name="ce16">
            <text:p>318 84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3">
            <text:p>Unternehmensführung, -bera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38" table:style-name="ce16">
            <text:p>38</text:p>
          </table:table-cell>
          <table:table-cell office:value-type="float" office:value="11068" table:style-name="ce16">
            <text:p>11 068</text:p>
          </table:table-cell>
          <table:table-cell office:value-type="float" office:value="11054" table:style-name="ce16">
            <text:p>11 054</text:p>
          </table:table-cell>
          <table:table-cell office:value-type="float" office:value="1252891" table:style-name="ce16">
            <text:p>1 252 891</text:p>
          </table:table-cell>
          <table:table-cell office:value-type="float" office:value="8764661" table:style-name="ce16">
            <text:p>8 764 661</text:p>
          </table:table-cell>
          <table:table-cell office:value-type="float" office:value="4276276" table:style-name="ce16">
            <text:p>4 276 276</text:p>
          </table:table-cell>
          <table:table-cell office:value-type="float" office:value="3573967" table:style-name="ce16">
            <text:p>3 573 967</text:p>
          </table:table-cell>
          <table:table-cell office:value-type="float" office:value="2617913" table:style-name="ce16">
            <text:p>2 617 913</text:p>
          </table:table-cell>
          <table:table-cell office:value-type="float" office:value="726988" table:style-name="ce16">
            <text:p>726 988</text:p>
          </table:table-cell>
          <table:table-cell office:value-type="float" office:value="1680406" table:style-name="ce16">
            <text:p>1 680 406</text:p>
          </table:table-cell>
          <table:table-cell office:value-type="float" office:value="427515" table:style-name="ce16">
            <text:p>427 515</text:p>
          </table:table-cell>
          <table:table-cell office:value-type="float" office:value="353306" table:style-name="ce16">
            <text:p>353 30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3">
            <text:p>Architektur- und Ingenieurbür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20859" table:style-name="ce16">
            <text:p>20 859</text:p>
          </table:table-cell>
          <table:table-cell office:value-type="float" office:value="73480" table:style-name="ce16">
            <text:p>73 480</text:p>
          </table:table-cell>
          <table:table-cell office:value-type="float" office:value="50945" table:style-name="ce16">
            <text:p>50 945</text:p>
          </table:table-cell>
          <table:table-cell office:value-type="float" office:value="2953951" table:style-name="ce16">
            <text:p>2 953 951</text:p>
          </table:table-cell>
          <table:table-cell office:value-type="float" office:value="9605158" table:style-name="ce16">
            <text:p>9 605 158</text:p>
          </table:table-cell>
          <table:table-cell office:value-type="float" office:value="9172251" table:style-name="ce16">
            <text:p>9 172 251</text:p>
          </table:table-cell>
          <table:table-cell office:value-type="float" office:value="7457963" table:style-name="ce16">
            <text:p>7 457 963</text:p>
          </table:table-cell>
          <table:table-cell office:value-type="float" office:value="4503533" table:style-name="ce16">
            <text:p>4 503 533</text:p>
          </table:table-cell>
          <table:table-cell office:value-type="float" office:value="1885976" table:style-name="ce16">
            <text:p>1 885 976</text:p>
          </table:table-cell>
          <table:table-cell office:value-type="float" office:value="4839183" table:style-name="ce16">
            <text:p>4 839 183</text:p>
          </table:table-cell>
          <table:table-cell office:value-type="float" office:value="1885232" table:style-name="ce16">
            <text:p>1 885 232</text:p>
          </table:table-cell>
          <table:table-cell office:value-type="float" office:value="280437" table:style-name="ce16">
            <text:p>280 43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3">
            <text:p>Architektur- und Ingenieurbür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376" table:style-name="ce16">
            <text:p>2 376</text:p>
          </table:table-cell>
          <table:table-cell office:value-type="float" office:value="2549" table:style-name="ce16">
            <text:p>2 549</text:p>
          </table:table-cell>
          <table:table-cell office:value-type="float" office:value="206" table:style-name="ce16">
            <text:p>206</text:p>
          </table:table-cell>
          <table:table-cell office:value-type="float" office:value="6977" table:style-name="ce16">
            <text:p>6 977</text:p>
          </table:table-cell>
          <table:table-cell office:value-type="float" office:value="10916" table:style-name="ce16">
            <text:p>10 916</text:p>
          </table:table-cell>
          <table:table-cell office:value-type="float" office:value="10520" table:style-name="ce16">
            <text:p>10 520</text:p>
          </table:table-cell>
          <table:table-cell office:value-type="float" office:value="11206" table:style-name="ce16">
            <text:p>11 206</text:p>
          </table:table-cell>
          <table:table-cell office:value-type="float" office:value="10426" table:style-name="ce16">
            <text:p>10 426</text:p>
          </table:table-cell>
          <table:table-cell office:value-type="float" office:value="1262" table:style-name="ce16">
            <text:p>1 262</text:p>
          </table:table-cell>
          <table:table-cell office:value-type="float" office:value="2008" table:style-name="ce16">
            <text:p>2 008</text:p>
          </table:table-cell>
          <table:table-cell office:value-type="float" office:value="-4969" table:style-name="ce16">
            <text:p>-4 969</text:p>
          </table:table-cell>
          <table:table-cell office:value-type="float" office:value="356" table:style-name="ce16">
            <text:p>35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3">
            <text:p>Architektur- und Ingenieurbür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9159" table:style-name="ce16">
            <text:p>9 159</text:p>
          </table:table-cell>
          <table:table-cell office:value-type="float" office:value="11315" table:style-name="ce16">
            <text:p>11 315</text:p>
          </table:table-cell>
          <table:table-cell office:value-type="float" office:value="1913" table:style-name="ce16">
            <text:p>1 913</text:p>
          </table:table-cell>
          <table:table-cell office:value-type="float" office:value="36806" table:style-name="ce16">
            <text:p>36 806</text:p>
          </table:table-cell>
          <table:table-cell office:value-type="float" office:value="448468" table:style-name="ce16">
            <text:p>448 468</text:p>
          </table:table-cell>
          <table:table-cell office:value-type="float" office:value="430505" table:style-name="ce16">
            <text:p>430 505</text:p>
          </table:table-cell>
          <table:table-cell office:value-type="float" office:value="392762" table:style-name="ce16">
            <text:p>392 762</text:p>
          </table:table-cell>
          <table:table-cell office:value-type="float" office:value="198773" table:style-name="ce16">
            <text:p>198 773</text:p>
          </table:table-cell>
          <table:table-cell office:value-type="float" office:value="54792" table:style-name="ce16">
            <text:p>54 792</text:p>
          </table:table-cell>
          <table:table-cell office:value-type="float" office:value="248853" table:style-name="ce16">
            <text:p>248 853</text:p>
          </table:table-cell>
          <table:table-cell office:value-type="float" office:value="212047" table:style-name="ce16">
            <text:p>212 047</text:p>
          </table:table-cell>
          <table:table-cell office:value-type="float" office:value="10086" table:style-name="ce16">
            <text:p>10 08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3">
            <text:p>Architektur- und Ingenieurbür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7675" table:style-name="ce16">
            <text:p>7 675</text:p>
          </table:table-cell>
          <table:table-cell office:value-type="float" office:value="24117" table:style-name="ce16">
            <text:p>24 117</text:p>
          </table:table-cell>
          <table:table-cell office:value-type="float" office:value="15333" table:style-name="ce16">
            <text:p>15 333</text:p>
          </table:table-cell>
          <table:table-cell office:value-type="float" office:value="637935" table:style-name="ce16">
            <text:p>637 935</text:p>
          </table:table-cell>
          <table:table-cell office:value-type="float" office:value="2419824" table:style-name="ce16">
            <text:p>2 419 824</text:p>
          </table:table-cell>
          <table:table-cell office:value-type="float" office:value="2361450" table:style-name="ce16">
            <text:p>2 361 450</text:p>
          </table:table-cell>
          <table:table-cell office:value-type="float" office:value="2082693" table:style-name="ce16">
            <text:p>2 082 693</text:p>
          </table:table-cell>
          <table:table-cell office:value-type="float" office:value="1027234" table:style-name="ce16">
            <text:p>1 027 234</text:p>
          </table:table-cell>
          <table:table-cell office:value-type="float" office:value="330198" table:style-name="ce16">
            <text:p>330 198</text:p>
          </table:table-cell>
          <table:table-cell office:value-type="float" office:value="1386482" table:style-name="ce16">
            <text:p>1 386 482</text:p>
          </table:table-cell>
          <table:table-cell office:value-type="float" office:value="748547" table:style-name="ce16">
            <text:p>748 547</text:p>
          </table:table-cell>
          <table:table-cell office:value-type="float" office:value="61460" table:style-name="ce16">
            <text:p>61 46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3">
            <text:p>Architektur- und Ingenieurbür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879" table:style-name="ce16">
            <text:p>879</text:p>
          </table:table-cell>
          <table:table-cell office:value-type="float" office:value="9579" table:style-name="ce16">
            <text:p>9 579</text:p>
          </table:table-cell>
          <table:table-cell office:value-type="float" office:value="8480" table:style-name="ce16">
            <text:p>8 480</text:p>
          </table:table-cell>
          <table:table-cell office:value-type="float" office:value="475511" table:style-name="ce16">
            <text:p>475 511</text:p>
          </table:table-cell>
          <table:table-cell office:value-type="float" office:value="1251688" table:style-name="ce16">
            <text:p>1 251 688</text:p>
          </table:table-cell>
          <table:table-cell office:value-type="float" office:value="1208702" table:style-name="ce16">
            <text:p>1 208 702</text:p>
          </table:table-cell>
          <table:table-cell office:value-type="float" office:value="1062166" table:style-name="ce16">
            <text:p>1 062 166</text:p>
          </table:table-cell>
          <table:table-cell office:value-type="float" office:value="515143" table:style-name="ce16">
            <text:p>515 143</text:p>
          </table:table-cell>
          <table:table-cell office:value-type="float" office:value="192995" table:style-name="ce16">
            <text:p>192 995</text:p>
          </table:table-cell>
          <table:table-cell office:value-type="float" office:value="741057" table:style-name="ce16">
            <text:p>741 057</text:p>
          </table:table-cell>
          <table:table-cell office:value-type="float" office:value="265546" table:style-name="ce16">
            <text:p>265 546</text:p>
          </table:table-cell>
          <table:table-cell office:value-type="float" office:value="43402" table:style-name="ce16">
            <text:p>43 40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3">
            <text:p>Architektur- und Ingenieurbür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676" table:style-name="ce16">
            <text:p>676</text:p>
          </table:table-cell>
          <table:table-cell office:value-type="float" office:value="16423" table:style-name="ce16">
            <text:p>16 423</text:p>
          </table:table-cell>
          <table:table-cell office:value-type="float" office:value="15583" table:style-name="ce16">
            <text:p>15 583</text:p>
          </table:table-cell>
          <table:table-cell office:value-type="float" office:value="1032170" table:style-name="ce16">
            <text:p>1 032 170</text:p>
          </table:table-cell>
          <table:table-cell office:value-type="float" office:value="2754464" table:style-name="ce16">
            <text:p>2 754 464</text:p>
          </table:table-cell>
          <table:table-cell office:value-type="float" office:value="2640534" table:style-name="ce16">
            <text:p>2 640 534</text:p>
          </table:table-cell>
          <table:table-cell office:value-type="float" office:value="2160208" table:style-name="ce16">
            <text:p>2 160 208</text:p>
          </table:table-cell>
          <table:table-cell office:value-type="float" office:value="1214962" table:style-name="ce16">
            <text:p>1 214 962</text:p>
          </table:table-cell>
          <table:table-cell office:value-type="float" office:value="546006" table:style-name="ce16">
            <text:p>546 006</text:p>
          </table:table-cell>
          <table:table-cell office:value-type="float" office:value="1487888" table:style-name="ce16">
            <text:p>1 487 888</text:p>
          </table:table-cell>
          <table:table-cell office:value-type="float" office:value="455718" table:style-name="ce16">
            <text:p>455 718</text:p>
          </table:table-cell>
          <table:table-cell office:value-type="float" office:value="122021" table:style-name="ce16">
            <text:p>122 02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3">
            <text:p>Architektur- und Ingenieurbür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85" table:style-name="ce16">
            <text:p>85</text:p>
          </table:table-cell>
          <table:table-cell office:value-type="float" office:value="7315" table:style-name="ce16">
            <text:p>7 315</text:p>
          </table:table-cell>
          <table:table-cell office:value-type="float" office:value="7252" table:style-name="ce16">
            <text:p>7 252</text:p>
          </table:table-cell>
          <table:table-cell office:value-type="float" office:value="554884" table:style-name="ce16">
            <text:p>554 884</text:p>
          </table:table-cell>
          <table:table-cell office:value-type="float" office:value="1817426" table:style-name="ce16">
            <text:p>1 817 426</text:p>
          </table:table-cell>
          <table:table-cell office:value-type="float" office:value="1640597" table:style-name="ce16">
            <text:p>1 640 597</text:p>
          </table:table-cell>
          <table:table-cell office:value-type="float" office:value="1189319" table:style-name="ce16">
            <text:p>1 189 319</text:p>
          </table:table-cell>
          <table:table-cell office:value-type="float" office:value="1039893" table:style-name="ce16">
            <text:p>1 039 893</text:p>
          </table:table-cell>
          <table:table-cell office:value-type="float" office:value="526327" table:style-name="ce16">
            <text:p>526 327</text:p>
          </table:table-cell>
          <table:table-cell office:value-type="float" office:value="675859" table:style-name="ce16">
            <text:p>675 859</text:p>
          </table:table-cell>
          <table:table-cell office:value-type="float" office:value="120975" table:style-name="ce16">
            <text:p>120 975</text:p>
          </table:table-cell>
          <table:table-cell office:value-type="float" office:value="32792" table:style-name="ce16">
            <text:p>32 79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3">
            <text:p>Architektur- und Ingenieurbüro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9" table:style-name="ce16">
            <text:p>9</text:p>
          </table:table-cell>
          <table:table-cell office:value-type="float" office:value="2182" table:style-name="ce16">
            <text:p>2 182</text:p>
          </table:table-cell>
          <table:table-cell office:value-type="float" office:value="2178" table:style-name="ce16">
            <text:p>2 178</text:p>
          </table:table-cell>
          <table:table-cell office:value-type="float" office:value="209668" table:style-name="ce16">
            <text:p>209 668</text:p>
          </table:table-cell>
          <table:table-cell office:value-type="float" office:value="902372" table:style-name="ce16">
            <text:p>902 372</text:p>
          </table:table-cell>
          <table:table-cell office:value-type="float" office:value="879943" table:style-name="ce16">
            <text:p>879 943</text:p>
          </table:table-cell>
          <table:table-cell office:value-type="float" office:value="559609" table:style-name="ce16">
            <text:p>559 609</text:p>
          </table:table-cell>
          <table:table-cell office:value-type="float" office:value="497102" table:style-name="ce16">
            <text:p>497 102</text:p>
          </table:table-cell>
          <table:table-cell office:value-type="float" office:value="234396" table:style-name="ce16">
            <text:p>234 396</text:p>
          </table:table-cell>
          <table:table-cell office:value-type="float" office:value="297036" table:style-name="ce16">
            <text:p>297 036</text:p>
          </table:table-cell>
          <table:table-cell office:value-type="float" office:value="87368" table:style-name="ce16">
            <text:p>87 368</text:p>
          </table:table-cell>
          <table:table-cell office:value-type="float" office:value="10320" table:style-name="ce16">
            <text:p>10 32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3">
            <text:p>Forschung und Entwick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2426" table:style-name="ce16">
            <text:p>2 426</text:p>
          </table:table-cell>
          <table:table-cell office:value-type="float" office:value="13955" table:style-name="ce16">
            <text:p>13 955</text:p>
          </table:table-cell>
          <table:table-cell office:value-type="float" office:value="11814" table:style-name="ce16">
            <text:p>11 814</text:p>
          </table:table-cell>
          <table:table-cell office:value-type="float" office:value="962344" table:style-name="ce16">
            <text:p>962 344</text:p>
          </table:table-cell>
          <table:table-cell office:value-type="float" office:value="3107692" table:style-name="ce16">
            <text:p>3 107 692</text:p>
          </table:table-cell>
          <table:table-cell office:value-type="float" office:value="2743424" table:style-name="ce16">
            <text:p>2 743 424</text:p>
          </table:table-cell>
          <table:table-cell office:value-type="float" office:value="2174215" table:style-name="ce16">
            <text:p>2 174 215</text:p>
          </table:table-cell>
          <table:table-cell office:value-type="float" office:value="1869394" table:style-name="ce16">
            <text:p>1 869 394</text:p>
          </table:table-cell>
          <table:table-cell office:value-type="float" office:value="766980" table:style-name="ce16">
            <text:p>766 980</text:p>
          </table:table-cell>
          <table:table-cell office:value-type="float" office:value="1139734" table:style-name="ce16">
            <text:p>1 139 734</text:p>
          </table:table-cell>
          <table:table-cell office:value-type="float" office:value="177390" table:style-name="ce16">
            <text:p>177 390</text:p>
          </table:table-cell>
          <table:table-cell office:value-type="float" office:value="172033" table:style-name="ce16">
            <text:p>172 03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3">
            <text:p>Forschung und Entwick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983" table:style-name="ce16">
            <text:p>983</text:p>
          </table:table-cell>
          <table:table-cell office:value-type="float" office:value="1130" table:style-name="ce16">
            <text:p>1 130</text:p>
          </table:table-cell>
          <table:table-cell office:value-type="float" office:value="240" table:style-name="ce16">
            <text:p>240</text:p>
          </table:table-cell>
          <table:table-cell office:value-type="float" office:value="18292" table:style-name="ce16">
            <text:p>18 292</text:p>
          </table:table-cell>
          <table:table-cell office:value-type="float" office:value="11675" table:style-name="ce16">
            <text:p>11 675</text:p>
          </table:table-cell>
          <table:table-cell office:value-type="float" office:value="3702" table:style-name="ce16">
            <text:p>3 702</text:p>
          </table:table-cell>
          <table:table-cell office:value-type="float" office:value="-56074" table:style-name="ce16">
            <text:p>-56 074</text:p>
          </table:table-cell>
          <table:table-cell office:value-type="float" office:value="68734" table:style-name="ce16">
            <text:p>68 734</text:p>
          </table:table-cell>
          <table:table-cell office:value-type="float" office:value="59601" table:style-name="ce16">
            <text:p>59 601</text:p>
          </table:table-cell>
          <table:table-cell office:value-type="float" office:value="-65170" table:style-name="ce16">
            <text:p>-65 170</text:p>
          </table:table-cell>
          <table:table-cell office:value-type="float" office:value="-83462" table:style-name="ce16">
            <text:p>-83 462</text:p>
          </table:table-cell>
          <table:table-cell office:value-type="float" office:value="705" table:style-name="ce16">
            <text:p>70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3">
            <text:p>Forschung und Entwick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876" table:style-name="ce16">
            <text:p>876</text:p>
          </table:table-cell>
          <table:table-cell office:value-type="float" office:value="1159" table:style-name="ce16">
            <text:p>1 159</text:p>
          </table:table-cell>
          <table:table-cell office:value-type="float" office:value="365" table:style-name="ce16">
            <text:p>365</text:p>
          </table:table-cell>
          <table:table-cell office:value-type="float" office:value="17032" table:style-name="ce16">
            <text:p>17 032</text:p>
          </table:table-cell>
          <table:table-cell office:value-type="float" office:value="36764" table:style-name="ce16">
            <text:p>36 764</text:p>
          </table:table-cell>
          <table:table-cell office:value-type="float" office:value="30588" table:style-name="ce16">
            <text:p>30 588</text:p>
          </table:table-cell>
          <table:table-cell office:value-type="float" office:value="30751" table:style-name="ce16">
            <text:p>30 751</text:p>
          </table:table-cell>
          <table:table-cell office:value-type="float" office:value="19626" table:style-name="ce16">
            <text:p>19 626</text:p>
          </table:table-cell>
          <table:table-cell office:value-type="float" office:value="4728" table:style-name="ce16">
            <text:p>4 728</text:p>
          </table:table-cell>
          <table:table-cell office:value-type="float" office:value="15772" table:style-name="ce16">
            <text:p>15 772</text:p>
          </table:table-cell>
          <table:table-cell office:value-type="float" office:value="-1260" table:style-name="ce16">
            <text:p>-1 260</text:p>
          </table:table-cell>
          <table:table-cell office:value-type="float" office:value="979" table:style-name="ce16">
            <text:p>97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3">
            <text:p>Forschung und Entwick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386" table:style-name="ce16">
            <text:p>386</text:p>
          </table:table-cell>
          <table:table-cell office:value-type="float" office:value="1797" table:style-name="ce16">
            <text:p>1 797</text:p>
          </table:table-cell>
          <table:table-cell office:value-type="float" office:value="1453" table:style-name="ce16">
            <text:p>1 453</text:p>
          </table:table-cell>
          <table:table-cell office:value-type="float" office:value="79220" table:style-name="ce16">
            <text:p>79 220</text:p>
          </table:table-cell>
          <table:table-cell office:value-type="float" office:value="164546" table:style-name="ce16">
            <text:p>164 546</text:p>
          </table:table-cell>
          <table:table-cell office:value-type="float" office:value="127079" table:style-name="ce16">
            <text:p>127 079</text:p>
          </table:table-cell>
          <table:table-cell office:value-type="float" office:value="122163" table:style-name="ce16">
            <text:p>122 163</text:p>
          </table:table-cell>
          <table:table-cell office:value-type="float" office:value="103543" table:style-name="ce16">
            <text:p>103 543</text:p>
          </table:table-cell>
          <table:table-cell office:value-type="float" office:value="23761" table:style-name="ce16">
            <text:p>23 761</text:p>
          </table:table-cell>
          <table:table-cell office:value-type="float" office:value="42247" table:style-name="ce16">
            <text:p>42 247</text:p>
          </table:table-cell>
          <table:table-cell office:value-type="float" office:value="-36973" table:style-name="ce16">
            <text:p>-36 973</text:p>
          </table:table-cell>
          <table:table-cell office:value-type="float" office:value="7338" table:style-name="ce16">
            <text:p>7 33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3">
            <text:p>Forschung und Entwick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62" table:style-name="ce16">
            <text:p>62</text:p>
          </table:table-cell>
          <table:table-cell office:value-type="float" office:value="714" table:style-name="ce16">
            <text:p>714</text:p>
          </table:table-cell>
          <table:table-cell office:value-type="float" office:value="662" table:style-name="ce16">
            <text:p>662</text:p>
          </table:table-cell>
          <table:table-cell office:value-type="float" office:value="42739" table:style-name="ce16">
            <text:p>42 739</text:p>
          </table:table-cell>
          <table:table-cell office:value-type="float" office:value="103750" table:style-name="ce16">
            <text:p>103 750</text:p>
          </table:table-cell>
          <table:table-cell office:value-type="float" office:value="86003" table:style-name="ce16">
            <text:p>86 003</text:p>
          </table:table-cell>
          <table:table-cell office:value-type="float" office:value="76990" table:style-name="ce16">
            <text:p>76 990</text:p>
          </table:table-cell>
          <table:table-cell office:value-type="float" office:value="47795" table:style-name="ce16">
            <text:p>47 795</text:p>
          </table:table-cell>
          <table:table-cell office:value-type="float" office:value="18385" table:style-name="ce16">
            <text:p>18 385</text:p>
          </table:table-cell>
          <table:table-cell office:value-type="float" office:value="47666" table:style-name="ce16">
            <text:p>47 666</text:p>
          </table:table-cell>
          <table:table-cell office:value-type="float" office:value="4927" table:style-name="ce16">
            <text:p>4 927</text:p>
          </table:table-cell>
          <table:table-cell office:value-type="float" office:value="3639" table:style-name="ce16">
            <text:p>3 63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3">
            <text:p>Forschung und Entwick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87" table:style-name="ce16">
            <text:p>87</text:p>
          </table:table-cell>
          <table:table-cell office:value-type="float" office:value="4014" table:style-name="ce16">
            <text:p>4 014</text:p>
          </table:table-cell>
          <table:table-cell office:value-type="float" office:value="3967" table:style-name="ce16">
            <text:p>3 967</text:p>
          </table:table-cell>
          <table:table-cell office:value-type="float" office:value="262654" table:style-name="ce16">
            <text:p>262 654</text:p>
          </table:table-cell>
          <table:table-cell office:value-type="float" office:value="522526" table:style-name="ce16">
            <text:p>522 526</text:p>
          </table:table-cell>
          <table:table-cell office:value-type="float" office:value="403509" table:style-name="ce16">
            <text:p>403 509</text:p>
          </table:table-cell>
          <table:table-cell office:value-type="float" office:value="408997" table:style-name="ce16">
            <text:p>408 997</text:p>
          </table:table-cell>
          <table:table-cell office:value-type="float" office:value="209568" table:style-name="ce16">
            <text:p>209 568</text:p>
          </table:table-cell>
          <table:table-cell office:value-type="float" office:value="76115" table:style-name="ce16">
            <text:p>76 115</text:p>
          </table:table-cell>
          <table:table-cell office:value-type="float" office:value="273468" table:style-name="ce16">
            <text:p>273 468</text:p>
          </table:table-cell>
          <table:table-cell office:value-type="float" office:value="10814" table:style-name="ce16">
            <text:p>10 814</text:p>
          </table:table-cell>
          <table:table-cell office:value-type="float" office:value="32384" table:style-name="ce16">
            <text:p>32 38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3">
            <text:p>Forschung und Entwick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3">
            <text:p>Forschung und Entwickl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3">
            <text:p>Werbung und Marktforsch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6306" table:style-name="ce16">
            <text:p>16 306</text:p>
          </table:table-cell>
          <table:table-cell office:value-type="float" office:value="37966" table:style-name="ce16">
            <text:p>37 966</text:p>
          </table:table-cell>
          <table:table-cell office:value-type="float" office:value="21195" table:style-name="ce16">
            <text:p>21 195</text:p>
          </table:table-cell>
          <table:table-cell office:value-type="float" office:value="885345" table:style-name="ce16">
            <text:p>885 345</text:p>
          </table:table-cell>
          <table:table-cell office:value-type="float" office:value="5240100" table:style-name="ce16">
            <text:p>5 240 100</text:p>
          </table:table-cell>
          <table:table-cell office:value-type="float" office:value="5066917" table:style-name="ce16">
            <text:p>5 066 917</text:p>
          </table:table-cell>
          <table:table-cell office:value-type="float" office:value="2547894" table:style-name="ce16">
            <text:p>2 547 894</text:p>
          </table:table-cell>
          <table:table-cell office:value-type="float" office:value="3538011" table:style-name="ce16">
            <text:p>3 538 011</text:p>
          </table:table-cell>
          <table:table-cell office:value-type="float" office:value="2593077" table:style-name="ce16">
            <text:p>2 593 077</text:p>
          </table:table-cell>
          <table:table-cell office:value-type="float" office:value="1604288" table:style-name="ce16">
            <text:p>1 604 288</text:p>
          </table:table-cell>
          <table:table-cell office:value-type="float" office:value="718943" table:style-name="ce16">
            <text:p>718 943</text:p>
          </table:table-cell>
          <table:table-cell office:value-type="float" office:value="66591" table:style-name="ce16">
            <text:p>66 59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3">
            <text:p>Werbung und Marktforsch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3988" table:style-name="ce16">
            <text:p>3 988</text:p>
          </table:table-cell>
          <table:table-cell office:value-type="float" office:value="4063" table:style-name="ce16">
            <text:p>4 063</text:p>
          </table:table-cell>
          <table:table-cell office:value-type="float" office:value="118" table:style-name="ce16">
            <text:p>118</text:p>
          </table:table-cell>
          <table:table-cell office:value-type="float" office:value="1801" table:style-name="ce16">
            <text:p>1 801</text:p>
          </table:table-cell>
          <table:table-cell office:value-type="float" office:value="17272" table:style-name="ce16">
            <text:p>17 272</text:p>
          </table:table-cell>
          <table:table-cell office:value-type="float" office:value="16346" table:style-name="ce16">
            <text:p>16 346</text:p>
          </table:table-cell>
          <table:table-cell office:value-type="float" office:value="12247" table:style-name="ce16">
            <text:p>12 247</text:p>
          </table:table-cell>
          <table:table-cell office:value-type="float" office:value="14579" table:style-name="ce16">
            <text:p>14 579</text:p>
          </table:table-cell>
          <table:table-cell office:value-type="float" office:value="4482" table:style-name="ce16">
            <text:p>4 482</text:p>
          </table:table-cell>
          <table:table-cell office:value-type="float" office:value="2153" table:style-name="ce16">
            <text:p>2 153</text:p>
          </table:table-cell>
          <table:table-cell office:value-type="float" office:value="352" table:style-name="ce16">
            <text:p>352</text:p>
          </table:table-cell>
          <table:table-cell office:value-type="float" office:value="320" table:style-name="ce16">
            <text:p>32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3">
            <text:p>Werbung und Marktforsch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8382" table:style-name="ce16">
            <text:p>8 382</text:p>
          </table:table-cell>
          <table:table-cell office:value-type="float" office:value="9782" table:style-name="ce16">
            <text:p>9 782</text:p>
          </table:table-cell>
          <table:table-cell office:value-type="float" office:value="1318" table:style-name="ce16">
            <text:p>1 318</text:p>
          </table:table-cell>
          <table:table-cell office:value-type="float" office:value="19626" table:style-name="ce16">
            <text:p>19 626</text:p>
          </table:table-cell>
          <table:table-cell office:value-type="float" office:value="343282" table:style-name="ce16">
            <text:p>343 282</text:p>
          </table:table-cell>
          <table:table-cell office:value-type="float" office:value="330871" table:style-name="ce16">
            <text:p>330 871</text:p>
          </table:table-cell>
          <table:table-cell office:value-type="float" office:value="255144" table:style-name="ce16">
            <text:p>255 144</text:p>
          </table:table-cell>
          <table:table-cell office:value-type="float" office:value="175131" table:style-name="ce16">
            <text:p>175 131</text:p>
          </table:table-cell>
          <table:table-cell office:value-type="float" office:value="81620" table:style-name="ce16">
            <text:p>81 620</text:p>
          </table:table-cell>
          <table:table-cell office:value-type="float" office:value="161748" table:style-name="ce16">
            <text:p>161 748</text:p>
          </table:table-cell>
          <table:table-cell office:value-type="float" office:value="142122" table:style-name="ce16">
            <text:p>142 122</text:p>
          </table:table-cell>
          <table:table-cell office:value-type="float" office:value="4941" table:style-name="ce16">
            <text:p>4 94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3">
            <text:p>Werbung und Marktforsch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3339" table:style-name="ce16">
            <text:p>3 339</text:p>
          </table:table-cell>
          <table:table-cell office:value-type="float" office:value="10425" table:style-name="ce16">
            <text:p>10 425</text:p>
          </table:table-cell>
          <table:table-cell office:value-type="float" office:value="6669" table:style-name="ce16">
            <text:p>6 669</text:p>
          </table:table-cell>
          <table:table-cell office:value-type="float" office:value="215467" table:style-name="ce16">
            <text:p>215 467</text:p>
          </table:table-cell>
          <table:table-cell office:value-type="float" office:value="993464" table:style-name="ce16">
            <text:p>993 464</text:p>
          </table:table-cell>
          <table:table-cell office:value-type="float" office:value="957572" table:style-name="ce16">
            <text:p>957 572</text:p>
          </table:table-cell>
          <table:table-cell office:value-type="float" office:value="689985" table:style-name="ce16">
            <text:p>689 985</text:p>
          </table:table-cell>
          <table:table-cell office:value-type="float" office:value="556591" table:style-name="ce16">
            <text:p>556 591</text:p>
          </table:table-cell>
          <table:table-cell office:value-type="float" office:value="287432" table:style-name="ce16">
            <text:p>287 432</text:p>
          </table:table-cell>
          <table:table-cell office:value-type="float" office:value="421175" table:style-name="ce16">
            <text:p>421 175</text:p>
          </table:table-cell>
          <table:table-cell office:value-type="float" office:value="205708" table:style-name="ce16">
            <text:p>205 708</text:p>
          </table:table-cell>
          <table:table-cell office:value-type="float" office:value="14528" table:style-name="ce16">
            <text:p>14 52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3">
            <text:p>Werbung und Marktforsch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292" table:style-name="ce16">
            <text:p>292</text:p>
          </table:table-cell>
          <table:table-cell office:value-type="float" office:value="2867" table:style-name="ce16">
            <text:p>2 867</text:p>
          </table:table-cell>
          <table:table-cell office:value-type="float" office:value="2537" table:style-name="ce16">
            <text:p>2 537</text:p>
          </table:table-cell>
          <table:table-cell office:value-type="float" office:value="118166" table:style-name="ce16">
            <text:p>118 166</text:p>
          </table:table-cell>
          <table:table-cell office:value-type="float" office:value="439697" table:style-name="ce16">
            <text:p>439 697</text:p>
          </table:table-cell>
          <table:table-cell office:value-type="float" office:value="410434" table:style-name="ce16">
            <text:p>410 434</text:p>
          </table:table-cell>
          <table:table-cell office:value-type="float" office:value="288553" table:style-name="ce16">
            <text:p>288 553</text:p>
          </table:table-cell>
          <table:table-cell office:value-type="float" office:value="251640" table:style-name="ce16">
            <text:p>251 640</text:p>
          </table:table-cell>
          <table:table-cell office:value-type="float" office:value="137496" table:style-name="ce16">
            <text:p>137 496</text:p>
          </table:table-cell>
          <table:table-cell office:value-type="float" office:value="174479" table:style-name="ce16">
            <text:p>174 479</text:p>
          </table:table-cell>
          <table:table-cell office:value-type="float" office:value="56313" table:style-name="ce16">
            <text:p>56 313</text:p>
          </table:table-cell>
          <table:table-cell office:value-type="float" office:value="13103" table:style-name="ce16">
            <text:p>13 10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3">
            <text:p>Werbung und Marktforsch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46" table:style-name="ce16">
            <text:p>246</text:p>
          </table:table-cell>
          <table:table-cell office:value-type="float" office:value="5768" table:style-name="ce16">
            <text:p>5 768</text:p>
          </table:table-cell>
          <table:table-cell office:value-type="float" office:value="5531" table:style-name="ce16">
            <text:p>5 531</text:p>
          </table:table-cell>
          <table:table-cell office:value-type="float" office:value="275910" table:style-name="ce16">
            <text:p>275 910</text:p>
          </table:table-cell>
          <table:table-cell office:value-type="float" office:value="1015457" table:style-name="ce16">
            <text:p>1 015 457</text:p>
          </table:table-cell>
          <table:table-cell office:value-type="float" office:value="980684" table:style-name="ce16">
            <text:p>980 684</text:p>
          </table:table-cell>
          <table:table-cell office:value-type="float" office:value="618925" table:style-name="ce16">
            <text:p>618 925</text:p>
          </table:table-cell>
          <table:table-cell office:value-type="float" office:value="610783" table:style-name="ce16">
            <text:p>610 783</text:p>
          </table:table-cell>
          <table:table-cell office:value-type="float" office:value="385750" table:style-name="ce16">
            <text:p>385 750</text:p>
          </table:table-cell>
          <table:table-cell office:value-type="float" office:value="395665" table:style-name="ce16">
            <text:p>395 665</text:p>
          </table:table-cell>
          <table:table-cell office:value-type="float" office:value="119755" table:style-name="ce16">
            <text:p>119 755</text:p>
          </table:table-cell>
          <table:table-cell office:value-type="float" office:value="21863" table:style-name="ce16">
            <text:p>21 86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3">
            <text:p>Werbung und Marktforsch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46" table:style-name="ce16">
            <text:p>46</text:p>
          </table:table-cell>
          <table:table-cell office:value-type="float" office:value="3954" table:style-name="ce16">
            <text:p>3 954</text:p>
          </table:table-cell>
          <table:table-cell office:value-type="float" office:value="3921" table:style-name="ce16">
            <text:p>3 921</text:p>
          </table:table-cell>
          <table:table-cell office:value-type="float" office:value="178572" table:style-name="ce16">
            <text:p>178 572</text:p>
          </table:table-cell>
          <table:table-cell office:value-type="float" office:value="1174273" table:style-name="ce16">
            <text:p>1 174 273</text:p>
          </table:table-cell>
          <table:table-cell office:value-type="float" office:value="1133759" table:style-name="ce16">
            <text:p>1 133 759</text:p>
          </table:table-cell>
          <table:table-cell office:value-type="float" office:value="495342" table:style-name="ce16">
            <text:p>495 342</text:p>
          </table:table-cell>
          <table:table-cell office:value-type="float" office:value="824323" table:style-name="ce16">
            <text:p>824 323</text:p>
          </table:table-cell>
          <table:table-cell office:value-type="float" office:value="645592" table:style-name="ce16">
            <text:p>645 592</text:p>
          </table:table-cell>
          <table:table-cell office:value-type="float" office:value="316289" table:style-name="ce16">
            <text:p>316 289</text:p>
          </table:table-cell>
          <table:table-cell office:value-type="float" office:value="137717" table:style-name="ce16">
            <text:p>137 717</text:p>
          </table:table-cell>
          <table:table-cell office:value-type="float" office:value="7345" table:style-name="ce16">
            <text:p>7 34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3">
            <text:p>Werbung und Marktforsch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3" table:style-name="ce16">
            <text:p>13</text:p>
          </table:table-cell>
          <table:table-cell office:value-type="float" office:value="1107" table:style-name="ce16">
            <text:p>1 107</text:p>
          </table:table-cell>
          <table:table-cell office:value-type="float" office:value="1101" table:style-name="ce16">
            <text:p>1 101</text:p>
          </table:table-cell>
          <table:table-cell office:value-type="float" office:value="75803" table:style-name="ce16">
            <text:p>75 803</text:p>
          </table:table-cell>
          <table:table-cell office:value-type="float" office:value="1256655" table:style-name="ce16">
            <text:p>1 256 655</text:p>
          </table:table-cell>
          <table:table-cell office:value-type="float" office:value="1237251" table:style-name="ce16">
            <text:p>1 237 251</text:p>
          </table:table-cell>
          <table:table-cell office:value-type="float" office:value="187698" table:style-name="ce16">
            <text:p>187 698</text:p>
          </table:table-cell>
          <table:table-cell office:value-type="float" office:value="1104964" table:style-name="ce16">
            <text:p>1 104 964</text:p>
          </table:table-cell>
          <table:table-cell office:value-type="float" office:value="1050705" table:style-name="ce16">
            <text:p>1 050 705</text:p>
          </table:table-cell>
          <table:table-cell office:value-type="float" office:value="132779" table:style-name="ce16">
            <text:p>132 779</text:p>
          </table:table-cell>
          <table:table-cell office:value-type="float" office:value="56976" table:style-name="ce16">
            <text:p>56 976</text:p>
          </table:table-cell>
          <table:table-cell office:value-type="float" office:value="4491" table:style-name="ce16">
            <text:p>4 49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3">
            <text:p>Sonst. freiberufl./techn.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20229" table:style-name="ce16">
            <text:p>20 229</text:p>
          </table:table-cell>
          <table:table-cell office:value-type="float" office:value="27222" table:style-name="ce16">
            <text:p>27 222</text:p>
          </table:table-cell>
          <table:table-cell office:value-type="float" office:value="6795" table:style-name="ce16">
            <text:p>6 795</text:p>
          </table:table-cell>
          <table:table-cell office:value-type="float" office:value="251941" table:style-name="ce16">
            <text:p>251 941</text:p>
          </table:table-cell>
          <table:table-cell office:value-type="float" office:value="1607424" table:style-name="ce16">
            <text:p>1 607 424</text:p>
          </table:table-cell>
          <table:table-cell office:value-type="float" office:value="1538199" table:style-name="ce16">
            <text:p>1 538 199</text:p>
          </table:table-cell>
          <table:table-cell office:value-type="float" office:value="1200893" table:style-name="ce16">
            <text:p>1 200 893</text:p>
          </table:table-cell>
          <table:table-cell office:value-type="float" office:value="927363" table:style-name="ce16">
            <text:p>927 363</text:p>
          </table:table-cell>
          <table:table-cell office:value-type="float" office:value="371996" table:style-name="ce16">
            <text:p>371 996</text:p>
          </table:table-cell>
          <table:table-cell office:value-type="float" office:value="648820" table:style-name="ce16">
            <text:p>648 820</text:p>
          </table:table-cell>
          <table:table-cell office:value-type="float" office:value="396879" table:style-name="ce16">
            <text:p>396 879</text:p>
          </table:table-cell>
          <table:table-cell office:value-type="float" office:value="38020" table:style-name="ce16">
            <text:p>38 02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3">
            <text:p>Sonst. freiberufl./techn.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8198" table:style-name="ce16">
            <text:p>8 198</text:p>
          </table:table-cell>
          <table:table-cell office:value-type="float" office:value="8283" table:style-name="ce16">
            <text:p>8 283</text:p>
          </table:table-cell>
          <table:table-cell office:value-type="float" office:value="102" table:style-name="ce16">
            <text:p>102</text:p>
          </table:table-cell>
          <table:table-cell office:value-type="float" office:value="1511" table:style-name="ce16">
            <text:p>1 511</text:p>
          </table:table-cell>
          <table:table-cell office:value-type="float" office:value="32131" table:style-name="ce16">
            <text:p>32 131</text:p>
          </table:table-cell>
          <table:table-cell office:value-type="float" office:value="31036" table:style-name="ce16">
            <text:p>31 036</text:p>
          </table:table-cell>
          <table:table-cell office:value-type="float" office:value="26720" table:style-name="ce16">
            <text:p>26 720</text:p>
          </table:table-cell>
          <table:table-cell office:value-type="float" office:value="25534" table:style-name="ce16">
            <text:p>25 534</text:p>
          </table:table-cell>
          <table:table-cell office:value-type="float" office:value="4753" table:style-name="ce16">
            <text:p>4 753</text:p>
          </table:table-cell>
          <table:table-cell office:value-type="float" office:value="6007" table:style-name="ce16">
            <text:p>6 007</text:p>
          </table:table-cell>
          <table:table-cell office:value-type="float" office:value="4496" table:style-name="ce16">
            <text:p>4 496</text:p>
          </table:table-cell>
          <table:table-cell office:value-type="float" office:value="675" table:style-name="ce16">
            <text:p>67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3">
            <text:p>Sonst. freiberufl./techn.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9875" table:style-name="ce16">
            <text:p>9 875</text:p>
          </table:table-cell>
          <table:table-cell office:value-type="float" office:value="11053" table:style-name="ce16">
            <text:p>11 053</text:p>
          </table:table-cell>
          <table:table-cell office:value-type="float" office:value="1091" table:style-name="ce16">
            <text:p>1 091</text:p>
          </table:table-cell>
          <table:table-cell office:value-type="float" office:value="17012" table:style-name="ce16">
            <text:p>17 012</text:p>
          </table:table-cell>
          <table:table-cell office:value-type="float" office:value="344340" table:style-name="ce16">
            <text:p>344 340</text:p>
          </table:table-cell>
          <table:table-cell office:value-type="float" office:value="335462" table:style-name="ce16">
            <text:p>335 462</text:p>
          </table:table-cell>
          <table:table-cell office:value-type="float" office:value="290989" table:style-name="ce16">
            <text:p>290 989</text:p>
          </table:table-cell>
          <table:table-cell office:value-type="float" office:value="184025" table:style-name="ce16">
            <text:p>184 025</text:p>
          </table:table-cell>
          <table:table-cell office:value-type="float" office:value="59616" table:style-name="ce16">
            <text:p>59 616</text:p>
          </table:table-cell>
          <table:table-cell office:value-type="float" office:value="167620" table:style-name="ce16">
            <text:p>167 620</text:p>
          </table:table-cell>
          <table:table-cell office:value-type="float" office:value="150608" table:style-name="ce16">
            <text:p>150 608</text:p>
          </table:table-cell>
          <table:table-cell office:value-type="float" office:value="5749" table:style-name="ce16">
            <text:p>5 74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3">
            <text:p>Sonst. freiberufl./techn.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980" table:style-name="ce16">
            <text:p>1 980</text:p>
          </table:table-cell>
          <table:table-cell office:value-type="float" office:value="4909" table:style-name="ce16">
            <text:p>4 909</text:p>
          </table:table-cell>
          <table:table-cell office:value-type="float" office:value="2799" table:style-name="ce16">
            <text:p>2 799</text:p>
          </table:table-cell>
          <table:table-cell office:value-type="float" office:value="87355" table:style-name="ce16">
            <text:p>87 355</text:p>
          </table:table-cell>
          <table:table-cell office:value-type="float" office:value="500280" table:style-name="ce16">
            <text:p>500 280</text:p>
          </table:table-cell>
          <table:table-cell office:value-type="float" office:value="485067" table:style-name="ce16">
            <text:p>485 067</text:p>
          </table:table-cell>
          <table:table-cell office:value-type="float" office:value="394387" table:style-name="ce16">
            <text:p>394 387</text:p>
          </table:table-cell>
          <table:table-cell office:value-type="float" office:value="275927" table:style-name="ce16">
            <text:p>275 927</text:p>
          </table:table-cell>
          <table:table-cell office:value-type="float" office:value="97061" table:style-name="ce16">
            <text:p>97 061</text:p>
          </table:table-cell>
          <table:table-cell office:value-type="float" office:value="217155" table:style-name="ce16">
            <text:p>217 155</text:p>
          </table:table-cell>
          <table:table-cell office:value-type="float" office:value="129800" table:style-name="ce16">
            <text:p>129 800</text:p>
          </table:table-cell>
          <table:table-cell office:value-type="float" office:value="7356" table:style-name="ce16">
            <text:p>7 35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3">
            <text:p>Sonst. freiberufl./techn.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94" table:style-name="ce16">
            <text:p>94</text:p>
          </table:table-cell>
          <table:table-cell office:value-type="float" office:value="892" table:style-name="ce16">
            <text:p>892</text:p>
          </table:table-cell>
          <table:table-cell office:value-type="float" office:value="796" table:style-name="ce16">
            <text:p>796</text:p>
          </table:table-cell>
          <table:table-cell office:value-type="float" office:value="34164" table:style-name="ce16">
            <text:p>34 164</text:p>
          </table:table-cell>
          <table:table-cell office:value-type="float" office:value="146074" table:style-name="ce16">
            <text:p>146 074</text:p>
          </table:table-cell>
          <table:table-cell office:value-type="float" office:value="130563" table:style-name="ce16">
            <text:p>130 563</text:p>
          </table:table-cell>
          <table:table-cell office:value-type="float" office:value="108134" table:style-name="ce16">
            <text:p>108 134</text:p>
          </table:table-cell>
          <table:table-cell office:value-type="float" office:value="78480" table:style-name="ce16">
            <text:p>78 480</text:p>
          </table:table-cell>
          <table:table-cell office:value-type="float" office:value="27274" table:style-name="ce16">
            <text:p>27 274</text:p>
          </table:table-cell>
          <table:table-cell office:value-type="float" office:value="57315" table:style-name="ce16">
            <text:p>57 315</text:p>
          </table:table-cell>
          <table:table-cell office:value-type="float" office:value="23151" table:style-name="ce16">
            <text:p>23 151</text:p>
          </table:table-cell>
          <table:table-cell office:value-type="float" office:value="7428" table:style-name="ce16">
            <text:p>7 42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3">
            <text:p>Sonst. freiberufl./techn.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70" table:style-name="ce16">
            <text:p>7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3">
            <text:p>Sonst. freiberufl./techn.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3">
            <text:p>Sonst. freiberufl./techn.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3">
            <text:p>Veterinär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2115" table:style-name="ce16">
            <text:p>2 115</text:p>
          </table:table-cell>
          <table:table-cell office:value-type="float" office:value="6571" table:style-name="ce16">
            <text:p>6 571</text:p>
          </table:table-cell>
          <table:table-cell office:value-type="float" office:value="4089" table:style-name="ce16">
            <text:p>4 089</text:p>
          </table:table-cell>
          <table:table-cell office:value-type="float" office:value="105154" table:style-name="ce16">
            <text:p>105 154</text:p>
          </table:table-cell>
          <table:table-cell office:value-type="float" office:value="543925" table:style-name="ce16">
            <text:p>543 925</text:p>
          </table:table-cell>
          <table:table-cell office:value-type="float" office:value="539977" table:style-name="ce16">
            <text:p>539 977</text:p>
          </table:table-cell>
          <table:table-cell office:value-type="float" office:value="490946" table:style-name="ce16">
            <text:p>490 946</text:p>
          </table:table-cell>
          <table:table-cell office:value-type="float" office:value="264100" table:style-name="ce16">
            <text:p>264 100</text:p>
          </table:table-cell>
          <table:table-cell office:value-type="float" office:value="49868" table:style-name="ce16">
            <text:p>49 868</text:p>
          </table:table-cell>
          <table:table-cell office:value-type="float" office:value="277614" table:style-name="ce16">
            <text:p>277 614</text:p>
          </table:table-cell>
          <table:table-cell office:value-type="float" office:value="172460" table:style-name="ce16">
            <text:p>172 460</text:p>
          </table:table-cell>
          <table:table-cell office:value-type="float" office:value="18306" table:style-name="ce16">
            <text:p>18 30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3">
            <text:p>Veterinär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84" table:style-name="ce16">
            <text:p>184</text:p>
          </table:table-cell>
          <table:table-cell office:value-type="float" office:value="193" table:style-name="ce16">
            <text:p>193</text:p>
          </table:table-cell>
          <table:table-cell office:value-type="float" office:value="7" table:style-name="ce16">
            <text:p>7</text:p>
          </table:table-cell>
          <table:table-cell office:value-type="float" office:value="74" table:style-name="ce16">
            <text:p>74</text:p>
          </table:table-cell>
          <table:table-cell office:value-type="float" office:value="893" table:style-name="ce16">
            <text:p>893</text:p>
          </table:table-cell>
          <table:table-cell office:value-type="float" office:value="889" table:style-name="ce16">
            <text:p>889</text:p>
          </table:table-cell>
          <table:table-cell office:value-type="float" office:value="832" table:style-name="ce16">
            <text:p>832</text:p>
          </table:table-cell>
          <table:table-cell office:value-type="float" office:value="646" table:style-name="ce16">
            <text:p>646</text:p>
          </table:table-cell>
          <table:table-cell office:value-type="float" office:value="63" table:style-name="ce16">
            <text:p>63</text:p>
          </table:table-cell>
          <table:table-cell office:value-type="float" office:value="247" table:style-name="ce16">
            <text:p>247</text:p>
          </table:table-cell>
          <table:table-cell office:value-type="float" office:value="173" table:style-name="ce16">
            <text:p>173</text:p>
          </table:table-cell>
          <table:table-cell office:value-type="float" office:value="28" table:style-name="ce16">
            <text:p>2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3">
            <text:p>Veterinär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691" table:style-name="ce16">
            <text:p>691</text:p>
          </table:table-cell>
          <table:table-cell office:value-type="float" office:value="946" table:style-name="ce16">
            <text:p>946</text:p>
          </table:table-cell>
          <table:table-cell office:value-type="float" office:value="221" table:style-name="ce16">
            <text:p>221</text:p>
          </table:table-cell>
          <table:table-cell office:value-type="float" office:value="3058" table:style-name="ce16">
            <text:p>3 058</text:p>
          </table:table-cell>
          <table:table-cell office:value-type="float" office:value="34416" table:style-name="ce16">
            <text:p>34 416</text:p>
          </table:table-cell>
          <table:table-cell office:value-type="float" office:value="34080" table:style-name="ce16">
            <text:p>34 080</text:p>
          </table:table-cell>
          <table:table-cell office:value-type="float" office:value="31761" table:style-name="ce16">
            <text:p>31 761</text:p>
          </table:table-cell>
          <table:table-cell office:value-type="float" office:value="18219" table:style-name="ce16">
            <text:p>18 219</text:p>
          </table:table-cell>
          <table:table-cell office:value-type="float" office:value="2391" table:style-name="ce16">
            <text:p>2 391</text:p>
          </table:table-cell>
          <table:table-cell office:value-type="float" office:value="15948" table:style-name="ce16">
            <text:p>15 948</text:p>
          </table:table-cell>
          <table:table-cell office:value-type="float" office:value="12890" table:style-name="ce16">
            <text:p>12 890</text:p>
          </table:table-cell>
          <table:table-cell office:value-type="float" office:value="923" table:style-name="ce16">
            <text:p>92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3">
            <text:p>Veterinär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165" table:style-name="ce16">
            <text:p>1 165</text:p>
          </table:table-cell>
          <table:table-cell office:value-type="float" office:value="4076" table:style-name="ce16">
            <text:p>4 076</text:p>
          </table:table-cell>
          <table:table-cell office:value-type="float" office:value="2635" table:style-name="ce16">
            <text:p>2 635</text:p>
          </table:table-cell>
          <table:table-cell office:value-type="float" office:value="52746" table:style-name="ce16">
            <text:p>52 746</text:p>
          </table:table-cell>
          <table:table-cell office:value-type="float" office:value="344946" table:style-name="ce16">
            <text:p>344 946</text:p>
          </table:table-cell>
          <table:table-cell office:value-type="float" office:value="342458" table:style-name="ce16">
            <text:p>342 458</text:p>
          </table:table-cell>
          <table:table-cell office:value-type="float" office:value="315095" table:style-name="ce16">
            <text:p>315 095</text:p>
          </table:table-cell>
          <table:table-cell office:value-type="float" office:value="167585" table:style-name="ce16">
            <text:p>167 585</text:p>
          </table:table-cell>
          <table:table-cell office:value-type="float" office:value="27685" table:style-name="ce16">
            <text:p>27 685</text:p>
          </table:table-cell>
          <table:table-cell office:value-type="float" office:value="175597" table:style-name="ce16">
            <text:p>175 597</text:p>
          </table:table-cell>
          <table:table-cell office:value-type="float" office:value="122851" table:style-name="ce16">
            <text:p>122 851</text:p>
          </table:table-cell>
          <table:table-cell office:value-type="float" office:value="10789" table:style-name="ce16">
            <text:p>10 78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3">
            <text:p>Veterinär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50" table:style-name="ce16">
            <text:p>50</text:p>
          </table:table-cell>
          <table:table-cell office:value-type="float" office:value="602" table:style-name="ce16">
            <text:p>602</text:p>
          </table:table-cell>
          <table:table-cell office:value-type="float" office:value="521" table:style-name="ce16">
            <text:p>521</text:p>
          </table:table-cell>
          <table:table-cell office:value-type="float" office:value="17660" table:style-name="ce16">
            <text:p>17 660</text:p>
          </table:table-cell>
          <table:table-cell office:value-type="float" office:value="64312" table:style-name="ce16">
            <text:p>64 312</text:p>
          </table:table-cell>
          <table:table-cell office:value-type="float" office:value="63852" table:style-name="ce16">
            <text:p>63 852</text:p>
          </table:table-cell>
          <table:table-cell office:value-type="float" office:value="56711" table:style-name="ce16">
            <text:p>56 711</text:p>
          </table:table-cell>
          <table:table-cell office:value-type="float" office:value="29307" table:style-name="ce16">
            <text:p>29 307</text:p>
          </table:table-cell>
          <table:table-cell office:value-type="float" office:value="7284" table:style-name="ce16">
            <text:p>7 284</text:p>
          </table:table-cell>
          <table:table-cell office:value-type="float" office:value="34781" table:style-name="ce16">
            <text:p>34 781</text:p>
          </table:table-cell>
          <table:table-cell office:value-type="float" office:value="17121" table:style-name="ce16">
            <text:p>17 121</text:p>
          </table:table-cell>
          <table:table-cell office:value-type="float" office:value="3637" table:style-name="ce16">
            <text:p>3 63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3">
            <text:p>Veterinär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3">
            <text:p>Veterinär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3">
            <text:p>Veterinär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26015" table:style-name="ce11">
            <text:p>26 015</text:p>
          </table:table-cell>
          <table:table-cell office:value-type="float" office:value="265445" table:style-name="ce11">
            <text:p>265 445</text:p>
          </table:table-cell>
          <table:table-cell office:value-type="float" office:value="239274" table:style-name="ce11">
            <text:p>239 274</text:p>
          </table:table-cell>
          <table:table-cell office:value-type="float" office:value="9228694" table:style-name="ce11">
            <text:p>9 228 694</text:p>
          </table:table-cell>
          <table:table-cell office:value-type="float" office:value="27031524" table:style-name="ce11">
            <text:p>27 031 524</text:p>
          </table:table-cell>
          <table:table-cell office:value-type="float" office:value="24198980" table:style-name="ce11">
            <text:p>24 198 980</text:p>
          </table:table-cell>
          <table:table-cell office:value-type="float" office:value="19602886" table:style-name="ce11">
            <text:p>19 602 886</text:p>
          </table:table-cell>
          <table:table-cell office:value-type="float" office:value="10316387" table:style-name="ce11">
            <text:p>10 316 387</text:p>
          </table:table-cell>
          <table:table-cell office:value-type="float" office:value="5316000" table:style-name="ce11">
            <text:p>5 316 000</text:p>
          </table:table-cell>
          <table:table-cell office:value-type="float" office:value="14622709" table:style-name="ce11">
            <text:p>14 622 709</text:p>
          </table:table-cell>
          <table:table-cell office:value-type="float" office:value="5394015" table:style-name="ce11">
            <text:p>5 394 015</text:p>
          </table:table-cell>
          <table:table-cell office:value-type="float" office:value="5535061" table:style-name="ce11">
            <text:p>5 535 06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6182" table:style-name="ce11">
            <text:p>6 182</text:p>
          </table:table-cell>
          <table:table-cell office:value-type="float" office:value="6593" table:style-name="ce11">
            <text:p>6 593</text:p>
          </table:table-cell>
          <table:table-cell office:value-type="float" office:value="522" table:style-name="ce11">
            <text:p>522</text:p>
          </table:table-cell>
          <table:table-cell office:value-type="float" office:value="13662" table:style-name="ce11">
            <text:p>13 662</text:p>
          </table:table-cell>
          <table:table-cell office:value-type="float" office:value="47513" table:style-name="ce11">
            <text:p>47 513</text:p>
          </table:table-cell>
          <table:table-cell office:value-type="float" office:value="26172" table:style-name="ce11">
            <text:p>26 172</text:p>
          </table:table-cell>
          <table:table-cell office:value-type="float" office:value="24665" table:style-name="ce11">
            <text:p>24 665</text:p>
          </table:table-cell>
          <table:table-cell office:value-type="float" office:value="23406" table:style-name="ce11">
            <text:p>23 406</text:p>
          </table:table-cell>
          <table:table-cell office:value-type="float" office:value="3081" table:style-name="ce11">
            <text:p>3 081</text:p>
          </table:table-cell>
          <table:table-cell office:value-type="float" office:value="4410" table:style-name="ce11">
            <text:p>4 410</text:p>
          </table:table-cell>
          <table:table-cell office:value-type="float" office:value="-9252" table:style-name="ce11">
            <text:p>-9 252</text:p>
          </table:table-cell>
          <table:table-cell office:value-type="float" office:value="1173" table:style-name="ce11">
            <text:p>1 17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10379" table:style-name="ce11">
            <text:p>10 379</text:p>
          </table:table-cell>
          <table:table-cell office:value-type="float" office:value="15369" table:style-name="ce11">
            <text:p>15 369</text:p>
          </table:table-cell>
          <table:table-cell office:value-type="float" office:value="4851" table:style-name="ce11">
            <text:p>4 851</text:p>
          </table:table-cell>
          <table:table-cell office:value-type="float" office:value="84098" table:style-name="ce11">
            <text:p>84 098</text:p>
          </table:table-cell>
          <table:table-cell office:value-type="float" office:value="418013" table:style-name="ce11">
            <text:p>418 013</text:p>
          </table:table-cell>
          <table:table-cell office:value-type="float" office:value="394733" table:style-name="ce11">
            <text:p>394 733</text:p>
          </table:table-cell>
          <table:table-cell office:value-type="float" office:value="372393" table:style-name="ce11">
            <text:p>372 393</text:p>
          </table:table-cell>
          <table:table-cell office:value-type="float" office:value="221984" table:style-name="ce11">
            <text:p>221 984</text:p>
          </table:table-cell>
          <table:table-cell office:value-type="float" office:value="38713" table:style-name="ce11">
            <text:p>38 713</text:p>
          </table:table-cell>
          <table:table-cell office:value-type="float" office:value="189808" table:style-name="ce11">
            <text:p>189 808</text:p>
          </table:table-cell>
          <table:table-cell office:value-type="float" office:value="105710" table:style-name="ce11">
            <text:p>105 710</text:p>
          </table:table-cell>
          <table:table-cell office:value-type="float" office:value="19841" table:style-name="ce11">
            <text:p>19 84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7043" table:style-name="ce11">
            <text:p>7 043</text:p>
          </table:table-cell>
          <table:table-cell office:value-type="float" office:value="38442" table:style-name="ce11">
            <text:p>38 442</text:p>
          </table:table-cell>
          <table:table-cell office:value-type="float" office:value="30940" table:style-name="ce11">
            <text:p>30 940</text:p>
          </table:table-cell>
          <table:table-cell office:value-type="float" office:value="872883" table:style-name="ce11">
            <text:p>872 883</text:p>
          </table:table-cell>
          <table:table-cell office:value-type="float" office:value="2560457" table:style-name="ce11">
            <text:p>2 560 457</text:p>
          </table:table-cell>
          <table:table-cell office:value-type="float" office:value="2362242" table:style-name="ce11">
            <text:p>2 362 242</text:p>
          </table:table-cell>
          <table:table-cell office:value-type="float" office:value="2193380" table:style-name="ce11">
            <text:p>2 193 380</text:p>
          </table:table-cell>
          <table:table-cell office:value-type="float" office:value="1136315" table:style-name="ce11">
            <text:p>1 136 315</text:p>
          </table:table-cell>
          <table:table-cell office:value-type="float" office:value="280622" table:style-name="ce11">
            <text:p>280 622</text:p>
          </table:table-cell>
          <table:table-cell office:value-type="float" office:value="1345319" table:style-name="ce11">
            <text:p>1 345 319</text:p>
          </table:table-cell>
          <table:table-cell office:value-type="float" office:value="472436" table:style-name="ce11">
            <text:p>472 436</text:p>
          </table:table-cell>
          <table:table-cell office:value-type="float" office:value="114546" table:style-name="ce11">
            <text:p>114 54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958" table:style-name="ce11">
            <text:p>958</text:p>
          </table:table-cell>
          <table:table-cell office:value-type="float" office:value="17450" table:style-name="ce11">
            <text:p>17 450</text:p>
          </table:table-cell>
          <table:table-cell office:value-type="float" office:value="16522" table:style-name="ce11">
            <text:p>16 522</text:p>
          </table:table-cell>
          <table:table-cell office:value-type="float" office:value="577879" table:style-name="ce11">
            <text:p>577 879</text:p>
          </table:table-cell>
          <table:table-cell office:value-type="float" office:value="1458420" table:style-name="ce11">
            <text:p>1 458 420</text:p>
          </table:table-cell>
          <table:table-cell office:value-type="float" office:value="1331217" table:style-name="ce11">
            <text:p>1 331 217</text:p>
          </table:table-cell>
          <table:table-cell office:value-type="float" office:value="1235714" table:style-name="ce11">
            <text:p>1 235 714</text:p>
          </table:table-cell>
          <table:table-cell office:value-type="float" office:value="623688" table:style-name="ce11">
            <text:p>623 688</text:p>
          </table:table-cell>
          <table:table-cell office:value-type="float" office:value="175145" table:style-name="ce11">
            <text:p>175 145</text:p>
          </table:table-cell>
          <table:table-cell office:value-type="float" office:value="789094" table:style-name="ce11">
            <text:p>789 094</text:p>
          </table:table-cell>
          <table:table-cell office:value-type="float" office:value="211215" table:style-name="ce11">
            <text:p>211 215</text:p>
          </table:table-cell>
          <table:table-cell office:value-type="float" office:value="141680" table:style-name="ce11">
            <text:p>141 68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1067" table:style-name="ce11">
            <text:p>1 067</text:p>
          </table:table-cell>
          <table:table-cell office:value-type="float" office:value="56799" table:style-name="ce11">
            <text:p>56 799</text:p>
          </table:table-cell>
          <table:table-cell office:value-type="float" office:value="55889" table:style-name="ce11">
            <text:p>55 889</text:p>
          </table:table-cell>
          <table:table-cell office:value-type="float" office:value="2303307" table:style-name="ce11">
            <text:p>2 303 307</text:p>
          </table:table-cell>
          <table:table-cell office:value-type="float" office:value="4725334" table:style-name="ce11">
            <text:p>4 725 334</text:p>
          </table:table-cell>
          <table:table-cell office:value-type="float" office:value="4445622" table:style-name="ce11">
            <text:p>4 445 622</text:p>
          </table:table-cell>
          <table:table-cell office:value-type="float" office:value="3911999" table:style-name="ce11">
            <text:p>3 911 999</text:p>
          </table:table-cell>
          <table:table-cell office:value-type="float" office:value="1761314" table:style-name="ce11">
            <text:p>1 761 314</text:p>
          </table:table-cell>
          <table:table-cell office:value-type="float" office:value="690344" table:style-name="ce11">
            <text:p>690 344</text:p>
          </table:table-cell>
          <table:table-cell office:value-type="float" office:value="2843036" table:style-name="ce11">
            <text:p>2 843 036</text:p>
          </table:table-cell>
          <table:table-cell office:value-type="float" office:value="539729" table:style-name="ce11">
            <text:p>539 729</text:p>
          </table:table-cell>
          <table:table-cell office:value-type="float" office:value="305598" table:style-name="ce11">
            <text:p>305 59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302" table:style-name="ce11">
            <text:p>302</text:p>
          </table:table-cell>
          <table:table-cell office:value-type="float" office:value="61989" table:style-name="ce11">
            <text:p>61 989</text:p>
          </table:table-cell>
          <table:table-cell office:value-type="float" office:value="61787" table:style-name="ce11">
            <text:p>61 787</text:p>
          </table:table-cell>
          <table:table-cell office:value-type="float" office:value="2590753" table:style-name="ce11">
            <text:p>2 590 753</text:p>
          </table:table-cell>
          <table:table-cell office:value-type="float" office:value="7047497" table:style-name="ce11">
            <text:p>7 047 497</text:p>
          </table:table-cell>
          <table:table-cell office:value-type="float" office:value="6104911" table:style-name="ce11">
            <text:p>6 104 911</text:p>
          </table:table-cell>
          <table:table-cell office:value-type="float" office:value="4743267" table:style-name="ce11">
            <text:p>4 743 267</text:p>
          </table:table-cell>
          <table:table-cell office:value-type="float" office:value="2758108" table:style-name="ce11">
            <text:p>2 758 108</text:p>
          </table:table-cell>
          <table:table-cell office:value-type="float" office:value="1552615" table:style-name="ce11">
            <text:p>1 552 615</text:p>
          </table:table-cell>
          <table:table-cell office:value-type="float" office:value="3542509" table:style-name="ce11">
            <text:p>3 542 509</text:p>
          </table:table-cell>
          <table:table-cell office:value-type="float" office:value="951756" table:style-name="ce11">
            <text:p>951 756</text:p>
          </table:table-cell>
          <table:table-cell office:value-type="float" office:value="912315" table:style-name="ce11">
            <text:p>912 31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84" table:style-name="ce11">
            <text:p>84</text:p>
          </table:table-cell>
          <table:table-cell office:value-type="float" office:value="68803" table:style-name="ce11">
            <text:p>68 803</text:p>
          </table:table-cell>
          <table:table-cell office:value-type="float" office:value="68763" table:style-name="ce11">
            <text:p>68 763</text:p>
          </table:table-cell>
          <table:table-cell office:value-type="float" office:value="2786112" table:style-name="ce11">
            <text:p>2 786 112</text:p>
          </table:table-cell>
          <table:table-cell office:value-type="float" office:value="10774290" table:style-name="ce11">
            <text:p>10 774 290</text:p>
          </table:table-cell>
          <table:table-cell office:value-type="float" office:value="9534083" table:style-name="ce11">
            <text:p>9 534 083</text:p>
          </table:table-cell>
          <table:table-cell office:value-type="float" office:value="7121468" table:style-name="ce11">
            <text:p>7 121 468</text:p>
          </table:table-cell>
          <table:table-cell office:value-type="float" office:value="3791572" table:style-name="ce11">
            <text:p>3 791 572</text:p>
          </table:table-cell>
          <table:table-cell office:value-type="float" office:value="2575480" table:style-name="ce11">
            <text:p>2 575 480</text:p>
          </table:table-cell>
          <table:table-cell office:value-type="float" office:value="5908533" table:style-name="ce11">
            <text:p>5 908 533</text:p>
          </table:table-cell>
          <table:table-cell office:value-type="float" office:value="3122421" table:style-name="ce11">
            <text:p>3 122 421</text:p>
          </table:table-cell>
          <table:table-cell office:value-type="float" office:value="4039908" table:style-name="ce11">
            <text:p>4 039 90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3">
            <text:p>Vermietung v. beweglichen Sac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3643" table:style-name="ce16">
            <text:p>3 643</text:p>
          </table:table-cell>
          <table:table-cell office:value-type="float" office:value="13054" table:style-name="ce16">
            <text:p>13 054</text:p>
          </table:table-cell>
          <table:table-cell office:value-type="float" office:value="9488" table:style-name="ce16">
            <text:p>9 488</text:p>
          </table:table-cell>
          <table:table-cell office:value-type="float" office:value="507435" table:style-name="ce16">
            <text:p>507 435</text:p>
          </table:table-cell>
          <table:table-cell office:value-type="float" office:value="10004247" table:style-name="ce16">
            <text:p>10 004 247</text:p>
          </table:table-cell>
          <table:table-cell office:value-type="float" office:value="8502755" table:style-name="ce16">
            <text:p>8 502 755</text:p>
          </table:table-cell>
          <table:table-cell office:value-type="float" office:value="6185182" table:style-name="ce16">
            <text:p>6 185 182</text:p>
          </table:table-cell>
          <table:table-cell office:value-type="float" office:value="4226934" table:style-name="ce16">
            <text:p>4 226 934</text:p>
          </table:table-cell>
          <table:table-cell office:value-type="float" office:value="2539012" table:style-name="ce16">
            <text:p>2 539 012</text:p>
          </table:table-cell>
          <table:table-cell office:value-type="float" office:value="4503182" table:style-name="ce16">
            <text:p>4 503 182</text:p>
          </table:table-cell>
          <table:table-cell office:value-type="float" office:value="3995747" table:style-name="ce16">
            <text:p>3 995 747</text:p>
          </table:table-cell>
          <table:table-cell office:value-type="float" office:value="5187503" table:style-name="ce16">
            <text:p>5 187 50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3">
            <text:p>Vermietung v. beweglichen Sac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653" table:style-name="ce16">
            <text:p>653</text:p>
          </table:table-cell>
          <table:table-cell office:value-type="float" office:value="721" table:style-name="ce16">
            <text:p>721</text:p>
          </table:table-cell>
          <table:table-cell office:value-type="float" office:value="78" table:style-name="ce16">
            <text:p>78</text:p>
          </table:table-cell>
          <table:table-cell office:value-type="float" office:value="4251" table:style-name="ce16">
            <text:p>4 251</text:p>
          </table:table-cell>
          <table:table-cell office:value-type="float" office:value="22204" table:style-name="ce16">
            <text:p>22 204</text:p>
          </table:table-cell>
          <table:table-cell office:value-type="float" office:value="2769" table:style-name="ce16">
            <text:p>2 769</text:p>
          </table:table-cell>
          <table:table-cell office:value-type="float" office:value="2679" table:style-name="ce16">
            <text:p>2 679</text:p>
          </table:table-cell>
          <table:table-cell office:value-type="float" office:value="3544" table:style-name="ce16">
            <text:p>3 544</text:p>
          </table:table-cell>
          <table:table-cell office:value-type="float" office:value="315" table:style-name="ce16">
            <text:p>315</text:p>
          </table:table-cell>
          <table:table-cell office:value-type="float" office:value="-536" table:style-name="ce16">
            <text:p>-536</text:p>
          </table:table-cell>
          <table:table-cell office:value-type="float" office:value="-4787" table:style-name="ce16">
            <text:p>-4 787</text:p>
          </table:table-cell>
          <table:table-cell office:value-type="float" office:value="395" table:style-name="ce16">
            <text:p>39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3">
            <text:p>Vermietung v. beweglichen Sac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403" table:style-name="ce16">
            <text:p>1 403</text:p>
          </table:table-cell>
          <table:table-cell office:value-type="float" office:value="1946" table:style-name="ce16">
            <text:p>1 946</text:p>
          </table:table-cell>
          <table:table-cell office:value-type="float" office:value="488" table:style-name="ce16">
            <text:p>488</text:p>
          </table:table-cell>
          <table:table-cell office:value-type="float" office:value="11374" table:style-name="ce16">
            <text:p>11 374</text:p>
          </table:table-cell>
          <table:table-cell office:value-type="float" office:value="60376" table:style-name="ce16">
            <text:p>60 376</text:p>
          </table:table-cell>
          <table:table-cell office:value-type="float" office:value="55631" table:style-name="ce16">
            <text:p>55 631</text:p>
          </table:table-cell>
          <table:table-cell office:value-type="float" office:value="53142" table:style-name="ce16">
            <text:p>53 142</text:p>
          </table:table-cell>
          <table:table-cell office:value-type="float" office:value="45520" table:style-name="ce16">
            <text:p>45 520</text:p>
          </table:table-cell>
          <table:table-cell office:value-type="float" office:value="5826" table:style-name="ce16">
            <text:p>5 826</text:p>
          </table:table-cell>
          <table:table-cell office:value-type="float" office:value="13505" table:style-name="ce16">
            <text:p>13 505</text:p>
          </table:table-cell>
          <table:table-cell office:value-type="float" office:value="2131" table:style-name="ce16">
            <text:p>2 131</text:p>
          </table:table-cell>
          <table:table-cell office:value-type="float" office:value="9002" table:style-name="ce16">
            <text:p>9 00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3">
            <text:p>Vermietung v. beweglichen Sac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141" table:style-name="ce16">
            <text:p>1 141</text:p>
          </table:table-cell>
          <table:table-cell office:value-type="float" office:value="3253" table:style-name="ce16">
            <text:p>3 253</text:p>
          </table:table-cell>
          <table:table-cell office:value-type="float" office:value="2084" table:style-name="ce16">
            <text:p>2 084</text:p>
          </table:table-cell>
          <table:table-cell office:value-type="float" office:value="68765" table:style-name="ce16">
            <text:p>68 765</text:p>
          </table:table-cell>
          <table:table-cell office:value-type="float" office:value="423548" table:style-name="ce16">
            <text:p>423 548</text:p>
          </table:table-cell>
          <table:table-cell office:value-type="float" office:value="380659" table:style-name="ce16">
            <text:p>380 659</text:p>
          </table:table-cell>
          <table:table-cell office:value-type="float" office:value="354036" table:style-name="ce16">
            <text:p>354 036</text:p>
          </table:table-cell>
          <table:table-cell office:value-type="float" office:value="224501" table:style-name="ce16">
            <text:p>224 501</text:p>
          </table:table-cell>
          <table:table-cell office:value-type="float" office:value="40641" table:style-name="ce16">
            <text:p>40 641</text:p>
          </table:table-cell>
          <table:table-cell office:value-type="float" office:value="170467" table:style-name="ce16">
            <text:p>170 467</text:p>
          </table:table-cell>
          <table:table-cell office:value-type="float" office:value="101702" table:style-name="ce16">
            <text:p>101 702</text:p>
          </table:table-cell>
          <table:table-cell office:value-type="float" office:value="59492" table:style-name="ce16">
            <text:p>59 49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3">
            <text:p>Vermietung v. beweglichen Sac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63" table:style-name="ce16">
            <text:p>163</text:p>
          </table:table-cell>
          <table:table-cell office:value-type="float" office:value="1084" table:style-name="ce16">
            <text:p>1 084</text:p>
          </table:table-cell>
          <table:table-cell office:value-type="float" office:value="946" table:style-name="ce16">
            <text:p>946</text:p>
          </table:table-cell>
          <table:table-cell office:value-type="float" office:value="40884" table:style-name="ce16">
            <text:p>40 884</text:p>
          </table:table-cell>
          <table:table-cell office:value-type="float" office:value="268647" table:style-name="ce16">
            <text:p>268 647</text:p>
          </table:table-cell>
          <table:table-cell office:value-type="float" office:value="223624" table:style-name="ce16">
            <text:p>223 624</text:p>
          </table:table-cell>
          <table:table-cell office:value-type="float" office:value="209492" table:style-name="ce16">
            <text:p>209 492</text:p>
          </table:table-cell>
          <table:table-cell office:value-type="float" office:value="134974" table:style-name="ce16">
            <text:p>134 974</text:p>
          </table:table-cell>
          <table:table-cell office:value-type="float" office:value="29112" table:style-name="ce16">
            <text:p>29 112</text:p>
          </table:table-cell>
          <table:table-cell office:value-type="float" office:value="103925" table:style-name="ce16">
            <text:p>103 925</text:p>
          </table:table-cell>
          <table:table-cell office:value-type="float" office:value="63041" table:style-name="ce16">
            <text:p>63 041</text:p>
          </table:table-cell>
          <table:table-cell office:value-type="float" office:value="95931" table:style-name="ce16">
            <text:p>95 93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3">
            <text:p>Vermietung v. beweglichen Sac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64" table:style-name="ce16">
            <text:p>164</text:p>
          </table:table-cell>
          <table:table-cell office:value-type="float" office:value="2022" table:style-name="ce16">
            <text:p>2 022</text:p>
          </table:table-cell>
          <table:table-cell office:value-type="float" office:value="1907" table:style-name="ce16">
            <text:p>1 907</text:p>
          </table:table-cell>
          <table:table-cell office:value-type="float" office:value="98365" table:style-name="ce16">
            <text:p>98 365</text:p>
          </table:table-cell>
          <table:table-cell office:value-type="float" office:value="767806" table:style-name="ce16">
            <text:p>767 806</text:p>
          </table:table-cell>
          <table:table-cell office:value-type="float" office:value="686703" table:style-name="ce16">
            <text:p>686 703</text:p>
          </table:table-cell>
          <table:table-cell office:value-type="float" office:value="565651" table:style-name="ce16">
            <text:p>565 651</text:p>
          </table:table-cell>
          <table:table-cell office:value-type="float" office:value="406017" table:style-name="ce16">
            <text:p>406 017</text:p>
          </table:table-cell>
          <table:table-cell office:value-type="float" office:value="145654" table:style-name="ce16">
            <text:p>145 654</text:p>
          </table:table-cell>
          <table:table-cell office:value-type="float" office:value="306097" table:style-name="ce16">
            <text:p>306 097</text:p>
          </table:table-cell>
          <table:table-cell office:value-type="float" office:value="207732" table:style-name="ce16">
            <text:p>207 732</text:p>
          </table:table-cell>
          <table:table-cell office:value-type="float" office:value="210567" table:style-name="ce16">
            <text:p>210 56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3">
            <text:p>Vermietung v. beweglichen Sac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79" table:style-name="ce16">
            <text:p>79</text:p>
          </table:table-cell>
          <table:table-cell office:value-type="float" office:value="2297" table:style-name="ce16">
            <text:p>2 297</text:p>
          </table:table-cell>
          <table:table-cell office:value-type="float" office:value="2265" table:style-name="ce16">
            <text:p>2 265</text:p>
          </table:table-cell>
          <table:table-cell office:value-type="float" office:value="150998" table:style-name="ce16">
            <text:p>150 998</text:p>
          </table:table-cell>
          <table:table-cell office:value-type="float" office:value="1956026" table:style-name="ce16">
            <text:p>1 956 026</text:p>
          </table:table-cell>
          <table:table-cell office:value-type="float" office:value="1775043" table:style-name="ce16">
            <text:p>1 775 043</text:p>
          </table:table-cell>
          <table:table-cell office:value-type="float" office:value="1271464" table:style-name="ce16">
            <text:p>1 271 464</text:p>
          </table:table-cell>
          <table:table-cell office:value-type="float" office:value="989402" table:style-name="ce16">
            <text:p>989 402</text:p>
          </table:table-cell>
          <table:table-cell office:value-type="float" office:value="572859" table:style-name="ce16">
            <text:p>572 859</text:p>
          </table:table-cell>
          <table:table-cell office:value-type="float" office:value="855369" table:style-name="ce16">
            <text:p>855 369</text:p>
          </table:table-cell>
          <table:table-cell office:value-type="float" office:value="704371" table:style-name="ce16">
            <text:p>704 371</text:p>
          </table:table-cell>
          <table:table-cell office:value-type="float" office:value="836684" table:style-name="ce16">
            <text:p>836 68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3">
            <text:p>Vermietung v. beweglichen Sach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40" table:style-name="ce16">
            <text:p>40</text:p>
          </table:table-cell>
          <table:table-cell office:value-type="float" office:value="1731" table:style-name="ce16">
            <text:p>1 731</text:p>
          </table:table-cell>
          <table:table-cell office:value-type="float" office:value="1720" table:style-name="ce16">
            <text:p>1 720</text:p>
          </table:table-cell>
          <table:table-cell office:value-type="float" office:value="132798" table:style-name="ce16">
            <text:p>132 798</text:p>
          </table:table-cell>
          <table:table-cell office:value-type="float" office:value="6505640" table:style-name="ce16">
            <text:p>6 505 640</text:p>
          </table:table-cell>
          <table:table-cell office:value-type="float" office:value="5378326" table:style-name="ce16">
            <text:p>5 378 326</text:p>
          </table:table-cell>
          <table:table-cell office:value-type="float" office:value="3728718" table:style-name="ce16">
            <text:p>3 728 718</text:p>
          </table:table-cell>
          <table:table-cell office:value-type="float" office:value="2422976" table:style-name="ce16">
            <text:p>2 422 976</text:p>
          </table:table-cell>
          <table:table-cell office:value-type="float" office:value="1744605" table:style-name="ce16">
            <text:p>1 744 605</text:p>
          </table:table-cell>
          <table:table-cell office:value-type="float" office:value="3054355" table:style-name="ce16">
            <text:p>3 054 355</text:p>
          </table:table-cell>
          <table:table-cell office:value-type="float" office:value="2921557" table:style-name="ce16">
            <text:p>2 921 557</text:p>
          </table:table-cell>
          <table:table-cell office:value-type="float" office:value="3975432" table:style-name="ce16">
            <text:p>3 975 43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3">
            <text:p>Arbeitskräfteüberlass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691" table:style-name="ce16">
            <text:p>1 691</text:p>
          </table:table-cell>
          <table:table-cell office:value-type="float" office:value="94426" table:style-name="ce16">
            <text:p>94 426</text:p>
          </table:table-cell>
          <table:table-cell office:value-type="float" office:value="92834" table:style-name="ce16">
            <text:p>92 834</text:p>
          </table:table-cell>
          <table:table-cell office:value-type="float" office:value="4289956" table:style-name="ce16">
            <text:p>4 289 956</text:p>
          </table:table-cell>
          <table:table-cell office:value-type="float" office:value="5357969" table:style-name="ce16">
            <text:p>5 357 969</text:p>
          </table:table-cell>
          <table:table-cell office:value-type="float" office:value="5237104" table:style-name="ce16">
            <text:p>5 237 104</text:p>
          </table:table-cell>
          <table:table-cell office:value-type="float" office:value="5083084" table:style-name="ce16">
            <text:p>5 083 084</text:p>
          </table:table-cell>
          <table:table-cell office:value-type="float" office:value="741536" table:style-name="ce16">
            <text:p>741 536</text:p>
          </table:table-cell>
          <table:table-cell office:value-type="float" office:value="240454" table:style-name="ce16">
            <text:p>240 454</text:p>
          </table:table-cell>
          <table:table-cell office:value-type="float" office:value="4582088" table:style-name="ce16">
            <text:p>4 582 088</text:p>
          </table:table-cell>
          <table:table-cell office:value-type="float" office:value="292132" table:style-name="ce16">
            <text:p>292 132</text:p>
          </table:table-cell>
          <table:table-cell office:value-type="float" office:value="37886" table:style-name="ce16">
            <text:p>37 88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3">
            <text:p>Arbeitskräfteüberlass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48" table:style-name="ce16">
            <text:p>148</text:p>
          </table:table-cell>
          <table:table-cell office:value-type="float" office:value="196" table:style-name="ce16">
            <text:p>196</text:p>
          </table:table-cell>
          <table:table-cell office:value-type="float" office:value="79" table:style-name="ce16">
            <text:p>79</text:p>
          </table:table-cell>
          <table:table-cell office:value-type="float" office:value="2393" table:style-name="ce16">
            <text:p>2 393</text:p>
          </table:table-cell>
          <table:table-cell office:value-type="float" office:value="641" table:style-name="ce16">
            <text:p>641</text:p>
          </table:table-cell>
          <table:table-cell office:value-type="float" office:value="626" table:style-name="ce16">
            <text:p>626</text:p>
          </table:table-cell>
          <table:table-cell office:value-type="float" office:value="630" table:style-name="ce16">
            <text:p>630</text:p>
          </table:table-cell>
          <table:table-cell office:value-type="float" office:value="738" table:style-name="ce16">
            <text:p>738</text:p>
          </table:table-cell>
          <table:table-cell office:value-type="float" office:value="8" table:style-name="ce16">
            <text:p>8</text:p>
          </table:table-cell>
          <table:table-cell office:value-type="float" office:value="-99" table:style-name="ce16">
            <text:p>-99</text:p>
          </table:table-cell>
          <table:table-cell office:value-type="float" office:value="-2492" table:style-name="ce16">
            <text:p>-2 492</text:p>
          </table:table-cell>
          <table:table-cell office:value-type="float" office:value="3" table:style-name="ce16">
            <text:p>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3">
            <text:p>Arbeitskräfteüberlass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412" table:style-name="ce16">
            <text:p>412</text:p>
          </table:table-cell>
          <table:table-cell office:value-type="float" office:value="633" table:style-name="ce16">
            <text:p>633</text:p>
          </table:table-cell>
          <table:table-cell office:value-type="float" office:value="251" table:style-name="ce16">
            <text:p>251</text:p>
          </table:table-cell>
          <table:table-cell office:value-type="float" office:value="6717" table:style-name="ce16">
            <text:p>6 717</text:p>
          </table:table-cell>
          <table:table-cell office:value-type="float" office:value="18061" table:style-name="ce16">
            <text:p>18 061</text:p>
          </table:table-cell>
          <table:table-cell office:value-type="float" office:value="17636" table:style-name="ce16">
            <text:p>17 636</text:p>
          </table:table-cell>
          <table:table-cell office:value-type="float" office:value="17196" table:style-name="ce16">
            <text:p>17 196</text:p>
          </table:table-cell>
          <table:table-cell office:value-type="float" office:value="6662" table:style-name="ce16">
            <text:p>6 662</text:p>
          </table:table-cell>
          <table:table-cell office:value-type="float" office:value="702" table:style-name="ce16">
            <text:p>702</text:p>
          </table:table-cell>
          <table:table-cell office:value-type="float" office:value="11250" table:style-name="ce16">
            <text:p>11 250</text:p>
          </table:table-cell>
          <table:table-cell office:value-type="float" office:value="4533" table:style-name="ce16">
            <text:p>4 533</text:p>
          </table:table-cell>
          <table:table-cell office:value-type="float" office:value="93" table:style-name="ce16">
            <text:p>9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3">
            <text:p>Arbeitskräfteüberlass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497" table:style-name="ce16">
            <text:p>497</text:p>
          </table:table-cell>
          <table:table-cell office:value-type="float" office:value="3842" table:style-name="ce16">
            <text:p>3 842</text:p>
          </table:table-cell>
          <table:table-cell office:value-type="float" office:value="3337" table:style-name="ce16">
            <text:p>3 337</text:p>
          </table:table-cell>
          <table:table-cell office:value-type="float" office:value="122214" table:style-name="ce16">
            <text:p>122 214</text:p>
          </table:table-cell>
          <table:table-cell office:value-type="float" office:value="198336" table:style-name="ce16">
            <text:p>198 336</text:p>
          </table:table-cell>
          <table:table-cell office:value-type="float" office:value="191025" table:style-name="ce16">
            <text:p>191 025</text:p>
          </table:table-cell>
          <table:table-cell office:value-type="float" office:value="188996" table:style-name="ce16">
            <text:p>188 996</text:p>
          </table:table-cell>
          <table:table-cell office:value-type="float" office:value="45055" table:style-name="ce16">
            <text:p>45 055</text:p>
          </table:table-cell>
          <table:table-cell office:value-type="float" office:value="7982" table:style-name="ce16">
            <text:p>7 982</text:p>
          </table:table-cell>
          <table:table-cell office:value-type="float" office:value="151915" table:style-name="ce16">
            <text:p>151 915</text:p>
          </table:table-cell>
          <table:table-cell office:value-type="float" office:value="29701" table:style-name="ce16">
            <text:p>29 701</text:p>
          </table:table-cell>
          <table:table-cell office:value-type="float" office:value="899" table:style-name="ce16">
            <text:p>89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3">
            <text:p>Arbeitskräfteüberlass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70" table:style-name="ce16">
            <text:p>170</text:p>
          </table:table-cell>
          <table:table-cell office:value-type="float" office:value="4340" table:style-name="ce16">
            <text:p>4 340</text:p>
          </table:table-cell>
          <table:table-cell office:value-type="float" office:value="4187" table:style-name="ce16">
            <text:p>4 187</text:p>
          </table:table-cell>
          <table:table-cell office:value-type="float" office:value="176390" table:style-name="ce16">
            <text:p>176 390</text:p>
          </table:table-cell>
          <table:table-cell office:value-type="float" office:value="253362" table:style-name="ce16">
            <text:p>253 362</text:p>
          </table:table-cell>
          <table:table-cell office:value-type="float" office:value="241833" table:style-name="ce16">
            <text:p>241 833</text:p>
          </table:table-cell>
          <table:table-cell office:value-type="float" office:value="241672" table:style-name="ce16">
            <text:p>241 672</text:p>
          </table:table-cell>
          <table:table-cell office:value-type="float" office:value="47963" table:style-name="ce16">
            <text:p>47 963</text:p>
          </table:table-cell>
          <table:table-cell office:value-type="float" office:value="8281" table:style-name="ce16">
            <text:p>8 281</text:p>
          </table:table-cell>
          <table:table-cell office:value-type="float" office:value="202184" table:style-name="ce16">
            <text:p>202 184</text:p>
          </table:table-cell>
          <table:table-cell office:value-type="float" office:value="25794" table:style-name="ce16">
            <text:p>25 794</text:p>
          </table:table-cell>
          <table:table-cell office:value-type="float" office:value="3586" table:style-name="ce16">
            <text:p>3 58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3">
            <text:p>Arbeitskräfteüberlass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368" table:style-name="ce16">
            <text:p>368</text:p>
          </table:table-cell>
          <table:table-cell office:value-type="float" office:value="27438" table:style-name="ce16">
            <text:p>27 438</text:p>
          </table:table-cell>
          <table:table-cell office:value-type="float" office:value="27098" table:style-name="ce16">
            <text:p>27 098</text:p>
          </table:table-cell>
          <table:table-cell office:value-type="float" office:value="1259941" table:style-name="ce16">
            <text:p>1 259 941</text:p>
          </table:table-cell>
          <table:table-cell office:value-type="float" office:value="1625809" table:style-name="ce16">
            <text:p>1 625 809</text:p>
          </table:table-cell>
          <table:table-cell office:value-type="float" office:value="1587384" table:style-name="ce16">
            <text:p>1 587 384</text:p>
          </table:table-cell>
          <table:table-cell office:value-type="float" office:value="1550551" table:style-name="ce16">
            <text:p>1 550 551</text:p>
          </table:table-cell>
          <table:table-cell office:value-type="float" office:value="241588" table:style-name="ce16">
            <text:p>241 588</text:p>
          </table:table-cell>
          <table:table-cell office:value-type="float" office:value="60760" table:style-name="ce16">
            <text:p>60 760</text:p>
          </table:table-cell>
          <table:table-cell office:value-type="float" office:value="1369657" table:style-name="ce16">
            <text:p>1 369 657</text:p>
          </table:table-cell>
          <table:table-cell office:value-type="float" office:value="109716" table:style-name="ce16">
            <text:p>109 716</text:p>
          </table:table-cell>
          <table:table-cell office:value-type="float" office:value="13647" table:style-name="ce16">
            <text:p>13 64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3">
            <text:p>Arbeitskräfteüberlass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81" table:style-name="ce16">
            <text:p>81</text:p>
          </table:table-cell>
          <table:table-cell office:value-type="float" office:value="28299" table:style-name="ce16">
            <text:p>28 299</text:p>
          </table:table-cell>
          <table:table-cell office:value-type="float" office:value="28216" table:style-name="ce16">
            <text:p>28 216</text:p>
          </table:table-cell>
          <table:table-cell office:value-type="float" office:value="1348273" table:style-name="ce16">
            <text:p>1 348 273</text:p>
          </table:table-cell>
          <table:table-cell office:value-type="float" office:value="1676213" table:style-name="ce16">
            <text:p>1 676 213</text:p>
          </table:table-cell>
          <table:table-cell office:value-type="float" office:value="1641389" table:style-name="ce16">
            <text:p>1 641 389</text:p>
          </table:table-cell>
          <table:table-cell office:value-type="float" office:value="1577385" table:style-name="ce16">
            <text:p>1 577 385</text:p>
          </table:table-cell>
          <table:table-cell office:value-type="float" office:value="253851" table:style-name="ce16">
            <text:p>253 851</text:p>
          </table:table-cell>
          <table:table-cell office:value-type="float" office:value="92643" table:style-name="ce16">
            <text:p>92 643</text:p>
          </table:table-cell>
          <table:table-cell office:value-type="float" office:value="1416110" table:style-name="ce16">
            <text:p>1 416 110</text:p>
          </table:table-cell>
          <table:table-cell office:value-type="float" office:value="67837" table:style-name="ce16">
            <text:p>67 837</text:p>
          </table:table-cell>
          <table:table-cell office:value-type="float" office:value="11840" table:style-name="ce16">
            <text:p>11 84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3">
            <text:p>Arbeitskräfteüberlass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5" table:style-name="ce16">
            <text:p>15</text:p>
          </table:table-cell>
          <table:table-cell office:value-type="float" office:value="29678" table:style-name="ce16">
            <text:p>29 678</text:p>
          </table:table-cell>
          <table:table-cell office:value-type="float" office:value="29666" table:style-name="ce16">
            <text:p>29 666</text:p>
          </table:table-cell>
          <table:table-cell office:value-type="float" office:value="1374028" table:style-name="ce16">
            <text:p>1 374 028</text:p>
          </table:table-cell>
          <table:table-cell office:value-type="float" office:value="1585547" table:style-name="ce16">
            <text:p>1 585 547</text:p>
          </table:table-cell>
          <table:table-cell office:value-type="float" office:value="1557211" table:style-name="ce16">
            <text:p>1 557 211</text:p>
          </table:table-cell>
          <table:table-cell office:value-type="float" office:value="1506654" table:style-name="ce16">
            <text:p>1 506 654</text:p>
          </table:table-cell>
          <table:table-cell office:value-type="float" office:value="145679" table:style-name="ce16">
            <text:p>145 679</text:p>
          </table:table-cell>
          <table:table-cell office:value-type="float" office:value="70078" table:style-name="ce16">
            <text:p>70 078</text:p>
          </table:table-cell>
          <table:table-cell office:value-type="float" office:value="1431071" table:style-name="ce16">
            <text:p>1 431 071</text:p>
          </table:table-cell>
          <table:table-cell office:value-type="float" office:value="57043" table:style-name="ce16">
            <text:p>57 043</text:p>
          </table:table-cell>
          <table:table-cell office:value-type="float" office:value="7818" table:style-name="ce16">
            <text:p>7 81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3">
            <text:p>Reisebüros und Reise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2331" table:style-name="ce16">
            <text:p>2 331</text:p>
          </table:table-cell>
          <table:table-cell office:value-type="float" office:value="10199" table:style-name="ce16">
            <text:p>10 199</text:p>
          </table:table-cell>
          <table:table-cell office:value-type="float" office:value="8004" table:style-name="ce16">
            <text:p>8 004</text:p>
          </table:table-cell>
          <table:table-cell office:value-type="float" office:value="320153" table:style-name="ce16">
            <text:p>320 153</text:p>
          </table:table-cell>
          <table:table-cell office:value-type="float" office:value="1808053" table:style-name="ce16">
            <text:p>1 808 053</text:p>
          </table:table-cell>
          <table:table-cell office:value-type="float" office:value="1535730" table:style-name="ce16">
            <text:p>1 535 730</text:p>
          </table:table-cell>
          <table:table-cell office:value-type="float" office:value="731532" table:style-name="ce16">
            <text:p>731 532</text:p>
          </table:table-cell>
          <table:table-cell office:value-type="float" office:value="1388290" table:style-name="ce16">
            <text:p>1 388 290</text:p>
          </table:table-cell>
          <table:table-cell office:value-type="float" office:value="1027194" table:style-name="ce16">
            <text:p>1 027 194</text:p>
          </table:table-cell>
          <table:table-cell office:value-type="float" office:value="370999" table:style-name="ce16">
            <text:p>370 999</text:p>
          </table:table-cell>
          <table:table-cell office:value-type="float" office:value="50846" table:style-name="ce16">
            <text:p>50 846</text:p>
          </table:table-cell>
          <table:table-cell office:value-type="float" office:value="14090" table:style-name="ce16">
            <text:p>14 09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3">
            <text:p>Reisebüros und Reise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887" table:style-name="ce16">
            <text:p>887</text:p>
          </table:table-cell>
          <table:table-cell office:value-type="float" office:value="948" table:style-name="ce16">
            <text:p>948</text:p>
          </table:table-cell>
          <table:table-cell office:value-type="float" office:value="99" table:style-name="ce16">
            <text:p>99</text:p>
          </table:table-cell>
          <table:table-cell office:value-type="float" office:value="2470" table:style-name="ce16">
            <text:p>2 470</text:p>
          </table:table-cell>
          <table:table-cell office:value-type="float" office:value="4456" table:style-name="ce16">
            <text:p>4 456</text:p>
          </table:table-cell>
          <table:table-cell office:value-type="float" office:value="3544" table:style-name="ce16">
            <text:p>3 544</text:p>
          </table:table-cell>
          <table:table-cell office:value-type="float" office:value="3113" table:style-name="ce16">
            <text:p>3 113</text:p>
          </table:table-cell>
          <table:table-cell office:value-type="float" office:value="4996" table:style-name="ce16">
            <text:p>4 996</text:p>
          </table:table-cell>
          <table:table-cell office:value-type="float" office:value="1228" table:style-name="ce16">
            <text:p>1 228</text:p>
          </table:table-cell>
          <table:table-cell office:value-type="float" office:value="-655" table:style-name="ce16">
            <text:p>-655</text:p>
          </table:table-cell>
          <table:table-cell office:value-type="float" office:value="-3125" table:style-name="ce16">
            <text:p>-3 125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3">
            <text:p>Reisebüros und Reise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741" table:style-name="ce16">
            <text:p>741</text:p>
          </table:table-cell>
          <table:table-cell office:value-type="float" office:value="1154" table:style-name="ce16">
            <text:p>1 154</text:p>
          </table:table-cell>
          <table:table-cell office:value-type="float" office:value="468" table:style-name="ce16">
            <text:p>468</text:p>
          </table:table-cell>
          <table:table-cell office:value-type="float" office:value="13377" table:style-name="ce16">
            <text:p>13 377</text:p>
          </table:table-cell>
          <table:table-cell office:value-type="float" office:value="31136" table:style-name="ce16">
            <text:p>31 136</text:p>
          </table:table-cell>
          <table:table-cell office:value-type="float" office:value="25304" table:style-name="ce16">
            <text:p>25 304</text:p>
          </table:table-cell>
          <table:table-cell office:value-type="float" office:value="20361" table:style-name="ce16">
            <text:p>20 361</text:p>
          </table:table-cell>
          <table:table-cell office:value-type="float" office:value="33221" table:style-name="ce16">
            <text:p>33 221</text:p>
          </table:table-cell>
          <table:table-cell office:value-type="float" office:value="9867" table:style-name="ce16">
            <text:p>9 867</text:p>
          </table:table-cell>
          <table:table-cell office:value-type="float" office:value="-2998" table:style-name="ce16">
            <text:p>-2 998</text:p>
          </table:table-cell>
          <table:table-cell office:value-type="float" office:value="-16375" table:style-name="ce16">
            <text:p>-16 375</text:p>
          </table:table-cell>
          <table:table-cell office:value-type="float" office:value="193" table:style-name="ce16">
            <text:p>19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3">
            <text:p>Reisebüros und Reise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491" table:style-name="ce16">
            <text:p>491</text:p>
          </table:table-cell>
          <table:table-cell office:value-type="float" office:value="2317" table:style-name="ce16">
            <text:p>2 317</text:p>
          </table:table-cell>
          <table:table-cell office:value-type="float" office:value="1832" table:style-name="ce16">
            <text:p>1 832</text:p>
          </table:table-cell>
          <table:table-cell office:value-type="float" office:value="63312" table:style-name="ce16">
            <text:p>63 312</text:p>
          </table:table-cell>
          <table:table-cell office:value-type="float" office:value="221177" table:style-name="ce16">
            <text:p>221 177</text:p>
          </table:table-cell>
          <table:table-cell office:value-type="float" office:value="173050" table:style-name="ce16">
            <text:p>173 050</text:p>
          </table:table-cell>
          <table:table-cell office:value-type="float" office:value="123651" table:style-name="ce16">
            <text:p>123 651</text:p>
          </table:table-cell>
          <table:table-cell office:value-type="float" office:value="161788" table:style-name="ce16">
            <text:p>161 788</text:p>
          </table:table-cell>
          <table:table-cell office:value-type="float" office:value="87786" table:style-name="ce16">
            <text:p>87 786</text:p>
          </table:table-cell>
          <table:table-cell office:value-type="float" office:value="49687" table:style-name="ce16">
            <text:p>49 687</text:p>
          </table:table-cell>
          <table:table-cell office:value-type="float" office:value="-13625" table:style-name="ce16">
            <text:p>-13 625</text:p>
          </table:table-cell>
          <table:table-cell office:value-type="float" office:value="1523" table:style-name="ce16">
            <text:p>1 52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3">
            <text:p>Reisebüros und Reise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88" table:style-name="ce16">
            <text:p>88</text:p>
          </table:table-cell>
          <table:table-cell office:value-type="float" office:value="865" table:style-name="ce16">
            <text:p>865</text:p>
          </table:table-cell>
          <table:table-cell office:value-type="float" office:value="780" table:style-name="ce16">
            <text:p>780</text:p>
          </table:table-cell>
          <table:table-cell office:value-type="float" office:value="30707" table:style-name="ce16">
            <text:p>30 707</text:p>
          </table:table-cell>
          <table:table-cell office:value-type="float" office:value="152614" table:style-name="ce16">
            <text:p>152 614</text:p>
          </table:table-cell>
          <table:table-cell office:value-type="float" office:value="122244" table:style-name="ce16">
            <text:p>122 244</text:p>
          </table:table-cell>
          <table:table-cell office:value-type="float" office:value="96603" table:style-name="ce16">
            <text:p>96 603</text:p>
          </table:table-cell>
          <table:table-cell office:value-type="float" office:value="100804" table:style-name="ce16">
            <text:p>100 804</text:p>
          </table:table-cell>
          <table:table-cell office:value-type="float" office:value="51560" table:style-name="ce16">
            <text:p>51 560</text:p>
          </table:table-cell>
          <table:table-cell office:value-type="float" office:value="47414" table:style-name="ce16">
            <text:p>47 414</text:p>
          </table:table-cell>
          <table:table-cell office:value-type="float" office:value="16707" table:style-name="ce16">
            <text:p>16 707</text:p>
          </table:table-cell>
          <table:table-cell office:value-type="float" office:value="1533" table:style-name="ce16">
            <text:p>1 53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3">
            <text:p>Reisebüros und Reise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92" table:style-name="ce16">
            <text:p>92</text:p>
          </table:table-cell>
          <table:table-cell office:value-type="float" office:value="2175" table:style-name="ce16">
            <text:p>2 175</text:p>
          </table:table-cell>
          <table:table-cell office:value-type="float" office:value="2110" table:style-name="ce16">
            <text:p>2 110</text:p>
          </table:table-cell>
          <table:table-cell office:value-type="float" office:value="89302" table:style-name="ce16">
            <text:p>89 302</text:p>
          </table:table-cell>
          <table:table-cell office:value-type="float" office:value="432868" table:style-name="ce16">
            <text:p>432 868</text:p>
          </table:table-cell>
          <table:table-cell office:value-type="float" office:value="359035" table:style-name="ce16">
            <text:p>359 035</text:p>
          </table:table-cell>
          <table:table-cell office:value-type="float" office:value="227989" table:style-name="ce16">
            <text:p>227 989</text:p>
          </table:table-cell>
          <table:table-cell office:value-type="float" office:value="297550" table:style-name="ce16">
            <text:p>297 550</text:p>
          </table:table-cell>
          <table:table-cell office:value-type="float" office:value="188798" table:style-name="ce16">
            <text:p>188 798</text:p>
          </table:table-cell>
          <table:table-cell office:value-type="float" office:value="119252" table:style-name="ce16">
            <text:p>119 252</text:p>
          </table:table-cell>
          <table:table-cell office:value-type="float" office:value="29950" table:style-name="ce16">
            <text:p>29 950</text:p>
          </table:table-cell>
          <table:table-cell office:value-type="float" office:value="4587" table:style-name="ce16">
            <text:p>4 58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3">
            <text:p>Reisebüros und Reise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29" table:style-name="ce16">
            <text:p>29</text:p>
          </table:table-cell>
          <table:table-cell office:value-type="float" office:value="1679" table:style-name="ce16">
            <text:p>1 679</text:p>
          </table:table-cell>
          <table:table-cell office:value-type="float" office:value="1655" table:style-name="ce16">
            <text:p>1 655</text:p>
          </table:table-cell>
          <table:table-cell office:value-type="float" office:value="76617" table:style-name="ce16">
            <text:p>76 617</text:p>
          </table:table-cell>
          <table:table-cell office:value-type="float" office:value="598620" table:style-name="ce16">
            <text:p>598 620</text:p>
          </table:table-cell>
          <table:table-cell office:value-type="float" office:value="532401" table:style-name="ce16">
            <text:p>532 401</text:p>
          </table:table-cell>
          <table:table-cell office:value-type="float" office:value="187326" table:style-name="ce16">
            <text:p>187 326</text:p>
          </table:table-cell>
          <table:table-cell office:value-type="float" office:value="476669" table:style-name="ce16">
            <text:p>476 669</text:p>
          </table:table-cell>
          <table:table-cell office:value-type="float" office:value="408297" table:style-name="ce16">
            <text:p>408 297</text:p>
          </table:table-cell>
          <table:table-cell office:value-type="float" office:value="119440" table:style-name="ce16">
            <text:p>119 440</text:p>
          </table:table-cell>
          <table:table-cell office:value-type="float" office:value="42823" table:style-name="ce16">
            <text:p>42 823</text:p>
          </table:table-cell>
          <table:table-cell office:value-type="float" office:value="4875" table:style-name="ce16">
            <text:p>4 87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3">
            <text:p>Reisebüros und Reiseveranstalte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3" table:style-name="ce16">
            <text:p>3</text:p>
          </table:table-cell>
          <table:table-cell office:value-type="float" office:value="1061" table:style-name="ce16">
            <text:p>1 061</text:p>
          </table:table-cell>
          <table:table-cell office:value-type="float" office:value="1060" table:style-name="ce16">
            <text:p>1 060</text:p>
          </table:table-cell>
          <table:table-cell office:value-type="float" office:value="44368" table:style-name="ce16">
            <text:p>44 368</text:p>
          </table:table-cell>
          <table:table-cell office:value-type="float" office:value="367182" table:style-name="ce16">
            <text:p>367 182</text:p>
          </table:table-cell>
          <table:table-cell office:value-type="float" office:value="320152" table:style-name="ce16">
            <text:p>320 152</text:p>
          </table:table-cell>
          <table:table-cell office:value-type="float" office:value="72489" table:style-name="ce16">
            <text:p>72 489</text:p>
          </table:table-cell>
          <table:table-cell office:value-type="float" office:value="313262" table:style-name="ce16">
            <text:p>313 262</text:p>
          </table:table-cell>
          <table:table-cell office:value-type="float" office:value="279658" table:style-name="ce16">
            <text:p>279 658</text:p>
          </table:table-cell>
          <table:table-cell office:value-type="float" office:value="38859" table:style-name="ce16">
            <text:p>38 859</text:p>
          </table:table-cell>
          <table:table-cell office:value-type="float" office:value="-5509" table:style-name="ce16">
            <text:p>-5 509</text:p>
          </table:table-cell>
          <table:table-cell office:value-type="float" office:value="1347" table:style-name="ce16">
            <text:p>1 34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3">
            <text:p>Private Wach- und Sicherheits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519" table:style-name="ce16">
            <text:p>519</text:p>
          </table:table-cell>
          <table:table-cell office:value-type="float" office:value="15561" table:style-name="ce16">
            <text:p>15 561</text:p>
          </table:table-cell>
          <table:table-cell office:value-type="float" office:value="15059" table:style-name="ce16">
            <text:p>15 059</text:p>
          </table:table-cell>
          <table:table-cell office:value-type="float" office:value="459469" table:style-name="ce16">
            <text:p>459 469</text:p>
          </table:table-cell>
          <table:table-cell office:value-type="float" office:value="697850" table:style-name="ce16">
            <text:p>697 850</text:p>
          </table:table-cell>
          <table:table-cell office:value-type="float" office:value="670151" table:style-name="ce16">
            <text:p>670 151</text:p>
          </table:table-cell>
          <table:table-cell office:value-type="float" office:value="630531" table:style-name="ce16">
            <text:p>630 531</text:p>
          </table:table-cell>
          <table:table-cell office:value-type="float" office:value="173229" table:style-name="ce16">
            <text:p>173 229</text:p>
          </table:table-cell>
          <table:table-cell office:value-type="float" office:value="59041" table:style-name="ce16">
            <text:p>59 041</text:p>
          </table:table-cell>
          <table:table-cell office:value-type="float" office:value="516333" table:style-name="ce16">
            <text:p>516 333</text:p>
          </table:table-cell>
          <table:table-cell office:value-type="float" office:value="56864" table:style-name="ce16">
            <text:p>56 864</text:p>
          </table:table-cell>
          <table:table-cell office:value-type="float" office:value="8707" table:style-name="ce16">
            <text:p>8 70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3">
            <text:p>Private Wach- und Sicherheits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77" table:style-name="ce16">
            <text:p>77</text:p>
          </table:table-cell>
          <table:table-cell office:value-type="float" office:value="108" table:style-name="ce16">
            <text:p>108</text:p>
          </table:table-cell>
          <table:table-cell office:value-type="float" office:value="36" table:style-name="ce16">
            <text:p>36</text:p>
          </table:table-cell>
          <table:table-cell office:value-type="float" office:value="654" table:style-name="ce16">
            <text:p>654</text:p>
          </table:table-cell>
          <table:table-cell office:value-type="float" office:value="375" table:style-name="ce16">
            <text:p>375</text:p>
          </table:table-cell>
          <table:table-cell office:value-type="float" office:value="347" table:style-name="ce16">
            <text:p>347</text:p>
          </table:table-cell>
          <table:table-cell office:value-type="float" office:value="347" table:style-name="ce16">
            <text:p>347</text:p>
          </table:table-cell>
          <table:table-cell office:value-type="float" office:value="304" table:style-name="ce16">
            <text:p>304</text:p>
          </table:table-cell>
          <table:table-cell office:value-type="float" office:value="13" table:style-name="ce16">
            <text:p>13</text:p>
          </table:table-cell>
          <table:table-cell office:value-type="float" office:value="55" table:style-name="ce16">
            <text:p>55</text:p>
          </table:table-cell>
          <table:table-cell office:value-type="float" office:value="-599" table:style-name="ce16">
            <text:p>-599</text:p>
          </table:table-cell>
          <table:table-cell office:value-type="float" office:value="2" table:style-name="ce16">
            <text:p>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3">
            <text:p>Private Wach- und Sicherheits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200" table:style-name="ce16">
            <text:p>200</text:p>
          </table:table-cell>
          <table:table-cell office:value-type="float" office:value="367" table:style-name="ce16">
            <text:p>367</text:p>
          </table:table-cell>
          <table:table-cell office:value-type="float" office:value="173" table:style-name="ce16">
            <text:p>173</text:p>
          </table:table-cell>
          <table:table-cell office:value-type="float" office:value="3174" table:style-name="ce16">
            <text:p>3 174</text:p>
          </table:table-cell>
          <table:table-cell office:value-type="float" office:value="9041" table:style-name="ce16">
            <text:p>9 041</text:p>
          </table:table-cell>
          <table:table-cell office:value-type="float" office:value="8800" table:style-name="ce16">
            <text:p>8 800</text:p>
          </table:table-cell>
          <table:table-cell office:value-type="float" office:value="8517" table:style-name="ce16">
            <text:p>8 517</text:p>
          </table:table-cell>
          <table:table-cell office:value-type="float" office:value="3091" table:style-name="ce16">
            <text:p>3 091</text:p>
          </table:table-cell>
          <table:table-cell office:value-type="float" office:value="426" table:style-name="ce16">
            <text:p>426</text:p>
          </table:table-cell>
          <table:table-cell office:value-type="float" office:value="5857" table:style-name="ce16">
            <text:p>5 857</text:p>
          </table:table-cell>
          <table:table-cell office:value-type="float" office:value="2683" table:style-name="ce16">
            <text:p>2 683</text:p>
          </table:table-cell>
          <table:table-cell office:value-type="float" office:value="70" table:style-name="ce16">
            <text:p>7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3">
            <text:p>Private Wach- und Sicherheits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78" table:style-name="ce16">
            <text:p>178</text:p>
          </table:table-cell>
          <table:table-cell office:value-type="float" office:value="1720" table:style-name="ce16">
            <text:p>1 720</text:p>
          </table:table-cell>
          <table:table-cell office:value-type="float" office:value="1537" table:style-name="ce16">
            <text:p>1 537</text:p>
          </table:table-cell>
          <table:table-cell office:value-type="float" office:value="31067" table:style-name="ce16">
            <text:p>31 067</text:p>
          </table:table-cell>
          <table:table-cell office:value-type="float" office:value="64557" table:style-name="ce16">
            <text:p>64 557</text:p>
          </table:table-cell>
          <table:table-cell office:value-type="float" office:value="61967" table:style-name="ce16">
            <text:p>61 967</text:p>
          </table:table-cell>
          <table:table-cell office:value-type="float" office:value="58493" table:style-name="ce16">
            <text:p>58 493</text:p>
          </table:table-cell>
          <table:table-cell office:value-type="float" office:value="17991" table:style-name="ce16">
            <text:p>17 991</text:p>
          </table:table-cell>
          <table:table-cell office:value-type="float" office:value="5318" table:style-name="ce16">
            <text:p>5 318</text:p>
          </table:table-cell>
          <table:table-cell office:value-type="float" office:value="45837" table:style-name="ce16">
            <text:p>45 837</text:p>
          </table:table-cell>
          <table:table-cell office:value-type="float" office:value="14770" table:style-name="ce16">
            <text:p>14 770</text:p>
          </table:table-cell>
          <table:table-cell office:value-type="float" office:value="499" table:style-name="ce16">
            <text:p>49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3">
            <text:p>Private Wach- und Sicherheits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27" table:style-name="ce16">
            <text:p>27</text:p>
          </table:table-cell>
          <table:table-cell office:value-type="float" office:value="812" table:style-name="ce16">
            <text:p>812</text:p>
          </table:table-cell>
          <table:table-cell office:value-type="float" office:value="787" table:style-name="ce16">
            <text:p>787</text:p>
          </table:table-cell>
          <table:table-cell office:value-type="float" office:value="20123" table:style-name="ce16">
            <text:p>20 123</text:p>
          </table:table-cell>
          <table:table-cell office:value-type="float" office:value="36329" table:style-name="ce16">
            <text:p>36 329</text:p>
          </table:table-cell>
          <table:table-cell office:value-type="float" office:value="34399" table:style-name="ce16">
            <text:p>34 399</text:p>
          </table:table-cell>
          <table:table-cell office:value-type="float" office:value="30088" table:style-name="ce16">
            <text:p>30 088</text:p>
          </table:table-cell>
          <table:table-cell office:value-type="float" office:value="14539" table:style-name="ce16">
            <text:p>14 539</text:p>
          </table:table-cell>
          <table:table-cell office:value-type="float" office:value="5716" table:style-name="ce16">
            <text:p>5 716</text:p>
          </table:table-cell>
          <table:table-cell office:value-type="float" office:value="21273" table:style-name="ce16">
            <text:p>21 273</text:p>
          </table:table-cell>
          <table:table-cell office:value-type="float" office:value="1150" table:style-name="ce16">
            <text:p>1 150</text:p>
          </table:table-cell>
          <table:table-cell office:value-type="float" office:value="761" table:style-name="ce16">
            <text:p>76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3">
            <text:p>Private Wach- und Sicherheits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7" table:style-name="ce16">
            <text:p>27</text:p>
          </table:table-cell>
          <table:table-cell office:value-type="float" office:value="2280" table:style-name="ce16">
            <text:p>2 280</text:p>
          </table:table-cell>
          <table:table-cell office:value-type="float" office:value="2257" table:style-name="ce16">
            <text:p>2 257</text:p>
          </table:table-cell>
          <table:table-cell office:value-type="float" office:value="67123" table:style-name="ce16">
            <text:p>67 123</text:p>
          </table:table-cell>
          <table:table-cell office:value-type="float" office:value="105658" table:style-name="ce16">
            <text:p>105 658</text:p>
          </table:table-cell>
          <table:table-cell office:value-type="float" office:value="103583" table:style-name="ce16">
            <text:p>103 583</text:p>
          </table:table-cell>
          <table:table-cell office:value-type="float" office:value="94227" table:style-name="ce16">
            <text:p>94 227</text:p>
          </table:table-cell>
          <table:table-cell office:value-type="float" office:value="24323" table:style-name="ce16">
            <text:p>24 323</text:p>
          </table:table-cell>
          <table:table-cell office:value-type="float" office:value="10589" table:style-name="ce16">
            <text:p>10 589</text:p>
          </table:table-cell>
          <table:table-cell office:value-type="float" office:value="80320" table:style-name="ce16">
            <text:p>80 320</text:p>
          </table:table-cell>
          <table:table-cell office:value-type="float" office:value="13197" table:style-name="ce16">
            <text:p>13 197</text:p>
          </table:table-cell>
          <table:table-cell office:value-type="float" office:value="1780" table:style-name="ce16">
            <text:p>1 78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3">
            <text:p>Private Wach- und Sicherheits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6" table:style-name="ce16">
            <text:p>6</text:p>
          </table:table-cell>
          <table:table-cell office:value-type="float" office:value="2205" table:style-name="ce16">
            <text:p>2 205</text:p>
          </table:table-cell>
          <table:table-cell office:value-type="float" office:value="2203" table:style-name="ce16">
            <text:p>2 203</text:p>
          </table:table-cell>
          <table:table-cell office:value-type="float" office:value="83820" table:style-name="ce16">
            <text:p>83 820</text:p>
          </table:table-cell>
          <table:table-cell office:value-type="float" office:value="137043" table:style-name="ce16">
            <text:p>137 043</text:p>
          </table:table-cell>
          <table:table-cell office:value-type="float" office:value="124855" table:style-name="ce16">
            <text:p>124 855</text:p>
          </table:table-cell>
          <table:table-cell office:value-type="float" office:value="124235" table:style-name="ce16">
            <text:p>124 235</text:p>
          </table:table-cell>
          <table:table-cell office:value-type="float" office:value="41581" table:style-name="ce16">
            <text:p>41 581</text:p>
          </table:table-cell>
          <table:table-cell office:value-type="float" office:value="12258" table:style-name="ce16">
            <text:p>12 258</text:p>
          </table:table-cell>
          <table:table-cell office:value-type="float" office:value="95063" table:style-name="ce16">
            <text:p>95 063</text:p>
          </table:table-cell>
          <table:table-cell office:value-type="float" office:value="11243" table:style-name="ce16">
            <text:p>11 243</text:p>
          </table:table-cell>
          <table:table-cell office:value-type="float" office:value="3758" table:style-name="ce16">
            <text:p>3 75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3">
            <text:p>Private Wach- und Sicherheitsdienst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4" table:style-name="ce16">
            <text:p>4</text:p>
          </table:table-cell>
          <table:table-cell office:value-type="float" office:value="8069" table:style-name="ce16">
            <text:p>8 069</text:p>
          </table:table-cell>
          <table:table-cell office:value-type="float" office:value="8066" table:style-name="ce16">
            <text:p>8 066</text:p>
          </table:table-cell>
          <table:table-cell office:value-type="float" office:value="253508" table:style-name="ce16">
            <text:p>253 508</text:p>
          </table:table-cell>
          <table:table-cell office:value-type="float" office:value="344847" table:style-name="ce16">
            <text:p>344 847</text:p>
          </table:table-cell>
          <table:table-cell office:value-type="float" office:value="336200" table:style-name="ce16">
            <text:p>336 200</text:p>
          </table:table-cell>
          <table:table-cell office:value-type="float" office:value="314624" table:style-name="ce16">
            <text:p>314 624</text:p>
          </table:table-cell>
          <table:table-cell office:value-type="float" office:value="71400" table:style-name="ce16">
            <text:p>71 400</text:p>
          </table:table-cell>
          <table:table-cell office:value-type="float" office:value="24721" table:style-name="ce16">
            <text:p>24 721</text:p>
          </table:table-cell>
          <table:table-cell office:value-type="float" office:value="267928" table:style-name="ce16">
            <text:p>267 928</text:p>
          </table:table-cell>
          <table:table-cell office:value-type="float" office:value="14420" table:style-name="ce16">
            <text:p>14 420</text:p>
          </table:table-cell>
          <table:table-cell office:value-type="float" office:value="1837" table:style-name="ce16">
            <text:p>1 83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3">
            <text:p>Gebäudebetreuung; Gart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1664" table:style-name="ce16">
            <text:p>11 664</text:p>
          </table:table-cell>
          <table:table-cell office:value-type="float" office:value="104624" table:style-name="ce16">
            <text:p>104 624</text:p>
          </table:table-cell>
          <table:table-cell office:value-type="float" office:value="92389" table:style-name="ce16">
            <text:p>92 389</text:p>
          </table:table-cell>
          <table:table-cell office:value-type="float" office:value="2747789" table:style-name="ce16">
            <text:p>2 747 789</text:p>
          </table:table-cell>
          <table:table-cell office:value-type="float" office:value="5793528" table:style-name="ce16">
            <text:p>5 793 528</text:p>
          </table:table-cell>
          <table:table-cell office:value-type="float" office:value="5653229" table:style-name="ce16">
            <text:p>5 653 229</text:p>
          </table:table-cell>
          <table:table-cell office:value-type="float" office:value="4928282" table:style-name="ce16">
            <text:p>4 928 282</text:p>
          </table:table-cell>
          <table:table-cell office:value-type="float" office:value="2229916" table:style-name="ce16">
            <text:p>2 229 916</text:p>
          </table:table-cell>
          <table:table-cell office:value-type="float" office:value="800554" table:style-name="ce16">
            <text:p>800 554</text:p>
          </table:table-cell>
          <table:table-cell office:value-type="float" office:value="3507099" table:style-name="ce16">
            <text:p>3 507 099</text:p>
          </table:table-cell>
          <table:table-cell office:value-type="float" office:value="759310" table:style-name="ce16">
            <text:p>759 310</text:p>
          </table:table-cell>
          <table:table-cell office:value-type="float" office:value="205512" table:style-name="ce16">
            <text:p>205 51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3">
            <text:p>Gebäudebetreuung; Gart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756" table:style-name="ce16">
            <text:p>1 756</text:p>
          </table:table-cell>
          <table:table-cell office:value-type="float" office:value="1903" table:style-name="ce16">
            <text:p>1 903</text:p>
          </table:table-cell>
          <table:table-cell office:value-type="float" office:value="145" table:style-name="ce16">
            <text:p>145</text:p>
          </table:table-cell>
          <table:table-cell office:value-type="float" office:value="1789" table:style-name="ce16">
            <text:p>1 789</text:p>
          </table:table-cell>
          <table:table-cell office:value-type="float" office:value="8368" table:style-name="ce16">
            <text:p>8 368</text:p>
          </table:table-cell>
          <table:table-cell office:value-type="float" office:value="8031" table:style-name="ce16">
            <text:p>8 031</text:p>
          </table:table-cell>
          <table:table-cell office:value-type="float" office:value="7702" table:style-name="ce16">
            <text:p>7 702</text:p>
          </table:table-cell>
          <table:table-cell office:value-type="float" office:value="5147" table:style-name="ce16">
            <text:p>5 147</text:p>
          </table:table-cell>
          <table:table-cell office:value-type="float" office:value="400" table:style-name="ce16">
            <text:p>400</text:p>
          </table:table-cell>
          <table:table-cell office:value-type="float" office:value="2999" table:style-name="ce16">
            <text:p>2 999</text:p>
          </table:table-cell>
          <table:table-cell office:value-type="float" office:value="1210" table:style-name="ce16">
            <text:p>1 210</text:p>
          </table:table-cell>
          <table:table-cell office:value-type="float" office:value="469" table:style-name="ce16">
            <text:p>46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3">
            <text:p>Gebäudebetreuung; Gart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5349" table:style-name="ce16">
            <text:p>5 349</text:p>
          </table:table-cell>
          <table:table-cell office:value-type="float" office:value="8348" table:style-name="ce16">
            <text:p>8 348</text:p>
          </table:table-cell>
          <table:table-cell office:value-type="float" office:value="2811" table:style-name="ce16">
            <text:p>2 811</text:p>
          </table:table-cell>
          <table:table-cell office:value-type="float" office:value="36531" table:style-name="ce16">
            <text:p>36 531</text:p>
          </table:table-cell>
          <table:table-cell office:value-type="float" office:value="209764" table:style-name="ce16">
            <text:p>209 764</text:p>
          </table:table-cell>
          <table:table-cell office:value-type="float" office:value="205322" table:style-name="ce16">
            <text:p>205 322</text:p>
          </table:table-cell>
          <table:table-cell office:value-type="float" office:value="194733" table:style-name="ce16">
            <text:p>194 733</text:p>
          </table:table-cell>
          <table:table-cell office:value-type="float" office:value="87382" table:style-name="ce16">
            <text:p>87 382</text:p>
          </table:table-cell>
          <table:table-cell office:value-type="float" office:value="12280" table:style-name="ce16">
            <text:p>12 280</text:p>
          </table:table-cell>
          <table:table-cell office:value-type="float" office:value="120286" table:style-name="ce16">
            <text:p>120 286</text:p>
          </table:table-cell>
          <table:table-cell office:value-type="float" office:value="83755" table:style-name="ce16">
            <text:p>83 755</text:p>
          </table:table-cell>
          <table:table-cell office:value-type="float" office:value="8751" table:style-name="ce16">
            <text:p>8 75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3">
            <text:p>Gebäudebetreuung; Gart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3829" table:style-name="ce16">
            <text:p>3 829</text:p>
          </table:table-cell>
          <table:table-cell office:value-type="float" office:value="23377" table:style-name="ce16">
            <text:p>23 377</text:p>
          </table:table-cell>
          <table:table-cell office:value-type="float" office:value="19160" table:style-name="ce16">
            <text:p>19 160</text:p>
          </table:table-cell>
          <table:table-cell office:value-type="float" office:value="493918" table:style-name="ce16">
            <text:p>493 918</text:p>
          </table:table-cell>
          <table:table-cell office:value-type="float" office:value="1297313" table:style-name="ce16">
            <text:p>1 297 313</text:p>
          </table:table-cell>
          <table:table-cell office:value-type="float" office:value="1263699" table:style-name="ce16">
            <text:p>1 263 699</text:p>
          </table:table-cell>
          <table:table-cell office:value-type="float" office:value="1186479" table:style-name="ce16">
            <text:p>1 186 479</text:p>
          </table:table-cell>
          <table:table-cell office:value-type="float" office:value="505773" table:style-name="ce16">
            <text:p>505 773</text:p>
          </table:table-cell>
          <table:table-cell office:value-type="float" office:value="95312" table:style-name="ce16">
            <text:p>95 312</text:p>
          </table:table-cell>
          <table:table-cell office:value-type="float" office:value="783435" table:style-name="ce16">
            <text:p>783 435</text:p>
          </table:table-cell>
          <table:table-cell office:value-type="float" office:value="289517" table:style-name="ce16">
            <text:p>289 517</text:p>
          </table:table-cell>
          <table:table-cell office:value-type="float" office:value="43199" table:style-name="ce16">
            <text:p>43 19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3">
            <text:p>Gebäudebetreuung; Gart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390" table:style-name="ce16">
            <text:p>390</text:p>
          </table:table-cell>
          <table:table-cell office:value-type="float" office:value="8469" table:style-name="ce16">
            <text:p>8 469</text:p>
          </table:table-cell>
          <table:table-cell office:value-type="float" office:value="8052" table:style-name="ce16">
            <text:p>8 052</text:p>
          </table:table-cell>
          <table:table-cell office:value-type="float" office:value="242056" table:style-name="ce16">
            <text:p>242 056</text:p>
          </table:table-cell>
          <table:table-cell office:value-type="float" office:value="561805" table:style-name="ce16">
            <text:p>561 805</text:p>
          </table:table-cell>
          <table:table-cell office:value-type="float" office:value="542329" table:style-name="ce16">
            <text:p>542 329</text:p>
          </table:table-cell>
          <table:table-cell office:value-type="float" office:value="498088" table:style-name="ce16">
            <text:p>498 088</text:p>
          </table:table-cell>
          <table:table-cell office:value-type="float" office:value="232185" table:style-name="ce16">
            <text:p>232 185</text:p>
          </table:table-cell>
          <table:table-cell office:value-type="float" office:value="56806" table:style-name="ce16">
            <text:p>56 806</text:p>
          </table:table-cell>
          <table:table-cell office:value-type="float" office:value="323987" table:style-name="ce16">
            <text:p>323 987</text:p>
          </table:table-cell>
          <table:table-cell office:value-type="float" office:value="81931" table:style-name="ce16">
            <text:p>81 931</text:p>
          </table:table-cell>
          <table:table-cell office:value-type="float" office:value="33301" table:style-name="ce16">
            <text:p>33 30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3">
            <text:p>Gebäudebetreuung; Gart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69" table:style-name="ce16">
            <text:p>269</text:p>
          </table:table-cell>
          <table:table-cell office:value-type="float" office:value="17230" table:style-name="ce16">
            <text:p>17 230</text:p>
          </table:table-cell>
          <table:table-cell office:value-type="float" office:value="16976" table:style-name="ce16">
            <text:p>16 976</text:p>
          </table:table-cell>
          <table:table-cell office:value-type="float" office:value="531166" table:style-name="ce16">
            <text:p>531 166</text:p>
          </table:table-cell>
          <table:table-cell office:value-type="float" office:value="1118446" table:style-name="ce16">
            <text:p>1 118 446</text:p>
          </table:table-cell>
          <table:table-cell office:value-type="float" office:value="1089809" table:style-name="ce16">
            <text:p>1 089 809</text:p>
          </table:table-cell>
          <table:table-cell office:value-type="float" office:value="939065" table:style-name="ce16">
            <text:p>939 065</text:p>
          </table:table-cell>
          <table:table-cell office:value-type="float" office:value="444918" table:style-name="ce16">
            <text:p>444 918</text:p>
          </table:table-cell>
          <table:table-cell office:value-type="float" office:value="168095" table:style-name="ce16">
            <text:p>168 095</text:p>
          </table:table-cell>
          <table:table-cell office:value-type="float" office:value="663432" table:style-name="ce16">
            <text:p>663 432</text:p>
          </table:table-cell>
          <table:table-cell office:value-type="float" office:value="132266" table:style-name="ce16">
            <text:p>132 266</text:p>
          </table:table-cell>
          <table:table-cell office:value-type="float" office:value="52849" table:style-name="ce16">
            <text:p>52 84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3">
            <text:p>Gebäudebetreuung; Gart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55" table:style-name="ce16">
            <text:p>55</text:p>
          </table:table-cell>
          <table:table-cell office:value-type="float" office:value="18971" table:style-name="ce16">
            <text:p>18 971</text:p>
          </table:table-cell>
          <table:table-cell office:value-type="float" office:value="18930" table:style-name="ce16">
            <text:p>18 930</text:p>
          </table:table-cell>
          <table:table-cell office:value-type="float" office:value="592764" table:style-name="ce16">
            <text:p>592 764</text:p>
          </table:table-cell>
          <table:table-cell office:value-type="float" office:value="1138788" table:style-name="ce16">
            <text:p>1 138 788</text:p>
          </table:table-cell>
          <table:table-cell office:value-type="float" office:value="1109099" table:style-name="ce16">
            <text:p>1 109 099</text:p>
          </table:table-cell>
          <table:table-cell office:value-type="float" office:value="850188" table:style-name="ce16">
            <text:p>850 188</text:p>
          </table:table-cell>
          <table:table-cell office:value-type="float" office:value="460718" table:style-name="ce16">
            <text:p>460 718</text:p>
          </table:table-cell>
          <table:table-cell office:value-type="float" office:value="272197" table:style-name="ce16">
            <text:p>272 197</text:p>
          </table:table-cell>
          <table:table-cell office:value-type="float" office:value="661410" table:style-name="ce16">
            <text:p>661 410</text:p>
          </table:table-cell>
          <table:table-cell office:value-type="float" office:value="68646" table:style-name="ce16">
            <text:p>68 646</text:p>
          </table:table-cell>
          <table:table-cell office:value-type="float" office:value="25098" table:style-name="ce16">
            <text:p>25 09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3">
            <text:p>Gebäudebetreuung; Gartenba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6" table:style-name="ce16">
            <text:p>16</text:p>
          </table:table-cell>
          <table:table-cell office:value-type="float" office:value="26326" table:style-name="ce16">
            <text:p>26 326</text:p>
          </table:table-cell>
          <table:table-cell office:value-type="float" office:value="26315" table:style-name="ce16">
            <text:p>26 315</text:p>
          </table:table-cell>
          <table:table-cell office:value-type="float" office:value="849565" table:style-name="ce16">
            <text:p>849 565</text:p>
          </table:table-cell>
          <table:table-cell office:value-type="float" office:value="1459044" table:style-name="ce16">
            <text:p>1 459 044</text:p>
          </table:table-cell>
          <table:table-cell office:value-type="float" office:value="1434940" table:style-name="ce16">
            <text:p>1 434 940</text:p>
          </table:table-cell>
          <table:table-cell office:value-type="float" office:value="1252027" table:style-name="ce16">
            <text:p>1 252 027</text:p>
          </table:table-cell>
          <table:table-cell office:value-type="float" office:value="493793" table:style-name="ce16">
            <text:p>493 793</text:p>
          </table:table-cell>
          <table:table-cell office:value-type="float" office:value="195464" table:style-name="ce16">
            <text:p>195 464</text:p>
          </table:table-cell>
          <table:table-cell office:value-type="float" office:value="951550" table:style-name="ce16">
            <text:p>951 550</text:p>
          </table:table-cell>
          <table:table-cell office:value-type="float" office:value="101985" table:style-name="ce16">
            <text:p>101 985</text:p>
          </table:table-cell>
          <table:table-cell office:value-type="float" office:value="41845" table:style-name="ce16">
            <text:p>41 84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3">
            <text:p>Wirtschaftliche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6167" table:style-name="ce16">
            <text:p>6 167</text:p>
          </table:table-cell>
          <table:table-cell office:value-type="float" office:value="27581" table:style-name="ce16">
            <text:p>27 581</text:p>
          </table:table-cell>
          <table:table-cell office:value-type="float" office:value="21500" table:style-name="ce16">
            <text:p>21 500</text:p>
          </table:table-cell>
          <table:table-cell office:value-type="float" office:value="903892" table:style-name="ce16">
            <text:p>903 892</text:p>
          </table:table-cell>
          <table:table-cell office:value-type="float" office:value="3369877" table:style-name="ce16">
            <text:p>3 369 877</text:p>
          </table:table-cell>
          <table:table-cell office:value-type="float" office:value="2600011" table:style-name="ce16">
            <text:p>2 600 011</text:p>
          </table:table-cell>
          <table:table-cell office:value-type="float" office:value="2044275" table:style-name="ce16">
            <text:p>2 044 275</text:p>
          </table:table-cell>
          <table:table-cell office:value-type="float" office:value="1556482" table:style-name="ce16">
            <text:p>1 556 482</text:p>
          </table:table-cell>
          <table:table-cell office:value-type="float" office:value="649745" table:style-name="ce16">
            <text:p>649 745</text:p>
          </table:table-cell>
          <table:table-cell office:value-type="float" office:value="1143008" table:style-name="ce16">
            <text:p>1 143 008</text:p>
          </table:table-cell>
          <table:table-cell office:value-type="float" office:value="239116" table:style-name="ce16">
            <text:p>239 116</text:p>
          </table:table-cell>
          <table:table-cell office:value-type="float" office:value="81363" table:style-name="ce16">
            <text:p>81 36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3">
            <text:p>Wirtschaftliche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661" table:style-name="ce16">
            <text:p>2 661</text:p>
          </table:table-cell>
          <table:table-cell office:value-type="float" office:value="2717" table:style-name="ce16">
            <text:p>2 717</text:p>
          </table:table-cell>
          <table:table-cell office:value-type="float" office:value="85" table:style-name="ce16">
            <text:p>85</text:p>
          </table:table-cell>
          <table:table-cell office:value-type="float" office:value="2105" table:style-name="ce16">
            <text:p>2 105</text:p>
          </table:table-cell>
          <table:table-cell office:value-type="float" office:value="11469" table:style-name="ce16">
            <text:p>11 469</text:p>
          </table:table-cell>
          <table:table-cell office:value-type="float" office:value="10855" table:style-name="ce16">
            <text:p>10 855</text:p>
          </table:table-cell>
          <table:table-cell office:value-type="float" office:value="10194" table:style-name="ce16">
            <text:p>10 194</text:p>
          </table:table-cell>
          <table:table-cell office:value-type="float" office:value="8677" table:style-name="ce16">
            <text:p>8 677</text:p>
          </table:table-cell>
          <table:table-cell office:value-type="float" office:value="1117" table:style-name="ce16">
            <text:p>1 117</text:p>
          </table:table-cell>
          <table:table-cell office:value-type="float" office:value="2646" table:style-name="ce16">
            <text:p>2 646</text:p>
          </table:table-cell>
          <table:table-cell office:value-type="float" office:value="541" table:style-name="ce16">
            <text:p>541</text:p>
          </table:table-cell>
          <table:table-cell office:value-type="float" office:value="272" table:style-name="ce16">
            <text:p>27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3">
            <text:p>Wirtschaftliche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2274" table:style-name="ce16">
            <text:p>2 274</text:p>
          </table:table-cell>
          <table:table-cell office:value-type="float" office:value="2921" table:style-name="ce16">
            <text:p>2 921</text:p>
          </table:table-cell>
          <table:table-cell office:value-type="float" office:value="660" table:style-name="ce16">
            <text:p>660</text:p>
          </table:table-cell>
          <table:table-cell office:value-type="float" office:value="12925" table:style-name="ce16">
            <text:p>12 925</text:p>
          </table:table-cell>
          <table:table-cell office:value-type="float" office:value="89635" table:style-name="ce16">
            <text:p>89 635</text:p>
          </table:table-cell>
          <table:table-cell office:value-type="float" office:value="82040" table:style-name="ce16">
            <text:p>82 040</text:p>
          </table:table-cell>
          <table:table-cell office:value-type="float" office:value="78444" table:style-name="ce16">
            <text:p>78 444</text:p>
          </table:table-cell>
          <table:table-cell office:value-type="float" office:value="46108" table:style-name="ce16">
            <text:p>46 108</text:p>
          </table:table-cell>
          <table:table-cell office:value-type="float" office:value="9612" table:style-name="ce16">
            <text:p>9 612</text:p>
          </table:table-cell>
          <table:table-cell office:value-type="float" office:value="41908" table:style-name="ce16">
            <text:p>41 908</text:p>
          </table:table-cell>
          <table:table-cell office:value-type="float" office:value="28983" table:style-name="ce16">
            <text:p>28 983</text:p>
          </table:table-cell>
          <table:table-cell office:value-type="float" office:value="1732" table:style-name="ce16">
            <text:p>1 73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3">
            <text:p>Wirtschaftliche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907" table:style-name="ce16">
            <text:p>907</text:p>
          </table:table-cell>
          <table:table-cell office:value-type="float" office:value="3933" table:style-name="ce16">
            <text:p>3 933</text:p>
          </table:table-cell>
          <table:table-cell office:value-type="float" office:value="2990" table:style-name="ce16">
            <text:p>2 990</text:p>
          </table:table-cell>
          <table:table-cell office:value-type="float" office:value="93607" table:style-name="ce16">
            <text:p>93 607</text:p>
          </table:table-cell>
          <table:table-cell office:value-type="float" office:value="355526" table:style-name="ce16">
            <text:p>355 526</text:p>
          </table:table-cell>
          <table:table-cell office:value-type="float" office:value="291842" table:style-name="ce16">
            <text:p>291 842</text:p>
          </table:table-cell>
          <table:table-cell office:value-type="float" office:value="281725" table:style-name="ce16">
            <text:p>281 725</text:p>
          </table:table-cell>
          <table:table-cell office:value-type="float" office:value="181207" table:style-name="ce16">
            <text:p>181 207</text:p>
          </table:table-cell>
          <table:table-cell office:value-type="float" office:value="43583" table:style-name="ce16">
            <text:p>43 583</text:p>
          </table:table-cell>
          <table:table-cell office:value-type="float" office:value="143978" table:style-name="ce16">
            <text:p>143 978</text:p>
          </table:table-cell>
          <table:table-cell office:value-type="float" office:value="50371" table:style-name="ce16">
            <text:p>50 371</text:p>
          </table:table-cell>
          <table:table-cell office:value-type="float" office:value="8934" table:style-name="ce16">
            <text:p>8 93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3">
            <text:p>Wirtschaftliche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20" table:style-name="ce16">
            <text:p>120</text:p>
          </table:table-cell>
          <table:table-cell office:value-type="float" office:value="1880" table:style-name="ce16">
            <text:p>1 880</text:p>
          </table:table-cell>
          <table:table-cell office:value-type="float" office:value="1770" table:style-name="ce16">
            <text:p>1 770</text:p>
          </table:table-cell>
          <table:table-cell office:value-type="float" office:value="67719" table:style-name="ce16">
            <text:p>67 719</text:p>
          </table:table-cell>
          <table:table-cell office:value-type="float" office:value="185663" table:style-name="ce16">
            <text:p>185 663</text:p>
          </table:table-cell>
          <table:table-cell office:value-type="float" office:value="166788" table:style-name="ce16">
            <text:p>166 788</text:p>
          </table:table-cell>
          <table:table-cell office:value-type="float" office:value="159771" table:style-name="ce16">
            <text:p>159 771</text:p>
          </table:table-cell>
          <table:table-cell office:value-type="float" office:value="93223" table:style-name="ce16">
            <text:p>93 223</text:p>
          </table:table-cell>
          <table:table-cell office:value-type="float" office:value="23670" table:style-name="ce16">
            <text:p>23 670</text:p>
          </table:table-cell>
          <table:table-cell office:value-type="float" office:value="90311" table:style-name="ce16">
            <text:p>90 311</text:p>
          </table:table-cell>
          <table:table-cell office:value-type="float" office:value="22592" table:style-name="ce16">
            <text:p>22 592</text:p>
          </table:table-cell>
          <table:table-cell office:value-type="float" office:value="6568" table:style-name="ce16">
            <text:p>6 56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3">
            <text:p>Wirtschaftliche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47" table:style-name="ce16">
            <text:p>147</text:p>
          </table:table-cell>
          <table:table-cell office:value-type="float" office:value="5654" table:style-name="ce16">
            <text:p>5 654</text:p>
          </table:table-cell>
          <table:table-cell office:value-type="float" office:value="5541" table:style-name="ce16">
            <text:p>5 541</text:p>
          </table:table-cell>
          <table:table-cell office:value-type="float" office:value="257410" table:style-name="ce16">
            <text:p>257 410</text:p>
          </table:table-cell>
          <table:table-cell office:value-type="float" office:value="674747" table:style-name="ce16">
            <text:p>674 747</text:p>
          </table:table-cell>
          <table:table-cell office:value-type="float" office:value="619108" table:style-name="ce16">
            <text:p>619 108</text:p>
          </table:table-cell>
          <table:table-cell office:value-type="float" office:value="534516" table:style-name="ce16">
            <text:p>534 516</text:p>
          </table:table-cell>
          <table:table-cell office:value-type="float" office:value="346918" table:style-name="ce16">
            <text:p>346 918</text:p>
          </table:table-cell>
          <table:table-cell office:value-type="float" office:value="116448" table:style-name="ce16">
            <text:p>116 448</text:p>
          </table:table-cell>
          <table:table-cell office:value-type="float" office:value="304278" table:style-name="ce16">
            <text:p>304 278</text:p>
          </table:table-cell>
          <table:table-cell office:value-type="float" office:value="46868" table:style-name="ce16">
            <text:p>46 868</text:p>
          </table:table-cell>
          <table:table-cell office:value-type="float" office:value="22168" table:style-name="ce16">
            <text:p>22 16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3">
            <text:p>Wirtschaftliche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52" table:style-name="ce16">
            <text:p>52</text:p>
          </table:table-cell>
          <table:table-cell office:value-type="float" office:value="8538" table:style-name="ce16">
            <text:p>8 538</text:p>
          </table:table-cell>
          <table:table-cell office:value-type="float" office:value="8518" table:style-name="ce16">
            <text:p>8 518</text:p>
          </table:table-cell>
          <table:table-cell office:value-type="float" office:value="338281" table:style-name="ce16">
            <text:p>338 281</text:p>
          </table:table-cell>
          <table:table-cell office:value-type="float" office:value="1540807" table:style-name="ce16">
            <text:p>1 540 807</text:p>
          </table:table-cell>
          <table:table-cell office:value-type="float" office:value="922124" table:style-name="ce16">
            <text:p>922 124</text:p>
          </table:table-cell>
          <table:table-cell office:value-type="float" office:value="732669" table:style-name="ce16">
            <text:p>732 669</text:p>
          </table:table-cell>
          <table:table-cell office:value-type="float" office:value="535887" table:style-name="ce16">
            <text:p>535 887</text:p>
          </table:table-cell>
          <table:table-cell office:value-type="float" office:value="194361" table:style-name="ce16">
            <text:p>194 361</text:p>
          </table:table-cell>
          <table:table-cell office:value-type="float" office:value="395117" table:style-name="ce16">
            <text:p>395 117</text:p>
          </table:table-cell>
          <table:table-cell office:value-type="float" office:value="56836" table:style-name="ce16">
            <text:p>56 836</text:p>
          </table:table-cell>
          <table:table-cell office:value-type="float" office:value="30060" table:style-name="ce16">
            <text:p>30 06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3">
            <text:p>Wirtschaftliche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6" table:style-name="ce16">
            <text:p>6</text:p>
          </table:table-cell>
          <table:table-cell office:value-type="float" office:value="1938" table:style-name="ce16">
            <text:p>1 938</text:p>
          </table:table-cell>
          <table:table-cell office:value-type="float" office:value="1936" table:style-name="ce16">
            <text:p>1 936</text:p>
          </table:table-cell>
          <table:table-cell office:value-type="float" office:value="131845" table:style-name="ce16">
            <text:p>131 845</text:p>
          </table:table-cell>
          <table:table-cell office:value-type="float" office:value="512030" table:style-name="ce16">
            <text:p>512 030</text:p>
          </table:table-cell>
          <table:table-cell office:value-type="float" office:value="507254" table:style-name="ce16">
            <text:p>507 254</text:p>
          </table:table-cell>
          <table:table-cell office:value-type="float" office:value="246956" table:style-name="ce16">
            <text:p>246 956</text:p>
          </table:table-cell>
          <table:table-cell office:value-type="float" office:value="344462" table:style-name="ce16">
            <text:p>344 462</text:p>
          </table:table-cell>
          <table:table-cell office:value-type="float" office:value="260954" table:style-name="ce16">
            <text:p>260 954</text:p>
          </table:table-cell>
          <table:table-cell office:value-type="float" office:value="164770" table:style-name="ce16">
            <text:p>164 770</text:p>
          </table:table-cell>
          <table:table-cell office:value-type="float" office:value="32925" table:style-name="ce16">
            <text:p>32 925</text:p>
          </table:table-cell>
          <table:table-cell office:value-type="float" office:value="11629" table:style-name="ce16">
            <text:p>11 62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22508" table:style-name="ce11">
            <text:p>22 508</text:p>
          </table:table-cell>
          <table:table-cell office:value-type="float" office:value="45485" table:style-name="ce11">
            <text:p>45 485</text:p>
          </table:table-cell>
          <table:table-cell office:value-type="float" office:value="22216" table:style-name="ce11">
            <text:p>22 216</text:p>
          </table:table-cell>
          <table:table-cell office:value-type="float" office:value="741434" table:style-name="ce11">
            <text:p>741 434</text:p>
          </table:table-cell>
          <table:table-cell office:value-type="float" office:value="1943196" table:style-name="ce11">
            <text:p>1 943 196</text:p>
          </table:table-cell>
          <table:table-cell office:value-type="float" office:value="1752847" table:style-name="ce11">
            <text:p>1 752 847</text:p>
          </table:table-cell>
          <table:table-cell office:value-type="float" office:value="1657165" table:style-name="ce11">
            <text:p>1 657 165</text:p>
          </table:table-cell>
          <table:table-cell office:value-type="float" office:value="906659" table:style-name="ce11">
            <text:p>906 659</text:p>
          </table:table-cell>
          <table:table-cell office:value-type="float" office:value="248139" table:style-name="ce11">
            <text:p>248 139</text:p>
          </table:table-cell>
          <table:table-cell office:value-type="float" office:value="1000137" table:style-name="ce11">
            <text:p>1 000 137</text:p>
          </table:table-cell>
          <table:table-cell office:value-type="float" office:value="258703" table:style-name="ce11">
            <text:p>258 703</text:p>
          </table:table-cell>
          <table:table-cell office:value-type="float" office:value="84376" table:style-name="ce11">
            <text:p>84 37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12320" table:style-name="ce11">
            <text:p>12 320</text:p>
          </table:table-cell>
          <table:table-cell office:value-type="float" office:value="12690" table:style-name="ce11">
            <text:p>12 690</text:p>
          </table:table-cell>
          <table:table-cell office:value-type="float" office:value="301" table:style-name="ce11">
            <text:p>301</text:p>
          </table:table-cell>
          <table:table-cell office:value-type="float" office:value="5055" table:style-name="ce11">
            <text:p>5 055</text:p>
          </table:table-cell>
          <table:table-cell office:value-type="float" office:value="47518" table:style-name="ce11">
            <text:p>47 518</text:p>
          </table:table-cell>
          <table:table-cell office:value-type="float" office:value="45469" table:style-name="ce11">
            <text:p>45 469</text:p>
          </table:table-cell>
          <table:table-cell office:value-type="float" office:value="42755" table:style-name="ce11">
            <text:p>42 755</text:p>
          </table:table-cell>
          <table:table-cell office:value-type="float" office:value="37420" table:style-name="ce11">
            <text:p>37 420</text:p>
          </table:table-cell>
          <table:table-cell office:value-type="float" office:value="4065" table:style-name="ce11">
            <text:p>4 065</text:p>
          </table:table-cell>
          <table:table-cell office:value-type="float" office:value="9394" table:style-name="ce11">
            <text:p>9 394</text:p>
          </table:table-cell>
          <table:table-cell office:value-type="float" office:value="4339" table:style-name="ce11">
            <text:p>4 339</text:p>
          </table:table-cell>
          <table:table-cell office:value-type="float" office:value="1433" table:style-name="ce11">
            <text:p>1 43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8411" table:style-name="ce11">
            <text:p>8 411</text:p>
          </table:table-cell>
          <table:table-cell office:value-type="float" office:value="11168" table:style-name="ce11">
            <text:p>11 168</text:p>
          </table:table-cell>
          <table:table-cell office:value-type="float" office:value="2140" table:style-name="ce11">
            <text:p>2 140</text:p>
          </table:table-cell>
          <table:table-cell office:value-type="float" office:value="32536" table:style-name="ce11">
            <text:p>32 536</text:p>
          </table:table-cell>
          <table:table-cell office:value-type="float" office:value="266869" table:style-name="ce11">
            <text:p>266 869</text:p>
          </table:table-cell>
          <table:table-cell office:value-type="float" office:value="247413" table:style-name="ce11">
            <text:p>247 413</text:p>
          </table:table-cell>
          <table:table-cell office:value-type="float" office:value="236725" table:style-name="ce11">
            <text:p>236 725</text:p>
          </table:table-cell>
          <table:table-cell office:value-type="float" office:value="131339" table:style-name="ce11">
            <text:p>131 339</text:p>
          </table:table-cell>
          <table:table-cell office:value-type="float" office:value="20821" table:style-name="ce11">
            <text:p>20 821</text:p>
          </table:table-cell>
          <table:table-cell office:value-type="float" office:value="126118" table:style-name="ce11">
            <text:p>126 118</text:p>
          </table:table-cell>
          <table:table-cell office:value-type="float" office:value="93582" table:style-name="ce11">
            <text:p>93 582</text:p>
          </table:table-cell>
          <table:table-cell office:value-type="float" office:value="7093" table:style-name="ce11">
            <text:p>7 09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1533" table:style-name="ce11">
            <text:p>1 533</text:p>
          </table:table-cell>
          <table:table-cell office:value-type="float" office:value="7181" table:style-name="ce11">
            <text:p>7 181</text:p>
          </table:table-cell>
          <table:table-cell office:value-type="float" office:value="5515" table:style-name="ce11">
            <text:p>5 515</text:p>
          </table:table-cell>
          <table:table-cell office:value-type="float" office:value="150494" table:style-name="ce11">
            <text:p>150 494</text:p>
          </table:table-cell>
          <table:table-cell office:value-type="float" office:value="499805" table:style-name="ce11">
            <text:p>499 805</text:p>
          </table:table-cell>
          <table:table-cell office:value-type="float" office:value="462940" table:style-name="ce11">
            <text:p>462 940</text:p>
          </table:table-cell>
          <table:table-cell office:value-type="float" office:value="437909" table:style-name="ce11">
            <text:p>437 909</text:p>
          </table:table-cell>
          <table:table-cell office:value-type="float" office:value="225017" table:style-name="ce11">
            <text:p>225 017</text:p>
          </table:table-cell>
          <table:table-cell office:value-type="float" office:value="50110" table:style-name="ce11">
            <text:p>50 110</text:p>
          </table:table-cell>
          <table:table-cell office:value-type="float" office:value="262674" table:style-name="ce11">
            <text:p>262 674</text:p>
          </table:table-cell>
          <table:table-cell office:value-type="float" office:value="112180" table:style-name="ce11">
            <text:p>112 180</text:p>
          </table:table-cell>
          <table:table-cell office:value-type="float" office:value="21754" table:style-name="ce11">
            <text:p>21 75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134" table:style-name="ce11">
            <text:p>134</text:p>
          </table:table-cell>
          <table:table-cell office:value-type="float" office:value="2282" table:style-name="ce11">
            <text:p>2 282</text:p>
          </table:table-cell>
          <table:table-cell office:value-type="float" office:value="2164" table:style-name="ce11">
            <text:p>2 164</text:p>
          </table:table-cell>
          <table:table-cell office:value-type="float" office:value="78212" table:style-name="ce11">
            <text:p>78 212</text:p>
          </table:table-cell>
          <table:table-cell office:value-type="float" office:value="205212" table:style-name="ce11">
            <text:p>205 212</text:p>
          </table:table-cell>
          <table:table-cell office:value-type="float" office:value="181910" table:style-name="ce11">
            <text:p>181 910</text:p>
          </table:table-cell>
          <table:table-cell office:value-type="float" office:value="180743" table:style-name="ce11">
            <text:p>180 743</text:p>
          </table:table-cell>
          <table:table-cell office:value-type="float" office:value="83817" table:style-name="ce11">
            <text:p>83 817</text:p>
          </table:table-cell>
          <table:table-cell office:value-type="float" office:value="19303" table:style-name="ce11">
            <text:p>19 303</text:p>
          </table:table-cell>
          <table:table-cell office:value-type="float" office:value="117493" table:style-name="ce11">
            <text:p>117 493</text:p>
          </table:table-cell>
          <table:table-cell office:value-type="float" office:value="39281" table:style-name="ce11">
            <text:p>39 281</text:p>
          </table:table-cell>
          <table:table-cell office:value-type="float" office:value="16533" table:style-name="ce11">
            <text:p>16 53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94" table:style-name="ce11">
            <text:p>94</text:p>
          </table:table-cell>
          <table:table-cell office:value-type="float" office:value="4690" table:style-name="ce11">
            <text:p>4 690</text:p>
          </table:table-cell>
          <table:table-cell office:value-type="float" office:value="4633" table:style-name="ce11">
            <text:p>4 633</text:p>
          </table:table-cell>
          <table:table-cell office:value-type="float" office:value="212126" table:style-name="ce11">
            <text:p>212 126</text:p>
          </table:table-cell>
          <table:table-cell office:value-type="float" office:value="464740" table:style-name="ce11">
            <text:p>464 740</text:p>
          </table:table-cell>
          <table:table-cell office:value-type="float" office:value="390179" table:style-name="ce11">
            <text:p>390 179</text:p>
          </table:table-cell>
          <table:table-cell office:value-type="float" office:value="391794" table:style-name="ce11">
            <text:p>391 794</text:p>
          </table:table-cell>
          <table:table-cell office:value-type="float" office:value="198206" table:style-name="ce11">
            <text:p>198 206</text:p>
          </table:table-cell>
          <table:table-cell office:value-type="float" office:value="68737" table:style-name="ce11">
            <text:p>68 737</text:p>
          </table:table-cell>
          <table:table-cell office:value-type="float" office:value="262976" table:style-name="ce11">
            <text:p>262 976</text:p>
          </table:table-cell>
          <table:table-cell office:value-type="float" office:value="50850" table:style-name="ce11">
            <text:p>50 850</text:p>
          </table:table-cell>
          <table:table-cell office:value-type="float" office:value="24543" table:style-name="ce11">
            <text:p>24 54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14" table:style-name="ce11">
            <text:p>14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2" table:style-name="ce11">
            <text:p>2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3">
            <text:p>Erziehung und Unterrich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22508" table:style-name="ce16">
            <text:p>22 508</text:p>
          </table:table-cell>
          <table:table-cell office:value-type="float" office:value="45485" table:style-name="ce16">
            <text:p>45 485</text:p>
          </table:table-cell>
          <table:table-cell office:value-type="float" office:value="22216" table:style-name="ce16">
            <text:p>22 216</text:p>
          </table:table-cell>
          <table:table-cell office:value-type="float" office:value="741434" table:style-name="ce16">
            <text:p>741 434</text:p>
          </table:table-cell>
          <table:table-cell office:value-type="float" office:value="1943196" table:style-name="ce16">
            <text:p>1 943 196</text:p>
          </table:table-cell>
          <table:table-cell office:value-type="float" office:value="1752847" table:style-name="ce16">
            <text:p>1 752 847</text:p>
          </table:table-cell>
          <table:table-cell office:value-type="float" office:value="1657165" table:style-name="ce16">
            <text:p>1 657 165</text:p>
          </table:table-cell>
          <table:table-cell office:value-type="float" office:value="906659" table:style-name="ce16">
            <text:p>906 659</text:p>
          </table:table-cell>
          <table:table-cell office:value-type="float" office:value="248139" table:style-name="ce16">
            <text:p>248 139</text:p>
          </table:table-cell>
          <table:table-cell office:value-type="float" office:value="1000137" table:style-name="ce16">
            <text:p>1 000 137</text:p>
          </table:table-cell>
          <table:table-cell office:value-type="float" office:value="258703" table:style-name="ce16">
            <text:p>258 703</text:p>
          </table:table-cell>
          <table:table-cell office:value-type="float" office:value="84376" table:style-name="ce16">
            <text:p>84 37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3">
            <text:p>Erziehung und Unterrich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2320" table:style-name="ce16">
            <text:p>12 320</text:p>
          </table:table-cell>
          <table:table-cell office:value-type="float" office:value="12690" table:style-name="ce16">
            <text:p>12 690</text:p>
          </table:table-cell>
          <table:table-cell office:value-type="float" office:value="301" table:style-name="ce16">
            <text:p>301</text:p>
          </table:table-cell>
          <table:table-cell office:value-type="float" office:value="5055" table:style-name="ce16">
            <text:p>5 055</text:p>
          </table:table-cell>
          <table:table-cell office:value-type="float" office:value="47518" table:style-name="ce16">
            <text:p>47 518</text:p>
          </table:table-cell>
          <table:table-cell office:value-type="float" office:value="45469" table:style-name="ce16">
            <text:p>45 469</text:p>
          </table:table-cell>
          <table:table-cell office:value-type="float" office:value="42755" table:style-name="ce16">
            <text:p>42 755</text:p>
          </table:table-cell>
          <table:table-cell office:value-type="float" office:value="37420" table:style-name="ce16">
            <text:p>37 420</text:p>
          </table:table-cell>
          <table:table-cell office:value-type="float" office:value="4065" table:style-name="ce16">
            <text:p>4 065</text:p>
          </table:table-cell>
          <table:table-cell office:value-type="float" office:value="9394" table:style-name="ce16">
            <text:p>9 394</text:p>
          </table:table-cell>
          <table:table-cell office:value-type="float" office:value="4339" table:style-name="ce16">
            <text:p>4 339</text:p>
          </table:table-cell>
          <table:table-cell office:value-type="float" office:value="1433" table:style-name="ce16">
            <text:p>1 43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3">
            <text:p>Erziehung und Unterrich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8411" table:style-name="ce16">
            <text:p>8 411</text:p>
          </table:table-cell>
          <table:table-cell office:value-type="float" office:value="11168" table:style-name="ce16">
            <text:p>11 168</text:p>
          </table:table-cell>
          <table:table-cell office:value-type="float" office:value="2140" table:style-name="ce16">
            <text:p>2 140</text:p>
          </table:table-cell>
          <table:table-cell office:value-type="float" office:value="32536" table:style-name="ce16">
            <text:p>32 536</text:p>
          </table:table-cell>
          <table:table-cell office:value-type="float" office:value="266869" table:style-name="ce16">
            <text:p>266 869</text:p>
          </table:table-cell>
          <table:table-cell office:value-type="float" office:value="247413" table:style-name="ce16">
            <text:p>247 413</text:p>
          </table:table-cell>
          <table:table-cell office:value-type="float" office:value="236725" table:style-name="ce16">
            <text:p>236 725</text:p>
          </table:table-cell>
          <table:table-cell office:value-type="float" office:value="131339" table:style-name="ce16">
            <text:p>131 339</text:p>
          </table:table-cell>
          <table:table-cell office:value-type="float" office:value="20821" table:style-name="ce16">
            <text:p>20 821</text:p>
          </table:table-cell>
          <table:table-cell office:value-type="float" office:value="126118" table:style-name="ce16">
            <text:p>126 118</text:p>
          </table:table-cell>
          <table:table-cell office:value-type="float" office:value="93582" table:style-name="ce16">
            <text:p>93 582</text:p>
          </table:table-cell>
          <table:table-cell office:value-type="float" office:value="7093" table:style-name="ce16">
            <text:p>7 09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3">
            <text:p>Erziehung und Unterrich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533" table:style-name="ce16">
            <text:p>1 533</text:p>
          </table:table-cell>
          <table:table-cell office:value-type="float" office:value="7181" table:style-name="ce16">
            <text:p>7 181</text:p>
          </table:table-cell>
          <table:table-cell office:value-type="float" office:value="5515" table:style-name="ce16">
            <text:p>5 515</text:p>
          </table:table-cell>
          <table:table-cell office:value-type="float" office:value="150494" table:style-name="ce16">
            <text:p>150 494</text:p>
          </table:table-cell>
          <table:table-cell office:value-type="float" office:value="499805" table:style-name="ce16">
            <text:p>499 805</text:p>
          </table:table-cell>
          <table:table-cell office:value-type="float" office:value="462940" table:style-name="ce16">
            <text:p>462 940</text:p>
          </table:table-cell>
          <table:table-cell office:value-type="float" office:value="437909" table:style-name="ce16">
            <text:p>437 909</text:p>
          </table:table-cell>
          <table:table-cell office:value-type="float" office:value="225017" table:style-name="ce16">
            <text:p>225 017</text:p>
          </table:table-cell>
          <table:table-cell office:value-type="float" office:value="50110" table:style-name="ce16">
            <text:p>50 110</text:p>
          </table:table-cell>
          <table:table-cell office:value-type="float" office:value="262674" table:style-name="ce16">
            <text:p>262 674</text:p>
          </table:table-cell>
          <table:table-cell office:value-type="float" office:value="112180" table:style-name="ce16">
            <text:p>112 180</text:p>
          </table:table-cell>
          <table:table-cell office:value-type="float" office:value="21754" table:style-name="ce16">
            <text:p>21 75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3">
            <text:p>Erziehung und Unterrich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34" table:style-name="ce16">
            <text:p>134</text:p>
          </table:table-cell>
          <table:table-cell office:value-type="float" office:value="2282" table:style-name="ce16">
            <text:p>2 282</text:p>
          </table:table-cell>
          <table:table-cell office:value-type="float" office:value="2164" table:style-name="ce16">
            <text:p>2 164</text:p>
          </table:table-cell>
          <table:table-cell office:value-type="float" office:value="78212" table:style-name="ce16">
            <text:p>78 212</text:p>
          </table:table-cell>
          <table:table-cell office:value-type="float" office:value="205212" table:style-name="ce16">
            <text:p>205 212</text:p>
          </table:table-cell>
          <table:table-cell office:value-type="float" office:value="181910" table:style-name="ce16">
            <text:p>181 910</text:p>
          </table:table-cell>
          <table:table-cell office:value-type="float" office:value="180743" table:style-name="ce16">
            <text:p>180 743</text:p>
          </table:table-cell>
          <table:table-cell office:value-type="float" office:value="83817" table:style-name="ce16">
            <text:p>83 817</text:p>
          </table:table-cell>
          <table:table-cell office:value-type="float" office:value="19303" table:style-name="ce16">
            <text:p>19 303</text:p>
          </table:table-cell>
          <table:table-cell office:value-type="float" office:value="117493" table:style-name="ce16">
            <text:p>117 493</text:p>
          </table:table-cell>
          <table:table-cell office:value-type="float" office:value="39281" table:style-name="ce16">
            <text:p>39 281</text:p>
          </table:table-cell>
          <table:table-cell office:value-type="float" office:value="16533" table:style-name="ce16">
            <text:p>16 53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3">
            <text:p>Erziehung und Unterrich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94" table:style-name="ce16">
            <text:p>94</text:p>
          </table:table-cell>
          <table:table-cell office:value-type="float" office:value="4690" table:style-name="ce16">
            <text:p>4 690</text:p>
          </table:table-cell>
          <table:table-cell office:value-type="float" office:value="4633" table:style-name="ce16">
            <text:p>4 633</text:p>
          </table:table-cell>
          <table:table-cell office:value-type="float" office:value="212126" table:style-name="ce16">
            <text:p>212 126</text:p>
          </table:table-cell>
          <table:table-cell office:value-type="float" office:value="464740" table:style-name="ce16">
            <text:p>464 740</text:p>
          </table:table-cell>
          <table:table-cell office:value-type="float" office:value="390179" table:style-name="ce16">
            <text:p>390 179</text:p>
          </table:table-cell>
          <table:table-cell office:value-type="float" office:value="391794" table:style-name="ce16">
            <text:p>391 794</text:p>
          </table:table-cell>
          <table:table-cell office:value-type="float" office:value="198206" table:style-name="ce16">
            <text:p>198 206</text:p>
          </table:table-cell>
          <table:table-cell office:value-type="float" office:value="68737" table:style-name="ce16">
            <text:p>68 737</text:p>
          </table:table-cell>
          <table:table-cell office:value-type="float" office:value="262976" table:style-name="ce16">
            <text:p>262 976</text:p>
          </table:table-cell>
          <table:table-cell office:value-type="float" office:value="50850" table:style-name="ce16">
            <text:p>50 850</text:p>
          </table:table-cell>
          <table:table-cell office:value-type="float" office:value="24543" table:style-name="ce16">
            <text:p>24 54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3">
            <text:p>Erziehung und Unterrich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3">
            <text:p>Erziehung und Unterrich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80298" table:style-name="ce11">
            <text:p>80 298</text:p>
          </table:table-cell>
          <table:table-cell office:value-type="float" office:value="232734" table:style-name="ce11">
            <text:p>232 734</text:p>
          </table:table-cell>
          <table:table-cell office:value-type="float" office:value="151513" table:style-name="ce11">
            <text:p>151 513</text:p>
          </table:table-cell>
          <table:table-cell office:value-type="float" office:value="5467512" table:style-name="ce11">
            <text:p>5 467 512</text:p>
          </table:table-cell>
          <table:table-cell office:value-type="float" office:value="17850208" table:style-name="ce11">
            <text:p>17 850 208</text:p>
          </table:table-cell>
          <table:table-cell office:value-type="float" office:value="17448273" table:style-name="ce11">
            <text:p>17 448 273</text:p>
          </table:table-cell>
          <table:table-cell office:value-type="float" office:value="16263957" table:style-name="ce11">
            <text:p>16 263 957</text:p>
          </table:table-cell>
          <table:table-cell office:value-type="float" office:value="6233487" table:style-name="ce11">
            <text:p>6 233 487</text:p>
          </table:table-cell>
          <table:table-cell office:value-type="float" office:value="1385521" table:style-name="ce11">
            <text:p>1 385 521</text:p>
          </table:table-cell>
          <table:table-cell office:value-type="float" office:value="11420266" table:style-name="ce11">
            <text:p>11 420 266</text:p>
          </table:table-cell>
          <table:table-cell office:value-type="float" office:value="5952754" table:style-name="ce11">
            <text:p>5 952 754</text:p>
          </table:table-cell>
          <table:table-cell office:value-type="float" office:value="513264" table:style-name="ce11">
            <text:p>513 26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21074" table:style-name="ce11">
            <text:p>21 074</text:p>
          </table:table-cell>
          <table:table-cell office:value-type="float" office:value="21445" table:style-name="ce11">
            <text:p>21 445</text:p>
          </table:table-cell>
          <table:table-cell office:value-type="float" office:value="336" table:style-name="ce11">
            <text:p>336</text:p>
          </table:table-cell>
          <table:table-cell office:value-type="float" office:value="4873" table:style-name="ce11">
            <text:p>4 873</text:p>
          </table:table-cell>
          <table:table-cell office:value-type="float" office:value="100119" table:style-name="ce11">
            <text:p>100 119</text:p>
          </table:table-cell>
          <table:table-cell office:value-type="float" office:value="97636" table:style-name="ce11">
            <text:p>97 636</text:p>
          </table:table-cell>
          <table:table-cell office:value-type="float" office:value="95227" table:style-name="ce11">
            <text:p>95 227</text:p>
          </table:table-cell>
          <table:table-cell office:value-type="float" office:value="61812" table:style-name="ce11">
            <text:p>61 812</text:p>
          </table:table-cell>
          <table:table-cell office:value-type="float" office:value="3568" table:style-name="ce11">
            <text:p>3 568</text:p>
          </table:table-cell>
          <table:table-cell office:value-type="float" office:value="37074" table:style-name="ce11">
            <text:p>37 074</text:p>
          </table:table-cell>
          <table:table-cell office:value-type="float" office:value="32201" table:style-name="ce11">
            <text:p>32 201</text:p>
          </table:table-cell>
          <table:table-cell office:value-type="float" office:value="2488" table:style-name="ce11">
            <text:p>2 48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40514" table:style-name="ce11">
            <text:p>40 514</text:p>
          </table:table-cell>
          <table:table-cell office:value-type="float" office:value="45667" table:style-name="ce11">
            <text:p>45 667</text:p>
          </table:table-cell>
          <table:table-cell office:value-type="float" office:value="4949" table:style-name="ce11">
            <text:p>4 949</text:p>
          </table:table-cell>
          <table:table-cell office:value-type="float" office:value="75724" table:style-name="ce11">
            <text:p>75 724</text:p>
          </table:table-cell>
          <table:table-cell office:value-type="float" office:value="1295561" table:style-name="ce11">
            <text:p>1 295 561</text:p>
          </table:table-cell>
          <table:table-cell office:value-type="float" office:value="1275991" table:style-name="ce11">
            <text:p>1 275 991</text:p>
          </table:table-cell>
          <table:table-cell office:value-type="float" office:value="1237024" table:style-name="ce11">
            <text:p>1 237 024</text:p>
          </table:table-cell>
          <table:table-cell office:value-type="float" office:value="465056" table:style-name="ce11">
            <text:p>465 056</text:p>
          </table:table-cell>
          <table:table-cell office:value-type="float" office:value="46354" table:style-name="ce11">
            <text:p>46 354</text:p>
          </table:table-cell>
          <table:table-cell office:value-type="float" office:value="818963" table:style-name="ce11">
            <text:p>818 963</text:p>
          </table:table-cell>
          <table:table-cell office:value-type="float" office:value="743239" table:style-name="ce11">
            <text:p>743 239</text:p>
          </table:table-cell>
          <table:table-cell office:value-type="float" office:value="26247" table:style-name="ce11">
            <text:p>26 24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16319" table:style-name="ce11">
            <text:p>16 319</text:p>
          </table:table-cell>
          <table:table-cell office:value-type="float" office:value="63531" table:style-name="ce11">
            <text:p>63 531</text:p>
          </table:table-cell>
          <table:table-cell office:value-type="float" office:value="46525" table:style-name="ce11">
            <text:p>46 525</text:p>
          </table:table-cell>
          <table:table-cell office:value-type="float" office:value="1096948" table:style-name="ce11">
            <text:p>1 096 948</text:p>
          </table:table-cell>
          <table:table-cell office:value-type="float" office:value="6089951" table:style-name="ce11">
            <text:p>6 089 951</text:p>
          </table:table-cell>
          <table:table-cell office:value-type="float" office:value="6021339" table:style-name="ce11">
            <text:p>6 021 339</text:p>
          </table:table-cell>
          <table:table-cell office:value-type="float" office:value="5614637" table:style-name="ce11">
            <text:p>5 614 637</text:p>
          </table:table-cell>
          <table:table-cell office:value-type="float" office:value="1940566" table:style-name="ce11">
            <text:p>1 940 566</text:p>
          </table:table-cell>
          <table:table-cell office:value-type="float" office:value="427666" table:style-name="ce11">
            <text:p>427 666</text:p>
          </table:table-cell>
          <table:table-cell office:value-type="float" office:value="4097596" table:style-name="ce11">
            <text:p>4 097 596</text:p>
          </table:table-cell>
          <table:table-cell office:value-type="float" office:value="3000648" table:style-name="ce11">
            <text:p>3 000 648</text:p>
          </table:table-cell>
          <table:table-cell office:value-type="float" office:value="112199" table:style-name="ce11">
            <text:p>112 19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1491" table:style-name="ce11">
            <text:p>1 491</text:p>
          </table:table-cell>
          <table:table-cell office:value-type="float" office:value="17171" table:style-name="ce11">
            <text:p>17 171</text:p>
          </table:table-cell>
          <table:table-cell office:value-type="float" office:value="15539" table:style-name="ce11">
            <text:p>15 539</text:p>
          </table:table-cell>
          <table:table-cell office:value-type="float" office:value="516736" table:style-name="ce11">
            <text:p>516 736</text:p>
          </table:table-cell>
          <table:table-cell office:value-type="float" office:value="2061871" table:style-name="ce11">
            <text:p>2 061 871</text:p>
          </table:table-cell>
          <table:table-cell office:value-type="float" office:value="2011065" table:style-name="ce11">
            <text:p>2 011 065</text:p>
          </table:table-cell>
          <table:table-cell office:value-type="float" office:value="1802849" table:style-name="ce11">
            <text:p>1 802 849</text:p>
          </table:table-cell>
          <table:table-cell office:value-type="float" office:value="782259" table:style-name="ce11">
            <text:p>782 259</text:p>
          </table:table-cell>
          <table:table-cell office:value-type="float" office:value="239130" table:style-name="ce11">
            <text:p>239 130</text:p>
          </table:table-cell>
          <table:table-cell office:value-type="float" office:value="1259074" table:style-name="ce11">
            <text:p>1 259 074</text:p>
          </table:table-cell>
          <table:table-cell office:value-type="float" office:value="742338" table:style-name="ce11">
            <text:p>742 338</text:p>
          </table:table-cell>
          <table:table-cell office:value-type="float" office:value="81133" table:style-name="ce11">
            <text:p>81 13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749" table:style-name="ce11">
            <text:p>749</text:p>
          </table:table-cell>
          <table:table-cell office:value-type="float" office:value="33472" table:style-name="ce11">
            <text:p>33 472</text:p>
          </table:table-cell>
          <table:table-cell office:value-type="float" office:value="32797" table:style-name="ce11">
            <text:p>32 797</text:p>
          </table:table-cell>
          <table:table-cell office:value-type="float" office:value="1403007" table:style-name="ce11">
            <text:p>1 403 007</text:p>
          </table:table-cell>
          <table:table-cell office:value-type="float" office:value="3067806" table:style-name="ce11">
            <text:p>3 067 806</text:p>
          </table:table-cell>
          <table:table-cell office:value-type="float" office:value="2947449" table:style-name="ce11">
            <text:p>2 947 449</text:p>
          </table:table-cell>
          <table:table-cell office:value-type="float" office:value="2762006" table:style-name="ce11">
            <text:p>2 762 006</text:p>
          </table:table-cell>
          <table:table-cell office:value-type="float" office:value="1086283" table:style-name="ce11">
            <text:p>1 086 283</text:p>
          </table:table-cell>
          <table:table-cell office:value-type="float" office:value="247833" table:style-name="ce11">
            <text:p>247 833</text:p>
          </table:table-cell>
          <table:table-cell office:value-type="float" office:value="1923826" table:style-name="ce11">
            <text:p>1 923 826</text:p>
          </table:table-cell>
          <table:table-cell office:value-type="float" office:value="520819" table:style-name="ce11">
            <text:p>520 819</text:p>
          </table:table-cell>
          <table:table-cell office:value-type="float" office:value="125185" table:style-name="ce11">
            <text:p>125 18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126" table:style-name="ce11">
            <text:p>126</text:p>
          </table:table-cell>
          <table:table-cell office:value-type="float" office:value="26421" table:style-name="ce11">
            <text:p>26 421</text:p>
          </table:table-cell>
          <table:table-cell office:value-type="float" office:value="26361" table:style-name="ce11">
            <text:p>26 361</text:p>
          </table:table-cell>
          <table:table-cell office:value-type="float" office:value="1202893" table:style-name="ce11">
            <text:p>1 202 893</text:p>
          </table:table-cell>
          <table:table-cell office:value-type="float" office:value="2456134" table:style-name="ce11">
            <text:p>2 456 134</text:p>
          </table:table-cell>
          <table:table-cell office:value-type="float" office:value="2369248" table:style-name="ce11">
            <text:p>2 369 248</text:p>
          </table:table-cell>
          <table:table-cell office:value-type="float" office:value="2216674" table:style-name="ce11">
            <text:p>2 216 674</text:p>
          </table:table-cell>
          <table:table-cell office:value-type="float" office:value="882400" table:style-name="ce11">
            <text:p>882 400</text:p>
          </table:table-cell>
          <table:table-cell office:value-type="float" office:value="192933" table:style-name="ce11">
            <text:p>192 933</text:p>
          </table:table-cell>
          <table:table-cell office:value-type="float" office:value="1528041" table:style-name="ce11">
            <text:p>1 528 041</text:p>
          </table:table-cell>
          <table:table-cell office:value-type="float" office:value="325148" table:style-name="ce11">
            <text:p>325 148</text:p>
          </table:table-cell>
          <table:table-cell office:value-type="float" office:value="107664" table:style-name="ce11">
            <text:p>107 66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25" table:style-name="ce11">
            <text:p>25</text:p>
          </table:table-cell>
          <table:table-cell office:value-type="float" office:value="25027" table:style-name="ce11">
            <text:p>25 027</text:p>
          </table:table-cell>
          <table:table-cell office:value-type="float" office:value="25006" table:style-name="ce11">
            <text:p>25 006</text:p>
          </table:table-cell>
          <table:table-cell office:value-type="float" office:value="1167331" table:style-name="ce11">
            <text:p>1 167 331</text:p>
          </table:table-cell>
          <table:table-cell office:value-type="float" office:value="2778766" table:style-name="ce11">
            <text:p>2 778 766</text:p>
          </table:table-cell>
          <table:table-cell office:value-type="float" office:value="2725545" table:style-name="ce11">
            <text:p>2 725 545</text:p>
          </table:table-cell>
          <table:table-cell office:value-type="float" office:value="2535540" table:style-name="ce11">
            <text:p>2 535 540</text:p>
          </table:table-cell>
          <table:table-cell office:value-type="float" office:value="1015111" table:style-name="ce11">
            <text:p>1 015 111</text:p>
          </table:table-cell>
          <table:table-cell office:value-type="float" office:value="228037" table:style-name="ce11">
            <text:p>228 037</text:p>
          </table:table-cell>
          <table:table-cell office:value-type="float" office:value="1755692" table:style-name="ce11">
            <text:p>1 755 692</text:p>
          </table:table-cell>
          <table:table-cell office:value-type="float" office:value="588361" table:style-name="ce11">
            <text:p>588 361</text:p>
          </table:table-cell>
          <table:table-cell office:value-type="float" office:value="58348" table:style-name="ce11">
            <text:p>58 34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3">
            <text:p>Gesundheit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61860" table:style-name="ce16">
            <text:p>61 860</text:p>
          </table:table-cell>
          <table:table-cell office:value-type="float" office:value="148300" table:style-name="ce16">
            <text:p>148 300</text:p>
          </table:table-cell>
          <table:table-cell office:value-type="float" office:value="85159" table:style-name="ce16">
            <text:p>85 159</text:p>
          </table:table-cell>
          <table:table-cell office:value-type="float" office:value="2661741" table:style-name="ce16">
            <text:p>2 661 741</text:p>
          </table:table-cell>
          <table:table-cell office:value-type="float" office:value="13555913" table:style-name="ce16">
            <text:p>13 555 913</text:p>
          </table:table-cell>
          <table:table-cell office:value-type="float" office:value="13344426" table:style-name="ce16">
            <text:p>13 344 426</text:p>
          </table:table-cell>
          <table:table-cell office:value-type="float" office:value="12237138" table:style-name="ce16">
            <text:p>12 237 138</text:p>
          </table:table-cell>
          <table:table-cell office:value-type="float" office:value="5043404" table:style-name="ce16">
            <text:p>5 043 404</text:p>
          </table:table-cell>
          <table:table-cell office:value-type="float" office:value="1206237" table:style-name="ce16">
            <text:p>1 206 237</text:p>
          </table:table-cell>
          <table:table-cell office:value-type="float" office:value="8404468" table:style-name="ce16">
            <text:p>8 404 468</text:p>
          </table:table-cell>
          <table:table-cell office:value-type="float" office:value="5742727" table:style-name="ce16">
            <text:p>5 742 727</text:p>
          </table:table-cell>
          <table:table-cell office:value-type="float" office:value="359455" table:style-name="ce16">
            <text:p>359 45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3">
            <text:p>Gesundheit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5328" table:style-name="ce16">
            <text:p>15 328</text:p>
          </table:table-cell>
          <table:table-cell office:value-type="float" office:value="15641" table:style-name="ce16">
            <text:p>15 641</text:p>
          </table:table-cell>
          <table:table-cell office:value-type="float" office:value="260" table:style-name="ce16">
            <text:p>260</text:p>
          </table:table-cell>
          <table:table-cell office:value-type="float" office:value="3155" table:style-name="ce16">
            <text:p>3 155</text:p>
          </table:table-cell>
          <table:table-cell office:value-type="float" office:value="67737" table:style-name="ce16">
            <text:p>67 737</text:p>
          </table:table-cell>
          <table:table-cell office:value-type="float" office:value="66497" table:style-name="ce16">
            <text:p>66 497</text:p>
          </table:table-cell>
          <table:table-cell office:value-type="float" office:value="63868" table:style-name="ce16">
            <text:p>63 868</text:p>
          </table:table-cell>
          <table:table-cell office:value-type="float" office:value="48635" table:style-name="ce16">
            <text:p>48 635</text:p>
          </table:table-cell>
          <table:table-cell office:value-type="float" office:value="3056" table:style-name="ce16">
            <text:p>3 056</text:p>
          </table:table-cell>
          <table:table-cell office:value-type="float" office:value="18392" table:style-name="ce16">
            <text:p>18 392</text:p>
          </table:table-cell>
          <table:table-cell office:value-type="float" office:value="15237" table:style-name="ce16">
            <text:p>15 237</text:p>
          </table:table-cell>
          <table:table-cell office:value-type="float" office:value="2005" table:style-name="ce16">
            <text:p>2 00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3">
            <text:p>Gesundheit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28789" table:style-name="ce16">
            <text:p>28 789</text:p>
          </table:table-cell>
          <table:table-cell office:value-type="float" office:value="32962" table:style-name="ce16">
            <text:p>32 962</text:p>
          </table:table-cell>
          <table:table-cell office:value-type="float" office:value="3920" table:style-name="ce16">
            <text:p>3 920</text:p>
          </table:table-cell>
          <table:table-cell office:value-type="float" office:value="44257" table:style-name="ce16">
            <text:p>44 257</text:p>
          </table:table-cell>
          <table:table-cell office:value-type="float" office:value="1091565" table:style-name="ce16">
            <text:p>1 091 565</text:p>
          </table:table-cell>
          <table:table-cell office:value-type="float" office:value="1076480" table:style-name="ce16">
            <text:p>1 076 480</text:p>
          </table:table-cell>
          <table:table-cell office:value-type="float" office:value="1039199" table:style-name="ce16">
            <text:p>1 039 199</text:p>
          </table:table-cell>
          <table:table-cell office:value-type="float" office:value="398193" table:style-name="ce16">
            <text:p>398 193</text:p>
          </table:table-cell>
          <table:table-cell office:value-type="float" office:value="42220" table:style-name="ce16">
            <text:p>42 220</text:p>
          </table:table-cell>
          <table:table-cell office:value-type="float" office:value="683942" table:style-name="ce16">
            <text:p>683 942</text:p>
          </table:table-cell>
          <table:table-cell office:value-type="float" office:value="639685" table:style-name="ce16">
            <text:p>639 685</text:p>
          </table:table-cell>
          <table:table-cell office:value-type="float" office:value="23583" table:style-name="ce16">
            <text:p>23 58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3">
            <text:p>Gesundheit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5866" table:style-name="ce16">
            <text:p>15 866</text:p>
          </table:table-cell>
          <table:table-cell office:value-type="float" office:value="60945" table:style-name="ce16">
            <text:p>60 945</text:p>
          </table:table-cell>
          <table:table-cell office:value-type="float" office:value="44336" table:style-name="ce16">
            <text:p>44 336</text:p>
          </table:table-cell>
          <table:table-cell office:value-type="float" office:value="1024062" table:style-name="ce16">
            <text:p>1 024 062</text:p>
          </table:table-cell>
          <table:table-cell office:value-type="float" office:value="5930577" table:style-name="ce16">
            <text:p>5 930 577</text:p>
          </table:table-cell>
          <table:table-cell office:value-type="float" office:value="5867562" table:style-name="ce16">
            <text:p>5 867 562</text:p>
          </table:table-cell>
          <table:table-cell office:value-type="float" office:value="5468094" table:style-name="ce16">
            <text:p>5 468 094</text:p>
          </table:table-cell>
          <table:table-cell office:value-type="float" office:value="1885970" table:style-name="ce16">
            <text:p>1 885 970</text:p>
          </table:table-cell>
          <table:table-cell office:value-type="float" office:value="418645" table:style-name="ce16">
            <text:p>418 645</text:p>
          </table:table-cell>
          <table:table-cell office:value-type="float" office:value="3996645" table:style-name="ce16">
            <text:p>3 996 645</text:p>
          </table:table-cell>
          <table:table-cell office:value-type="float" office:value="2972583" table:style-name="ce16">
            <text:p>2 972 583</text:p>
          </table:table-cell>
          <table:table-cell office:value-type="float" office:value="108449" table:style-name="ce16">
            <text:p>108 44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3">
            <text:p>Gesundheit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358" table:style-name="ce16">
            <text:p>1 358</text:p>
          </table:table-cell>
          <table:table-cell office:value-type="float" office:value="13132" table:style-name="ce16">
            <text:p>13 132</text:p>
          </table:table-cell>
          <table:table-cell office:value-type="float" office:value="11589" table:style-name="ce16">
            <text:p>11 589</text:p>
          </table:table-cell>
          <table:table-cell office:value-type="float" office:value="360582" table:style-name="ce16">
            <text:p>360 582</text:p>
          </table:table-cell>
          <table:table-cell office:value-type="float" office:value="1852194" table:style-name="ce16">
            <text:p>1 852 194</text:p>
          </table:table-cell>
          <table:table-cell office:value-type="float" office:value="1820266" table:style-name="ce16">
            <text:p>1 820 266</text:p>
          </table:table-cell>
          <table:table-cell office:value-type="float" office:value="1606114" table:style-name="ce16">
            <text:p>1 606 114</text:p>
          </table:table-cell>
          <table:table-cell office:value-type="float" office:value="721489" table:style-name="ce16">
            <text:p>721 489</text:p>
          </table:table-cell>
          <table:table-cell office:value-type="float" office:value="229223" table:style-name="ce16">
            <text:p>229 223</text:p>
          </table:table-cell>
          <table:table-cell office:value-type="float" office:value="1113235" table:style-name="ce16">
            <text:p>1 113 235</text:p>
          </table:table-cell>
          <table:table-cell office:value-type="float" office:value="752653" table:style-name="ce16">
            <text:p>752 653</text:p>
          </table:table-cell>
          <table:table-cell office:value-type="float" office:value="76193" table:style-name="ce16">
            <text:p>76 19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3">
            <text:p>Gesundheit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434" table:style-name="ce16">
            <text:p>434</text:p>
          </table:table-cell>
          <table:table-cell office:value-type="float" office:value="11435" table:style-name="ce16">
            <text:p>11 435</text:p>
          </table:table-cell>
          <table:table-cell office:value-type="float" office:value="10929" table:style-name="ce16">
            <text:p>10 929</text:p>
          </table:table-cell>
          <table:table-cell office:value-type="float" office:value="476803" table:style-name="ce16">
            <text:p>476 803</text:p>
          </table:table-cell>
          <table:table-cell office:value-type="float" office:value="1613241" table:style-name="ce16">
            <text:p>1 613 241</text:p>
          </table:table-cell>
          <table:table-cell office:value-type="float" office:value="1562896" table:style-name="ce16">
            <text:p>1 562 896</text:p>
          </table:table-cell>
          <table:table-cell office:value-type="float" office:value="1420120" table:style-name="ce16">
            <text:p>1 420 120</text:p>
          </table:table-cell>
          <table:table-cell office:value-type="float" office:value="616696" table:style-name="ce16">
            <text:p>616 696</text:p>
          </table:table-cell>
          <table:table-cell office:value-type="float" office:value="168087" table:style-name="ce16">
            <text:p>168 087</text:p>
          </table:table-cell>
          <table:table-cell office:value-type="float" office:value="971555" table:style-name="ce16">
            <text:p>971 555</text:p>
          </table:table-cell>
          <table:table-cell office:value-type="float" office:value="494752" table:style-name="ce16">
            <text:p>494 752</text:p>
          </table:table-cell>
          <table:table-cell office:value-type="float" office:value="73759" table:style-name="ce16">
            <text:p>73 75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3">
            <text:p>Gesundheit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71" table:style-name="ce16">
            <text:p>71</text:p>
          </table:table-cell>
          <table:table-cell office:value-type="float" office:value="8698" table:style-name="ce16">
            <text:p>8 698</text:p>
          </table:table-cell>
          <table:table-cell office:value-type="float" office:value="8657" table:style-name="ce16">
            <text:p>8 657</text:p>
          </table:table-cell>
          <table:table-cell office:value-type="float" office:value="445212" table:style-name="ce16">
            <text:p>445 212</text:p>
          </table:table-cell>
          <table:table-cell office:value-type="float" office:value="1350751" table:style-name="ce16">
            <text:p>1 350 751</text:p>
          </table:table-cell>
          <table:table-cell office:value-type="float" office:value="1309024" table:style-name="ce16">
            <text:p>1 309 024</text:p>
          </table:table-cell>
          <table:table-cell office:value-type="float" office:value="1175303" table:style-name="ce16">
            <text:p>1 175 303</text:p>
          </table:table-cell>
          <table:table-cell office:value-type="float" office:value="597793" table:style-name="ce16">
            <text:p>597 793</text:p>
          </table:table-cell>
          <table:table-cell office:value-type="float" office:value="151467" table:style-name="ce16">
            <text:p>151 467</text:p>
          </table:table-cell>
          <table:table-cell office:value-type="float" office:value="731901" table:style-name="ce16">
            <text:p>731 901</text:p>
          </table:table-cell>
          <table:table-cell office:value-type="float" office:value="286689" table:style-name="ce16">
            <text:p>286 689</text:p>
          </table:table-cell>
          <table:table-cell office:value-type="float" office:value="47851" table:style-name="ce16">
            <text:p>47 85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3">
            <text:p>Gesundheits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4" table:style-name="ce16">
            <text:p>14</text:p>
          </table:table-cell>
          <table:table-cell office:value-type="float" office:value="5487" table:style-name="ce16">
            <text:p>5 487</text:p>
          </table:table-cell>
          <table:table-cell office:value-type="float" office:value="5468" table:style-name="ce16">
            <text:p>5 468</text:p>
          </table:table-cell>
          <table:table-cell office:value-type="float" office:value="307670" table:style-name="ce16">
            <text:p>307 670</text:p>
          </table:table-cell>
          <table:table-cell office:value-type="float" office:value="1649848" table:style-name="ce16">
            <text:p>1 649 848</text:p>
          </table:table-cell>
          <table:table-cell office:value-type="float" office:value="1641701" table:style-name="ce16">
            <text:p>1 641 701</text:p>
          </table:table-cell>
          <table:table-cell office:value-type="float" office:value="1464440" table:style-name="ce16">
            <text:p>1 464 440</text:p>
          </table:table-cell>
          <table:table-cell office:value-type="float" office:value="774628" table:style-name="ce16">
            <text:p>774 628</text:p>
          </table:table-cell>
          <table:table-cell office:value-type="float" office:value="193539" table:style-name="ce16">
            <text:p>193 539</text:p>
          </table:table-cell>
          <table:table-cell office:value-type="float" office:value="888798" table:style-name="ce16">
            <text:p>888 798</text:p>
          </table:table-cell>
          <table:table-cell office:value-type="float" office:value="581128" table:style-name="ce16">
            <text:p>581 128</text:p>
          </table:table-cell>
          <table:table-cell office:value-type="float" office:value="27615" table:style-name="ce16">
            <text:p>27 61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3">
            <text:p>Alten- und Pflegeheim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512" table:style-name="ce16">
            <text:p>512</text:p>
          </table:table-cell>
          <table:table-cell office:value-type="float" office:value="38345" table:style-name="ce16">
            <text:p>38 345</text:p>
          </table:table-cell>
          <table:table-cell office:value-type="float" office:value="38024" table:style-name="ce16">
            <text:p>38 024</text:p>
          </table:table-cell>
          <table:table-cell office:value-type="float" office:value="1698856" table:style-name="ce16">
            <text:p>1 698 856</text:p>
          </table:table-cell>
          <table:table-cell office:value-type="float" office:value="2448060" table:style-name="ce16">
            <text:p>2 448 060</text:p>
          </table:table-cell>
          <table:table-cell office:value-type="float" office:value="2354205" table:style-name="ce16">
            <text:p>2 354 205</text:p>
          </table:table-cell>
          <table:table-cell office:value-type="float" office:value="2277495" table:style-name="ce16">
            <text:p>2 277 495</text:p>
          </table:table-cell>
          <table:table-cell office:value-type="float" office:value="719082" table:style-name="ce16">
            <text:p>719 082</text:p>
          </table:table-cell>
          <table:table-cell office:value-type="float" office:value="120144" table:style-name="ce16">
            <text:p>120 144</text:p>
          </table:table-cell>
          <table:table-cell office:value-type="float" office:value="1678642" table:style-name="ce16">
            <text:p>1 678 642</text:p>
          </table:table-cell>
          <table:table-cell office:value-type="float" office:value="-20214" table:style-name="ce16">
            <text:p>-20 214</text:p>
          </table:table-cell>
          <table:table-cell office:value-type="float" office:value="80522" table:style-name="ce16">
            <text:p>80 52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3">
            <text:p>Alten- und Pflegeheim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0" table:style-name="ce16">
            <text:p>20</text:p>
          </table:table-cell>
          <table:table-cell office:value-type="float" office:value="53" table:style-name="ce16">
            <text:p>53</text:p>
          </table:table-cell>
          <table:table-cell office:value-type="float" office:value="37" table:style-name="ce16">
            <text:p>37</text:p>
          </table:table-cell>
          <table:table-cell office:value-type="float" office:value="1327" table:style-name="ce16">
            <text:p>1 327</text:p>
          </table:table-cell>
          <table:table-cell office:value-type="float" office:value="68" table:style-name="ce16">
            <text:p>68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-1299" table:style-name="ce16">
            <text:p>-1 299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3">
            <text:p>Alten- und Pflegeheim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43" table:style-name="ce16">
            <text:p>43</text:p>
          </table:table-cell>
          <table:table-cell office:value-type="float" office:value="584" table:style-name="ce16">
            <text:p>584</text:p>
          </table:table-cell>
          <table:table-cell office:value-type="float" office:value="550" table:style-name="ce16">
            <text:p>550</text:p>
          </table:table-cell>
          <table:table-cell office:value-type="float" office:value="24441" table:style-name="ce16">
            <text:p>24 441</text:p>
          </table:table-cell>
          <table:table-cell office:value-type="float" office:value="2163" table:style-name="ce16">
            <text:p>2 163</text:p>
          </table:table-cell>
          <table:table-cell office:value-type="float" office:value="2109" table:style-name="ce16">
            <text:p>2 109</text:p>
          </table:table-cell>
          <table:table-cell office:value-type="float" office:value="2093" table:style-name="ce16">
            <text:p>2 093</text:p>
          </table:table-cell>
          <table:table-cell office:value-type="float" office:value="963" table:style-name="ce16">
            <text:p>963</text:p>
          </table:table-cell>
          <table:table-cell office:value-type="float" office:value="41" table:style-name="ce16">
            <text:p>41</text:p>
          </table:table-cell>
          <table:table-cell office:value-type="float" office:value="1191" table:style-name="ce16">
            <text:p>1 191</text:p>
          </table:table-cell>
          <table:table-cell office:value-type="float" office:value="-23250" table:style-name="ce16">
            <text:p>-23 250</text:p>
          </table:table-cell>
          <table:table-cell office:value-type="float" office:value="165" table:style-name="ce16">
            <text:p>16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3">
            <text:p>Alten- und Pflegeheim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86" table:style-name="ce16">
            <text:p>86</text:p>
          </table:table-cell>
          <table:table-cell office:value-type="float" office:value="863" table:style-name="ce16">
            <text:p>863</text:p>
          </table:table-cell>
          <table:table-cell office:value-type="float" office:value="793" table:style-name="ce16">
            <text:p>793</text:p>
          </table:table-cell>
          <table:table-cell office:value-type="float" office:value="30902" table:style-name="ce16">
            <text:p>30 902</text:p>
          </table:table-cell>
          <table:table-cell office:value-type="float" office:value="46688" table:style-name="ce16">
            <text:p>46 688</text:p>
          </table:table-cell>
          <table:table-cell office:value-type="float" office:value="45661" table:style-name="ce16">
            <text:p>45 661</text:p>
          </table:table-cell>
          <table:table-cell office:value-type="float" office:value="44820" table:style-name="ce16">
            <text:p>44 820</text:p>
          </table:table-cell>
          <table:table-cell office:value-type="float" office:value="15998" table:style-name="ce16">
            <text:p>15 998</text:p>
          </table:table-cell>
          <table:table-cell office:value-type="float" office:value="1274" table:style-name="ce16">
            <text:p>1 274</text:p>
          </table:table-cell>
          <table:table-cell office:value-type="float" office:value="30096" table:style-name="ce16">
            <text:p>30 096</text:p>
          </table:table-cell>
          <table:table-cell office:value-type="float" office:value="-806" table:style-name="ce16">
            <text:p>-806</text:p>
          </table:table-cell>
          <table:table-cell office:value-type="float" office:value="1338" table:style-name="ce16">
            <text:p>1 33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3">
            <text:p>Alten- und Pflegeheim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86" table:style-name="ce16">
            <text:p>86</text:p>
          </table:table-cell>
          <table:table-cell office:value-type="float" office:value="2664" table:style-name="ce16">
            <text:p>2 664</text:p>
          </table:table-cell>
          <table:table-cell office:value-type="float" office:value="2606" table:style-name="ce16">
            <text:p>2 606</text:p>
          </table:table-cell>
          <table:table-cell office:value-type="float" office:value="108799" table:style-name="ce16">
            <text:p>108 799</text:p>
          </table:table-cell>
          <table:table-cell office:value-type="float" office:value="132184" table:style-name="ce16">
            <text:p>132 184</text:p>
          </table:table-cell>
          <table:table-cell office:value-type="float" office:value="124711" table:style-name="ce16">
            <text:p>124 711</text:p>
          </table:table-cell>
          <table:table-cell office:value-type="float" office:value="125771" table:style-name="ce16">
            <text:p>125 771</text:p>
          </table:table-cell>
          <table:table-cell office:value-type="float" office:value="37152" table:style-name="ce16">
            <text:p>37 152</text:p>
          </table:table-cell>
          <table:table-cell office:value-type="float" office:value="4800" table:style-name="ce16">
            <text:p>4 800</text:p>
          </table:table-cell>
          <table:table-cell office:value-type="float" office:value="93397" table:style-name="ce16">
            <text:p>93 397</text:p>
          </table:table-cell>
          <table:table-cell office:value-type="float" office:value="-15402" table:style-name="ce16">
            <text:p>-15 402</text:p>
          </table:table-cell>
          <table:table-cell office:value-type="float" office:value="3631" table:style-name="ce16">
            <text:p>3 63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3">
            <text:p>Alten- und Pflegeheim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42" table:style-name="ce16">
            <text:p>242</text:p>
          </table:table-cell>
          <table:table-cell office:value-type="float" office:value="15926" table:style-name="ce16">
            <text:p>15 926</text:p>
          </table:table-cell>
          <table:table-cell office:value-type="float" office:value="15800" table:style-name="ce16">
            <text:p>15 800</text:p>
          </table:table-cell>
          <table:table-cell office:value-type="float" office:value="684290" table:style-name="ce16">
            <text:p>684 290</text:p>
          </table:table-cell>
          <table:table-cell office:value-type="float" office:value="1086285" table:style-name="ce16">
            <text:p>1 086 285</text:p>
          </table:table-cell>
          <table:table-cell office:value-type="float" office:value="1038582" table:style-name="ce16">
            <text:p>1 038 582</text:p>
          </table:table-cell>
          <table:table-cell office:value-type="float" office:value="1001358" table:style-name="ce16">
            <text:p>1 001 358</text:p>
          </table:table-cell>
          <table:table-cell office:value-type="float" office:value="366671" table:style-name="ce16">
            <text:p>366 671</text:p>
          </table:table-cell>
          <table:table-cell office:value-type="float" office:value="62312" table:style-name="ce16">
            <text:p>62 312</text:p>
          </table:table-cell>
          <table:table-cell office:value-type="float" office:value="697289" table:style-name="ce16">
            <text:p>697 289</text:p>
          </table:table-cell>
          <table:table-cell office:value-type="float" office:value="12999" table:style-name="ce16">
            <text:p>12 999</text:p>
          </table:table-cell>
          <table:table-cell office:value-type="float" office:value="32256" table:style-name="ce16">
            <text:p>32 25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3">
            <text:p>Alten- und Pflegeheim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31" table:style-name="ce16">
            <text:p>31</text:p>
          </table:table-cell>
          <table:table-cell office:value-type="float" office:value="9447" table:style-name="ce16">
            <text:p>9 447</text:p>
          </table:table-cell>
          <table:table-cell office:value-type="float" office:value="9430" table:style-name="ce16">
            <text:p>9 430</text:p>
          </table:table-cell>
          <table:table-cell office:value-type="float" office:value="423791" table:style-name="ce16">
            <text:p>423 791</text:p>
          </table:table-cell>
          <table:table-cell office:value-type="float" office:value="630332" table:style-name="ce16">
            <text:p>630 332</text:p>
          </table:table-cell>
          <table:table-cell office:value-type="float" office:value="605923" table:style-name="ce16">
            <text:p>605 923</text:p>
          </table:table-cell>
          <table:table-cell office:value-type="float" office:value="588022" table:style-name="ce16">
            <text:p>588 022</text:p>
          </table:table-cell>
          <table:table-cell office:value-type="float" office:value="179473" table:style-name="ce16">
            <text:p>179 473</text:p>
          </table:table-cell>
          <table:table-cell office:value-type="float" office:value="26543" table:style-name="ce16">
            <text:p>26 543</text:p>
          </table:table-cell>
          <table:table-cell office:value-type="float" office:value="432974" table:style-name="ce16">
            <text:p>432 974</text:p>
          </table:table-cell>
          <table:table-cell office:value-type="float" office:value="9183" table:style-name="ce16">
            <text:p>9 183</text:p>
          </table:table-cell>
          <table:table-cell office:value-type="float" office:value="31145" table:style-name="ce16">
            <text:p>31 14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3">
            <text:p>Alten- und Pflegeheim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4" table:style-name="ce16">
            <text:p>4</text:p>
          </table:table-cell>
          <table:table-cell office:value-type="float" office:value="8808" table:style-name="ce16">
            <text:p>8 808</text:p>
          </table:table-cell>
          <table:table-cell office:value-type="float" office:value="8808" table:style-name="ce16">
            <text:p>8 808</text:p>
          </table:table-cell>
          <table:table-cell office:value-type="float" office:value="425306" table:style-name="ce16">
            <text:p>425 306</text:p>
          </table:table-cell>
          <table:table-cell office:value-type="float" office:value="550340" table:style-name="ce16">
            <text:p>550 340</text:p>
          </table:table-cell>
          <table:table-cell office:value-type="float" office:value="537153" table:style-name="ce16">
            <text:p>537 153</text:p>
          </table:table-cell>
          <table:table-cell office:value-type="float" office:value="515369" table:style-name="ce16">
            <text:p>515 369</text:p>
          </table:table-cell>
          <table:table-cell office:value-type="float" office:value="118788" table:style-name="ce16">
            <text:p>118 788</text:p>
          </table:table-cell>
          <table:table-cell office:value-type="float" office:value="25171" table:style-name="ce16">
            <text:p>25 171</text:p>
          </table:table-cell>
          <table:table-cell office:value-type="float" office:value="423667" table:style-name="ce16">
            <text:p>423 667</text:p>
          </table:table-cell>
          <table:table-cell office:value-type="float" office:value="-1639" table:style-name="ce16">
            <text:p>-1 639</text:p>
          </table:table-cell>
          <table:table-cell office:value-type="float" office:value="11986" table:style-name="ce16">
            <text:p>11 98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3">
            <text:p>Sozial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7926" table:style-name="ce16">
            <text:p>17 926</text:p>
          </table:table-cell>
          <table:table-cell office:value-type="float" office:value="46089" table:style-name="ce16">
            <text:p>46 089</text:p>
          </table:table-cell>
          <table:table-cell office:value-type="float" office:value="28330" table:style-name="ce16">
            <text:p>28 330</text:p>
          </table:table-cell>
          <table:table-cell office:value-type="float" office:value="1106915" table:style-name="ce16">
            <text:p>1 106 915</text:p>
          </table:table-cell>
          <table:table-cell office:value-type="float" office:value="1846235" table:style-name="ce16">
            <text:p>1 846 235</text:p>
          </table:table-cell>
          <table:table-cell office:value-type="float" office:value="1749642" table:style-name="ce16">
            <text:p>1 749 642</text:p>
          </table:table-cell>
          <table:table-cell office:value-type="float" office:value="1749324" table:style-name="ce16">
            <text:p>1 749 324</text:p>
          </table:table-cell>
          <table:table-cell office:value-type="float" office:value="471001" table:style-name="ce16">
            <text:p>471 001</text:p>
          </table:table-cell>
          <table:table-cell office:value-type="float" office:value="59140" table:style-name="ce16">
            <text:p>59 140</text:p>
          </table:table-cell>
          <table:table-cell office:value-type="float" office:value="1337156" table:style-name="ce16">
            <text:p>1 337 156</text:p>
          </table:table-cell>
          <table:table-cell office:value-type="float" office:value="230241" table:style-name="ce16">
            <text:p>230 241</text:p>
          </table:table-cell>
          <table:table-cell office:value-type="float" office:value="73287" table:style-name="ce16">
            <text:p>73 28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3">
            <text:p>Sozial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5726" table:style-name="ce16">
            <text:p>5 726</text:p>
          </table:table-cell>
          <table:table-cell office:value-type="float" office:value="5751" table:style-name="ce16">
            <text:p>5 751</text:p>
          </table:table-cell>
          <table:table-cell office:value-type="float" office:value="39" table:style-name="ce16">
            <text:p>39</text:p>
          </table:table-cell>
          <table:table-cell office:value-type="float" office:value="391" table:style-name="ce16">
            <text:p>391</text:p>
          </table:table-cell>
          <table:table-cell office:value-type="float" office:value="32314" table:style-name="ce16">
            <text:p>32 314</text:p>
          </table:table-cell>
          <table:table-cell office:value-type="float" office:value="31073" table:style-name="ce16">
            <text:p>31 073</text:p>
          </table:table-cell>
          <table:table-cell office:value-type="float" office:value="31297" table:style-name="ce16">
            <text:p>31 297</text:p>
          </table:table-cell>
          <table:table-cell office:value-type="float" office:value="13140" table:style-name="ce16">
            <text:p>13 140</text:p>
          </table:table-cell>
          <table:table-cell office:value-type="float" office:value="509" table:style-name="ce16">
            <text:p>509</text:p>
          </table:table-cell>
          <table:table-cell office:value-type="float" office:value="18654" table:style-name="ce16">
            <text:p>18 654</text:p>
          </table:table-cell>
          <table:table-cell office:value-type="float" office:value="18263" table:style-name="ce16">
            <text:p>18 263</text:p>
          </table:table-cell>
          <table:table-cell office:value-type="float" office:value="482" table:style-name="ce16">
            <text:p>48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3">
            <text:p>Sozial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1682" table:style-name="ce16">
            <text:p>11 682</text:p>
          </table:table-cell>
          <table:table-cell office:value-type="float" office:value="12121" table:style-name="ce16">
            <text:p>12 121</text:p>
          </table:table-cell>
          <table:table-cell office:value-type="float" office:value="479" table:style-name="ce16">
            <text:p>479</text:p>
          </table:table-cell>
          <table:table-cell office:value-type="float" office:value="7026" table:style-name="ce16">
            <text:p>7 026</text:p>
          </table:table-cell>
          <table:table-cell office:value-type="float" office:value="201833" table:style-name="ce16">
            <text:p>201 833</text:p>
          </table:table-cell>
          <table:table-cell office:value-type="float" office:value="197402" table:style-name="ce16">
            <text:p>197 402</text:p>
          </table:table-cell>
          <table:table-cell office:value-type="float" office:value="195732" table:style-name="ce16">
            <text:p>195 732</text:p>
          </table:table-cell>
          <table:table-cell office:value-type="float" office:value="65900" table:style-name="ce16">
            <text:p>65 900</text:p>
          </table:table-cell>
          <table:table-cell office:value-type="float" office:value="4093" table:style-name="ce16">
            <text:p>4 093</text:p>
          </table:table-cell>
          <table:table-cell office:value-type="float" office:value="133830" table:style-name="ce16">
            <text:p>133 830</text:p>
          </table:table-cell>
          <table:table-cell office:value-type="float" office:value="126804" table:style-name="ce16">
            <text:p>126 804</text:p>
          </table:table-cell>
          <table:table-cell office:value-type="float" office:value="2499" table:style-name="ce16">
            <text:p>2 49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3">
            <text:p>Sozial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367" table:style-name="ce16">
            <text:p>367</text:p>
          </table:table-cell>
          <table:table-cell office:value-type="float" office:value="1723" table:style-name="ce16">
            <text:p>1 723</text:p>
          </table:table-cell>
          <table:table-cell office:value-type="float" office:value="1396" table:style-name="ce16">
            <text:p>1 396</text:p>
          </table:table-cell>
          <table:table-cell office:value-type="float" office:value="41984" table:style-name="ce16">
            <text:p>41 984</text:p>
          </table:table-cell>
          <table:table-cell office:value-type="float" office:value="112686" table:style-name="ce16">
            <text:p>112 686</text:p>
          </table:table-cell>
          <table:table-cell office:value-type="float" office:value="108116" table:style-name="ce16">
            <text:p>108 116</text:p>
          </table:table-cell>
          <table:table-cell office:value-type="float" office:value="101723" table:style-name="ce16">
            <text:p>101 723</text:p>
          </table:table-cell>
          <table:table-cell office:value-type="float" office:value="38598" table:style-name="ce16">
            <text:p>38 598</text:p>
          </table:table-cell>
          <table:table-cell office:value-type="float" office:value="7747" table:style-name="ce16">
            <text:p>7 747</text:p>
          </table:table-cell>
          <table:table-cell office:value-type="float" office:value="70855" table:style-name="ce16">
            <text:p>70 855</text:p>
          </table:table-cell>
          <table:table-cell office:value-type="float" office:value="28871" table:style-name="ce16">
            <text:p>28 871</text:p>
          </table:table-cell>
          <table:table-cell office:value-type="float" office:value="2412" table:style-name="ce16">
            <text:p>2 41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3">
            <text:p>Sozial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47" table:style-name="ce16">
            <text:p>47</text:p>
          </table:table-cell>
          <table:table-cell office:value-type="float" office:value="1375" table:style-name="ce16">
            <text:p>1 375</text:p>
          </table:table-cell>
          <table:table-cell office:value-type="float" office:value="1344" table:style-name="ce16">
            <text:p>1 344</text:p>
          </table:table-cell>
          <table:table-cell office:value-type="float" office:value="47355" table:style-name="ce16">
            <text:p>47 355</text:p>
          </table:table-cell>
          <table:table-cell office:value-type="float" office:value="77493" table:style-name="ce16">
            <text:p>77 493</text:p>
          </table:table-cell>
          <table:table-cell office:value-type="float" office:value="66088" table:style-name="ce16">
            <text:p>66 088</text:p>
          </table:table-cell>
          <table:table-cell office:value-type="float" office:value="70964" table:style-name="ce16">
            <text:p>70 964</text:p>
          </table:table-cell>
          <table:table-cell office:value-type="float" office:value="23618" table:style-name="ce16">
            <text:p>23 618</text:p>
          </table:table-cell>
          <table:table-cell office:value-type="float" office:value="5107" table:style-name="ce16">
            <text:p>5 107</text:p>
          </table:table-cell>
          <table:table-cell office:value-type="float" office:value="52442" table:style-name="ce16">
            <text:p>52 442</text:p>
          </table:table-cell>
          <table:table-cell office:value-type="float" office:value="5087" table:style-name="ce16">
            <text:p>5 087</text:p>
          </table:table-cell>
          <table:table-cell office:value-type="float" office:value="1309" table:style-name="ce16">
            <text:p>1 30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3">
            <text:p>Sozial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73" table:style-name="ce16">
            <text:p>73</text:p>
          </table:table-cell>
          <table:table-cell office:value-type="float" office:value="6111" table:style-name="ce16">
            <text:p>6 111</text:p>
          </table:table-cell>
          <table:table-cell office:value-type="float" office:value="6068" table:style-name="ce16">
            <text:p>6 068</text:p>
          </table:table-cell>
          <table:table-cell office:value-type="float" office:value="241914" table:style-name="ce16">
            <text:p>241 914</text:p>
          </table:table-cell>
          <table:table-cell office:value-type="float" office:value="368280" table:style-name="ce16">
            <text:p>368 280</text:p>
          </table:table-cell>
          <table:table-cell office:value-type="float" office:value="345971" table:style-name="ce16">
            <text:p>345 971</text:p>
          </table:table-cell>
          <table:table-cell office:value-type="float" office:value="340528" table:style-name="ce16">
            <text:p>340 528</text:p>
          </table:table-cell>
          <table:table-cell office:value-type="float" office:value="102916" table:style-name="ce16">
            <text:p>102 916</text:p>
          </table:table-cell>
          <table:table-cell office:value-type="float" office:value="17434" table:style-name="ce16">
            <text:p>17 434</text:p>
          </table:table-cell>
          <table:table-cell office:value-type="float" office:value="254982" table:style-name="ce16">
            <text:p>254 982</text:p>
          </table:table-cell>
          <table:table-cell office:value-type="float" office:value="13068" table:style-name="ce16">
            <text:p>13 068</text:p>
          </table:table-cell>
          <table:table-cell office:value-type="float" office:value="19170" table:style-name="ce16">
            <text:p>19 17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3">
            <text:p>Sozial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24" table:style-name="ce16">
            <text:p>24</text:p>
          </table:table-cell>
          <table:table-cell office:value-type="float" office:value="8276" table:style-name="ce16">
            <text:p>8 276</text:p>
          </table:table-cell>
          <table:table-cell office:value-type="float" office:value="8274" table:style-name="ce16">
            <text:p>8 274</text:p>
          </table:table-cell>
          <table:table-cell office:value-type="float" office:value="333890" table:style-name="ce16">
            <text:p>333 890</text:p>
          </table:table-cell>
          <table:table-cell office:value-type="float" office:value="475051" table:style-name="ce16">
            <text:p>475 051</text:p>
          </table:table-cell>
          <table:table-cell office:value-type="float" office:value="454301" table:style-name="ce16">
            <text:p>454 301</text:p>
          </table:table-cell>
          <table:table-cell office:value-type="float" office:value="453349" table:style-name="ce16">
            <text:p>453 349</text:p>
          </table:table-cell>
          <table:table-cell office:value-type="float" office:value="105134" table:style-name="ce16">
            <text:p>105 134</text:p>
          </table:table-cell>
          <table:table-cell office:value-type="float" office:value="14923" table:style-name="ce16">
            <text:p>14 923</text:p>
          </table:table-cell>
          <table:table-cell office:value-type="float" office:value="363166" table:style-name="ce16">
            <text:p>363 166</text:p>
          </table:table-cell>
          <table:table-cell office:value-type="float" office:value="29276" table:style-name="ce16">
            <text:p>29 276</text:p>
          </table:table-cell>
          <table:table-cell office:value-type="float" office:value="28668" table:style-name="ce16">
            <text:p>28 66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3">
            <text:p>Sozial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7" table:style-name="ce16">
            <text:p>7</text:p>
          </table:table-cell>
          <table:table-cell office:value-type="float" office:value="10732" table:style-name="ce16">
            <text:p>10 732</text:p>
          </table:table-cell>
          <table:table-cell office:value-type="float" office:value="10730" table:style-name="ce16">
            <text:p>10 730</text:p>
          </table:table-cell>
          <table:table-cell office:value-type="float" office:value="434355" table:style-name="ce16">
            <text:p>434 355</text:p>
          </table:table-cell>
          <table:table-cell office:value-type="float" office:value="578578" table:style-name="ce16">
            <text:p>578 578</text:p>
          </table:table-cell>
          <table:table-cell office:value-type="float" office:value="546691" table:style-name="ce16">
            <text:p>546 691</text:p>
          </table:table-cell>
          <table:table-cell office:value-type="float" office:value="555731" table:style-name="ce16">
            <text:p>555 731</text:p>
          </table:table-cell>
          <table:table-cell office:value-type="float" office:value="121695" table:style-name="ce16">
            <text:p>121 695</text:p>
          </table:table-cell>
          <table:table-cell office:value-type="float" office:value="9327" table:style-name="ce16">
            <text:p>9 327</text:p>
          </table:table-cell>
          <table:table-cell office:value-type="float" office:value="443227" table:style-name="ce16">
            <text:p>443 227</text:p>
          </table:table-cell>
          <table:table-cell office:value-type="float" office:value="8872" table:style-name="ce16">
            <text:p>8 872</text:p>
          </table:table-cell>
          <table:table-cell office:value-type="float" office:value="18747" table:style-name="ce16">
            <text:p>18 74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29837" table:style-name="ce11">
            <text:p>29 837</text:p>
          </table:table-cell>
          <table:table-cell office:value-type="float" office:value="57853" table:style-name="ce11">
            <text:p>57 853</text:p>
          </table:table-cell>
          <table:table-cell office:value-type="float" office:value="27956" table:style-name="ce11">
            <text:p>27 956</text:p>
          </table:table-cell>
          <table:table-cell office:value-type="float" office:value="1115598" table:style-name="ce11">
            <text:p>1 115 598</text:p>
          </table:table-cell>
          <table:table-cell office:value-type="float" office:value="4748101" table:style-name="ce11">
            <text:p>4 748 101</text:p>
          </table:table-cell>
          <table:table-cell office:value-type="float" office:value="3842585" table:style-name="ce11">
            <text:p>3 842 585</text:p>
          </table:table-cell>
          <table:table-cell office:value-type="float" office:value="3952500" table:style-name="ce11">
            <text:p>3 952 500</text:p>
          </table:table-cell>
          <table:table-cell office:value-type="float" office:value="2534253" table:style-name="ce11">
            <text:p>2 534 253</text:p>
          </table:table-cell>
          <table:table-cell office:value-type="float" office:value="533646" table:style-name="ce11">
            <text:p>533 646</text:p>
          </table:table-cell>
          <table:table-cell office:value-type="float" office:value="1947980" table:style-name="ce11">
            <text:p>1 947 980</text:p>
          </table:table-cell>
          <table:table-cell office:value-type="float" office:value="832382" table:style-name="ce11">
            <text:p>832 382</text:p>
          </table:table-cell>
          <table:table-cell office:value-type="float" office:value="283551" table:style-name="ce11">
            <text:p>283 55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13714" table:style-name="ce11">
            <text:p>13 714</text:p>
          </table:table-cell>
          <table:table-cell office:value-type="float" office:value="14108" table:style-name="ce11">
            <text:p>14 108</text:p>
          </table:table-cell>
          <table:table-cell office:value-type="float" office:value="275" table:style-name="ce11">
            <text:p>275</text:p>
          </table:table-cell>
          <table:table-cell office:value-type="float" office:value="3346" table:style-name="ce11">
            <text:p>3 346</text:p>
          </table:table-cell>
          <table:table-cell office:value-type="float" office:value="71943" table:style-name="ce11">
            <text:p>71 943</text:p>
          </table:table-cell>
          <table:table-cell office:value-type="float" office:value="54853" table:style-name="ce11">
            <text:p>54 853</text:p>
          </table:table-cell>
          <table:table-cell office:value-type="float" office:value="61763" table:style-name="ce11">
            <text:p>61 763</text:p>
          </table:table-cell>
          <table:table-cell office:value-type="float" office:value="49368" table:style-name="ce11">
            <text:p>49 368</text:p>
          </table:table-cell>
          <table:table-cell office:value-type="float" office:value="7059" table:style-name="ce11">
            <text:p>7 059</text:p>
          </table:table-cell>
          <table:table-cell office:value-type="float" office:value="19475" table:style-name="ce11">
            <text:p>19 475</text:p>
          </table:table-cell>
          <table:table-cell office:value-type="float" office:value="16129" table:style-name="ce11">
            <text:p>16 129</text:p>
          </table:table-cell>
          <table:table-cell office:value-type="float" office:value="3543" table:style-name="ce11">
            <text:p>3 54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13029" table:style-name="ce11">
            <text:p>13 029</text:p>
          </table:table-cell>
          <table:table-cell office:value-type="float" office:value="15688" table:style-name="ce11">
            <text:p>15 688</text:p>
          </table:table-cell>
          <table:table-cell office:value-type="float" office:value="2643" table:style-name="ce11">
            <text:p>2 643</text:p>
          </table:table-cell>
          <table:table-cell office:value-type="float" office:value="38556" table:style-name="ce11">
            <text:p>38 556</text:p>
          </table:table-cell>
          <table:table-cell office:value-type="float" office:value="516192" table:style-name="ce11">
            <text:p>516 192</text:p>
          </table:table-cell>
          <table:table-cell office:value-type="float" office:value="392835" table:style-name="ce11">
            <text:p>392 835</text:p>
          </table:table-cell>
          <table:table-cell office:value-type="float" office:value="444788" table:style-name="ce11">
            <text:p>444 788</text:p>
          </table:table-cell>
          <table:table-cell office:value-type="float" office:value="251535" table:style-name="ce11">
            <text:p>251 535</text:p>
          </table:table-cell>
          <table:table-cell office:value-type="float" office:value="48853" table:style-name="ce11">
            <text:p>48 853</text:p>
          </table:table-cell>
          <table:table-cell office:value-type="float" office:value="242062" table:style-name="ce11">
            <text:p>242 062</text:p>
          </table:table-cell>
          <table:table-cell office:value-type="float" office:value="203506" table:style-name="ce11">
            <text:p>203 506</text:p>
          </table:table-cell>
          <table:table-cell office:value-type="float" office:value="23094" table:style-name="ce11">
            <text:p>23 09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2715" table:style-name="ce11">
            <text:p>2 715</text:p>
          </table:table-cell>
          <table:table-cell office:value-type="float" office:value="12696" table:style-name="ce11">
            <text:p>12 696</text:p>
          </table:table-cell>
          <table:table-cell office:value-type="float" office:value="9919" table:style-name="ce11">
            <text:p>9 919</text:p>
          </table:table-cell>
          <table:table-cell office:value-type="float" office:value="239017" table:style-name="ce11">
            <text:p>239 017</text:p>
          </table:table-cell>
          <table:table-cell office:value-type="float" office:value="1011492" table:style-name="ce11">
            <text:p>1 011 492</text:p>
          </table:table-cell>
          <table:table-cell office:value-type="float" office:value="746601" table:style-name="ce11">
            <text:p>746 601</text:p>
          </table:table-cell>
          <table:table-cell office:value-type="float" office:value="855317" table:style-name="ce11">
            <text:p>855 317</text:p>
          </table:table-cell>
          <table:table-cell office:value-type="float" office:value="577848" table:style-name="ce11">
            <text:p>577 848</text:p>
          </table:table-cell>
          <table:table-cell office:value-type="float" office:value="101731" table:style-name="ce11">
            <text:p>101 731</text:p>
          </table:table-cell>
          <table:table-cell office:value-type="float" office:value="379833" table:style-name="ce11">
            <text:p>379 833</text:p>
          </table:table-cell>
          <table:table-cell office:value-type="float" office:value="140816" table:style-name="ce11">
            <text:p>140 816</text:p>
          </table:table-cell>
          <table:table-cell office:value-type="float" office:value="61434" table:style-name="ce11">
            <text:p>61 43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185" table:style-name="ce11">
            <text:p>185</text:p>
          </table:table-cell>
          <table:table-cell office:value-type="float" office:value="3001" table:style-name="ce11">
            <text:p>3 001</text:p>
          </table:table-cell>
          <table:table-cell office:value-type="float" office:value="2862" table:style-name="ce11">
            <text:p>2 862</text:p>
          </table:table-cell>
          <table:table-cell office:value-type="float" office:value="99991" table:style-name="ce11">
            <text:p>99 991</text:p>
          </table:table-cell>
          <table:table-cell office:value-type="float" office:value="361769" table:style-name="ce11">
            <text:p>361 769</text:p>
          </table:table-cell>
          <table:table-cell office:value-type="float" office:value="260139" table:style-name="ce11">
            <text:p>260 139</text:p>
          </table:table-cell>
          <table:table-cell office:value-type="float" office:value="300291" table:style-name="ce11">
            <text:p>300 291</text:p>
          </table:table-cell>
          <table:table-cell office:value-type="float" office:value="189279" table:style-name="ce11">
            <text:p>189 279</text:p>
          </table:table-cell>
          <table:table-cell office:value-type="float" office:value="44651" table:style-name="ce11">
            <text:p>44 651</text:p>
          </table:table-cell>
          <table:table-cell office:value-type="float" office:value="155924" table:style-name="ce11">
            <text:p>155 924</text:p>
          </table:table-cell>
          <table:table-cell office:value-type="float" office:value="55933" table:style-name="ce11">
            <text:p>55 933</text:p>
          </table:table-cell>
          <table:table-cell office:value-type="float" office:value="25898" table:style-name="ce11">
            <text:p>25 89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147" table:style-name="ce11">
            <text:p>147</text:p>
          </table:table-cell>
          <table:table-cell office:value-type="float" office:value="5028" table:style-name="ce11">
            <text:p>5 028</text:p>
          </table:table-cell>
          <table:table-cell office:value-type="float" office:value="4949" table:style-name="ce11">
            <text:p>4 949</text:p>
          </table:table-cell>
          <table:table-cell office:value-type="float" office:value="207991" table:style-name="ce11">
            <text:p>207 991</text:p>
          </table:table-cell>
          <table:table-cell office:value-type="float" office:value="716638" table:style-name="ce11">
            <text:p>716 638</text:p>
          </table:table-cell>
          <table:table-cell office:value-type="float" office:value="570429" table:style-name="ce11">
            <text:p>570 429</text:p>
          </table:table-cell>
          <table:table-cell office:value-type="float" office:value="568095" table:style-name="ce11">
            <text:p>568 095</text:p>
          </table:table-cell>
          <table:table-cell office:value-type="float" office:value="403106" table:style-name="ce11">
            <text:p>403 106</text:p>
          </table:table-cell>
          <table:table-cell office:value-type="float" office:value="105269" table:style-name="ce11">
            <text:p>105 269</text:p>
          </table:table-cell>
          <table:table-cell office:value-type="float" office:value="269953" table:style-name="ce11">
            <text:p>269 953</text:p>
          </table:table-cell>
          <table:table-cell office:value-type="float" office:value="61962" table:style-name="ce11">
            <text:p>61 962</text:p>
          </table:table-cell>
          <table:table-cell office:value-type="float" office:value="62603" table:style-name="ce11">
            <text:p>62 60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40" table:style-name="ce11">
            <text:p>40</text:p>
          </table:table-cell>
          <table:table-cell office:value-type="float" office:value="4307" table:style-name="ce11">
            <text:p>4 307</text:p>
          </table:table-cell>
          <table:table-cell office:value-type="float" office:value="4287" table:style-name="ce11">
            <text:p>4 287</text:p>
          </table:table-cell>
          <table:table-cell office:value-type="float" office:value="256251" table:style-name="ce11">
            <text:p>256 251</text:p>
          </table:table-cell>
          <table:table-cell office:value-type="float" office:value="1053183" table:style-name="ce11">
            <text:p>1 053 183</text:p>
          </table:table-cell>
          <table:table-cell office:value-type="float" office:value="899945" table:style-name="ce11">
            <text:p>899 945</text:p>
          </table:table-cell>
          <table:table-cell office:value-type="float" office:value="783132" table:style-name="ce11">
            <text:p>783 132</text:p>
          </table:table-cell>
          <table:table-cell office:value-type="float" office:value="591236" table:style-name="ce11">
            <text:p>591 236</text:p>
          </table:table-cell>
          <table:table-cell office:value-type="float" office:value="207569" table:style-name="ce11">
            <text:p>207 569</text:p>
          </table:table-cell>
          <table:table-cell office:value-type="float" office:value="394390" table:style-name="ce11">
            <text:p>394 390</text:p>
          </table:table-cell>
          <table:table-cell office:value-type="float" office:value="138139" table:style-name="ce11">
            <text:p>138 139</text:p>
          </table:table-cell>
          <table:table-cell office:value-type="float" office:value="44956" table:style-name="ce11">
            <text:p>44 95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7" table:style-name="ce11">
            <text:p>7</text:p>
          </table:table-cell>
          <table:table-cell office:value-type="float" office:value="3025" table:style-name="ce11">
            <text:p>3 025</text:p>
          </table:table-cell>
          <table:table-cell office:value-type="float" office:value="3021" table:style-name="ce11">
            <text:p>3 021</text:p>
          </table:table-cell>
          <table:table-cell office:value-type="float" office:value="270446" table:style-name="ce11">
            <text:p>270 446</text:p>
          </table:table-cell>
          <table:table-cell office:value-type="float" office:value="1016884" table:style-name="ce11">
            <text:p>1 016 884</text:p>
          </table:table-cell>
          <table:table-cell office:value-type="float" office:value="917783" table:style-name="ce11">
            <text:p>917 783</text:p>
          </table:table-cell>
          <table:table-cell office:value-type="float" office:value="939114" table:style-name="ce11">
            <text:p>939 114</text:p>
          </table:table-cell>
          <table:table-cell office:value-type="float" office:value="471881" table:style-name="ce11">
            <text:p>471 881</text:p>
          </table:table-cell>
          <table:table-cell office:value-type="float" office:value="18514" table:style-name="ce11">
            <text:p>18 514</text:p>
          </table:table-cell>
          <table:table-cell office:value-type="float" office:value="486343" table:style-name="ce11">
            <text:p>486 343</text:p>
          </table:table-cell>
          <table:table-cell office:value-type="float" office:value="215897" table:style-name="ce11">
            <text:p>215 897</text:p>
          </table:table-cell>
          <table:table-cell office:value-type="float" office:value="62023" table:style-name="ce11">
            <text:p>62 02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3">
            <text:p>Künstlerische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20898" table:style-name="ce16">
            <text:p>20 898</text:p>
          </table:table-cell>
          <table:table-cell office:value-type="float" office:value="26526" table:style-name="ce16">
            <text:p>26 526</text:p>
          </table:table-cell>
          <table:table-cell office:value-type="float" office:value="5093" table:style-name="ce16">
            <text:p>5 093</text:p>
          </table:table-cell>
          <table:table-cell office:value-type="float" office:value="181640" table:style-name="ce16">
            <text:p>181 640</text:p>
          </table:table-cell>
          <table:table-cell office:value-type="float" office:value="1258085" table:style-name="ce16">
            <text:p>1 258 085</text:p>
          </table:table-cell>
          <table:table-cell office:value-type="float" office:value="940574" table:style-name="ce16">
            <text:p>940 574</text:p>
          </table:table-cell>
          <table:table-cell office:value-type="float" office:value="1017769" table:style-name="ce16">
            <text:p>1 017 769</text:p>
          </table:table-cell>
          <table:table-cell office:value-type="float" office:value="543847" table:style-name="ce16">
            <text:p>543 847</text:p>
          </table:table-cell>
          <table:table-cell office:value-type="float" office:value="170170" table:style-name="ce16">
            <text:p>170 170</text:p>
          </table:table-cell>
          <table:table-cell office:value-type="float" office:value="643142" table:style-name="ce16">
            <text:p>643 142</text:p>
          </table:table-cell>
          <table:table-cell office:value-type="float" office:value="461502" table:style-name="ce16">
            <text:p>461 502</text:p>
          </table:table-cell>
          <table:table-cell office:value-type="float" office:value="65247" table:style-name="ce16">
            <text:p>65 24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3">
            <text:p>Künstlerische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0958" table:style-name="ce16">
            <text:p>10 958</text:p>
          </table:table-cell>
          <table:table-cell office:value-type="float" office:value="11348" table:style-name="ce16">
            <text:p>11 348</text:p>
          </table:table-cell>
          <table:table-cell office:value-type="float" office:value="155" table:style-name="ce16">
            <text:p>155</text:p>
          </table:table-cell>
          <table:table-cell office:value-type="float" office:value="1582" table:style-name="ce16">
            <text:p>1 582</text:p>
          </table:table-cell>
          <table:table-cell office:value-type="float" office:value="58996" table:style-name="ce16">
            <text:p>58 996</text:p>
          </table:table-cell>
          <table:table-cell office:value-type="float" office:value="44352" table:style-name="ce16">
            <text:p>44 352</text:p>
          </table:table-cell>
          <table:table-cell office:value-type="float" office:value="50457" table:style-name="ce16">
            <text:p>50 457</text:p>
          </table:table-cell>
          <table:table-cell office:value-type="float" office:value="37849" table:style-name="ce16">
            <text:p>37 849</text:p>
          </table:table-cell>
          <table:table-cell office:value-type="float" office:value="5980" table:style-name="ce16">
            <text:p>5 980</text:p>
          </table:table-cell>
          <table:table-cell office:value-type="float" office:value="18582" table:style-name="ce16">
            <text:p>18 582</text:p>
          </table:table-cell>
          <table:table-cell office:value-type="float" office:value="17000" table:style-name="ce16">
            <text:p>17 000</text:p>
          </table:table-cell>
          <table:table-cell office:value-type="float" office:value="3021" table:style-name="ce16">
            <text:p>3 02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3">
            <text:p>Künstlerische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8861" table:style-name="ce16">
            <text:p>8 861</text:p>
          </table:table-cell>
          <table:table-cell office:value-type="float" office:value="9843" table:style-name="ce16">
            <text:p>9 843</text:p>
          </table:table-cell>
          <table:table-cell office:value-type="float" office:value="710" table:style-name="ce16">
            <text:p>710</text:p>
          </table:table-cell>
          <table:table-cell office:value-type="float" office:value="10255" table:style-name="ce16">
            <text:p>10 255</text:p>
          </table:table-cell>
          <table:table-cell office:value-type="float" office:value="332869" table:style-name="ce16">
            <text:p>332 869</text:p>
          </table:table-cell>
          <table:table-cell office:value-type="float" office:value="249606" table:style-name="ce16">
            <text:p>249 606</text:p>
          </table:table-cell>
          <table:table-cell office:value-type="float" office:value="283147" table:style-name="ce16">
            <text:p>283 147</text:p>
          </table:table-cell>
          <table:table-cell office:value-type="float" office:value="144011" table:style-name="ce16">
            <text:p>144 011</text:p>
          </table:table-cell>
          <table:table-cell office:value-type="float" office:value="34818" table:style-name="ce16">
            <text:p>34 818</text:p>
          </table:table-cell>
          <table:table-cell office:value-type="float" office:value="173804" table:style-name="ce16">
            <text:p>173 804</text:p>
          </table:table-cell>
          <table:table-cell office:value-type="float" office:value="163549" table:style-name="ce16">
            <text:p>163 549</text:p>
          </table:table-cell>
          <table:table-cell office:value-type="float" office:value="16121" table:style-name="ce16">
            <text:p>16 12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3">
            <text:p>Künstlerische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007" table:style-name="ce16">
            <text:p>1 007</text:p>
          </table:table-cell>
          <table:table-cell office:value-type="float" office:value="2637" table:style-name="ce16">
            <text:p>2 637</text:p>
          </table:table-cell>
          <table:table-cell office:value-type="float" office:value="1585" table:style-name="ce16">
            <text:p>1 585</text:p>
          </table:table-cell>
          <table:table-cell office:value-type="float" office:value="42310" table:style-name="ce16">
            <text:p>42 310</text:p>
          </table:table-cell>
          <table:table-cell office:value-type="float" office:value="315863" table:style-name="ce16">
            <text:p>315 863</text:p>
          </table:table-cell>
          <table:table-cell office:value-type="float" office:value="232317" table:style-name="ce16">
            <text:p>232 317</text:p>
          </table:table-cell>
          <table:table-cell office:value-type="float" office:value="254850" table:style-name="ce16">
            <text:p>254 850</text:p>
          </table:table-cell>
          <table:table-cell office:value-type="float" office:value="172396" table:style-name="ce16">
            <text:p>172 396</text:p>
          </table:table-cell>
          <table:table-cell office:value-type="float" office:value="47791" table:style-name="ce16">
            <text:p>47 791</text:p>
          </table:table-cell>
          <table:table-cell office:value-type="float" office:value="130308" table:style-name="ce16">
            <text:p>130 308</text:p>
          </table:table-cell>
          <table:table-cell office:value-type="float" office:value="87998" table:style-name="ce16">
            <text:p>87 998</text:p>
          </table:table-cell>
          <table:table-cell office:value-type="float" office:value="20268" table:style-name="ce16">
            <text:p>20 26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3">
            <text:p>Künstlerische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41" table:style-name="ce16">
            <text:p>41</text:p>
          </table:table-cell>
          <table:table-cell office:value-type="float" office:value="793" table:style-name="ce16">
            <text:p>793</text:p>
          </table:table-cell>
          <table:table-cell office:value-type="float" office:value="758" table:style-name="ce16">
            <text:p>758</text:p>
          </table:table-cell>
          <table:table-cell office:value-type="float" office:value="32633" table:style-name="ce16">
            <text:p>32 633</text:p>
          </table:table-cell>
          <table:table-cell office:value-type="float" office:value="99049" table:style-name="ce16">
            <text:p>99 049</text:p>
          </table:table-cell>
          <table:table-cell office:value-type="float" office:value="57139" table:style-name="ce16">
            <text:p>57 139</text:p>
          </table:table-cell>
          <table:table-cell office:value-type="float" office:value="82746" table:style-name="ce16">
            <text:p>82 746</text:p>
          </table:table-cell>
          <table:table-cell office:value-type="float" office:value="45900" table:style-name="ce16">
            <text:p>45 900</text:p>
          </table:table-cell>
          <table:table-cell office:value-type="float" office:value="13760" table:style-name="ce16">
            <text:p>13 760</text:p>
          </table:table-cell>
          <table:table-cell office:value-type="float" office:value="50307" table:style-name="ce16">
            <text:p>50 307</text:p>
          </table:table-cell>
          <table:table-cell office:value-type="float" office:value="17674" table:style-name="ce16">
            <text:p>17 674</text:p>
          </table:table-cell>
          <table:table-cell office:value-type="float" office:value="5119" table:style-name="ce16">
            <text:p>5 11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3">
            <text:p>Künstlerische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4" table:style-name="ce16">
            <text:p>24</text:p>
          </table:table-cell>
          <table:table-cell office:value-type="float" office:value="1018" table:style-name="ce16">
            <text:p>1 018</text:p>
          </table:table-cell>
          <table:table-cell office:value-type="float" office:value="1003" table:style-name="ce16">
            <text:p>1 003</text:p>
          </table:table-cell>
          <table:table-cell office:value-type="float" office:value="46126" table:style-name="ce16">
            <text:p>46 126</text:p>
          </table:table-cell>
          <table:table-cell office:value-type="float" office:value="133424" table:style-name="ce16">
            <text:p>133 424</text:p>
          </table:table-cell>
          <table:table-cell office:value-type="float" office:value="95013" table:style-name="ce16">
            <text:p>95 013</text:p>
          </table:table-cell>
          <table:table-cell office:value-type="float" office:value="86590" table:style-name="ce16">
            <text:p>86 590</text:p>
          </table:table-cell>
          <table:table-cell office:value-type="float" office:value="77534" table:style-name="ce16">
            <text:p>77 534</text:p>
          </table:table-cell>
          <table:table-cell office:value-type="float" office:value="34450" table:style-name="ce16">
            <text:p>34 450</text:p>
          </table:table-cell>
          <table:table-cell office:value-type="float" office:value="42954" table:style-name="ce16">
            <text:p>42 954</text:p>
          </table:table-cell>
          <table:table-cell office:value-type="float" office:value="-3172" table:style-name="ce16">
            <text:p>-3 172</text:p>
          </table:table-cell>
          <table:table-cell office:value-type="float" office:value="13937" table:style-name="ce16">
            <text:p>13 93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3">
            <text:p>Künstlerische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3">
            <text:p>Künstlerische Tätigkeit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3">
            <text:p>Bibliotheken und Muse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269" table:style-name="ce16">
            <text:p>269</text:p>
          </table:table-cell>
          <table:table-cell office:value-type="float" office:value="2177" table:style-name="ce16">
            <text:p>2 177</text:p>
          </table:table-cell>
          <table:table-cell office:value-type="float" office:value="1973" table:style-name="ce16">
            <text:p>1 973</text:p>
          </table:table-cell>
          <table:table-cell office:value-type="float" office:value="71658" table:style-name="ce16">
            <text:p>71 658</text:p>
          </table:table-cell>
          <table:table-cell office:value-type="float" office:value="178013" table:style-name="ce16">
            <text:p>178 013</text:p>
          </table:table-cell>
          <table:table-cell office:value-type="float" office:value="145546" table:style-name="ce16">
            <text:p>145 546</text:p>
          </table:table-cell>
          <table:table-cell office:value-type="float" office:value="150089" table:style-name="ce16">
            <text:p>150 089</text:p>
          </table:table-cell>
          <table:table-cell office:value-type="float" office:value="80693" table:style-name="ce16">
            <text:p>80 693</text:p>
          </table:table-cell>
          <table:table-cell office:value-type="float" office:value="9417" table:style-name="ce16">
            <text:p>9 417</text:p>
          </table:table-cell>
          <table:table-cell office:value-type="float" office:value="78920" table:style-name="ce16">
            <text:p>78 920</text:p>
          </table:table-cell>
          <table:table-cell office:value-type="float" office:value="7262" table:style-name="ce16">
            <text:p>7 262</text:p>
          </table:table-cell>
          <table:table-cell office:value-type="float" office:value="18819" table:style-name="ce16">
            <text:p>18 81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3">
            <text:p>Bibliotheken und Muse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68" table:style-name="ce16">
            <text:p>68</text:p>
          </table:table-cell>
          <table:table-cell office:value-type="float" office:value="71" table:style-name="ce16">
            <text:p>71</text:p>
          </table:table-cell>
          <table:table-cell office:value-type="float" office:value="17" table:style-name="ce16">
            <text:p>17</text:p>
          </table:table-cell>
          <table:table-cell office:value-type="float" office:value="512" table:style-name="ce16">
            <text:p>512</text:p>
          </table:table-cell>
          <table:table-cell office:value-type="float" office:value="312" table:style-name="ce16">
            <text:p>312</text:p>
          </table:table-cell>
          <table:table-cell office:value-type="float" office:value="265" table:style-name="ce16">
            <text:p>265</text:p>
          </table:table-cell>
          <table:table-cell office:value-type="float" office:value="286" table:style-name="ce16">
            <text:p>286</text:p>
          </table:table-cell>
          <table:table-cell office:value-type="float" office:value="357" table:style-name="ce16">
            <text:p>357</text:p>
          </table:table-cell>
          <table:table-cell office:value-type="float" office:value="14" table:style-name="ce16">
            <text:p>14</text:p>
          </table:table-cell>
          <table:table-cell office:value-type="float" office:value="-58" table:style-name="ce16">
            <text:p>-58</text:p>
          </table:table-cell>
          <table:table-cell office:value-type="float" office:value="-570" table:style-name="ce16">
            <text:p>-570</text:p>
          </table:table-cell>
          <table:table-cell office:value-type="float" office:value="15" table:style-name="ce16">
            <text:p>1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3">
            <text:p>Bibliotheken und Muse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96" table:style-name="ce16">
            <text:p>96</text:p>
          </table:table-cell>
          <table:table-cell office:value-type="float" office:value="195" table:style-name="ce16">
            <text:p>195</text:p>
          </table:table-cell>
          <table:table-cell office:value-type="float" office:value="123" table:style-name="ce16">
            <text:p>123</text:p>
          </table:table-cell>
          <table:table-cell office:value-type="float" office:value="2998" table:style-name="ce16">
            <text:p>2 998</text:p>
          </table:table-cell>
          <table:table-cell office:value-type="float" office:value="4136" table:style-name="ce16">
            <text:p>4 136</text:p>
          </table:table-cell>
          <table:table-cell office:value-type="float" office:value="3530" table:style-name="ce16">
            <text:p>3 530</text:p>
          </table:table-cell>
          <table:table-cell office:value-type="float" office:value="3743" table:style-name="ce16">
            <text:p>3 743</text:p>
          </table:table-cell>
          <table:table-cell office:value-type="float" office:value="3172" table:style-name="ce16">
            <text:p>3 172</text:p>
          </table:table-cell>
          <table:table-cell office:value-type="float" office:value="277" table:style-name="ce16">
            <text:p>277</text:p>
          </table:table-cell>
          <table:table-cell office:value-type="float" office:value="861" table:style-name="ce16">
            <text:p>861</text:p>
          </table:table-cell>
          <table:table-cell office:value-type="float" office:value="-2137" table:style-name="ce16">
            <text:p>-2 137</text:p>
          </table:table-cell>
          <table:table-cell office:value-type="float" office:value="201" table:style-name="ce16">
            <text:p>20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3">
            <text:p>Bibliotheken und Muse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79" table:style-name="ce16">
            <text:p>79</text:p>
          </table:table-cell>
          <table:table-cell office:value-type="float" office:value="604" table:style-name="ce16">
            <text:p>604</text:p>
          </table:table-cell>
          <table:table-cell office:value-type="float" office:value="536" table:style-name="ce16">
            <text:p>536</text:p>
          </table:table-cell>
          <table:table-cell office:value-type="float" office:value="15879" table:style-name="ce16">
            <text:p>15 879</text:p>
          </table:table-cell>
          <table:table-cell office:value-type="float" office:value="47063" table:style-name="ce16">
            <text:p>47 063</text:p>
          </table:table-cell>
          <table:table-cell office:value-type="float" office:value="29603" table:style-name="ce16">
            <text:p>29 603</text:p>
          </table:table-cell>
          <table:table-cell office:value-type="float" office:value="32829" table:style-name="ce16">
            <text:p>32 829</text:p>
          </table:table-cell>
          <table:table-cell office:value-type="float" office:value="17700" table:style-name="ce16">
            <text:p>17 700</text:p>
          </table:table-cell>
          <table:table-cell office:value-type="float" office:value="1066" table:style-name="ce16">
            <text:p>1 066</text:p>
          </table:table-cell>
          <table:table-cell office:value-type="float" office:value="16060" table:style-name="ce16">
            <text:p>16 060</text:p>
          </table:table-cell>
          <table:table-cell office:value-type="float" office:value="181" table:style-name="ce16">
            <text:p>181</text:p>
          </table:table-cell>
          <table:table-cell office:value-type="float" office:value="3867" table:style-name="ce16">
            <text:p>3 86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3">
            <text:p>Bibliotheken und Muse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3">
            <text:p>Bibliotheken und Muse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6" table:style-name="ce16">
            <text:p>16</text:p>
          </table:table-cell>
          <table:table-cell office:value-type="float" office:value="505" table:style-name="ce16">
            <text:p>505</text:p>
          </table:table-cell>
          <table:table-cell office:value-type="float" office:value="498" table:style-name="ce16">
            <text:p>498</text:p>
          </table:table-cell>
          <table:table-cell office:value-type="float" office:value="19764" table:style-name="ce16">
            <text:p>19 764</text:p>
          </table:table-cell>
          <table:table-cell office:value-type="float" office:value="69179" table:style-name="ce16">
            <text:p>69 179</text:p>
          </table:table-cell>
          <table:table-cell office:value-type="float" office:value="62870" table:style-name="ce16">
            <text:p>62 870</text:p>
          </table:table-cell>
          <table:table-cell office:value-type="float" office:value="61575" table:style-name="ce16">
            <text:p>61 575</text:p>
          </table:table-cell>
          <table:table-cell office:value-type="float" office:value="32392" table:style-name="ce16">
            <text:p>32 392</text:p>
          </table:table-cell>
          <table:table-cell office:value-type="float" office:value="5863" table:style-name="ce16">
            <text:p>5 863</text:p>
          </table:table-cell>
          <table:table-cell office:value-type="float" office:value="35193" table:style-name="ce16">
            <text:p>35 193</text:p>
          </table:table-cell>
          <table:table-cell office:value-type="float" office:value="15429" table:style-name="ce16">
            <text:p>15 429</text:p>
          </table:table-cell>
          <table:table-cell office:value-type="float" office:value="6237" table:style-name="ce16">
            <text:p>6 237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3">
            <text:p>Bibliotheken und Muse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3">
            <text:p>Bibliotheken und Muse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3">
            <text:p>Spiel-, Wett- und Lotterie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76" table:style-name="ce16">
            <text:p>176</text:p>
          </table:table-cell>
          <table:table-cell office:value-type="float" office:value="5370" table:style-name="ce16">
            <text:p>5 370</text:p>
          </table:table-cell>
          <table:table-cell office:value-type="float" office:value="5239" table:style-name="ce16">
            <text:p>5 239</text:p>
          </table:table-cell>
          <table:table-cell office:value-type="float" office:value="318198" table:style-name="ce16">
            <text:p>318 198</text:p>
          </table:table-cell>
          <table:table-cell office:value-type="float" office:value="1198832" table:style-name="ce16">
            <text:p>1 198 832</text:p>
          </table:table-cell>
          <table:table-cell office:value-type="float" office:value="1071927" table:style-name="ce16">
            <text:p>1 071 927</text:p>
          </table:table-cell>
          <table:table-cell office:value-type="float" office:value="1085524" table:style-name="ce16">
            <text:p>1 085 524</text:p>
          </table:table-cell>
          <table:table-cell office:value-type="float" office:value="664244" table:style-name="ce16">
            <text:p>664 244</text:p>
          </table:table-cell>
          <table:table-cell office:value-type="float" office:value="74514" table:style-name="ce16">
            <text:p>74 514</text:p>
          </table:table-cell>
          <table:table-cell office:value-type="float" office:value="496611" table:style-name="ce16">
            <text:p>496 611</text:p>
          </table:table-cell>
          <table:table-cell office:value-type="float" office:value="178413" table:style-name="ce16">
            <text:p>178 413</text:p>
          </table:table-cell>
          <table:table-cell office:value-type="float" office:value="31563" table:style-name="ce16">
            <text:p>31 56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3">
            <text:p>Spiel-, Wett- und Lotterie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39" table:style-name="ce16">
            <text:p>139</text:p>
          </table:table-cell>
          <table:table-cell office:value-type="float" office:value="116" table:style-name="ce16">
            <text:p>116</text:p>
          </table:table-cell>
          <table:table-cell office:value-type="float" office:value="95" table:style-name="ce16">
            <text:p>95</text:p>
          </table:table-cell>
          <table:table-cell office:value-type="float" office:value="35" table:style-name="ce16">
            <text:p>35</text:p>
          </table:table-cell>
          <table:table-cell office:value-type="float" office:value="274" table:style-name="ce16">
            <text:p>274</text:p>
          </table:table-cell>
          <table:table-cell office:value-type="float" office:value="65" table:style-name="ce16">
            <text:p>65</text:p>
          </table:table-cell>
          <table:table-cell office:value-type="float" office:value="-173" table:style-name="ce16">
            <text:p>-173</text:p>
          </table:table-cell>
          <table:table-cell office:value-type="float" office:value="-312" table:style-name="ce16">
            <text:p>-312</text:p>
          </table:table-cell>
          <table:table-cell office:value-type="float" office:value="2" table:style-name="ce16">
            <text:p>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3">
            <text:p>Spiel-, Wett- und Lotterie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48" table:style-name="ce16">
            <text:p>48</text:p>
          </table:table-cell>
          <table:table-cell office:value-type="float" office:value="80" table:style-name="ce16">
            <text:p>80</text:p>
          </table:table-cell>
          <table:table-cell office:value-type="float" office:value="44" table:style-name="ce16">
            <text:p>44</text:p>
          </table:table-cell>
          <table:table-cell office:value-type="float" office:value="912" table:style-name="ce16">
            <text:p>912</text:p>
          </table:table-cell>
          <table:table-cell office:value-type="float" office:value="2003" table:style-name="ce16">
            <text:p>2 003</text:p>
          </table:table-cell>
          <table:table-cell office:value-type="float" office:value="1899" table:style-name="ce16">
            <text:p>1 899</text:p>
          </table:table-cell>
          <table:table-cell office:value-type="float" office:value="1805" table:style-name="ce16">
            <text:p>1 805</text:p>
          </table:table-cell>
          <table:table-cell office:value-type="float" office:value="1416" table:style-name="ce16">
            <text:p>1 416</text:p>
          </table:table-cell>
          <table:table-cell office:value-type="float" office:value="162" table:style-name="ce16">
            <text:p>162</text:p>
          </table:table-cell>
          <table:table-cell office:value-type="float" office:value="548" table:style-name="ce16">
            <text:p>548</text:p>
          </table:table-cell>
          <table:table-cell office:value-type="float" office:value="-364" table:style-name="ce16">
            <text:p>-364</text:p>
          </table:table-cell>
          <table:table-cell office:value-type="float" office:value="24" table:style-name="ce16">
            <text:p>2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3">
            <text:p>Spiel-, Wett- und Lotterie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60" table:style-name="ce16">
            <text:p>60</text:p>
          </table:table-cell>
          <table:table-cell office:value-type="float" office:value="422" table:style-name="ce16">
            <text:p>422</text:p>
          </table:table-cell>
          <table:table-cell office:value-type="float" office:value="369" table:style-name="ce16">
            <text:p>369</text:p>
          </table:table-cell>
          <table:table-cell office:value-type="float" office:value="11833" table:style-name="ce16">
            <text:p>11 833</text:p>
          </table:table-cell>
          <table:table-cell office:value-type="float" office:value="27008" table:style-name="ce16">
            <text:p>27 008</text:p>
          </table:table-cell>
          <table:table-cell office:value-type="float" office:value="24801" table:style-name="ce16">
            <text:p>24 801</text:p>
          </table:table-cell>
          <table:table-cell office:value-type="float" office:value="23792" table:style-name="ce16">
            <text:p>23 792</text:p>
          </table:table-cell>
          <table:table-cell office:value-type="float" office:value="20714" table:style-name="ce16">
            <text:p>20 714</text:p>
          </table:table-cell>
          <table:table-cell office:value-type="float" office:value="2627" table:style-name="ce16">
            <text:p>2 627</text:p>
          </table:table-cell>
          <table:table-cell office:value-type="float" office:value="5703" table:style-name="ce16">
            <text:p>5 703</text:p>
          </table:table-cell>
          <table:table-cell office:value-type="float" office:value="-6130" table:style-name="ce16">
            <text:p>-6 130</text:p>
          </table:table-cell>
          <table:table-cell office:value-type="float" office:value="833" table:style-name="ce16">
            <text:p>83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3">
            <text:p>Spiel-, Wett- und Lotterie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3">
            <text:p>Spiel-, Wett- und Lotterie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14" table:style-name="ce16">
            <text:p>14</text:p>
          </table:table-cell>
          <table:table-cell office:value-type="float" office:value="409" table:style-name="ce16">
            <text:p>409</text:p>
          </table:table-cell>
          <table:table-cell office:value-type="float" office:value="400" table:style-name="ce16">
            <text:p>400</text:p>
          </table:table-cell>
          <table:table-cell office:value-type="float" office:value="17922" table:style-name="ce16">
            <text:p>17 922</text:p>
          </table:table-cell>
          <table:table-cell office:value-type="float" office:value="81938" table:style-name="ce16">
            <text:p>81 938</text:p>
          </table:table-cell>
          <table:table-cell office:value-type="float" office:value="71861" table:style-name="ce16">
            <text:p>71 861</text:p>
          </table:table-cell>
          <table:table-cell office:value-type="float" office:value="71714" table:style-name="ce16">
            <text:p>71 714</text:p>
          </table:table-cell>
          <table:table-cell office:value-type="float" office:value="50767" table:style-name="ce16">
            <text:p>50 767</text:p>
          </table:table-cell>
          <table:table-cell office:value-type="float" office:value="7109" table:style-name="ce16">
            <text:p>7 109</text:p>
          </table:table-cell>
          <table:table-cell office:value-type="float" office:value="28159" table:style-name="ce16">
            <text:p>28 159</text:p>
          </table:table-cell>
          <table:table-cell office:value-type="float" office:value="10237" table:style-name="ce16">
            <text:p>10 237</text:p>
          </table:table-cell>
          <table:table-cell office:value-type="float" office:value="2231" table:style-name="ce16">
            <text:p>2 23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3">
            <text:p>Spiel-, Wett- und Lotterie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2" table:style-name="ce16">
            <text:p>12</text:p>
          </table:table-cell>
          <table:table-cell office:value-type="float" office:value="1816" table:style-name="ce16">
            <text:p>1 816</text:p>
          </table:table-cell>
          <table:table-cell office:value-type="float" office:value="1808" table:style-name="ce16">
            <text:p>1 808</text:p>
          </table:table-cell>
          <table:table-cell office:value-type="float" office:value="85526" table:style-name="ce16">
            <text:p>85 526</text:p>
          </table:table-cell>
          <table:table-cell office:value-type="float" office:value="315203" table:style-name="ce16">
            <text:p>315 203</text:p>
          </table:table-cell>
          <table:table-cell office:value-type="float" office:value="267357" table:style-name="ce16">
            <text:p>267 357</text:p>
          </table:table-cell>
          <table:table-cell office:value-type="float" office:value="255866" table:style-name="ce16">
            <text:p>255 866</text:p>
          </table:table-cell>
          <table:table-cell office:value-type="float" office:value="206495" table:style-name="ce16">
            <text:p>206 495</text:p>
          </table:table-cell>
          <table:table-cell office:value-type="float" office:value="50279" table:style-name="ce16">
            <text:p>50 279</text:p>
          </table:table-cell>
          <table:table-cell office:value-type="float" office:value="99920" table:style-name="ce16">
            <text:p>99 920</text:p>
          </table:table-cell>
          <table:table-cell office:value-type="float" office:value="14394" table:style-name="ce16">
            <text:p>14 394</text:p>
          </table:table-cell>
          <table:table-cell office:value-type="float" office:value="11021" table:style-name="ce16">
            <text:p>11 02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3">
            <text:p>Spiel-, Wett- und Lotteriewese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3">
            <text:p>Dienstleistungen Sport/Unterhal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8494" table:style-name="ce16">
            <text:p>8 494</text:p>
          </table:table-cell>
          <table:table-cell office:value-type="float" office:value="23780" table:style-name="ce16">
            <text:p>23 780</text:p>
          </table:table-cell>
          <table:table-cell office:value-type="float" office:value="15651" table:style-name="ce16">
            <text:p>15 651</text:p>
          </table:table-cell>
          <table:table-cell office:value-type="float" office:value="544102" table:style-name="ce16">
            <text:p>544 102</text:p>
          </table:table-cell>
          <table:table-cell office:value-type="float" office:value="2113171" table:style-name="ce16">
            <text:p>2 113 171</text:p>
          </table:table-cell>
          <table:table-cell office:value-type="float" office:value="1684538" table:style-name="ce16">
            <text:p>1 684 538</text:p>
          </table:table-cell>
          <table:table-cell office:value-type="float" office:value="1699118" table:style-name="ce16">
            <text:p>1 699 118</text:p>
          </table:table-cell>
          <table:table-cell office:value-type="float" office:value="1245469" table:style-name="ce16">
            <text:p>1 245 469</text:p>
          </table:table-cell>
          <table:table-cell office:value-type="float" office:value="279545" table:style-name="ce16">
            <text:p>279 545</text:p>
          </table:table-cell>
          <table:table-cell office:value-type="float" office:value="729307" table:style-name="ce16">
            <text:p>729 307</text:p>
          </table:table-cell>
          <table:table-cell office:value-type="float" office:value="185205" table:style-name="ce16">
            <text:p>185 205</text:p>
          </table:table-cell>
          <table:table-cell office:value-type="float" office:value="167922" table:style-name="ce16">
            <text:p>167 92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3">
            <text:p>Dienstleistungen Sport/Unterhal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2660" table:style-name="ce16">
            <text:p>2 660</text:p>
          </table:table-cell>
          <table:table-cell office:value-type="float" office:value="2669" table:style-name="ce16">
            <text:p>2 669</text:p>
          </table:table-cell>
          <table:table-cell office:value-type="float" office:value="97" table:style-name="ce16">
            <text:p>97</text:p>
          </table:table-cell>
          <table:table-cell office:value-type="float" office:value="1113" table:style-name="ce16">
            <text:p>1 113</text:p>
          </table:table-cell>
          <table:table-cell office:value-type="float" office:value="12519" table:style-name="ce16">
            <text:p>12 519</text:p>
          </table:table-cell>
          <table:table-cell office:value-type="float" office:value="10141" table:style-name="ce16">
            <text:p>10 141</text:p>
          </table:table-cell>
          <table:table-cell office:value-type="float" office:value="10985" table:style-name="ce16">
            <text:p>10 985</text:p>
          </table:table-cell>
          <table:table-cell office:value-type="float" office:value="10888" table:style-name="ce16">
            <text:p>10 888</text:p>
          </table:table-cell>
          <table:table-cell office:value-type="float" office:value="1000" table:style-name="ce16">
            <text:p>1 000</text:p>
          </table:table-cell>
          <table:table-cell office:value-type="float" office:value="1124" table:style-name="ce16">
            <text:p>1 124</text:p>
          </table:table-cell>
          <table:table-cell office:value-type="float" office:value="11" table:style-name="ce16">
            <text:p>11</text:p>
          </table:table-cell>
          <table:table-cell office:value-type="float" office:value="505" table:style-name="ce16">
            <text:p>50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3">
            <text:p>Dienstleistungen Sport/Unterhal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4024" table:style-name="ce16">
            <text:p>4 024</text:p>
          </table:table-cell>
          <table:table-cell office:value-type="float" office:value="5570" table:style-name="ce16">
            <text:p>5 570</text:p>
          </table:table-cell>
          <table:table-cell office:value-type="float" office:value="1766" table:style-name="ce16">
            <text:p>1 766</text:p>
          </table:table-cell>
          <table:table-cell office:value-type="float" office:value="24391" table:style-name="ce16">
            <text:p>24 391</text:p>
          </table:table-cell>
          <table:table-cell office:value-type="float" office:value="177184" table:style-name="ce16">
            <text:p>177 184</text:p>
          </table:table-cell>
          <table:table-cell office:value-type="float" office:value="137800" table:style-name="ce16">
            <text:p>137 800</text:p>
          </table:table-cell>
          <table:table-cell office:value-type="float" office:value="156093" table:style-name="ce16">
            <text:p>156 093</text:p>
          </table:table-cell>
          <table:table-cell office:value-type="float" office:value="102936" table:style-name="ce16">
            <text:p>102 936</text:p>
          </table:table-cell>
          <table:table-cell office:value-type="float" office:value="13596" table:style-name="ce16">
            <text:p>13 596</text:p>
          </table:table-cell>
          <table:table-cell office:value-type="float" office:value="66849" table:style-name="ce16">
            <text:p>66 849</text:p>
          </table:table-cell>
          <table:table-cell office:value-type="float" office:value="42458" table:style-name="ce16">
            <text:p>42 458</text:p>
          </table:table-cell>
          <table:table-cell office:value-type="float" office:value="6748" table:style-name="ce16">
            <text:p>6 74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3">
            <text:p>Dienstleistungen Sport/Unterhal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1569" table:style-name="ce16">
            <text:p>1 569</text:p>
          </table:table-cell>
          <table:table-cell office:value-type="float" office:value="9033" table:style-name="ce16">
            <text:p>9 033</text:p>
          </table:table-cell>
          <table:table-cell office:value-type="float" office:value="7429" table:style-name="ce16">
            <text:p>7 429</text:p>
          </table:table-cell>
          <table:table-cell office:value-type="float" office:value="168995" table:style-name="ce16">
            <text:p>168 995</text:p>
          </table:table-cell>
          <table:table-cell office:value-type="float" office:value="621558" table:style-name="ce16">
            <text:p>621 558</text:p>
          </table:table-cell>
          <table:table-cell office:value-type="float" office:value="459880" table:style-name="ce16">
            <text:p>459 880</text:p>
          </table:table-cell>
          <table:table-cell office:value-type="float" office:value="543846" table:style-name="ce16">
            <text:p>543 846</text:p>
          </table:table-cell>
          <table:table-cell office:value-type="float" office:value="367038" table:style-name="ce16">
            <text:p>367 038</text:p>
          </table:table-cell>
          <table:table-cell office:value-type="float" office:value="50247" table:style-name="ce16">
            <text:p>50 247</text:p>
          </table:table-cell>
          <table:table-cell office:value-type="float" office:value="227762" table:style-name="ce16">
            <text:p>227 762</text:p>
          </table:table-cell>
          <table:table-cell office:value-type="float" office:value="58767" table:style-name="ce16">
            <text:p>58 767</text:p>
          </table:table-cell>
          <table:table-cell office:value-type="float" office:value="36466" table:style-name="ce16">
            <text:p>36 46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3">
            <text:p>Dienstleistungen Sport/Unterhal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26" table:style-name="ce16">
            <text:p>126</text:p>
          </table:table-cell>
          <table:table-cell office:value-type="float" office:value="1934" table:style-name="ce16">
            <text:p>1 934</text:p>
          </table:table-cell>
          <table:table-cell office:value-type="float" office:value="1841" table:style-name="ce16">
            <text:p>1 841</text:p>
          </table:table-cell>
          <table:table-cell office:value-type="float" office:value="57246" table:style-name="ce16">
            <text:p>57 246</text:p>
          </table:table-cell>
          <table:table-cell office:value-type="float" office:value="230656" table:style-name="ce16">
            <text:p>230 656</text:p>
          </table:table-cell>
          <table:table-cell office:value-type="float" office:value="176323" table:style-name="ce16">
            <text:p>176 323</text:p>
          </table:table-cell>
          <table:table-cell office:value-type="float" office:value="191095" table:style-name="ce16">
            <text:p>191 095</text:p>
          </table:table-cell>
          <table:table-cell office:value-type="float" office:value="126739" table:style-name="ce16">
            <text:p>126 739</text:p>
          </table:table-cell>
          <table:table-cell office:value-type="float" office:value="26834" table:style-name="ce16">
            <text:p>26 834</text:p>
          </table:table-cell>
          <table:table-cell office:value-type="float" office:value="91757" table:style-name="ce16">
            <text:p>91 757</text:p>
          </table:table-cell>
          <table:table-cell office:value-type="float" office:value="34511" table:style-name="ce16">
            <text:p>34 511</text:p>
          </table:table-cell>
          <table:table-cell office:value-type="float" office:value="18188" table:style-name="ce16">
            <text:p>18 18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3">
            <text:p>Dienstleistungen Sport/Unterhal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93" table:style-name="ce16">
            <text:p>93</text:p>
          </table:table-cell>
          <table:table-cell office:value-type="float" office:value="3096" table:style-name="ce16">
            <text:p>3 096</text:p>
          </table:table-cell>
          <table:table-cell office:value-type="float" office:value="3048" table:style-name="ce16">
            <text:p>3 048</text:p>
          </table:table-cell>
          <table:table-cell office:value-type="float" office:value="124179" table:style-name="ce16">
            <text:p>124 179</text:p>
          </table:table-cell>
          <table:table-cell office:value-type="float" office:value="432097" table:style-name="ce16">
            <text:p>432 097</text:p>
          </table:table-cell>
          <table:table-cell office:value-type="float" office:value="340685" table:style-name="ce16">
            <text:p>340 685</text:p>
          </table:table-cell>
          <table:table-cell office:value-type="float" office:value="348216" table:style-name="ce16">
            <text:p>348 216</text:p>
          </table:table-cell>
          <table:table-cell office:value-type="float" office:value="242413" table:style-name="ce16">
            <text:p>242 413</text:p>
          </table:table-cell>
          <table:table-cell office:value-type="float" office:value="57847" table:style-name="ce16">
            <text:p>57 847</text:p>
          </table:table-cell>
          <table:table-cell office:value-type="float" office:value="163647" table:style-name="ce16">
            <text:p>163 647</text:p>
          </table:table-cell>
          <table:table-cell office:value-type="float" office:value="39468" table:style-name="ce16">
            <text:p>39 468</text:p>
          </table:table-cell>
          <table:table-cell office:value-type="float" office:value="40198" table:style-name="ce16">
            <text:p>40 19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3">
            <text:p>Dienstleistungen Sport/Unterhal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3">
            <text:p>Dienstleistungen Sport/Unterhaltung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20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43028" table:style-name="ce11">
            <text:p>43 028</text:p>
          </table:table-cell>
          <table:table-cell office:value-type="float" office:value="83534" table:style-name="ce11">
            <text:p>83 534</text:p>
          </table:table-cell>
          <table:table-cell office:value-type="float" office:value="39893" table:style-name="ce11">
            <text:p>39 893</text:p>
          </table:table-cell>
          <table:table-cell office:value-type="float" office:value="1024385" table:style-name="ce11">
            <text:p>1 024 385</text:p>
          </table:table-cell>
          <table:table-cell office:value-type="float" office:value="3212731" table:style-name="ce11">
            <text:p>3 212 731</text:p>
          </table:table-cell>
          <table:table-cell office:value-type="float" office:value="2862446" table:style-name="ce11">
            <text:p>2 862 446</text:p>
          </table:table-cell>
          <table:table-cell office:value-type="float" office:value="2995115" table:style-name="ce11">
            <text:p>2 995 115</text:p>
          </table:table-cell>
          <table:table-cell office:value-type="float" office:value="1363337" table:style-name="ce11">
            <text:p>1 363 337</text:p>
          </table:table-cell>
          <table:table-cell office:value-type="float" office:value="144171" table:style-name="ce11">
            <text:p>144 171</text:p>
          </table:table-cell>
          <table:table-cell office:value-type="float" office:value="1782310" table:style-name="ce11">
            <text:p>1 782 310</text:p>
          </table:table-cell>
          <table:table-cell office:value-type="float" office:value="757925" table:style-name="ce11">
            <text:p>757 925</text:p>
          </table:table-cell>
          <table:table-cell office:value-type="float" office:value="174456" table:style-name="ce11">
            <text:p>174 45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20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9</text:p>
          </table:table-cell>
          <table:table-cell office:value-type="float" office:value="16407" table:style-name="ce11">
            <text:p>16 407</text:p>
          </table:table-cell>
          <table:table-cell office:value-type="float" office:value="16726" table:style-name="ce11">
            <text:p>16 726</text:p>
          </table:table-cell>
          <table:table-cell office:value-type="float" office:value="276" table:style-name="ce11">
            <text:p>276</text:p>
          </table:table-cell>
          <table:table-cell office:value-type="float" office:value="2731" table:style-name="ce11">
            <text:p>2 731</text:p>
          </table:table-cell>
          <table:table-cell office:value-type="float" office:value="81466" table:style-name="ce11">
            <text:p>81 466</text:p>
          </table:table-cell>
          <table:table-cell office:value-type="float" office:value="73229" table:style-name="ce11">
            <text:p>73 229</text:p>
          </table:table-cell>
          <table:table-cell office:value-type="float" office:value="77800" table:style-name="ce11">
            <text:p>77 800</text:p>
          </table:table-cell>
          <table:table-cell office:value-type="float" office:value="56031" table:style-name="ce11">
            <text:p>56 031</text:p>
          </table:table-cell>
          <table:table-cell office:value-type="float" office:value="1644" table:style-name="ce11">
            <text:p>1 644</text:p>
          </table:table-cell>
          <table:table-cell office:value-type="float" office:value="23535" table:style-name="ce11">
            <text:p>23 535</text:p>
          </table:table-cell>
          <table:table-cell office:value-type="float" office:value="20804" table:style-name="ce11">
            <text:p>20 804</text:p>
          </table:table-cell>
          <table:table-cell office:value-type="float" office:value="2895" table:style-name="ce11">
            <text:p>2 89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20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99</text:p>
          </table:table-cell>
          <table:table-cell office:value-type="float" office:value="22137" table:style-name="ce11">
            <text:p>22 137</text:p>
          </table:table-cell>
          <table:table-cell office:value-type="float" office:value="30919" table:style-name="ce11">
            <text:p>30 919</text:p>
          </table:table-cell>
          <table:table-cell office:value-type="float" office:value="8395" table:style-name="ce11">
            <text:p>8 395</text:p>
          </table:table-cell>
          <table:table-cell office:value-type="float" office:value="120109" table:style-name="ce11">
            <text:p>120 109</text:p>
          </table:table-cell>
          <table:table-cell office:value-type="float" office:value="802070" table:style-name="ce11">
            <text:p>802 070</text:p>
          </table:table-cell>
          <table:table-cell office:value-type="float" office:value="708113" table:style-name="ce11">
            <text:p>708 113</text:p>
          </table:table-cell>
          <table:table-cell office:value-type="float" office:value="776594" table:style-name="ce11">
            <text:p>776 594</text:p>
          </table:table-cell>
          <table:table-cell office:value-type="float" office:value="346591" table:style-name="ce11">
            <text:p>346 591</text:p>
          </table:table-cell>
          <table:table-cell office:value-type="float" office:value="10089" table:style-name="ce11">
            <text:p>10 089</text:p>
          </table:table-cell>
          <table:table-cell office:value-type="float" office:value="442335" table:style-name="ce11">
            <text:p>442 335</text:p>
          </table:table-cell>
          <table:table-cell office:value-type="float" office:value="322226" table:style-name="ce11">
            <text:p>322 226</text:p>
          </table:table-cell>
          <table:table-cell office:value-type="float" office:value="17087" table:style-name="ce11">
            <text:p>17 08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20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0 - 999</text:p>
          </table:table-cell>
          <table:table-cell office:value-type="float" office:value="4263" table:style-name="ce11">
            <text:p>4 263</text:p>
          </table:table-cell>
          <table:table-cell office:value-type="float" office:value="21957" table:style-name="ce11">
            <text:p>21 957</text:p>
          </table:table-cell>
          <table:table-cell office:value-type="float" office:value="17486" table:style-name="ce11">
            <text:p>17 486</text:p>
          </table:table-cell>
          <table:table-cell office:value-type="float" office:value="385669" table:style-name="ce11">
            <text:p>385 669</text:p>
          </table:table-cell>
          <table:table-cell office:value-type="float" office:value="1127317" table:style-name="ce11">
            <text:p>1 127 317</text:p>
          </table:table-cell>
          <table:table-cell office:value-type="float" office:value="994758" table:style-name="ce11">
            <text:p>994 758</text:p>
          </table:table-cell>
          <table:table-cell office:value-type="float" office:value="1071301" table:style-name="ce11">
            <text:p>1 071 301</text:p>
          </table:table-cell>
          <table:table-cell office:value-type="float" office:value="466316" table:style-name="ce11">
            <text:p>466 316</text:p>
          </table:table-cell>
          <table:table-cell office:value-type="float" office:value="31822" table:style-name="ce11">
            <text:p>31 822</text:p>
          </table:table-cell>
          <table:table-cell office:value-type="float" office:value="639716" table:style-name="ce11">
            <text:p>639 716</text:p>
          </table:table-cell>
          <table:table-cell office:value-type="float" office:value="254047" table:style-name="ce11">
            <text:p>254 047</text:p>
          </table:table-cell>
          <table:table-cell office:value-type="float" office:value="34273" table:style-name="ce11">
            <text:p>34 27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20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.000 - 1.999</text:p>
          </table:table-cell>
          <table:table-cell office:value-type="float" office:value="124" table:style-name="ce11">
            <text:p>124</text:p>
          </table:table-cell>
          <table:table-cell office:value-type="float" office:value="2075" table:style-name="ce11">
            <text:p>2 075</text:p>
          </table:table-cell>
          <table:table-cell office:value-type="float" office:value="1965" table:style-name="ce11">
            <text:p>1 965</text:p>
          </table:table-cell>
          <table:table-cell office:value-type="float" office:value="64860" table:style-name="ce11">
            <text:p>64 860</text:p>
          </table:table-cell>
          <table:table-cell office:value-type="float" office:value="186061" table:style-name="ce11">
            <text:p>186 061</text:p>
          </table:table-cell>
          <table:table-cell office:value-type="float" office:value="170275" table:style-name="ce11">
            <text:p>170 275</text:p>
          </table:table-cell>
          <table:table-cell office:value-type="float" office:value="168783" table:style-name="ce11">
            <text:p>168 783</text:p>
          </table:table-cell>
          <table:table-cell office:value-type="float" office:value="86436" table:style-name="ce11">
            <text:p>86 436</text:p>
          </table:table-cell>
          <table:table-cell office:value-type="float" office:value="14236" table:style-name="ce11">
            <text:p>14 236</text:p>
          </table:table-cell>
          <table:table-cell office:value-type="float" office:value="96954" table:style-name="ce11">
            <text:p>96 954</text:p>
          </table:table-cell>
          <table:table-cell office:value-type="float" office:value="32094" table:style-name="ce11">
            <text:p>32 094</text:p>
          </table:table-cell>
          <table:table-cell office:value-type="float" office:value="27536" table:style-name="ce11">
            <text:p>27 53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20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.000 - 9.999</text:p>
          </table:table-cell>
          <table:table-cell office:value-type="float" office:value="75" table:style-name="ce11">
            <text:p>75</text:p>
          </table:table-cell>
          <table:table-cell office:value-type="float" office:value="3787" table:style-name="ce11">
            <text:p>3 787</text:p>
          </table:table-cell>
          <table:table-cell office:value-type="float" office:value="3719" table:style-name="ce11">
            <text:p>3 719</text:p>
          </table:table-cell>
          <table:table-cell office:value-type="float" office:value="150389" table:style-name="ce11">
            <text:p>150 389</text:p>
          </table:table-cell>
          <table:table-cell office:value-type="float" office:value="345483" table:style-name="ce11">
            <text:p>345 483</text:p>
          </table:table-cell>
          <table:table-cell office:value-type="float" office:value="307287" table:style-name="ce11">
            <text:p>307 287</text:p>
          </table:table-cell>
          <table:table-cell office:value-type="float" office:value="287869" table:style-name="ce11">
            <text:p>287 869</text:p>
          </table:table-cell>
          <table:table-cell office:value-type="float" office:value="165883" table:style-name="ce11">
            <text:p>165 883</text:p>
          </table:table-cell>
          <table:table-cell office:value-type="float" office:value="37736" table:style-name="ce11">
            <text:p>37 736</text:p>
          </table:table-cell>
          <table:table-cell office:value-type="float" office:value="160286" table:style-name="ce11">
            <text:p>160 286</text:p>
          </table:table-cell>
          <table:table-cell office:value-type="float" office:value="9897" table:style-name="ce11">
            <text:p>9 897</text:p>
          </table:table-cell>
          <table:table-cell office:value-type="float" office:value="13876" table:style-name="ce11">
            <text:p>13 87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20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.000 - 49.999</text:p>
          </table:table-cell>
          <table:table-cell office:value-type="float" office:value="20" table:style-name="ce11">
            <text:p>20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20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.000 und mehr</text:p>
          </table:table-cell>
          <table:table-cell office:value-type="float" office:value="2" table:style-name="ce11">
            <text:p>2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3">
            <text:p>Reparatur v. Gebrauchsgüter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1938" table:style-name="ce16">
            <text:p>1 938</text:p>
          </table:table-cell>
          <table:table-cell office:value-type="float" office:value="3907" table:style-name="ce16">
            <text:p>3 907</text:p>
          </table:table-cell>
          <table:table-cell office:value-type="float" office:value="1918" table:style-name="ce16">
            <text:p>1 918</text:p>
          </table:table-cell>
          <table:table-cell office:value-type="float" office:value="67510" table:style-name="ce16">
            <text:p>67 510</text:p>
          </table:table-cell>
          <table:table-cell office:value-type="float" office:value="281298" table:style-name="ce16">
            <text:p>281 298</text:p>
          </table:table-cell>
          <table:table-cell office:value-type="float" office:value="272264" table:style-name="ce16">
            <text:p>272 264</text:p>
          </table:table-cell>
          <table:table-cell office:value-type="float" office:value="251045" table:style-name="ce16">
            <text:p>251 045</text:p>
          </table:table-cell>
          <table:table-cell office:value-type="float" office:value="167465" table:style-name="ce16">
            <text:p>167 465</text:p>
          </table:table-cell>
          <table:table-cell office:value-type="float" office:value="24765" table:style-name="ce16">
            <text:p>24 765</text:p>
          </table:table-cell>
          <table:table-cell office:value-type="float" office:value="110185" table:style-name="ce16">
            <text:p>110 185</text:p>
          </table:table-cell>
          <table:table-cell office:value-type="float" office:value="42675" table:style-name="ce16">
            <text:p>42 675</text:p>
          </table:table-cell>
          <table:table-cell office:value-type="float" office:value="4375" table:style-name="ce16">
            <text:p>4 37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3">
            <text:p>Reparatur v. Gebrauchsgüter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418" table:style-name="ce16">
            <text:p>418</text:p>
          </table:table-cell>
          <table:table-cell office:value-type="float" office:value="439" table:style-name="ce16">
            <text:p>439</text:p>
          </table:table-cell>
          <table:table-cell office:value-type="float" office:value="16" table:style-name="ce16">
            <text:p>16</text:p>
          </table:table-cell>
          <table:table-cell office:value-type="float" office:value="117" table:style-name="ce16">
            <text:p>117</text:p>
          </table:table-cell>
          <table:table-cell office:value-type="float" office:value="2085" table:style-name="ce16">
            <text:p>2 085</text:p>
          </table:table-cell>
          <table:table-cell office:value-type="float" office:value="2031" table:style-name="ce16">
            <text:p>2 031</text:p>
          </table:table-cell>
          <table:table-cell office:value-type="float" office:value="1967" table:style-name="ce16">
            <text:p>1 967</text:p>
          </table:table-cell>
          <table:table-cell office:value-type="float" office:value="1928" table:style-name="ce16">
            <text:p>1 928</text:p>
          </table:table-cell>
          <table:table-cell office:value-type="float" office:value="89" table:style-name="ce16">
            <text:p>89</text:p>
          </table:table-cell>
          <table:table-cell office:value-type="float" office:value="140" table:style-name="ce16">
            <text:p>140</text:p>
          </table:table-cell>
          <table:table-cell office:value-type="float" office:value="23" table:style-name="ce16">
            <text:p>23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3">
            <text:p>Reparatur v. Gebrauchsgüter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1049" table:style-name="ce16">
            <text:p>1 049</text:p>
          </table:table-cell>
          <table:table-cell office:value-type="float" office:value="1366" table:style-name="ce16">
            <text:p>1 366</text:p>
          </table:table-cell>
          <table:table-cell office:value-type="float" office:value="302" table:style-name="ce16">
            <text:p>302</text:p>
          </table:table-cell>
          <table:table-cell office:value-type="float" office:value="3669" table:style-name="ce16">
            <text:p>3 669</text:p>
          </table:table-cell>
          <table:table-cell office:value-type="float" office:value="37366" table:style-name="ce16">
            <text:p>37 366</text:p>
          </table:table-cell>
          <table:table-cell office:value-type="float" office:value="36616" table:style-name="ce16">
            <text:p>36 616</text:p>
          </table:table-cell>
          <table:table-cell office:value-type="float" office:value="35033" table:style-name="ce16">
            <text:p>35 033</text:p>
          </table:table-cell>
          <table:table-cell office:value-type="float" office:value="22394" table:style-name="ce16">
            <text:p>22 394</text:p>
          </table:table-cell>
          <table:table-cell office:value-type="float" office:value="1940" table:style-name="ce16">
            <text:p>1 940</text:p>
          </table:table-cell>
          <table:table-cell office:value-type="float" office:value="14953" table:style-name="ce16">
            <text:p>14 953</text:p>
          </table:table-cell>
          <table:table-cell office:value-type="float" office:value="11284" table:style-name="ce16">
            <text:p>11 284</text:p>
          </table:table-cell>
          <table:table-cell office:value-type="float" office:value="616" table:style-name="ce16">
            <text:p>61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3">
            <text:p>Reparatur v. Gebrauchsgüter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426" table:style-name="ce16">
            <text:p>426</text:p>
          </table:table-cell>
          <table:table-cell office:value-type="float" office:value="1263" table:style-name="ce16">
            <text:p>1 263</text:p>
          </table:table-cell>
          <table:table-cell office:value-type="float" office:value="812" table:style-name="ce16">
            <text:p>812</text:p>
          </table:table-cell>
          <table:table-cell office:value-type="float" office:value="24233" table:style-name="ce16">
            <text:p>24 233</text:p>
          </table:table-cell>
          <table:table-cell office:value-type="float" office:value="126258" table:style-name="ce16">
            <text:p>126 258</text:p>
          </table:table-cell>
          <table:table-cell office:value-type="float" office:value="120744" table:style-name="ce16">
            <text:p>120 744</text:p>
          </table:table-cell>
          <table:table-cell office:value-type="float" office:value="113497" table:style-name="ce16">
            <text:p>113 497</text:p>
          </table:table-cell>
          <table:table-cell office:value-type="float" office:value="77451" table:style-name="ce16">
            <text:p>77 451</text:p>
          </table:table-cell>
          <table:table-cell office:value-type="float" office:value="9263" table:style-name="ce16">
            <text:p>9 263</text:p>
          </table:table-cell>
          <table:table-cell office:value-type="float" office:value="46353" table:style-name="ce16">
            <text:p>46 353</text:p>
          </table:table-cell>
          <table:table-cell office:value-type="float" office:value="22120" table:style-name="ce16">
            <text:p>22 120</text:p>
          </table:table-cell>
          <table:table-cell office:value-type="float" office:value="1918" table:style-name="ce16">
            <text:p>1 91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3">
            <text:p>Reparatur v. Gebrauchsgüter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24" table:style-name="ce16">
            <text:p>24</text:p>
          </table:table-cell>
          <table:table-cell office:value-type="float" office:value="271" table:style-name="ce16">
            <text:p>271</text:p>
          </table:table-cell>
          <table:table-cell office:value-type="float" office:value="244" table:style-name="ce16">
            <text:p>244</text:p>
          </table:table-cell>
          <table:table-cell office:value-type="float" office:value="11286" table:style-name="ce16">
            <text:p>11 286</text:p>
          </table:table-cell>
          <table:table-cell office:value-type="float" office:value="32395" table:style-name="ce16">
            <text:p>32 395</text:p>
          </table:table-cell>
          <table:table-cell office:value-type="float" office:value="31714" table:style-name="ce16">
            <text:p>31 714</text:p>
          </table:table-cell>
          <table:table-cell office:value-type="float" office:value="30555" table:style-name="ce16">
            <text:p>30 555</text:p>
          </table:table-cell>
          <table:table-cell office:value-type="float" office:value="19728" table:style-name="ce16">
            <text:p>19 728</text:p>
          </table:table-cell>
          <table:table-cell office:value-type="float" office:value="1549" table:style-name="ce16">
            <text:p>1 549</text:p>
          </table:table-cell>
          <table:table-cell office:value-type="float" office:value="12634" table:style-name="ce16">
            <text:p>12 634</text:p>
          </table:table-cell>
          <table:table-cell office:value-type="float" office:value="1348" table:style-name="ce16">
            <text:p>1 348</text:p>
          </table:table-cell>
          <table:table-cell office:value-type="float" office:value="842" table:style-name="ce16">
            <text:p>84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3">
            <text:p>Reparatur v. Gebrauchsgüter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3">
            <text:p>Reparatur v. Gebrauchsgüter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3">
            <text:p>Reparatur v. Gebrauchsgüter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3">
            <text:p>Sonst.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nsgesamt</text:p>
          </table:table-cell>
          <table:table-cell office:value-type="float" office:value="41090" table:style-name="ce16">
            <text:p>41 090</text:p>
          </table:table-cell>
          <table:table-cell office:value-type="float" office:value="79627" table:style-name="ce16">
            <text:p>79 627</text:p>
          </table:table-cell>
          <table:table-cell office:value-type="float" office:value="37975" table:style-name="ce16">
            <text:p>37 975</text:p>
          </table:table-cell>
          <table:table-cell office:value-type="float" office:value="956875" table:style-name="ce16">
            <text:p>956 875</text:p>
          </table:table-cell>
          <table:table-cell office:value-type="float" office:value="2931433" table:style-name="ce16">
            <text:p>2 931 433</text:p>
          </table:table-cell>
          <table:table-cell office:value-type="float" office:value="2590182" table:style-name="ce16">
            <text:p>2 590 182</text:p>
          </table:table-cell>
          <table:table-cell office:value-type="float" office:value="2744070" table:style-name="ce16">
            <text:p>2 744 070</text:p>
          </table:table-cell>
          <table:table-cell office:value-type="float" office:value="1195872" table:style-name="ce16">
            <text:p>1 195 872</text:p>
          </table:table-cell>
          <table:table-cell office:value-type="float" office:value="119406" table:style-name="ce16">
            <text:p>119 406</text:p>
          </table:table-cell>
          <table:table-cell office:value-type="float" office:value="1672125" table:style-name="ce16">
            <text:p>1 672 125</text:p>
          </table:table-cell>
          <table:table-cell office:value-type="float" office:value="715250" table:style-name="ce16">
            <text:p>715 250</text:p>
          </table:table-cell>
          <table:table-cell office:value-type="float" office:value="170081" table:style-name="ce16">
            <text:p>170 081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3">
            <text:p>Sonst.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0 - 9</text:p>
          </table:table-cell>
          <table:table-cell office:value-type="float" office:value="15989" table:style-name="ce16">
            <text:p>15 989</text:p>
          </table:table-cell>
          <table:table-cell office:value-type="float" office:value="16287" table:style-name="ce16">
            <text:p>16 287</text:p>
          </table:table-cell>
          <table:table-cell office:value-type="float" office:value="260" table:style-name="ce16">
            <text:p>260</text:p>
          </table:table-cell>
          <table:table-cell office:value-type="float" office:value="2614" table:style-name="ce16">
            <text:p>2 614</text:p>
          </table:table-cell>
          <table:table-cell office:value-type="float" office:value="79381" table:style-name="ce16">
            <text:p>79 381</text:p>
          </table:table-cell>
          <table:table-cell office:value-type="float" office:value="71198" table:style-name="ce16">
            <text:p>71 198</text:p>
          </table:table-cell>
          <table:table-cell office:value-type="float" office:value="75833" table:style-name="ce16">
            <text:p>75 833</text:p>
          </table:table-cell>
          <table:table-cell office:value-type="float" office:value="54103" table:style-name="ce16">
            <text:p>54 103</text:p>
          </table:table-cell>
          <table:table-cell office:value-type="float" office:value="1555" table:style-name="ce16">
            <text:p>1 555</text:p>
          </table:table-cell>
          <table:table-cell office:value-type="float" office:value="23395" table:style-name="ce16">
            <text:p>23 395</text:p>
          </table:table-cell>
          <table:table-cell office:value-type="float" office:value="20781" table:style-name="ce16">
            <text:p>20 781</text:p>
          </table:table-cell>
          <table:table-cell office:value-type="float" office:value="2847" table:style-name="ce16">
            <text:p>2 847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3">
            <text:p>Sonst.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 - 99</text:p>
          </table:table-cell>
          <table:table-cell office:value-type="float" office:value="21088" table:style-name="ce16">
            <text:p>21 088</text:p>
          </table:table-cell>
          <table:table-cell office:value-type="float" office:value="29553" table:style-name="ce16">
            <text:p>29 553</text:p>
          </table:table-cell>
          <table:table-cell office:value-type="float" office:value="8093" table:style-name="ce16">
            <text:p>8 093</text:p>
          </table:table-cell>
          <table:table-cell office:value-type="float" office:value="116440" table:style-name="ce16">
            <text:p>116 440</text:p>
          </table:table-cell>
          <table:table-cell office:value-type="float" office:value="764704" table:style-name="ce16">
            <text:p>764 704</text:p>
          </table:table-cell>
          <table:table-cell office:value-type="float" office:value="671497" table:style-name="ce16">
            <text:p>671 497</text:p>
          </table:table-cell>
          <table:table-cell office:value-type="float" office:value="741561" table:style-name="ce16">
            <text:p>741 561</text:p>
          </table:table-cell>
          <table:table-cell office:value-type="float" office:value="324197" table:style-name="ce16">
            <text:p>324 197</text:p>
          </table:table-cell>
          <table:table-cell office:value-type="float" office:value="8149" table:style-name="ce16">
            <text:p>8 149</text:p>
          </table:table-cell>
          <table:table-cell office:value-type="float" office:value="427382" table:style-name="ce16">
            <text:p>427 382</text:p>
          </table:table-cell>
          <table:table-cell office:value-type="float" office:value="310942" table:style-name="ce16">
            <text:p>310 942</text:p>
          </table:table-cell>
          <table:table-cell office:value-type="float" office:value="16471" table:style-name="ce16">
            <text:p>16 471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3">
            <text:p>Sonst.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0 - 999</text:p>
          </table:table-cell>
          <table:table-cell office:value-type="float" office:value="3837" table:style-name="ce16">
            <text:p>3 837</text:p>
          </table:table-cell>
          <table:table-cell office:value-type="float" office:value="20694" table:style-name="ce16">
            <text:p>20 694</text:p>
          </table:table-cell>
          <table:table-cell office:value-type="float" office:value="16674" table:style-name="ce16">
            <text:p>16 674</text:p>
          </table:table-cell>
          <table:table-cell office:value-type="float" office:value="361436" table:style-name="ce16">
            <text:p>361 436</text:p>
          </table:table-cell>
          <table:table-cell office:value-type="float" office:value="1001059" table:style-name="ce16">
            <text:p>1 001 059</text:p>
          </table:table-cell>
          <table:table-cell office:value-type="float" office:value="874014" table:style-name="ce16">
            <text:p>874 014</text:p>
          </table:table-cell>
          <table:table-cell office:value-type="float" office:value="957804" table:style-name="ce16">
            <text:p>957 804</text:p>
          </table:table-cell>
          <table:table-cell office:value-type="float" office:value="388865" table:style-name="ce16">
            <text:p>388 865</text:p>
          </table:table-cell>
          <table:table-cell office:value-type="float" office:value="22559" table:style-name="ce16">
            <text:p>22 559</text:p>
          </table:table-cell>
          <table:table-cell office:value-type="float" office:value="593363" table:style-name="ce16">
            <text:p>593 363</text:p>
          </table:table-cell>
          <table:table-cell office:value-type="float" office:value="231927" table:style-name="ce16">
            <text:p>231 927</text:p>
          </table:table-cell>
          <table:table-cell office:value-type="float" office:value="32355" table:style-name="ce16">
            <text:p>32 355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3">
            <text:p>Sonst.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000 - 1.999</text:p>
          </table:table-cell>
          <table:table-cell office:value-type="float" office:value="100" table:style-name="ce16">
            <text:p>100</text:p>
          </table:table-cell>
          <table:table-cell office:value-type="float" office:value="1804" table:style-name="ce16">
            <text:p>1 804</text:p>
          </table:table-cell>
          <table:table-cell office:value-type="float" office:value="1721" table:style-name="ce16">
            <text:p>1 721</text:p>
          </table:table-cell>
          <table:table-cell office:value-type="float" office:value="53574" table:style-name="ce16">
            <text:p>53 574</text:p>
          </table:table-cell>
          <table:table-cell office:value-type="float" office:value="153666" table:style-name="ce16">
            <text:p>153 666</text:p>
          </table:table-cell>
          <table:table-cell office:value-type="float" office:value="138561" table:style-name="ce16">
            <text:p>138 561</text:p>
          </table:table-cell>
          <table:table-cell office:value-type="float" office:value="138228" table:style-name="ce16">
            <text:p>138 228</text:p>
          </table:table-cell>
          <table:table-cell office:value-type="float" office:value="66708" table:style-name="ce16">
            <text:p>66 708</text:p>
          </table:table-cell>
          <table:table-cell office:value-type="float" office:value="12687" table:style-name="ce16">
            <text:p>12 687</text:p>
          </table:table-cell>
          <table:table-cell office:value-type="float" office:value="84320" table:style-name="ce16">
            <text:p>84 320</text:p>
          </table:table-cell>
          <table:table-cell office:value-type="float" office:value="30746" table:style-name="ce16">
            <text:p>30 746</text:p>
          </table:table-cell>
          <table:table-cell office:value-type="float" office:value="26694" table:style-name="ce16">
            <text:p>26 69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3">
            <text:p>Sonst.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000 - 9.999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3">
            <text:p>Sonst.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0.000 - 49.999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3">
            <text:p>Sonst. Dienstleistungen a.n.g.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50.000 und mehr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8" table:style-name="ce13"/>
        </table:table-row>
        <table:table-row table:style-name="ro4">
          <table:table-cell office:value-type="string" table:number-columns-spanned="16" table:number-rows-spanned="1" table:style-name="ce25">
            <text:p>Q: STATISTIK AUSTRIA, Leistungs- und Strukturstatistik 2021. <text:s/>Erstellt am 30.06.2023. - *) Ohne Umsatzsteuer.<text:s/></text:p>
            <text:p>1) rechtliche Einheiten. - 2) einschl. Investitionen in geringwertige Wirtschaftsgüter.</text:p>
          </table:table-cell>
          <table:covered-table-cell table:number-columns-repeated="15"/>
          <table:table-cell table:number-columns-repeated="16368" table:style-name="ce5"/>
        </table:table-row>
        <table:table-row table:number-rows-repeated="1047789" table:style-name="ro5">
          <table:table-cell table:number-columns-repeated="16384"/>
        </table:table-row>
        <table:named-expressions>
          <table:named-range table:name="Print_Titles" table:cell-range-address="RE_3.$A$2:RE_3.$XFD$2" table:base-cell-address="RE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Komma_32_2" style:display-name="Komm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AAB Sonja</meta:initial-creator>
    <dc:creator>CHARLEMONT Natascha</dc:creator>
    <meta:creation-date>2014-06-05T08:18:18Z</meta:creation-date>
    <dc:date>2023-06-30T08:06:17Z</dc:date>
    <meta:print-date>2017-06-08T10:56:51Z</meta:print-date>
    <meta:editing-duration>PT0S</meta:editing-duration>
  </office:meta>
</office:document-meta>
</file>