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Tabell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AE002C" fo:border-right="non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AE002C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AE002C" fo:border-right="none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3"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_1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5"/>
        <table:table-column table:style-name="co4" table:default-cell-style-name="ce2"/>
        <table:table-column table:style-name="co4" table:number-columns-repeated="12" table:default-cell-style-name="ce26"/>
        <table:table-column table:style-name="co5" table:number-columns-repeated="16368" table:default-cell-style-name="ce2"/>
        <table:table-row table:style-name="ro1">
          <table:table-cell office:value-type="string" table:number-columns-spanned="16" table:number-rows-spanned="1" table:style-name="ce27">
            <text:p>Rechtliche Einheiten: Hauptergebnisse der Leistungs- und Strukturstatistik 2021 nach Abteilungen (2-Stellern) der ÖNACE 2008 und nach Beschäftigtengrößenklassen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">
            <text:p>ÖNACE 2008</text:p>
          </table:table-cell>
          <table:table-cell office:value-type="string" table:style-name="ce3">
            <text:p>Kurzbezeichnung</text:p>
          </table:table-cell>
          <table:table-cell office:value-type="string" table:style-name="ce4">
            <text:p>NACE-</text:p>
            <text:p>Stufe</text:p>
          </table:table-cell>
          <table:table-cell office:value-type="string" table:style-name="ce3">
            <text:p>Beschäftigten-</text:p>
            <text:p>größenklasse</text:p>
          </table:table-cell>
          <table:table-cell office:value-type="string" table:style-name="ce3">
            <text:p>Unter-</text:p>
            <text:p>nehmen<text:span text:style-name="T2">1</text:span></text:p>
          </table:table-cell>
          <table:table-cell office:value-type="string" table:style-name="ce3">
            <text:p>Beschäftigte</text:p>
            <text:p><text:s/>im Jahres-</text:p>
            <text:p>durchschnitt<text:s text:c="2"/></text:p>
            <text:p>insgesamt</text:p>
          </table:table-cell>
          <table:table-cell office:value-type="string" table:style-name="ce5">
            <text:p>Unselbständig</text:p>
            <text:p>Beschäftigte</text:p>
            <text:p>im Jahres-</text:p>
            <text:p>durchschnitt</text:p>
            <text:p>insgesamt</text:p>
          </table:table-cell>
          <table:table-cell office:value-type="string" table:style-name="ce3">
            <text:p>Personal-</text:p>
            <text:p>aufwand</text:p>
            <text:p><text:s/>in 1 000 EUR</text:p>
          </table:table-cell>
          <table:table-cell office:value-type="string" table:style-name="ce3">
            <text:p>Erlöse und</text:p>
            <text:p>Erträge</text:p>
            <text:p><text:s/>in 1 000 EUR*</text:p>
          </table:table-cell>
          <table:table-cell office:value-type="string" table:style-name="ce3">
            <text:p>Umsatz-</text:p>
            <text:p>erlöse</text:p>
            <text:p><text:s/>in 1 000 EUR*</text:p>
          </table:table-cell>
          <table:table-cell office:value-type="string" table:style-name="ce3">
            <text:p>Produktions-</text:p>
            <text:p>wert</text:p>
            <text:p><text:s/>in 1 000 EUR*</text:p>
          </table:table-cell>
          <table:table-cell office:value-type="string" table:style-name="ce3">
            <text:p>Waren- und</text:p>
            <text:p>Dienstleistungs-</text:p>
            <text:p>käufe<text:span text:style-name="T2">2</text:span><text:span text:style-name="T2"/></text:p>
            <text:p>insgesamt</text:p>
            <text:p><text:s/>in 1 000 EUR*</text:p>
          </table:table-cell>
          <table:table-cell office:value-type="string" table:style-name="ce3">
            <text:p>Waren und</text:p>
            <text:p>Dienstleis-</text:p>
            <text:p>tungskäufe zum</text:p>
            <text:p>Wiederverkauf</text:p>
            <text:p>in 1 000 EUR</text:p>
          </table:table-cell>
          <table:table-cell office:value-type="string" table:style-name="ce3">
            <text:p>Bruttowert-</text:p>
            <text:p>schöpfung<text:s/></text:p>
            <text:p><text:s/>in 1 000 EUR*</text:p>
          </table:table-cell>
          <table:table-cell office:value-type="string" table:style-name="ce3">
            <text:p>Brutto-</text:p>
            <text:p>betriebs-</text:p>
            <text:p>überschuss</text:p>
            <text:p>in 1 000 EUR</text:p>
          </table:table-cell>
          <table:table-cell office:value-type="string" table:style-name="ce6">
            <text:p>Brutto-</text:p>
            <text:p>investitionen</text:p>
            <text:p><text:s/>in 1 000 EUR*</text:p>
          </table:table-cell>
          <table:table-cell table:number-columns-repeated="16368"/>
        </table:table-row>
        <table:table-row table:style-name="ro3">
          <table:table-cell table:style-name="ce7"/>
          <table:table-cell office:value-type="string" table:style-name="ce8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insgesamt</text:p>
          </table:table-cell>
          <table:table-cell office:value-type="float" office:value="618584" table:style-name="ce11">
            <text:p>618 584</text:p>
          </table:table-cell>
          <table:table-cell office:value-type="float" office:value="3590035" table:style-name="ce11">
            <text:p>3 590 035</text:p>
          </table:table-cell>
          <table:table-cell office:value-type="float" office:value="2974179" table:style-name="ce11">
            <text:p>2 974 179</text:p>
          </table:table-cell>
          <table:table-cell office:value-type="float" office:value="154486241" table:style-name="ce11">
            <text:p>154 486 241</text:p>
          </table:table-cell>
          <table:table-cell office:value-type="float" office:value="991490143" table:style-name="ce11">
            <text:p>991 490 143</text:p>
          </table:table-cell>
          <table:table-cell office:value-type="float" office:value="914486342" table:style-name="ce11">
            <text:p>914 486 342</text:p>
          </table:table-cell>
          <table:table-cell office:value-type="float" office:value="612023859" table:style-name="ce11">
            <text:p>612 023 859</text:p>
          </table:table-cell>
          <table:table-cell office:value-type="float" office:value="669688333" table:style-name="ce11">
            <text:p>669 688 333</text:p>
          </table:table-cell>
          <table:table-cell office:value-type="float" office:value="309627788" table:style-name="ce11">
            <text:p>309 627 788</text:p>
          </table:table-cell>
          <table:table-cell office:value-type="float" office:value="255052702" table:style-name="ce11">
            <text:p>255 052 702</text:p>
          </table:table-cell>
          <table:table-cell office:value-type="float" office:value="100566461" table:style-name="ce11">
            <text:p>100 566 461</text:p>
          </table:table-cell>
          <table:table-cell office:value-type="float" office:value="46067258" table:style-name="ce11">
            <text:p>46 067 258</text:p>
          </table:table-cell>
          <table:table-cell table:number-columns-repeated="16368" table:style-name="ce8"/>
        </table:table-row>
        <table:table-row table:style-name="ro3">
          <table:table-cell table:style-name="ce7"/>
          <table:table-cell office:value-type="string" table:style-name="ce8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0 - 1</text:p>
          </table:table-cell>
          <table:table-cell office:value-type="float" office:value="370451" table:style-name="ce11">
            <text:p>370 451</text:p>
          </table:table-cell>
          <table:table-cell office:value-type="float" office:value="347797" table:style-name="ce11">
            <text:p>347 797</text:p>
          </table:table-cell>
          <table:table-cell office:value-type="float" office:value="5643" table:style-name="ce11">
            <text:p>5 643</text:p>
          </table:table-cell>
          <table:table-cell office:value-type="float" office:value="198512" table:style-name="ce11">
            <text:p>198 512</text:p>
          </table:table-cell>
          <table:table-cell office:value-type="float" office:value="63053650" table:style-name="ce11">
            <text:p>63 053 650</text:p>
          </table:table-cell>
          <table:table-cell office:value-type="float" office:value="55767367" table:style-name="ce11">
            <text:p>55 767 367</text:p>
          </table:table-cell>
          <table:table-cell office:value-type="float" office:value="34899989" table:style-name="ce11">
            <text:p>34 899 989</text:p>
          </table:table-cell>
          <table:table-cell office:value-type="float" office:value="37842417" table:style-name="ce11">
            <text:p>37 842 417</text:p>
          </table:table-cell>
          <table:table-cell office:value-type="float" office:value="21234053" table:style-name="ce11">
            <text:p>21 234 053</text:p>
          </table:table-cell>
          <table:table-cell office:value-type="float" office:value="18302412" table:style-name="ce11">
            <text:p>18 302 412</text:p>
          </table:table-cell>
          <table:table-cell office:value-type="float" office:value="18103900" table:style-name="ce11">
            <text:p>18 103 900</text:p>
          </table:table-cell>
          <table:table-cell office:value-type="float" office:value="6078032" table:style-name="ce11">
            <text:p>6 078 032</text:p>
          </table:table-cell>
          <table:table-cell table:number-columns-repeated="16368" table:style-name="ce8"/>
        </table:table-row>
        <table:table-row table:style-name="ro3">
          <table:table-cell table:style-name="ce12"/>
          <table:table-cell office:value-type="string" table:style-name="ce13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2 - 9</text:p>
          </table:table-cell>
          <table:table-cell office:value-type="float" office:value="199517" table:style-name="ce14">
            <text:p>199 517</text:p>
          </table:table-cell>
          <table:table-cell office:value-type="float" office:value="735281" table:style-name="ce14">
            <text:p>735 281</text:p>
          </table:table-cell>
          <table:table-cell office:value-type="float" office:value="507185" table:style-name="ce14">
            <text:p>507 185</text:p>
          </table:table-cell>
          <table:table-cell office:value-type="float" office:value="15815023" table:style-name="ce14">
            <text:p>15 815 023</text:p>
          </table:table-cell>
          <table:table-cell office:value-type="float" office:value="110867176" table:style-name="ce14">
            <text:p>110 867 176</text:p>
          </table:table-cell>
          <table:table-cell office:value-type="float" office:value="102807632" table:style-name="ce14">
            <text:p>102 807 632</text:p>
          </table:table-cell>
          <table:table-cell office:value-type="float" office:value="66034997" table:style-name="ce14">
            <text:p>66 034 997</text:p>
          </table:table-cell>
          <table:table-cell office:value-type="float" office:value="71855164" table:style-name="ce11">
            <text:p>71 855 164</text:p>
          </table:table-cell>
          <table:table-cell office:value-type="float" office:value="39783273" table:style-name="ce11">
            <text:p>39 783 273</text:p>
          </table:table-cell>
          <table:table-cell office:value-type="float" office:value="34070560" table:style-name="ce11">
            <text:p>34 070 560</text:p>
          </table:table-cell>
          <table:table-cell office:value-type="float" office:value="18255537" table:style-name="ce11">
            <text:p>18 255 537</text:p>
          </table:table-cell>
          <table:table-cell office:value-type="float" office:value="3834343" table:style-name="ce14">
            <text:p>3 834 343</text:p>
          </table:table-cell>
          <table:table-cell table:number-columns-repeated="16368" table:style-name="ce13"/>
        </table:table-row>
        <table:table-row table:style-name="ro3">
          <table:table-cell table:style-name="ce12"/>
          <table:table-cell office:value-type="string" table:style-name="ce13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10 - 19</text:p>
          </table:table-cell>
          <table:table-cell office:value-type="float" office:value="26623" table:style-name="ce14">
            <text:p>26 623</text:p>
          </table:table-cell>
          <table:table-cell office:value-type="float" office:value="354282" table:style-name="ce14">
            <text:p>354 282</text:p>
          </table:table-cell>
          <table:table-cell office:value-type="float" office:value="325521" table:style-name="ce14">
            <text:p>325 521</text:p>
          </table:table-cell>
          <table:table-cell office:value-type="float" office:value="13883661" table:style-name="ce14">
            <text:p>13 883 661</text:p>
          </table:table-cell>
          <table:table-cell office:value-type="float" office:value="81330626" table:style-name="ce14">
            <text:p>81 330 626</text:p>
          </table:table-cell>
          <table:table-cell office:value-type="float" office:value="76130884" table:style-name="ce14">
            <text:p>76 130 884</text:p>
          </table:table-cell>
          <table:table-cell office:value-type="float" office:value="41770466" table:style-name="ce14">
            <text:p>41 770 466</text:p>
          </table:table-cell>
          <table:table-cell office:value-type="float" office:value="56688333" table:style-name="ce14">
            <text:p>56 688 333</text:p>
          </table:table-cell>
          <table:table-cell office:value-type="float" office:value="36240181" table:style-name="ce14">
            <text:p>36 240 181</text:p>
          </table:table-cell>
          <table:table-cell office:value-type="float" office:value="21456144" table:style-name="ce14">
            <text:p>21 456 144</text:p>
          </table:table-cell>
          <table:table-cell office:value-type="float" office:value="7572483" table:style-name="ce14">
            <text:p>7 572 483</text:p>
          </table:table-cell>
          <table:table-cell office:value-type="float" office:value="2959765" table:style-name="ce14">
            <text:p>2 959 765</text:p>
          </table:table-cell>
          <table:table-cell table:number-columns-repeated="16368" table:style-name="ce13"/>
        </table:table-row>
        <table:table-row table:style-name="ro3">
          <table:table-cell table:style-name="ce12"/>
          <table:table-cell office:value-type="string" table:style-name="ce13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20 - 49</text:p>
          </table:table-cell>
          <table:table-cell office:value-type="float" office:value="14264" table:style-name="ce14">
            <text:p>14 264</text:p>
          </table:table-cell>
          <table:table-cell office:value-type="float" office:value="426087" table:style-name="ce14">
            <text:p>426 087</text:p>
          </table:table-cell>
          <table:table-cell office:value-type="float" office:value="414177" table:style-name="ce14">
            <text:p>414 177</text:p>
          </table:table-cell>
          <table:table-cell office:value-type="float" office:value="20684441" table:style-name="ce14">
            <text:p>20 684 441</text:p>
          </table:table-cell>
          <table:table-cell office:value-type="float" office:value="115812113" table:style-name="ce14">
            <text:p>115 812 113</text:p>
          </table:table-cell>
          <table:table-cell office:value-type="float" office:value="107646714" table:style-name="ce14">
            <text:p>107 646 714</text:p>
          </table:table-cell>
          <table:table-cell office:value-type="float" office:value="63679105" table:style-name="ce14">
            <text:p>63 679 105</text:p>
          </table:table-cell>
          <table:table-cell office:value-type="float" office:value="80443394" table:style-name="ce14">
            <text:p>80 443 394</text:p>
          </table:table-cell>
          <table:table-cell office:value-type="float" office:value="47272120" table:style-name="ce14">
            <text:p>47 272 120</text:p>
          </table:table-cell>
          <table:table-cell office:value-type="float" office:value="30766515" table:style-name="ce14">
            <text:p>30 766 515</text:p>
          </table:table-cell>
          <table:table-cell office:value-type="float" office:value="10082074" table:style-name="ce14">
            <text:p>10 082 074</text:p>
          </table:table-cell>
          <table:table-cell office:value-type="float" office:value="5254491" table:style-name="ce14">
            <text:p>5 254 491</text:p>
          </table:table-cell>
          <table:table-cell table:number-columns-repeated="16368" table:style-name="ce13"/>
        </table:table-row>
        <table:table-row table:style-name="ro3">
          <table:table-cell table:style-name="ce12"/>
          <table:table-cell office:value-type="string" table:style-name="ce13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50 - 249</text:p>
          </table:table-cell>
          <table:table-cell office:value-type="float" office:value="6369" table:style-name="ce14">
            <text:p>6 369</text:p>
          </table:table-cell>
          <table:table-cell office:value-type="float" office:value="637434" table:style-name="ce14">
            <text:p>637 434</text:p>
          </table:table-cell>
          <table:table-cell office:value-type="float" office:value="633393" table:style-name="ce14">
            <text:p>633 393</text:p>
          </table:table-cell>
          <table:table-cell office:value-type="float" office:value="37006690" table:style-name="ce14">
            <text:p>37 006 690</text:p>
          </table:table-cell>
          <table:table-cell office:value-type="float" office:value="265071603" table:style-name="ce14">
            <text:p>265 071 603</text:p>
          </table:table-cell>
          <table:table-cell office:value-type="float" office:value="250430790" table:style-name="ce14">
            <text:p>250 430 790</text:p>
          </table:table-cell>
          <table:table-cell office:value-type="float" office:value="166443251" table:style-name="ce14">
            <text:p>166 443 251</text:p>
          </table:table-cell>
          <table:table-cell office:value-type="float" office:value="198776857" table:style-name="ce14">
            <text:p>198 776 857</text:p>
          </table:table-cell>
          <table:table-cell office:value-type="float" office:value="87277074" table:style-name="ce14">
            <text:p>87 277 074</text:p>
          </table:table-cell>
          <table:table-cell office:value-type="float" office:value="55765748" table:style-name="ce14">
            <text:p>55 765 748</text:p>
          </table:table-cell>
          <table:table-cell office:value-type="float" office:value="18759058" table:style-name="ce14">
            <text:p>18 759 058</text:p>
          </table:table-cell>
          <table:table-cell office:value-type="float" office:value="11053919" table:style-name="ce14">
            <text:p>11 053 919</text:p>
          </table:table-cell>
          <table:table-cell table:number-columns-repeated="16368" table:style-name="ce13"/>
        </table:table-row>
        <table:table-row table:style-name="ro3">
          <table:table-cell table:style-name="ce12"/>
          <table:table-cell office:value-type="string" table:style-name="ce13">
            <text:p>INSGESAMT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250 und mehr</text:p>
          </table:table-cell>
          <table:table-cell office:value-type="float" office:value="1360" table:style-name="ce14">
            <text:p>1 360</text:p>
          </table:table-cell>
          <table:table-cell office:value-type="float" office:value="1089154" table:style-name="ce14">
            <text:p>1 089 154</text:p>
          </table:table-cell>
          <table:table-cell office:value-type="float" office:value="1088260" table:style-name="ce14">
            <text:p>1 088 260</text:p>
          </table:table-cell>
          <table:table-cell office:value-type="float" office:value="66897914" table:style-name="ce14">
            <text:p>66 897 914</text:p>
          </table:table-cell>
          <table:table-cell office:value-type="float" office:value="355354975" table:style-name="ce14">
            <text:p>355 354 975</text:p>
          </table:table-cell>
          <table:table-cell office:value-type="float" office:value="321702955" table:style-name="ce14">
            <text:p>321 702 955</text:p>
          </table:table-cell>
          <table:table-cell office:value-type="float" office:value="239196051" table:style-name="ce14">
            <text:p>239 196 051</text:p>
          </table:table-cell>
          <table:table-cell office:value-type="float" office:value="224082168" table:style-name="ce14">
            <text:p>224 082 168</text:p>
          </table:table-cell>
          <table:table-cell office:value-type="float" office:value="77821087" table:style-name="ce14">
            <text:p>77 821 087</text:p>
          </table:table-cell>
          <table:table-cell office:value-type="float" office:value="94691323" table:style-name="ce14">
            <text:p>94 691 323</text:p>
          </table:table-cell>
          <table:table-cell office:value-type="float" office:value="27793409" table:style-name="ce14">
            <text:p>27 793 409</text:p>
          </table:table-cell>
          <table:table-cell office:value-type="float" office:value="16886708" table:style-name="ce14">
            <text:p>16 886 708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368" table:style-name="ce14">
            <text:p>368</text:p>
          </table:table-cell>
          <table:table-cell office:value-type="float" office:value="6098" table:style-name="ce14">
            <text:p>6 098</text:p>
          </table:table-cell>
          <table:table-cell office:value-type="float" office:value="5799" table:style-name="ce14">
            <text:p>5 799</text:p>
          </table:table-cell>
          <table:table-cell office:value-type="float" office:value="412874" table:style-name="ce14">
            <text:p>412 874</text:p>
          </table:table-cell>
          <table:table-cell office:value-type="float" office:value="2416389" table:style-name="ce14">
            <text:p>2 416 389</text:p>
          </table:table-cell>
          <table:table-cell office:value-type="float" office:value="2303953" table:style-name="ce14">
            <text:p>2 303 953</text:p>
          </table:table-cell>
          <table:table-cell office:value-type="float" office:value="2247065" table:style-name="ce14">
            <text:p>2 247 065</text:p>
          </table:table-cell>
          <table:table-cell office:value-type="float" office:value="1299330" table:style-name="ce14">
            <text:p>1 299 330</text:p>
          </table:table-cell>
          <table:table-cell office:value-type="float" office:value="100354" table:style-name="ce14">
            <text:p>100 354</text:p>
          </table:table-cell>
          <table:table-cell office:value-type="float" office:value="1052125" table:style-name="ce14">
            <text:p>1 052 125</text:p>
          </table:table-cell>
          <table:table-cell office:value-type="float" office:value="639251" table:style-name="ce14">
            <text:p>639 251</text:p>
          </table:table-cell>
          <table:table-cell office:value-type="float" office:value="288394" table:style-name="ce14">
            <text:p>288 39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1</text:p>
          </table:table-cell>
          <table:table-cell office:value-type="float" office:value="104" table:style-name="ce14">
            <text:p>104</text:p>
          </table:table-cell>
          <table:table-cell office:value-type="float" office:value="88" table:style-name="ce14">
            <text:p>88</text:p>
          </table:table-cell>
          <table:table-cell office:value-type="float" office:value="4" table:style-name="ce14">
            <text:p>4</text:p>
          </table:table-cell>
          <table:table-cell office:value-type="float" office:value="284" table:style-name="ce14">
            <text:p>284</text:p>
          </table:table-cell>
          <table:table-cell office:value-type="float" office:value="39024" table:style-name="ce14">
            <text:p>39 024</text:p>
          </table:table-cell>
          <table:table-cell office:value-type="float" office:value="33148" table:style-name="ce14">
            <text:p>33 148</text:p>
          </table:table-cell>
          <table:table-cell office:value-type="float" office:value="31342" table:style-name="ce14">
            <text:p>31 342</text:p>
          </table:table-cell>
          <table:table-cell office:value-type="float" office:value="36494" table:style-name="ce14">
            <text:p>36 494</text:p>
          </table:table-cell>
          <table:table-cell office:value-type="float" office:value="2284" table:style-name="ce14">
            <text:p>2 284</text:p>
          </table:table-cell>
          <table:table-cell office:value-type="float" office:value="-2646" table:style-name="ce14">
            <text:p>-2 646</text:p>
          </table:table-cell>
          <table:table-cell office:value-type="float" office:value="-2930" table:style-name="ce14">
            <text:p>-2 930</text:p>
          </table:table-cell>
          <table:table-cell office:value-type="float" office:value="1882" table:style-name="ce14">
            <text:p>1 88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 - 9</text:p>
          </table:table-cell>
          <table:table-cell office:value-type="float" office:value="141" table:style-name="ce14">
            <text:p>141</text:p>
          </table:table-cell>
          <table:table-cell office:value-type="float" office:value="578" table:style-name="ce14">
            <text:p>578</text:p>
          </table:table-cell>
          <table:table-cell office:value-type="float" office:value="423" table:style-name="ce14">
            <text:p>423</text:p>
          </table:table-cell>
          <table:table-cell office:value-type="float" office:value="21975" table:style-name="ce14">
            <text:p>21 975</text:p>
          </table:table-cell>
          <table:table-cell office:value-type="float" office:value="120770" table:style-name="ce14">
            <text:p>120 770</text:p>
          </table:table-cell>
          <table:table-cell office:value-type="float" office:value="105757" table:style-name="ce14">
            <text:p>105 757</text:p>
          </table:table-cell>
          <table:table-cell office:value-type="float" office:value="101712" table:style-name="ce14">
            <text:p>101 712</text:p>
          </table:table-cell>
          <table:table-cell office:value-type="float" office:value="59631" table:style-name="ce14">
            <text:p>59 631</text:p>
          </table:table-cell>
          <table:table-cell office:value-type="float" office:value="5117" table:style-name="ce14">
            <text:p>5 117</text:p>
          </table:table-cell>
          <table:table-cell office:value-type="float" office:value="47099" table:style-name="ce14">
            <text:p>47 099</text:p>
          </table:table-cell>
          <table:table-cell office:value-type="float" office:value="25124" table:style-name="ce14">
            <text:p>25 124</text:p>
          </table:table-cell>
          <table:table-cell office:value-type="float" office:value="13663" table:style-name="ce14">
            <text:p>13 66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19</text:p>
          </table:table-cell>
          <table:table-cell office:value-type="float" office:value="49" table:style-name="ce14">
            <text:p>49</text:p>
          </table:table-cell>
          <table:table-cell office:value-type="float" office:value="712" table:style-name="ce14">
            <text:p>712</text:p>
          </table:table-cell>
          <table:table-cell office:value-type="float" office:value="684" table:style-name="ce14">
            <text:p>684</text:p>
          </table:table-cell>
          <table:table-cell office:value-type="float" office:value="40579" table:style-name="ce14">
            <text:p>40 579</text:p>
          </table:table-cell>
          <table:table-cell office:value-type="float" office:value="218387" table:style-name="ce14">
            <text:p>218 387</text:p>
          </table:table-cell>
          <table:table-cell office:value-type="float" office:value="183313" table:style-name="ce14">
            <text:p>183 313</text:p>
          </table:table-cell>
          <table:table-cell office:value-type="float" office:value="181993" table:style-name="ce14">
            <text:p>181 993</text:p>
          </table:table-cell>
          <table:table-cell office:value-type="float" office:value="128109" table:style-name="ce14">
            <text:p>128 109</text:p>
          </table:table-cell>
          <table:table-cell office:value-type="float" office:value="8249" table:style-name="ce14">
            <text:p>8 249</text:p>
          </table:table-cell>
          <table:table-cell office:value-type="float" office:value="63058" table:style-name="ce14">
            <text:p>63 058</text:p>
          </table:table-cell>
          <table:table-cell office:value-type="float" office:value="22479" table:style-name="ce14">
            <text:p>22 479</text:p>
          </table:table-cell>
          <table:table-cell office:value-type="float" office:value="39385" table:style-name="ce14">
            <text:p>39 385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0 - 49</text:p>
          </table:table-cell>
          <table:table-cell office:value-type="float" office:value="49" table:style-name="ce14">
            <text:p>49</text:p>
          </table:table-cell>
          <table:table-cell office:value-type="float" office:value="1546" table:style-name="ce14">
            <text:p>1 546</text:p>
          </table:table-cell>
          <table:table-cell office:value-type="float" office:value="1524" table:style-name="ce14">
            <text:p>1 524</text:p>
          </table:table-cell>
          <table:table-cell office:value-type="float" office:value="90047" table:style-name="ce14">
            <text:p>90 047</text:p>
          </table:table-cell>
          <table:table-cell office:value-type="float" office:value="378843" table:style-name="ce14">
            <text:p>378 843</text:p>
          </table:table-cell>
          <table:table-cell office:value-type="float" office:value="368374" table:style-name="ce14">
            <text:p>368 374</text:p>
          </table:table-cell>
          <table:table-cell office:value-type="float" office:value="352093" table:style-name="ce14">
            <text:p>352 093</text:p>
          </table:table-cell>
          <table:table-cell office:value-type="float" office:value="223959" table:style-name="ce14">
            <text:p>223 959</text:p>
          </table:table-cell>
          <table:table-cell office:value-type="float" office:value="21983" table:style-name="ce14">
            <text:p>21 983</text:p>
          </table:table-cell>
          <table:table-cell office:value-type="float" office:value="149317" table:style-name="ce14">
            <text:p>149 317</text:p>
          </table:table-cell>
          <table:table-cell office:value-type="float" office:value="59270" table:style-name="ce14">
            <text:p>59 270</text:p>
          </table:table-cell>
          <table:table-cell office:value-type="float" office:value="64302" table:style-name="ce14">
            <text:p>64 30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 - 249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B</text:p>
          </table:table-cell>
          <table:table-cell office:value-type="string" table:style-name="ce13">
            <text:p>Berg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50 und mehr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Kohlen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Kohlen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Kohlen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Kohlen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Kohlen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Kohlen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B05</text:p>
          </table:table-cell>
          <table:table-cell office:value-type="string" table:style-name="ce17">
            <text:p>Kohlen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Gewinnung v. Erdöl- und Erd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3" table:style-name="ce20">
            <text:p>3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Gewinnung v. Erdöl- und Erd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Gewinnung v. Erdöl- und Erd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Gewinnung v. Erdöl- und Erd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Gewinnung v. Erdöl- und Erd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Gewinnung v. Erdöl- und Erd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B06</text:p>
          </table:table-cell>
          <table:table-cell office:value-type="string" table:style-name="ce17">
            <text:p>Gewinnung v. Erdöl- und Erdga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Erz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3" table:style-name="ce20">
            <text:p>3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Erz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Erz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2" table:style-name="ce20">
            <text:p>2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Erz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Erz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Erz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B07</text:p>
          </table:table-cell>
          <table:table-cell office:value-type="string" table:style-name="ce17">
            <text:p>Erz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Gewinnung v. Steinen; sonst.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347" table:style-name="ce20">
            <text:p>347</text:p>
          </table:table-cell>
          <table:table-cell office:value-type="float" office:value="4969" table:style-name="ce20">
            <text:p>4 969</text:p>
          </table:table-cell>
          <table:table-cell office:value-type="float" office:value="4680" table:style-name="ce20">
            <text:p>4 680</text:p>
          </table:table-cell>
          <table:table-cell office:value-type="float" office:value="291112" table:style-name="ce20">
            <text:p>291 112</text:p>
          </table:table-cell>
          <table:table-cell office:value-type="float" office:value="1360872" table:style-name="ce20">
            <text:p>1 360 872</text:p>
          </table:table-cell>
          <table:table-cell office:value-type="float" office:value="1295769" table:style-name="ce20">
            <text:p>1 295 769</text:p>
          </table:table-cell>
          <table:table-cell office:value-type="float" office:value="1245608" table:style-name="ce20">
            <text:p>1 245 608</text:p>
          </table:table-cell>
          <table:table-cell office:value-type="float" office:value="832186" table:style-name="ce20">
            <text:p>832 186</text:p>
          </table:table-cell>
          <table:table-cell office:value-type="float" office:value="70137" table:style-name="ce20">
            <text:p>70 137</text:p>
          </table:table-cell>
          <table:table-cell office:value-type="float" office:value="493708" table:style-name="ce20">
            <text:p>493 708</text:p>
          </table:table-cell>
          <table:table-cell office:value-type="float" office:value="202596" table:style-name="ce20">
            <text:p>202 596</text:p>
          </table:table-cell>
          <table:table-cell office:value-type="float" office:value="182052" table:style-name="ce20">
            <text:p>182 05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Gewinnung v. Steinen; sonst.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100" table:style-name="ce20">
            <text:p>100</text:p>
          </table:table-cell>
          <table:table-cell office:value-type="float" office:value="85" table:style-name="ce20">
            <text:p>85</text:p>
          </table:table-cell>
          <table:table-cell office:value-type="float" office:value="3" table:style-name="ce20">
            <text:p>3</text:p>
          </table:table-cell>
          <table:table-cell office:value-type="float" office:value="163" table:style-name="ce20">
            <text:p>163</text:p>
          </table:table-cell>
          <table:table-cell office:value-type="float" office:value="36316" table:style-name="ce20">
            <text:p>36 316</text:p>
          </table:table-cell>
          <table:table-cell office:value-type="float" office:value="31289" table:style-name="ce20">
            <text:p>31 289</text:p>
          </table:table-cell>
          <table:table-cell office:value-type="float" office:value="29465" table:style-name="ce20">
            <text:p>29 465</text:p>
          </table:table-cell>
          <table:table-cell office:value-type="float" office:value="26000" table:style-name="ce20">
            <text:p>26 000</text:p>
          </table:table-cell>
          <table:table-cell office:value-type="float" office:value="2195" table:style-name="ce20">
            <text:p>2 195</text:p>
          </table:table-cell>
          <table:table-cell office:value-type="float" office:value="6056" table:style-name="ce20">
            <text:p>6 056</text:p>
          </table:table-cell>
          <table:table-cell office:value-type="float" office:value="5893" table:style-name="ce20">
            <text:p>5 893</text:p>
          </table:table-cell>
          <table:table-cell office:value-type="float" office:value="1810" table:style-name="ce20">
            <text:p>1 81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Gewinnung v. Steinen; sonst.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132" table:style-name="ce20">
            <text:p>132</text:p>
          </table:table-cell>
          <table:table-cell office:value-type="float" office:value="542" table:style-name="ce20">
            <text:p>542</text:p>
          </table:table-cell>
          <table:table-cell office:value-type="float" office:value="394" table:style-name="ce20">
            <text:p>394</text:p>
          </table:table-cell>
          <table:table-cell office:value-type="float" office:value="19244" table:style-name="ce20">
            <text:p>19 244</text:p>
          </table:table-cell>
          <table:table-cell office:value-type="float" office:value="112401" table:style-name="ce20">
            <text:p>112 401</text:p>
          </table:table-cell>
          <table:table-cell office:value-type="float" office:value="100247" table:style-name="ce20">
            <text:p>100 247</text:p>
          </table:table-cell>
          <table:table-cell office:value-type="float" office:value="96869" table:style-name="ce20">
            <text:p>96 869</text:p>
          </table:table-cell>
          <table:table-cell office:value-type="float" office:value="55355" table:style-name="ce20">
            <text:p>55 355</text:p>
          </table:table-cell>
          <table:table-cell office:value-type="float" office:value="4193" table:style-name="ce20">
            <text:p>4 193</text:p>
          </table:table-cell>
          <table:table-cell office:value-type="float" office:value="45820" table:style-name="ce20">
            <text:p>45 820</text:p>
          </table:table-cell>
          <table:table-cell office:value-type="float" office:value="26576" table:style-name="ce20">
            <text:p>26 576</text:p>
          </table:table-cell>
          <table:table-cell office:value-type="float" office:value="12844" table:style-name="ce20">
            <text:p>12 84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Gewinnung v. Steinen; sonst.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46" table:style-name="ce20">
            <text:p>46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Gewinnung v. Steinen; sonst.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48" table:style-name="ce20">
            <text:p>48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Gewinnung v. Steinen; sonst.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19" table:style-name="ce20">
            <text:p>19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B08</text:p>
          </table:table-cell>
          <table:table-cell office:value-type="string" table:style-name="ce17">
            <text:p>Gewinnung v. Steinen; sonst.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2" table:style-name="ce20">
            <text:p>2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Dienstleistungen für den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5" table:style-name="ce20">
            <text:p>15</text:p>
          </table:table-cell>
          <table:table-cell office:value-type="float" office:value="194" table:style-name="ce20">
            <text:p>194</text:p>
          </table:table-cell>
          <table:table-cell office:value-type="float" office:value="185" table:style-name="ce20">
            <text:p>185</text:p>
          </table:table-cell>
          <table:table-cell office:value-type="float" office:value="18449" table:style-name="ce20">
            <text:p>18 449</text:p>
          </table:table-cell>
          <table:table-cell office:value-type="float" office:value="103900" table:style-name="ce20">
            <text:p>103 900</text:p>
          </table:table-cell>
          <table:table-cell office:value-type="float" office:value="80958" table:style-name="ce20">
            <text:p>80 958</text:p>
          </table:table-cell>
          <table:table-cell office:value-type="float" office:value="83834" table:style-name="ce20">
            <text:p>83 834</text:p>
          </table:table-cell>
          <table:table-cell office:value-type="float" office:value="65753" table:style-name="ce20">
            <text:p>65 753</text:p>
          </table:table-cell>
          <table:table-cell office:value-type="float" office:value="1924" table:style-name="ce20">
            <text:p>1 924</text:p>
          </table:table-cell>
          <table:table-cell office:value-type="float" office:value="14000" table:style-name="ce20">
            <text:p>14 000</text:p>
          </table:table-cell>
          <table:table-cell office:value-type="float" office:value="-4449" table:style-name="ce20">
            <text:p>-4 449</text:p>
          </table:table-cell>
          <table:table-cell office:value-type="float" office:value="3415" table:style-name="ce20">
            <text:p>3 415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Dienstleistungen für den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21" table:style-name="ce20">
            <text:p>121</text:p>
          </table:table-cell>
          <table:table-cell office:value-type="float" office:value="2708" table:style-name="ce20">
            <text:p>2 708</text:p>
          </table:table-cell>
          <table:table-cell office:value-type="float" office:value="1859" table:style-name="ce20">
            <text:p>1 859</text:p>
          </table:table-cell>
          <table:table-cell office:value-type="float" office:value="1877" table:style-name="ce20">
            <text:p>1 877</text:p>
          </table:table-cell>
          <table:table-cell office:value-type="float" office:value="10494" table:style-name="ce20">
            <text:p>10 494</text:p>
          </table:table-cell>
          <table:table-cell office:value-type="float" office:value="89" table:style-name="ce20">
            <text:p>89</text:p>
          </table:table-cell>
          <table:table-cell office:value-type="float" office:value="-8702" table:style-name="ce20">
            <text:p>-8 702</text:p>
          </table:table-cell>
          <table:table-cell office:value-type="float" office:value="-8823" table:style-name="ce20">
            <text:p>-8 823</text:p>
          </table:table-cell>
          <table:table-cell office:value-type="float" office:value="72" table:style-name="ce20">
            <text:p>72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Dienstleistungen für den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7" table:style-name="ce20">
            <text:p>7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Dienstleistungen für den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2" table:style-name="ce20">
            <text:p>2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Dienstleistungen für den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Dienstleistungen für den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B09</text:p>
          </table:table-cell>
          <table:table-cell office:value-type="string" table:style-name="ce17">
            <text:p>Dienstleistungen für den Ber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31523" table:style-name="ce14">
            <text:p>31 523</text:p>
          </table:table-cell>
          <table:table-cell office:value-type="float" office:value="674132" table:style-name="ce14">
            <text:p>674 132</text:p>
          </table:table-cell>
          <table:table-cell office:value-type="float" office:value="643976" table:style-name="ce14">
            <text:p>643 976</text:p>
          </table:table-cell>
          <table:table-cell office:value-type="float" office:value="40840916" table:style-name="ce14">
            <text:p>40 840 916</text:p>
          </table:table-cell>
          <table:table-cell office:value-type="float" office:value="230697940" table:style-name="ce14">
            <text:p>230 697 940</text:p>
          </table:table-cell>
          <table:table-cell office:value-type="float" office:value="220275254" table:style-name="ce14">
            <text:p>220 275 254</text:p>
          </table:table-cell>
          <table:table-cell office:value-type="float" office:value="207253696" table:style-name="ce14">
            <text:p>207 253 696</text:p>
          </table:table-cell>
          <table:table-cell office:value-type="float" office:value="164293008" table:style-name="ce14">
            <text:p>164 293 008</text:p>
          </table:table-cell>
          <table:table-cell office:value-type="float" office:value="17360925" table:style-name="ce14">
            <text:p>17 360 925</text:p>
          </table:table-cell>
          <table:table-cell office:value-type="float" office:value="62890731" table:style-name="ce14">
            <text:p>62 890 731</text:p>
          </table:table-cell>
          <table:table-cell office:value-type="float" office:value="22049815" table:style-name="ce14">
            <text:p>22 049 815</text:p>
          </table:table-cell>
          <table:table-cell office:value-type="float" office:value="9909376" table:style-name="ce14">
            <text:p>9 909 376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1</text:p>
          </table:table-cell>
          <table:table-cell office:value-type="float" office:value="12893" table:style-name="ce14">
            <text:p>12 893</text:p>
          </table:table-cell>
          <table:table-cell office:value-type="float" office:value="12575" table:style-name="ce14">
            <text:p>12 575</text:p>
          </table:table-cell>
          <table:table-cell office:value-type="float" office:value="159" table:style-name="ce14">
            <text:p>159</text:p>
          </table:table-cell>
          <table:table-cell office:value-type="float" office:value="7700" table:style-name="ce14">
            <text:p>7 700</text:p>
          </table:table-cell>
          <table:table-cell office:value-type="float" office:value="1050325" table:style-name="ce14">
            <text:p>1 050 325</text:p>
          </table:table-cell>
          <table:table-cell office:value-type="float" office:value="1022873" table:style-name="ce14">
            <text:p>1 022 873</text:p>
          </table:table-cell>
          <table:table-cell office:value-type="float" office:value="967393" table:style-name="ce14">
            <text:p>967 393</text:p>
          </table:table-cell>
          <table:table-cell office:value-type="float" office:value="775355" table:style-name="ce14">
            <text:p>775 355</text:p>
          </table:table-cell>
          <table:table-cell office:value-type="float" office:value="76386" table:style-name="ce14">
            <text:p>76 386</text:p>
          </table:table-cell>
          <table:table-cell office:value-type="float" office:value="277557" table:style-name="ce14">
            <text:p>277 557</text:p>
          </table:table-cell>
          <table:table-cell office:value-type="float" office:value="269857" table:style-name="ce14">
            <text:p>269 857</text:p>
          </table:table-cell>
          <table:table-cell office:value-type="float" office:value="38184" table:style-name="ce14">
            <text:p>38 184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 - 9</text:p>
          </table:table-cell>
          <table:table-cell office:value-type="float" office:value="11697" table:style-name="ce14">
            <text:p>11 697</text:p>
          </table:table-cell>
          <table:table-cell office:value-type="float" office:value="46870" table:style-name="ce14">
            <text:p>46 870</text:p>
          </table:table-cell>
          <table:table-cell office:value-type="float" office:value="33627" table:style-name="ce14">
            <text:p>33 627</text:p>
          </table:table-cell>
          <table:table-cell office:value-type="float" office:value="1196550" table:style-name="ce14">
            <text:p>1 196 550</text:p>
          </table:table-cell>
          <table:table-cell office:value-type="float" office:value="5827676" table:style-name="ce14">
            <text:p>5 827 676</text:p>
          </table:table-cell>
          <table:table-cell office:value-type="float" office:value="5688400" table:style-name="ce14">
            <text:p>5 688 400</text:p>
          </table:table-cell>
          <table:table-cell office:value-type="float" office:value="5401086" table:style-name="ce14">
            <text:p>5 401 086</text:p>
          </table:table-cell>
          <table:table-cell office:value-type="float" office:value="3904867" table:style-name="ce14">
            <text:p>3 904 867</text:p>
          </table:table-cell>
          <table:table-cell office:value-type="float" office:value="394642" table:style-name="ce14">
            <text:p>394 642</text:p>
          </table:table-cell>
          <table:table-cell office:value-type="float" office:value="1946398" table:style-name="ce14">
            <text:p>1 946 398</text:p>
          </table:table-cell>
          <table:table-cell office:value-type="float" office:value="749848" table:style-name="ce14">
            <text:p>749 848</text:p>
          </table:table-cell>
          <table:table-cell office:value-type="float" office:value="222005" table:style-name="ce14">
            <text:p>222 005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19</text:p>
          </table:table-cell>
          <table:table-cell office:value-type="float" office:value="2734" table:style-name="ce14">
            <text:p>2 734</text:p>
          </table:table-cell>
          <table:table-cell office:value-type="float" office:value="36971" table:style-name="ce14">
            <text:p>36 971</text:p>
          </table:table-cell>
          <table:table-cell office:value-type="float" office:value="34234" table:style-name="ce14">
            <text:p>34 234</text:p>
          </table:table-cell>
          <table:table-cell office:value-type="float" office:value="1510540" table:style-name="ce14">
            <text:p>1 510 540</text:p>
          </table:table-cell>
          <table:table-cell office:value-type="float" office:value="6224811" table:style-name="ce14">
            <text:p>6 224 811</text:p>
          </table:table-cell>
          <table:table-cell office:value-type="float" office:value="6081837" table:style-name="ce14">
            <text:p>6 081 837</text:p>
          </table:table-cell>
          <table:table-cell office:value-type="float" office:value="5762669" table:style-name="ce14">
            <text:p>5 762 669</text:p>
          </table:table-cell>
          <table:table-cell office:value-type="float" office:value="4193468" table:style-name="ce14">
            <text:p>4 193 468</text:p>
          </table:table-cell>
          <table:table-cell office:value-type="float" office:value="425268" table:style-name="ce14">
            <text:p>425 268</text:p>
          </table:table-cell>
          <table:table-cell office:value-type="float" office:value="2061947" table:style-name="ce14">
            <text:p>2 061 947</text:p>
          </table:table-cell>
          <table:table-cell office:value-type="float" office:value="551407" table:style-name="ce14">
            <text:p>551 407</text:p>
          </table:table-cell>
          <table:table-cell office:value-type="float" office:value="250854" table:style-name="ce14">
            <text:p>250 854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0 - 49</text:p>
          </table:table-cell>
          <table:table-cell office:value-type="float" office:value="2229" table:style-name="ce14">
            <text:p>2 229</text:p>
          </table:table-cell>
          <table:table-cell office:value-type="float" office:value="68694" table:style-name="ce14">
            <text:p>68 694</text:p>
          </table:table-cell>
          <table:table-cell office:value-type="float" office:value="67528" table:style-name="ce14">
            <text:p>67 528</text:p>
          </table:table-cell>
          <table:table-cell office:value-type="float" office:value="3352671" table:style-name="ce14">
            <text:p>3 352 671</text:p>
          </table:table-cell>
          <table:table-cell office:value-type="float" office:value="14282899" table:style-name="ce14">
            <text:p>14 282 899</text:p>
          </table:table-cell>
          <table:table-cell office:value-type="float" office:value="13870445" table:style-name="ce14">
            <text:p>13 870 445</text:p>
          </table:table-cell>
          <table:table-cell office:value-type="float" office:value="13306456" table:style-name="ce14">
            <text:p>13 306 456</text:p>
          </table:table-cell>
          <table:table-cell office:value-type="float" office:value="9805588" table:style-name="ce14">
            <text:p>9 805 588</text:p>
          </table:table-cell>
          <table:table-cell office:value-type="float" office:value="1064661" table:style-name="ce14">
            <text:p>1 064 661</text:p>
          </table:table-cell>
          <table:table-cell office:value-type="float" office:value="4749560" table:style-name="ce14">
            <text:p>4 749 560</text:p>
          </table:table-cell>
          <table:table-cell office:value-type="float" office:value="1396889" table:style-name="ce14">
            <text:p>1 396 889</text:p>
          </table:table-cell>
          <table:table-cell office:value-type="float" office:value="883923" table:style-name="ce14">
            <text:p>883 923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 - 249</text:p>
          </table:table-cell>
          <table:table-cell office:value-type="float" office:value="1466" table:style-name="ce14">
            <text:p>1 466</text:p>
          </table:table-cell>
          <table:table-cell office:value-type="float" office:value="159574" table:style-name="ce14">
            <text:p>159 574</text:p>
          </table:table-cell>
          <table:table-cell office:value-type="float" office:value="159160" table:style-name="ce14">
            <text:p>159 160</text:p>
          </table:table-cell>
          <table:table-cell office:value-type="float" office:value="9615386" table:style-name="ce14">
            <text:p>9 615 386</text:p>
          </table:table-cell>
          <table:table-cell office:value-type="float" office:value="55319094" table:style-name="ce14">
            <text:p>55 319 094</text:p>
          </table:table-cell>
          <table:table-cell office:value-type="float" office:value="53577072" table:style-name="ce14">
            <text:p>53 577 072</text:p>
          </table:table-cell>
          <table:table-cell office:value-type="float" office:value="50593223" table:style-name="ce14">
            <text:p>50 593 223</text:p>
          </table:table-cell>
          <table:table-cell office:value-type="float" office:value="39809639" table:style-name="ce14">
            <text:p>39 809 639</text:p>
          </table:table-cell>
          <table:table-cell office:value-type="float" office:value="4020885" table:style-name="ce14">
            <text:p>4 020 885</text:p>
          </table:table-cell>
          <table:table-cell office:value-type="float" office:value="15497186" table:style-name="ce14">
            <text:p>15 497 186</text:p>
          </table:table-cell>
          <table:table-cell office:value-type="float" office:value="5881800" table:style-name="ce14">
            <text:p>5 881 800</text:p>
          </table:table-cell>
          <table:table-cell office:value-type="float" office:value="2282887" table:style-name="ce14">
            <text:p>2 282 887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C</text:p>
          </table:table-cell>
          <table:table-cell office:value-type="string" table:style-name="ce13">
            <text:p>Herstellung von War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50 und mehr</text:p>
          </table:table-cell>
          <table:table-cell office:value-type="float" office:value="504" table:style-name="ce14">
            <text:p>504</text:p>
          </table:table-cell>
          <table:table-cell office:value-type="float" office:value="349448" table:style-name="ce14">
            <text:p>349 448</text:p>
          </table:table-cell>
          <table:table-cell office:value-type="float" office:value="349268" table:style-name="ce14">
            <text:p>349 268</text:p>
          </table:table-cell>
          <table:table-cell office:value-type="float" office:value="25158069" table:style-name="ce14">
            <text:p>25 158 069</text:p>
          </table:table-cell>
          <table:table-cell office:value-type="float" office:value="147993135" table:style-name="ce14">
            <text:p>147 993 135</text:p>
          </table:table-cell>
          <table:table-cell office:value-type="float" office:value="140034627" table:style-name="ce14">
            <text:p>140 034 627</text:p>
          </table:table-cell>
          <table:table-cell office:value-type="float" office:value="131222869" table:style-name="ce14">
            <text:p>131 222 869</text:p>
          </table:table-cell>
          <table:table-cell office:value-type="float" office:value="105804091" table:style-name="ce14">
            <text:p>105 804 091</text:p>
          </table:table-cell>
          <table:table-cell office:value-type="float" office:value="11379083" table:style-name="ce14">
            <text:p>11 379 083</text:p>
          </table:table-cell>
          <table:table-cell office:value-type="float" office:value="38358083" table:style-name="ce14">
            <text:p>38 358 083</text:p>
          </table:table-cell>
          <table:table-cell office:value-type="float" office:value="13200014" table:style-name="ce14">
            <text:p>13 200 014</text:p>
          </table:table-cell>
          <table:table-cell office:value-type="float" office:value="6231523" table:style-name="ce14">
            <text:p>6 231 523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H.v. Nahrungs- und Futtermitt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4197" table:style-name="ce20">
            <text:p>4 197</text:p>
          </table:table-cell>
          <table:table-cell office:value-type="float" office:value="79668" table:style-name="ce20">
            <text:p>79 668</text:p>
          </table:table-cell>
          <table:table-cell office:value-type="float" office:value="75442" table:style-name="ce20">
            <text:p>75 442</text:p>
          </table:table-cell>
          <table:table-cell office:value-type="float" office:value="3237655" table:style-name="ce20">
            <text:p>3 237 655</text:p>
          </table:table-cell>
          <table:table-cell office:value-type="float" office:value="20199093" table:style-name="ce20">
            <text:p>20 199 093</text:p>
          </table:table-cell>
          <table:table-cell office:value-type="float" office:value="19813790" table:style-name="ce20">
            <text:p>19 813 790</text:p>
          </table:table-cell>
          <table:table-cell office:value-type="float" office:value="18494317" table:style-name="ce20">
            <text:p>18 494 317</text:p>
          </table:table-cell>
          <table:table-cell office:value-type="float" office:value="15627172" table:style-name="ce20">
            <text:p>15 627 172</text:p>
          </table:table-cell>
          <table:table-cell office:value-type="float" office:value="1646692" table:style-name="ce20">
            <text:p>1 646 692</text:p>
          </table:table-cell>
          <table:table-cell office:value-type="float" office:value="4619590" table:style-name="ce20">
            <text:p>4 619 590</text:p>
          </table:table-cell>
          <table:table-cell office:value-type="float" office:value="1381935" table:style-name="ce20">
            <text:p>1 381 935</text:p>
          </table:table-cell>
          <table:table-cell office:value-type="float" office:value="975902" table:style-name="ce20">
            <text:p>975 90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H.v. Nahrungs- und Futtermitt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1178" table:style-name="ce20">
            <text:p>1 178</text:p>
          </table:table-cell>
          <table:table-cell office:value-type="float" office:value="1118" table:style-name="ce20">
            <text:p>1 118</text:p>
          </table:table-cell>
          <table:table-cell office:value-type="float" office:value="23" table:style-name="ce20">
            <text:p>23</text:p>
          </table:table-cell>
          <table:table-cell office:value-type="float" office:value="597" table:style-name="ce20">
            <text:p>597</text:p>
          </table:table-cell>
          <table:table-cell office:value-type="float" office:value="104485" table:style-name="ce20">
            <text:p>104 485</text:p>
          </table:table-cell>
          <table:table-cell office:value-type="float" office:value="101724" table:style-name="ce20">
            <text:p>101 724</text:p>
          </table:table-cell>
          <table:table-cell office:value-type="float" office:value="96531" table:style-name="ce20">
            <text:p>96 531</text:p>
          </table:table-cell>
          <table:table-cell office:value-type="float" office:value="79282" table:style-name="ce20">
            <text:p>79 282</text:p>
          </table:table-cell>
          <table:table-cell office:value-type="float" office:value="7121" table:style-name="ce20">
            <text:p>7 121</text:p>
          </table:table-cell>
          <table:table-cell office:value-type="float" office:value="25315" table:style-name="ce20">
            <text:p>25 315</text:p>
          </table:table-cell>
          <table:table-cell office:value-type="float" office:value="24718" table:style-name="ce20">
            <text:p>24 718</text:p>
          </table:table-cell>
          <table:table-cell office:value-type="float" office:value="3166" table:style-name="ce20">
            <text:p>3 16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H.v. Nahrungs- und Futtermitt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1721" table:style-name="ce20">
            <text:p>1 721</text:p>
          </table:table-cell>
          <table:table-cell office:value-type="float" office:value="7909" table:style-name="ce20">
            <text:p>7 909</text:p>
          </table:table-cell>
          <table:table-cell office:value-type="float" office:value="5885" table:style-name="ce20">
            <text:p>5 885</text:p>
          </table:table-cell>
          <table:table-cell office:value-type="float" office:value="152852" table:style-name="ce20">
            <text:p>152 852</text:p>
          </table:table-cell>
          <table:table-cell office:value-type="float" office:value="718751" table:style-name="ce20">
            <text:p>718 751</text:p>
          </table:table-cell>
          <table:table-cell office:value-type="float" office:value="702194" table:style-name="ce20">
            <text:p>702 194</text:p>
          </table:table-cell>
          <table:table-cell office:value-type="float" office:value="673710" table:style-name="ce20">
            <text:p>673 710</text:p>
          </table:table-cell>
          <table:table-cell office:value-type="float" office:value="489794" table:style-name="ce20">
            <text:p>489 794</text:p>
          </table:table-cell>
          <table:table-cell office:value-type="float" office:value="39638" table:style-name="ce20">
            <text:p>39 638</text:p>
          </table:table-cell>
          <table:table-cell office:value-type="float" office:value="228240" table:style-name="ce20">
            <text:p>228 240</text:p>
          </table:table-cell>
          <table:table-cell office:value-type="float" office:value="75388" table:style-name="ce20">
            <text:p>75 388</text:p>
          </table:table-cell>
          <table:table-cell office:value-type="float" office:value="22227" table:style-name="ce20">
            <text:p>22 22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H.v. Nahrungs- und Futtermitt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600" table:style-name="ce20">
            <text:p>600</text:p>
          </table:table-cell>
          <table:table-cell office:value-type="float" office:value="8088" table:style-name="ce20">
            <text:p>8 088</text:p>
          </table:table-cell>
          <table:table-cell office:value-type="float" office:value="7419" table:style-name="ce20">
            <text:p>7 419</text:p>
          </table:table-cell>
          <table:table-cell office:value-type="float" office:value="227821" table:style-name="ce20">
            <text:p>227 821</text:p>
          </table:table-cell>
          <table:table-cell office:value-type="float" office:value="887976" table:style-name="ce20">
            <text:p>887 976</text:p>
          </table:table-cell>
          <table:table-cell office:value-type="float" office:value="869470" table:style-name="ce20">
            <text:p>869 470</text:p>
          </table:table-cell>
          <table:table-cell office:value-type="float" office:value="824700" table:style-name="ce20">
            <text:p>824 700</text:p>
          </table:table-cell>
          <table:table-cell office:value-type="float" office:value="609163" table:style-name="ce20">
            <text:p>609 163</text:p>
          </table:table-cell>
          <table:table-cell office:value-type="float" office:value="56495" table:style-name="ce20">
            <text:p>56 495</text:p>
          </table:table-cell>
          <table:table-cell office:value-type="float" office:value="274650" table:style-name="ce20">
            <text:p>274 650</text:p>
          </table:table-cell>
          <table:table-cell office:value-type="float" office:value="46829" table:style-name="ce20">
            <text:p>46 829</text:p>
          </table:table-cell>
          <table:table-cell office:value-type="float" office:value="26869" table:style-name="ce20">
            <text:p>26 86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H.v. Nahrungs- und Futtermitt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425" table:style-name="ce20">
            <text:p>425</text:p>
          </table:table-cell>
          <table:table-cell office:value-type="float" office:value="12923" table:style-name="ce20">
            <text:p>12 923</text:p>
          </table:table-cell>
          <table:table-cell office:value-type="float" office:value="12594" table:style-name="ce20">
            <text:p>12 594</text:p>
          </table:table-cell>
          <table:table-cell office:value-type="float" office:value="422744" table:style-name="ce20">
            <text:p>422 744</text:p>
          </table:table-cell>
          <table:table-cell office:value-type="float" office:value="2301286" table:style-name="ce20">
            <text:p>2 301 286</text:p>
          </table:table-cell>
          <table:table-cell office:value-type="float" office:value="2243956" table:style-name="ce20">
            <text:p>2 243 956</text:p>
          </table:table-cell>
          <table:table-cell office:value-type="float" office:value="2102558" table:style-name="ce20">
            <text:p>2 102 558</text:p>
          </table:table-cell>
          <table:table-cell office:value-type="float" office:value="1727402" table:style-name="ce20">
            <text:p>1 727 402</text:p>
          </table:table-cell>
          <table:table-cell office:value-type="float" office:value="181472" table:style-name="ce20">
            <text:p>181 472</text:p>
          </table:table-cell>
          <table:table-cell office:value-type="float" office:value="570632" table:style-name="ce20">
            <text:p>570 632</text:p>
          </table:table-cell>
          <table:table-cell office:value-type="float" office:value="147888" table:style-name="ce20">
            <text:p>147 888</text:p>
          </table:table-cell>
          <table:table-cell office:value-type="float" office:value="125544" table:style-name="ce20">
            <text:p>125 544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H.v. Nahrungs- und Futtermitt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216" table:style-name="ce20">
            <text:p>216</text:p>
          </table:table-cell>
          <table:table-cell office:value-type="float" office:value="23288" table:style-name="ce20">
            <text:p>23 288</text:p>
          </table:table-cell>
          <table:table-cell office:value-type="float" office:value="23204" table:style-name="ce20">
            <text:p>23 204</text:p>
          </table:table-cell>
          <table:table-cell office:value-type="float" office:value="1034495" table:style-name="ce20">
            <text:p>1 034 495</text:p>
          </table:table-cell>
          <table:table-cell office:value-type="float" office:value="6792336" table:style-name="ce20">
            <text:p>6 792 336</text:p>
          </table:table-cell>
          <table:table-cell office:value-type="float" office:value="6664447" table:style-name="ce20">
            <text:p>6 664 447</text:p>
          </table:table-cell>
          <table:table-cell office:value-type="float" office:value="6231202" table:style-name="ce20">
            <text:p>6 231 202</text:p>
          </table:table-cell>
          <table:table-cell office:value-type="float" office:value="5386743" table:style-name="ce20">
            <text:p>5 386 743</text:p>
          </table:table-cell>
          <table:table-cell office:value-type="float" office:value="558866" table:style-name="ce20">
            <text:p>558 866</text:p>
          </table:table-cell>
          <table:table-cell office:value-type="float" office:value="1456391" table:style-name="ce20">
            <text:p>1 456 391</text:p>
          </table:table-cell>
          <table:table-cell office:value-type="float" office:value="421896" table:style-name="ce20">
            <text:p>421 896</text:p>
          </table:table-cell>
          <table:table-cell office:value-type="float" office:value="355379" table:style-name="ce20">
            <text:p>355 379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10</text:p>
          </table:table-cell>
          <table:table-cell office:value-type="string" table:style-name="ce17">
            <text:p>H.v. Nahrungs- und Futtermitt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57" table:style-name="ce20">
            <text:p>57</text:p>
          </table:table-cell>
          <table:table-cell office:value-type="float" office:value="26342" table:style-name="ce20">
            <text:p>26 342</text:p>
          </table:table-cell>
          <table:table-cell office:value-type="float" office:value="26317" table:style-name="ce20">
            <text:p>26 317</text:p>
          </table:table-cell>
          <table:table-cell office:value-type="float" office:value="1399146" table:style-name="ce20">
            <text:p>1 399 146</text:p>
          </table:table-cell>
          <table:table-cell office:value-type="float" office:value="9394259" table:style-name="ce20">
            <text:p>9 394 259</text:p>
          </table:table-cell>
          <table:table-cell office:value-type="float" office:value="9231999" table:style-name="ce20">
            <text:p>9 231 999</text:p>
          </table:table-cell>
          <table:table-cell office:value-type="float" office:value="8565616" table:style-name="ce20">
            <text:p>8 565 616</text:p>
          </table:table-cell>
          <table:table-cell office:value-type="float" office:value="7334788" table:style-name="ce20">
            <text:p>7 334 788</text:p>
          </table:table-cell>
          <table:table-cell office:value-type="float" office:value="803100" table:style-name="ce20">
            <text:p>803 100</text:p>
          </table:table-cell>
          <table:table-cell office:value-type="float" office:value="2064362" table:style-name="ce20">
            <text:p>2 064 362</text:p>
          </table:table-cell>
          <table:table-cell office:value-type="float" office:value="665216" table:style-name="ce20">
            <text:p>665 216</text:p>
          </table:table-cell>
          <table:table-cell office:value-type="float" office:value="442717" table:style-name="ce20">
            <text:p>442 717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Getränkeherstel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671" table:style-name="ce20">
            <text:p>671</text:p>
          </table:table-cell>
          <table:table-cell office:value-type="float" office:value="9416" table:style-name="ce20">
            <text:p>9 416</text:p>
          </table:table-cell>
          <table:table-cell office:value-type="float" office:value="8701" table:style-name="ce20">
            <text:p>8 701</text:p>
          </table:table-cell>
          <table:table-cell office:value-type="float" office:value="565314" table:style-name="ce20">
            <text:p>565 314</text:p>
          </table:table-cell>
          <table:table-cell office:value-type="float" office:value="8203927" table:style-name="ce20">
            <text:p>8 203 927</text:p>
          </table:table-cell>
          <table:table-cell office:value-type="float" office:value="7791931" table:style-name="ce20">
            <text:p>7 791 931</text:p>
          </table:table-cell>
          <table:table-cell office:value-type="float" office:value="7673396" table:style-name="ce20">
            <text:p>7 673 396</text:p>
          </table:table-cell>
          <table:table-cell office:value-type="float" office:value="5236211" table:style-name="ce20">
            <text:p>5 236 211</text:p>
          </table:table-cell>
          <table:table-cell office:value-type="float" office:value="189532" table:style-name="ce20">
            <text:p>189 532</text:p>
          </table:table-cell>
          <table:table-cell office:value-type="float" office:value="2642738" table:style-name="ce20">
            <text:p>2 642 738</text:p>
          </table:table-cell>
          <table:table-cell office:value-type="float" office:value="2077424" table:style-name="ce20">
            <text:p>2 077 424</text:p>
          </table:table-cell>
          <table:table-cell office:value-type="float" office:value="290912" table:style-name="ce20">
            <text:p>290 912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Getränkeherstel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305" table:style-name="ce20">
            <text:p>305</text:p>
          </table:table-cell>
          <table:table-cell office:value-type="float" office:value="281" table:style-name="ce20">
            <text:p>281</text:p>
          </table:table-cell>
          <table:table-cell office:value-type="float" office:value="9" table:style-name="ce20">
            <text:p>9</text:p>
          </table:table-cell>
          <table:table-cell office:value-type="float" office:value="443" table:style-name="ce20">
            <text:p>443</text:p>
          </table:table-cell>
          <table:table-cell office:value-type="float" office:value="28442" table:style-name="ce20">
            <text:p>28 442</text:p>
          </table:table-cell>
          <table:table-cell office:value-type="float" office:value="27444" table:style-name="ce20">
            <text:p>27 444</text:p>
          </table:table-cell>
          <table:table-cell office:value-type="float" office:value="26347" table:style-name="ce20">
            <text:p>26 347</text:p>
          </table:table-cell>
          <table:table-cell office:value-type="float" office:value="22152" table:style-name="ce20">
            <text:p>22 152</text:p>
          </table:table-cell>
          <table:table-cell office:value-type="float" office:value="1517" table:style-name="ce20">
            <text:p>1 517</text:p>
          </table:table-cell>
          <table:table-cell office:value-type="float" office:value="6055" table:style-name="ce20">
            <text:p>6 055</text:p>
          </table:table-cell>
          <table:table-cell office:value-type="float" office:value="5612" table:style-name="ce20">
            <text:p>5 612</text:p>
          </table:table-cell>
          <table:table-cell office:value-type="float" office:value="1362" table:style-name="ce20">
            <text:p>1 362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Getränkeherstel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252" table:style-name="ce20">
            <text:p>252</text:p>
          </table:table-cell>
          <table:table-cell office:value-type="float" office:value="849" table:style-name="ce20">
            <text:p>849</text:p>
          </table:table-cell>
          <table:table-cell office:value-type="float" office:value="499" table:style-name="ce20">
            <text:p>499</text:p>
          </table:table-cell>
          <table:table-cell office:value-type="float" office:value="13239" table:style-name="ce20">
            <text:p>13 239</text:p>
          </table:table-cell>
          <table:table-cell office:value-type="float" office:value="89640" table:style-name="ce20">
            <text:p>89 640</text:p>
          </table:table-cell>
          <table:table-cell office:value-type="float" office:value="86107" table:style-name="ce20">
            <text:p>86 107</text:p>
          </table:table-cell>
          <table:table-cell office:value-type="float" office:value="82988" table:style-name="ce20">
            <text:p>82 988</text:p>
          </table:table-cell>
          <table:table-cell office:value-type="float" office:value="67846" table:style-name="ce20">
            <text:p>67 846</text:p>
          </table:table-cell>
          <table:table-cell office:value-type="float" office:value="5161" table:style-name="ce20">
            <text:p>5 161</text:p>
          </table:table-cell>
          <table:table-cell office:value-type="float" office:value="21268" table:style-name="ce20">
            <text:p>21 268</text:p>
          </table:table-cell>
          <table:table-cell office:value-type="float" office:value="8029" table:style-name="ce20">
            <text:p>8 029</text:p>
          </table:table-cell>
          <table:table-cell office:value-type="float" office:value="5089" table:style-name="ce20">
            <text:p>5 089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Getränkeherstel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50" table:style-name="ce20">
            <text:p>50</text:p>
          </table:table-cell>
          <table:table-cell office:value-type="float" office:value="708" table:style-name="ce20">
            <text:p>708</text:p>
          </table:table-cell>
          <table:table-cell office:value-type="float" office:value="656" table:style-name="ce20">
            <text:p>656</text:p>
          </table:table-cell>
          <table:table-cell office:value-type="float" office:value="31613" table:style-name="ce20">
            <text:p>31 613</text:p>
          </table:table-cell>
          <table:table-cell office:value-type="float" office:value="187962" table:style-name="ce20">
            <text:p>187 962</text:p>
          </table:table-cell>
          <table:table-cell office:value-type="float" office:value="180710" table:style-name="ce20">
            <text:p>180 710</text:p>
          </table:table-cell>
          <table:table-cell office:value-type="float" office:value="175787" table:style-name="ce20">
            <text:p>175 787</text:p>
          </table:table-cell>
          <table:table-cell office:value-type="float" office:value="135419" table:style-name="ce20">
            <text:p>135 419</text:p>
          </table:table-cell>
          <table:table-cell office:value-type="float" office:value="7727" table:style-name="ce20">
            <text:p>7 727</text:p>
          </table:table-cell>
          <table:table-cell office:value-type="float" office:value="49023" table:style-name="ce20">
            <text:p>49 023</text:p>
          </table:table-cell>
          <table:table-cell office:value-type="float" office:value="17410" table:style-name="ce20">
            <text:p>17 410</text:p>
          </table:table-cell>
          <table:table-cell office:value-type="float" office:value="17506" table:style-name="ce20">
            <text:p>17 50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Getränkeherstel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43" table:style-name="ce20">
            <text:p>43</text:p>
          </table:table-cell>
          <table:table-cell office:value-type="float" office:value="1289" table:style-name="ce20">
            <text:p>1 289</text:p>
          </table:table-cell>
          <table:table-cell office:value-type="float" office:value="1258" table:style-name="ce20">
            <text:p>1 258</text:p>
          </table:table-cell>
          <table:table-cell office:value-type="float" office:value="65414" table:style-name="ce20">
            <text:p>65 414</text:p>
          </table:table-cell>
          <table:table-cell office:value-type="float" office:value="305127" table:style-name="ce20">
            <text:p>305 127</text:p>
          </table:table-cell>
          <table:table-cell office:value-type="float" office:value="288132" table:style-name="ce20">
            <text:p>288 132</text:p>
          </table:table-cell>
          <table:table-cell office:value-type="float" office:value="277540" table:style-name="ce20">
            <text:p>277 540</text:p>
          </table:table-cell>
          <table:table-cell office:value-type="float" office:value="207310" table:style-name="ce20">
            <text:p>207 310</text:p>
          </table:table-cell>
          <table:table-cell office:value-type="float" office:value="18060" table:style-name="ce20">
            <text:p>18 060</text:p>
          </table:table-cell>
          <table:table-cell office:value-type="float" office:value="92238" table:style-name="ce20">
            <text:p>92 238</text:p>
          </table:table-cell>
          <table:table-cell office:value-type="float" office:value="26824" table:style-name="ce20">
            <text:p>26 824</text:p>
          </table:table-cell>
          <table:table-cell office:value-type="float" office:value="25960" table:style-name="ce20">
            <text:p>25 96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Getränkeherstel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18" table:style-name="ce20">
            <text:p>18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1</text:p>
          </table:table-cell>
          <table:table-cell office:value-type="string" table:style-name="ce17">
            <text:p>Getränkeherstel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3" table:style-name="ce20">
            <text:p>3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Tabak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Tabak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Tabak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Tabak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Tabak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Tabak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2</text:p>
          </table:table-cell>
          <table:table-cell office:value-type="string" table:style-name="ce17">
            <text:p>Tabak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H.v. Textili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826" table:style-name="ce20">
            <text:p>826</text:p>
          </table:table-cell>
          <table:table-cell office:value-type="float" office:value="7621" table:style-name="ce20">
            <text:p>7 621</text:p>
          </table:table-cell>
          <table:table-cell office:value-type="float" office:value="6842" table:style-name="ce20">
            <text:p>6 842</text:p>
          </table:table-cell>
          <table:table-cell office:value-type="float" office:value="347682" table:style-name="ce20">
            <text:p>347 682</text:p>
          </table:table-cell>
          <table:table-cell office:value-type="float" office:value="1599766" table:style-name="ce20">
            <text:p>1 599 766</text:p>
          </table:table-cell>
          <table:table-cell office:value-type="float" office:value="1548938" table:style-name="ce20">
            <text:p>1 548 938</text:p>
          </table:table-cell>
          <table:table-cell office:value-type="float" office:value="1519362" table:style-name="ce20">
            <text:p>1 519 362</text:p>
          </table:table-cell>
          <table:table-cell office:value-type="float" office:value="1049381" table:style-name="ce20">
            <text:p>1 049 381</text:p>
          </table:table-cell>
          <table:table-cell office:value-type="float" office:value="71431" table:style-name="ce20">
            <text:p>71 431</text:p>
          </table:table-cell>
          <table:table-cell office:value-type="float" office:value="565668" table:style-name="ce20">
            <text:p>565 668</text:p>
          </table:table-cell>
          <table:table-cell office:value-type="float" office:value="217986" table:style-name="ce20">
            <text:p>217 986</text:p>
          </table:table-cell>
          <table:table-cell office:value-type="float" office:value="53596" table:style-name="ce20">
            <text:p>53 59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H.v. Textili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490" table:style-name="ce20">
            <text:p>490</text:p>
          </table:table-cell>
          <table:table-cell office:value-type="float" office:value="488" table:style-name="ce20">
            <text:p>488</text:p>
          </table:table-cell>
          <table:table-cell office:value-type="float" office:value="3" table:style-name="ce20">
            <text:p>3</text:p>
          </table:table-cell>
          <table:table-cell office:value-type="float" office:value="164" table:style-name="ce20">
            <text:p>164</text:p>
          </table:table-cell>
          <table:table-cell office:value-type="float" office:value="12305" table:style-name="ce20">
            <text:p>12 305</text:p>
          </table:table-cell>
          <table:table-cell office:value-type="float" office:value="11976" table:style-name="ce20">
            <text:p>11 976</text:p>
          </table:table-cell>
          <table:table-cell office:value-type="float" office:value="11160" table:style-name="ce20">
            <text:p>11 160</text:p>
          </table:table-cell>
          <table:table-cell office:value-type="float" office:value="7503" table:style-name="ce20">
            <text:p>7 503</text:p>
          </table:table-cell>
          <table:table-cell office:value-type="float" office:value="1001" table:style-name="ce20">
            <text:p>1 001</text:p>
          </table:table-cell>
          <table:table-cell office:value-type="float" office:value="4647" table:style-name="ce20">
            <text:p>4 647</text:p>
          </table:table-cell>
          <table:table-cell office:value-type="float" office:value="4483" table:style-name="ce20">
            <text:p>4 483</text:p>
          </table:table-cell>
          <table:table-cell office:value-type="float" office:value="274" table:style-name="ce20">
            <text:p>274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H.v. Textili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222" table:style-name="ce20">
            <text:p>222</text:p>
          </table:table-cell>
          <table:table-cell office:value-type="float" office:value="840" table:style-name="ce20">
            <text:p>840</text:p>
          </table:table-cell>
          <table:table-cell office:value-type="float" office:value="601" table:style-name="ce20">
            <text:p>601</text:p>
          </table:table-cell>
          <table:table-cell office:value-type="float" office:value="17047" table:style-name="ce20">
            <text:p>17 047</text:p>
          </table:table-cell>
          <table:table-cell office:value-type="float" office:value="74514" table:style-name="ce20">
            <text:p>74 514</text:p>
          </table:table-cell>
          <table:table-cell office:value-type="float" office:value="72494" table:style-name="ce20">
            <text:p>72 494</text:p>
          </table:table-cell>
          <table:table-cell office:value-type="float" office:value="66419" table:style-name="ce20">
            <text:p>66 419</text:p>
          </table:table-cell>
          <table:table-cell office:value-type="float" office:value="45634" table:style-name="ce20">
            <text:p>45 634</text:p>
          </table:table-cell>
          <table:table-cell office:value-type="float" office:value="7141" table:style-name="ce20">
            <text:p>7 141</text:p>
          </table:table-cell>
          <table:table-cell office:value-type="float" office:value="28044" table:style-name="ce20">
            <text:p>28 044</text:p>
          </table:table-cell>
          <table:table-cell office:value-type="float" office:value="10997" table:style-name="ce20">
            <text:p>10 997</text:p>
          </table:table-cell>
          <table:table-cell office:value-type="float" office:value="1611" table:style-name="ce20">
            <text:p>1 611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H.v. Textili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41" table:style-name="ce20">
            <text:p>41</text:p>
          </table:table-cell>
          <table:table-cell office:value-type="float" office:value="546" table:style-name="ce20">
            <text:p>546</text:p>
          </table:table-cell>
          <table:table-cell office:value-type="float" office:value="513" table:style-name="ce20">
            <text:p>513</text:p>
          </table:table-cell>
          <table:table-cell office:value-type="float" office:value="21214" table:style-name="ce20">
            <text:p>21 214</text:p>
          </table:table-cell>
          <table:table-cell office:value-type="float" office:value="86641" table:style-name="ce20">
            <text:p>86 641</text:p>
          </table:table-cell>
          <table:table-cell office:value-type="float" office:value="83599" table:style-name="ce20">
            <text:p>83 599</text:p>
          </table:table-cell>
          <table:table-cell office:value-type="float" office:value="77986" table:style-name="ce20">
            <text:p>77 986</text:p>
          </table:table-cell>
          <table:table-cell office:value-type="float" office:value="56057" table:style-name="ce20">
            <text:p>56 057</text:p>
          </table:table-cell>
          <table:table-cell office:value-type="float" office:value="7425" table:style-name="ce20">
            <text:p>7 425</text:p>
          </table:table-cell>
          <table:table-cell office:value-type="float" office:value="29418" table:style-name="ce20">
            <text:p>29 418</text:p>
          </table:table-cell>
          <table:table-cell office:value-type="float" office:value="8204" table:style-name="ce20">
            <text:p>8 204</text:p>
          </table:table-cell>
          <table:table-cell office:value-type="float" office:value="4024" table:style-name="ce20">
            <text:p>4 024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H.v. Textili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42" table:style-name="ce20">
            <text:p>42</text:p>
          </table:table-cell>
          <table:table-cell office:value-type="float" office:value="1239" table:style-name="ce20">
            <text:p>1 239</text:p>
          </table:table-cell>
          <table:table-cell office:value-type="float" office:value="1226" table:style-name="ce20">
            <text:p>1 226</text:p>
          </table:table-cell>
          <table:table-cell office:value-type="float" office:value="53079" table:style-name="ce20">
            <text:p>53 079</text:p>
          </table:table-cell>
          <table:table-cell office:value-type="float" office:value="197855" table:style-name="ce20">
            <text:p>197 855</text:p>
          </table:table-cell>
          <table:table-cell office:value-type="float" office:value="191649" table:style-name="ce20">
            <text:p>191 649</text:p>
          </table:table-cell>
          <table:table-cell office:value-type="float" office:value="182595" table:style-name="ce20">
            <text:p>182 595</text:p>
          </table:table-cell>
          <table:table-cell office:value-type="float" office:value="128606" table:style-name="ce20">
            <text:p>128 606</text:p>
          </table:table-cell>
          <table:table-cell office:value-type="float" office:value="13505" table:style-name="ce20">
            <text:p>13 505</text:p>
          </table:table-cell>
          <table:table-cell office:value-type="float" office:value="73293" table:style-name="ce20">
            <text:p>73 293</text:p>
          </table:table-cell>
          <table:table-cell office:value-type="float" office:value="20214" table:style-name="ce20">
            <text:p>20 214</text:p>
          </table:table-cell>
          <table:table-cell office:value-type="float" office:value="5714" table:style-name="ce20">
            <text:p>5 714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H.v. Textili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28" table:style-name="ce20">
            <text:p>28</text:p>
          </table:table-cell>
          <table:table-cell office:value-type="float" office:value="2725" table:style-name="ce20">
            <text:p>2 725</text:p>
          </table:table-cell>
          <table:table-cell office:value-type="float" office:value="2716" table:style-name="ce20">
            <text:p>2 716</text:p>
          </table:table-cell>
          <table:table-cell office:value-type="float" office:value="142777" table:style-name="ce20">
            <text:p>142 777</text:p>
          </table:table-cell>
          <table:table-cell office:value-type="float" office:value="689667" table:style-name="ce20">
            <text:p>689 667</text:p>
          </table:table-cell>
          <table:table-cell office:value-type="float" office:value="675561" table:style-name="ce20">
            <text:p>675 561</text:p>
          </table:table-cell>
          <table:table-cell office:value-type="float" office:value="659619" table:style-name="ce20">
            <text:p>659 619</text:p>
          </table:table-cell>
          <table:table-cell office:value-type="float" office:value="517834" table:style-name="ce20">
            <text:p>517 834</text:p>
          </table:table-cell>
          <table:table-cell office:value-type="float" office:value="37304" table:style-name="ce20">
            <text:p>37 304</text:p>
          </table:table-cell>
          <table:table-cell office:value-type="float" office:value="193127" table:style-name="ce20">
            <text:p>193 127</text:p>
          </table:table-cell>
          <table:table-cell office:value-type="float" office:value="50350" table:style-name="ce20">
            <text:p>50 350</text:p>
          </table:table-cell>
          <table:table-cell office:value-type="float" office:value="18869" table:style-name="ce20">
            <text:p>18 869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13</text:p>
          </table:table-cell>
          <table:table-cell office:value-type="string" table:style-name="ce17">
            <text:p>H.v. Textili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3" table:style-name="ce20">
            <text:p>3</text:p>
          </table:table-cell>
          <table:table-cell office:value-type="float" office:value="1783" table:style-name="ce20">
            <text:p>1 783</text:p>
          </table:table-cell>
          <table:table-cell office:value-type="float" office:value="1783" table:style-name="ce20">
            <text:p>1 783</text:p>
          </table:table-cell>
          <table:table-cell office:value-type="float" office:value="113401" table:style-name="ce20">
            <text:p>113 401</text:p>
          </table:table-cell>
          <table:table-cell office:value-type="float" office:value="538784" table:style-name="ce20">
            <text:p>538 784</text:p>
          </table:table-cell>
          <table:table-cell office:value-type="float" office:value="513659" table:style-name="ce20">
            <text:p>513 659</text:p>
          </table:table-cell>
          <table:table-cell office:value-type="float" office:value="521583" table:style-name="ce20">
            <text:p>521 583</text:p>
          </table:table-cell>
          <table:table-cell office:value-type="float" office:value="293747" table:style-name="ce20">
            <text:p>293 747</text:p>
          </table:table-cell>
          <table:table-cell office:value-type="float" office:value="5055" table:style-name="ce20">
            <text:p>5 055</text:p>
          </table:table-cell>
          <table:table-cell office:value-type="float" office:value="237139" table:style-name="ce20">
            <text:p>237 139</text:p>
          </table:table-cell>
          <table:table-cell office:value-type="float" office:value="123738" table:style-name="ce20">
            <text:p>123 738</text:p>
          </table:table-cell>
          <table:table-cell office:value-type="float" office:value="23104" table:style-name="ce20">
            <text:p>23 104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H.v. Bekleid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736" table:style-name="ce20">
            <text:p>1 736</text:p>
          </table:table-cell>
          <table:table-cell office:value-type="float" office:value="5014" table:style-name="ce20">
            <text:p>5 014</text:p>
          </table:table-cell>
          <table:table-cell office:value-type="float" office:value="3262" table:style-name="ce20">
            <text:p>3 262</text:p>
          </table:table-cell>
          <table:table-cell office:value-type="float" office:value="132814" table:style-name="ce20">
            <text:p>132 814</text:p>
          </table:table-cell>
          <table:table-cell office:value-type="float" office:value="573690" table:style-name="ce20">
            <text:p>573 690</text:p>
          </table:table-cell>
          <table:table-cell office:value-type="float" office:value="530326" table:style-name="ce20">
            <text:p>530 326</text:p>
          </table:table-cell>
          <table:table-cell office:value-type="float" office:value="511725" table:style-name="ce20">
            <text:p>511 725</text:p>
          </table:table-cell>
          <table:table-cell office:value-type="float" office:value="406922" table:style-name="ce20">
            <text:p>406 922</text:p>
          </table:table-cell>
          <table:table-cell office:value-type="float" office:value="54400" table:style-name="ce20">
            <text:p>54 400</text:p>
          </table:table-cell>
          <table:table-cell office:value-type="float" office:value="162640" table:style-name="ce20">
            <text:p>162 640</text:p>
          </table:table-cell>
          <table:table-cell office:value-type="float" office:value="29826" table:style-name="ce20">
            <text:p>29 826</text:p>
          </table:table-cell>
          <table:table-cell office:value-type="float" office:value="13014" table:style-name="ce20">
            <text:p>13 014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H.v. Bekleid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1339" table:style-name="ce20">
            <text:p>1 339</text:p>
          </table:table-cell>
          <table:table-cell office:value-type="float" office:value="1336" table:style-name="ce20">
            <text:p>1 336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20891" table:style-name="ce20">
            <text:p>20 891</text:p>
          </table:table-cell>
          <table:table-cell office:value-type="float" office:value="18845" table:style-name="ce20">
            <text:p>18 845</text:p>
          </table:table-cell>
          <table:table-cell office:value-type="float" office:value="18743" table:style-name="ce20">
            <text:p>18 743</text:p>
          </table:table-cell>
          <table:table-cell office:value-type="float" office:value="13912" table:style-name="ce20">
            <text:p>13 912</text:p>
          </table:table-cell>
          <table:table-cell office:value-type="float" office:value="1674" table:style-name="ce20">
            <text:p>1 674</text:p>
          </table:table-cell>
          <table:table-cell office:value-type="float" office:value="6431" table:style-name="ce20">
            <text:p>6 431</text:p>
          </table:table-cell>
          <table:table-cell office:value-type="float" office:value="6416" table:style-name="ce20">
            <text:p>6 416</text:p>
          </table:table-cell>
          <table:table-cell office:value-type="float" office:value="146" table:style-name="ce20">
            <text:p>146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H.v. Bekleid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343" table:style-name="ce20">
            <text:p>343</text:p>
          </table:table-cell>
          <table:table-cell office:value-type="float" office:value="1061" table:style-name="ce20">
            <text:p>1 061</text:p>
          </table:table-cell>
          <table:table-cell office:value-type="float" office:value="675" table:style-name="ce20">
            <text:p>675</text:p>
          </table:table-cell>
          <table:table-cell office:value-type="float" office:value="13285" table:style-name="ce20">
            <text:p>13 285</text:p>
          </table:table-cell>
          <table:table-cell office:value-type="float" office:value="52658" table:style-name="ce20">
            <text:p>52 658</text:p>
          </table:table-cell>
          <table:table-cell office:value-type="float" office:value="48031" table:style-name="ce20">
            <text:p>48 031</text:p>
          </table:table-cell>
          <table:table-cell office:value-type="float" office:value="46329" table:style-name="ce20">
            <text:p>46 329</text:p>
          </table:table-cell>
          <table:table-cell office:value-type="float" office:value="33718" table:style-name="ce20">
            <text:p>33 718</text:p>
          </table:table-cell>
          <table:table-cell office:value-type="float" office:value="5128" table:style-name="ce20">
            <text:p>5 128</text:p>
          </table:table-cell>
          <table:table-cell office:value-type="float" office:value="17596" table:style-name="ce20">
            <text:p>17 596</text:p>
          </table:table-cell>
          <table:table-cell office:value-type="float" office:value="4311" table:style-name="ce20">
            <text:p>4 311</text:p>
          </table:table-cell>
          <table:table-cell office:value-type="float" office:value="456" table:style-name="ce20">
            <text:p>456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H.v. Bekleid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9" table:style-name="ce20">
            <text:p>19</text:p>
          </table:table-cell>
          <table:table-cell office:value-type="float" office:value="263" table:style-name="ce20">
            <text:p>263</text:p>
          </table:table-cell>
          <table:table-cell office:value-type="float" office:value="245" table:style-name="ce20">
            <text:p>245</text:p>
          </table:table-cell>
          <table:table-cell office:value-type="float" office:value="7665" table:style-name="ce20">
            <text:p>7 665</text:p>
          </table:table-cell>
          <table:table-cell office:value-type="float" office:value="22121" table:style-name="ce20">
            <text:p>22 121</text:p>
          </table:table-cell>
          <table:table-cell office:value-type="float" office:value="19344" table:style-name="ce20">
            <text:p>19 344</text:p>
          </table:table-cell>
          <table:table-cell office:value-type="float" office:value="19221" table:style-name="ce20">
            <text:p>19 221</text:p>
          </table:table-cell>
          <table:table-cell office:value-type="float" office:value="13125" table:style-name="ce20">
            <text:p>13 125</text:p>
          </table:table-cell>
          <table:table-cell office:value-type="float" office:value="2109" table:style-name="ce20">
            <text:p>2 109</text:p>
          </table:table-cell>
          <table:table-cell office:value-type="float" office:value="7657" table:style-name="ce20">
            <text:p>7 657</text:p>
          </table:table-cell>
          <table:table-cell office:value-type="float" office:value="-8" table:style-name="ce20">
            <text:p>-8</text:p>
          </table:table-cell>
          <table:table-cell office:value-type="float" office:value="167" table:style-name="ce20">
            <text:p>167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H.v. Bekleid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22" table:style-name="ce20">
            <text:p>22</text:p>
          </table:table-cell>
          <table:table-cell office:value-type="float" office:value="639" table:style-name="ce20">
            <text:p>639</text:p>
          </table:table-cell>
          <table:table-cell office:value-type="float" office:value="630" table:style-name="ce20">
            <text:p>630</text:p>
          </table:table-cell>
          <table:table-cell office:value-type="float" office:value="22842" table:style-name="ce20">
            <text:p>22 842</text:p>
          </table:table-cell>
          <table:table-cell office:value-type="float" office:value="94559" table:style-name="ce20">
            <text:p>94 559</text:p>
          </table:table-cell>
          <table:table-cell office:value-type="float" office:value="88024" table:style-name="ce20">
            <text:p>88 024</text:p>
          </table:table-cell>
          <table:table-cell office:value-type="float" office:value="87030" table:style-name="ce20">
            <text:p>87 030</text:p>
          </table:table-cell>
          <table:table-cell office:value-type="float" office:value="62970" table:style-name="ce20">
            <text:p>62 970</text:p>
          </table:table-cell>
          <table:table-cell office:value-type="float" office:value="6144" table:style-name="ce20">
            <text:p>6 144</text:p>
          </table:table-cell>
          <table:table-cell office:value-type="float" office:value="32033" table:style-name="ce20">
            <text:p>32 033</text:p>
          </table:table-cell>
          <table:table-cell office:value-type="float" office:value="9191" table:style-name="ce20">
            <text:p>9 191</text:p>
          </table:table-cell>
          <table:table-cell office:value-type="float" office:value="2468" table:style-name="ce20">
            <text:p>2 468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H.v. Bekleid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12" table:style-name="ce20">
            <text:p>12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14</text:p>
          </table:table-cell>
          <table:table-cell office:value-type="string" table:style-name="ce17">
            <text:p>H.v. Bekleid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H v. Leder/-waren und Schu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281" table:style-name="ce20">
            <text:p>281</text:p>
          </table:table-cell>
          <table:table-cell office:value-type="float" office:value="3516" table:style-name="ce20">
            <text:p>3 516</text:p>
          </table:table-cell>
          <table:table-cell office:value-type="float" office:value="3244" table:style-name="ce20">
            <text:p>3 244</text:p>
          </table:table-cell>
          <table:table-cell office:value-type="float" office:value="140570" table:style-name="ce20">
            <text:p>140 570</text:p>
          </table:table-cell>
          <table:table-cell office:value-type="float" office:value="736032" table:style-name="ce20">
            <text:p>736 032</text:p>
          </table:table-cell>
          <table:table-cell office:value-type="float" office:value="706336" table:style-name="ce20">
            <text:p>706 336</text:p>
          </table:table-cell>
          <table:table-cell office:value-type="float" office:value="637818" table:style-name="ce20">
            <text:p>637 818</text:p>
          </table:table-cell>
          <table:table-cell office:value-type="float" office:value="525956" table:style-name="ce20">
            <text:p>525 956</text:p>
          </table:table-cell>
          <table:table-cell office:value-type="float" office:value="73850" table:style-name="ce20">
            <text:p>73 850</text:p>
          </table:table-cell>
          <table:table-cell office:value-type="float" office:value="182459" table:style-name="ce20">
            <text:p>182 459</text:p>
          </table:table-cell>
          <table:table-cell office:value-type="float" office:value="41889" table:style-name="ce20">
            <text:p>41 889</text:p>
          </table:table-cell>
          <table:table-cell office:value-type="float" office:value="13140" table:style-name="ce20">
            <text:p>13 14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H v. Leder/-waren und Schu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156" table:style-name="ce20">
            <text:p>156</text:p>
          </table:table-cell>
          <table:table-cell office:value-type="float" office:value="156" table:style-name="ce20">
            <text:p>156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0">
            <text:p>37</text:p>
          </table:table-cell>
          <table:table-cell office:value-type="float" office:value="12906" table:style-name="ce20">
            <text:p>12 906</text:p>
          </table:table-cell>
          <table:table-cell office:value-type="float" office:value="12729" table:style-name="ce20">
            <text:p>12 729</text:p>
          </table:table-cell>
          <table:table-cell office:value-type="float" office:value="12174" table:style-name="ce20">
            <text:p>12 174</text:p>
          </table:table-cell>
          <table:table-cell office:value-type="float" office:value="10161" table:style-name="ce20">
            <text:p>10 161</text:p>
          </table:table-cell>
          <table:table-cell office:value-type="float" office:value="811" table:style-name="ce20">
            <text:p>811</text:p>
          </table:table-cell>
          <table:table-cell office:value-type="float" office:value="2656" table:style-name="ce20">
            <text:p>2 656</text:p>
          </table:table-cell>
          <table:table-cell office:value-type="float" office:value="2619" table:style-name="ce20">
            <text:p>2 619</text:p>
          </table:table-cell>
          <table:table-cell office:value-type="float" office:value="153" table:style-name="ce20">
            <text:p>15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H v. Leder/-waren und Schu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91" table:style-name="ce20">
            <text:p>91</text:p>
          </table:table-cell>
          <table:table-cell office:value-type="float" office:value="300" table:style-name="ce20">
            <text:p>300</text:p>
          </table:table-cell>
          <table:table-cell office:value-type="float" office:value="201" table:style-name="ce20">
            <text:p>201</text:p>
          </table:table-cell>
          <table:table-cell office:value-type="float" office:value="5279" table:style-name="ce20">
            <text:p>5 279</text:p>
          </table:table-cell>
          <table:table-cell office:value-type="float" office:value="18349" table:style-name="ce20">
            <text:p>18 349</text:p>
          </table:table-cell>
          <table:table-cell office:value-type="float" office:value="18047" table:style-name="ce20">
            <text:p>18 047</text:p>
          </table:table-cell>
          <table:table-cell office:value-type="float" office:value="17652" table:style-name="ce20">
            <text:p>17 652</text:p>
          </table:table-cell>
          <table:table-cell office:value-type="float" office:value="11320" table:style-name="ce20">
            <text:p>11 320</text:p>
          </table:table-cell>
          <table:table-cell office:value-type="float" office:value="581" table:style-name="ce20">
            <text:p>581</text:p>
          </table:table-cell>
          <table:table-cell office:value-type="float" office:value="6831" table:style-name="ce20">
            <text:p>6 831</text:p>
          </table:table-cell>
          <table:table-cell office:value-type="float" office:value="1552" table:style-name="ce20">
            <text:p>1 552</text:p>
          </table:table-cell>
          <table:table-cell office:value-type="float" office:value="478" table:style-name="ce20">
            <text:p>47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H v. Leder/-waren und Schu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4" table:style-name="ce20">
            <text:p>14</text:p>
          </table:table-cell>
          <table:table-cell office:value-type="float" office:value="202" table:style-name="ce20">
            <text:p>202</text:p>
          </table:table-cell>
          <table:table-cell office:value-type="float" office:value="189" table:style-name="ce20">
            <text:p>189</text:p>
          </table:table-cell>
          <table:table-cell office:value-type="float" office:value="7526" table:style-name="ce20">
            <text:p>7 526</text:p>
          </table:table-cell>
          <table:table-cell office:value-type="float" office:value="36082" table:style-name="ce20">
            <text:p>36 082</text:p>
          </table:table-cell>
          <table:table-cell office:value-type="float" office:value="33492" table:style-name="ce20">
            <text:p>33 492</text:p>
          </table:table-cell>
          <table:table-cell office:value-type="float" office:value="27788" table:style-name="ce20">
            <text:p>27 788</text:p>
          </table:table-cell>
          <table:table-cell office:value-type="float" office:value="25551" table:style-name="ce20">
            <text:p>25 551</text:p>
          </table:table-cell>
          <table:table-cell office:value-type="float" office:value="7468" table:style-name="ce20">
            <text:p>7 468</text:p>
          </table:table-cell>
          <table:table-cell office:value-type="float" office:value="9082" table:style-name="ce20">
            <text:p>9 082</text:p>
          </table:table-cell>
          <table:table-cell office:value-type="float" office:value="1556" table:style-name="ce20">
            <text:p>1 556</text:p>
          </table:table-cell>
          <table:table-cell office:value-type="float" office:value="695" table:style-name="ce20">
            <text:p>69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H v. Leder/-waren und Schu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6" table:style-name="ce20">
            <text:p>6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H v. Leder/-waren und Schu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12" table:style-name="ce20">
            <text:p>12</text:p>
          </table:table-cell>
          <table:table-cell office:value-type="float" office:value="1296" table:style-name="ce20">
            <text:p>1 296</text:p>
          </table:table-cell>
          <table:table-cell office:value-type="float" office:value="1295" table:style-name="ce20">
            <text:p>1 295</text:p>
          </table:table-cell>
          <table:table-cell office:value-type="float" office:value="65215" table:style-name="ce20">
            <text:p>65 215</text:p>
          </table:table-cell>
          <table:table-cell office:value-type="float" office:value="437367" table:style-name="ce20">
            <text:p>437 367</text:p>
          </table:table-cell>
          <table:table-cell office:value-type="float" office:value="419552" table:style-name="ce20">
            <text:p>419 552</text:p>
          </table:table-cell>
          <table:table-cell office:value-type="float" office:value="359806" table:style-name="ce20">
            <text:p>359 806</text:p>
          </table:table-cell>
          <table:table-cell office:value-type="float" office:value="329633" table:style-name="ce20">
            <text:p>329 633</text:p>
          </table:table-cell>
          <table:table-cell office:value-type="float" office:value="64471" table:style-name="ce20">
            <text:p>64 471</text:p>
          </table:table-cell>
          <table:table-cell office:value-type="float" office:value="93610" table:style-name="ce20">
            <text:p>93 610</text:p>
          </table:table-cell>
          <table:table-cell office:value-type="float" office:value="28395" table:style-name="ce20">
            <text:p>28 395</text:p>
          </table:table-cell>
          <table:table-cell office:value-type="float" office:value="8949" table:style-name="ce20">
            <text:p>8 94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5</text:p>
          </table:table-cell>
          <table:table-cell office:value-type="string" table:style-name="ce17">
            <text:p>H v. Leder/-waren und Schu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2" table:style-name="ce20">
            <text:p>2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6</text:p>
          </table:table-cell>
          <table:table-cell office:value-type="string" table:style-name="ce17">
            <text:p>H.v. Holzwaren; Korbwar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3006" table:style-name="ce20">
            <text:p>3 006</text:p>
          </table:table-cell>
          <table:table-cell office:value-type="float" office:value="35572" table:style-name="ce20">
            <text:p>35 572</text:p>
          </table:table-cell>
          <table:table-cell office:value-type="float" office:value="32474" table:style-name="ce20">
            <text:p>32 474</text:p>
          </table:table-cell>
          <table:table-cell office:value-type="float" office:value="1736886" table:style-name="ce20">
            <text:p>1 736 886</text:p>
          </table:table-cell>
          <table:table-cell office:value-type="float" office:value="11552833" table:style-name="ce20">
            <text:p>11 552 833</text:p>
          </table:table-cell>
          <table:table-cell office:value-type="float" office:value="11324150" table:style-name="ce20">
            <text:p>11 324 150</text:p>
          </table:table-cell>
          <table:table-cell office:value-type="float" office:value="10901059" table:style-name="ce20">
            <text:p>10 901 059</text:p>
          </table:table-cell>
          <table:table-cell office:value-type="float" office:value="8209231" table:style-name="ce20">
            <text:p>8 209 231</text:p>
          </table:table-cell>
          <table:table-cell office:value-type="float" office:value="619437" table:style-name="ce20">
            <text:p>619 437</text:p>
          </table:table-cell>
          <table:table-cell office:value-type="float" office:value="3468192" table:style-name="ce20">
            <text:p>3 468 192</text:p>
          </table:table-cell>
          <table:table-cell office:value-type="float" office:value="1731306" table:style-name="ce20">
            <text:p>1 731 306</text:p>
          </table:table-cell>
          <table:table-cell office:value-type="float" office:value="649387" table:style-name="ce20">
            <text:p>649 38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6</text:p>
          </table:table-cell>
          <table:table-cell office:value-type="string" table:style-name="ce17">
            <text:p>H.v. Holzwaren; Korbwar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1257" table:style-name="ce20">
            <text:p>1 257</text:p>
          </table:table-cell>
          <table:table-cell office:value-type="float" office:value="1241" table:style-name="ce20">
            <text:p>1 241</text:p>
          </table:table-cell>
          <table:table-cell office:value-type="float" office:value="9" table:style-name="ce20">
            <text:p>9</text:p>
          </table:table-cell>
          <table:table-cell office:value-type="float" office:value="262" table:style-name="ce20">
            <text:p>262</text:p>
          </table:table-cell>
          <table:table-cell office:value-type="float" office:value="82907" table:style-name="ce20">
            <text:p>82 907</text:p>
          </table:table-cell>
          <table:table-cell office:value-type="float" office:value="81308" table:style-name="ce20">
            <text:p>81 308</text:p>
          </table:table-cell>
          <table:table-cell office:value-type="float" office:value="76873" table:style-name="ce20">
            <text:p>76 873</text:p>
          </table:table-cell>
          <table:table-cell office:value-type="float" office:value="58602" table:style-name="ce20">
            <text:p>58 602</text:p>
          </table:table-cell>
          <table:table-cell office:value-type="float" office:value="4855" table:style-name="ce20">
            <text:p>4 855</text:p>
          </table:table-cell>
          <table:table-cell office:value-type="float" office:value="23892" table:style-name="ce20">
            <text:p>23 892</text:p>
          </table:table-cell>
          <table:table-cell office:value-type="float" office:value="23630" table:style-name="ce20">
            <text:p>23 630</text:p>
          </table:table-cell>
          <table:table-cell office:value-type="float" office:value="2862" table:style-name="ce20">
            <text:p>2 86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6</text:p>
          </table:table-cell>
          <table:table-cell office:value-type="string" table:style-name="ce17">
            <text:p>H.v. Holzwaren; Korbwar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1227" table:style-name="ce20">
            <text:p>1 227</text:p>
          </table:table-cell>
          <table:table-cell office:value-type="float" office:value="4543" table:style-name="ce20">
            <text:p>4 543</text:p>
          </table:table-cell>
          <table:table-cell office:value-type="float" office:value="3028" table:style-name="ce20">
            <text:p>3 028</text:p>
          </table:table-cell>
          <table:table-cell office:value-type="float" office:value="98227" table:style-name="ce20">
            <text:p>98 227</text:p>
          </table:table-cell>
          <table:table-cell office:value-type="float" office:value="599447" table:style-name="ce20">
            <text:p>599 447</text:p>
          </table:table-cell>
          <table:table-cell office:value-type="float" office:value="587990" table:style-name="ce20">
            <text:p>587 990</text:p>
          </table:table-cell>
          <table:table-cell office:value-type="float" office:value="570313" table:style-name="ce20">
            <text:p>570 313</text:p>
          </table:table-cell>
          <table:table-cell office:value-type="float" office:value="406693" table:style-name="ce20">
            <text:p>406 693</text:p>
          </table:table-cell>
          <table:table-cell office:value-type="float" office:value="23521" table:style-name="ce20">
            <text:p>23 521</text:p>
          </table:table-cell>
          <table:table-cell office:value-type="float" office:value="191370" table:style-name="ce20">
            <text:p>191 370</text:p>
          </table:table-cell>
          <table:table-cell office:value-type="float" office:value="93143" table:style-name="ce20">
            <text:p>93 143</text:p>
          </table:table-cell>
          <table:table-cell office:value-type="float" office:value="35324" table:style-name="ce20">
            <text:p>35 32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6</text:p>
          </table:table-cell>
          <table:table-cell office:value-type="string" table:style-name="ce17">
            <text:p>H.v. Holzwaren; Korbwar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225" table:style-name="ce20">
            <text:p>225</text:p>
          </table:table-cell>
          <table:table-cell office:value-type="float" office:value="3088" table:style-name="ce20">
            <text:p>3 088</text:p>
          </table:table-cell>
          <table:table-cell office:value-type="float" office:value="2917" table:style-name="ce20">
            <text:p>2 917</text:p>
          </table:table-cell>
          <table:table-cell office:value-type="float" office:value="123310" table:style-name="ce20">
            <text:p>123 310</text:p>
          </table:table-cell>
          <table:table-cell office:value-type="float" office:value="629459" table:style-name="ce20">
            <text:p>629 459</text:p>
          </table:table-cell>
          <table:table-cell office:value-type="float" office:value="619172" table:style-name="ce20">
            <text:p>619 172</text:p>
          </table:table-cell>
          <table:table-cell office:value-type="float" office:value="575580" table:style-name="ce20">
            <text:p>575 580</text:p>
          </table:table-cell>
          <table:table-cell office:value-type="float" office:value="422590" table:style-name="ce20">
            <text:p>422 590</text:p>
          </table:table-cell>
          <table:table-cell office:value-type="float" office:value="47038" table:style-name="ce20">
            <text:p>47 038</text:p>
          </table:table-cell>
          <table:table-cell office:value-type="float" office:value="205958" table:style-name="ce20">
            <text:p>205 958</text:p>
          </table:table-cell>
          <table:table-cell office:value-type="float" office:value="82648" table:style-name="ce20">
            <text:p>82 648</text:p>
          </table:table-cell>
          <table:table-cell office:value-type="float" office:value="43459" table:style-name="ce20">
            <text:p>43 45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6</text:p>
          </table:table-cell>
          <table:table-cell office:value-type="string" table:style-name="ce17">
            <text:p>H.v. Holzwaren; Korbwar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192" table:style-name="ce20">
            <text:p>192</text:p>
          </table:table-cell>
          <table:table-cell office:value-type="float" office:value="5908" table:style-name="ce20">
            <text:p>5 908</text:p>
          </table:table-cell>
          <table:table-cell office:value-type="float" office:value="5776" table:style-name="ce20">
            <text:p>5 776</text:p>
          </table:table-cell>
          <table:table-cell office:value-type="float" office:value="272659" table:style-name="ce20">
            <text:p>272 659</text:p>
          </table:table-cell>
          <table:table-cell office:value-type="float" office:value="1742840" table:style-name="ce20">
            <text:p>1 742 840</text:p>
          </table:table-cell>
          <table:table-cell office:value-type="float" office:value="1721107" table:style-name="ce20">
            <text:p>1 721 107</text:p>
          </table:table-cell>
          <table:table-cell office:value-type="float" office:value="1635869" table:style-name="ce20">
            <text:p>1 635 869</text:p>
          </table:table-cell>
          <table:table-cell office:value-type="float" office:value="1235019" table:style-name="ce20">
            <text:p>1 235 019</text:p>
          </table:table-cell>
          <table:table-cell office:value-type="float" office:value="116107" table:style-name="ce20">
            <text:p>116 107</text:p>
          </table:table-cell>
          <table:table-cell office:value-type="float" office:value="536885" table:style-name="ce20">
            <text:p>536 885</text:p>
          </table:table-cell>
          <table:table-cell office:value-type="float" office:value="264226" table:style-name="ce20">
            <text:p>264 226</text:p>
          </table:table-cell>
          <table:table-cell office:value-type="float" office:value="145826" table:style-name="ce20">
            <text:p>145 82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6</text:p>
          </table:table-cell>
          <table:table-cell office:value-type="string" table:style-name="ce17">
            <text:p>H.v. Holzwaren; Korbwar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82" table:style-name="ce20">
            <text:p>82</text:p>
          </table:table-cell>
          <table:table-cell office:value-type="float" office:value="8551" table:style-name="ce20">
            <text:p>8 551</text:p>
          </table:table-cell>
          <table:table-cell office:value-type="float" office:value="8516" table:style-name="ce20">
            <text:p>8 516</text:p>
          </table:table-cell>
          <table:table-cell office:value-type="float" office:value="458022" table:style-name="ce20">
            <text:p>458 022</text:p>
          </table:table-cell>
          <table:table-cell office:value-type="float" office:value="3854834" table:style-name="ce20">
            <text:p>3 854 834</text:p>
          </table:table-cell>
          <table:table-cell office:value-type="float" office:value="3816312" table:style-name="ce20">
            <text:p>3 816 312</text:p>
          </table:table-cell>
          <table:table-cell office:value-type="float" office:value="3568557" table:style-name="ce20">
            <text:p>3 568 557</text:p>
          </table:table-cell>
          <table:table-cell office:value-type="float" office:value="2850005" table:style-name="ce20">
            <text:p>2 850 005</text:p>
          </table:table-cell>
          <table:table-cell office:value-type="float" office:value="291128" table:style-name="ce20">
            <text:p>291 128</text:p>
          </table:table-cell>
          <table:table-cell office:value-type="float" office:value="1077021" table:style-name="ce20">
            <text:p>1 077 021</text:p>
          </table:table-cell>
          <table:table-cell office:value-type="float" office:value="618999" table:style-name="ce20">
            <text:p>618 999</text:p>
          </table:table-cell>
          <table:table-cell office:value-type="float" office:value="202745" table:style-name="ce20">
            <text:p>202 74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6</text:p>
          </table:table-cell>
          <table:table-cell office:value-type="string" table:style-name="ce17">
            <text:p>H.v. Holzwaren; Korbwar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23" table:style-name="ce20">
            <text:p>23</text:p>
          </table:table-cell>
          <table:table-cell office:value-type="float" office:value="12241" table:style-name="ce20">
            <text:p>12 241</text:p>
          </table:table-cell>
          <table:table-cell office:value-type="float" office:value="12228" table:style-name="ce20">
            <text:p>12 228</text:p>
          </table:table-cell>
          <table:table-cell office:value-type="float" office:value="784406" table:style-name="ce20">
            <text:p>784 406</text:p>
          </table:table-cell>
          <table:table-cell office:value-type="float" office:value="4643346" table:style-name="ce20">
            <text:p>4 643 346</text:p>
          </table:table-cell>
          <table:table-cell office:value-type="float" office:value="4498261" table:style-name="ce20">
            <text:p>4 498 261</text:p>
          </table:table-cell>
          <table:table-cell office:value-type="float" office:value="4473867" table:style-name="ce20">
            <text:p>4 473 867</text:p>
          </table:table-cell>
          <table:table-cell office:value-type="float" office:value="3236322" table:style-name="ce20">
            <text:p>3 236 322</text:p>
          </table:table-cell>
          <table:table-cell office:value-type="float" office:value="136788" table:style-name="ce20">
            <text:p>136 788</text:p>
          </table:table-cell>
          <table:table-cell office:value-type="float" office:value="1433066" table:style-name="ce20">
            <text:p>1 433 066</text:p>
          </table:table-cell>
          <table:table-cell office:value-type="float" office:value="648660" table:style-name="ce20">
            <text:p>648 660</text:p>
          </table:table-cell>
          <table:table-cell office:value-type="float" office:value="219171" table:style-name="ce20">
            <text:p>219 17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7</text:p>
          </table:table-cell>
          <table:table-cell office:value-type="string" table:style-name="ce17">
            <text:p>H.v. Papier/Pappe und Waren darau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80" table:style-name="ce20">
            <text:p>180</text:p>
          </table:table-cell>
          <table:table-cell office:value-type="float" office:value="16460" table:style-name="ce20">
            <text:p>16 460</text:p>
          </table:table-cell>
          <table:table-cell office:value-type="float" office:value="16340" table:style-name="ce20">
            <text:p>16 340</text:p>
          </table:table-cell>
          <table:table-cell office:value-type="float" office:value="1119383" table:style-name="ce20">
            <text:p>1 119 383</text:p>
          </table:table-cell>
          <table:table-cell office:value-type="float" office:value="7042293" table:style-name="ce20">
            <text:p>7 042 293</text:p>
          </table:table-cell>
          <table:table-cell office:value-type="float" office:value="6822389" table:style-name="ce20">
            <text:p>6 822 389</text:p>
          </table:table-cell>
          <table:table-cell office:value-type="float" office:value="6464469" table:style-name="ce20">
            <text:p>6 464 469</text:p>
          </table:table-cell>
          <table:table-cell office:value-type="float" office:value="5086776" table:style-name="ce20">
            <text:p>5 086 776</text:p>
          </table:table-cell>
          <table:table-cell office:value-type="float" office:value="430089" table:style-name="ce20">
            <text:p>430 089</text:p>
          </table:table-cell>
          <table:table-cell office:value-type="float" office:value="1849260" table:style-name="ce20">
            <text:p>1 849 260</text:p>
          </table:table-cell>
          <table:table-cell office:value-type="float" office:value="729877" table:style-name="ce20">
            <text:p>729 877</text:p>
          </table:table-cell>
          <table:table-cell office:value-type="float" office:value="414864" table:style-name="ce20">
            <text:p>414 86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7</text:p>
          </table:table-cell>
          <table:table-cell office:value-type="string" table:style-name="ce17">
            <text:p>H.v. Papier/Pappe und Waren darau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53" table:style-name="ce20">
            <text:p>53</text:p>
          </table:table-cell>
          <table:table-cell office:value-type="float" office:value="51" table:style-name="ce20">
            <text:p>51</text:p>
          </table:table-cell>
          <table:table-cell office:value-type="float" office:value="2" table:style-name="ce20">
            <text:p>2</text:p>
          </table:table-cell>
          <table:table-cell office:value-type="float" office:value="802" table:style-name="ce20">
            <text:p>802</text:p>
          </table:table-cell>
          <table:table-cell office:value-type="float" office:value="1208" table:style-name="ce20">
            <text:p>1 208</text:p>
          </table:table-cell>
          <table:table-cell office:value-type="float" office:value="1180" table:style-name="ce20">
            <text:p>1 180</text:p>
          </table:table-cell>
          <table:table-cell office:value-type="float" office:value="1153" table:style-name="ce20">
            <text:p>1 153</text:p>
          </table:table-cell>
          <table:table-cell office:value-type="float" office:value="874" table:style-name="ce20">
            <text:p>874</text:p>
          </table:table-cell>
          <table:table-cell office:value-type="float" office:value="33" table:style-name="ce20">
            <text:p>33</text:p>
          </table:table-cell>
          <table:table-cell office:value-type="float" office:value="321" table:style-name="ce20">
            <text:p>321</text:p>
          </table:table-cell>
          <table:table-cell office:value-type="float" office:value="-481" table:style-name="ce20">
            <text:p>-481</text:p>
          </table:table-cell>
          <table:table-cell office:value-type="float" office:value="53" table:style-name="ce20">
            <text:p>5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7</text:p>
          </table:table-cell>
          <table:table-cell office:value-type="string" table:style-name="ce17">
            <text:p>H.v. Papier/Pappe und Waren darau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32" table:style-name="ce20">
            <text:p>32</text:p>
          </table:table-cell>
          <table:table-cell office:value-type="float" office:value="127" table:style-name="ce20">
            <text:p>127</text:p>
          </table:table-cell>
          <table:table-cell office:value-type="float" office:value="95" table:style-name="ce20">
            <text:p>95</text:p>
          </table:table-cell>
          <table:table-cell office:value-type="float" office:value="4172" table:style-name="ce20">
            <text:p>4 172</text:p>
          </table:table-cell>
          <table:table-cell office:value-type="float" office:value="17235" table:style-name="ce20">
            <text:p>17 235</text:p>
          </table:table-cell>
          <table:table-cell office:value-type="float" office:value="16996" table:style-name="ce20">
            <text:p>16 996</text:p>
          </table:table-cell>
          <table:table-cell office:value-type="float" office:value="17009" table:style-name="ce20">
            <text:p>17 009</text:p>
          </table:table-cell>
          <table:table-cell office:value-type="float" office:value="14164" table:style-name="ce20">
            <text:p>14 164</text:p>
          </table:table-cell>
          <table:table-cell office:value-type="float" office:value="430" table:style-name="ce20">
            <text:p>430</text:p>
          </table:table-cell>
          <table:table-cell office:value-type="float" office:value="3447" table:style-name="ce20">
            <text:p>3 447</text:p>
          </table:table-cell>
          <table:table-cell office:value-type="float" office:value="-725" table:style-name="ce20">
            <text:p>-725</text:p>
          </table:table-cell>
          <table:table-cell office:value-type="float" office:value="691" table:style-name="ce20">
            <text:p>69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7</text:p>
          </table:table-cell>
          <table:table-cell office:value-type="string" table:style-name="ce17">
            <text:p>H.v. Papier/Pappe und Waren darau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7" table:style-name="ce20">
            <text:p>17</text:p>
          </table:table-cell>
          <table:table-cell office:value-type="float" office:value="244" table:style-name="ce20">
            <text:p>244</text:p>
          </table:table-cell>
          <table:table-cell office:value-type="float" office:value="228" table:style-name="ce20">
            <text:p>228</text:p>
          </table:table-cell>
          <table:table-cell office:value-type="float" office:value="10699" table:style-name="ce20">
            <text:p>10 699</text:p>
          </table:table-cell>
          <table:table-cell office:value-type="float" office:value="46697" table:style-name="ce20">
            <text:p>46 697</text:p>
          </table:table-cell>
          <table:table-cell office:value-type="float" office:value="46187" table:style-name="ce20">
            <text:p>46 187</text:p>
          </table:table-cell>
          <table:table-cell office:value-type="float" office:value="44556" table:style-name="ce20">
            <text:p>44 556</text:p>
          </table:table-cell>
          <table:table-cell office:value-type="float" office:value="30550" table:style-name="ce20">
            <text:p>30 550</text:p>
          </table:table-cell>
          <table:table-cell office:value-type="float" office:value="2094" table:style-name="ce20">
            <text:p>2 094</text:p>
          </table:table-cell>
          <table:table-cell office:value-type="float" office:value="16451" table:style-name="ce20">
            <text:p>16 451</text:p>
          </table:table-cell>
          <table:table-cell office:value-type="float" office:value="5752" table:style-name="ce20">
            <text:p>5 752</text:p>
          </table:table-cell>
          <table:table-cell office:value-type="float" office:value="2475" table:style-name="ce20">
            <text:p>2 47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7</text:p>
          </table:table-cell>
          <table:table-cell office:value-type="string" table:style-name="ce17">
            <text:p>H.v. Papier/Pappe und Waren darau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20" table:style-name="ce20">
            <text:p>20</text:p>
          </table:table-cell>
          <table:table-cell office:value-type="float" office:value="660" table:style-name="ce20">
            <text:p>660</text:p>
          </table:table-cell>
          <table:table-cell office:value-type="float" office:value="657" table:style-name="ce20">
            <text:p>657</text:p>
          </table:table-cell>
          <table:table-cell office:value-type="float" office:value="34603" table:style-name="ce20">
            <text:p>34 603</text:p>
          </table:table-cell>
          <table:table-cell office:value-type="float" office:value="169971" table:style-name="ce20">
            <text:p>169 971</text:p>
          </table:table-cell>
          <table:table-cell office:value-type="float" office:value="166976" table:style-name="ce20">
            <text:p>166 976</text:p>
          </table:table-cell>
          <table:table-cell office:value-type="float" office:value="158313" table:style-name="ce20">
            <text:p>158 313</text:p>
          </table:table-cell>
          <table:table-cell office:value-type="float" office:value="122601" table:style-name="ce20">
            <text:p>122 601</text:p>
          </table:table-cell>
          <table:table-cell office:value-type="float" office:value="9365" table:style-name="ce20">
            <text:p>9 365</text:p>
          </table:table-cell>
          <table:table-cell office:value-type="float" office:value="47031" table:style-name="ce20">
            <text:p>47 031</text:p>
          </table:table-cell>
          <table:table-cell office:value-type="float" office:value="12428" table:style-name="ce20">
            <text:p>12 428</text:p>
          </table:table-cell>
          <table:table-cell office:value-type="float" office:value="7849" table:style-name="ce20">
            <text:p>7 84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7</text:p>
          </table:table-cell>
          <table:table-cell office:value-type="string" table:style-name="ce17">
            <text:p>H.v. Papier/Pappe und Waren darau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34" table:style-name="ce20">
            <text:p>34</text:p>
          </table:table-cell>
          <table:table-cell office:value-type="float" office:value="4402" table:style-name="ce20">
            <text:p>4 402</text:p>
          </table:table-cell>
          <table:table-cell office:value-type="float" office:value="4390" table:style-name="ce20">
            <text:p>4 390</text:p>
          </table:table-cell>
          <table:table-cell office:value-type="float" office:value="269260" table:style-name="ce20">
            <text:p>269 260</text:p>
          </table:table-cell>
          <table:table-cell office:value-type="float" office:value="1403795" table:style-name="ce20">
            <text:p>1 403 795</text:p>
          </table:table-cell>
          <table:table-cell office:value-type="float" office:value="1379060" table:style-name="ce20">
            <text:p>1 379 060</text:p>
          </table:table-cell>
          <table:table-cell office:value-type="float" office:value="1346710" table:style-name="ce20">
            <text:p>1 346 710</text:p>
          </table:table-cell>
          <table:table-cell office:value-type="float" office:value="1048828" table:style-name="ce20">
            <text:p>1 048 828</text:p>
          </table:table-cell>
          <table:table-cell office:value-type="float" office:value="48370" table:style-name="ce20">
            <text:p>48 370</text:p>
          </table:table-cell>
          <table:table-cell office:value-type="float" office:value="367515" table:style-name="ce20">
            <text:p>367 515</text:p>
          </table:table-cell>
          <table:table-cell office:value-type="float" office:value="98255" table:style-name="ce20">
            <text:p>98 255</text:p>
          </table:table-cell>
          <table:table-cell office:value-type="float" office:value="68535" table:style-name="ce20">
            <text:p>68 53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7</text:p>
          </table:table-cell>
          <table:table-cell office:value-type="string" table:style-name="ce17">
            <text:p>H.v. Papier/Pappe und Waren darau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24" table:style-name="ce20">
            <text:p>24</text:p>
          </table:table-cell>
          <table:table-cell office:value-type="float" office:value="10976" table:style-name="ce20">
            <text:p>10 976</text:p>
          </table:table-cell>
          <table:table-cell office:value-type="float" office:value="10968" table:style-name="ce20">
            <text:p>10 968</text:p>
          </table:table-cell>
          <table:table-cell office:value-type="float" office:value="799847" table:style-name="ce20">
            <text:p>799 847</text:p>
          </table:table-cell>
          <table:table-cell office:value-type="float" office:value="5403387" table:style-name="ce20">
            <text:p>5 403 387</text:p>
          </table:table-cell>
          <table:table-cell office:value-type="float" office:value="5211990" table:style-name="ce20">
            <text:p>5 211 990</text:p>
          </table:table-cell>
          <table:table-cell office:value-type="float" office:value="4896728" table:style-name="ce20">
            <text:p>4 896 728</text:p>
          </table:table-cell>
          <table:table-cell office:value-type="float" office:value="3869759" table:style-name="ce20">
            <text:p>3 869 759</text:p>
          </table:table-cell>
          <table:table-cell office:value-type="float" office:value="369797" table:style-name="ce20">
            <text:p>369 797</text:p>
          </table:table-cell>
          <table:table-cell office:value-type="float" office:value="1414495" table:style-name="ce20">
            <text:p>1 414 495</text:p>
          </table:table-cell>
          <table:table-cell office:value-type="float" office:value="614648" table:style-name="ce20">
            <text:p>614 648</text:p>
          </table:table-cell>
          <table:table-cell office:value-type="float" office:value="335261" table:style-name="ce20">
            <text:p>335 26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8</text:p>
          </table:table-cell>
          <table:table-cell office:value-type="string" table:style-name="ce17">
            <text:p>H.v. Druck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920" table:style-name="ce20">
            <text:p>920</text:p>
          </table:table-cell>
          <table:table-cell office:value-type="float" office:value="9659" table:style-name="ce20">
            <text:p>9 659</text:p>
          </table:table-cell>
          <table:table-cell office:value-type="float" office:value="8783" table:style-name="ce20">
            <text:p>8 783</text:p>
          </table:table-cell>
          <table:table-cell office:value-type="float" office:value="489912" table:style-name="ce20">
            <text:p>489 912</text:p>
          </table:table-cell>
          <table:table-cell office:value-type="float" office:value="1829668" table:style-name="ce20">
            <text:p>1 829 668</text:p>
          </table:table-cell>
          <table:table-cell office:value-type="float" office:value="1764046" table:style-name="ce20">
            <text:p>1 764 046</text:p>
          </table:table-cell>
          <table:table-cell office:value-type="float" office:value="1684221" table:style-name="ce20">
            <text:p>1 684 221</text:p>
          </table:table-cell>
          <table:table-cell office:value-type="float" office:value="1174349" table:style-name="ce20">
            <text:p>1 174 349</text:p>
          </table:table-cell>
          <table:table-cell office:value-type="float" office:value="109918" table:style-name="ce20">
            <text:p>109 918</text:p>
          </table:table-cell>
          <table:table-cell office:value-type="float" office:value="636491" table:style-name="ce20">
            <text:p>636 491</text:p>
          </table:table-cell>
          <table:table-cell office:value-type="float" office:value="146579" table:style-name="ce20">
            <text:p>146 579</text:p>
          </table:table-cell>
          <table:table-cell office:value-type="float" office:value="92367" table:style-name="ce20">
            <text:p>92 36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8</text:p>
          </table:table-cell>
          <table:table-cell office:value-type="string" table:style-name="ce17">
            <text:p>H.v. Druck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332" table:style-name="ce20">
            <text:p>332</text:p>
          </table:table-cell>
          <table:table-cell office:value-type="float" office:value="324" table:style-name="ce20">
            <text:p>324</text:p>
          </table:table-cell>
          <table:table-cell office:value-type="float" office:value="5" table:style-name="ce20">
            <text:p>5</text:p>
          </table:table-cell>
          <table:table-cell office:value-type="float" office:value="125" table:style-name="ce20">
            <text:p>125</text:p>
          </table:table-cell>
          <table:table-cell office:value-type="float" office:value="20499" table:style-name="ce20">
            <text:p>20 499</text:p>
          </table:table-cell>
          <table:table-cell office:value-type="float" office:value="19586" table:style-name="ce20">
            <text:p>19 586</text:p>
          </table:table-cell>
          <table:table-cell office:value-type="float" office:value="18857" table:style-name="ce20">
            <text:p>18 857</text:p>
          </table:table-cell>
          <table:table-cell office:value-type="float" office:value="13407" table:style-name="ce20">
            <text:p>13 407</text:p>
          </table:table-cell>
          <table:table-cell office:value-type="float" office:value="1230" table:style-name="ce20">
            <text:p>1 230</text:p>
          </table:table-cell>
          <table:table-cell office:value-type="float" office:value="6933" table:style-name="ce20">
            <text:p>6 933</text:p>
          </table:table-cell>
          <table:table-cell office:value-type="float" office:value="6808" table:style-name="ce20">
            <text:p>6 808</text:p>
          </table:table-cell>
          <table:table-cell office:value-type="float" office:value="973" table:style-name="ce20">
            <text:p>97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8</text:p>
          </table:table-cell>
          <table:table-cell office:value-type="string" table:style-name="ce17">
            <text:p>H.v. Druck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384" table:style-name="ce20">
            <text:p>384</text:p>
          </table:table-cell>
          <table:table-cell office:value-type="float" office:value="1449" table:style-name="ce20">
            <text:p>1 449</text:p>
          </table:table-cell>
          <table:table-cell office:value-type="float" office:value="1020" table:style-name="ce20">
            <text:p>1 020</text:p>
          </table:table-cell>
          <table:table-cell office:value-type="float" office:value="36020" table:style-name="ce20">
            <text:p>36 020</text:p>
          </table:table-cell>
          <table:table-cell office:value-type="float" office:value="146617" table:style-name="ce20">
            <text:p>146 617</text:p>
          </table:table-cell>
          <table:table-cell office:value-type="float" office:value="139826" table:style-name="ce20">
            <text:p>139 826</text:p>
          </table:table-cell>
          <table:table-cell office:value-type="float" office:value="132244" table:style-name="ce20">
            <text:p>132 244</text:p>
          </table:table-cell>
          <table:table-cell office:value-type="float" office:value="93879" table:style-name="ce20">
            <text:p>93 879</text:p>
          </table:table-cell>
          <table:table-cell office:value-type="float" office:value="10981" table:style-name="ce20">
            <text:p>10 981</text:p>
          </table:table-cell>
          <table:table-cell office:value-type="float" office:value="50756" table:style-name="ce20">
            <text:p>50 756</text:p>
          </table:table-cell>
          <table:table-cell office:value-type="float" office:value="14736" table:style-name="ce20">
            <text:p>14 736</text:p>
          </table:table-cell>
          <table:table-cell office:value-type="float" office:value="6004" table:style-name="ce20">
            <text:p>6 00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8</text:p>
          </table:table-cell>
          <table:table-cell office:value-type="string" table:style-name="ce17">
            <text:p>H.v. Druck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00" table:style-name="ce20">
            <text:p>100</text:p>
          </table:table-cell>
          <table:table-cell office:value-type="float" office:value="1369" table:style-name="ce20">
            <text:p>1 369</text:p>
          </table:table-cell>
          <table:table-cell office:value-type="float" office:value="1288" table:style-name="ce20">
            <text:p>1 288</text:p>
          </table:table-cell>
          <table:table-cell office:value-type="float" office:value="58522" table:style-name="ce20">
            <text:p>58 522</text:p>
          </table:table-cell>
          <table:table-cell office:value-type="float" office:value="192540" table:style-name="ce20">
            <text:p>192 540</text:p>
          </table:table-cell>
          <table:table-cell office:value-type="float" office:value="181847" table:style-name="ce20">
            <text:p>181 847</text:p>
          </table:table-cell>
          <table:table-cell office:value-type="float" office:value="170331" table:style-name="ce20">
            <text:p>170 331</text:p>
          </table:table-cell>
          <table:table-cell office:value-type="float" office:value="114983" table:style-name="ce20">
            <text:p>114 983</text:p>
          </table:table-cell>
          <table:table-cell office:value-type="float" office:value="17729" table:style-name="ce20">
            <text:p>17 729</text:p>
          </table:table-cell>
          <table:table-cell office:value-type="float" office:value="74307" table:style-name="ce20">
            <text:p>74 307</text:p>
          </table:table-cell>
          <table:table-cell office:value-type="float" office:value="15785" table:style-name="ce20">
            <text:p>15 785</text:p>
          </table:table-cell>
          <table:table-cell office:value-type="float" office:value="10538" table:style-name="ce20">
            <text:p>10 53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8</text:p>
          </table:table-cell>
          <table:table-cell office:value-type="string" table:style-name="ce17">
            <text:p>H.v. Druck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65" table:style-name="ce20">
            <text:p>65</text:p>
          </table:table-cell>
          <table:table-cell office:value-type="float" office:value="2056" table:style-name="ce20">
            <text:p>2 056</text:p>
          </table:table-cell>
          <table:table-cell office:value-type="float" office:value="2022" table:style-name="ce20">
            <text:p>2 022</text:p>
          </table:table-cell>
          <table:table-cell office:value-type="float" office:value="107614" table:style-name="ce20">
            <text:p>107 614</text:p>
          </table:table-cell>
          <table:table-cell office:value-type="float" office:value="365424" table:style-name="ce20">
            <text:p>365 424</text:p>
          </table:table-cell>
          <table:table-cell office:value-type="float" office:value="348948" table:style-name="ce20">
            <text:p>348 948</text:p>
          </table:table-cell>
          <table:table-cell office:value-type="float" office:value="328309" table:style-name="ce20">
            <text:p>328 309</text:p>
          </table:table-cell>
          <table:table-cell office:value-type="float" office:value="221441" table:style-name="ce20">
            <text:p>221 441</text:p>
          </table:table-cell>
          <table:table-cell office:value-type="float" office:value="27426" table:style-name="ce20">
            <text:p>27 426</text:p>
          </table:table-cell>
          <table:table-cell office:value-type="float" office:value="138769" table:style-name="ce20">
            <text:p>138 769</text:p>
          </table:table-cell>
          <table:table-cell office:value-type="float" office:value="31155" table:style-name="ce20">
            <text:p>31 155</text:p>
          </table:table-cell>
          <table:table-cell office:value-type="float" office:value="24630" table:style-name="ce20">
            <text:p>24 63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8</text:p>
          </table:table-cell>
          <table:table-cell office:value-type="string" table:style-name="ce17">
            <text:p>H.v. Druck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36" table:style-name="ce20">
            <text:p>36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8</text:p>
          </table:table-cell>
          <table:table-cell office:value-type="string" table:style-name="ce17">
            <text:p>H.v. Druck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3" table:style-name="ce20">
            <text:p>3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9</text:p>
          </table:table-cell>
          <table:table-cell office:value-type="string" table:style-name="ce17">
            <text:p>Kokerei und Mineralöl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5" table:style-name="ce20">
            <text:p>5</text:p>
          </table:table-cell>
          <table:table-cell office:value-type="float" office:value="1587" table:style-name="ce20">
            <text:p>1 587</text:p>
          </table:table-cell>
          <table:table-cell office:value-type="float" office:value="1584" table:style-name="ce20">
            <text:p>1 584</text:p>
          </table:table-cell>
          <table:table-cell office:value-type="float" office:value="213004" table:style-name="ce20">
            <text:p>213 004</text:p>
          </table:table-cell>
          <table:table-cell office:value-type="float" office:value="6895160" table:style-name="ce20">
            <text:p>6 895 160</text:p>
          </table:table-cell>
          <table:table-cell office:value-type="float" office:value="6341382" table:style-name="ce20">
            <text:p>6 341 382</text:p>
          </table:table-cell>
          <table:table-cell office:value-type="float" office:value="5465701" table:style-name="ce20">
            <text:p>5 465 701</text:p>
          </table:table-cell>
          <table:table-cell office:value-type="float" office:value="5535407" table:style-name="ce20">
            <text:p>5 535 407</text:p>
          </table:table-cell>
          <table:table-cell office:value-type="float" office:value="929269" table:style-name="ce20">
            <text:p>929 269</text:p>
          </table:table-cell>
          <table:table-cell office:value-type="float" office:value="889191" table:style-name="ce20">
            <text:p>889 191</text:p>
          </table:table-cell>
          <table:table-cell office:value-type="float" office:value="676187" table:style-name="ce20">
            <text:p>676 187</text:p>
          </table:table-cell>
          <table:table-cell office:value-type="float" office:value="308615" table:style-name="ce20">
            <text:p>308 61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9</text:p>
          </table:table-cell>
          <table:table-cell office:value-type="string" table:style-name="ce17">
            <text:p>Kokerei und Mineralöl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9</text:p>
          </table:table-cell>
          <table:table-cell office:value-type="string" table:style-name="ce17">
            <text:p>Kokerei und Mineralöl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2" table:style-name="ce20">
            <text:p>2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9</text:p>
          </table:table-cell>
          <table:table-cell office:value-type="string" table:style-name="ce17">
            <text:p>Kokerei und Mineralöl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9</text:p>
          </table:table-cell>
          <table:table-cell office:value-type="string" table:style-name="ce17">
            <text:p>Kokerei und Mineralöl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9</text:p>
          </table:table-cell>
          <table:table-cell office:value-type="string" table:style-name="ce17">
            <text:p>Kokerei und Mineralöl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19</text:p>
          </table:table-cell>
          <table:table-cell office:value-type="string" table:style-name="ce17">
            <text:p>Kokerei und Mineralölver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0</text:p>
          </table:table-cell>
          <table:table-cell office:value-type="string" table:style-name="ce17">
            <text:p>H.v. chemischen 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640" table:style-name="ce20">
            <text:p>640</text:p>
          </table:table-cell>
          <table:table-cell office:value-type="float" office:value="20387" table:style-name="ce20">
            <text:p>20 387</text:p>
          </table:table-cell>
          <table:table-cell office:value-type="float" office:value="19823" table:style-name="ce20">
            <text:p>19 823</text:p>
          </table:table-cell>
          <table:table-cell office:value-type="float" office:value="1617116" table:style-name="ce20">
            <text:p>1 617 116</text:p>
          </table:table-cell>
          <table:table-cell office:value-type="float" office:value="19684393" table:style-name="ce20">
            <text:p>19 684 393</text:p>
          </table:table-cell>
          <table:table-cell office:value-type="float" office:value="17026368" table:style-name="ce20">
            <text:p>17 026 368</text:p>
          </table:table-cell>
          <table:table-cell office:value-type="float" office:value="16723989" table:style-name="ce20">
            <text:p>16 723 989</text:p>
          </table:table-cell>
          <table:table-cell office:value-type="float" office:value="13720751" table:style-name="ce20">
            <text:p>13 720 751</text:p>
          </table:table-cell>
          <table:table-cell office:value-type="float" office:value="773781" table:style-name="ce20">
            <text:p>773 781</text:p>
          </table:table-cell>
          <table:table-cell office:value-type="float" office:value="3973318" table:style-name="ce20">
            <text:p>3 973 318</text:p>
          </table:table-cell>
          <table:table-cell office:value-type="float" office:value="2356202" table:style-name="ce20">
            <text:p>2 356 202</text:p>
          </table:table-cell>
          <table:table-cell office:value-type="float" office:value="473675" table:style-name="ce20">
            <text:p>473 67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0</text:p>
          </table:table-cell>
          <table:table-cell office:value-type="string" table:style-name="ce17">
            <text:p>H.v. chemischen 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313" table:style-name="ce20">
            <text:p>313</text:p>
          </table:table-cell>
          <table:table-cell office:value-type="float" office:value="292" table:style-name="ce20">
            <text:p>292</text:p>
          </table:table-cell>
          <table:table-cell office:value-type="float" office:value="12" table:style-name="ce20">
            <text:p>12</text:p>
          </table:table-cell>
          <table:table-cell office:value-type="float" office:value="532" table:style-name="ce20">
            <text:p>532</text:p>
          </table:table-cell>
          <table:table-cell office:value-type="float" office:value="40789" table:style-name="ce20">
            <text:p>40 789</text:p>
          </table:table-cell>
          <table:table-cell office:value-type="float" office:value="40125" table:style-name="ce20">
            <text:p>40 125</text:p>
          </table:table-cell>
          <table:table-cell office:value-type="float" office:value="39311" table:style-name="ce20">
            <text:p>39 311</text:p>
          </table:table-cell>
          <table:table-cell office:value-type="float" office:value="36560" table:style-name="ce20">
            <text:p>36 560</text:p>
          </table:table-cell>
          <table:table-cell office:value-type="float" office:value="1204" table:style-name="ce20">
            <text:p>1 204</text:p>
          </table:table-cell>
          <table:table-cell office:value-type="float" office:value="4468" table:style-name="ce20">
            <text:p>4 468</text:p>
          </table:table-cell>
          <table:table-cell office:value-type="float" office:value="3936" table:style-name="ce20">
            <text:p>3 936</text:p>
          </table:table-cell>
          <table:table-cell office:value-type="float" office:value="2743" table:style-name="ce20">
            <text:p>2 74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0</text:p>
          </table:table-cell>
          <table:table-cell office:value-type="string" table:style-name="ce17">
            <text:p>H.v. chemischen 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170" table:style-name="ce20">
            <text:p>170</text:p>
          </table:table-cell>
          <table:table-cell office:value-type="float" office:value="671" table:style-name="ce20">
            <text:p>671</text:p>
          </table:table-cell>
          <table:table-cell office:value-type="float" office:value="481" table:style-name="ce20">
            <text:p>481</text:p>
          </table:table-cell>
          <table:table-cell office:value-type="float" office:value="22500" table:style-name="ce20">
            <text:p>22 500</text:p>
          </table:table-cell>
          <table:table-cell office:value-type="float" office:value="105083" table:style-name="ce20">
            <text:p>105 083</text:p>
          </table:table-cell>
          <table:table-cell office:value-type="float" office:value="104027" table:style-name="ce20">
            <text:p>104 027</text:p>
          </table:table-cell>
          <table:table-cell office:value-type="float" office:value="94109" table:style-name="ce20">
            <text:p>94 109</text:p>
          </table:table-cell>
          <table:table-cell office:value-type="float" office:value="78181" table:style-name="ce20">
            <text:p>78 181</text:p>
          </table:table-cell>
          <table:table-cell office:value-type="float" office:value="11693" table:style-name="ce20">
            <text:p>11 693</text:p>
          </table:table-cell>
          <table:table-cell office:value-type="float" office:value="29177" table:style-name="ce20">
            <text:p>29 177</text:p>
          </table:table-cell>
          <table:table-cell office:value-type="float" office:value="6677" table:style-name="ce20">
            <text:p>6 677</text:p>
          </table:table-cell>
          <table:table-cell office:value-type="float" office:value="3243" table:style-name="ce20">
            <text:p>3 24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0</text:p>
          </table:table-cell>
          <table:table-cell office:value-type="string" table:style-name="ce17">
            <text:p>H.v. chemischen 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49" table:style-name="ce20">
            <text:p>49</text:p>
          </table:table-cell>
          <table:table-cell office:value-type="float" office:value="662" table:style-name="ce20">
            <text:p>662</text:p>
          </table:table-cell>
          <table:table-cell office:value-type="float" office:value="608" table:style-name="ce20">
            <text:p>608</text:p>
          </table:table-cell>
          <table:table-cell office:value-type="float" office:value="31133" table:style-name="ce20">
            <text:p>31 133</text:p>
          </table:table-cell>
          <table:table-cell office:value-type="float" office:value="334096" table:style-name="ce20">
            <text:p>334 096</text:p>
          </table:table-cell>
          <table:table-cell office:value-type="float" office:value="331793" table:style-name="ce20">
            <text:p>331 793</text:p>
          </table:table-cell>
          <table:table-cell office:value-type="float" office:value="296555" table:style-name="ce20">
            <text:p>296 555</text:p>
          </table:table-cell>
          <table:table-cell office:value-type="float" office:value="264766" table:style-name="ce20">
            <text:p>264 766</text:p>
          </table:table-cell>
          <table:table-cell office:value-type="float" office:value="39513" table:style-name="ce20">
            <text:p>39 513</text:p>
          </table:table-cell>
          <table:table-cell office:value-type="float" office:value="75916" table:style-name="ce20">
            <text:p>75 916</text:p>
          </table:table-cell>
          <table:table-cell office:value-type="float" office:value="44783" table:style-name="ce20">
            <text:p>44 783</text:p>
          </table:table-cell>
          <table:table-cell office:value-type="float" office:value="6119" table:style-name="ce20">
            <text:p>6 11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0</text:p>
          </table:table-cell>
          <table:table-cell office:value-type="string" table:style-name="ce17">
            <text:p>H.v. chemischen 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42" table:style-name="ce20">
            <text:p>42</text:p>
          </table:table-cell>
          <table:table-cell office:value-type="float" office:value="1312" table:style-name="ce20">
            <text:p>1 312</text:p>
          </table:table-cell>
          <table:table-cell office:value-type="float" office:value="1299" table:style-name="ce20">
            <text:p>1 299</text:p>
          </table:table-cell>
          <table:table-cell office:value-type="float" office:value="78740" table:style-name="ce20">
            <text:p>78 740</text:p>
          </table:table-cell>
          <table:table-cell office:value-type="float" office:value="495206" table:style-name="ce20">
            <text:p>495 206</text:p>
          </table:table-cell>
          <table:table-cell office:value-type="float" office:value="488615" table:style-name="ce20">
            <text:p>488 615</text:p>
          </table:table-cell>
          <table:table-cell office:value-type="float" office:value="445263" table:style-name="ce20">
            <text:p>445 263</text:p>
          </table:table-cell>
          <table:table-cell office:value-type="float" office:value="356205" table:style-name="ce20">
            <text:p>356 205</text:p>
          </table:table-cell>
          <table:table-cell office:value-type="float" office:value="46716" table:style-name="ce20">
            <text:p>46 716</text:p>
          </table:table-cell>
          <table:table-cell office:value-type="float" office:value="143574" table:style-name="ce20">
            <text:p>143 574</text:p>
          </table:table-cell>
          <table:table-cell office:value-type="float" office:value="64834" table:style-name="ce20">
            <text:p>64 834</text:p>
          </table:table-cell>
          <table:table-cell office:value-type="float" office:value="26172" table:style-name="ce20">
            <text:p>26 17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0</text:p>
          </table:table-cell>
          <table:table-cell office:value-type="string" table:style-name="ce17">
            <text:p>H.v. chemischen 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44" table:style-name="ce20">
            <text:p>44</text:p>
          </table:table-cell>
          <table:table-cell office:value-type="float" office:value="4927" table:style-name="ce20">
            <text:p>4 927</text:p>
          </table:table-cell>
          <table:table-cell office:value-type="float" office:value="4913" table:style-name="ce20">
            <text:p>4 913</text:p>
          </table:table-cell>
          <table:table-cell office:value-type="float" office:value="372062" table:style-name="ce20">
            <text:p>372 062</text:p>
          </table:table-cell>
          <table:table-cell office:value-type="float" office:value="2975750" table:style-name="ce20">
            <text:p>2 975 750</text:p>
          </table:table-cell>
          <table:table-cell office:value-type="float" office:value="2920298" table:style-name="ce20">
            <text:p>2 920 298</text:p>
          </table:table-cell>
          <table:table-cell office:value-type="float" office:value="2584111" table:style-name="ce20">
            <text:p>2 584 111</text:p>
          </table:table-cell>
          <table:table-cell office:value-type="float" office:value="2309442" table:style-name="ce20">
            <text:p>2 309 442</text:p>
          </table:table-cell>
          <table:table-cell office:value-type="float" office:value="374394" table:style-name="ce20">
            <text:p>374 394</text:p>
          </table:table-cell>
          <table:table-cell office:value-type="float" office:value="685167" table:style-name="ce20">
            <text:p>685 167</text:p>
          </table:table-cell>
          <table:table-cell office:value-type="float" office:value="313105" table:style-name="ce20">
            <text:p>313 105</text:p>
          </table:table-cell>
          <table:table-cell office:value-type="float" office:value="111064" table:style-name="ce20">
            <text:p>111 06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0</text:p>
          </table:table-cell>
          <table:table-cell office:value-type="string" table:style-name="ce17">
            <text:p>H.v. chemischen 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22" table:style-name="ce20">
            <text:p>22</text:p>
          </table:table-cell>
          <table:table-cell office:value-type="float" office:value="12523" table:style-name="ce20">
            <text:p>12 523</text:p>
          </table:table-cell>
          <table:table-cell office:value-type="float" office:value="12510" table:style-name="ce20">
            <text:p>12 510</text:p>
          </table:table-cell>
          <table:table-cell office:value-type="float" office:value="1112149" table:style-name="ce20">
            <text:p>1 112 149</text:p>
          </table:table-cell>
          <table:table-cell office:value-type="float" office:value="15733469" table:style-name="ce20">
            <text:p>15 733 469</text:p>
          </table:table-cell>
          <table:table-cell office:value-type="float" office:value="13141510" table:style-name="ce20">
            <text:p>13 141 510</text:p>
          </table:table-cell>
          <table:table-cell office:value-type="float" office:value="13264640" table:style-name="ce20">
            <text:p>13 264 640</text:p>
          </table:table-cell>
          <table:table-cell office:value-type="float" office:value="10675597" table:style-name="ce20">
            <text:p>10 675 597</text:p>
          </table:table-cell>
          <table:table-cell office:value-type="float" office:value="300261" table:style-name="ce20">
            <text:p>300 261</text:p>
          </table:table-cell>
          <table:table-cell office:value-type="float" office:value="3035016" table:style-name="ce20">
            <text:p>3 035 016</text:p>
          </table:table-cell>
          <table:table-cell office:value-type="float" office:value="1922867" table:style-name="ce20">
            <text:p>1 922 867</text:p>
          </table:table-cell>
          <table:table-cell office:value-type="float" office:value="324334" table:style-name="ce20">
            <text:p>324 33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1</text:p>
          </table:table-cell>
          <table:table-cell office:value-type="string" table:style-name="ce17">
            <text:p>H.v. pharmazeutischen 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16" table:style-name="ce20">
            <text:p>116</text:p>
          </table:table-cell>
          <table:table-cell office:value-type="float" office:value="17138" table:style-name="ce20">
            <text:p>17 138</text:p>
          </table:table-cell>
          <table:table-cell office:value-type="float" office:value="17057" table:style-name="ce20">
            <text:p>17 057</text:p>
          </table:table-cell>
          <table:table-cell office:value-type="float" office:value="1330577" table:style-name="ce20">
            <text:p>1 330 577</text:p>
          </table:table-cell>
          <table:table-cell office:value-type="float" office:value="5744323" table:style-name="ce20">
            <text:p>5 744 323</text:p>
          </table:table-cell>
          <table:table-cell office:value-type="float" office:value="5598131" table:style-name="ce20">
            <text:p>5 598 131</text:p>
          </table:table-cell>
          <table:table-cell office:value-type="float" office:value="4670078" table:style-name="ce20">
            <text:p>4 670 078</text:p>
          </table:table-cell>
          <table:table-cell office:value-type="float" office:value="3687136" table:style-name="ce20">
            <text:p>3 687 136</text:p>
          </table:table-cell>
          <table:table-cell office:value-type="float" office:value="1089844" table:style-name="ce20">
            <text:p>1 089 844</text:p>
          </table:table-cell>
          <table:table-cell office:value-type="float" office:value="2136607" table:style-name="ce20">
            <text:p>2 136 607</text:p>
          </table:table-cell>
          <table:table-cell office:value-type="float" office:value="806030" table:style-name="ce20">
            <text:p>806 030</text:p>
          </table:table-cell>
          <table:table-cell office:value-type="float" office:value="621925" table:style-name="ce20">
            <text:p>621 92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1</text:p>
          </table:table-cell>
          <table:table-cell office:value-type="string" table:style-name="ce17">
            <text:p>H.v. pharmazeutischen 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26" table:style-name="ce20">
            <text:p>26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0">
            <text:p>2</text:p>
          </table:table-cell>
          <table:table-cell office:value-type="float" office:value="123" table:style-name="ce20">
            <text:p>123</text:p>
          </table:table-cell>
          <table:table-cell office:value-type="float" office:value="40611" table:style-name="ce20">
            <text:p>40 611</text:p>
          </table:table-cell>
          <table:table-cell office:value-type="float" office:value="39722" table:style-name="ce20">
            <text:p>39 722</text:p>
          </table:table-cell>
          <table:table-cell office:value-type="float" office:value="36757" table:style-name="ce20">
            <text:p>36 757</text:p>
          </table:table-cell>
          <table:table-cell office:value-type="float" office:value="27121" table:style-name="ce20">
            <text:p>27 121</text:p>
          </table:table-cell>
          <table:table-cell office:value-type="float" office:value="2289" table:style-name="ce20">
            <text:p>2 289</text:p>
          </table:table-cell>
          <table:table-cell office:value-type="float" office:value="12109" table:style-name="ce20">
            <text:p>12 109</text:p>
          </table:table-cell>
          <table:table-cell office:value-type="float" office:value="11986" table:style-name="ce20">
            <text:p>11 986</text:p>
          </table:table-cell>
          <table:table-cell office:value-type="float" office:value="1326" table:style-name="ce20">
            <text:p>1 32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1</text:p>
          </table:table-cell>
          <table:table-cell office:value-type="string" table:style-name="ce17">
            <text:p>H.v. pharmazeutischen 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37" table:style-name="ce20">
            <text:p>37</text:p>
          </table:table-cell>
          <table:table-cell office:value-type="float" office:value="148" table:style-name="ce20">
            <text:p>148</text:p>
          </table:table-cell>
          <table:table-cell office:value-type="float" office:value="112" table:style-name="ce20">
            <text:p>112</text:p>
          </table:table-cell>
          <table:table-cell office:value-type="float" office:value="6214" table:style-name="ce20">
            <text:p>6 214</text:p>
          </table:table-cell>
          <table:table-cell office:value-type="float" office:value="49833" table:style-name="ce20">
            <text:p>49 833</text:p>
          </table:table-cell>
          <table:table-cell office:value-type="float" office:value="48628" table:style-name="ce20">
            <text:p>48 628</text:p>
          </table:table-cell>
          <table:table-cell office:value-type="float" office:value="45377" table:style-name="ce20">
            <text:p>45 377</text:p>
          </table:table-cell>
          <table:table-cell office:value-type="float" office:value="35522" table:style-name="ce20">
            <text:p>35 522</text:p>
          </table:table-cell>
          <table:table-cell office:value-type="float" office:value="2579" table:style-name="ce20">
            <text:p>2 579</text:p>
          </table:table-cell>
          <table:table-cell office:value-type="float" office:value="13535" table:style-name="ce20">
            <text:p>13 535</text:p>
          </table:table-cell>
          <table:table-cell office:value-type="float" office:value="7321" table:style-name="ce20">
            <text:p>7 321</text:p>
          </table:table-cell>
          <table:table-cell office:value-type="float" office:value="1416" table:style-name="ce20">
            <text:p>1 41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1</text:p>
          </table:table-cell>
          <table:table-cell office:value-type="string" table:style-name="ce17">
            <text:p>H.v. pharmazeutischen 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5" table:style-name="ce20">
            <text:p>15</text:p>
          </table:table-cell>
          <table:table-cell office:value-type="float" office:value="206" table:style-name="ce20">
            <text:p>206</text:p>
          </table:table-cell>
          <table:table-cell office:value-type="float" office:value="189" table:style-name="ce20">
            <text:p>189</text:p>
          </table:table-cell>
          <table:table-cell office:value-type="float" office:value="10023" table:style-name="ce20">
            <text:p>10 023</text:p>
          </table:table-cell>
          <table:table-cell office:value-type="float" office:value="72156" table:style-name="ce20">
            <text:p>72 156</text:p>
          </table:table-cell>
          <table:table-cell office:value-type="float" office:value="70635" table:style-name="ce20">
            <text:p>70 635</text:p>
          </table:table-cell>
          <table:table-cell office:value-type="float" office:value="65658" table:style-name="ce20">
            <text:p>65 658</text:p>
          </table:table-cell>
          <table:table-cell office:value-type="float" office:value="51386" table:style-name="ce20">
            <text:p>51 386</text:p>
          </table:table-cell>
          <table:table-cell office:value-type="float" office:value="4025" table:style-name="ce20">
            <text:p>4 025</text:p>
          </table:table-cell>
          <table:table-cell office:value-type="float" office:value="18361" table:style-name="ce20">
            <text:p>18 361</text:p>
          </table:table-cell>
          <table:table-cell office:value-type="float" office:value="8338" table:style-name="ce20">
            <text:p>8 338</text:p>
          </table:table-cell>
          <table:table-cell office:value-type="float" office:value="1011" table:style-name="ce20">
            <text:p>1 01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1</text:p>
          </table:table-cell>
          <table:table-cell office:value-type="string" table:style-name="ce17">
            <text:p>H.v. pharmazeutischen 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13" table:style-name="ce20">
            <text:p>13</text:p>
          </table:table-cell>
          <table:table-cell office:value-type="float" office:value="392" table:style-name="ce20">
            <text:p>392</text:p>
          </table:table-cell>
          <table:table-cell office:value-type="float" office:value="387" table:style-name="ce20">
            <text:p>387</text:p>
          </table:table-cell>
          <table:table-cell office:value-type="float" office:value="21461" table:style-name="ce20">
            <text:p>21 461</text:p>
          </table:table-cell>
          <table:table-cell office:value-type="float" office:value="74739" table:style-name="ce20">
            <text:p>74 739</text:p>
          </table:table-cell>
          <table:table-cell office:value-type="float" office:value="72654" table:style-name="ce20">
            <text:p>72 654</text:p>
          </table:table-cell>
          <table:table-cell office:value-type="float" office:value="71963" table:style-name="ce20">
            <text:p>71 963</text:p>
          </table:table-cell>
          <table:table-cell office:value-type="float" office:value="45628" table:style-name="ce20">
            <text:p>45 628</text:p>
          </table:table-cell>
          <table:table-cell office:value-type="float" office:value="3343" table:style-name="ce20">
            <text:p>3 343</text:p>
          </table:table-cell>
          <table:table-cell office:value-type="float" office:value="31071" table:style-name="ce20">
            <text:p>31 071</text:p>
          </table:table-cell>
          <table:table-cell office:value-type="float" office:value="9610" table:style-name="ce20">
            <text:p>9 610</text:p>
          </table:table-cell>
          <table:table-cell office:value-type="float" office:value="13028" table:style-name="ce20">
            <text:p>13 02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1</text:p>
          </table:table-cell>
          <table:table-cell office:value-type="string" table:style-name="ce17">
            <text:p>H.v. pharmazeutischen 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12" table:style-name="ce20">
            <text:p>12</text:p>
          </table:table-cell>
          <table:table-cell office:value-type="float" office:value="1674" table:style-name="ce20">
            <text:p>1 674</text:p>
          </table:table-cell>
          <table:table-cell office:value-type="float" office:value="1672" table:style-name="ce20">
            <text:p>1 672</text:p>
          </table:table-cell>
          <table:table-cell office:value-type="float" office:value="115939" table:style-name="ce20">
            <text:p>115 939</text:p>
          </table:table-cell>
          <table:table-cell office:value-type="float" office:value="598158" table:style-name="ce20">
            <text:p>598 158</text:p>
          </table:table-cell>
          <table:table-cell office:value-type="float" office:value="568747" table:style-name="ce20">
            <text:p>568 747</text:p>
          </table:table-cell>
          <table:table-cell office:value-type="float" office:value="508366" table:style-name="ce20">
            <text:p>508 366</text:p>
          </table:table-cell>
          <table:table-cell office:value-type="float" office:value="443234" table:style-name="ce20">
            <text:p>443 234</text:p>
          </table:table-cell>
          <table:table-cell office:value-type="float" office:value="81945" table:style-name="ce20">
            <text:p>81 945</text:p>
          </table:table-cell>
          <table:table-cell office:value-type="float" office:value="171358" table:style-name="ce20">
            <text:p>171 358</text:p>
          </table:table-cell>
          <table:table-cell office:value-type="float" office:value="55419" table:style-name="ce20">
            <text:p>55 419</text:p>
          </table:table-cell>
          <table:table-cell office:value-type="float" office:value="97922" table:style-name="ce20">
            <text:p>97 92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1</text:p>
          </table:table-cell>
          <table:table-cell office:value-type="string" table:style-name="ce17">
            <text:p>H.v. pharmazeutischen 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13" table:style-name="ce20">
            <text:p>13</text:p>
          </table:table-cell>
          <table:table-cell office:value-type="float" office:value="14699" table:style-name="ce20">
            <text:p>14 699</text:p>
          </table:table-cell>
          <table:table-cell office:value-type="float" office:value="14695" table:style-name="ce20">
            <text:p>14 695</text:p>
          </table:table-cell>
          <table:table-cell office:value-type="float" office:value="1176817" table:style-name="ce20">
            <text:p>1 176 817</text:p>
          </table:table-cell>
          <table:table-cell office:value-type="float" office:value="4908826" table:style-name="ce20">
            <text:p>4 908 826</text:p>
          </table:table-cell>
          <table:table-cell office:value-type="float" office:value="4797745" table:style-name="ce20">
            <text:p>4 797 745</text:p>
          </table:table-cell>
          <table:table-cell office:value-type="float" office:value="3941957" table:style-name="ce20">
            <text:p>3 941 957</text:p>
          </table:table-cell>
          <table:table-cell office:value-type="float" office:value="3084245" table:style-name="ce20">
            <text:p>3 084 245</text:p>
          </table:table-cell>
          <table:table-cell office:value-type="float" office:value="995663" table:style-name="ce20">
            <text:p>995 663</text:p>
          </table:table-cell>
          <table:table-cell office:value-type="float" office:value="1890173" table:style-name="ce20">
            <text:p>1 890 173</text:p>
          </table:table-cell>
          <table:table-cell office:value-type="float" office:value="713356" table:style-name="ce20">
            <text:p>713 356</text:p>
          </table:table-cell>
          <table:table-cell office:value-type="float" office:value="507222" table:style-name="ce20">
            <text:p>507 22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2</text:p>
          </table:table-cell>
          <table:table-cell office:value-type="string" table:style-name="ce17">
            <text:p>H.v. Gummi- und Kunststoffwar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700" table:style-name="ce20">
            <text:p>700</text:p>
          </table:table-cell>
          <table:table-cell office:value-type="float" office:value="30330" table:style-name="ce20">
            <text:p>30 330</text:p>
          </table:table-cell>
          <table:table-cell office:value-type="float" office:value="29782" table:style-name="ce20">
            <text:p>29 782</text:p>
          </table:table-cell>
          <table:table-cell office:value-type="float" office:value="1758114" table:style-name="ce20">
            <text:p>1 758 114</text:p>
          </table:table-cell>
          <table:table-cell office:value-type="float" office:value="7775387" table:style-name="ce20">
            <text:p>7 775 387</text:p>
          </table:table-cell>
          <table:table-cell office:value-type="float" office:value="7381127" table:style-name="ce20">
            <text:p>7 381 127</text:p>
          </table:table-cell>
          <table:table-cell office:value-type="float" office:value="6979036" table:style-name="ce20">
            <text:p>6 979 036</text:p>
          </table:table-cell>
          <table:table-cell office:value-type="float" office:value="5229773" table:style-name="ce20">
            <text:p>5 229 773</text:p>
          </table:table-cell>
          <table:table-cell office:value-type="float" office:value="562700" table:style-name="ce20">
            <text:p>562 700</text:p>
          </table:table-cell>
          <table:table-cell office:value-type="float" office:value="2404868" table:style-name="ce20">
            <text:p>2 404 868</text:p>
          </table:table-cell>
          <table:table-cell office:value-type="float" office:value="646754" table:style-name="ce20">
            <text:p>646 754</text:p>
          </table:table-cell>
          <table:table-cell office:value-type="float" office:value="397266" table:style-name="ce20">
            <text:p>397 26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2</text:p>
          </table:table-cell>
          <table:table-cell office:value-type="string" table:style-name="ce17">
            <text:p>H.v. Gummi- und Kunststoffwar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196" table:style-name="ce20">
            <text:p>196</text:p>
          </table:table-cell>
          <table:table-cell office:value-type="float" office:value="188" table:style-name="ce20">
            <text:p>188</text:p>
          </table:table-cell>
          <table:table-cell office:value-type="float" office:value="1" table:style-name="ce20">
            <text:p>1</text:p>
          </table:table-cell>
          <table:table-cell office:value-type="float" office:value="47" table:style-name="ce20">
            <text:p>47</text:p>
          </table:table-cell>
          <table:table-cell office:value-type="float" office:value="20387" table:style-name="ce20">
            <text:p>20 387</text:p>
          </table:table-cell>
          <table:table-cell office:value-type="float" office:value="19454" table:style-name="ce20">
            <text:p>19 454</text:p>
          </table:table-cell>
          <table:table-cell office:value-type="float" office:value="18519" table:style-name="ce20">
            <text:p>18 519</text:p>
          </table:table-cell>
          <table:table-cell office:value-type="float" office:value="13675" table:style-name="ce20">
            <text:p>13 675</text:p>
          </table:table-cell>
          <table:table-cell office:value-type="float" office:value="1167" table:style-name="ce20">
            <text:p>1 167</text:p>
          </table:table-cell>
          <table:table-cell office:value-type="float" office:value="6378" table:style-name="ce20">
            <text:p>6 378</text:p>
          </table:table-cell>
          <table:table-cell office:value-type="float" office:value="6331" table:style-name="ce20">
            <text:p>6 331</text:p>
          </table:table-cell>
          <table:table-cell office:value-type="float" office:value="866" table:style-name="ce20">
            <text:p>86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2</text:p>
          </table:table-cell>
          <table:table-cell office:value-type="string" table:style-name="ce17">
            <text:p>H.v. Gummi- und Kunststoffwar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203" table:style-name="ce20">
            <text:p>203</text:p>
          </table:table-cell>
          <table:table-cell office:value-type="float" office:value="906" table:style-name="ce20">
            <text:p>906</text:p>
          </table:table-cell>
          <table:table-cell office:value-type="float" office:value="688" table:style-name="ce20">
            <text:p>688</text:p>
          </table:table-cell>
          <table:table-cell office:value-type="float" office:value="28689" table:style-name="ce20">
            <text:p>28 689</text:p>
          </table:table-cell>
          <table:table-cell office:value-type="float" office:value="175713" table:style-name="ce20">
            <text:p>175 713</text:p>
          </table:table-cell>
          <table:table-cell office:value-type="float" office:value="171482" table:style-name="ce20">
            <text:p>171 482</text:p>
          </table:table-cell>
          <table:table-cell office:value-type="float" office:value="165067" table:style-name="ce20">
            <text:p>165 067</text:p>
          </table:table-cell>
          <table:table-cell office:value-type="float" office:value="120190" table:style-name="ce20">
            <text:p>120 190</text:p>
          </table:table-cell>
          <table:table-cell office:value-type="float" office:value="9156" table:style-name="ce20">
            <text:p>9 156</text:p>
          </table:table-cell>
          <table:table-cell office:value-type="float" office:value="56176" table:style-name="ce20">
            <text:p>56 176</text:p>
          </table:table-cell>
          <table:table-cell office:value-type="float" office:value="27487" table:style-name="ce20">
            <text:p>27 487</text:p>
          </table:table-cell>
          <table:table-cell office:value-type="float" office:value="6316" table:style-name="ce20">
            <text:p>6 31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2</text:p>
          </table:table-cell>
          <table:table-cell office:value-type="string" table:style-name="ce17">
            <text:p>H.v. Gummi- und Kunststoffwar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78" table:style-name="ce20">
            <text:p>78</text:p>
          </table:table-cell>
          <table:table-cell office:value-type="float" office:value="1054" table:style-name="ce20">
            <text:p>1 054</text:p>
          </table:table-cell>
          <table:table-cell office:value-type="float" office:value="975" table:style-name="ce20">
            <text:p>975</text:p>
          </table:table-cell>
          <table:table-cell office:value-type="float" office:value="47645" table:style-name="ce20">
            <text:p>47 645</text:p>
          </table:table-cell>
          <table:table-cell office:value-type="float" office:value="213858" table:style-name="ce20">
            <text:p>213 858</text:p>
          </table:table-cell>
          <table:table-cell office:value-type="float" office:value="209871" table:style-name="ce20">
            <text:p>209 871</text:p>
          </table:table-cell>
          <table:table-cell office:value-type="float" office:value="204725" table:style-name="ce20">
            <text:p>204 725</text:p>
          </table:table-cell>
          <table:table-cell office:value-type="float" office:value="143668" table:style-name="ce20">
            <text:p>143 668</text:p>
          </table:table-cell>
          <table:table-cell office:value-type="float" office:value="9600" table:style-name="ce20">
            <text:p>9 600</text:p>
          </table:table-cell>
          <table:table-cell office:value-type="float" office:value="73907" table:style-name="ce20">
            <text:p>73 907</text:p>
          </table:table-cell>
          <table:table-cell office:value-type="float" office:value="26262" table:style-name="ce20">
            <text:p>26 262</text:p>
          </table:table-cell>
          <table:table-cell office:value-type="float" office:value="8850" table:style-name="ce20">
            <text:p>8 85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2</text:p>
          </table:table-cell>
          <table:table-cell office:value-type="string" table:style-name="ce17">
            <text:p>H.v. Gummi- und Kunststoffwar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102" table:style-name="ce20">
            <text:p>102</text:p>
          </table:table-cell>
          <table:table-cell office:value-type="float" office:value="3275" table:style-name="ce20">
            <text:p>3 275</text:p>
          </table:table-cell>
          <table:table-cell office:value-type="float" office:value="3241" table:style-name="ce20">
            <text:p>3 241</text:p>
          </table:table-cell>
          <table:table-cell office:value-type="float" office:value="161138" table:style-name="ce20">
            <text:p>161 138</text:p>
          </table:table-cell>
          <table:table-cell office:value-type="float" office:value="694596" table:style-name="ce20">
            <text:p>694 596</text:p>
          </table:table-cell>
          <table:table-cell office:value-type="float" office:value="675249" table:style-name="ce20">
            <text:p>675 249</text:p>
          </table:table-cell>
          <table:table-cell office:value-type="float" office:value="654994" table:style-name="ce20">
            <text:p>654 994</text:p>
          </table:table-cell>
          <table:table-cell office:value-type="float" office:value="463085" table:style-name="ce20">
            <text:p>463 085</text:p>
          </table:table-cell>
          <table:table-cell office:value-type="float" office:value="36512" table:style-name="ce20">
            <text:p>36 512</text:p>
          </table:table-cell>
          <table:table-cell office:value-type="float" office:value="240048" table:style-name="ce20">
            <text:p>240 048</text:p>
          </table:table-cell>
          <table:table-cell office:value-type="float" office:value="78910" table:style-name="ce20">
            <text:p>78 910</text:p>
          </table:table-cell>
          <table:table-cell office:value-type="float" office:value="53986" table:style-name="ce20">
            <text:p>53 986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22</text:p>
          </table:table-cell>
          <table:table-cell office:value-type="string" table:style-name="ce17">
            <text:p>H.v. Gummi- und Kunststoffwar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92" table:style-name="ce20">
            <text:p>92</text:p>
          </table:table-cell>
          <table:table-cell office:value-type="float" office:value="9289" table:style-name="ce20">
            <text:p>9 289</text:p>
          </table:table-cell>
          <table:table-cell office:value-type="float" office:value="9272" table:style-name="ce20">
            <text:p>9 272</text:p>
          </table:table-cell>
          <table:table-cell office:value-type="float" office:value="517001" table:style-name="ce20">
            <text:p>517 001</text:p>
          </table:table-cell>
          <table:table-cell office:value-type="float" office:value="2181818" table:style-name="ce20">
            <text:p>2 181 818</text:p>
          </table:table-cell>
          <table:table-cell office:value-type="float" office:value="2111591" table:style-name="ce20">
            <text:p>2 111 591</text:p>
          </table:table-cell>
          <table:table-cell office:value-type="float" office:value="2023413" table:style-name="ce20">
            <text:p>2 023 413</text:p>
          </table:table-cell>
          <table:table-cell office:value-type="float" office:value="1503547" table:style-name="ce20">
            <text:p>1 503 547</text:p>
          </table:table-cell>
          <table:table-cell office:value-type="float" office:value="146110" table:style-name="ce20">
            <text:p>146 110</text:p>
          </table:table-cell>
          <table:table-cell office:value-type="float" office:value="705442" table:style-name="ce20">
            <text:p>705 442</text:p>
          </table:table-cell>
          <table:table-cell office:value-type="float" office:value="188441" table:style-name="ce20">
            <text:p>188 441</text:p>
          </table:table-cell>
          <table:table-cell office:value-type="float" office:value="137004" table:style-name="ce20">
            <text:p>137 004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22</text:p>
          </table:table-cell>
          <table:table-cell office:value-type="string" table:style-name="ce17">
            <text:p>H.v. Gummi- und Kunststoffwar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29" table:style-name="ce20">
            <text:p>29</text:p>
          </table:table-cell>
          <table:table-cell office:value-type="float" office:value="15618" table:style-name="ce20">
            <text:p>15 618</text:p>
          </table:table-cell>
          <table:table-cell office:value-type="float" office:value="15605" table:style-name="ce20">
            <text:p>15 605</text:p>
          </table:table-cell>
          <table:table-cell office:value-type="float" office:value="1003594" table:style-name="ce20">
            <text:p>1 003 594</text:p>
          </table:table-cell>
          <table:table-cell office:value-type="float" office:value="4489015" table:style-name="ce20">
            <text:p>4 489 015</text:p>
          </table:table-cell>
          <table:table-cell office:value-type="float" office:value="4193480" table:style-name="ce20">
            <text:p>4 193 480</text:p>
          </table:table-cell>
          <table:table-cell office:value-type="float" office:value="3912318" table:style-name="ce20">
            <text:p>3 912 318</text:p>
          </table:table-cell>
          <table:table-cell office:value-type="float" office:value="2985608" table:style-name="ce20">
            <text:p>2 985 608</text:p>
          </table:table-cell>
          <table:table-cell office:value-type="float" office:value="360155" table:style-name="ce20">
            <text:p>360 155</text:p>
          </table:table-cell>
          <table:table-cell office:value-type="float" office:value="1322917" table:style-name="ce20">
            <text:p>1 322 917</text:p>
          </table:table-cell>
          <table:table-cell office:value-type="float" office:value="319323" table:style-name="ce20">
            <text:p>319 323</text:p>
          </table:table-cell>
          <table:table-cell office:value-type="float" office:value="190244" table:style-name="ce20">
            <text:p>190 244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23</text:p>
          </table:table-cell>
          <table:table-cell office:value-type="string" table:style-name="ce17">
            <text:p>H.v. Glas/-waren, Keramik u.Ä.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432" table:style-name="ce20">
            <text:p>1 432</text:p>
          </table:table-cell>
          <table:table-cell office:value-type="float" office:value="29885" table:style-name="ce20">
            <text:p>29 885</text:p>
          </table:table-cell>
          <table:table-cell office:value-type="float" office:value="28646" table:style-name="ce20">
            <text:p>28 646</text:p>
          </table:table-cell>
          <table:table-cell office:value-type="float" office:value="1831081" table:style-name="ce20">
            <text:p>1 831 081</text:p>
          </table:table-cell>
          <table:table-cell office:value-type="float" office:value="8099426" table:style-name="ce20">
            <text:p>8 099 426</text:p>
          </table:table-cell>
          <table:table-cell office:value-type="float" office:value="7735229" table:style-name="ce20">
            <text:p>7 735 229</text:p>
          </table:table-cell>
          <table:table-cell office:value-type="float" office:value="7051913" table:style-name="ce20">
            <text:p>7 051 913</text:p>
          </table:table-cell>
          <table:table-cell office:value-type="float" office:value="5377221" table:style-name="ce20">
            <text:p>5 377 221</text:p>
          </table:table-cell>
          <table:table-cell office:value-type="float" office:value="792293" table:style-name="ce20">
            <text:p>792 293</text:p>
          </table:table-cell>
          <table:table-cell office:value-type="float" office:value="2539922" table:style-name="ce20">
            <text:p>2 539 922</text:p>
          </table:table-cell>
          <table:table-cell office:value-type="float" office:value="708841" table:style-name="ce20">
            <text:p>708 841</text:p>
          </table:table-cell>
          <table:table-cell office:value-type="float" office:value="633950" table:style-name="ce20">
            <text:p>633 95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23</text:p>
          </table:table-cell>
          <table:table-cell office:value-type="string" table:style-name="ce17">
            <text:p>H.v. Glas/-waren, Keramik u.Ä.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495" table:style-name="ce20">
            <text:p>495</text:p>
          </table:table-cell>
          <table:table-cell office:value-type="float" office:value="466" table:style-name="ce20">
            <text:p>466</text:p>
          </table:table-cell>
          <table:table-cell office:value-type="float" office:value="13" table:style-name="ce20">
            <text:p>13</text:p>
          </table:table-cell>
          <table:table-cell office:value-type="float" office:value="682" table:style-name="ce20">
            <text:p>682</text:p>
          </table:table-cell>
          <table:table-cell office:value-type="float" office:value="116851" table:style-name="ce20">
            <text:p>116 851</text:p>
          </table:table-cell>
          <table:table-cell office:value-type="float" office:value="114936" table:style-name="ce20">
            <text:p>114 936</text:p>
          </table:table-cell>
          <table:table-cell office:value-type="float" office:value="112135" table:style-name="ce20">
            <text:p>112 135</text:p>
          </table:table-cell>
          <table:table-cell office:value-type="float" office:value="101136" table:style-name="ce20">
            <text:p>101 136</text:p>
          </table:table-cell>
          <table:table-cell office:value-type="float" office:value="7655" table:style-name="ce20">
            <text:p>7 655</text:p>
          </table:table-cell>
          <table:table-cell office:value-type="float" office:value="18574" table:style-name="ce20">
            <text:p>18 574</text:p>
          </table:table-cell>
          <table:table-cell office:value-type="float" office:value="17892" table:style-name="ce20">
            <text:p>17 892</text:p>
          </table:table-cell>
          <table:table-cell office:value-type="float" office:value="8330" table:style-name="ce20">
            <text:p>8 33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23</text:p>
          </table:table-cell>
          <table:table-cell office:value-type="string" table:style-name="ce17">
            <text:p>H.v. Glas/-waren, Keramik u.Ä.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595" table:style-name="ce20">
            <text:p>595</text:p>
          </table:table-cell>
          <table:table-cell office:value-type="float" office:value="2429" table:style-name="ce20">
            <text:p>2 429</text:p>
          </table:table-cell>
          <table:table-cell office:value-type="float" office:value="1800" table:style-name="ce20">
            <text:p>1 800</text:p>
          </table:table-cell>
          <table:table-cell office:value-type="float" office:value="76553" table:style-name="ce20">
            <text:p>76 553</text:p>
          </table:table-cell>
          <table:table-cell office:value-type="float" office:value="536173" table:style-name="ce20">
            <text:p>536 173</text:p>
          </table:table-cell>
          <table:table-cell office:value-type="float" office:value="529417" table:style-name="ce20">
            <text:p>529 417</text:p>
          </table:table-cell>
          <table:table-cell office:value-type="float" office:value="522615" table:style-name="ce20">
            <text:p>522 615</text:p>
          </table:table-cell>
          <table:table-cell office:value-type="float" office:value="424625" table:style-name="ce20">
            <text:p>424 625</text:p>
          </table:table-cell>
          <table:table-cell office:value-type="float" office:value="28966" table:style-name="ce20">
            <text:p>28 966</text:p>
          </table:table-cell>
          <table:table-cell office:value-type="float" office:value="127682" table:style-name="ce20">
            <text:p>127 682</text:p>
          </table:table-cell>
          <table:table-cell office:value-type="float" office:value="51129" table:style-name="ce20">
            <text:p>51 129</text:p>
          </table:table-cell>
          <table:table-cell office:value-type="float" office:value="23565" table:style-name="ce20">
            <text:p>23 565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23</text:p>
          </table:table-cell>
          <table:table-cell office:value-type="string" table:style-name="ce17">
            <text:p>H.v. Glas/-waren, Keramik u.Ä.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28" table:style-name="ce20">
            <text:p>128</text:p>
          </table:table-cell>
          <table:table-cell office:value-type="float" office:value="1723" table:style-name="ce20">
            <text:p>1 723</text:p>
          </table:table-cell>
          <table:table-cell office:value-type="float" office:value="1633" table:style-name="ce20">
            <text:p>1 633</text:p>
          </table:table-cell>
          <table:table-cell office:value-type="float" office:value="83728" table:style-name="ce20">
            <text:p>83 728</text:p>
          </table:table-cell>
          <table:table-cell office:value-type="float" office:value="351392" table:style-name="ce20">
            <text:p>351 392</text:p>
          </table:table-cell>
          <table:table-cell office:value-type="float" office:value="345530" table:style-name="ce20">
            <text:p>345 530</text:p>
          </table:table-cell>
          <table:table-cell office:value-type="float" office:value="319784" table:style-name="ce20">
            <text:p>319 784</text:p>
          </table:table-cell>
          <table:table-cell office:value-type="float" office:value="232905" table:style-name="ce20">
            <text:p>232 905</text:p>
          </table:table-cell>
          <table:table-cell office:value-type="float" office:value="27221" table:style-name="ce20">
            <text:p>27 221</text:p>
          </table:table-cell>
          <table:table-cell office:value-type="float" office:value="114906" table:style-name="ce20">
            <text:p>114 906</text:p>
          </table:table-cell>
          <table:table-cell office:value-type="float" office:value="31178" table:style-name="ce20">
            <text:p>31 178</text:p>
          </table:table-cell>
          <table:table-cell office:value-type="float" office:value="18056" table:style-name="ce20">
            <text:p>18 05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3</text:p>
          </table:table-cell>
          <table:table-cell office:value-type="string" table:style-name="ce17">
            <text:p>H.v. Glas/-waren, Keramik u.Ä.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108" table:style-name="ce20">
            <text:p>108</text:p>
          </table:table-cell>
          <table:table-cell office:value-type="float" office:value="3551" table:style-name="ce20">
            <text:p>3 551</text:p>
          </table:table-cell>
          <table:table-cell office:value-type="float" office:value="3514" table:style-name="ce20">
            <text:p>3 514</text:p>
          </table:table-cell>
          <table:table-cell office:value-type="float" office:value="203626" table:style-name="ce20">
            <text:p>203 626</text:p>
          </table:table-cell>
          <table:table-cell office:value-type="float" office:value="902222" table:style-name="ce20">
            <text:p>902 222</text:p>
          </table:table-cell>
          <table:table-cell office:value-type="float" office:value="878044" table:style-name="ce20">
            <text:p>878 044</text:p>
          </table:table-cell>
          <table:table-cell office:value-type="float" office:value="815192" table:style-name="ce20">
            <text:p>815 192</text:p>
          </table:table-cell>
          <table:table-cell office:value-type="float" office:value="601082" table:style-name="ce20">
            <text:p>601 082</text:p>
          </table:table-cell>
          <table:table-cell office:value-type="float" office:value="76462" table:style-name="ce20">
            <text:p>76 462</text:p>
          </table:table-cell>
          <table:table-cell office:value-type="float" office:value="293633" table:style-name="ce20">
            <text:p>293 633</text:p>
          </table:table-cell>
          <table:table-cell office:value-type="float" office:value="90007" table:style-name="ce20">
            <text:p>90 007</text:p>
          </table:table-cell>
          <table:table-cell office:value-type="float" office:value="84805" table:style-name="ce20">
            <text:p>84 80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3</text:p>
          </table:table-cell>
          <table:table-cell office:value-type="string" table:style-name="ce17">
            <text:p>H.v. Glas/-waren, Keramik u.Ä.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84" table:style-name="ce20">
            <text:p>84</text:p>
          </table:table-cell>
          <table:table-cell office:value-type="float" office:value="9042" table:style-name="ce20">
            <text:p>9 042</text:p>
          </table:table-cell>
          <table:table-cell office:value-type="float" office:value="9021" table:style-name="ce20">
            <text:p>9 021</text:p>
          </table:table-cell>
          <table:table-cell office:value-type="float" office:value="577302" table:style-name="ce20">
            <text:p>577 302</text:p>
          </table:table-cell>
          <table:table-cell office:value-type="float" office:value="2907005" table:style-name="ce20">
            <text:p>2 907 005</text:p>
          </table:table-cell>
          <table:table-cell office:value-type="float" office:value="2723152" table:style-name="ce20">
            <text:p>2 723 152</text:p>
          </table:table-cell>
          <table:table-cell office:value-type="float" office:value="2423558" table:style-name="ce20">
            <text:p>2 423 558</text:p>
          </table:table-cell>
          <table:table-cell office:value-type="float" office:value="1958799" table:style-name="ce20">
            <text:p>1 958 799</text:p>
          </table:table-cell>
          <table:table-cell office:value-type="float" office:value="330356" table:style-name="ce20">
            <text:p>330 356</text:p>
          </table:table-cell>
          <table:table-cell office:value-type="float" office:value="824327" table:style-name="ce20">
            <text:p>824 327</text:p>
          </table:table-cell>
          <table:table-cell office:value-type="float" office:value="247025" table:style-name="ce20">
            <text:p>247 025</text:p>
          </table:table-cell>
          <table:table-cell office:value-type="float" office:value="196478" table:style-name="ce20">
            <text:p>196 47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3</text:p>
          </table:table-cell>
          <table:table-cell office:value-type="string" table:style-name="ce17">
            <text:p>H.v. Glas/-waren, Keramik u.Ä.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22" table:style-name="ce20">
            <text:p>22</text:p>
          </table:table-cell>
          <table:table-cell office:value-type="float" office:value="12674" table:style-name="ce20">
            <text:p>12 674</text:p>
          </table:table-cell>
          <table:table-cell office:value-type="float" office:value="12665" table:style-name="ce20">
            <text:p>12 665</text:p>
          </table:table-cell>
          <table:table-cell office:value-type="float" office:value="889190" table:style-name="ce20">
            <text:p>889 190</text:p>
          </table:table-cell>
          <table:table-cell office:value-type="float" office:value="3285783" table:style-name="ce20">
            <text:p>3 285 783</text:p>
          </table:table-cell>
          <table:table-cell office:value-type="float" office:value="3144150" table:style-name="ce20">
            <text:p>3 144 150</text:p>
          </table:table-cell>
          <table:table-cell office:value-type="float" office:value="2858629" table:style-name="ce20">
            <text:p>2 858 629</text:p>
          </table:table-cell>
          <table:table-cell office:value-type="float" office:value="2058674" table:style-name="ce20">
            <text:p>2 058 674</text:p>
          </table:table-cell>
          <table:table-cell office:value-type="float" office:value="321633" table:style-name="ce20">
            <text:p>321 633</text:p>
          </table:table-cell>
          <table:table-cell office:value-type="float" office:value="1160800" table:style-name="ce20">
            <text:p>1 160 800</text:p>
          </table:table-cell>
          <table:table-cell office:value-type="float" office:value="271610" table:style-name="ce20">
            <text:p>271 610</text:p>
          </table:table-cell>
          <table:table-cell office:value-type="float" office:value="302716" table:style-name="ce20">
            <text:p>302 71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4</text:p>
          </table:table-cell>
          <table:table-cell office:value-type="string" table:style-name="ce17">
            <text:p>Metallerzeugung und -be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38" table:style-name="ce20">
            <text:p>138</text:p>
          </table:table-cell>
          <table:table-cell office:value-type="float" office:value="37836" table:style-name="ce20">
            <text:p>37 836</text:p>
          </table:table-cell>
          <table:table-cell office:value-type="float" office:value="37764" table:style-name="ce20">
            <text:p>37 764</text:p>
          </table:table-cell>
          <table:table-cell office:value-type="float" office:value="2719158" table:style-name="ce20">
            <text:p>2 719 158</text:p>
          </table:table-cell>
          <table:table-cell office:value-type="float" office:value="18788523" table:style-name="ce20">
            <text:p>18 788 523</text:p>
          </table:table-cell>
          <table:table-cell office:value-type="float" office:value="18273817" table:style-name="ce20">
            <text:p>18 273 817</text:p>
          </table:table-cell>
          <table:table-cell office:value-type="float" office:value="17842840" table:style-name="ce20">
            <text:p>17 842 840</text:p>
          </table:table-cell>
          <table:table-cell office:value-type="float" office:value="14938194" table:style-name="ce20">
            <text:p>14 938 194</text:p>
          </table:table-cell>
          <table:table-cell office:value-type="float" office:value="958050" table:style-name="ce20">
            <text:p>958 050</text:p>
          </table:table-cell>
          <table:table-cell office:value-type="float" office:value="4086967" table:style-name="ce20">
            <text:p>4 086 967</text:p>
          </table:table-cell>
          <table:table-cell office:value-type="float" office:value="1367809" table:style-name="ce20">
            <text:p>1 367 809</text:p>
          </table:table-cell>
          <table:table-cell office:value-type="float" office:value="633742" table:style-name="ce20">
            <text:p>633 74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4</text:p>
          </table:table-cell>
          <table:table-cell office:value-type="string" table:style-name="ce17">
            <text:p>Metallerzeugung und -be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18" table:style-name="ce20">
            <text:p>118</text:p>
          </table:table-cell>
          <table:table-cell office:value-type="float" office:value="5396" table:style-name="ce20">
            <text:p>5 396</text:p>
          </table:table-cell>
          <table:table-cell office:value-type="float" office:value="5350" table:style-name="ce20">
            <text:p>5 350</text:p>
          </table:table-cell>
          <table:table-cell office:value-type="float" office:value="4759" table:style-name="ce20">
            <text:p>4 759</text:p>
          </table:table-cell>
          <table:table-cell office:value-type="float" office:value="5075" table:style-name="ce20">
            <text:p>5 075</text:p>
          </table:table-cell>
          <table:table-cell office:value-type="float" office:value="613" table:style-name="ce20">
            <text:p>613</text:p>
          </table:table-cell>
          <table:table-cell office:value-type="float" office:value="450" table:style-name="ce20">
            <text:p>450</text:p>
          </table:table-cell>
          <table:table-cell office:value-type="float" office:value="332" table:style-name="ce20">
            <text:p>332</text:p>
          </table:table-cell>
          <table:table-cell office:value-type="float" office:value="87" table:style-name="ce20">
            <text:p>8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4</text:p>
          </table:table-cell>
          <table:table-cell office:value-type="string" table:style-name="ce17">
            <text:p>Metallerzeugung und -be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25" table:style-name="ce20">
            <text:p>25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24</text:p>
          </table:table-cell>
          <table:table-cell office:value-type="string" table:style-name="ce17">
            <text:p>Metallerzeugung und -be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0" table:style-name="ce20">
            <text:p>10</text:p>
          </table:table-cell>
          <table:table-cell office:value-type="float" office:value="131" table:style-name="ce20">
            <text:p>131</text:p>
          </table:table-cell>
          <table:table-cell office:value-type="float" office:value="120" table:style-name="ce20">
            <text:p>120</text:p>
          </table:table-cell>
          <table:table-cell office:value-type="float" office:value="6417" table:style-name="ce20">
            <text:p>6 417</text:p>
          </table:table-cell>
          <table:table-cell office:value-type="float" office:value="305210" table:style-name="ce20">
            <text:p>305 210</text:p>
          </table:table-cell>
          <table:table-cell office:value-type="float" office:value="303613" table:style-name="ce20">
            <text:p>303 613</text:p>
          </table:table-cell>
          <table:table-cell office:value-type="float" office:value="304672" table:style-name="ce20">
            <text:p>304 672</text:p>
          </table:table-cell>
          <table:table-cell office:value-type="float" office:value="291058" table:style-name="ce20">
            <text:p>291 058</text:p>
          </table:table-cell>
          <table:table-cell office:value-type="float" office:value="3127" table:style-name="ce20">
            <text:p>3 127</text:p>
          </table:table-cell>
          <table:table-cell office:value-type="float" office:value="21124" table:style-name="ce20">
            <text:p>21 124</text:p>
          </table:table-cell>
          <table:table-cell office:value-type="float" office:value="14707" table:style-name="ce20">
            <text:p>14 707</text:p>
          </table:table-cell>
          <table:table-cell office:value-type="float" office:value="855" table:style-name="ce20">
            <text:p>855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24</text:p>
          </table:table-cell>
          <table:table-cell office:value-type="string" table:style-name="ce17">
            <text:p>Metallerzeugung und -be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9" table:style-name="ce20">
            <text:p>9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24</text:p>
          </table:table-cell>
          <table:table-cell office:value-type="string" table:style-name="ce17">
            <text:p>Metallerzeugung und -be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40" table:style-name="ce20">
            <text:p>40</text:p>
          </table:table-cell>
          <table:table-cell office:value-type="float" office:value="4967" table:style-name="ce20">
            <text:p>4 967</text:p>
          </table:table-cell>
          <table:table-cell office:value-type="float" office:value="4956" table:style-name="ce20">
            <text:p>4 956</text:p>
          </table:table-cell>
          <table:table-cell office:value-type="float" office:value="327203" table:style-name="ce20">
            <text:p>327 203</text:p>
          </table:table-cell>
          <table:table-cell office:value-type="float" office:value="2502341" table:style-name="ce20">
            <text:p>2 502 341</text:p>
          </table:table-cell>
          <table:table-cell office:value-type="float" office:value="2450757" table:style-name="ce20">
            <text:p>2 450 757</text:p>
          </table:table-cell>
          <table:table-cell office:value-type="float" office:value="1895505" table:style-name="ce20">
            <text:p>1 895 505</text:p>
          </table:table-cell>
          <table:table-cell office:value-type="float" office:value="2076998" table:style-name="ce20">
            <text:p>2 076 998</text:p>
          </table:table-cell>
          <table:table-cell office:value-type="float" office:value="572093" table:style-name="ce20">
            <text:p>572 093</text:p>
          </table:table-cell>
          <table:table-cell office:value-type="float" office:value="421449" table:style-name="ce20">
            <text:p>421 449</text:p>
          </table:table-cell>
          <table:table-cell office:value-type="float" office:value="94246" table:style-name="ce20">
            <text:p>94 246</text:p>
          </table:table-cell>
          <table:table-cell office:value-type="float" office:value="53979" table:style-name="ce20">
            <text:p>53 979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24</text:p>
          </table:table-cell>
          <table:table-cell office:value-type="string" table:style-name="ce17">
            <text:p>Metallerzeugung und -bearbei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41" table:style-name="ce20">
            <text:p>41</text:p>
          </table:table-cell>
          <table:table-cell office:value-type="float" office:value="32307" table:style-name="ce20">
            <text:p>32 307</text:p>
          </table:table-cell>
          <table:table-cell office:value-type="float" office:value="32297" table:style-name="ce20">
            <text:p>32 297</text:p>
          </table:table-cell>
          <table:table-cell office:value-type="float" office:value="2363808" table:style-name="ce20">
            <text:p>2 363 808</text:p>
          </table:table-cell>
          <table:table-cell office:value-type="float" office:value="15834179" table:style-name="ce20">
            <text:p>15 834 179</text:p>
          </table:table-cell>
          <table:table-cell office:value-type="float" office:value="15379884" table:style-name="ce20">
            <text:p>15 379 884</text:p>
          </table:table-cell>
          <table:table-cell office:value-type="float" office:value="15514587" table:style-name="ce20">
            <text:p>15 514 587</text:p>
          </table:table-cell>
          <table:table-cell office:value-type="float" office:value="12458962" table:style-name="ce20">
            <text:p>12 458 962</text:p>
          </table:table-cell>
          <table:table-cell office:value-type="float" office:value="371046" table:style-name="ce20">
            <text:p>371 046</text:p>
          </table:table-cell>
          <table:table-cell office:value-type="float" office:value="3613541" table:style-name="ce20">
            <text:p>3 613 541</text:p>
          </table:table-cell>
          <table:table-cell office:value-type="float" office:value="1249733" table:style-name="ce20">
            <text:p>1 249 733</text:p>
          </table:table-cell>
          <table:table-cell office:value-type="float" office:value="575270" table:style-name="ce20">
            <text:p>575 27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25</text:p>
          </table:table-cell>
          <table:table-cell office:value-type="string" table:style-name="ce17">
            <text:p>H.v. Metall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4209" table:style-name="ce20">
            <text:p>4 209</text:p>
          </table:table-cell>
          <table:table-cell office:value-type="float" office:value="80458" table:style-name="ce20">
            <text:p>80 458</text:p>
          </table:table-cell>
          <table:table-cell office:value-type="float" office:value="76497" table:style-name="ce20">
            <text:p>76 497</text:p>
          </table:table-cell>
          <table:table-cell office:value-type="float" office:value="4662909" table:style-name="ce20">
            <text:p>4 662 909</text:p>
          </table:table-cell>
          <table:table-cell office:value-type="float" office:value="19700063" table:style-name="ce20">
            <text:p>19 700 063</text:p>
          </table:table-cell>
          <table:table-cell office:value-type="float" office:value="19016601" table:style-name="ce20">
            <text:p>19 016 601</text:p>
          </table:table-cell>
          <table:table-cell office:value-type="float" office:value="18506836" table:style-name="ce20">
            <text:p>18 506 836</text:p>
          </table:table-cell>
          <table:table-cell office:value-type="float" office:value="12742936" table:style-name="ce20">
            <text:p>12 742 936</text:p>
          </table:table-cell>
          <table:table-cell office:value-type="float" office:value="902909" table:style-name="ce20">
            <text:p>902 909</text:p>
          </table:table-cell>
          <table:table-cell office:value-type="float" office:value="7018254" table:style-name="ce20">
            <text:p>7 018 254</text:p>
          </table:table-cell>
          <table:table-cell office:value-type="float" office:value="2355345" table:style-name="ce20">
            <text:p>2 355 345</text:p>
          </table:table-cell>
          <table:table-cell office:value-type="float" office:value="1049581" table:style-name="ce20">
            <text:p>1 049 581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25</text:p>
          </table:table-cell>
          <table:table-cell office:value-type="string" table:style-name="ce17">
            <text:p>H.v. Metall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1344" table:style-name="ce20">
            <text:p>1 344</text:p>
          </table:table-cell>
          <table:table-cell office:value-type="float" office:value="1318" table:style-name="ce20">
            <text:p>1 318</text:p>
          </table:table-cell>
          <table:table-cell office:value-type="float" office:value="21" table:style-name="ce20">
            <text:p>21</text:p>
          </table:table-cell>
          <table:table-cell office:value-type="float" office:value="889" table:style-name="ce20">
            <text:p>889</text:p>
          </table:table-cell>
          <table:table-cell office:value-type="float" office:value="125810" table:style-name="ce20">
            <text:p>125 810</text:p>
          </table:table-cell>
          <table:table-cell office:value-type="float" office:value="120829" table:style-name="ce20">
            <text:p>120 829</text:p>
          </table:table-cell>
          <table:table-cell office:value-type="float" office:value="118868" table:style-name="ce20">
            <text:p>118 868</text:p>
          </table:table-cell>
          <table:table-cell office:value-type="float" office:value="81613" table:style-name="ce20">
            <text:p>81 613</text:p>
          </table:table-cell>
          <table:table-cell office:value-type="float" office:value="3891" table:style-name="ce20">
            <text:p>3 891</text:p>
          </table:table-cell>
          <table:table-cell office:value-type="float" office:value="43332" table:style-name="ce20">
            <text:p>43 332</text:p>
          </table:table-cell>
          <table:table-cell office:value-type="float" office:value="42443" table:style-name="ce20">
            <text:p>42 443</text:p>
          </table:table-cell>
          <table:table-cell office:value-type="float" office:value="4869" table:style-name="ce20">
            <text:p>4 86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5</text:p>
          </table:table-cell>
          <table:table-cell office:value-type="string" table:style-name="ce17">
            <text:p>H.v. Metall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1745" table:style-name="ce20">
            <text:p>1 745</text:p>
          </table:table-cell>
          <table:table-cell office:value-type="float" office:value="7098" table:style-name="ce20">
            <text:p>7 098</text:p>
          </table:table-cell>
          <table:table-cell office:value-type="float" office:value="5156" table:style-name="ce20">
            <text:p>5 156</text:p>
          </table:table-cell>
          <table:table-cell office:value-type="float" office:value="208735" table:style-name="ce20">
            <text:p>208 735</text:p>
          </table:table-cell>
          <table:table-cell office:value-type="float" office:value="836711" table:style-name="ce20">
            <text:p>836 711</text:p>
          </table:table-cell>
          <table:table-cell office:value-type="float" office:value="813555" table:style-name="ce20">
            <text:p>813 555</text:p>
          </table:table-cell>
          <table:table-cell office:value-type="float" office:value="795478" table:style-name="ce20">
            <text:p>795 478</text:p>
          </table:table-cell>
          <table:table-cell office:value-type="float" office:value="511664" table:style-name="ce20">
            <text:p>511 664</text:p>
          </table:table-cell>
          <table:table-cell office:value-type="float" office:value="30770" table:style-name="ce20">
            <text:p>30 770</text:p>
          </table:table-cell>
          <table:table-cell office:value-type="float" office:value="328570" table:style-name="ce20">
            <text:p>328 570</text:p>
          </table:table-cell>
          <table:table-cell office:value-type="float" office:value="119835" table:style-name="ce20">
            <text:p>119 835</text:p>
          </table:table-cell>
          <table:table-cell office:value-type="float" office:value="33899" table:style-name="ce20">
            <text:p>33 89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5</text:p>
          </table:table-cell>
          <table:table-cell office:value-type="string" table:style-name="ce17">
            <text:p>H.v. Metall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420" table:style-name="ce20">
            <text:p>420</text:p>
          </table:table-cell>
          <table:table-cell office:value-type="float" office:value="5694" table:style-name="ce20">
            <text:p>5 694</text:p>
          </table:table-cell>
          <table:table-cell office:value-type="float" office:value="5234" table:style-name="ce20">
            <text:p>5 234</text:p>
          </table:table-cell>
          <table:table-cell office:value-type="float" office:value="268298" table:style-name="ce20">
            <text:p>268 298</text:p>
          </table:table-cell>
          <table:table-cell office:value-type="float" office:value="861552" table:style-name="ce20">
            <text:p>861 552</text:p>
          </table:table-cell>
          <table:table-cell office:value-type="float" office:value="840827" table:style-name="ce20">
            <text:p>840 827</text:p>
          </table:table-cell>
          <table:table-cell office:value-type="float" office:value="832105" table:style-name="ce20">
            <text:p>832 105</text:p>
          </table:table-cell>
          <table:table-cell office:value-type="float" office:value="533633" table:style-name="ce20">
            <text:p>533 633</text:p>
          </table:table-cell>
          <table:table-cell office:value-type="float" office:value="30486" table:style-name="ce20">
            <text:p>30 486</text:p>
          </table:table-cell>
          <table:table-cell office:value-type="float" office:value="342645" table:style-name="ce20">
            <text:p>342 645</text:p>
          </table:table-cell>
          <table:table-cell office:value-type="float" office:value="74347" table:style-name="ce20">
            <text:p>74 347</text:p>
          </table:table-cell>
          <table:table-cell office:value-type="float" office:value="34289" table:style-name="ce20">
            <text:p>34 28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5</text:p>
          </table:table-cell>
          <table:table-cell office:value-type="string" table:style-name="ce17">
            <text:p>H.v. Metall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427" table:style-name="ce20">
            <text:p>427</text:p>
          </table:table-cell>
          <table:table-cell office:value-type="float" office:value="13161" table:style-name="ce20">
            <text:p>13 161</text:p>
          </table:table-cell>
          <table:table-cell office:value-type="float" office:value="12968" table:style-name="ce20">
            <text:p>12 968</text:p>
          </table:table-cell>
          <table:table-cell office:value-type="float" office:value="710132" table:style-name="ce20">
            <text:p>710 132</text:p>
          </table:table-cell>
          <table:table-cell office:value-type="float" office:value="2571177" table:style-name="ce20">
            <text:p>2 571 177</text:p>
          </table:table-cell>
          <table:table-cell office:value-type="float" office:value="2498557" table:style-name="ce20">
            <text:p>2 498 557</text:p>
          </table:table-cell>
          <table:table-cell office:value-type="float" office:value="2438268" table:style-name="ce20">
            <text:p>2 438 268</text:p>
          </table:table-cell>
          <table:table-cell office:value-type="float" office:value="1652294" table:style-name="ce20">
            <text:p>1 652 294</text:p>
          </table:table-cell>
          <table:table-cell office:value-type="float" office:value="124274" table:style-name="ce20">
            <text:p>124 274</text:p>
          </table:table-cell>
          <table:table-cell office:value-type="float" office:value="953508" table:style-name="ce20">
            <text:p>953 508</text:p>
          </table:table-cell>
          <table:table-cell office:value-type="float" office:value="243376" table:style-name="ce20">
            <text:p>243 376</text:p>
          </table:table-cell>
          <table:table-cell office:value-type="float" office:value="156341" table:style-name="ce20">
            <text:p>156 34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5</text:p>
          </table:table-cell>
          <table:table-cell office:value-type="string" table:style-name="ce17">
            <text:p>H.v. Metall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227" table:style-name="ce20">
            <text:p>227</text:p>
          </table:table-cell>
          <table:table-cell office:value-type="float" office:value="23417" table:style-name="ce20">
            <text:p>23 417</text:p>
          </table:table-cell>
          <table:table-cell office:value-type="float" office:value="23358" table:style-name="ce20">
            <text:p>23 358</text:p>
          </table:table-cell>
          <table:table-cell office:value-type="float" office:value="1418667" table:style-name="ce20">
            <text:p>1 418 667</text:p>
          </table:table-cell>
          <table:table-cell office:value-type="float" office:value="5387604" table:style-name="ce20">
            <text:p>5 387 604</text:p>
          </table:table-cell>
          <table:table-cell office:value-type="float" office:value="5262837" table:style-name="ce20">
            <text:p>5 262 837</text:p>
          </table:table-cell>
          <table:table-cell office:value-type="float" office:value="4926108" table:style-name="ce20">
            <text:p>4 926 108</text:p>
          </table:table-cell>
          <table:table-cell office:value-type="float" office:value="3451547" table:style-name="ce20">
            <text:p>3 451 547</text:p>
          </table:table-cell>
          <table:table-cell office:value-type="float" office:value="340502" table:style-name="ce20">
            <text:p>340 502</text:p>
          </table:table-cell>
          <table:table-cell office:value-type="float" office:value="1904175" table:style-name="ce20">
            <text:p>1 904 175</text:p>
          </table:table-cell>
          <table:table-cell office:value-type="float" office:value="485508" table:style-name="ce20">
            <text:p>485 508</text:p>
          </table:table-cell>
          <table:table-cell office:value-type="float" office:value="282395" table:style-name="ce20">
            <text:p>282 39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5</text:p>
          </table:table-cell>
          <table:table-cell office:value-type="string" table:style-name="ce17">
            <text:p>H.v. Metallerzeugni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46" table:style-name="ce20">
            <text:p>46</text:p>
          </table:table-cell>
          <table:table-cell office:value-type="float" office:value="29770" table:style-name="ce20">
            <text:p>29 770</text:p>
          </table:table-cell>
          <table:table-cell office:value-type="float" office:value="29760" table:style-name="ce20">
            <text:p>29 760</text:p>
          </table:table-cell>
          <table:table-cell office:value-type="float" office:value="2056188" table:style-name="ce20">
            <text:p>2 056 188</text:p>
          </table:table-cell>
          <table:table-cell office:value-type="float" office:value="9917209" table:style-name="ce20">
            <text:p>9 917 209</text:p>
          </table:table-cell>
          <table:table-cell office:value-type="float" office:value="9479996" table:style-name="ce20">
            <text:p>9 479 996</text:p>
          </table:table-cell>
          <table:table-cell office:value-type="float" office:value="9396009" table:style-name="ce20">
            <text:p>9 396 009</text:p>
          </table:table-cell>
          <table:table-cell office:value-type="float" office:value="6512185" table:style-name="ce20">
            <text:p>6 512 185</text:p>
          </table:table-cell>
          <table:table-cell office:value-type="float" office:value="372986" table:style-name="ce20">
            <text:p>372 986</text:p>
          </table:table-cell>
          <table:table-cell office:value-type="float" office:value="3446024" table:style-name="ce20">
            <text:p>3 446 024</text:p>
          </table:table-cell>
          <table:table-cell office:value-type="float" office:value="1389836" table:style-name="ce20">
            <text:p>1 389 836</text:p>
          </table:table-cell>
          <table:table-cell office:value-type="float" office:value="537788" table:style-name="ce20">
            <text:p>537 78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6</text:p>
          </table:table-cell>
          <table:table-cell office:value-type="string" table:style-name="ce17">
            <text:p>H.v. Datenverarbeitungsgerä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687" table:style-name="ce20">
            <text:p>687</text:p>
          </table:table-cell>
          <table:table-cell office:value-type="float" office:value="29957" table:style-name="ce20">
            <text:p>29 957</text:p>
          </table:table-cell>
          <table:table-cell office:value-type="float" office:value="29351" table:style-name="ce20">
            <text:p>29 351</text:p>
          </table:table-cell>
          <table:table-cell office:value-type="float" office:value="2279187" table:style-name="ce20">
            <text:p>2 279 187</text:p>
          </table:table-cell>
          <table:table-cell office:value-type="float" office:value="10654695" table:style-name="ce20">
            <text:p>10 654 695</text:p>
          </table:table-cell>
          <table:table-cell office:value-type="float" office:value="9796246" table:style-name="ce20">
            <text:p>9 796 246</text:p>
          </table:table-cell>
          <table:table-cell office:value-type="float" office:value="8728383" table:style-name="ce20">
            <text:p>8 728 383</text:p>
          </table:table-cell>
          <table:table-cell office:value-type="float" office:value="7008736" table:style-name="ce20">
            <text:p>7 008 736</text:p>
          </table:table-cell>
          <table:table-cell office:value-type="float" office:value="1291123" table:style-name="ce20">
            <text:p>1 291 123</text:p>
          </table:table-cell>
          <table:table-cell office:value-type="float" office:value="3091612" table:style-name="ce20">
            <text:p>3 091 612</text:p>
          </table:table-cell>
          <table:table-cell office:value-type="float" office:value="812425" table:style-name="ce20">
            <text:p>812 425</text:p>
          </table:table-cell>
          <table:table-cell office:value-type="float" office:value="706186" table:style-name="ce20">
            <text:p>706 18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6</text:p>
          </table:table-cell>
          <table:table-cell office:value-type="string" table:style-name="ce17">
            <text:p>H.v. Datenverarbeitungsgerä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234" table:style-name="ce20">
            <text:p>234</text:p>
          </table:table-cell>
          <table:table-cell office:value-type="float" office:value="221" table:style-name="ce20">
            <text:p>221</text:p>
          </table:table-cell>
          <table:table-cell office:value-type="float" office:value="3" table:style-name="ce20">
            <text:p>3</text:p>
          </table:table-cell>
          <table:table-cell office:value-type="float" office:value="138" table:style-name="ce20">
            <text:p>138</text:p>
          </table:table-cell>
          <table:table-cell office:value-type="float" office:value="33987" table:style-name="ce20">
            <text:p>33 987</text:p>
          </table:table-cell>
          <table:table-cell office:value-type="float" office:value="33101" table:style-name="ce20">
            <text:p>33 101</text:p>
          </table:table-cell>
          <table:table-cell office:value-type="float" office:value="31028" table:style-name="ce20">
            <text:p>31 028</text:p>
          </table:table-cell>
          <table:table-cell office:value-type="float" office:value="25393" table:style-name="ce20">
            <text:p>25 393</text:p>
          </table:table-cell>
          <table:table-cell office:value-type="float" office:value="2857" table:style-name="ce20">
            <text:p>2 857</text:p>
          </table:table-cell>
          <table:table-cell office:value-type="float" office:value="9176" table:style-name="ce20">
            <text:p>9 176</text:p>
          </table:table-cell>
          <table:table-cell office:value-type="float" office:value="9038" table:style-name="ce20">
            <text:p>9 038</text:p>
          </table:table-cell>
          <table:table-cell office:value-type="float" office:value="554" table:style-name="ce20">
            <text:p>55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6</text:p>
          </table:table-cell>
          <table:table-cell office:value-type="string" table:style-name="ce17">
            <text:p>H.v. Datenverarbeitungsgerä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262" table:style-name="ce20">
            <text:p>262</text:p>
          </table:table-cell>
          <table:table-cell office:value-type="float" office:value="1052" table:style-name="ce20">
            <text:p>1 052</text:p>
          </table:table-cell>
          <table:table-cell office:value-type="float" office:value="778" table:style-name="ce20">
            <text:p>778</text:p>
          </table:table-cell>
          <table:table-cell office:value-type="float" office:value="35600" table:style-name="ce20">
            <text:p>35 600</text:p>
          </table:table-cell>
          <table:table-cell office:value-type="float" office:value="160509" table:style-name="ce20">
            <text:p>160 509</text:p>
          </table:table-cell>
          <table:table-cell office:value-type="float" office:value="155126" table:style-name="ce20">
            <text:p>155 126</text:p>
          </table:table-cell>
          <table:table-cell office:value-type="float" office:value="149451" table:style-name="ce20">
            <text:p>149 451</text:p>
          </table:table-cell>
          <table:table-cell office:value-type="float" office:value="112158" table:style-name="ce20">
            <text:p>112 158</text:p>
          </table:table-cell>
          <table:table-cell office:value-type="float" office:value="9181" table:style-name="ce20">
            <text:p>9 181</text:p>
          </table:table-cell>
          <table:table-cell office:value-type="float" office:value="50239" table:style-name="ce20">
            <text:p>50 239</text:p>
          </table:table-cell>
          <table:table-cell office:value-type="float" office:value="14639" table:style-name="ce20">
            <text:p>14 639</text:p>
          </table:table-cell>
          <table:table-cell office:value-type="float" office:value="3362" table:style-name="ce20">
            <text:p>3 36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6</text:p>
          </table:table-cell>
          <table:table-cell office:value-type="string" table:style-name="ce17">
            <text:p>H.v. Datenverarbeitungsgerä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68" table:style-name="ce20">
            <text:p>68</text:p>
          </table:table-cell>
          <table:table-cell office:value-type="float" office:value="933" table:style-name="ce20">
            <text:p>933</text:p>
          </table:table-cell>
          <table:table-cell office:value-type="float" office:value="856" table:style-name="ce20">
            <text:p>856</text:p>
          </table:table-cell>
          <table:table-cell office:value-type="float" office:value="53187" table:style-name="ce20">
            <text:p>53 187</text:p>
          </table:table-cell>
          <table:table-cell office:value-type="float" office:value="173112" table:style-name="ce20">
            <text:p>173 112</text:p>
          </table:table-cell>
          <table:table-cell office:value-type="float" office:value="168311" table:style-name="ce20">
            <text:p>168 311</text:p>
          </table:table-cell>
          <table:table-cell office:value-type="float" office:value="165685" table:style-name="ce20">
            <text:p>165 685</text:p>
          </table:table-cell>
          <table:table-cell office:value-type="float" office:value="101675" table:style-name="ce20">
            <text:p>101 675</text:p>
          </table:table-cell>
          <table:table-cell office:value-type="float" office:value="5232" table:style-name="ce20">
            <text:p>5 232</text:p>
          </table:table-cell>
          <table:table-cell office:value-type="float" office:value="71832" table:style-name="ce20">
            <text:p>71 832</text:p>
          </table:table-cell>
          <table:table-cell office:value-type="float" office:value="18645" table:style-name="ce20">
            <text:p>18 645</text:p>
          </table:table-cell>
          <table:table-cell office:value-type="float" office:value="3508" table:style-name="ce20">
            <text:p>3 50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6</text:p>
          </table:table-cell>
          <table:table-cell office:value-type="string" table:style-name="ce17">
            <text:p>H.v. Datenverarbeitungsgerä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49" table:style-name="ce20">
            <text:p>49</text:p>
          </table:table-cell>
          <table:table-cell office:value-type="float" office:value="1480" table:style-name="ce20">
            <text:p>1 480</text:p>
          </table:table-cell>
          <table:table-cell office:value-type="float" office:value="1456" table:style-name="ce20">
            <text:p>1 456</text:p>
          </table:table-cell>
          <table:table-cell office:value-type="float" office:value="94152" table:style-name="ce20">
            <text:p>94 152</text:p>
          </table:table-cell>
          <table:table-cell office:value-type="float" office:value="317811" table:style-name="ce20">
            <text:p>317 811</text:p>
          </table:table-cell>
          <table:table-cell office:value-type="float" office:value="303200" table:style-name="ce20">
            <text:p>303 200</text:p>
          </table:table-cell>
          <table:table-cell office:value-type="float" office:value="302341" table:style-name="ce20">
            <text:p>302 341</text:p>
          </table:table-cell>
          <table:table-cell office:value-type="float" office:value="190008" table:style-name="ce20">
            <text:p>190 008</text:p>
          </table:table-cell>
          <table:table-cell office:value-type="float" office:value="14458" table:style-name="ce20">
            <text:p>14 458</text:p>
          </table:table-cell>
          <table:table-cell office:value-type="float" office:value="131117" table:style-name="ce20">
            <text:p>131 117</text:p>
          </table:table-cell>
          <table:table-cell office:value-type="float" office:value="36965" table:style-name="ce20">
            <text:p>36 965</text:p>
          </table:table-cell>
          <table:table-cell office:value-type="float" office:value="9664" table:style-name="ce20">
            <text:p>9 66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6</text:p>
          </table:table-cell>
          <table:table-cell office:value-type="string" table:style-name="ce17">
            <text:p>H.v. Datenverarbeitungsgerä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55" table:style-name="ce20">
            <text:p>55</text:p>
          </table:table-cell>
          <table:table-cell office:value-type="float" office:value="6288" table:style-name="ce20">
            <text:p>6 288</text:p>
          </table:table-cell>
          <table:table-cell office:value-type="float" office:value="6282" table:style-name="ce20">
            <text:p>6 282</text:p>
          </table:table-cell>
          <table:table-cell office:value-type="float" office:value="435867" table:style-name="ce20">
            <text:p>435 867</text:p>
          </table:table-cell>
          <table:table-cell office:value-type="float" office:value="1744026" table:style-name="ce20">
            <text:p>1 744 026</text:p>
          </table:table-cell>
          <table:table-cell office:value-type="float" office:value="1610696" table:style-name="ce20">
            <text:p>1 610 696</text:p>
          </table:table-cell>
          <table:table-cell office:value-type="float" office:value="1557873" table:style-name="ce20">
            <text:p>1 557 873</text:p>
          </table:table-cell>
          <table:table-cell office:value-type="float" office:value="1092353" table:style-name="ce20">
            <text:p>1 092 353</text:p>
          </table:table-cell>
          <table:table-cell office:value-type="float" office:value="80279" table:style-name="ce20">
            <text:p>80 279</text:p>
          </table:table-cell>
          <table:table-cell office:value-type="float" office:value="598716" table:style-name="ce20">
            <text:p>598 716</text:p>
          </table:table-cell>
          <table:table-cell office:value-type="float" office:value="162849" table:style-name="ce20">
            <text:p>162 849</text:p>
          </table:table-cell>
          <table:table-cell office:value-type="float" office:value="52711" table:style-name="ce20">
            <text:p>52 71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6</text:p>
          </table:table-cell>
          <table:table-cell office:value-type="string" table:style-name="ce17">
            <text:p>H.v. Datenverarbeitungsgerä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19" table:style-name="ce20">
            <text:p>19</text:p>
          </table:table-cell>
          <table:table-cell office:value-type="float" office:value="19983" table:style-name="ce20">
            <text:p>19 983</text:p>
          </table:table-cell>
          <table:table-cell office:value-type="float" office:value="19976" table:style-name="ce20">
            <text:p>19 976</text:p>
          </table:table-cell>
          <table:table-cell office:value-type="float" office:value="1660243" table:style-name="ce20">
            <text:p>1 660 243</text:p>
          </table:table-cell>
          <table:table-cell office:value-type="float" office:value="8225250" table:style-name="ce20">
            <text:p>8 225 250</text:p>
          </table:table-cell>
          <table:table-cell office:value-type="float" office:value="7525812" table:style-name="ce20">
            <text:p>7 525 812</text:p>
          </table:table-cell>
          <table:table-cell office:value-type="float" office:value="6522005" table:style-name="ce20">
            <text:p>6 522 005</text:p>
          </table:table-cell>
          <table:table-cell office:value-type="float" office:value="5487149" table:style-name="ce20">
            <text:p>5 487 149</text:p>
          </table:table-cell>
          <table:table-cell office:value-type="float" office:value="1179116" table:style-name="ce20">
            <text:p>1 179 116</text:p>
          </table:table-cell>
          <table:table-cell office:value-type="float" office:value="2230532" table:style-name="ce20">
            <text:p>2 230 532</text:p>
          </table:table-cell>
          <table:table-cell office:value-type="float" office:value="570289" table:style-name="ce20">
            <text:p>570 289</text:p>
          </table:table-cell>
          <table:table-cell office:value-type="float" office:value="636387" table:style-name="ce20">
            <text:p>636 38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7</text:p>
          </table:table-cell>
          <table:table-cell office:value-type="string" table:style-name="ce17">
            <text:p>H.v. elektrischen Ausrü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586" table:style-name="ce20">
            <text:p>586</text:p>
          </table:table-cell>
          <table:table-cell office:value-type="float" office:value="46409" table:style-name="ce20">
            <text:p>46 409</text:p>
          </table:table-cell>
          <table:table-cell office:value-type="float" office:value="45919" table:style-name="ce20">
            <text:p>45 919</text:p>
          </table:table-cell>
          <table:table-cell office:value-type="float" office:value="3250476" table:style-name="ce20">
            <text:p>3 250 476</text:p>
          </table:table-cell>
          <table:table-cell office:value-type="float" office:value="14759835" table:style-name="ce20">
            <text:p>14 759 835</text:p>
          </table:table-cell>
          <table:table-cell office:value-type="float" office:value="14071173" table:style-name="ce20">
            <text:p>14 071 173</text:p>
          </table:table-cell>
          <table:table-cell office:value-type="float" office:value="12501725" table:style-name="ce20">
            <text:p>12 501 725</text:p>
          </table:table-cell>
          <table:table-cell office:value-type="float" office:value="9917504" table:style-name="ce20">
            <text:p>9 917 504</text:p>
          </table:table-cell>
          <table:table-cell office:value-type="float" office:value="1342709" table:style-name="ce20">
            <text:p>1 342 709</text:p>
          </table:table-cell>
          <table:table-cell office:value-type="float" office:value="4237528" table:style-name="ce20">
            <text:p>4 237 528</text:p>
          </table:table-cell>
          <table:table-cell office:value-type="float" office:value="987052" table:style-name="ce20">
            <text:p>987 052</text:p>
          </table:table-cell>
          <table:table-cell office:value-type="float" office:value="490255" table:style-name="ce20">
            <text:p>490 25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7</text:p>
          </table:table-cell>
          <table:table-cell office:value-type="string" table:style-name="ce17">
            <text:p>H.v. elektrischen Ausrü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161" table:style-name="ce20">
            <text:p>161</text:p>
          </table:table-cell>
          <table:table-cell office:value-type="float" office:value="151" table:style-name="ce20">
            <text:p>151</text:p>
          </table:table-cell>
          <table:table-cell office:value-type="float" office:value="2" table:style-name="ce20">
            <text:p>2</text:p>
          </table:table-cell>
          <table:table-cell office:value-type="float" office:value="136" table:style-name="ce20">
            <text:p>136</text:p>
          </table:table-cell>
          <table:table-cell office:value-type="float" office:value="17770" table:style-name="ce20">
            <text:p>17 770</text:p>
          </table:table-cell>
          <table:table-cell office:value-type="float" office:value="17442" table:style-name="ce20">
            <text:p>17 442</text:p>
          </table:table-cell>
          <table:table-cell office:value-type="float" office:value="17270" table:style-name="ce20">
            <text:p>17 270</text:p>
          </table:table-cell>
          <table:table-cell office:value-type="float" office:value="13127" table:style-name="ce20">
            <text:p>13 127</text:p>
          </table:table-cell>
          <table:table-cell office:value-type="float" office:value="582" table:style-name="ce20">
            <text:p>582</text:p>
          </table:table-cell>
          <table:table-cell office:value-type="float" office:value="5345" table:style-name="ce20">
            <text:p>5 345</text:p>
          </table:table-cell>
          <table:table-cell office:value-type="float" office:value="5209" table:style-name="ce20">
            <text:p>5 209</text:p>
          </table:table-cell>
          <table:table-cell office:value-type="float" office:value="371" table:style-name="ce20">
            <text:p>37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7</text:p>
          </table:table-cell>
          <table:table-cell office:value-type="string" table:style-name="ce17">
            <text:p>H.v. elektrischen Ausrü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190" table:style-name="ce20">
            <text:p>190</text:p>
          </table:table-cell>
          <table:table-cell office:value-type="float" office:value="792" table:style-name="ce20">
            <text:p>792</text:p>
          </table:table-cell>
          <table:table-cell office:value-type="float" office:value="579" table:style-name="ce20">
            <text:p>579</text:p>
          </table:table-cell>
          <table:table-cell office:value-type="float" office:value="31898" table:style-name="ce20">
            <text:p>31 898</text:p>
          </table:table-cell>
          <table:table-cell office:value-type="float" office:value="126350" table:style-name="ce20">
            <text:p>126 350</text:p>
          </table:table-cell>
          <table:table-cell office:value-type="float" office:value="124038" table:style-name="ce20">
            <text:p>124 038</text:p>
          </table:table-cell>
          <table:table-cell office:value-type="float" office:value="121572" table:style-name="ce20">
            <text:p>121 572</text:p>
          </table:table-cell>
          <table:table-cell office:value-type="float" office:value="88166" table:style-name="ce20">
            <text:p>88 166</text:p>
          </table:table-cell>
          <table:table-cell office:value-type="float" office:value="5122" table:style-name="ce20">
            <text:p>5 122</text:p>
          </table:table-cell>
          <table:table-cell office:value-type="float" office:value="42872" table:style-name="ce20">
            <text:p>42 872</text:p>
          </table:table-cell>
          <table:table-cell office:value-type="float" office:value="10974" table:style-name="ce20">
            <text:p>10 974</text:p>
          </table:table-cell>
          <table:table-cell office:value-type="float" office:value="2781" table:style-name="ce20">
            <text:p>2 78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7</text:p>
          </table:table-cell>
          <table:table-cell office:value-type="string" table:style-name="ce17">
            <text:p>H.v. elektrischen Ausrü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58" table:style-name="ce20">
            <text:p>58</text:p>
          </table:table-cell>
          <table:table-cell office:value-type="float" office:value="778" table:style-name="ce20">
            <text:p>778</text:p>
          </table:table-cell>
          <table:table-cell office:value-type="float" office:value="715" table:style-name="ce20">
            <text:p>715</text:p>
          </table:table-cell>
          <table:table-cell office:value-type="float" office:value="39958" table:style-name="ce20">
            <text:p>39 958</text:p>
          </table:table-cell>
          <table:table-cell office:value-type="float" office:value="146598" table:style-name="ce20">
            <text:p>146 598</text:p>
          </table:table-cell>
          <table:table-cell office:value-type="float" office:value="143610" table:style-name="ce20">
            <text:p>143 610</text:p>
          </table:table-cell>
          <table:table-cell office:value-type="float" office:value="140867" table:style-name="ce20">
            <text:p>140 867</text:p>
          </table:table-cell>
          <table:table-cell office:value-type="float" office:value="97212" table:style-name="ce20">
            <text:p>97 212</text:p>
          </table:table-cell>
          <table:table-cell office:value-type="float" office:value="4604" table:style-name="ce20">
            <text:p>4 604</text:p>
          </table:table-cell>
          <table:table-cell office:value-type="float" office:value="53526" table:style-name="ce20">
            <text:p>53 526</text:p>
          </table:table-cell>
          <table:table-cell office:value-type="float" office:value="13568" table:style-name="ce20">
            <text:p>13 568</text:p>
          </table:table-cell>
          <table:table-cell office:value-type="float" office:value="3943" table:style-name="ce20">
            <text:p>3 94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7</text:p>
          </table:table-cell>
          <table:table-cell office:value-type="string" table:style-name="ce17">
            <text:p>H.v. elektrischen Ausrü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69" table:style-name="ce20">
            <text:p>69</text:p>
          </table:table-cell>
          <table:table-cell office:value-type="float" office:value="2177" table:style-name="ce20">
            <text:p>2 177</text:p>
          </table:table-cell>
          <table:table-cell office:value-type="float" office:value="2147" table:style-name="ce20">
            <text:p>2 147</text:p>
          </table:table-cell>
          <table:table-cell office:value-type="float" office:value="120420" table:style-name="ce20">
            <text:p>120 420</text:p>
          </table:table-cell>
          <table:table-cell office:value-type="float" office:value="448305" table:style-name="ce20">
            <text:p>448 305</text:p>
          </table:table-cell>
          <table:table-cell office:value-type="float" office:value="432505" table:style-name="ce20">
            <text:p>432 505</text:p>
          </table:table-cell>
          <table:table-cell office:value-type="float" office:value="424756" table:style-name="ce20">
            <text:p>424 756</text:p>
          </table:table-cell>
          <table:table-cell office:value-type="float" office:value="306987" table:style-name="ce20">
            <text:p>306 987</text:p>
          </table:table-cell>
          <table:table-cell office:value-type="float" office:value="26278" table:style-name="ce20">
            <text:p>26 278</text:p>
          </table:table-cell>
          <table:table-cell office:value-type="float" office:value="159711" table:style-name="ce20">
            <text:p>159 711</text:p>
          </table:table-cell>
          <table:table-cell office:value-type="float" office:value="39291" table:style-name="ce20">
            <text:p>39 291</text:p>
          </table:table-cell>
          <table:table-cell office:value-type="float" office:value="22824" table:style-name="ce20">
            <text:p>22 82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7</text:p>
          </table:table-cell>
          <table:table-cell office:value-type="string" table:style-name="ce17">
            <text:p>H.v. elektrischen Ausrü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67" table:style-name="ce20">
            <text:p>67</text:p>
          </table:table-cell>
          <table:table-cell office:value-type="float" office:value="8356" table:style-name="ce20">
            <text:p>8 356</text:p>
          </table:table-cell>
          <table:table-cell office:value-type="float" office:value="8336" table:style-name="ce20">
            <text:p>8 336</text:p>
          </table:table-cell>
          <table:table-cell office:value-type="float" office:value="524908" table:style-name="ce20">
            <text:p>524 908</text:p>
          </table:table-cell>
          <table:table-cell office:value-type="float" office:value="2130947" table:style-name="ce20">
            <text:p>2 130 947</text:p>
          </table:table-cell>
          <table:table-cell office:value-type="float" office:value="2032544" table:style-name="ce20">
            <text:p>2 032 544</text:p>
          </table:table-cell>
          <table:table-cell office:value-type="float" office:value="2007622" table:style-name="ce20">
            <text:p>2 007 622</text:p>
          </table:table-cell>
          <table:table-cell office:value-type="float" office:value="1421709" table:style-name="ce20">
            <text:p>1 421 709</text:p>
          </table:table-cell>
          <table:table-cell office:value-type="float" office:value="95319" table:style-name="ce20">
            <text:p>95 319</text:p>
          </table:table-cell>
          <table:table-cell office:value-type="float" office:value="735678" table:style-name="ce20">
            <text:p>735 678</text:p>
          </table:table-cell>
          <table:table-cell office:value-type="float" office:value="210770" table:style-name="ce20">
            <text:p>210 770</text:p>
          </table:table-cell>
          <table:table-cell office:value-type="float" office:value="86966" table:style-name="ce20">
            <text:p>86 96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7</text:p>
          </table:table-cell>
          <table:table-cell office:value-type="string" table:style-name="ce17">
            <text:p>H.v. elektrischen Ausrü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41" table:style-name="ce20">
            <text:p>41</text:p>
          </table:table-cell>
          <table:table-cell office:value-type="float" office:value="34155" table:style-name="ce20">
            <text:p>34 155</text:p>
          </table:table-cell>
          <table:table-cell office:value-type="float" office:value="34140" table:style-name="ce20">
            <text:p>34 140</text:p>
          </table:table-cell>
          <table:table-cell office:value-type="float" office:value="2533156" table:style-name="ce20">
            <text:p>2 533 156</text:p>
          </table:table-cell>
          <table:table-cell office:value-type="float" office:value="11889865" table:style-name="ce20">
            <text:p>11 889 865</text:p>
          </table:table-cell>
          <table:table-cell office:value-type="float" office:value="11321034" table:style-name="ce20">
            <text:p>11 321 034</text:p>
          </table:table-cell>
          <table:table-cell office:value-type="float" office:value="9789638" table:style-name="ce20">
            <text:p>9 789 638</text:p>
          </table:table-cell>
          <table:table-cell office:value-type="float" office:value="7990303" table:style-name="ce20">
            <text:p>7 990 303</text:p>
          </table:table-cell>
          <table:table-cell office:value-type="float" office:value="1210804" table:style-name="ce20">
            <text:p>1 210 804</text:p>
          </table:table-cell>
          <table:table-cell office:value-type="float" office:value="3240396" table:style-name="ce20">
            <text:p>3 240 396</text:p>
          </table:table-cell>
          <table:table-cell office:value-type="float" office:value="707240" table:style-name="ce20">
            <text:p>707 240</text:p>
          </table:table-cell>
          <table:table-cell office:value-type="float" office:value="373370" table:style-name="ce20">
            <text:p>373 37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8</text:p>
          </table:table-cell>
          <table:table-cell office:value-type="string" table:style-name="ce17">
            <text:p>Maschinen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480" table:style-name="ce20">
            <text:p>1 480</text:p>
          </table:table-cell>
          <table:table-cell office:value-type="float" office:value="90109" table:style-name="ce20">
            <text:p>90 109</text:p>
          </table:table-cell>
          <table:table-cell office:value-type="float" office:value="88940" table:style-name="ce20">
            <text:p>88 940</text:p>
          </table:table-cell>
          <table:table-cell office:value-type="float" office:value="6305991" table:style-name="ce20">
            <text:p>6 305 991</text:p>
          </table:table-cell>
          <table:table-cell office:value-type="float" office:value="28169413" table:style-name="ce20">
            <text:p>28 169 413</text:p>
          </table:table-cell>
          <table:table-cell office:value-type="float" office:value="27004417" table:style-name="ce20">
            <text:p>27 004 417</text:p>
          </table:table-cell>
          <table:table-cell office:value-type="float" office:value="25731968" table:style-name="ce20">
            <text:p>25 731 968</text:p>
          </table:table-cell>
          <table:table-cell office:value-type="float" office:value="19707762" table:style-name="ce20">
            <text:p>19 707 762</text:p>
          </table:table-cell>
          <table:table-cell office:value-type="float" office:value="2212650" table:style-name="ce20">
            <text:p>2 212 650</text:p>
          </table:table-cell>
          <table:table-cell office:value-type="float" office:value="8608736" table:style-name="ce20">
            <text:p>8 608 736</text:p>
          </table:table-cell>
          <table:table-cell office:value-type="float" office:value="2302745" table:style-name="ce20">
            <text:p>2 302 745</text:p>
          </table:table-cell>
          <table:table-cell office:value-type="float" office:value="846602" table:style-name="ce20">
            <text:p>846 60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8</text:p>
          </table:table-cell>
          <table:table-cell office:value-type="string" table:style-name="ce17">
            <text:p>Maschinen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329" table:style-name="ce20">
            <text:p>329</text:p>
          </table:table-cell>
          <table:table-cell office:value-type="float" office:value="306" table:style-name="ce20">
            <text:p>306</text:p>
          </table:table-cell>
          <table:table-cell office:value-type="float" office:value="22" table:style-name="ce20">
            <text:p>22</text:p>
          </table:table-cell>
          <table:table-cell office:value-type="float" office:value="1178" table:style-name="ce20">
            <text:p>1 178</text:p>
          </table:table-cell>
          <table:table-cell office:value-type="float" office:value="71701" table:style-name="ce20">
            <text:p>71 701</text:p>
          </table:table-cell>
          <table:table-cell office:value-type="float" office:value="69980" table:style-name="ce20">
            <text:p>69 980</text:p>
          </table:table-cell>
          <table:table-cell office:value-type="float" office:value="66773" table:style-name="ce20">
            <text:p>66 773</text:p>
          </table:table-cell>
          <table:table-cell office:value-type="float" office:value="60212" table:style-name="ce20">
            <text:p>60 212</text:p>
          </table:table-cell>
          <table:table-cell office:value-type="float" office:value="7964" table:style-name="ce20">
            <text:p>7 964</text:p>
          </table:table-cell>
          <table:table-cell office:value-type="float" office:value="15386" table:style-name="ce20">
            <text:p>15 386</text:p>
          </table:table-cell>
          <table:table-cell office:value-type="float" office:value="14208" table:style-name="ce20">
            <text:p>14 208</text:p>
          </table:table-cell>
          <table:table-cell office:value-type="float" office:value="1611" table:style-name="ce20">
            <text:p>1 61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8</text:p>
          </table:table-cell>
          <table:table-cell office:value-type="string" table:style-name="ce17">
            <text:p>Maschinen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482" table:style-name="ce20">
            <text:p>482</text:p>
          </table:table-cell>
          <table:table-cell office:value-type="float" office:value="2017" table:style-name="ce20">
            <text:p>2 017</text:p>
          </table:table-cell>
          <table:table-cell office:value-type="float" office:value="1493" table:style-name="ce20">
            <text:p>1 493</text:p>
          </table:table-cell>
          <table:table-cell office:value-type="float" office:value="71205" table:style-name="ce20">
            <text:p>71 205</text:p>
          </table:table-cell>
          <table:table-cell office:value-type="float" office:value="352159" table:style-name="ce20">
            <text:p>352 159</text:p>
          </table:table-cell>
          <table:table-cell office:value-type="float" office:value="343276" table:style-name="ce20">
            <text:p>343 276</text:p>
          </table:table-cell>
          <table:table-cell office:value-type="float" office:value="335077" table:style-name="ce20">
            <text:p>335 077</text:p>
          </table:table-cell>
          <table:table-cell office:value-type="float" office:value="238433" table:style-name="ce20">
            <text:p>238 433</text:p>
          </table:table-cell>
          <table:table-cell office:value-type="float" office:value="18083" table:style-name="ce20">
            <text:p>18 083</text:p>
          </table:table-cell>
          <table:table-cell office:value-type="float" office:value="118978" table:style-name="ce20">
            <text:p>118 978</text:p>
          </table:table-cell>
          <table:table-cell office:value-type="float" office:value="47773" table:style-name="ce20">
            <text:p>47 773</text:p>
          </table:table-cell>
          <table:table-cell office:value-type="float" office:value="8023" table:style-name="ce20">
            <text:p>8 02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8</text:p>
          </table:table-cell>
          <table:table-cell office:value-type="string" table:style-name="ce17">
            <text:p>Maschinen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75" table:style-name="ce20">
            <text:p>175</text:p>
          </table:table-cell>
          <table:table-cell office:value-type="float" office:value="2420" table:style-name="ce20">
            <text:p>2 420</text:p>
          </table:table-cell>
          <table:table-cell office:value-type="float" office:value="2234" table:style-name="ce20">
            <text:p>2 234</text:p>
          </table:table-cell>
          <table:table-cell office:value-type="float" office:value="125964" table:style-name="ce20">
            <text:p>125 964</text:p>
          </table:table-cell>
          <table:table-cell office:value-type="float" office:value="471988" table:style-name="ce20">
            <text:p>471 988</text:p>
          </table:table-cell>
          <table:table-cell office:value-type="float" office:value="457744" table:style-name="ce20">
            <text:p>457 744</text:p>
          </table:table-cell>
          <table:table-cell office:value-type="float" office:value="455086" table:style-name="ce20">
            <text:p>455 086</text:p>
          </table:table-cell>
          <table:table-cell office:value-type="float" office:value="311093" table:style-name="ce20">
            <text:p>311 093</text:p>
          </table:table-cell>
          <table:table-cell office:value-type="float" office:value="19554" table:style-name="ce20">
            <text:p>19 554</text:p>
          </table:table-cell>
          <table:table-cell office:value-type="float" office:value="169003" table:style-name="ce20">
            <text:p>169 003</text:p>
          </table:table-cell>
          <table:table-cell office:value-type="float" office:value="43039" table:style-name="ce20">
            <text:p>43 039</text:p>
          </table:table-cell>
          <table:table-cell office:value-type="float" office:value="12116" table:style-name="ce20">
            <text:p>12 11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8</text:p>
          </table:table-cell>
          <table:table-cell office:value-type="string" table:style-name="ce17">
            <text:p>Maschinen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199" table:style-name="ce20">
            <text:p>199</text:p>
          </table:table-cell>
          <table:table-cell office:value-type="float" office:value="6295" table:style-name="ce20">
            <text:p>6 295</text:p>
          </table:table-cell>
          <table:table-cell office:value-type="float" office:value="6209" table:style-name="ce20">
            <text:p>6 209</text:p>
          </table:table-cell>
          <table:table-cell office:value-type="float" office:value="372705" table:style-name="ce20">
            <text:p>372 705</text:p>
          </table:table-cell>
          <table:table-cell office:value-type="float" office:value="1465884" table:style-name="ce20">
            <text:p>1 465 884</text:p>
          </table:table-cell>
          <table:table-cell office:value-type="float" office:value="1402872" table:style-name="ce20">
            <text:p>1 402 872</text:p>
          </table:table-cell>
          <table:table-cell office:value-type="float" office:value="1539270" table:style-name="ce20">
            <text:p>1 539 270</text:p>
          </table:table-cell>
          <table:table-cell office:value-type="float" office:value="1113102" table:style-name="ce20">
            <text:p>1 113 102</text:p>
          </table:table-cell>
          <table:table-cell office:value-type="float" office:value="80703" table:style-name="ce20">
            <text:p>80 703</text:p>
          </table:table-cell>
          <table:table-cell office:value-type="float" office:value="531222" table:style-name="ce20">
            <text:p>531 222</text:p>
          </table:table-cell>
          <table:table-cell office:value-type="float" office:value="158517" table:style-name="ce20">
            <text:p>158 517</text:p>
          </table:table-cell>
          <table:table-cell office:value-type="float" office:value="64334" table:style-name="ce20">
            <text:p>64 334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28</text:p>
          </table:table-cell>
          <table:table-cell office:value-type="string" table:style-name="ce17">
            <text:p>Maschinen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211" table:style-name="ce20">
            <text:p>211</text:p>
          </table:table-cell>
          <table:table-cell office:value-type="float" office:value="24306" table:style-name="ce20">
            <text:p>24 306</text:p>
          </table:table-cell>
          <table:table-cell office:value-type="float" office:value="24249" table:style-name="ce20">
            <text:p>24 249</text:p>
          </table:table-cell>
          <table:table-cell office:value-type="float" office:value="1630419" table:style-name="ce20">
            <text:p>1 630 419</text:p>
          </table:table-cell>
          <table:table-cell office:value-type="float" office:value="6444376" table:style-name="ce20">
            <text:p>6 444 376</text:p>
          </table:table-cell>
          <table:table-cell office:value-type="float" office:value="6233785" table:style-name="ce20">
            <text:p>6 233 785</text:p>
          </table:table-cell>
          <table:table-cell office:value-type="float" office:value="6069175" table:style-name="ce20">
            <text:p>6 069 175</text:p>
          </table:table-cell>
          <table:table-cell office:value-type="float" office:value="4408128" table:style-name="ce20">
            <text:p>4 408 128</text:p>
          </table:table-cell>
          <table:table-cell office:value-type="float" office:value="457664" table:style-name="ce20">
            <text:p>457 664</text:p>
          </table:table-cell>
          <table:table-cell office:value-type="float" office:value="2208323" table:style-name="ce20">
            <text:p>2 208 323</text:p>
          </table:table-cell>
          <table:table-cell office:value-type="float" office:value="577904" table:style-name="ce20">
            <text:p>577 904</text:p>
          </table:table-cell>
          <table:table-cell office:value-type="float" office:value="259364" table:style-name="ce20">
            <text:p>259 364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28</text:p>
          </table:table-cell>
          <table:table-cell office:value-type="string" table:style-name="ce17">
            <text:p>Maschinen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84" table:style-name="ce20">
            <text:p>84</text:p>
          </table:table-cell>
          <table:table-cell office:value-type="float" office:value="54765" table:style-name="ce20">
            <text:p>54 765</text:p>
          </table:table-cell>
          <table:table-cell office:value-type="float" office:value="54733" table:style-name="ce20">
            <text:p>54 733</text:p>
          </table:table-cell>
          <table:table-cell office:value-type="float" office:value="4104520" table:style-name="ce20">
            <text:p>4 104 520</text:p>
          </table:table-cell>
          <table:table-cell office:value-type="float" office:value="19363305" table:style-name="ce20">
            <text:p>19 363 305</text:p>
          </table:table-cell>
          <table:table-cell office:value-type="float" office:value="18496760" table:style-name="ce20">
            <text:p>18 496 760</text:p>
          </table:table-cell>
          <table:table-cell office:value-type="float" office:value="17266587" table:style-name="ce20">
            <text:p>17 266 587</text:p>
          </table:table-cell>
          <table:table-cell office:value-type="float" office:value="13576794" table:style-name="ce20">
            <text:p>13 576 794</text:p>
          </table:table-cell>
          <table:table-cell office:value-type="float" office:value="1628682" table:style-name="ce20">
            <text:p>1 628 682</text:p>
          </table:table-cell>
          <table:table-cell office:value-type="float" office:value="5565824" table:style-name="ce20">
            <text:p>5 565 824</text:p>
          </table:table-cell>
          <table:table-cell office:value-type="float" office:value="1461304" table:style-name="ce20">
            <text:p>1 461 304</text:p>
          </table:table-cell>
          <table:table-cell office:value-type="float" office:value="501154" table:style-name="ce20">
            <text:p>501 154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29</text:p>
          </table:table-cell>
          <table:table-cell office:value-type="string" table:style-name="ce17">
            <text:p>H.v. Kraftwagen und -teil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254" table:style-name="ce20">
            <text:p>254</text:p>
          </table:table-cell>
          <table:table-cell office:value-type="float" office:value="35883" table:style-name="ce20">
            <text:p>35 883</text:p>
          </table:table-cell>
          <table:table-cell office:value-type="float" office:value="35692" table:style-name="ce20">
            <text:p>35 692</text:p>
          </table:table-cell>
          <table:table-cell office:value-type="float" office:value="2485134" table:style-name="ce20">
            <text:p>2 485 134</text:p>
          </table:table-cell>
          <table:table-cell office:value-type="float" office:value="17764238" table:style-name="ce20">
            <text:p>17 764 238</text:p>
          </table:table-cell>
          <table:table-cell office:value-type="float" office:value="17458613" table:style-name="ce20">
            <text:p>17 458 613</text:p>
          </table:table-cell>
          <table:table-cell office:value-type="float" office:value="16028908" table:style-name="ce20">
            <text:p>16 028 908</text:p>
          </table:table-cell>
          <table:table-cell office:value-type="float" office:value="14031986" table:style-name="ce20">
            <text:p>14 031 986</text:p>
          </table:table-cell>
          <table:table-cell office:value-type="float" office:value="1650406" table:style-name="ce20">
            <text:p>1 650 406</text:p>
          </table:table-cell>
          <table:table-cell office:value-type="float" office:value="3765389" table:style-name="ce20">
            <text:p>3 765 389</text:p>
          </table:table-cell>
          <table:table-cell office:value-type="float" office:value="1280255" table:style-name="ce20">
            <text:p>1 280 255</text:p>
          </table:table-cell>
          <table:table-cell office:value-type="float" office:value="631517" table:style-name="ce20">
            <text:p>631 517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29</text:p>
          </table:table-cell>
          <table:table-cell office:value-type="string" table:style-name="ce17">
            <text:p>H.v. Kraftwagen und -teil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56" table:style-name="ce20">
            <text:p>56</text:p>
          </table:table-cell>
          <table:table-cell office:value-type="float" office:value="54" table:style-name="ce20">
            <text:p>54</text:p>
          </table:table-cell>
          <table:table-cell office:value-type="float" office:value="3" table:style-name="ce20">
            <text:p>3</text:p>
          </table:table-cell>
          <table:table-cell office:value-type="float" office:value="127" table:style-name="ce20">
            <text:p>127</text:p>
          </table:table-cell>
          <table:table-cell office:value-type="float" office:value="4202" table:style-name="ce20">
            <text:p>4 202</text:p>
          </table:table-cell>
          <table:table-cell office:value-type="float" office:value="4158" table:style-name="ce20">
            <text:p>4 158</text:p>
          </table:table-cell>
          <table:table-cell office:value-type="float" office:value="4001" table:style-name="ce20">
            <text:p>4 001</text:p>
          </table:table-cell>
          <table:table-cell office:value-type="float" office:value="3246" table:style-name="ce20">
            <text:p>3 246</text:p>
          </table:table-cell>
          <table:table-cell office:value-type="float" office:value="204" table:style-name="ce20">
            <text:p>204</text:p>
          </table:table-cell>
          <table:table-cell office:value-type="float" office:value="1074" table:style-name="ce20">
            <text:p>1 074</text:p>
          </table:table-cell>
          <table:table-cell office:value-type="float" office:value="947" table:style-name="ce20">
            <text:p>947</text:p>
          </table:table-cell>
          <table:table-cell office:value-type="float" office:value="108" table:style-name="ce20">
            <text:p>108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29</text:p>
          </table:table-cell>
          <table:table-cell office:value-type="string" table:style-name="ce17">
            <text:p>H.v. Kraftwagen und -teil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80" table:style-name="ce20">
            <text:p>80</text:p>
          </table:table-cell>
          <table:table-cell office:value-type="float" office:value="336" table:style-name="ce20">
            <text:p>336</text:p>
          </table:table-cell>
          <table:table-cell office:value-type="float" office:value="249" table:style-name="ce20">
            <text:p>249</text:p>
          </table:table-cell>
          <table:table-cell office:value-type="float" office:value="11054" table:style-name="ce20">
            <text:p>11 054</text:p>
          </table:table-cell>
          <table:table-cell office:value-type="float" office:value="57702" table:style-name="ce20">
            <text:p>57 702</text:p>
          </table:table-cell>
          <table:table-cell office:value-type="float" office:value="56940" table:style-name="ce20">
            <text:p>56 940</text:p>
          </table:table-cell>
          <table:table-cell office:value-type="float" office:value="55374" table:style-name="ce20">
            <text:p>55 374</text:p>
          </table:table-cell>
          <table:table-cell office:value-type="float" office:value="39906" table:style-name="ce20">
            <text:p>39 906</text:p>
          </table:table-cell>
          <table:table-cell office:value-type="float" office:value="2193" table:style-name="ce20">
            <text:p>2 193</text:p>
          </table:table-cell>
          <table:table-cell office:value-type="float" office:value="19049" table:style-name="ce20">
            <text:p>19 049</text:p>
          </table:table-cell>
          <table:table-cell office:value-type="float" office:value="7995" table:style-name="ce20">
            <text:p>7 995</text:p>
          </table:table-cell>
          <table:table-cell office:value-type="float" office:value="1439" table:style-name="ce20">
            <text:p>1 439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29</text:p>
          </table:table-cell>
          <table:table-cell office:value-type="string" table:style-name="ce17">
            <text:p>H.v. Kraftwagen und -teil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33" table:style-name="ce20">
            <text:p>33</text:p>
          </table:table-cell>
          <table:table-cell office:value-type="float" office:value="461" table:style-name="ce20">
            <text:p>461</text:p>
          </table:table-cell>
          <table:table-cell office:value-type="float" office:value="429" table:style-name="ce20">
            <text:p>429</text:p>
          </table:table-cell>
          <table:table-cell office:value-type="float" office:value="24483" table:style-name="ce20">
            <text:p>24 483</text:p>
          </table:table-cell>
          <table:table-cell office:value-type="float" office:value="109865" table:style-name="ce20">
            <text:p>109 865</text:p>
          </table:table-cell>
          <table:table-cell office:value-type="float" office:value="108348" table:style-name="ce20">
            <text:p>108 348</text:p>
          </table:table-cell>
          <table:table-cell office:value-type="float" office:value="105335" table:style-name="ce20">
            <text:p>105 335</text:p>
          </table:table-cell>
          <table:table-cell office:value-type="float" office:value="76551" table:style-name="ce20">
            <text:p>76 551</text:p>
          </table:table-cell>
          <table:table-cell office:value-type="float" office:value="4359" table:style-name="ce20">
            <text:p>4 359</text:p>
          </table:table-cell>
          <table:table-cell office:value-type="float" office:value="35266" table:style-name="ce20">
            <text:p>35 266</text:p>
          </table:table-cell>
          <table:table-cell office:value-type="float" office:value="10783" table:style-name="ce20">
            <text:p>10 783</text:p>
          </table:table-cell>
          <table:table-cell office:value-type="float" office:value="2560" table:style-name="ce20">
            <text:p>2 56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9</text:p>
          </table:table-cell>
          <table:table-cell office:value-type="string" table:style-name="ce17">
            <text:p>H.v. Kraftwagen und -teil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22" table:style-name="ce20">
            <text:p>22</text:p>
          </table:table-cell>
          <table:table-cell office:value-type="float" office:value="697" table:style-name="ce20">
            <text:p>697</text:p>
          </table:table-cell>
          <table:table-cell office:value-type="float" office:value="688" table:style-name="ce20">
            <text:p>688</text:p>
          </table:table-cell>
          <table:table-cell office:value-type="float" office:value="35143" table:style-name="ce20">
            <text:p>35 143</text:p>
          </table:table-cell>
          <table:table-cell office:value-type="float" office:value="108153" table:style-name="ce20">
            <text:p>108 153</text:p>
          </table:table-cell>
          <table:table-cell office:value-type="float" office:value="106139" table:style-name="ce20">
            <text:p>106 139</text:p>
          </table:table-cell>
          <table:table-cell office:value-type="float" office:value="101390" table:style-name="ce20">
            <text:p>101 390</text:p>
          </table:table-cell>
          <table:table-cell office:value-type="float" office:value="78314" table:style-name="ce20">
            <text:p>78 314</text:p>
          </table:table-cell>
          <table:table-cell office:value-type="float" office:value="8348" table:style-name="ce20">
            <text:p>8 348</text:p>
          </table:table-cell>
          <table:table-cell office:value-type="float" office:value="32254" table:style-name="ce20">
            <text:p>32 254</text:p>
          </table:table-cell>
          <table:table-cell office:value-type="float" office:value="-2889" table:style-name="ce20">
            <text:p>-2 889</text:p>
          </table:table-cell>
          <table:table-cell office:value-type="float" office:value="5694" table:style-name="ce20">
            <text:p>5 69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9</text:p>
          </table:table-cell>
          <table:table-cell office:value-type="string" table:style-name="ce17">
            <text:p>H.v. Kraftwagen und -teil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37" table:style-name="ce20">
            <text:p>37</text:p>
          </table:table-cell>
          <table:table-cell office:value-type="float" office:value="4616" table:style-name="ce20">
            <text:p>4 616</text:p>
          </table:table-cell>
          <table:table-cell office:value-type="float" office:value="4612" table:style-name="ce20">
            <text:p>4 612</text:p>
          </table:table-cell>
          <table:table-cell office:value-type="float" office:value="282497" table:style-name="ce20">
            <text:p>282 497</text:p>
          </table:table-cell>
          <table:table-cell office:value-type="float" office:value="1466891" table:style-name="ce20">
            <text:p>1 466 891</text:p>
          </table:table-cell>
          <table:table-cell office:value-type="float" office:value="1440954" table:style-name="ce20">
            <text:p>1 440 954</text:p>
          </table:table-cell>
          <table:table-cell office:value-type="float" office:value="1409014" table:style-name="ce20">
            <text:p>1 409 014</text:p>
          </table:table-cell>
          <table:table-cell office:value-type="float" office:value="1083245" table:style-name="ce20">
            <text:p>1 083 245</text:p>
          </table:table-cell>
          <table:table-cell office:value-type="float" office:value="62866" table:style-name="ce20">
            <text:p>62 866</text:p>
          </table:table-cell>
          <table:table-cell office:value-type="float" office:value="407612" table:style-name="ce20">
            <text:p>407 612</text:p>
          </table:table-cell>
          <table:table-cell office:value-type="float" office:value="125115" table:style-name="ce20">
            <text:p>125 115</text:p>
          </table:table-cell>
          <table:table-cell office:value-type="float" office:value="49403" table:style-name="ce20">
            <text:p>49 40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29</text:p>
          </table:table-cell>
          <table:table-cell office:value-type="string" table:style-name="ce17">
            <text:p>H.v. Kraftwagen und -teil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26" table:style-name="ce20">
            <text:p>26</text:p>
          </table:table-cell>
          <table:table-cell office:value-type="float" office:value="29719" table:style-name="ce20">
            <text:p>29 719</text:p>
          </table:table-cell>
          <table:table-cell office:value-type="float" office:value="29711" table:style-name="ce20">
            <text:p>29 711</text:p>
          </table:table-cell>
          <table:table-cell office:value-type="float" office:value="2131830" table:style-name="ce20">
            <text:p>2 131 830</text:p>
          </table:table-cell>
          <table:table-cell office:value-type="float" office:value="16017425" table:style-name="ce20">
            <text:p>16 017 425</text:p>
          </table:table-cell>
          <table:table-cell office:value-type="float" office:value="15742074" table:style-name="ce20">
            <text:p>15 742 074</text:p>
          </table:table-cell>
          <table:table-cell office:value-type="float" office:value="14353794" table:style-name="ce20">
            <text:p>14 353 794</text:p>
          </table:table-cell>
          <table:table-cell office:value-type="float" office:value="12750724" table:style-name="ce20">
            <text:p>12 750 724</text:p>
          </table:table-cell>
          <table:table-cell office:value-type="float" office:value="1572436" table:style-name="ce20">
            <text:p>1 572 436</text:p>
          </table:table-cell>
          <table:table-cell office:value-type="float" office:value="3270134" table:style-name="ce20">
            <text:p>3 270 134</text:p>
          </table:table-cell>
          <table:table-cell office:value-type="float" office:value="1138304" table:style-name="ce20">
            <text:p>1 138 304</text:p>
          </table:table-cell>
          <table:table-cell office:value-type="float" office:value="572313" table:style-name="ce20">
            <text:p>572 31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30</text:p>
          </table:table-cell>
          <table:table-cell office:value-type="string" table:style-name="ce17">
            <text:p>Sonst. Fahrzeu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20" table:style-name="ce20">
            <text:p>120</text:p>
          </table:table-cell>
          <table:table-cell office:value-type="float" office:value="13519" table:style-name="ce20">
            <text:p>13 519</text:p>
          </table:table-cell>
          <table:table-cell office:value-type="float" office:value="13428" table:style-name="ce20">
            <text:p>13 428</text:p>
          </table:table-cell>
          <table:table-cell office:value-type="float" office:value="983469" table:style-name="ce20">
            <text:p>983 469</text:p>
          </table:table-cell>
          <table:table-cell office:value-type="float" office:value="5270195" table:style-name="ce20">
            <text:p>5 270 195</text:p>
          </table:table-cell>
          <table:table-cell office:value-type="float" office:value="5086773" table:style-name="ce20">
            <text:p>5 086 773</text:p>
          </table:table-cell>
          <table:table-cell office:value-type="float" office:value="5082080" table:style-name="ce20">
            <text:p>5 082 080</text:p>
          </table:table-cell>
          <table:table-cell office:value-type="float" office:value="4254541" table:style-name="ce20">
            <text:p>4 254 541</text:p>
          </table:table-cell>
          <table:table-cell office:value-type="float" office:value="235808" table:style-name="ce20">
            <text:p>235 808</text:p>
          </table:table-cell>
          <table:table-cell office:value-type="float" office:value="1258265" table:style-name="ce20">
            <text:p>1 258 265</text:p>
          </table:table-cell>
          <table:table-cell office:value-type="float" office:value="274796" table:style-name="ce20">
            <text:p>274 796</text:p>
          </table:table-cell>
          <table:table-cell office:value-type="float" office:value="137911" table:style-name="ce20">
            <text:p>137 91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30</text:p>
          </table:table-cell>
          <table:table-cell office:value-type="string" table:style-name="ce17">
            <text:p>Sonst. Fahrzeu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32" table:style-name="ce20">
            <text:p>32</text:p>
          </table:table-cell>
          <table:table-cell office:value-type="float" office:value="29" table:style-name="ce20">
            <text:p>29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3655" table:style-name="ce20">
            <text:p>3 655</text:p>
          </table:table-cell>
          <table:table-cell office:value-type="float" office:value="3522" table:style-name="ce20">
            <text:p>3 522</text:p>
          </table:table-cell>
          <table:table-cell office:value-type="float" office:value="3446" table:style-name="ce20">
            <text:p>3 446</text:p>
          </table:table-cell>
          <table:table-cell office:value-type="float" office:value="2746" table:style-name="ce20">
            <text:p>2 746</text:p>
          </table:table-cell>
          <table:table-cell office:value-type="float" office:value="153" table:style-name="ce20">
            <text:p>153</text:p>
          </table:table-cell>
          <table:table-cell office:value-type="float" office:value="1014" table:style-name="ce20">
            <text:p>1 014</text:p>
          </table:table-cell>
          <table:table-cell office:value-type="float" office:value="1002" table:style-name="ce20">
            <text:p>1 002</text:p>
          </table:table-cell>
          <table:table-cell office:value-type="float" office:value="76" table:style-name="ce20">
            <text:p>7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30</text:p>
          </table:table-cell>
          <table:table-cell office:value-type="string" table:style-name="ce17">
            <text:p>Sonst. Fahrzeu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40" table:style-name="ce20">
            <text:p>40</text:p>
          </table:table-cell>
          <table:table-cell office:value-type="float" office:value="189" table:style-name="ce20">
            <text:p>189</text:p>
          </table:table-cell>
          <table:table-cell office:value-type="float" office:value="145" table:style-name="ce20">
            <text:p>145</text:p>
          </table:table-cell>
          <table:table-cell office:value-type="float" office:value="7371" table:style-name="ce20">
            <text:p>7 371</text:p>
          </table:table-cell>
          <table:table-cell office:value-type="float" office:value="83960" table:style-name="ce20">
            <text:p>83 960</text:p>
          </table:table-cell>
          <table:table-cell office:value-type="float" office:value="82894" table:style-name="ce20">
            <text:p>82 894</text:p>
          </table:table-cell>
          <table:table-cell office:value-type="float" office:value="74885" table:style-name="ce20">
            <text:p>74 885</text:p>
          </table:table-cell>
          <table:table-cell office:value-type="float" office:value="75714" table:style-name="ce20">
            <text:p>75 714</text:p>
          </table:table-cell>
          <table:table-cell office:value-type="float" office:value="9657" table:style-name="ce20">
            <text:p>9 657</text:p>
          </table:table-cell>
          <table:table-cell office:value-type="float" office:value="10998" table:style-name="ce20">
            <text:p>10 998</text:p>
          </table:table-cell>
          <table:table-cell office:value-type="float" office:value="3627" table:style-name="ce20">
            <text:p>3 627</text:p>
          </table:table-cell>
          <table:table-cell office:value-type="float" office:value="4482" table:style-name="ce20">
            <text:p>4 48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30</text:p>
          </table:table-cell>
          <table:table-cell office:value-type="string" table:style-name="ce17">
            <text:p>Sonst. Fahrzeu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3" table:style-name="ce20">
            <text:p>13</text:p>
          </table:table-cell>
          <table:table-cell office:value-type="float" office:value="190" table:style-name="ce20">
            <text:p>190</text:p>
          </table:table-cell>
          <table:table-cell office:value-type="float" office:value="177" table:style-name="ce20">
            <text:p>177</text:p>
          </table:table-cell>
          <table:table-cell office:value-type="float" office:value="9042" table:style-name="ce20">
            <text:p>9 042</text:p>
          </table:table-cell>
          <table:table-cell office:value-type="float" office:value="58644" table:style-name="ce20">
            <text:p>58 644</text:p>
          </table:table-cell>
          <table:table-cell office:value-type="float" office:value="56657" table:style-name="ce20">
            <text:p>56 657</text:p>
          </table:table-cell>
          <table:table-cell office:value-type="float" office:value="55072" table:style-name="ce20">
            <text:p>55 072</text:p>
          </table:table-cell>
          <table:table-cell office:value-type="float" office:value="44051" table:style-name="ce20">
            <text:p>44 051</text:p>
          </table:table-cell>
          <table:table-cell office:value-type="float" office:value="2155" table:style-name="ce20">
            <text:p>2 155</text:p>
          </table:table-cell>
          <table:table-cell office:value-type="float" office:value="15767" table:style-name="ce20">
            <text:p>15 767</text:p>
          </table:table-cell>
          <table:table-cell office:value-type="float" office:value="6725" table:style-name="ce20">
            <text:p>6 725</text:p>
          </table:table-cell>
          <table:table-cell office:value-type="float" office:value="1009" table:style-name="ce20">
            <text:p>1 00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30</text:p>
          </table:table-cell>
          <table:table-cell office:value-type="string" table:style-name="ce17">
            <text:p>Sonst. Fahrzeu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12" table:style-name="ce20">
            <text:p>12</text:p>
          </table:table-cell>
          <table:table-cell office:value-type="float" office:value="389" table:style-name="ce20">
            <text:p>389</text:p>
          </table:table-cell>
          <table:table-cell office:value-type="float" office:value="385" table:style-name="ce20">
            <text:p>385</text:p>
          </table:table-cell>
          <table:table-cell office:value-type="float" office:value="23236" table:style-name="ce20">
            <text:p>23 236</text:p>
          </table:table-cell>
          <table:table-cell office:value-type="float" office:value="53290" table:style-name="ce20">
            <text:p>53 290</text:p>
          </table:table-cell>
          <table:table-cell office:value-type="float" office:value="48400" table:style-name="ce20">
            <text:p>48 400</text:p>
          </table:table-cell>
          <table:table-cell office:value-type="float" office:value="53275" table:style-name="ce20">
            <text:p>53 275</text:p>
          </table:table-cell>
          <table:table-cell office:value-type="float" office:value="44784" table:style-name="ce20">
            <text:p>44 784</text:p>
          </table:table-cell>
          <table:table-cell office:value-type="float" office:value="3237" table:style-name="ce20">
            <text:p>3 237</text:p>
          </table:table-cell>
          <table:table-cell office:value-type="float" office:value="15831" table:style-name="ce20">
            <text:p>15 831</text:p>
          </table:table-cell>
          <table:table-cell office:value-type="float" office:value="-7405" table:style-name="ce20">
            <text:p>-7 405</text:p>
          </table:table-cell>
          <table:table-cell office:value-type="float" office:value="5735" table:style-name="ce20">
            <text:p>5 73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30</text:p>
          </table:table-cell>
          <table:table-cell office:value-type="string" table:style-name="ce17">
            <text:p>Sonst. Fahrzeu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14" table:style-name="ce20">
            <text:p>14</text:p>
          </table:table-cell>
          <table:table-cell office:value-type="float" office:value="1484" table:style-name="ce20">
            <text:p>1 484</text:p>
          </table:table-cell>
          <table:table-cell office:value-type="float" office:value="1483" table:style-name="ce20">
            <text:p>1 483</text:p>
          </table:table-cell>
          <table:table-cell office:value-type="float" office:value="110397" table:style-name="ce20">
            <text:p>110 397</text:p>
          </table:table-cell>
          <table:table-cell office:value-type="float" office:value="425698" table:style-name="ce20">
            <text:p>425 698</text:p>
          </table:table-cell>
          <table:table-cell office:value-type="float" office:value="407894" table:style-name="ce20">
            <text:p>407 894</text:p>
          </table:table-cell>
          <table:table-cell office:value-type="float" office:value="409892" table:style-name="ce20">
            <text:p>409 892</text:p>
          </table:table-cell>
          <table:table-cell office:value-type="float" office:value="317515" table:style-name="ce20">
            <text:p>317 515</text:p>
          </table:table-cell>
          <table:table-cell office:value-type="float" office:value="22305" table:style-name="ce20">
            <text:p>22 305</text:p>
          </table:table-cell>
          <table:table-cell office:value-type="float" office:value="132458" table:style-name="ce20">
            <text:p>132 458</text:p>
          </table:table-cell>
          <table:table-cell office:value-type="float" office:value="22061" table:style-name="ce20">
            <text:p>22 061</text:p>
          </table:table-cell>
          <table:table-cell office:value-type="float" office:value="7581" table:style-name="ce20">
            <text:p>7 58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30</text:p>
          </table:table-cell>
          <table:table-cell office:value-type="string" table:style-name="ce17">
            <text:p>Sonst. Fahrzeug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9" table:style-name="ce20">
            <text:p>9</text:p>
          </table:table-cell>
          <table:table-cell office:value-type="float" office:value="11238" table:style-name="ce20">
            <text:p>11 238</text:p>
          </table:table-cell>
          <table:table-cell office:value-type="float" office:value="11237" table:style-name="ce20">
            <text:p>11 237</text:p>
          </table:table-cell>
          <table:table-cell office:value-type="float" office:value="833411" table:style-name="ce20">
            <text:p>833 411</text:p>
          </table:table-cell>
          <table:table-cell office:value-type="float" office:value="4644948" table:style-name="ce20">
            <text:p>4 644 948</text:p>
          </table:table-cell>
          <table:table-cell office:value-type="float" office:value="4487406" table:style-name="ce20">
            <text:p>4 487 406</text:p>
          </table:table-cell>
          <table:table-cell office:value-type="float" office:value="4485510" table:style-name="ce20">
            <text:p>4 485 510</text:p>
          </table:table-cell>
          <table:table-cell office:value-type="float" office:value="3769731" table:style-name="ce20">
            <text:p>3 769 731</text:p>
          </table:table-cell>
          <table:table-cell office:value-type="float" office:value="198301" table:style-name="ce20">
            <text:p>198 301</text:p>
          </table:table-cell>
          <table:table-cell office:value-type="float" office:value="1082197" table:style-name="ce20">
            <text:p>1 082 197</text:p>
          </table:table-cell>
          <table:table-cell office:value-type="float" office:value="248786" table:style-name="ce20">
            <text:p>248 786</text:p>
          </table:table-cell>
          <table:table-cell office:value-type="float" office:value="119028" table:style-name="ce20">
            <text:p>119 02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31</text:p>
          </table:table-cell>
          <table:table-cell office:value-type="string" table:style-name="ce17">
            <text:p>H.v. Möb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3163" table:style-name="ce20">
            <text:p>3 163</text:p>
          </table:table-cell>
          <table:table-cell office:value-type="float" office:value="26301" table:style-name="ce20">
            <text:p>26 301</text:p>
          </table:table-cell>
          <table:table-cell office:value-type="float" office:value="23128" table:style-name="ce20">
            <text:p>23 128</text:p>
          </table:table-cell>
          <table:table-cell office:value-type="float" office:value="1042910" table:style-name="ce20">
            <text:p>1 042 910</text:p>
          </table:table-cell>
          <table:table-cell office:value-type="float" office:value="3634289" table:style-name="ce20">
            <text:p>3 634 289</text:p>
          </table:table-cell>
          <table:table-cell office:value-type="float" office:value="3547474" table:style-name="ce20">
            <text:p>3 547 474</text:p>
          </table:table-cell>
          <table:table-cell office:value-type="float" office:value="3314502" table:style-name="ce20">
            <text:p>3 314 502</text:p>
          </table:table-cell>
          <table:table-cell office:value-type="float" office:value="2226896" table:style-name="ce20">
            <text:p>2 226 896</text:p>
          </table:table-cell>
          <table:table-cell office:value-type="float" office:value="310235" table:style-name="ce20">
            <text:p>310 235</text:p>
          </table:table-cell>
          <table:table-cell office:value-type="float" office:value="1433562" table:style-name="ce20">
            <text:p>1 433 562</text:p>
          </table:table-cell>
          <table:table-cell office:value-type="float" office:value="390652" table:style-name="ce20">
            <text:p>390 652</text:p>
          </table:table-cell>
          <table:table-cell office:value-type="float" office:value="172115" table:style-name="ce20">
            <text:p>172 11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31</text:p>
          </table:table-cell>
          <table:table-cell office:value-type="string" table:style-name="ce17">
            <text:p>H.v. Möb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1116" table:style-name="ce20">
            <text:p>1 116</text:p>
          </table:table-cell>
          <table:table-cell office:value-type="float" office:value="1105" table:style-name="ce20">
            <text:p>1 105</text:p>
          </table:table-cell>
          <table:table-cell office:value-type="float" office:value="4" table:style-name="ce20">
            <text:p>4</text:p>
          </table:table-cell>
          <table:table-cell office:value-type="float" office:value="191" table:style-name="ce20">
            <text:p>191</text:p>
          </table:table-cell>
          <table:table-cell office:value-type="float" office:value="86718" table:style-name="ce20">
            <text:p>86 718</text:p>
          </table:table-cell>
          <table:table-cell office:value-type="float" office:value="84179" table:style-name="ce20">
            <text:p>84 179</text:p>
          </table:table-cell>
          <table:table-cell office:value-type="float" office:value="77799" table:style-name="ce20">
            <text:p>77 799</text:p>
          </table:table-cell>
          <table:table-cell office:value-type="float" office:value="56919" table:style-name="ce20">
            <text:p>56 919</text:p>
          </table:table-cell>
          <table:table-cell office:value-type="float" office:value="7107" table:style-name="ce20">
            <text:p>7 107</text:p>
          </table:table-cell>
          <table:table-cell office:value-type="float" office:value="28474" table:style-name="ce20">
            <text:p>28 474</text:p>
          </table:table-cell>
          <table:table-cell office:value-type="float" office:value="28283" table:style-name="ce20">
            <text:p>28 283</text:p>
          </table:table-cell>
          <table:table-cell office:value-type="float" office:value="3978" table:style-name="ce20">
            <text:p>3 97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31</text:p>
          </table:table-cell>
          <table:table-cell office:value-type="string" table:style-name="ce17">
            <text:p>H.v. Möb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1500" table:style-name="ce20">
            <text:p>1 500</text:p>
          </table:table-cell>
          <table:table-cell office:value-type="float" office:value="6027" table:style-name="ce20">
            <text:p>6 027</text:p>
          </table:table-cell>
          <table:table-cell office:value-type="float" office:value="4365" table:style-name="ce20">
            <text:p>4 365</text:p>
          </table:table-cell>
          <table:table-cell office:value-type="float" office:value="140986" table:style-name="ce20">
            <text:p>140 986</text:p>
          </table:table-cell>
          <table:table-cell office:value-type="float" office:value="592345" table:style-name="ce20">
            <text:p>592 345</text:p>
          </table:table-cell>
          <table:table-cell office:value-type="float" office:value="578961" table:style-name="ce20">
            <text:p>578 961</text:p>
          </table:table-cell>
          <table:table-cell office:value-type="float" office:value="539037" table:style-name="ce20">
            <text:p>539 037</text:p>
          </table:table-cell>
          <table:table-cell office:value-type="float" office:value="363085" table:style-name="ce20">
            <text:p>363 085</text:p>
          </table:table-cell>
          <table:table-cell office:value-type="float" office:value="45569" table:style-name="ce20">
            <text:p>45 569</text:p>
          </table:table-cell>
          <table:table-cell office:value-type="float" office:value="224791" table:style-name="ce20">
            <text:p>224 791</text:p>
          </table:table-cell>
          <table:table-cell office:value-type="float" office:value="83805" table:style-name="ce20">
            <text:p>83 805</text:p>
          </table:table-cell>
          <table:table-cell office:value-type="float" office:value="27465" table:style-name="ce20">
            <text:p>27 46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31</text:p>
          </table:table-cell>
          <table:table-cell office:value-type="string" table:style-name="ce17">
            <text:p>H.v. Möb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305" table:style-name="ce20">
            <text:p>305</text:p>
          </table:table-cell>
          <table:table-cell office:value-type="float" office:value="4008" table:style-name="ce20">
            <text:p>4 008</text:p>
          </table:table-cell>
          <table:table-cell office:value-type="float" office:value="3700" table:style-name="ce20">
            <text:p>3 700</text:p>
          </table:table-cell>
          <table:table-cell office:value-type="float" office:value="143680" table:style-name="ce20">
            <text:p>143 680</text:p>
          </table:table-cell>
          <table:table-cell office:value-type="float" office:value="440865" table:style-name="ce20">
            <text:p>440 865</text:p>
          </table:table-cell>
          <table:table-cell office:value-type="float" office:value="428810" table:style-name="ce20">
            <text:p>428 810</text:p>
          </table:table-cell>
          <table:table-cell office:value-type="float" office:value="396481" table:style-name="ce20">
            <text:p>396 481</text:p>
          </table:table-cell>
          <table:table-cell office:value-type="float" office:value="262776" table:style-name="ce20">
            <text:p>262 776</text:p>
          </table:table-cell>
          <table:table-cell office:value-type="float" office:value="39067" table:style-name="ce20">
            <text:p>39 067</text:p>
          </table:table-cell>
          <table:table-cell office:value-type="float" office:value="175530" table:style-name="ce20">
            <text:p>175 530</text:p>
          </table:table-cell>
          <table:table-cell office:value-type="float" office:value="31850" table:style-name="ce20">
            <text:p>31 850</text:p>
          </table:table-cell>
          <table:table-cell office:value-type="float" office:value="25848" table:style-name="ce20">
            <text:p>25 84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31</text:p>
          </table:table-cell>
          <table:table-cell office:value-type="string" table:style-name="ce17">
            <text:p>H.v. Möb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173" table:style-name="ce20">
            <text:p>173</text:p>
          </table:table-cell>
          <table:table-cell office:value-type="float" office:value="5050" table:style-name="ce20">
            <text:p>5 050</text:p>
          </table:table-cell>
          <table:table-cell office:value-type="float" office:value="4968" table:style-name="ce20">
            <text:p>4 968</text:p>
          </table:table-cell>
          <table:table-cell office:value-type="float" office:value="216696" table:style-name="ce20">
            <text:p>216 696</text:p>
          </table:table-cell>
          <table:table-cell office:value-type="float" office:value="736528" table:style-name="ce20">
            <text:p>736 528</text:p>
          </table:table-cell>
          <table:table-cell office:value-type="float" office:value="714606" table:style-name="ce20">
            <text:p>714 606</text:p>
          </table:table-cell>
          <table:table-cell office:value-type="float" office:value="653885" table:style-name="ce20">
            <text:p>653 885</text:p>
          </table:table-cell>
          <table:table-cell office:value-type="float" office:value="460032" table:style-name="ce20">
            <text:p>460 032</text:p>
          </table:table-cell>
          <table:table-cell office:value-type="float" office:value="84899" table:style-name="ce20">
            <text:p>84 899</text:p>
          </table:table-cell>
          <table:table-cell office:value-type="float" office:value="284062" table:style-name="ce20">
            <text:p>284 062</text:p>
          </table:table-cell>
          <table:table-cell office:value-type="float" office:value="67366" table:style-name="ce20">
            <text:p>67 366</text:p>
          </table:table-cell>
          <table:table-cell office:value-type="float" office:value="49460" table:style-name="ce20">
            <text:p>49 46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31</text:p>
          </table:table-cell>
          <table:table-cell office:value-type="string" table:style-name="ce17">
            <text:p>H.v. Möb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58" table:style-name="ce20">
            <text:p>58</text:p>
          </table:table-cell>
          <table:table-cell office:value-type="float" office:value="5307" table:style-name="ce20">
            <text:p>5 307</text:p>
          </table:table-cell>
          <table:table-cell office:value-type="float" office:value="5292" table:style-name="ce20">
            <text:p>5 292</text:p>
          </table:table-cell>
          <table:table-cell office:value-type="float" office:value="275133" table:style-name="ce20">
            <text:p>275 133</text:p>
          </table:table-cell>
          <table:table-cell office:value-type="float" office:value="943004" table:style-name="ce20">
            <text:p>943 004</text:p>
          </table:table-cell>
          <table:table-cell office:value-type="float" office:value="924447" table:style-name="ce20">
            <text:p>924 447</text:p>
          </table:table-cell>
          <table:table-cell office:value-type="float" office:value="865893" table:style-name="ce20">
            <text:p>865 893</text:p>
          </table:table-cell>
          <table:table-cell office:value-type="float" office:value="592533" table:style-name="ce20">
            <text:p>592 533</text:p>
          </table:table-cell>
          <table:table-cell office:value-type="float" office:value="79634" table:style-name="ce20">
            <text:p>79 634</text:p>
          </table:table-cell>
          <table:table-cell office:value-type="float" office:value="364435" table:style-name="ce20">
            <text:p>364 435</text:p>
          </table:table-cell>
          <table:table-cell office:value-type="float" office:value="89302" table:style-name="ce20">
            <text:p>89 302</text:p>
          </table:table-cell>
          <table:table-cell office:value-type="float" office:value="40897" table:style-name="ce20">
            <text:p>40 89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31</text:p>
          </table:table-cell>
          <table:table-cell office:value-type="string" table:style-name="ce17">
            <text:p>H.v. Möbel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11" table:style-name="ce20">
            <text:p>11</text:p>
          </table:table-cell>
          <table:table-cell office:value-type="float" office:value="4804" table:style-name="ce20">
            <text:p>4 804</text:p>
          </table:table-cell>
          <table:table-cell office:value-type="float" office:value="4799" table:style-name="ce20">
            <text:p>4 799</text:p>
          </table:table-cell>
          <table:table-cell office:value-type="float" office:value="266224" table:style-name="ce20">
            <text:p>266 224</text:p>
          </table:table-cell>
          <table:table-cell office:value-type="float" office:value="834829" table:style-name="ce20">
            <text:p>834 829</text:p>
          </table:table-cell>
          <table:table-cell office:value-type="float" office:value="816471" table:style-name="ce20">
            <text:p>816 471</text:p>
          </table:table-cell>
          <table:table-cell office:value-type="float" office:value="781407" table:style-name="ce20">
            <text:p>781 407</text:p>
          </table:table-cell>
          <table:table-cell office:value-type="float" office:value="491551" table:style-name="ce20">
            <text:p>491 551</text:p>
          </table:table-cell>
          <table:table-cell office:value-type="float" office:value="53959" table:style-name="ce20">
            <text:p>53 959</text:p>
          </table:table-cell>
          <table:table-cell office:value-type="float" office:value="356270" table:style-name="ce20">
            <text:p>356 270</text:p>
          </table:table-cell>
          <table:table-cell office:value-type="float" office:value="90046" table:style-name="ce20">
            <text:p>90 046</text:p>
          </table:table-cell>
          <table:table-cell office:value-type="float" office:value="24467" table:style-name="ce20">
            <text:p>24 46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32</text:p>
          </table:table-cell>
          <table:table-cell office:value-type="string" table:style-name="ce17">
            <text:p>H.v. sonst. War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3470" table:style-name="ce20">
            <text:p>3 470</text:p>
          </table:table-cell>
          <table:table-cell office:value-type="float" office:value="19425" table:style-name="ce20">
            <text:p>19 425</text:p>
          </table:table-cell>
          <table:table-cell office:value-type="float" office:value="15953" table:style-name="ce20">
            <text:p>15 953</text:p>
          </table:table-cell>
          <table:table-cell office:value-type="float" office:value="861207" table:style-name="ce20">
            <text:p>861 207</text:p>
          </table:table-cell>
          <table:table-cell office:value-type="float" office:value="6084734" table:style-name="ce20">
            <text:p>6 084 734</text:p>
          </table:table-cell>
          <table:table-cell office:value-type="float" office:value="5867466" table:style-name="ce20">
            <text:p>5 867 466</text:p>
          </table:table-cell>
          <table:table-cell office:value-type="float" office:value="5516940" table:style-name="ce20">
            <text:p>5 516 940</text:p>
          </table:table-cell>
          <table:table-cell office:value-type="float" office:value="4760562" table:style-name="ce20">
            <text:p>4 760 562</text:p>
          </table:table-cell>
          <table:table-cell office:value-type="float" office:value="398286" table:style-name="ce20">
            <text:p>398 286</text:p>
          </table:table-cell>
          <table:table-cell office:value-type="float" office:value="1191435" table:style-name="ce20">
            <text:p>1 191 435</text:p>
          </table:table-cell>
          <table:table-cell office:value-type="float" office:value="330228" table:style-name="ce20">
            <text:p>330 228</text:p>
          </table:table-cell>
          <table:table-cell office:value-type="float" office:value="140793" table:style-name="ce20">
            <text:p>140 793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32</text:p>
          </table:table-cell>
          <table:table-cell office:value-type="string" table:style-name="ce17">
            <text:p>H.v. sonst. War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2267" table:style-name="ce20">
            <text:p>2 267</text:p>
          </table:table-cell>
          <table:table-cell office:value-type="float" office:value="2246" table:style-name="ce20">
            <text:p>2 246</text:p>
          </table:table-cell>
          <table:table-cell office:value-type="float" office:value="13" table:style-name="ce20">
            <text:p>13</text:p>
          </table:table-cell>
          <table:table-cell office:value-type="float" office:value="588" table:style-name="ce20">
            <text:p>588</text:p>
          </table:table-cell>
          <table:table-cell office:value-type="float" office:value="59318" table:style-name="ce20">
            <text:p>59 318</text:p>
          </table:table-cell>
          <table:table-cell office:value-type="float" office:value="57772" table:style-name="ce20">
            <text:p>57 772</text:p>
          </table:table-cell>
          <table:table-cell office:value-type="float" office:value="52030" table:style-name="ce20">
            <text:p>52 030</text:p>
          </table:table-cell>
          <table:table-cell office:value-type="float" office:value="39115" table:style-name="ce20">
            <text:p>39 115</text:p>
          </table:table-cell>
          <table:table-cell office:value-type="float" office:value="6330" table:style-name="ce20">
            <text:p>6 330</text:p>
          </table:table-cell>
          <table:table-cell office:value-type="float" office:value="19653" table:style-name="ce20">
            <text:p>19 653</text:p>
          </table:table-cell>
          <table:table-cell office:value-type="float" office:value="19065" table:style-name="ce20">
            <text:p>19 065</text:p>
          </table:table-cell>
          <table:table-cell office:value-type="float" office:value="1641" table:style-name="ce20">
            <text:p>1 641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32</text:p>
          </table:table-cell>
          <table:table-cell office:value-type="string" table:style-name="ce17">
            <text:p>H.v. sonst. War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918" table:style-name="ce20">
            <text:p>918</text:p>
          </table:table-cell>
          <table:table-cell office:value-type="float" office:value="3556" table:style-name="ce20">
            <text:p>3 556</text:p>
          </table:table-cell>
          <table:table-cell office:value-type="float" office:value="2532" table:style-name="ce20">
            <text:p>2 532</text:p>
          </table:table-cell>
          <table:table-cell office:value-type="float" office:value="80489" table:style-name="ce20">
            <text:p>80 489</text:p>
          </table:table-cell>
          <table:table-cell office:value-type="float" office:value="309179" table:style-name="ce20">
            <text:p>309 179</text:p>
          </table:table-cell>
          <table:table-cell office:value-type="float" office:value="300232" table:style-name="ce20">
            <text:p>300 232</text:p>
          </table:table-cell>
          <table:table-cell office:value-type="float" office:value="279223" table:style-name="ce20">
            <text:p>279 223</text:p>
          </table:table-cell>
          <table:table-cell office:value-type="float" office:value="165436" table:style-name="ce20">
            <text:p>165 436</text:p>
          </table:table-cell>
          <table:table-cell office:value-type="float" office:value="25773" table:style-name="ce20">
            <text:p>25 773</text:p>
          </table:table-cell>
          <table:table-cell office:value-type="float" office:value="141314" table:style-name="ce20">
            <text:p>141 314</text:p>
          </table:table-cell>
          <table:table-cell office:value-type="float" office:value="60825" table:style-name="ce20">
            <text:p>60 825</text:p>
          </table:table-cell>
          <table:table-cell office:value-type="float" office:value="9855" table:style-name="ce20">
            <text:p>9 855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32</text:p>
          </table:table-cell>
          <table:table-cell office:value-type="string" table:style-name="ce17">
            <text:p>H.v. sonst. War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64" table:style-name="ce20">
            <text:p>164</text:p>
          </table:table-cell>
          <table:table-cell office:value-type="float" office:value="2143" table:style-name="ce20">
            <text:p>2 143</text:p>
          </table:table-cell>
          <table:table-cell office:value-type="float" office:value="1978" table:style-name="ce20">
            <text:p>1 978</text:p>
          </table:table-cell>
          <table:table-cell office:value-type="float" office:value="77050" table:style-name="ce20">
            <text:p>77 050</text:p>
          </table:table-cell>
          <table:table-cell office:value-type="float" office:value="238730" table:style-name="ce20">
            <text:p>238 730</text:p>
          </table:table-cell>
          <table:table-cell office:value-type="float" office:value="230591" table:style-name="ce20">
            <text:p>230 591</text:p>
          </table:table-cell>
          <table:table-cell office:value-type="float" office:value="212896" table:style-name="ce20">
            <text:p>212 896</text:p>
          </table:table-cell>
          <table:table-cell office:value-type="float" office:value="137314" table:style-name="ce20">
            <text:p>137 314</text:p>
          </table:table-cell>
          <table:table-cell office:value-type="float" office:value="20728" table:style-name="ce20">
            <text:p>20 728</text:p>
          </table:table-cell>
          <table:table-cell office:value-type="float" office:value="101115" table:style-name="ce20">
            <text:p>101 115</text:p>
          </table:table-cell>
          <table:table-cell office:value-type="float" office:value="24065" table:style-name="ce20">
            <text:p>24 065</text:p>
          </table:table-cell>
          <table:table-cell office:value-type="float" office:value="14229" table:style-name="ce20">
            <text:p>14 229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32</text:p>
          </table:table-cell>
          <table:table-cell office:value-type="string" table:style-name="ce17">
            <text:p>H.v. sonst. War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74" table:style-name="ce20">
            <text:p>74</text:p>
          </table:table-cell>
          <table:table-cell office:value-type="float" office:value="2273" table:style-name="ce20">
            <text:p>2 273</text:p>
          </table:table-cell>
          <table:table-cell office:value-type="float" office:value="2234" table:style-name="ce20">
            <text:p>2 234</text:p>
          </table:table-cell>
          <table:table-cell office:value-type="float" office:value="103408" table:style-name="ce20">
            <text:p>103 408</text:p>
          </table:table-cell>
          <table:table-cell office:value-type="float" office:value="336254" table:style-name="ce20">
            <text:p>336 254</text:p>
          </table:table-cell>
          <table:table-cell office:value-type="float" office:value="323773" table:style-name="ce20">
            <text:p>323 773</text:p>
          </table:table-cell>
          <table:table-cell office:value-type="float" office:value="294886" table:style-name="ce20">
            <text:p>294 886</text:p>
          </table:table-cell>
          <table:table-cell office:value-type="float" office:value="200481" table:style-name="ce20">
            <text:p>200 481</text:p>
          </table:table-cell>
          <table:table-cell office:value-type="float" office:value="45856" table:style-name="ce20">
            <text:p>45 856</text:p>
          </table:table-cell>
          <table:table-cell office:value-type="float" office:value="144397" table:style-name="ce20">
            <text:p>144 397</text:p>
          </table:table-cell>
          <table:table-cell office:value-type="float" office:value="40989" table:style-name="ce20">
            <text:p>40 989</text:p>
          </table:table-cell>
          <table:table-cell office:value-type="float" office:value="20077" table:style-name="ce20">
            <text:p>20 077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32</text:p>
          </table:table-cell>
          <table:table-cell office:value-type="string" table:style-name="ce17">
            <text:p>H.v. sonst. War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38" table:style-name="ce20">
            <text:p>38</text:p>
          </table:table-cell>
          <table:table-cell office:value-type="float" office:value="4055" table:style-name="ce20">
            <text:p>4 055</text:p>
          </table:table-cell>
          <table:table-cell office:value-type="float" office:value="4044" table:style-name="ce20">
            <text:p>4 044</text:p>
          </table:table-cell>
          <table:table-cell office:value-type="float" office:value="239105" table:style-name="ce20">
            <text:p>239 105</text:p>
          </table:table-cell>
          <table:table-cell office:value-type="float" office:value="3715176" table:style-name="ce20">
            <text:p>3 715 176</text:p>
          </table:table-cell>
          <table:table-cell office:value-type="float" office:value="3685431" table:style-name="ce20">
            <text:p>3 685 431</text:p>
          </table:table-cell>
          <table:table-cell office:value-type="float" office:value="3574816" table:style-name="ce20">
            <text:p>3 574 816</text:p>
          </table:table-cell>
          <table:table-cell office:value-type="float" office:value="3316032" table:style-name="ce20">
            <text:p>3 316 032</text:p>
          </table:table-cell>
          <table:table-cell office:value-type="float" office:value="102275" table:style-name="ce20">
            <text:p>102 275</text:p>
          </table:table-cell>
          <table:table-cell office:value-type="float" office:value="376966" table:style-name="ce20">
            <text:p>376 966</text:p>
          </table:table-cell>
          <table:table-cell office:value-type="float" office:value="137861" table:style-name="ce20">
            <text:p>137 861</text:p>
          </table:table-cell>
          <table:table-cell office:value-type="float" office:value="31213" table:style-name="ce20">
            <text:p>31 213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C32</text:p>
          </table:table-cell>
          <table:table-cell office:value-type="string" table:style-name="ce17">
            <text:p>H.v. sonst. War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9" table:style-name="ce20">
            <text:p>9</text:p>
          </table:table-cell>
          <table:table-cell office:value-type="float" office:value="5152" table:style-name="ce20">
            <text:p>5 152</text:p>
          </table:table-cell>
          <table:table-cell office:value-type="float" office:value="5152" table:style-name="ce20">
            <text:p>5 152</text:p>
          </table:table-cell>
          <table:table-cell office:value-type="float" office:value="360567" table:style-name="ce20">
            <text:p>360 567</text:p>
          </table:table-cell>
          <table:table-cell office:value-type="float" office:value="1426077" table:style-name="ce20">
            <text:p>1 426 077</text:p>
          </table:table-cell>
          <table:table-cell office:value-type="float" office:value="1269667" table:style-name="ce20">
            <text:p>1 269 667</text:p>
          </table:table-cell>
          <table:table-cell office:value-type="float" office:value="1103089" table:style-name="ce20">
            <text:p>1 103 089</text:p>
          </table:table-cell>
          <table:table-cell office:value-type="float" office:value="902184" table:style-name="ce20">
            <text:p>902 184</text:p>
          </table:table-cell>
          <table:table-cell office:value-type="float" office:value="197324" table:style-name="ce20">
            <text:p>197 324</text:p>
          </table:table-cell>
          <table:table-cell office:value-type="float" office:value="407990" table:style-name="ce20">
            <text:p>407 990</text:p>
          </table:table-cell>
          <table:table-cell office:value-type="float" office:value="47423" table:style-name="ce20">
            <text:p>47 423</text:p>
          </table:table-cell>
          <table:table-cell office:value-type="float" office:value="63778" table:style-name="ce20">
            <text:p>63 77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33</text:p>
          </table:table-cell>
          <table:table-cell office:value-type="string" table:style-name="ce17">
            <text:p>Reparatur/Installation v. Maschin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2706" table:style-name="ce20">
            <text:p>2 706</text:p>
          </table:table-cell>
          <table:table-cell office:value-type="float" office:value="27982" table:style-name="ce20">
            <text:p>27 982</text:p>
          </table:table-cell>
          <table:table-cell office:value-type="float" office:value="25324" table:style-name="ce20">
            <text:p>25 324</text:p>
          </table:table-cell>
          <table:table-cell office:value-type="float" office:value="1730367" table:style-name="ce20">
            <text:p>1 730 367</text:p>
          </table:table-cell>
          <table:table-cell office:value-type="float" office:value="5935964" table:style-name="ce20">
            <text:p>5 935 964</text:p>
          </table:table-cell>
          <table:table-cell office:value-type="float" office:value="5768531" table:style-name="ce20">
            <text:p>5 768 531</text:p>
          </table:table-cell>
          <table:table-cell office:value-type="float" office:value="5222430" table:style-name="ce20">
            <text:p>5 222 430</text:p>
          </table:table-cell>
          <table:table-cell office:value-type="float" office:value="3837605" table:style-name="ce20">
            <text:p>3 837 605</text:p>
          </table:table-cell>
          <table:table-cell office:value-type="float" office:value="715513" table:style-name="ce20">
            <text:p>715 513</text:p>
          </table:table-cell>
          <table:table-cell office:value-type="float" office:value="2128039" table:style-name="ce20">
            <text:p>2 128 039</text:p>
          </table:table-cell>
          <table:table-cell office:value-type="float" office:value="397672" table:style-name="ce20">
            <text:p>397 672</text:p>
          </table:table-cell>
          <table:table-cell office:value-type="float" office:value="162061" table:style-name="ce20">
            <text:p>162 06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33</text:p>
          </table:table-cell>
          <table:table-cell office:value-type="string" table:style-name="ce17">
            <text:p>Reparatur/Installation v. Maschin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1201" table:style-name="ce20">
            <text:p>1 201</text:p>
          </table:table-cell>
          <table:table-cell office:value-type="float" office:value="1173" table:style-name="ce20">
            <text:p>1 173</text:p>
          </table:table-cell>
          <table:table-cell office:value-type="float" office:value="8" table:style-name="ce20">
            <text:p>8</text:p>
          </table:table-cell>
          <table:table-cell office:value-type="float" office:value="494" table:style-name="ce20">
            <text:p>494</text:p>
          </table:table-cell>
          <table:table-cell office:value-type="float" office:value="139487" table:style-name="ce20">
            <text:p>139 487</text:p>
          </table:table-cell>
          <table:table-cell office:value-type="float" office:value="137511" table:style-name="ce20">
            <text:p>137 511</text:p>
          </table:table-cell>
          <table:table-cell office:value-type="float" office:value="122859" table:style-name="ce20">
            <text:p>122 859</text:p>
          </table:table-cell>
          <table:table-cell office:value-type="float" office:value="103524" table:style-name="ce20">
            <text:p>103 524</text:p>
          </table:table-cell>
          <table:table-cell office:value-type="float" office:value="16128" table:style-name="ce20">
            <text:p>16 128</text:p>
          </table:table-cell>
          <table:table-cell office:value-type="float" office:value="35874" table:style-name="ce20">
            <text:p>35 874</text:p>
          </table:table-cell>
          <table:table-cell office:value-type="float" office:value="35380" table:style-name="ce20">
            <text:p>35 380</text:p>
          </table:table-cell>
          <table:table-cell office:value-type="float" office:value="2635" table:style-name="ce20">
            <text:p>2 63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33</text:p>
          </table:table-cell>
          <table:table-cell office:value-type="string" table:style-name="ce17">
            <text:p>Reparatur/Installation v. Maschin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1176" table:style-name="ce20">
            <text:p>1 176</text:p>
          </table:table-cell>
          <table:table-cell office:value-type="float" office:value="4434" table:style-name="ce20">
            <text:p>4 434</text:p>
          </table:table-cell>
          <table:table-cell office:value-type="float" office:value="3137" table:style-name="ce20">
            <text:p>3 137</text:p>
          </table:table-cell>
          <table:table-cell office:value-type="float" office:value="130141" table:style-name="ce20">
            <text:p>130 141</text:p>
          </table:table-cell>
          <table:table-cell office:value-type="float" office:value="665652" table:style-name="ce20">
            <text:p>665 652</text:p>
          </table:table-cell>
          <table:table-cell office:value-type="float" office:value="654295" table:style-name="ce20">
            <text:p>654 295</text:p>
          </table:table-cell>
          <table:table-cell office:value-type="float" office:value="566414" table:style-name="ce20">
            <text:p>566 414</text:p>
          </table:table-cell>
          <table:table-cell office:value-type="float" office:value="445245" table:style-name="ce20">
            <text:p>445 245</text:p>
          </table:table-cell>
          <table:table-cell office:value-type="float" office:value="99986" table:style-name="ce20">
            <text:p>99 986</text:p>
          </table:table-cell>
          <table:table-cell office:value-type="float" office:value="223305" table:style-name="ce20">
            <text:p>223 305</text:p>
          </table:table-cell>
          <table:table-cell office:value-type="float" office:value="93164" table:style-name="ce20">
            <text:p>93 164</text:p>
          </table:table-cell>
          <table:table-cell office:value-type="float" office:value="22971" table:style-name="ce20">
            <text:p>22 97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33</text:p>
          </table:table-cell>
          <table:table-cell office:value-type="string" table:style-name="ce17">
            <text:p>Reparatur/Installation v. Maschin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52" table:style-name="ce20">
            <text:p>152</text:p>
          </table:table-cell>
          <table:table-cell office:value-type="float" office:value="2060" table:style-name="ce20">
            <text:p>2 060</text:p>
          </table:table-cell>
          <table:table-cell office:value-type="float" office:value="1931" table:style-name="ce20">
            <text:p>1 931</text:p>
          </table:table-cell>
          <table:table-cell office:value-type="float" office:value="101562" table:style-name="ce20">
            <text:p>101 562</text:p>
          </table:table-cell>
          <table:table-cell office:value-type="float" office:value="357267" table:style-name="ce20">
            <text:p>357 267</text:p>
          </table:table-cell>
          <table:table-cell office:value-type="float" office:value="351676" table:style-name="ce20">
            <text:p>351 676</text:p>
          </table:table-cell>
          <table:table-cell office:value-type="float" office:value="291799" table:style-name="ce20">
            <text:p>291 799</text:p>
          </table:table-cell>
          <table:table-cell office:value-type="float" office:value="237942" table:style-name="ce20">
            <text:p>237 942</text:p>
          </table:table-cell>
          <table:table-cell office:value-type="float" office:value="67512" table:style-name="ce20">
            <text:p>67 512</text:p>
          </table:table-cell>
          <table:table-cell office:value-type="float" office:value="126503" table:style-name="ce20">
            <text:p>126 503</text:p>
          </table:table-cell>
          <table:table-cell office:value-type="float" office:value="24941" table:style-name="ce20">
            <text:p>24 941</text:p>
          </table:table-cell>
          <table:table-cell office:value-type="float" office:value="12728" table:style-name="ce20">
            <text:p>12 72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33</text:p>
          </table:table-cell>
          <table:table-cell office:value-type="string" table:style-name="ce17">
            <text:p>Reparatur/Installation v. Maschin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114" table:style-name="ce20">
            <text:p>114</text:p>
          </table:table-cell>
          <table:table-cell office:value-type="float" office:value="3429" table:style-name="ce20">
            <text:p>3 429</text:p>
          </table:table-cell>
          <table:table-cell office:value-type="float" office:value="3376" table:style-name="ce20">
            <text:p>3 376</text:p>
          </table:table-cell>
          <table:table-cell office:value-type="float" office:value="205652" table:style-name="ce20">
            <text:p>205 652</text:p>
          </table:table-cell>
          <table:table-cell office:value-type="float" office:value="763932" table:style-name="ce20">
            <text:p>763 932</text:p>
          </table:table-cell>
          <table:table-cell office:value-type="float" office:value="741754" table:style-name="ce20">
            <text:p>741 754</text:p>
          </table:table-cell>
          <table:table-cell office:value-type="float" office:value="612897" table:style-name="ce20">
            <text:p>612 897</text:p>
          </table:table-cell>
          <table:table-cell office:value-type="float" office:value="486817" table:style-name="ce20">
            <text:p>486 817</text:p>
          </table:table-cell>
          <table:table-cell office:value-type="float" office:value="131422" table:style-name="ce20">
            <text:p>131 422</text:p>
          </table:table-cell>
          <table:table-cell office:value-type="float" office:value="262431" table:style-name="ce20">
            <text:p>262 431</text:p>
          </table:table-cell>
          <table:table-cell office:value-type="float" office:value="56779" table:style-name="ce20">
            <text:p>56 779</text:p>
          </table:table-cell>
          <table:table-cell office:value-type="float" office:value="29804" table:style-name="ce20">
            <text:p>29 80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33</text:p>
          </table:table-cell>
          <table:table-cell office:value-type="string" table:style-name="ce17">
            <text:p>Reparatur/Installation v. Maschin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48" table:style-name="ce20">
            <text:p>48</text:p>
          </table:table-cell>
          <table:table-cell office:value-type="float" office:value="4565" table:style-name="ce20">
            <text:p>4 565</text:p>
          </table:table-cell>
          <table:table-cell office:value-type="float" office:value="4556" table:style-name="ce20">
            <text:p>4 556</text:p>
          </table:table-cell>
          <table:table-cell office:value-type="float" office:value="353419" table:style-name="ce20">
            <text:p>353 419</text:p>
          </table:table-cell>
          <table:table-cell office:value-type="float" office:value="1063355" table:style-name="ce20">
            <text:p>1 063 355</text:p>
          </table:table-cell>
          <table:table-cell office:value-type="float" office:value="975168" table:style-name="ce20">
            <text:p>975 168</text:p>
          </table:table-cell>
          <table:table-cell office:value-type="float" office:value="982792" table:style-name="ce20">
            <text:p>982 792</text:p>
          </table:table-cell>
          <table:table-cell office:value-type="float" office:value="718750" table:style-name="ce20">
            <text:p>718 750</text:p>
          </table:table-cell>
          <table:table-cell office:value-type="float" office:value="123388" table:style-name="ce20">
            <text:p>123 388</text:p>
          </table:table-cell>
          <table:table-cell office:value-type="float" office:value="389851" table:style-name="ce20">
            <text:p>389 851</text:p>
          </table:table-cell>
          <table:table-cell office:value-type="float" office:value="36432" table:style-name="ce20">
            <text:p>36 432</text:p>
          </table:table-cell>
          <table:table-cell office:value-type="float" office:value="15998" table:style-name="ce20">
            <text:p>15 99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C33</text:p>
          </table:table-cell>
          <table:table-cell office:value-type="string" table:style-name="ce17">
            <text:p>Reparatur/Installation v. Maschin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15" table:style-name="ce20">
            <text:p>15</text:p>
          </table:table-cell>
          <table:table-cell office:value-type="float" office:value="12321" table:style-name="ce20">
            <text:p>12 321</text:p>
          </table:table-cell>
          <table:table-cell office:value-type="float" office:value="12316" table:style-name="ce20">
            <text:p>12 316</text:p>
          </table:table-cell>
          <table:table-cell office:value-type="float" office:value="939099" table:style-name="ce20">
            <text:p>939 099</text:p>
          </table:table-cell>
          <table:table-cell office:value-type="float" office:value="2946271" table:style-name="ce20">
            <text:p>2 946 271</text:p>
          </table:table-cell>
          <table:table-cell office:value-type="float" office:value="2908127" table:style-name="ce20">
            <text:p>2 908 127</text:p>
          </table:table-cell>
          <table:table-cell office:value-type="float" office:value="2645669" table:style-name="ce20">
            <text:p>2 645 669</text:p>
          </table:table-cell>
          <table:table-cell office:value-type="float" office:value="1845327" table:style-name="ce20">
            <text:p>1 845 327</text:p>
          </table:table-cell>
          <table:table-cell office:value-type="float" office:value="277077" table:style-name="ce20">
            <text:p>277 077</text:p>
          </table:table-cell>
          <table:table-cell office:value-type="float" office:value="1090075" table:style-name="ce20">
            <text:p>1 090 075</text:p>
          </table:table-cell>
          <table:table-cell office:value-type="float" office:value="150976" table:style-name="ce20">
            <text:p>150 976</text:p>
          </table:table-cell>
          <table:table-cell office:value-type="float" office:value="77925" table:style-name="ce20">
            <text:p>77 92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2">
            <text:p>D</text:p>
          </table:table-cell>
          <table:table-cell office:value-type="string" table:style-name="ce13">
            <text:p>Energiever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4116" table:style-name="ce14">
            <text:p>4 116</text:p>
          </table:table-cell>
          <table:table-cell office:value-type="float" office:value="31704" table:style-name="ce14">
            <text:p>31 704</text:p>
          </table:table-cell>
          <table:table-cell office:value-type="float" office:value="27398" table:style-name="ce14">
            <text:p>27 398</text:p>
          </table:table-cell>
          <table:table-cell office:value-type="float" office:value="2540579" table:style-name="ce14">
            <text:p>2 540 579</text:p>
          </table:table-cell>
          <table:table-cell office:value-type="float" office:value="69460836" table:style-name="ce14">
            <text:p>69 460 836</text:p>
          </table:table-cell>
          <table:table-cell office:value-type="float" office:value="67690977" table:style-name="ce14">
            <text:p>67 690 977</text:p>
          </table:table-cell>
          <table:table-cell office:value-type="float" office:value="65902685" table:style-name="ce14">
            <text:p>65 902 685</text:p>
          </table:table-cell>
          <table:table-cell office:value-type="float" office:value="61505326" table:style-name="ce14">
            <text:p>61 505 326</text:p>
          </table:table-cell>
          <table:table-cell office:value-type="float" office:value="2157527" table:style-name="ce14">
            <text:p>2 157 527</text:p>
          </table:table-cell>
          <table:table-cell office:value-type="float" office:value="6648410" table:style-name="ce14">
            <text:p>6 648 410</text:p>
          </table:table-cell>
          <table:table-cell office:value-type="float" office:value="4107831" table:style-name="ce14">
            <text:p>4 107 831</text:p>
          </table:table-cell>
          <table:table-cell office:value-type="float" office:value="2853382" table:style-name="ce14">
            <text:p>2 853 382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D</text:p>
          </table:table-cell>
          <table:table-cell office:value-type="string" table:style-name="ce13">
            <text:p>Energiever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1</text:p>
          </table:table-cell>
          <table:table-cell office:value-type="float" office:value="2474" table:style-name="ce14">
            <text:p>2 474</text:p>
          </table:table-cell>
          <table:table-cell office:value-type="float" office:value="2082" table:style-name="ce14">
            <text:p>2 082</text:p>
          </table:table-cell>
          <table:table-cell office:value-type="float" office:value="98" table:style-name="ce14">
            <text:p>98</text:p>
          </table:table-cell>
          <table:table-cell office:value-type="float" office:value="3532" table:style-name="ce14">
            <text:p>3 532</text:p>
          </table:table-cell>
          <table:table-cell office:value-type="float" office:value="2619315" table:style-name="ce14">
            <text:p>2 619 315</text:p>
          </table:table-cell>
          <table:table-cell office:value-type="float" office:value="2584904" table:style-name="ce14">
            <text:p>2 584 904</text:p>
          </table:table-cell>
          <table:table-cell office:value-type="float" office:value="2350654" table:style-name="ce14">
            <text:p>2 350 654</text:p>
          </table:table-cell>
          <table:table-cell office:value-type="float" office:value="2091759" table:style-name="ce14">
            <text:p>2 091 759</text:p>
          </table:table-cell>
          <table:table-cell office:value-type="float" office:value="241712" table:style-name="ce14">
            <text:p>241 712</text:p>
          </table:table-cell>
          <table:table-cell office:value-type="float" office:value="504180" table:style-name="ce14">
            <text:p>504 180</text:p>
          </table:table-cell>
          <table:table-cell office:value-type="float" office:value="500648" table:style-name="ce14">
            <text:p>500 648</text:p>
          </table:table-cell>
          <table:table-cell office:value-type="float" office:value="211512" table:style-name="ce14">
            <text:p>211 512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D</text:p>
          </table:table-cell>
          <table:table-cell office:value-type="string" table:style-name="ce13">
            <text:p>Energiever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 - 9</text:p>
          </table:table-cell>
          <table:table-cell office:value-type="float" office:value="1496" table:style-name="ce14">
            <text:p>1 496</text:p>
          </table:table-cell>
          <table:table-cell office:value-type="float" office:value="4075" table:style-name="ce14">
            <text:p>4 075</text:p>
          </table:table-cell>
          <table:table-cell office:value-type="float" office:value="1818" table:style-name="ce14">
            <text:p>1 818</text:p>
          </table:table-cell>
          <table:table-cell office:value-type="float" office:value="72094" table:style-name="ce14">
            <text:p>72 094</text:p>
          </table:table-cell>
          <table:table-cell office:value-type="float" office:value="3058264" table:style-name="ce14">
            <text:p>3 058 264</text:p>
          </table:table-cell>
          <table:table-cell office:value-type="float" office:value="3015937" table:style-name="ce14">
            <text:p>3 015 937</text:p>
          </table:table-cell>
          <table:table-cell office:value-type="float" office:value="2798846" table:style-name="ce14">
            <text:p>2 798 846</text:p>
          </table:table-cell>
          <table:table-cell office:value-type="float" office:value="2646248" table:style-name="ce14">
            <text:p>2 646 248</text:p>
          </table:table-cell>
          <table:table-cell office:value-type="float" office:value="229986" table:style-name="ce14">
            <text:p>229 986</text:p>
          </table:table-cell>
          <table:table-cell office:value-type="float" office:value="388180" table:style-name="ce14">
            <text:p>388 180</text:p>
          </table:table-cell>
          <table:table-cell office:value-type="float" office:value="316086" table:style-name="ce14">
            <text:p>316 086</text:p>
          </table:table-cell>
          <table:table-cell office:value-type="float" office:value="94134" table:style-name="ce14">
            <text:p>94 134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D</text:p>
          </table:table-cell>
          <table:table-cell office:value-type="string" table:style-name="ce13">
            <text:p>Energiever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19</text:p>
          </table:table-cell>
          <table:table-cell office:value-type="float" office:value="46" table:style-name="ce14">
            <text:p>46</text:p>
          </table:table-cell>
          <table:table-cell office:value-type="float" office:value="617" table:style-name="ce14">
            <text:p>617</text:p>
          </table:table-cell>
          <table:table-cell office:value-type="float" office:value="595" table:style-name="ce14">
            <text:p>595</text:p>
          </table:table-cell>
          <table:table-cell office:value-type="float" office:value="35136" table:style-name="ce14">
            <text:p>35 136</text:p>
          </table:table-cell>
          <table:table-cell office:value-type="float" office:value="1520543" table:style-name="ce14">
            <text:p>1 520 543</text:p>
          </table:table-cell>
          <table:table-cell office:value-type="float" office:value="1477788" table:style-name="ce14">
            <text:p>1 477 788</text:p>
          </table:table-cell>
          <table:table-cell office:value-type="float" office:value="1291841" table:style-name="ce14">
            <text:p>1 291 841</text:p>
          </table:table-cell>
          <table:table-cell office:value-type="float" office:value="1452273" table:style-name="ce14">
            <text:p>1 452 273</text:p>
          </table:table-cell>
          <table:table-cell office:value-type="float" office:value="193862" table:style-name="ce14">
            <text:p>193 862</text:p>
          </table:table-cell>
          <table:table-cell office:value-type="float" office:value="35975" table:style-name="ce14">
            <text:p>35 975</text:p>
          </table:table-cell>
          <table:table-cell office:value-type="float" office:value="839" table:style-name="ce14">
            <text:p>839</text:p>
          </table:table-cell>
          <table:table-cell office:value-type="float" office:value="47766" table:style-name="ce14">
            <text:p>47 766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D</text:p>
          </table:table-cell>
          <table:table-cell office:value-type="string" table:style-name="ce13">
            <text:p>Energiever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0 - 49</text:p>
          </table:table-cell>
          <table:table-cell office:value-type="float" office:value="38" table:style-name="ce14">
            <text:p>38</text:p>
          </table:table-cell>
          <table:table-cell office:value-type="float" office:value="1218" table:style-name="ce14">
            <text:p>1 218</text:p>
          </table:table-cell>
          <table:table-cell office:value-type="float" office:value="1202" table:style-name="ce14">
            <text:p>1 202</text:p>
          </table:table-cell>
          <table:table-cell office:value-type="float" office:value="87548" table:style-name="ce14">
            <text:p>87 548</text:p>
          </table:table-cell>
          <table:table-cell office:value-type="float" office:value="3663242" table:style-name="ce14">
            <text:p>3 663 242</text:p>
          </table:table-cell>
          <table:table-cell office:value-type="float" office:value="3637328" table:style-name="ce14">
            <text:p>3 637 328</text:p>
          </table:table-cell>
          <table:table-cell office:value-type="float" office:value="3521341" table:style-name="ce14">
            <text:p>3 521 341</text:p>
          </table:table-cell>
          <table:table-cell office:value-type="float" office:value="3466413" table:style-name="ce14">
            <text:p>3 466 413</text:p>
          </table:table-cell>
          <table:table-cell office:value-type="float" office:value="133381" table:style-name="ce14">
            <text:p>133 381</text:p>
          </table:table-cell>
          <table:table-cell office:value-type="float" office:value="196860" table:style-name="ce14">
            <text:p>196 860</text:p>
          </table:table-cell>
          <table:table-cell office:value-type="float" office:value="109312" table:style-name="ce14">
            <text:p>109 312</text:p>
          </table:table-cell>
          <table:table-cell office:value-type="float" office:value="133280" table:style-name="ce14">
            <text:p>133 28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D</text:p>
          </table:table-cell>
          <table:table-cell office:value-type="string" table:style-name="ce13">
            <text:p>Energiever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 - 249</text:p>
          </table:table-cell>
          <table:table-cell office:value-type="float" office:value="42" table:style-name="ce14">
            <text:p>42</text:p>
          </table:table-cell>
          <table:table-cell office:value-type="float" office:value="4985" table:style-name="ce14">
            <text:p>4 985</text:p>
          </table:table-cell>
          <table:table-cell office:value-type="float" office:value="4968" table:style-name="ce14">
            <text:p>4 968</text:p>
          </table:table-cell>
          <table:table-cell office:value-type="float" office:value="449260" table:style-name="ce14">
            <text:p>449 260</text:p>
          </table:table-cell>
          <table:table-cell office:value-type="float" office:value="43310328" table:style-name="ce14">
            <text:p>43 310 328</text:p>
          </table:table-cell>
          <table:table-cell office:value-type="float" office:value="42617831" table:style-name="ce14">
            <text:p>42 617 831</text:p>
          </table:table-cell>
          <table:table-cell office:value-type="float" office:value="42044560" table:style-name="ce14">
            <text:p>42 044 560</text:p>
          </table:table-cell>
          <table:table-cell office:value-type="float" office:value="41859493" table:style-name="ce14">
            <text:p>41 859 493</text:p>
          </table:table-cell>
          <table:table-cell office:value-type="float" office:value="613947" table:style-name="ce14">
            <text:p>613 947</text:p>
          </table:table-cell>
          <table:table-cell office:value-type="float" office:value="831327" table:style-name="ce14">
            <text:p>831 327</text:p>
          </table:table-cell>
          <table:table-cell office:value-type="float" office:value="382067" table:style-name="ce14">
            <text:p>382 067</text:p>
          </table:table-cell>
          <table:table-cell office:value-type="float" office:value="375816" table:style-name="ce14">
            <text:p>375 81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D</text:p>
          </table:table-cell>
          <table:table-cell office:value-type="string" table:style-name="ce13">
            <text:p>Energiever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50 und mehr</text:p>
          </table:table-cell>
          <table:table-cell office:value-type="float" office:value="20" table:style-name="ce14">
            <text:p>20</text:p>
          </table:table-cell>
          <table:table-cell office:value-type="float" office:value="18727" table:style-name="ce14">
            <text:p>18 727</text:p>
          </table:table-cell>
          <table:table-cell office:value-type="float" office:value="18717" table:style-name="ce14">
            <text:p>18 717</text:p>
          </table:table-cell>
          <table:table-cell office:value-type="float" office:value="1893009" table:style-name="ce14">
            <text:p>1 893 009</text:p>
          </table:table-cell>
          <table:table-cell office:value-type="float" office:value="15289144" table:style-name="ce14">
            <text:p>15 289 144</text:p>
          </table:table-cell>
          <table:table-cell office:value-type="float" office:value="14357189" table:style-name="ce14">
            <text:p>14 357 189</text:p>
          </table:table-cell>
          <table:table-cell office:value-type="float" office:value="13895443" table:style-name="ce14">
            <text:p>13 895 443</text:p>
          </table:table-cell>
          <table:table-cell office:value-type="float" office:value="9989140" table:style-name="ce14">
            <text:p>9 989 140</text:p>
          </table:table-cell>
          <table:table-cell office:value-type="float" office:value="744639" table:style-name="ce14">
            <text:p>744 639</text:p>
          </table:table-cell>
          <table:table-cell office:value-type="float" office:value="4691888" table:style-name="ce14">
            <text:p>4 691 888</text:p>
          </table:table-cell>
          <table:table-cell office:value-type="float" office:value="2798879" table:style-name="ce14">
            <text:p>2 798 879</text:p>
          </table:table-cell>
          <table:table-cell office:value-type="float" office:value="1990874" table:style-name="ce14">
            <text:p>1 990 87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6">
            <text:p>D35</text:p>
          </table:table-cell>
          <table:table-cell office:value-type="string" table:style-name="ce17">
            <text:p>Energieverso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4116" table:style-name="ce20">
            <text:p>4 116</text:p>
          </table:table-cell>
          <table:table-cell office:value-type="float" office:value="31704" table:style-name="ce20">
            <text:p>31 704</text:p>
          </table:table-cell>
          <table:table-cell office:value-type="float" office:value="27398" table:style-name="ce20">
            <text:p>27 398</text:p>
          </table:table-cell>
          <table:table-cell office:value-type="float" office:value="2540579" table:style-name="ce20">
            <text:p>2 540 579</text:p>
          </table:table-cell>
          <table:table-cell office:value-type="float" office:value="69460836" table:style-name="ce20">
            <text:p>69 460 836</text:p>
          </table:table-cell>
          <table:table-cell office:value-type="float" office:value="67690977" table:style-name="ce20">
            <text:p>67 690 977</text:p>
          </table:table-cell>
          <table:table-cell office:value-type="float" office:value="65902685" table:style-name="ce20">
            <text:p>65 902 685</text:p>
          </table:table-cell>
          <table:table-cell office:value-type="float" office:value="61505326" table:style-name="ce20">
            <text:p>61 505 326</text:p>
          </table:table-cell>
          <table:table-cell office:value-type="float" office:value="2157527" table:style-name="ce20">
            <text:p>2 157 527</text:p>
          </table:table-cell>
          <table:table-cell office:value-type="float" office:value="6648410" table:style-name="ce20">
            <text:p>6 648 410</text:p>
          </table:table-cell>
          <table:table-cell office:value-type="float" office:value="4107831" table:style-name="ce20">
            <text:p>4 107 831</text:p>
          </table:table-cell>
          <table:table-cell office:value-type="float" office:value="2853382" table:style-name="ce20">
            <text:p>2 853 382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D35</text:p>
          </table:table-cell>
          <table:table-cell office:value-type="string" table:style-name="ce17">
            <text:p>Energieverso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2474" table:style-name="ce20">
            <text:p>2 474</text:p>
          </table:table-cell>
          <table:table-cell office:value-type="float" office:value="2082" table:style-name="ce20">
            <text:p>2 082</text:p>
          </table:table-cell>
          <table:table-cell office:value-type="float" office:value="98" table:style-name="ce20">
            <text:p>98</text:p>
          </table:table-cell>
          <table:table-cell office:value-type="float" office:value="3532" table:style-name="ce20">
            <text:p>3 532</text:p>
          </table:table-cell>
          <table:table-cell office:value-type="float" office:value="2619315" table:style-name="ce20">
            <text:p>2 619 315</text:p>
          </table:table-cell>
          <table:table-cell office:value-type="float" office:value="2584904" table:style-name="ce20">
            <text:p>2 584 904</text:p>
          </table:table-cell>
          <table:table-cell office:value-type="float" office:value="2350654" table:style-name="ce20">
            <text:p>2 350 654</text:p>
          </table:table-cell>
          <table:table-cell office:value-type="float" office:value="2091759" table:style-name="ce20">
            <text:p>2 091 759</text:p>
          </table:table-cell>
          <table:table-cell office:value-type="float" office:value="241712" table:style-name="ce20">
            <text:p>241 712</text:p>
          </table:table-cell>
          <table:table-cell office:value-type="float" office:value="504180" table:style-name="ce20">
            <text:p>504 180</text:p>
          </table:table-cell>
          <table:table-cell office:value-type="float" office:value="500648" table:style-name="ce20">
            <text:p>500 648</text:p>
          </table:table-cell>
          <table:table-cell office:value-type="float" office:value="211512" table:style-name="ce20">
            <text:p>211 512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D35</text:p>
          </table:table-cell>
          <table:table-cell office:value-type="string" table:style-name="ce17">
            <text:p>Energieverso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1496" table:style-name="ce20">
            <text:p>1 496</text:p>
          </table:table-cell>
          <table:table-cell office:value-type="float" office:value="4075" table:style-name="ce20">
            <text:p>4 075</text:p>
          </table:table-cell>
          <table:table-cell office:value-type="float" office:value="1818" table:style-name="ce20">
            <text:p>1 818</text:p>
          </table:table-cell>
          <table:table-cell office:value-type="float" office:value="72094" table:style-name="ce20">
            <text:p>72 094</text:p>
          </table:table-cell>
          <table:table-cell office:value-type="float" office:value="3058264" table:style-name="ce20">
            <text:p>3 058 264</text:p>
          </table:table-cell>
          <table:table-cell office:value-type="float" office:value="3015937" table:style-name="ce20">
            <text:p>3 015 937</text:p>
          </table:table-cell>
          <table:table-cell office:value-type="float" office:value="2798846" table:style-name="ce20">
            <text:p>2 798 846</text:p>
          </table:table-cell>
          <table:table-cell office:value-type="float" office:value="2646248" table:style-name="ce20">
            <text:p>2 646 248</text:p>
          </table:table-cell>
          <table:table-cell office:value-type="float" office:value="229986" table:style-name="ce20">
            <text:p>229 986</text:p>
          </table:table-cell>
          <table:table-cell office:value-type="float" office:value="388180" table:style-name="ce20">
            <text:p>388 180</text:p>
          </table:table-cell>
          <table:table-cell office:value-type="float" office:value="316086" table:style-name="ce20">
            <text:p>316 086</text:p>
          </table:table-cell>
          <table:table-cell office:value-type="float" office:value="94134" table:style-name="ce20">
            <text:p>94 134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D35</text:p>
          </table:table-cell>
          <table:table-cell office:value-type="string" table:style-name="ce17">
            <text:p>Energieverso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46" table:style-name="ce20">
            <text:p>46</text:p>
          </table:table-cell>
          <table:table-cell office:value-type="float" office:value="617" table:style-name="ce20">
            <text:p>617</text:p>
          </table:table-cell>
          <table:table-cell office:value-type="float" office:value="595" table:style-name="ce20">
            <text:p>595</text:p>
          </table:table-cell>
          <table:table-cell office:value-type="float" office:value="35136" table:style-name="ce20">
            <text:p>35 136</text:p>
          </table:table-cell>
          <table:table-cell office:value-type="float" office:value="1520543" table:style-name="ce20">
            <text:p>1 520 543</text:p>
          </table:table-cell>
          <table:table-cell office:value-type="float" office:value="1477788" table:style-name="ce20">
            <text:p>1 477 788</text:p>
          </table:table-cell>
          <table:table-cell office:value-type="float" office:value="1291841" table:style-name="ce20">
            <text:p>1 291 841</text:p>
          </table:table-cell>
          <table:table-cell office:value-type="float" office:value="1452273" table:style-name="ce20">
            <text:p>1 452 273</text:p>
          </table:table-cell>
          <table:table-cell office:value-type="float" office:value="193862" table:style-name="ce20">
            <text:p>193 862</text:p>
          </table:table-cell>
          <table:table-cell office:value-type="float" office:value="35975" table:style-name="ce20">
            <text:p>35 975</text:p>
          </table:table-cell>
          <table:table-cell office:value-type="float" office:value="839" table:style-name="ce20">
            <text:p>839</text:p>
          </table:table-cell>
          <table:table-cell office:value-type="float" office:value="47766" table:style-name="ce20">
            <text:p>47 76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D35</text:p>
          </table:table-cell>
          <table:table-cell office:value-type="string" table:style-name="ce17">
            <text:p>Energieverso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38" table:style-name="ce20">
            <text:p>38</text:p>
          </table:table-cell>
          <table:table-cell office:value-type="float" office:value="1218" table:style-name="ce20">
            <text:p>1 218</text:p>
          </table:table-cell>
          <table:table-cell office:value-type="float" office:value="1202" table:style-name="ce20">
            <text:p>1 202</text:p>
          </table:table-cell>
          <table:table-cell office:value-type="float" office:value="87548" table:style-name="ce20">
            <text:p>87 548</text:p>
          </table:table-cell>
          <table:table-cell office:value-type="float" office:value="3663242" table:style-name="ce20">
            <text:p>3 663 242</text:p>
          </table:table-cell>
          <table:table-cell office:value-type="float" office:value="3637328" table:style-name="ce20">
            <text:p>3 637 328</text:p>
          </table:table-cell>
          <table:table-cell office:value-type="float" office:value="3521341" table:style-name="ce20">
            <text:p>3 521 341</text:p>
          </table:table-cell>
          <table:table-cell office:value-type="float" office:value="3466413" table:style-name="ce20">
            <text:p>3 466 413</text:p>
          </table:table-cell>
          <table:table-cell office:value-type="float" office:value="133381" table:style-name="ce20">
            <text:p>133 381</text:p>
          </table:table-cell>
          <table:table-cell office:value-type="float" office:value="196860" table:style-name="ce20">
            <text:p>196 860</text:p>
          </table:table-cell>
          <table:table-cell office:value-type="float" office:value="109312" table:style-name="ce20">
            <text:p>109 312</text:p>
          </table:table-cell>
          <table:table-cell office:value-type="float" office:value="133280" table:style-name="ce20">
            <text:p>133 28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D35</text:p>
          </table:table-cell>
          <table:table-cell office:value-type="string" table:style-name="ce17">
            <text:p>Energieverso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42" table:style-name="ce20">
            <text:p>42</text:p>
          </table:table-cell>
          <table:table-cell office:value-type="float" office:value="4985" table:style-name="ce20">
            <text:p>4 985</text:p>
          </table:table-cell>
          <table:table-cell office:value-type="float" office:value="4968" table:style-name="ce20">
            <text:p>4 968</text:p>
          </table:table-cell>
          <table:table-cell office:value-type="float" office:value="449260" table:style-name="ce20">
            <text:p>449 260</text:p>
          </table:table-cell>
          <table:table-cell office:value-type="float" office:value="43310328" table:style-name="ce20">
            <text:p>43 310 328</text:p>
          </table:table-cell>
          <table:table-cell office:value-type="float" office:value="42617831" table:style-name="ce20">
            <text:p>42 617 831</text:p>
          </table:table-cell>
          <table:table-cell office:value-type="float" office:value="42044560" table:style-name="ce20">
            <text:p>42 044 560</text:p>
          </table:table-cell>
          <table:table-cell office:value-type="float" office:value="41859493" table:style-name="ce20">
            <text:p>41 859 493</text:p>
          </table:table-cell>
          <table:table-cell office:value-type="float" office:value="613947" table:style-name="ce20">
            <text:p>613 947</text:p>
          </table:table-cell>
          <table:table-cell office:value-type="float" office:value="831327" table:style-name="ce20">
            <text:p>831 327</text:p>
          </table:table-cell>
          <table:table-cell office:value-type="float" office:value="382067" table:style-name="ce20">
            <text:p>382 067</text:p>
          </table:table-cell>
          <table:table-cell office:value-type="float" office:value="375816" table:style-name="ce20">
            <text:p>375 81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D35</text:p>
          </table:table-cell>
          <table:table-cell office:value-type="string" table:style-name="ce17">
            <text:p>Energieverso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20" table:style-name="ce20">
            <text:p>20</text:p>
          </table:table-cell>
          <table:table-cell office:value-type="float" office:value="18727" table:style-name="ce20">
            <text:p>18 727</text:p>
          </table:table-cell>
          <table:table-cell office:value-type="float" office:value="18717" table:style-name="ce20">
            <text:p>18 717</text:p>
          </table:table-cell>
          <table:table-cell office:value-type="float" office:value="1893009" table:style-name="ce20">
            <text:p>1 893 009</text:p>
          </table:table-cell>
          <table:table-cell office:value-type="float" office:value="15289144" table:style-name="ce20">
            <text:p>15 289 144</text:p>
          </table:table-cell>
          <table:table-cell office:value-type="float" office:value="14357189" table:style-name="ce20">
            <text:p>14 357 189</text:p>
          </table:table-cell>
          <table:table-cell office:value-type="float" office:value="13895443" table:style-name="ce20">
            <text:p>13 895 443</text:p>
          </table:table-cell>
          <table:table-cell office:value-type="float" office:value="9989140" table:style-name="ce20">
            <text:p>9 989 140</text:p>
          </table:table-cell>
          <table:table-cell office:value-type="float" office:value="744639" table:style-name="ce20">
            <text:p>744 639</text:p>
          </table:table-cell>
          <table:table-cell office:value-type="float" office:value="4691888" table:style-name="ce20">
            <text:p>4 691 888</text:p>
          </table:table-cell>
          <table:table-cell office:value-type="float" office:value="2798879" table:style-name="ce20">
            <text:p>2 798 879</text:p>
          </table:table-cell>
          <table:table-cell office:value-type="float" office:value="1990874" table:style-name="ce20">
            <text:p>1 990 87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3">
            <text:p>Wasserversorgung und Abfallent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2906" table:style-name="ce14">
            <text:p>2 906</text:p>
          </table:table-cell>
          <table:table-cell office:value-type="float" office:value="22591" table:style-name="ce14">
            <text:p>22 591</text:p>
          </table:table-cell>
          <table:table-cell office:value-type="float" office:value="21653" table:style-name="ce14">
            <text:p>21 653</text:p>
          </table:table-cell>
          <table:table-cell office:value-type="float" office:value="1298025" table:style-name="ce14">
            <text:p>1 298 025</text:p>
          </table:table-cell>
          <table:table-cell office:value-type="float" office:value="7544538" table:style-name="ce14">
            <text:p>7 544 538</text:p>
          </table:table-cell>
          <table:table-cell office:value-type="float" office:value="7280096" table:style-name="ce14">
            <text:p>7 280 096</text:p>
          </table:table-cell>
          <table:table-cell office:value-type="float" office:value="5855234" table:style-name="ce14">
            <text:p>5 855 234</text:p>
          </table:table-cell>
          <table:table-cell office:value-type="float" office:value="4835053" table:style-name="ce14">
            <text:p>4 835 053</text:p>
          </table:table-cell>
          <table:table-cell office:value-type="float" office:value="1516428" table:style-name="ce14">
            <text:p>1 516 428</text:p>
          </table:table-cell>
          <table:table-cell office:value-type="float" office:value="2554449" table:style-name="ce14">
            <text:p>2 554 449</text:p>
          </table:table-cell>
          <table:table-cell office:value-type="float" office:value="1256424" table:style-name="ce14">
            <text:p>1 256 424</text:p>
          </table:table-cell>
          <table:table-cell office:value-type="float" office:value="690012" table:style-name="ce14">
            <text:p>690 012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3">
            <text:p>Wasserversorgung und Abfallent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1</text:p>
          </table:table-cell>
          <table:table-cell office:value-type="float" office:value="1765" table:style-name="ce14">
            <text:p>1 765</text:p>
          </table:table-cell>
          <table:table-cell office:value-type="float" office:value="381" table:style-name="ce14">
            <text:p>381</text:p>
          </table:table-cell>
          <table:table-cell office:value-type="float" office:value="136" table:style-name="ce14">
            <text:p>136</text:p>
          </table:table-cell>
          <table:table-cell office:value-type="float" office:value="4270" table:style-name="ce14">
            <text:p>4 270</text:p>
          </table:table-cell>
          <table:table-cell office:value-type="float" office:value="379162" table:style-name="ce14">
            <text:p>379 162</text:p>
          </table:table-cell>
          <table:table-cell office:value-type="float" office:value="367630" table:style-name="ce14">
            <text:p>367 630</text:p>
          </table:table-cell>
          <table:table-cell office:value-type="float" office:value="254063" table:style-name="ce14">
            <text:p>254 063</text:p>
          </table:table-cell>
          <table:table-cell office:value-type="float" office:value="276501" table:style-name="ce14">
            <text:p>276 501</text:p>
          </table:table-cell>
          <table:table-cell office:value-type="float" office:value="117893" table:style-name="ce14">
            <text:p>117 893</text:p>
          </table:table-cell>
          <table:table-cell office:value-type="float" office:value="95655" table:style-name="ce14">
            <text:p>95 655</text:p>
          </table:table-cell>
          <table:table-cell office:value-type="float" office:value="91385" table:style-name="ce14">
            <text:p>91 385</text:p>
          </table:table-cell>
          <table:table-cell office:value-type="float" office:value="33710" table:style-name="ce14">
            <text:p>33 710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3">
            <text:p>Wasserversorgung und Abfallent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 - 9</text:p>
          </table:table-cell>
          <table:table-cell office:value-type="float" office:value="784" table:style-name="ce14">
            <text:p>784</text:p>
          </table:table-cell>
          <table:table-cell office:value-type="float" office:value="3120" table:style-name="ce14">
            <text:p>3 120</text:p>
          </table:table-cell>
          <table:table-cell office:value-type="float" office:value="2543" table:style-name="ce14">
            <text:p>2 543</text:p>
          </table:table-cell>
          <table:table-cell office:value-type="float" office:value="115094" table:style-name="ce14">
            <text:p>115 094</text:p>
          </table:table-cell>
          <table:table-cell office:value-type="float" office:value="1016433" table:style-name="ce14">
            <text:p>1 016 433</text:p>
          </table:table-cell>
          <table:table-cell office:value-type="float" office:value="974723" table:style-name="ce14">
            <text:p>974 723</text:p>
          </table:table-cell>
          <table:table-cell office:value-type="float" office:value="679918" table:style-name="ce14">
            <text:p>679 918</text:p>
          </table:table-cell>
          <table:table-cell office:value-type="float" office:value="711329" table:style-name="ce14">
            <text:p>711 329</text:p>
          </table:table-cell>
          <table:table-cell office:value-type="float" office:value="318074" table:style-name="ce14">
            <text:p>318 074</text:p>
          </table:table-cell>
          <table:table-cell office:value-type="float" office:value="287581" table:style-name="ce14">
            <text:p>287 581</text:p>
          </table:table-cell>
          <table:table-cell office:value-type="float" office:value="172487" table:style-name="ce14">
            <text:p>172 487</text:p>
          </table:table-cell>
          <table:table-cell office:value-type="float" office:value="77044" table:style-name="ce14">
            <text:p>77 044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3">
            <text:p>Wasserversorgung und Abfallent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19</text:p>
          </table:table-cell>
          <table:table-cell office:value-type="float" office:value="152" table:style-name="ce14">
            <text:p>152</text:p>
          </table:table-cell>
          <table:table-cell office:value-type="float" office:value="2030" table:style-name="ce14">
            <text:p>2 030</text:p>
          </table:table-cell>
          <table:table-cell office:value-type="float" office:value="1970" table:style-name="ce14">
            <text:p>1 970</text:p>
          </table:table-cell>
          <table:table-cell office:value-type="float" office:value="106645" table:style-name="ce14">
            <text:p>106 645</text:p>
          </table:table-cell>
          <table:table-cell office:value-type="float" office:value="627771" table:style-name="ce14">
            <text:p>627 771</text:p>
          </table:table-cell>
          <table:table-cell office:value-type="float" office:value="601072" table:style-name="ce14">
            <text:p>601 072</text:p>
          </table:table-cell>
          <table:table-cell office:value-type="float" office:value="453672" table:style-name="ce14">
            <text:p>453 672</text:p>
          </table:table-cell>
          <table:table-cell office:value-type="float" office:value="400266" table:style-name="ce14">
            <text:p>400 266</text:p>
          </table:table-cell>
          <table:table-cell office:value-type="float" office:value="160993" table:style-name="ce14">
            <text:p>160 993</text:p>
          </table:table-cell>
          <table:table-cell office:value-type="float" office:value="215238" table:style-name="ce14">
            <text:p>215 238</text:p>
          </table:table-cell>
          <table:table-cell office:value-type="float" office:value="108593" table:style-name="ce14">
            <text:p>108 593</text:p>
          </table:table-cell>
          <table:table-cell office:value-type="float" office:value="74330" table:style-name="ce14">
            <text:p>74 330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3">
            <text:p>Wasserversorgung und Abfallent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0 - 49</text:p>
          </table:table-cell>
          <table:table-cell office:value-type="float" office:value="137" table:style-name="ce14">
            <text:p>137</text:p>
          </table:table-cell>
          <table:table-cell office:value-type="float" office:value="4251" table:style-name="ce14">
            <text:p>4 251</text:p>
          </table:table-cell>
          <table:table-cell office:value-type="float" office:value="4220" table:style-name="ce14">
            <text:p>4 220</text:p>
          </table:table-cell>
          <table:table-cell office:value-type="float" office:value="231803" table:style-name="ce14">
            <text:p>231 803</text:p>
          </table:table-cell>
          <table:table-cell office:value-type="float" office:value="1213211" table:style-name="ce14">
            <text:p>1 213 211</text:p>
          </table:table-cell>
          <table:table-cell office:value-type="float" office:value="1177821" table:style-name="ce14">
            <text:p>1 177 821</text:p>
          </table:table-cell>
          <table:table-cell office:value-type="float" office:value="936203" table:style-name="ce14">
            <text:p>936 203</text:p>
          </table:table-cell>
          <table:table-cell office:value-type="float" office:value="753328" table:style-name="ce14">
            <text:p>753 328</text:p>
          </table:table-cell>
          <table:table-cell office:value-type="float" office:value="250384" table:style-name="ce14">
            <text:p>250 384</text:p>
          </table:table-cell>
          <table:table-cell office:value-type="float" office:value="436694" table:style-name="ce14">
            <text:p>436 694</text:p>
          </table:table-cell>
          <table:table-cell office:value-type="float" office:value="204891" table:style-name="ce14">
            <text:p>204 891</text:p>
          </table:table-cell>
          <table:table-cell office:value-type="float" office:value="122298" table:style-name="ce14">
            <text:p>122 298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3">
            <text:p>Wasserversorgung und Abfallent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 - 249</text:p>
          </table:table-cell>
          <table:table-cell office:value-type="float" office:value="57" table:style-name="ce14">
            <text:p>57</text:p>
          </table:table-cell>
          <table:table-cell office:value-type="float" office:value="5092" table:style-name="ce14">
            <text:p>5 092</text:p>
          </table:table-cell>
          <table:table-cell office:value-type="float" office:value="5070" table:style-name="ce14">
            <text:p>5 070</text:p>
          </table:table-cell>
          <table:table-cell office:value-type="float" office:value="291220" table:style-name="ce14">
            <text:p>291 220</text:p>
          </table:table-cell>
          <table:table-cell office:value-type="float" office:value="1836478" table:style-name="ce14">
            <text:p>1 836 478</text:p>
          </table:table-cell>
          <table:table-cell office:value-type="float" office:value="1766505" table:style-name="ce14">
            <text:p>1 766 505</text:p>
          </table:table-cell>
          <table:table-cell office:value-type="float" office:value="1314348" table:style-name="ce14">
            <text:p>1 314 348</text:p>
          </table:table-cell>
          <table:table-cell office:value-type="float" office:value="1269090" table:style-name="ce14">
            <text:p>1 269 090</text:p>
          </table:table-cell>
          <table:table-cell office:value-type="float" office:value="473401" table:style-name="ce14">
            <text:p>473 401</text:p>
          </table:table-cell>
          <table:table-cell office:value-type="float" office:value="528748" table:style-name="ce14">
            <text:p>528 748</text:p>
          </table:table-cell>
          <table:table-cell office:value-type="float" office:value="237528" table:style-name="ce14">
            <text:p>237 528</text:p>
          </table:table-cell>
          <table:table-cell office:value-type="float" office:value="188905" table:style-name="ce14">
            <text:p>188 905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3">
            <text:p>Wasserversorgung und Abfallentsorg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50 und mehr</text:p>
          </table:table-cell>
          <table:table-cell office:value-type="float" office:value="11" table:style-name="ce14">
            <text:p>11</text:p>
          </table:table-cell>
          <table:table-cell office:value-type="float" office:value="7717" table:style-name="ce14">
            <text:p>7 717</text:p>
          </table:table-cell>
          <table:table-cell office:value-type="float" office:value="7714" table:style-name="ce14">
            <text:p>7 714</text:p>
          </table:table-cell>
          <table:table-cell office:value-type="float" office:value="548993" table:style-name="ce14">
            <text:p>548 993</text:p>
          </table:table-cell>
          <table:table-cell office:value-type="float" office:value="2471483" table:style-name="ce14">
            <text:p>2 471 483</text:p>
          </table:table-cell>
          <table:table-cell office:value-type="float" office:value="2392345" table:style-name="ce14">
            <text:p>2 392 345</text:p>
          </table:table-cell>
          <table:table-cell office:value-type="float" office:value="2217030" table:style-name="ce14">
            <text:p>2 217 030</text:p>
          </table:table-cell>
          <table:table-cell office:value-type="float" office:value="1424539" table:style-name="ce14">
            <text:p>1 424 539</text:p>
          </table:table-cell>
          <table:table-cell office:value-type="float" office:value="195683" table:style-name="ce14">
            <text:p>195 683</text:p>
          </table:table-cell>
          <table:table-cell office:value-type="float" office:value="990533" table:style-name="ce14">
            <text:p>990 533</text:p>
          </table:table-cell>
          <table:table-cell office:value-type="float" office:value="441540" table:style-name="ce14">
            <text:p>441 540</text:p>
          </table:table-cell>
          <table:table-cell office:value-type="float" office:value="193725" table:style-name="ce14">
            <text:p>193 725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6">
            <text:p>E36</text:p>
          </table:table-cell>
          <table:table-cell office:value-type="string" table:style-name="ce17">
            <text:p>Wasserverso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036" table:style-name="ce20">
            <text:p>1 036</text:p>
          </table:table-cell>
          <table:table-cell office:value-type="float" office:value="1818" table:style-name="ce20">
            <text:p>1 818</text:p>
          </table:table-cell>
          <table:table-cell office:value-type="float" office:value="1757" table:style-name="ce20">
            <text:p>1 757</text:p>
          </table:table-cell>
          <table:table-cell office:value-type="float" office:value="107746" table:style-name="ce20">
            <text:p>107 746</text:p>
          </table:table-cell>
          <table:table-cell office:value-type="float" office:value="599215" table:style-name="ce20">
            <text:p>599 215</text:p>
          </table:table-cell>
          <table:table-cell office:value-type="float" office:value="548902" table:style-name="ce20">
            <text:p>548 902</text:p>
          </table:table-cell>
          <table:table-cell office:value-type="float" office:value="550630" table:style-name="ce20">
            <text:p>550 630</text:p>
          </table:table-cell>
          <table:table-cell office:value-type="float" office:value="199350" table:style-name="ce20">
            <text:p>199 350</text:p>
          </table:table-cell>
          <table:table-cell office:value-type="float" office:value="19954" table:style-name="ce20">
            <text:p>19 954</text:p>
          </table:table-cell>
          <table:table-cell office:value-type="float" office:value="373790" table:style-name="ce20">
            <text:p>373 790</text:p>
          </table:table-cell>
          <table:table-cell office:value-type="float" office:value="266044" table:style-name="ce20">
            <text:p>266 044</text:p>
          </table:table-cell>
          <table:table-cell office:value-type="float" office:value="112990" table:style-name="ce20">
            <text:p>112 99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E36</text:p>
          </table:table-cell>
          <table:table-cell office:value-type="string" table:style-name="ce17">
            <text:p>Wasserverso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893" table:style-name="ce20">
            <text:p>893</text:p>
          </table:table-cell>
          <table:table-cell office:value-type="float" office:value="84" table:style-name="ce20">
            <text:p>84</text:p>
          </table:table-cell>
          <table:table-cell office:value-type="float" office:value="57" table:style-name="ce20">
            <text:p>57</text:p>
          </table:table-cell>
          <table:table-cell office:value-type="float" office:value="1386" table:style-name="ce20">
            <text:p>1 386</text:p>
          </table:table-cell>
          <table:table-cell office:value-type="float" office:value="54796" table:style-name="ce20">
            <text:p>54 796</text:p>
          </table:table-cell>
          <table:table-cell office:value-type="float" office:value="51458" table:style-name="ce20">
            <text:p>51 458</text:p>
          </table:table-cell>
          <table:table-cell office:value-type="float" office:value="51822" table:style-name="ce20">
            <text:p>51 822</text:p>
          </table:table-cell>
          <table:table-cell office:value-type="float" office:value="21791" table:style-name="ce20">
            <text:p>21 791</text:p>
          </table:table-cell>
          <table:table-cell office:value-type="float" office:value="973" table:style-name="ce20">
            <text:p>973</text:p>
          </table:table-cell>
          <table:table-cell office:value-type="float" office:value="31199" table:style-name="ce20">
            <text:p>31 199</text:p>
          </table:table-cell>
          <table:table-cell office:value-type="float" office:value="29813" table:style-name="ce20">
            <text:p>29 813</text:p>
          </table:table-cell>
          <table:table-cell office:value-type="float" office:value="11728" table:style-name="ce20">
            <text:p>11 728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E36</text:p>
          </table:table-cell>
          <table:table-cell office:value-type="string" table:style-name="ce17">
            <text:p>Wasserverso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114" table:style-name="ce20">
            <text:p>114</text:p>
          </table:table-cell>
          <table:table-cell office:value-type="float" office:value="418" table:style-name="ce20">
            <text:p>418</text:p>
          </table:table-cell>
          <table:table-cell office:value-type="float" office:value="386" table:style-name="ce20">
            <text:p>386</text:p>
          </table:table-cell>
          <table:table-cell office:value-type="float" office:value="14808" table:style-name="ce20">
            <text:p>14 808</text:p>
          </table:table-cell>
          <table:table-cell office:value-type="float" office:value="62345" table:style-name="ce20">
            <text:p>62 345</text:p>
          </table:table-cell>
          <table:table-cell office:value-type="float" office:value="54530" table:style-name="ce20">
            <text:p>54 530</text:p>
          </table:table-cell>
          <table:table-cell office:value-type="float" office:value="53671" table:style-name="ce20">
            <text:p>53 671</text:p>
          </table:table-cell>
          <table:table-cell office:value-type="float" office:value="23808" table:style-name="ce20">
            <text:p>23 808</text:p>
          </table:table-cell>
          <table:table-cell office:value-type="float" office:value="2050" table:style-name="ce20">
            <text:p>2 050</text:p>
          </table:table-cell>
          <table:table-cell office:value-type="float" office:value="31936" table:style-name="ce20">
            <text:p>31 936</text:p>
          </table:table-cell>
          <table:table-cell office:value-type="float" office:value="17128" table:style-name="ce20">
            <text:p>17 128</text:p>
          </table:table-cell>
          <table:table-cell office:value-type="float" office:value="13087" table:style-name="ce20">
            <text:p>13 087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E36</text:p>
          </table:table-cell>
          <table:table-cell office:value-type="string" table:style-name="ce17">
            <text:p>Wasserverso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5" table:style-name="ce20">
            <text:p>15</text:p>
          </table:table-cell>
          <table:table-cell office:value-type="float" office:value="201" table:style-name="ce20">
            <text:p>201</text:p>
          </table:table-cell>
          <table:table-cell office:value-type="float" office:value="201" table:style-name="ce20">
            <text:p>201</text:p>
          </table:table-cell>
          <table:table-cell office:value-type="float" office:value="11777" table:style-name="ce20">
            <text:p>11 777</text:p>
          </table:table-cell>
          <table:table-cell office:value-type="float" office:value="43168" table:style-name="ce20">
            <text:p>43 168</text:p>
          </table:table-cell>
          <table:table-cell office:value-type="float" office:value="40342" table:style-name="ce20">
            <text:p>40 342</text:p>
          </table:table-cell>
          <table:table-cell office:value-type="float" office:value="41544" table:style-name="ce20">
            <text:p>41 544</text:p>
          </table:table-cell>
          <table:table-cell office:value-type="float" office:value="16173" table:style-name="ce20">
            <text:p>16 173</text:p>
          </table:table-cell>
          <table:table-cell office:value-type="float" office:value="437" table:style-name="ce20">
            <text:p>437</text:p>
          </table:table-cell>
          <table:table-cell office:value-type="float" office:value="26104" table:style-name="ce20">
            <text:p>26 104</text:p>
          </table:table-cell>
          <table:table-cell office:value-type="float" office:value="14327" table:style-name="ce20">
            <text:p>14 327</text:p>
          </table:table-cell>
          <table:table-cell office:value-type="float" office:value="10272" table:style-name="ce20">
            <text:p>10 272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E36</text:p>
          </table:table-cell>
          <table:table-cell office:value-type="string" table:style-name="ce17">
            <text:p>Wasserverso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9" table:style-name="ce20">
            <text:p>9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E36</text:p>
          </table:table-cell>
          <table:table-cell office:value-type="string" table:style-name="ce17">
            <text:p>Wasserverso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4" table:style-name="ce20">
            <text:p>4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E36</text:p>
          </table:table-cell>
          <table:table-cell office:value-type="string" table:style-name="ce17">
            <text:p>Wasserverso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E37</text:p>
          </table:table-cell>
          <table:table-cell office:value-type="string" table:style-name="ce17">
            <text:p>Abwasserentso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016" table:style-name="ce20">
            <text:p>1 016</text:p>
          </table:table-cell>
          <table:table-cell office:value-type="float" office:value="3792" table:style-name="ce20">
            <text:p>3 792</text:p>
          </table:table-cell>
          <table:table-cell office:value-type="float" office:value="3588" table:style-name="ce20">
            <text:p>3 588</text:p>
          </table:table-cell>
          <table:table-cell office:value-type="float" office:value="275403" table:style-name="ce20">
            <text:p>275 403</text:p>
          </table:table-cell>
          <table:table-cell office:value-type="float" office:value="1058918" table:style-name="ce20">
            <text:p>1 058 918</text:p>
          </table:table-cell>
          <table:table-cell office:value-type="float" office:value="993056" table:style-name="ce20">
            <text:p>993 056</text:p>
          </table:table-cell>
          <table:table-cell office:value-type="float" office:value="935390" table:style-name="ce20">
            <text:p>935 390</text:p>
          </table:table-cell>
          <table:table-cell office:value-type="float" office:value="515400" table:style-name="ce20">
            <text:p>515 400</text:p>
          </table:table-cell>
          <table:table-cell office:value-type="float" office:value="94338" table:style-name="ce20">
            <text:p>94 338</text:p>
          </table:table-cell>
          <table:table-cell office:value-type="float" office:value="516107" table:style-name="ce20">
            <text:p>516 107</text:p>
          </table:table-cell>
          <table:table-cell office:value-type="float" office:value="240704" table:style-name="ce20">
            <text:p>240 704</text:p>
          </table:table-cell>
          <table:table-cell office:value-type="float" office:value="154229" table:style-name="ce20">
            <text:p>154 22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E37</text:p>
          </table:table-cell>
          <table:table-cell office:value-type="string" table:style-name="ce17">
            <text:p>Abwasserentso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642" table:style-name="ce20">
            <text:p>642</text:p>
          </table:table-cell>
          <table:table-cell office:value-type="float" office:value="109" table:style-name="ce20">
            <text:p>109</text:p>
          </table:table-cell>
          <table:table-cell office:value-type="float" office:value="57" table:style-name="ce20">
            <text:p>57</text:p>
          </table:table-cell>
          <table:table-cell office:value-type="float" office:value="1798" table:style-name="ce20">
            <text:p>1 798</text:p>
          </table:table-cell>
          <table:table-cell office:value-type="float" office:value="96812" table:style-name="ce20">
            <text:p>96 812</text:p>
          </table:table-cell>
          <table:table-cell office:value-type="float" office:value="92821" table:style-name="ce20">
            <text:p>92 821</text:p>
          </table:table-cell>
          <table:table-cell office:value-type="float" office:value="84380" table:style-name="ce20">
            <text:p>84 380</text:p>
          </table:table-cell>
          <table:table-cell office:value-type="float" office:value="59037" table:style-name="ce20">
            <text:p>59 037</text:p>
          </table:table-cell>
          <table:table-cell office:value-type="float" office:value="10681" table:style-name="ce20">
            <text:p>10 681</text:p>
          </table:table-cell>
          <table:table-cell office:value-type="float" office:value="36023" table:style-name="ce20">
            <text:p>36 023</text:p>
          </table:table-cell>
          <table:table-cell office:value-type="float" office:value="34225" table:style-name="ce20">
            <text:p>34 225</text:p>
          </table:table-cell>
          <table:table-cell office:value-type="float" office:value="11088" table:style-name="ce20">
            <text:p>11 08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E37</text:p>
          </table:table-cell>
          <table:table-cell office:value-type="string" table:style-name="ce17">
            <text:p>Abwasserentso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286" table:style-name="ce20">
            <text:p>286</text:p>
          </table:table-cell>
          <table:table-cell office:value-type="float" office:value="1215" table:style-name="ce20">
            <text:p>1 215</text:p>
          </table:table-cell>
          <table:table-cell office:value-type="float" office:value="1090" table:style-name="ce20">
            <text:p>1 090</text:p>
          </table:table-cell>
          <table:table-cell office:value-type="float" office:value="53738" table:style-name="ce20">
            <text:p>53 738</text:p>
          </table:table-cell>
          <table:table-cell office:value-type="float" office:value="259343" table:style-name="ce20">
            <text:p>259 343</text:p>
          </table:table-cell>
          <table:table-cell office:value-type="float" office:value="234369" table:style-name="ce20">
            <text:p>234 369</text:p>
          </table:table-cell>
          <table:table-cell office:value-type="float" office:value="236056" table:style-name="ce20">
            <text:p>236 056</text:p>
          </table:table-cell>
          <table:table-cell office:value-type="float" office:value="113006" table:style-name="ce20">
            <text:p>113 006</text:p>
          </table:table-cell>
          <table:table-cell office:value-type="float" office:value="17125" table:style-name="ce20">
            <text:p>17 125</text:p>
          </table:table-cell>
          <table:table-cell office:value-type="float" office:value="140600" table:style-name="ce20">
            <text:p>140 600</text:p>
          </table:table-cell>
          <table:table-cell office:value-type="float" office:value="86862" table:style-name="ce20">
            <text:p>86 862</text:p>
          </table:table-cell>
          <table:table-cell office:value-type="float" office:value="37710" table:style-name="ce20">
            <text:p>37 71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E37</text:p>
          </table:table-cell>
          <table:table-cell office:value-type="string" table:style-name="ce17">
            <text:p>Abwasserentso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52" table:style-name="ce20">
            <text:p>52</text:p>
          </table:table-cell>
          <table:table-cell office:value-type="float" office:value="672" table:style-name="ce20">
            <text:p>672</text:p>
          </table:table-cell>
          <table:table-cell office:value-type="float" office:value="655" table:style-name="ce20">
            <text:p>655</text:p>
          </table:table-cell>
          <table:table-cell office:value-type="float" office:value="38206" table:style-name="ce20">
            <text:p>38 206</text:p>
          </table:table-cell>
          <table:table-cell office:value-type="float" office:value="143151" table:style-name="ce20">
            <text:p>143 151</text:p>
          </table:table-cell>
          <table:table-cell office:value-type="float" office:value="126573" table:style-name="ce20">
            <text:p>126 573</text:p>
          </table:table-cell>
          <table:table-cell office:value-type="float" office:value="127688" table:style-name="ce20">
            <text:p>127 688</text:p>
          </table:table-cell>
          <table:table-cell office:value-type="float" office:value="58299" table:style-name="ce20">
            <text:p>58 299</text:p>
          </table:table-cell>
          <table:table-cell office:value-type="float" office:value="9229" table:style-name="ce20">
            <text:p>9 229</text:p>
          </table:table-cell>
          <table:table-cell office:value-type="float" office:value="78624" table:style-name="ce20">
            <text:p>78 624</text:p>
          </table:table-cell>
          <table:table-cell office:value-type="float" office:value="40418" table:style-name="ce20">
            <text:p>40 418</text:p>
          </table:table-cell>
          <table:table-cell office:value-type="float" office:value="27946" table:style-name="ce20">
            <text:p>27 94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E37</text:p>
          </table:table-cell>
          <table:table-cell office:value-type="string" table:style-name="ce17">
            <text:p>Abwasserentso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27" table:style-name="ce20">
            <text:p>27</text:p>
          </table:table-cell>
          <table:table-cell office:value-type="float" office:value="776" table:style-name="ce20">
            <text:p>776</text:p>
          </table:table-cell>
          <table:table-cell office:value-type="float" office:value="767" table:style-name="ce20">
            <text:p>767</text:p>
          </table:table-cell>
          <table:table-cell office:value-type="float" office:value="46039" table:style-name="ce20">
            <text:p>46 039</text:p>
          </table:table-cell>
          <table:table-cell office:value-type="float" office:value="152154" table:style-name="ce20">
            <text:p>152 154</text:p>
          </table:table-cell>
          <table:table-cell office:value-type="float" office:value="143506" table:style-name="ce20">
            <text:p>143 506</text:p>
          </table:table-cell>
          <table:table-cell office:value-type="float" office:value="136850" table:style-name="ce20">
            <text:p>136 850</text:p>
          </table:table-cell>
          <table:table-cell office:value-type="float" office:value="59503" table:style-name="ce20">
            <text:p>59 503</text:p>
          </table:table-cell>
          <table:table-cell office:value-type="float" office:value="10572" table:style-name="ce20">
            <text:p>10 572</text:p>
          </table:table-cell>
          <table:table-cell office:value-type="float" office:value="88493" table:style-name="ce20">
            <text:p>88 493</text:p>
          </table:table-cell>
          <table:table-cell office:value-type="float" office:value="42454" table:style-name="ce20">
            <text:p>42 454</text:p>
          </table:table-cell>
          <table:table-cell office:value-type="float" office:value="27752" table:style-name="ce20">
            <text:p>27 75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E37</text:p>
          </table:table-cell>
          <table:table-cell office:value-type="string" table:style-name="ce17">
            <text:p>Abwasserentso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8" table:style-name="ce20">
            <text:p>8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E37</text:p>
          </table:table-cell>
          <table:table-cell office:value-type="string" table:style-name="ce17">
            <text:p>Abwasserentso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E38</text:p>
          </table:table-cell>
          <table:table-cell office:value-type="string" table:style-name="ce17">
            <text:p>Abfallbehand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837" table:style-name="ce20">
            <text:p>837</text:p>
          </table:table-cell>
          <table:table-cell office:value-type="float" office:value="16848" table:style-name="ce20">
            <text:p>16 848</text:p>
          </table:table-cell>
          <table:table-cell office:value-type="float" office:value="16196" table:style-name="ce20">
            <text:p>16 196</text:p>
          </table:table-cell>
          <table:table-cell office:value-type="float" office:value="908612" table:style-name="ce20">
            <text:p>908 612</text:p>
          </table:table-cell>
          <table:table-cell office:value-type="float" office:value="5857462" table:style-name="ce20">
            <text:p>5 857 462</text:p>
          </table:table-cell>
          <table:table-cell office:value-type="float" office:value="5709764" table:style-name="ce20">
            <text:p>5 709 764</text:p>
          </table:table-cell>
          <table:table-cell office:value-type="float" office:value="4343859" table:style-name="ce20">
            <text:p>4 343 859</text:p>
          </table:table-cell>
          <table:table-cell office:value-type="float" office:value="4102582" table:style-name="ce20">
            <text:p>4 102 582</text:p>
          </table:table-cell>
          <table:table-cell office:value-type="float" office:value="1399221" table:style-name="ce20">
            <text:p>1 399 221</text:p>
          </table:table-cell>
          <table:table-cell office:value-type="float" office:value="1654010" table:style-name="ce20">
            <text:p>1 654 010</text:p>
          </table:table-cell>
          <table:table-cell office:value-type="float" office:value="745398" table:style-name="ce20">
            <text:p>745 398</text:p>
          </table:table-cell>
          <table:table-cell office:value-type="float" office:value="422176" table:style-name="ce20">
            <text:p>422 17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E38</text:p>
          </table:table-cell>
          <table:table-cell office:value-type="string" table:style-name="ce17">
            <text:p>Abfallbehand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227" table:style-name="ce20">
            <text:p>227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E38</text:p>
          </table:table-cell>
          <table:table-cell office:value-type="string" table:style-name="ce17">
            <text:p>Abfallbehand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373" table:style-name="ce20">
            <text:p>373</text:p>
          </table:table-cell>
          <table:table-cell office:value-type="float" office:value="1458" table:style-name="ce20">
            <text:p>1 458</text:p>
          </table:table-cell>
          <table:table-cell office:value-type="float" office:value="1057" table:style-name="ce20">
            <text:p>1 057</text:p>
          </table:table-cell>
          <table:table-cell office:value-type="float" office:value="45993" table:style-name="ce20">
            <text:p>45 993</text:p>
          </table:table-cell>
          <table:table-cell office:value-type="float" office:value="684408" table:style-name="ce20">
            <text:p>684 408</text:p>
          </table:table-cell>
          <table:table-cell office:value-type="float" office:value="675553" table:style-name="ce20">
            <text:p>675 553</text:p>
          </table:table-cell>
          <table:table-cell office:value-type="float" office:value="380223" table:style-name="ce20">
            <text:p>380 223</text:p>
          </table:table-cell>
          <table:table-cell office:value-type="float" office:value="566010" table:style-name="ce20">
            <text:p>566 010</text:p>
          </table:table-cell>
          <table:table-cell office:value-type="float" office:value="298576" table:style-name="ce20">
            <text:p>298 576</text:p>
          </table:table-cell>
          <table:table-cell office:value-type="float" office:value="113267" table:style-name="ce20">
            <text:p>113 267</text:p>
          </table:table-cell>
          <table:table-cell office:value-type="float" office:value="67274" table:style-name="ce20">
            <text:p>67 274</text:p>
          </table:table-cell>
          <table:table-cell office:value-type="float" office:value="26137" table:style-name="ce20">
            <text:p>26 13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E38</text:p>
          </table:table-cell>
          <table:table-cell office:value-type="string" table:style-name="ce17">
            <text:p>Abfallbehand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85" table:style-name="ce20">
            <text:p>85</text:p>
          </table:table-cell>
          <table:table-cell office:value-type="float" office:value="1157" table:style-name="ce20">
            <text:p>1 157</text:p>
          </table:table-cell>
          <table:table-cell office:value-type="float" office:value="1114" table:style-name="ce20">
            <text:p>1 114</text:p>
          </table:table-cell>
          <table:table-cell office:value-type="float" office:value="56662" table:style-name="ce20">
            <text:p>56 662</text:p>
          </table:table-cell>
          <table:table-cell office:value-type="float" office:value="441452" table:style-name="ce20">
            <text:p>441 452</text:p>
          </table:table-cell>
          <table:table-cell office:value-type="float" office:value="434157" table:style-name="ce20">
            <text:p>434 157</text:p>
          </table:table-cell>
          <table:table-cell office:value-type="float" office:value="284440" table:style-name="ce20">
            <text:p>284 440</text:p>
          </table:table-cell>
          <table:table-cell office:value-type="float" office:value="325794" table:style-name="ce20">
            <text:p>325 794</text:p>
          </table:table-cell>
          <table:table-cell office:value-type="float" office:value="151327" table:style-name="ce20">
            <text:p>151 327</text:p>
          </table:table-cell>
          <table:table-cell office:value-type="float" office:value="110510" table:style-name="ce20">
            <text:p>110 510</text:p>
          </table:table-cell>
          <table:table-cell office:value-type="float" office:value="53848" table:style-name="ce20">
            <text:p>53 848</text:p>
          </table:table-cell>
          <table:table-cell office:value-type="float" office:value="36112" table:style-name="ce20">
            <text:p>36 11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E38</text:p>
          </table:table-cell>
          <table:table-cell office:value-type="string" table:style-name="ce17">
            <text:p>Abfallbehand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98" table:style-name="ce20">
            <text:p>98</text:p>
          </table:table-cell>
          <table:table-cell office:value-type="float" office:value="3123" table:style-name="ce20">
            <text:p>3 123</text:p>
          </table:table-cell>
          <table:table-cell office:value-type="float" office:value="3103" table:style-name="ce20">
            <text:p>3 103</text:p>
          </table:table-cell>
          <table:table-cell office:value-type="float" office:value="164435" table:style-name="ce20">
            <text:p>164 435</text:p>
          </table:table-cell>
          <table:table-cell office:value-type="float" office:value="985207" table:style-name="ce20">
            <text:p>985 207</text:p>
          </table:table-cell>
          <table:table-cell office:value-type="float" office:value="962901" table:style-name="ce20">
            <text:p>962 901</text:p>
          </table:table-cell>
          <table:table-cell office:value-type="float" office:value="732223" table:style-name="ce20">
            <text:p>732 223</text:p>
          </table:table-cell>
          <table:table-cell office:value-type="float" office:value="664780" table:style-name="ce20">
            <text:p>664 780</text:p>
          </table:table-cell>
          <table:table-cell office:value-type="float" office:value="233269" table:style-name="ce20">
            <text:p>233 269</text:p>
          </table:table-cell>
          <table:table-cell office:value-type="float" office:value="303480" table:style-name="ce20">
            <text:p>303 480</text:p>
          </table:table-cell>
          <table:table-cell office:value-type="float" office:value="139045" table:style-name="ce20">
            <text:p>139 045</text:p>
          </table:table-cell>
          <table:table-cell office:value-type="float" office:value="81188" table:style-name="ce20">
            <text:p>81 18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E38</text:p>
          </table:table-cell>
          <table:table-cell office:value-type="string" table:style-name="ce17">
            <text:p>Abfallbehand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45" table:style-name="ce20">
            <text:p>45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E38</text:p>
          </table:table-cell>
          <table:table-cell office:value-type="string" table:style-name="ce17">
            <text:p>Abfallbehand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9" table:style-name="ce20">
            <text:p>9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E39</text:p>
          </table:table-cell>
          <table:table-cell office:value-type="string" table:style-name="ce17">
            <text:p>Beseitigung v. Umweltverschmutz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7" table:style-name="ce20">
            <text:p>17</text:p>
          </table:table-cell>
          <table:table-cell office:value-type="float" office:value="133" table:style-name="ce20">
            <text:p>133</text:p>
          </table:table-cell>
          <table:table-cell office:value-type="float" office:value="112" table:style-name="ce20">
            <text:p>112</text:p>
          </table:table-cell>
          <table:table-cell office:value-type="float" office:value="6264" table:style-name="ce20">
            <text:p>6 264</text:p>
          </table:table-cell>
          <table:table-cell office:value-type="float" office:value="28943" table:style-name="ce20">
            <text:p>28 943</text:p>
          </table:table-cell>
          <table:table-cell office:value-type="float" office:value="28374" table:style-name="ce20">
            <text:p>28 374</text:p>
          </table:table-cell>
          <table:table-cell office:value-type="float" office:value="25355" table:style-name="ce20">
            <text:p>25 355</text:p>
          </table:table-cell>
          <table:table-cell office:value-type="float" office:value="17721" table:style-name="ce20">
            <text:p>17 721</text:p>
          </table:table-cell>
          <table:table-cell office:value-type="float" office:value="2915" table:style-name="ce20">
            <text:p>2 915</text:p>
          </table:table-cell>
          <table:table-cell office:value-type="float" office:value="10542" table:style-name="ce20">
            <text:p>10 542</text:p>
          </table:table-cell>
          <table:table-cell office:value-type="float" office:value="4278" table:style-name="ce20">
            <text:p>4 278</text:p>
          </table:table-cell>
          <table:table-cell office:value-type="float" office:value="617" table:style-name="ce20">
            <text:p>617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E39</text:p>
          </table:table-cell>
          <table:table-cell office:value-type="string" table:style-name="ce17">
            <text:p>Beseitigung v. Umweltverschmutz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3" table:style-name="ce20">
            <text:p>3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E39</text:p>
          </table:table-cell>
          <table:table-cell office:value-type="string" table:style-name="ce17">
            <text:p>Beseitigung v. Umweltverschmutz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11" table:style-name="ce20">
            <text:p>11</text:p>
          </table:table-cell>
          <table:table-cell office:value-type="float" office:value="29" table:style-name="ce20">
            <text:p>29</text:p>
          </table:table-cell>
          <table:table-cell office:value-type="float" office:value="10" table:style-name="ce20">
            <text:p>10</text:p>
          </table:table-cell>
          <table:table-cell office:value-type="float" office:value="555" table:style-name="ce20">
            <text:p>555</text:p>
          </table:table-cell>
          <table:table-cell office:value-type="float" office:value="10337" table:style-name="ce20">
            <text:p>10 337</text:p>
          </table:table-cell>
          <table:table-cell office:value-type="float" office:value="10271" table:style-name="ce20">
            <text:p>10 271</text:p>
          </table:table-cell>
          <table:table-cell office:value-type="float" office:value="9968" table:style-name="ce20">
            <text:p>9 968</text:p>
          </table:table-cell>
          <table:table-cell office:value-type="float" office:value="8505" table:style-name="ce20">
            <text:p>8 505</text:p>
          </table:table-cell>
          <table:table-cell office:value-type="float" office:value="323" table:style-name="ce20">
            <text:p>323</text:p>
          </table:table-cell>
          <table:table-cell office:value-type="float" office:value="1778" table:style-name="ce20">
            <text:p>1 778</text:p>
          </table:table-cell>
          <table:table-cell office:value-type="float" office:value="1223" table:style-name="ce20">
            <text:p>1 223</text:p>
          </table:table-cell>
          <table:table-cell office:value-type="float" office:value="110" table:style-name="ce20">
            <text:p>11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E39</text:p>
          </table:table-cell>
          <table:table-cell office:value-type="string" table:style-name="ce17">
            <text:p>Beseitigung v. Umweltverschmutz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E39</text:p>
          </table:table-cell>
          <table:table-cell office:value-type="string" table:style-name="ce17">
            <text:p>Beseitigung v. Umweltverschmutz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3" table:style-name="ce20">
            <text:p>3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E39</text:p>
          </table:table-cell>
          <table:table-cell office:value-type="string" table:style-name="ce17">
            <text:p>Beseitigung v. Umweltverschmutz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E39</text:p>
          </table:table-cell>
          <table:table-cell office:value-type="string" table:style-name="ce17">
            <text:p>Beseitigung v. Umweltverschmutz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2">
            <text:p>F</text:p>
          </table:table-cell>
          <table:table-cell office:value-type="string" table:style-name="ce13">
            <text:p>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42065" table:style-name="ce14">
            <text:p>42 065</text:p>
          </table:table-cell>
          <table:table-cell office:value-type="float" office:value="343244" table:style-name="ce14">
            <text:p>343 244</text:p>
          </table:table-cell>
          <table:table-cell office:value-type="float" office:value="302182" table:style-name="ce14">
            <text:p>302 182</text:p>
          </table:table-cell>
          <table:table-cell office:value-type="float" office:value="16306655" table:style-name="ce14">
            <text:p>16 306 655</text:p>
          </table:table-cell>
          <table:table-cell office:value-type="float" office:value="62479536" table:style-name="ce14">
            <text:p>62 479 536</text:p>
          </table:table-cell>
          <table:table-cell office:value-type="float" office:value="60936175" table:style-name="ce14">
            <text:p>60 936 175</text:p>
          </table:table-cell>
          <table:table-cell office:value-type="float" office:value="60482836" table:style-name="ce14">
            <text:p>60 482 836</text:p>
          </table:table-cell>
          <table:table-cell office:value-type="float" office:value="41913454" table:style-name="ce14">
            <text:p>41 913 454</text:p>
          </table:table-cell>
          <table:table-cell office:value-type="float" office:value="2575567" table:style-name="ce14">
            <text:p>2 575 567</text:p>
          </table:table-cell>
          <table:table-cell office:value-type="float" office:value="21340407" table:style-name="ce14">
            <text:p>21 340 407</text:p>
          </table:table-cell>
          <table:table-cell office:value-type="float" office:value="5033752" table:style-name="ce14">
            <text:p>5 033 752</text:p>
          </table:table-cell>
          <table:table-cell office:value-type="float" office:value="1927288" table:style-name="ce14">
            <text:p>1 927 288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F</text:p>
          </table:table-cell>
          <table:table-cell office:value-type="string" table:style-name="ce13">
            <text:p>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1</text:p>
          </table:table-cell>
          <table:table-cell office:value-type="float" office:value="15126" table:style-name="ce14">
            <text:p>15 126</text:p>
          </table:table-cell>
          <table:table-cell office:value-type="float" office:value="14082" table:style-name="ce14">
            <text:p>14 082</text:p>
          </table:table-cell>
          <table:table-cell office:value-type="float" office:value="300" table:style-name="ce14">
            <text:p>300</text:p>
          </table:table-cell>
          <table:table-cell office:value-type="float" office:value="12241" table:style-name="ce14">
            <text:p>12 241</text:p>
          </table:table-cell>
          <table:table-cell office:value-type="float" office:value="4359729" table:style-name="ce14">
            <text:p>4 359 729</text:p>
          </table:table-cell>
          <table:table-cell office:value-type="float" office:value="4128238" table:style-name="ce14">
            <text:p>4 128 238</text:p>
          </table:table-cell>
          <table:table-cell office:value-type="float" office:value="4084846" table:style-name="ce14">
            <text:p>4 084 846</text:p>
          </table:table-cell>
          <table:table-cell office:value-type="float" office:value="3359540" table:style-name="ce14">
            <text:p>3 359 540</text:p>
          </table:table-cell>
          <table:table-cell office:value-type="float" office:value="69777" table:style-name="ce14">
            <text:p>69 777</text:p>
          </table:table-cell>
          <table:table-cell office:value-type="float" office:value="802399" table:style-name="ce14">
            <text:p>802 399</text:p>
          </table:table-cell>
          <table:table-cell office:value-type="float" office:value="790158" table:style-name="ce14">
            <text:p>790 158</text:p>
          </table:table-cell>
          <table:table-cell office:value-type="float" office:value="131425" table:style-name="ce14">
            <text:p>131 425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F</text:p>
          </table:table-cell>
          <table:table-cell office:value-type="string" table:style-name="ce13">
            <text:p>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 - 9</text:p>
          </table:table-cell>
          <table:table-cell office:value-type="float" office:value="19859" table:style-name="ce14">
            <text:p>19 859</text:p>
          </table:table-cell>
          <table:table-cell office:value-type="float" office:value="80606" table:style-name="ce14">
            <text:p>80 606</text:p>
          </table:table-cell>
          <table:table-cell office:value-type="float" office:value="58582" table:style-name="ce14">
            <text:p>58 582</text:p>
          </table:table-cell>
          <table:table-cell office:value-type="float" office:value="2198448" table:style-name="ce14">
            <text:p>2 198 448</text:p>
          </table:table-cell>
          <table:table-cell office:value-type="float" office:value="10372139" table:style-name="ce14">
            <text:p>10 372 139</text:p>
          </table:table-cell>
          <table:table-cell office:value-type="float" office:value="10099262" table:style-name="ce14">
            <text:p>10 099 262</text:p>
          </table:table-cell>
          <table:table-cell office:value-type="float" office:value="9984365" table:style-name="ce14">
            <text:p>9 984 365</text:p>
          </table:table-cell>
          <table:table-cell office:value-type="float" office:value="6687387" table:style-name="ce14">
            <text:p>6 687 387</text:p>
          </table:table-cell>
          <table:table-cell office:value-type="float" office:value="305836" table:style-name="ce14">
            <text:p>305 836</text:p>
          </table:table-cell>
          <table:table-cell office:value-type="float" office:value="3639373" table:style-name="ce14">
            <text:p>3 639 373</text:p>
          </table:table-cell>
          <table:table-cell office:value-type="float" office:value="1440925" table:style-name="ce14">
            <text:p>1 440 925</text:p>
          </table:table-cell>
          <table:table-cell office:value-type="float" office:value="292797" table:style-name="ce14">
            <text:p>292 797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F</text:p>
          </table:table-cell>
          <table:table-cell office:value-type="string" table:style-name="ce13">
            <text:p>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19</text:p>
          </table:table-cell>
          <table:table-cell office:value-type="float" office:value="3911" table:style-name="ce14">
            <text:p>3 911</text:p>
          </table:table-cell>
          <table:table-cell office:value-type="float" office:value="52159" table:style-name="ce14">
            <text:p>52 159</text:p>
          </table:table-cell>
          <table:table-cell office:value-type="float" office:value="48316" table:style-name="ce14">
            <text:p>48 316</text:p>
          </table:table-cell>
          <table:table-cell office:value-type="float" office:value="2224281" table:style-name="ce14">
            <text:p>2 224 281</text:p>
          </table:table-cell>
          <table:table-cell office:value-type="float" office:value="7751704" table:style-name="ce14">
            <text:p>7 751 704</text:p>
          </table:table-cell>
          <table:table-cell office:value-type="float" office:value="7591045" table:style-name="ce14">
            <text:p>7 591 045</text:p>
          </table:table-cell>
          <table:table-cell office:value-type="float" office:value="7372128" table:style-name="ce14">
            <text:p>7 372 128</text:p>
          </table:table-cell>
          <table:table-cell office:value-type="float" office:value="4854699" table:style-name="ce14">
            <text:p>4 854 699</text:p>
          </table:table-cell>
          <table:table-cell office:value-type="float" office:value="310580" table:style-name="ce14">
            <text:p>310 580</text:p>
          </table:table-cell>
          <table:table-cell office:value-type="float" office:value="2872765" table:style-name="ce14">
            <text:p>2 872 765</text:p>
          </table:table-cell>
          <table:table-cell office:value-type="float" office:value="648484" table:style-name="ce14">
            <text:p>648 484</text:p>
          </table:table-cell>
          <table:table-cell office:value-type="float" office:value="262748" table:style-name="ce14">
            <text:p>262 748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F</text:p>
          </table:table-cell>
          <table:table-cell office:value-type="string" table:style-name="ce13">
            <text:p>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0 - 49</text:p>
          </table:table-cell>
          <table:table-cell office:value-type="float" office:value="2371" table:style-name="ce14">
            <text:p>2 371</text:p>
          </table:table-cell>
          <table:table-cell office:value-type="float" office:value="70156" table:style-name="ce14">
            <text:p>70 156</text:p>
          </table:table-cell>
          <table:table-cell office:value-type="float" office:value="69027" table:style-name="ce14">
            <text:p>69 027</text:p>
          </table:table-cell>
          <table:table-cell office:value-type="float" office:value="3518818" table:style-name="ce14">
            <text:p>3 518 818</text:p>
          </table:table-cell>
          <table:table-cell office:value-type="float" office:value="11357933" table:style-name="ce14">
            <text:p>11 357 933</text:p>
          </table:table-cell>
          <table:table-cell office:value-type="float" office:value="11138526" table:style-name="ce14">
            <text:p>11 138 526</text:p>
          </table:table-cell>
          <table:table-cell office:value-type="float" office:value="10920942" table:style-name="ce14">
            <text:p>10 920 942</text:p>
          </table:table-cell>
          <table:table-cell office:value-type="float" office:value="7246793" table:style-name="ce14">
            <text:p>7 246 793</text:p>
          </table:table-cell>
          <table:table-cell office:value-type="float" office:value="568064" table:style-name="ce14">
            <text:p>568 064</text:p>
          </table:table-cell>
          <table:table-cell office:value-type="float" office:value="4279267" table:style-name="ce14">
            <text:p>4 279 267</text:p>
          </table:table-cell>
          <table:table-cell office:value-type="float" office:value="760449" table:style-name="ce14">
            <text:p>760 449</text:p>
          </table:table-cell>
          <table:table-cell office:value-type="float" office:value="406709" table:style-name="ce14">
            <text:p>406 709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F</text:p>
          </table:table-cell>
          <table:table-cell office:value-type="string" table:style-name="ce13">
            <text:p>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 - 249</text:p>
          </table:table-cell>
          <table:table-cell office:value-type="float" office:value="707" table:style-name="ce14">
            <text:p>707</text:p>
          </table:table-cell>
          <table:table-cell office:value-type="float" office:value="64484" table:style-name="ce14">
            <text:p>64 484</text:p>
          </table:table-cell>
          <table:table-cell office:value-type="float" office:value="64240" table:style-name="ce14">
            <text:p>64 240</text:p>
          </table:table-cell>
          <table:table-cell office:value-type="float" office:value="3851444" table:style-name="ce14">
            <text:p>3 851 444</text:p>
          </table:table-cell>
          <table:table-cell office:value-type="float" office:value="13276928" table:style-name="ce14">
            <text:p>13 276 928</text:p>
          </table:table-cell>
          <table:table-cell office:value-type="float" office:value="13022342" table:style-name="ce14">
            <text:p>13 022 342</text:p>
          </table:table-cell>
          <table:table-cell office:value-type="float" office:value="12727605" table:style-name="ce14">
            <text:p>12 727 605</text:p>
          </table:table-cell>
          <table:table-cell office:value-type="float" office:value="8933588" table:style-name="ce14">
            <text:p>8 933 588</text:p>
          </table:table-cell>
          <table:table-cell office:value-type="float" office:value="783184" table:style-name="ce14">
            <text:p>783 184</text:p>
          </table:table-cell>
          <table:table-cell office:value-type="float" office:value="4618296" table:style-name="ce14">
            <text:p>4 618 296</text:p>
          </table:table-cell>
          <table:table-cell office:value-type="float" office:value="766852" table:style-name="ce14">
            <text:p>766 852</text:p>
          </table:table-cell>
          <table:table-cell office:value-type="float" office:value="398226" table:style-name="ce14">
            <text:p>398 226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F</text:p>
          </table:table-cell>
          <table:table-cell office:value-type="string" table:style-name="ce13">
            <text:p>Bau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50 und mehr</text:p>
          </table:table-cell>
          <table:table-cell office:value-type="float" office:value="91" table:style-name="ce14">
            <text:p>91</text:p>
          </table:table-cell>
          <table:table-cell office:value-type="float" office:value="61757" table:style-name="ce14">
            <text:p>61 757</text:p>
          </table:table-cell>
          <table:table-cell office:value-type="float" office:value="61717" table:style-name="ce14">
            <text:p>61 717</text:p>
          </table:table-cell>
          <table:table-cell office:value-type="float" office:value="4501423" table:style-name="ce14">
            <text:p>4 501 423</text:p>
          </table:table-cell>
          <table:table-cell office:value-type="float" office:value="15361103" table:style-name="ce14">
            <text:p>15 361 103</text:p>
          </table:table-cell>
          <table:table-cell office:value-type="float" office:value="14956762" table:style-name="ce14">
            <text:p>14 956 762</text:p>
          </table:table-cell>
          <table:table-cell office:value-type="float" office:value="15392950" table:style-name="ce14">
            <text:p>15 392 950</text:p>
          </table:table-cell>
          <table:table-cell office:value-type="float" office:value="10831447" table:style-name="ce14">
            <text:p>10 831 447</text:p>
          </table:table-cell>
          <table:table-cell office:value-type="float" office:value="538126" table:style-name="ce14">
            <text:p>538 126</text:p>
          </table:table-cell>
          <table:table-cell office:value-type="float" office:value="5128307" table:style-name="ce14">
            <text:p>5 128 307</text:p>
          </table:table-cell>
          <table:table-cell office:value-type="float" office:value="626884" table:style-name="ce14">
            <text:p>626 884</text:p>
          </table:table-cell>
          <table:table-cell office:value-type="float" office:value="435383" table:style-name="ce14">
            <text:p>435 383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6">
            <text:p>F41</text:p>
          </table:table-cell>
          <table:table-cell office:value-type="string" table:style-name="ce17">
            <text:p>Hoch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6858" table:style-name="ce20">
            <text:p>6 858</text:p>
          </table:table-cell>
          <table:table-cell office:value-type="float" office:value="78830" table:style-name="ce20">
            <text:p>78 830</text:p>
          </table:table-cell>
          <table:table-cell office:value-type="float" office:value="73554" table:style-name="ce20">
            <text:p>73 554</text:p>
          </table:table-cell>
          <table:table-cell office:value-type="float" office:value="4401527" table:style-name="ce20">
            <text:p>4 401 527</text:p>
          </table:table-cell>
          <table:table-cell office:value-type="float" office:value="21329708" table:style-name="ce20">
            <text:p>21 329 708</text:p>
          </table:table-cell>
          <table:table-cell office:value-type="float" office:value="20619806" table:style-name="ce20">
            <text:p>20 619 806</text:p>
          </table:table-cell>
          <table:table-cell office:value-type="float" office:value="21033889" table:style-name="ce20">
            <text:p>21 033 889</text:p>
          </table:table-cell>
          <table:table-cell office:value-type="float" office:value="16081781" table:style-name="ce20">
            <text:p>16 081 781</text:p>
          </table:table-cell>
          <table:table-cell office:value-type="float" office:value="709960" table:style-name="ce20">
            <text:p>709 960</text:p>
          </table:table-cell>
          <table:table-cell office:value-type="float" office:value="5700350" table:style-name="ce20">
            <text:p>5 700 350</text:p>
          </table:table-cell>
          <table:table-cell office:value-type="float" office:value="1298823" table:style-name="ce20">
            <text:p>1 298 823</text:p>
          </table:table-cell>
          <table:table-cell office:value-type="float" office:value="592470" table:style-name="ce20">
            <text:p>592 47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F41</text:p>
          </table:table-cell>
          <table:table-cell office:value-type="string" table:style-name="ce17">
            <text:p>Hoch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3232" table:style-name="ce20">
            <text:p>3 232</text:p>
          </table:table-cell>
          <table:table-cell office:value-type="float" office:value="2480" table:style-name="ce20">
            <text:p>2 480</text:p>
          </table:table-cell>
          <table:table-cell office:value-type="float" office:value="169" table:style-name="ce20">
            <text:p>169</text:p>
          </table:table-cell>
          <table:table-cell office:value-type="float" office:value="6690" table:style-name="ce20">
            <text:p>6 690</text:p>
          </table:table-cell>
          <table:table-cell office:value-type="float" office:value="3189537" table:style-name="ce20">
            <text:p>3 189 537</text:p>
          </table:table-cell>
          <table:table-cell office:value-type="float" office:value="2981840" table:style-name="ce20">
            <text:p>2 981 840</text:p>
          </table:table-cell>
          <table:table-cell office:value-type="float" office:value="2972685" table:style-name="ce20">
            <text:p>2 972 685</text:p>
          </table:table-cell>
          <table:table-cell office:value-type="float" office:value="2575607" table:style-name="ce20">
            <text:p>2 575 607</text:p>
          </table:table-cell>
          <table:table-cell office:value-type="float" office:value="27321" table:style-name="ce20">
            <text:p>27 321</text:p>
          </table:table-cell>
          <table:table-cell office:value-type="float" office:value="428270" table:style-name="ce20">
            <text:p>428 270</text:p>
          </table:table-cell>
          <table:table-cell office:value-type="float" office:value="421580" table:style-name="ce20">
            <text:p>421 580</text:p>
          </table:table-cell>
          <table:table-cell office:value-type="float" office:value="97067" table:style-name="ce20">
            <text:p>97 06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F41</text:p>
          </table:table-cell>
          <table:table-cell office:value-type="string" table:style-name="ce17">
            <text:p>Hoch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2341" table:style-name="ce20">
            <text:p>2 341</text:p>
          </table:table-cell>
          <table:table-cell office:value-type="float" office:value="9595" table:style-name="ce20">
            <text:p>9 595</text:p>
          </table:table-cell>
          <table:table-cell office:value-type="float" office:value="7272" table:style-name="ce20">
            <text:p>7 272</text:p>
          </table:table-cell>
          <table:table-cell office:value-type="float" office:value="323832" table:style-name="ce20">
            <text:p>323 832</text:p>
          </table:table-cell>
          <table:table-cell office:value-type="float" office:value="2758779" table:style-name="ce20">
            <text:p>2 758 779</text:p>
          </table:table-cell>
          <table:table-cell office:value-type="float" office:value="2616239" table:style-name="ce20">
            <text:p>2 616 239</text:p>
          </table:table-cell>
          <table:table-cell office:value-type="float" office:value="2730659" table:style-name="ce20">
            <text:p>2 730 659</text:p>
          </table:table-cell>
          <table:table-cell office:value-type="float" office:value="2143035" table:style-name="ce20">
            <text:p>2 143 035</text:p>
          </table:table-cell>
          <table:table-cell office:value-type="float" office:value="18748" table:style-name="ce20">
            <text:p>18 748</text:p>
          </table:table-cell>
          <table:table-cell office:value-type="float" office:value="611269" table:style-name="ce20">
            <text:p>611 269</text:p>
          </table:table-cell>
          <table:table-cell office:value-type="float" office:value="287437" table:style-name="ce20">
            <text:p>287 437</text:p>
          </table:table-cell>
          <table:table-cell office:value-type="float" office:value="64521" table:style-name="ce20">
            <text:p>64 521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F41</text:p>
          </table:table-cell>
          <table:table-cell office:value-type="string" table:style-name="ce17">
            <text:p>Hoch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572" table:style-name="ce20">
            <text:p>572</text:p>
          </table:table-cell>
          <table:table-cell office:value-type="float" office:value="7716" table:style-name="ce20">
            <text:p>7 716</text:p>
          </table:table-cell>
          <table:table-cell office:value-type="float" office:value="7312" table:style-name="ce20">
            <text:p>7 312</text:p>
          </table:table-cell>
          <table:table-cell office:value-type="float" office:value="375302" table:style-name="ce20">
            <text:p>375 302</text:p>
          </table:table-cell>
          <table:table-cell office:value-type="float" office:value="1720318" table:style-name="ce20">
            <text:p>1 720 318</text:p>
          </table:table-cell>
          <table:table-cell office:value-type="float" office:value="1663304" table:style-name="ce20">
            <text:p>1 663 304</text:p>
          </table:table-cell>
          <table:table-cell office:value-type="float" office:value="1640282" table:style-name="ce20">
            <text:p>1 640 282</text:p>
          </table:table-cell>
          <table:table-cell office:value-type="float" office:value="1191836" table:style-name="ce20">
            <text:p>1 191 836</text:p>
          </table:table-cell>
          <table:table-cell office:value-type="float" office:value="38389" table:style-name="ce20">
            <text:p>38 389</text:p>
          </table:table-cell>
          <table:table-cell office:value-type="float" office:value="492950" table:style-name="ce20">
            <text:p>492 950</text:p>
          </table:table-cell>
          <table:table-cell office:value-type="float" office:value="117648" table:style-name="ce20">
            <text:p>117 648</text:p>
          </table:table-cell>
          <table:table-cell office:value-type="float" office:value="64154" table:style-name="ce20">
            <text:p>64 154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F41</text:p>
          </table:table-cell>
          <table:table-cell office:value-type="string" table:style-name="ce17">
            <text:p>Hoch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459" table:style-name="ce20">
            <text:p>459</text:p>
          </table:table-cell>
          <table:table-cell office:value-type="float" office:value="14039" table:style-name="ce20">
            <text:p>14 039</text:p>
          </table:table-cell>
          <table:table-cell office:value-type="float" office:value="13884" table:style-name="ce20">
            <text:p>13 884</text:p>
          </table:table-cell>
          <table:table-cell office:value-type="float" office:value="763519" table:style-name="ce20">
            <text:p>763 519</text:p>
          </table:table-cell>
          <table:table-cell office:value-type="float" office:value="2841999" table:style-name="ce20">
            <text:p>2 841 999</text:p>
          </table:table-cell>
          <table:table-cell office:value-type="float" office:value="2788170" table:style-name="ce20">
            <text:p>2 788 170</text:p>
          </table:table-cell>
          <table:table-cell office:value-type="float" office:value="2832932" table:style-name="ce20">
            <text:p>2 832 932</text:p>
          </table:table-cell>
          <table:table-cell office:value-type="float" office:value="1992449" table:style-name="ce20">
            <text:p>1 992 449</text:p>
          </table:table-cell>
          <table:table-cell office:value-type="float" office:value="75123" table:style-name="ce20">
            <text:p>75 123</text:p>
          </table:table-cell>
          <table:table-cell office:value-type="float" office:value="925479" table:style-name="ce20">
            <text:p>925 479</text:p>
          </table:table-cell>
          <table:table-cell office:value-type="float" office:value="161960" table:style-name="ce20">
            <text:p>161 960</text:p>
          </table:table-cell>
          <table:table-cell office:value-type="float" office:value="84166" table:style-name="ce20">
            <text:p>84 166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F41</text:p>
          </table:table-cell>
          <table:table-cell office:value-type="string" table:style-name="ce17">
            <text:p>Hoch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222" table:style-name="ce20">
            <text:p>222</text:p>
          </table:table-cell>
          <table:table-cell office:value-type="float" office:value="21614" table:style-name="ce20">
            <text:p>21 614</text:p>
          </table:table-cell>
          <table:table-cell office:value-type="float" office:value="21545" table:style-name="ce20">
            <text:p>21 545</text:p>
          </table:table-cell>
          <table:table-cell office:value-type="float" office:value="1294833" table:style-name="ce20">
            <text:p>1 294 833</text:p>
          </table:table-cell>
          <table:table-cell office:value-type="float" office:value="5108702" table:style-name="ce20">
            <text:p>5 108 702</text:p>
          </table:table-cell>
          <table:table-cell office:value-type="float" office:value="4987336" table:style-name="ce20">
            <text:p>4 987 336</text:p>
          </table:table-cell>
          <table:table-cell office:value-type="float" office:value="4905287" table:style-name="ce20">
            <text:p>4 905 287</text:p>
          </table:table-cell>
          <table:table-cell office:value-type="float" office:value="3664048" table:style-name="ce20">
            <text:p>3 664 048</text:p>
          </table:table-cell>
          <table:table-cell office:value-type="float" office:value="286852" table:style-name="ce20">
            <text:p>286 852</text:p>
          </table:table-cell>
          <table:table-cell office:value-type="float" office:value="1535263" table:style-name="ce20">
            <text:p>1 535 263</text:p>
          </table:table-cell>
          <table:table-cell office:value-type="float" office:value="240430" table:style-name="ce20">
            <text:p>240 430</text:p>
          </table:table-cell>
          <table:table-cell office:value-type="float" office:value="129310" table:style-name="ce20">
            <text:p>129 31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F41</text:p>
          </table:table-cell>
          <table:table-cell office:value-type="string" table:style-name="ce17">
            <text:p>Hoch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32" table:style-name="ce20">
            <text:p>32</text:p>
          </table:table-cell>
          <table:table-cell office:value-type="float" office:value="23386" table:style-name="ce20">
            <text:p>23 386</text:p>
          </table:table-cell>
          <table:table-cell office:value-type="float" office:value="23372" table:style-name="ce20">
            <text:p>23 372</text:p>
          </table:table-cell>
          <table:table-cell office:value-type="float" office:value="1637351" table:style-name="ce20">
            <text:p>1 637 351</text:p>
          </table:table-cell>
          <table:table-cell office:value-type="float" office:value="5710373" table:style-name="ce20">
            <text:p>5 710 373</text:p>
          </table:table-cell>
          <table:table-cell office:value-type="float" office:value="5582917" table:style-name="ce20">
            <text:p>5 582 917</text:p>
          </table:table-cell>
          <table:table-cell office:value-type="float" office:value="5952044" table:style-name="ce20">
            <text:p>5 952 044</text:p>
          </table:table-cell>
          <table:table-cell office:value-type="float" office:value="4514806" table:style-name="ce20">
            <text:p>4 514 806</text:p>
          </table:table-cell>
          <table:table-cell office:value-type="float" office:value="263527" table:style-name="ce20">
            <text:p>263 527</text:p>
          </table:table-cell>
          <table:table-cell office:value-type="float" office:value="1707119" table:style-name="ce20">
            <text:p>1 707 119</text:p>
          </table:table-cell>
          <table:table-cell office:value-type="float" office:value="69768" table:style-name="ce20">
            <text:p>69 768</text:p>
          </table:table-cell>
          <table:table-cell office:value-type="float" office:value="153252" table:style-name="ce20">
            <text:p>153 252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F42</text:p>
          </table:table-cell>
          <table:table-cell office:value-type="string" table:style-name="ce17">
            <text:p>Tief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918" table:style-name="ce20">
            <text:p>918</text:p>
          </table:table-cell>
          <table:table-cell office:value-type="float" office:value="34597" table:style-name="ce20">
            <text:p>34 597</text:p>
          </table:table-cell>
          <table:table-cell office:value-type="float" office:value="33791" table:style-name="ce20">
            <text:p>33 791</text:p>
          </table:table-cell>
          <table:table-cell office:value-type="float" office:value="2607602" table:style-name="ce20">
            <text:p>2 607 602</text:p>
          </table:table-cell>
          <table:table-cell office:value-type="float" office:value="9468911" table:style-name="ce20">
            <text:p>9 468 911</text:p>
          </table:table-cell>
          <table:table-cell office:value-type="float" office:value="9223467" table:style-name="ce20">
            <text:p>9 223 467</text:p>
          </table:table-cell>
          <table:table-cell office:value-type="float" office:value="9448858" table:style-name="ce20">
            <text:p>9 448 858</text:p>
          </table:table-cell>
          <table:table-cell office:value-type="float" office:value="6512787" table:style-name="ce20">
            <text:p>6 512 787</text:p>
          </table:table-cell>
          <table:table-cell office:value-type="float" office:value="196810" table:style-name="ce20">
            <text:p>196 810</text:p>
          </table:table-cell>
          <table:table-cell office:value-type="float" office:value="3151999" table:style-name="ce20">
            <text:p>3 151 999</text:p>
          </table:table-cell>
          <table:table-cell office:value-type="float" office:value="544397" table:style-name="ce20">
            <text:p>544 397</text:p>
          </table:table-cell>
          <table:table-cell office:value-type="float" office:value="334448" table:style-name="ce20">
            <text:p>334 448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F42</text:p>
          </table:table-cell>
          <table:table-cell office:value-type="string" table:style-name="ce17">
            <text:p>Tief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327" table:style-name="ce20">
            <text:p>327</text:p>
          </table:table-cell>
          <table:table-cell office:value-type="float" office:value="300" table:style-name="ce20">
            <text:p>300</text:p>
          </table:table-cell>
          <table:table-cell office:value-type="float" office:value="11" table:style-name="ce20">
            <text:p>11</text:p>
          </table:table-cell>
          <table:table-cell office:value-type="float" office:value="858" table:style-name="ce20">
            <text:p>858</text:p>
          </table:table-cell>
          <table:table-cell office:value-type="float" office:value="71050" table:style-name="ce20">
            <text:p>71 050</text:p>
          </table:table-cell>
          <table:table-cell office:value-type="float" office:value="70154" table:style-name="ce20">
            <text:p>70 154</text:p>
          </table:table-cell>
          <table:table-cell office:value-type="float" office:value="68846" table:style-name="ce20">
            <text:p>68 846</text:p>
          </table:table-cell>
          <table:table-cell office:value-type="float" office:value="58291" table:style-name="ce20">
            <text:p>58 291</text:p>
          </table:table-cell>
          <table:table-cell office:value-type="float" office:value="2427" table:style-name="ce20">
            <text:p>2 427</text:p>
          </table:table-cell>
          <table:table-cell office:value-type="float" office:value="12288" table:style-name="ce20">
            <text:p>12 288</text:p>
          </table:table-cell>
          <table:table-cell office:value-type="float" office:value="11430" table:style-name="ce20">
            <text:p>11 430</text:p>
          </table:table-cell>
          <table:table-cell office:value-type="float" office:value="1357" table:style-name="ce20">
            <text:p>1 35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F42</text:p>
          </table:table-cell>
          <table:table-cell office:value-type="string" table:style-name="ce17">
            <text:p>Tief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354" table:style-name="ce20">
            <text:p>354</text:p>
          </table:table-cell>
          <table:table-cell office:value-type="float" office:value="1411" table:style-name="ce20">
            <text:p>1 411</text:p>
          </table:table-cell>
          <table:table-cell office:value-type="float" office:value="1006" table:style-name="ce20">
            <text:p>1 006</text:p>
          </table:table-cell>
          <table:table-cell office:value-type="float" office:value="50079" table:style-name="ce20">
            <text:p>50 079</text:p>
          </table:table-cell>
          <table:table-cell office:value-type="float" office:value="313394" table:style-name="ce20">
            <text:p>313 394</text:p>
          </table:table-cell>
          <table:table-cell office:value-type="float" office:value="307316" table:style-name="ce20">
            <text:p>307 316</text:p>
          </table:table-cell>
          <table:table-cell office:value-type="float" office:value="283861" table:style-name="ce20">
            <text:p>283 861</text:p>
          </table:table-cell>
          <table:table-cell office:value-type="float" office:value="179978" table:style-name="ce20">
            <text:p>179 978</text:p>
          </table:table-cell>
          <table:table-cell office:value-type="float" office:value="2957" table:style-name="ce20">
            <text:p>2 957</text:p>
          </table:table-cell>
          <table:table-cell office:value-type="float" office:value="107705" table:style-name="ce20">
            <text:p>107 705</text:p>
          </table:table-cell>
          <table:table-cell office:value-type="float" office:value="57626" table:style-name="ce20">
            <text:p>57 626</text:p>
          </table:table-cell>
          <table:table-cell office:value-type="float" office:value="12732" table:style-name="ce20">
            <text:p>12 73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F42</text:p>
          </table:table-cell>
          <table:table-cell office:value-type="string" table:style-name="ce17">
            <text:p>Tief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59" table:style-name="ce20">
            <text:p>59</text:p>
          </table:table-cell>
          <table:table-cell office:value-type="float" office:value="858" table:style-name="ce20">
            <text:p>858</text:p>
          </table:table-cell>
          <table:table-cell office:value-type="float" office:value="822" table:style-name="ce20">
            <text:p>822</text:p>
          </table:table-cell>
          <table:table-cell office:value-type="float" office:value="50940" table:style-name="ce20">
            <text:p>50 940</text:p>
          </table:table-cell>
          <table:table-cell office:value-type="float" office:value="295564" table:style-name="ce20">
            <text:p>295 564</text:p>
          </table:table-cell>
          <table:table-cell office:value-type="float" office:value="290913" table:style-name="ce20">
            <text:p>290 913</text:p>
          </table:table-cell>
          <table:table-cell office:value-type="float" office:value="285690" table:style-name="ce20">
            <text:p>285 690</text:p>
          </table:table-cell>
          <table:table-cell office:value-type="float" office:value="213193" table:style-name="ce20">
            <text:p>213 193</text:p>
          </table:table-cell>
          <table:table-cell office:value-type="float" office:value="4503" table:style-name="ce20">
            <text:p>4 503</text:p>
          </table:table-cell>
          <table:table-cell office:value-type="float" office:value="79651" table:style-name="ce20">
            <text:p>79 651</text:p>
          </table:table-cell>
          <table:table-cell office:value-type="float" office:value="28711" table:style-name="ce20">
            <text:p>28 711</text:p>
          </table:table-cell>
          <table:table-cell office:value-type="float" office:value="9018" table:style-name="ce20">
            <text:p>9 01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F42</text:p>
          </table:table-cell>
          <table:table-cell office:value-type="string" table:style-name="ce17">
            <text:p>Tief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83" table:style-name="ce20">
            <text:p>83</text:p>
          </table:table-cell>
          <table:table-cell office:value-type="float" office:value="2662" table:style-name="ce20">
            <text:p>2 662</text:p>
          </table:table-cell>
          <table:table-cell office:value-type="float" office:value="2627" table:style-name="ce20">
            <text:p>2 627</text:p>
          </table:table-cell>
          <table:table-cell office:value-type="float" office:value="165722" table:style-name="ce20">
            <text:p>165 722</text:p>
          </table:table-cell>
          <table:table-cell office:value-type="float" office:value="545693" table:style-name="ce20">
            <text:p>545 693</text:p>
          </table:table-cell>
          <table:table-cell office:value-type="float" office:value="530956" table:style-name="ce20">
            <text:p>530 956</text:p>
          </table:table-cell>
          <table:table-cell office:value-type="float" office:value="541706" table:style-name="ce20">
            <text:p>541 706</text:p>
          </table:table-cell>
          <table:table-cell office:value-type="float" office:value="382038" table:style-name="ce20">
            <text:p>382 038</text:p>
          </table:table-cell>
          <table:table-cell office:value-type="float" office:value="21505" table:style-name="ce20">
            <text:p>21 505</text:p>
          </table:table-cell>
          <table:table-cell office:value-type="float" office:value="181640" table:style-name="ce20">
            <text:p>181 640</text:p>
          </table:table-cell>
          <table:table-cell office:value-type="float" office:value="15918" table:style-name="ce20">
            <text:p>15 918</text:p>
          </table:table-cell>
          <table:table-cell office:value-type="float" office:value="30979" table:style-name="ce20">
            <text:p>30 97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F42</text:p>
          </table:table-cell>
          <table:table-cell office:value-type="string" table:style-name="ce17">
            <text:p>Tief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73" table:style-name="ce20">
            <text:p>73</text:p>
          </table:table-cell>
          <table:table-cell office:value-type="float" office:value="7651" table:style-name="ce20">
            <text:p>7 651</text:p>
          </table:table-cell>
          <table:table-cell office:value-type="float" office:value="7625" table:style-name="ce20">
            <text:p>7 625</text:p>
          </table:table-cell>
          <table:table-cell office:value-type="float" office:value="561102" table:style-name="ce20">
            <text:p>561 102</text:p>
          </table:table-cell>
          <table:table-cell office:value-type="float" office:value="1858890" table:style-name="ce20">
            <text:p>1 858 890</text:p>
          </table:table-cell>
          <table:table-cell office:value-type="float" office:value="1834124" table:style-name="ce20">
            <text:p>1 834 124</text:p>
          </table:table-cell>
          <table:table-cell office:value-type="float" office:value="1922190" table:style-name="ce20">
            <text:p>1 922 190</text:p>
          </table:table-cell>
          <table:table-cell office:value-type="float" office:value="1314484" table:style-name="ce20">
            <text:p>1 314 484</text:p>
          </table:table-cell>
          <table:table-cell office:value-type="float" office:value="41148" table:style-name="ce20">
            <text:p>41 148</text:p>
          </table:table-cell>
          <table:table-cell office:value-type="float" office:value="654806" table:style-name="ce20">
            <text:p>654 806</text:p>
          </table:table-cell>
          <table:table-cell office:value-type="float" office:value="93704" table:style-name="ce20">
            <text:p>93 704</text:p>
          </table:table-cell>
          <table:table-cell office:value-type="float" office:value="90335" table:style-name="ce20">
            <text:p>90 33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F42</text:p>
          </table:table-cell>
          <table:table-cell office:value-type="string" table:style-name="ce17">
            <text:p>Tief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22" table:style-name="ce20">
            <text:p>22</text:p>
          </table:table-cell>
          <table:table-cell office:value-type="float" office:value="21715" table:style-name="ce20">
            <text:p>21 715</text:p>
          </table:table-cell>
          <table:table-cell office:value-type="float" office:value="21700" table:style-name="ce20">
            <text:p>21 700</text:p>
          </table:table-cell>
          <table:table-cell office:value-type="float" office:value="1778901" table:style-name="ce20">
            <text:p>1 778 901</text:p>
          </table:table-cell>
          <table:table-cell office:value-type="float" office:value="6384320" table:style-name="ce20">
            <text:p>6 384 320</text:p>
          </table:table-cell>
          <table:table-cell office:value-type="float" office:value="6190004" table:style-name="ce20">
            <text:p>6 190 004</text:p>
          </table:table-cell>
          <table:table-cell office:value-type="float" office:value="6346565" table:style-name="ce20">
            <text:p>6 346 565</text:p>
          </table:table-cell>
          <table:table-cell office:value-type="float" office:value="4364803" table:style-name="ce20">
            <text:p>4 364 803</text:p>
          </table:table-cell>
          <table:table-cell office:value-type="float" office:value="124270" table:style-name="ce20">
            <text:p>124 270</text:p>
          </table:table-cell>
          <table:table-cell office:value-type="float" office:value="2115909" table:style-name="ce20">
            <text:p>2 115 909</text:p>
          </table:table-cell>
          <table:table-cell office:value-type="float" office:value="337008" table:style-name="ce20">
            <text:p>337 008</text:p>
          </table:table-cell>
          <table:table-cell office:value-type="float" office:value="190027" table:style-name="ce20">
            <text:p>190 02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F43</text:p>
          </table:table-cell>
          <table:table-cell office:value-type="string" table:style-name="ce17">
            <text:p>Sonst. Bautätigkei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34289" table:style-name="ce20">
            <text:p>34 289</text:p>
          </table:table-cell>
          <table:table-cell office:value-type="float" office:value="229817" table:style-name="ce20">
            <text:p>229 817</text:p>
          </table:table-cell>
          <table:table-cell office:value-type="float" office:value="194837" table:style-name="ce20">
            <text:p>194 837</text:p>
          </table:table-cell>
          <table:table-cell office:value-type="float" office:value="9297526" table:style-name="ce20">
            <text:p>9 297 526</text:p>
          </table:table-cell>
          <table:table-cell office:value-type="float" office:value="31680917" table:style-name="ce20">
            <text:p>31 680 917</text:p>
          </table:table-cell>
          <table:table-cell office:value-type="float" office:value="31092902" table:style-name="ce20">
            <text:p>31 092 902</text:p>
          </table:table-cell>
          <table:table-cell office:value-type="float" office:value="30000089" table:style-name="ce20">
            <text:p>30 000 089</text:p>
          </table:table-cell>
          <table:table-cell office:value-type="float" office:value="19318886" table:style-name="ce20">
            <text:p>19 318 886</text:p>
          </table:table-cell>
          <table:table-cell office:value-type="float" office:value="1668797" table:style-name="ce20">
            <text:p>1 668 797</text:p>
          </table:table-cell>
          <table:table-cell office:value-type="float" office:value="12488058" table:style-name="ce20">
            <text:p>12 488 058</text:p>
          </table:table-cell>
          <table:table-cell office:value-type="float" office:value="3190532" table:style-name="ce20">
            <text:p>3 190 532</text:p>
          </table:table-cell>
          <table:table-cell office:value-type="float" office:value="1000370" table:style-name="ce20">
            <text:p>1 000 37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F43</text:p>
          </table:table-cell>
          <table:table-cell office:value-type="string" table:style-name="ce17">
            <text:p>Sonst. Bautätigkei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11567" table:style-name="ce20">
            <text:p>11 567</text:p>
          </table:table-cell>
          <table:table-cell office:value-type="float" office:value="11302" table:style-name="ce20">
            <text:p>11 302</text:p>
          </table:table-cell>
          <table:table-cell office:value-type="float" office:value="120" table:style-name="ce20">
            <text:p>120</text:p>
          </table:table-cell>
          <table:table-cell office:value-type="float" office:value="4693" table:style-name="ce20">
            <text:p>4 693</text:p>
          </table:table-cell>
          <table:table-cell office:value-type="float" office:value="1099142" table:style-name="ce20">
            <text:p>1 099 142</text:p>
          </table:table-cell>
          <table:table-cell office:value-type="float" office:value="1076244" table:style-name="ce20">
            <text:p>1 076 244</text:p>
          </table:table-cell>
          <table:table-cell office:value-type="float" office:value="1043315" table:style-name="ce20">
            <text:p>1 043 315</text:p>
          </table:table-cell>
          <table:table-cell office:value-type="float" office:value="725642" table:style-name="ce20">
            <text:p>725 642</text:p>
          </table:table-cell>
          <table:table-cell office:value-type="float" office:value="40029" table:style-name="ce20">
            <text:p>40 029</text:p>
          </table:table-cell>
          <table:table-cell office:value-type="float" office:value="361841" table:style-name="ce20">
            <text:p>361 841</text:p>
          </table:table-cell>
          <table:table-cell office:value-type="float" office:value="357148" table:style-name="ce20">
            <text:p>357 148</text:p>
          </table:table-cell>
          <table:table-cell office:value-type="float" office:value="33001" table:style-name="ce20">
            <text:p>33 001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F43</text:p>
          </table:table-cell>
          <table:table-cell office:value-type="string" table:style-name="ce17">
            <text:p>Sonst. Bautätigkei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17164" table:style-name="ce20">
            <text:p>17 164</text:p>
          </table:table-cell>
          <table:table-cell office:value-type="float" office:value="69600" table:style-name="ce20">
            <text:p>69 600</text:p>
          </table:table-cell>
          <table:table-cell office:value-type="float" office:value="50304" table:style-name="ce20">
            <text:p>50 304</text:p>
          </table:table-cell>
          <table:table-cell office:value-type="float" office:value="1824537" table:style-name="ce20">
            <text:p>1 824 537</text:p>
          </table:table-cell>
          <table:table-cell office:value-type="float" office:value="7299966" table:style-name="ce20">
            <text:p>7 299 966</text:p>
          </table:table-cell>
          <table:table-cell office:value-type="float" office:value="7175707" table:style-name="ce20">
            <text:p>7 175 707</text:p>
          </table:table-cell>
          <table:table-cell office:value-type="float" office:value="6969845" table:style-name="ce20">
            <text:p>6 969 845</text:p>
          </table:table-cell>
          <table:table-cell office:value-type="float" office:value="4364374" table:style-name="ce20">
            <text:p>4 364 374</text:p>
          </table:table-cell>
          <table:table-cell office:value-type="float" office:value="284131" table:style-name="ce20">
            <text:p>284 131</text:p>
          </table:table-cell>
          <table:table-cell office:value-type="float" office:value="2920399" table:style-name="ce20">
            <text:p>2 920 399</text:p>
          </table:table-cell>
          <table:table-cell office:value-type="float" office:value="1095862" table:style-name="ce20">
            <text:p>1 095 862</text:p>
          </table:table-cell>
          <table:table-cell office:value-type="float" office:value="215544" table:style-name="ce20">
            <text:p>215 544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F43</text:p>
          </table:table-cell>
          <table:table-cell office:value-type="string" table:style-name="ce17">
            <text:p>Sonst. Bautätigkei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3280" table:style-name="ce20">
            <text:p>3 280</text:p>
          </table:table-cell>
          <table:table-cell office:value-type="float" office:value="43585" table:style-name="ce20">
            <text:p>43 585</text:p>
          </table:table-cell>
          <table:table-cell office:value-type="float" office:value="40182" table:style-name="ce20">
            <text:p>40 182</text:p>
          </table:table-cell>
          <table:table-cell office:value-type="float" office:value="1798039" table:style-name="ce20">
            <text:p>1 798 039</text:p>
          </table:table-cell>
          <table:table-cell office:value-type="float" office:value="5735822" table:style-name="ce20">
            <text:p>5 735 822</text:p>
          </table:table-cell>
          <table:table-cell office:value-type="float" office:value="5636828" table:style-name="ce20">
            <text:p>5 636 828</text:p>
          </table:table-cell>
          <table:table-cell office:value-type="float" office:value="5446156" table:style-name="ce20">
            <text:p>5 446 156</text:p>
          </table:table-cell>
          <table:table-cell office:value-type="float" office:value="3449670" table:style-name="ce20">
            <text:p>3 449 670</text:p>
          </table:table-cell>
          <table:table-cell office:value-type="float" office:value="267688" table:style-name="ce20">
            <text:p>267 688</text:p>
          </table:table-cell>
          <table:table-cell office:value-type="float" office:value="2300164" table:style-name="ce20">
            <text:p>2 300 164</text:p>
          </table:table-cell>
          <table:table-cell office:value-type="float" office:value="502125" table:style-name="ce20">
            <text:p>502 125</text:p>
          </table:table-cell>
          <table:table-cell office:value-type="float" office:value="189576" table:style-name="ce20">
            <text:p>189 576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F43</text:p>
          </table:table-cell>
          <table:table-cell office:value-type="string" table:style-name="ce17">
            <text:p>Sonst. Bautätigkei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1829" table:style-name="ce20">
            <text:p>1 829</text:p>
          </table:table-cell>
          <table:table-cell office:value-type="float" office:value="53455" table:style-name="ce20">
            <text:p>53 455</text:p>
          </table:table-cell>
          <table:table-cell office:value-type="float" office:value="52516" table:style-name="ce20">
            <text:p>52 516</text:p>
          </table:table-cell>
          <table:table-cell office:value-type="float" office:value="2589577" table:style-name="ce20">
            <text:p>2 589 577</text:p>
          </table:table-cell>
          <table:table-cell office:value-type="float" office:value="7970241" table:style-name="ce20">
            <text:p>7 970 241</text:p>
          </table:table-cell>
          <table:table-cell office:value-type="float" office:value="7819400" table:style-name="ce20">
            <text:p>7 819 400</text:p>
          </table:table-cell>
          <table:table-cell office:value-type="float" office:value="7546304" table:style-name="ce20">
            <text:p>7 546 304</text:p>
          </table:table-cell>
          <table:table-cell office:value-type="float" office:value="4872306" table:style-name="ce20">
            <text:p>4 872 306</text:p>
          </table:table-cell>
          <table:table-cell office:value-type="float" office:value="471436" table:style-name="ce20">
            <text:p>471 436</text:p>
          </table:table-cell>
          <table:table-cell office:value-type="float" office:value="3172148" table:style-name="ce20">
            <text:p>3 172 148</text:p>
          </table:table-cell>
          <table:table-cell office:value-type="float" office:value="582571" table:style-name="ce20">
            <text:p>582 571</text:p>
          </table:table-cell>
          <table:table-cell office:value-type="float" office:value="291564" table:style-name="ce20">
            <text:p>291 564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F43</text:p>
          </table:table-cell>
          <table:table-cell office:value-type="string" table:style-name="ce17">
            <text:p>Sonst. Bautätigkei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412" table:style-name="ce20">
            <text:p>412</text:p>
          </table:table-cell>
          <table:table-cell office:value-type="float" office:value="35219" table:style-name="ce20">
            <text:p>35 219</text:p>
          </table:table-cell>
          <table:table-cell office:value-type="float" office:value="35070" table:style-name="ce20">
            <text:p>35 070</text:p>
          </table:table-cell>
          <table:table-cell office:value-type="float" office:value="1995509" table:style-name="ce20">
            <text:p>1 995 509</text:p>
          </table:table-cell>
          <table:table-cell office:value-type="float" office:value="6309336" table:style-name="ce20">
            <text:p>6 309 336</text:p>
          </table:table-cell>
          <table:table-cell office:value-type="float" office:value="6200882" table:style-name="ce20">
            <text:p>6 200 882</text:p>
          </table:table-cell>
          <table:table-cell office:value-type="float" office:value="5900128" table:style-name="ce20">
            <text:p>5 900 128</text:p>
          </table:table-cell>
          <table:table-cell office:value-type="float" office:value="3955056" table:style-name="ce20">
            <text:p>3 955 056</text:p>
          </table:table-cell>
          <table:table-cell office:value-type="float" office:value="455184" table:style-name="ce20">
            <text:p>455 184</text:p>
          </table:table-cell>
          <table:table-cell office:value-type="float" office:value="2428227" table:style-name="ce20">
            <text:p>2 428 227</text:p>
          </table:table-cell>
          <table:table-cell office:value-type="float" office:value="432718" table:style-name="ce20">
            <text:p>432 718</text:p>
          </table:table-cell>
          <table:table-cell office:value-type="float" office:value="178581" table:style-name="ce20">
            <text:p>178 581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F43</text:p>
          </table:table-cell>
          <table:table-cell office:value-type="string" table:style-name="ce17">
            <text:p>Sonst. Bautätigkei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37" table:style-name="ce20">
            <text:p>37</text:p>
          </table:table-cell>
          <table:table-cell office:value-type="float" office:value="16656" table:style-name="ce20">
            <text:p>16 656</text:p>
          </table:table-cell>
          <table:table-cell office:value-type="float" office:value="16645" table:style-name="ce20">
            <text:p>16 645</text:p>
          </table:table-cell>
          <table:table-cell office:value-type="float" office:value="1085171" table:style-name="ce20">
            <text:p>1 085 171</text:p>
          </table:table-cell>
          <table:table-cell office:value-type="float" office:value="3266410" table:style-name="ce20">
            <text:p>3 266 410</text:p>
          </table:table-cell>
          <table:table-cell office:value-type="float" office:value="3183841" table:style-name="ce20">
            <text:p>3 183 841</text:p>
          </table:table-cell>
          <table:table-cell office:value-type="float" office:value="3094341" table:style-name="ce20">
            <text:p>3 094 341</text:p>
          </table:table-cell>
          <table:table-cell office:value-type="float" office:value="1951838" table:style-name="ce20">
            <text:p>1 951 838</text:p>
          </table:table-cell>
          <table:table-cell office:value-type="float" office:value="150329" table:style-name="ce20">
            <text:p>150 329</text:p>
          </table:table-cell>
          <table:table-cell office:value-type="float" office:value="1305279" table:style-name="ce20">
            <text:p>1 305 279</text:p>
          </table:table-cell>
          <table:table-cell office:value-type="float" office:value="220108" table:style-name="ce20">
            <text:p>220 108</text:p>
          </table:table-cell>
          <table:table-cell office:value-type="float" office:value="92104" table:style-name="ce20">
            <text:p>92 10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2">
            <text:p>G</text:p>
          </table:table-cell>
          <table:table-cell office:value-type="string" table:style-name="ce13">
            <text:p>Handel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97009" table:style-name="ce14">
            <text:p>97 009</text:p>
          </table:table-cell>
          <table:table-cell office:value-type="float" office:value="710702" table:style-name="ce14">
            <text:p>710 702</text:p>
          </table:table-cell>
          <table:table-cell office:value-type="float" office:value="611877" table:style-name="ce14">
            <text:p>611 877</text:p>
          </table:table-cell>
          <table:table-cell office:value-type="float" office:value="27377798" table:style-name="ce14">
            <text:p>27 377 798</text:p>
          </table:table-cell>
          <table:table-cell office:value-type="float" office:value="311611255" table:style-name="ce14">
            <text:p>311 611 255</text:p>
          </table:table-cell>
          <table:table-cell office:value-type="float" office:value="305533941" table:style-name="ce14">
            <text:p>305 533 941</text:p>
          </table:table-cell>
          <table:table-cell office:value-type="float" office:value="75259471" table:style-name="ce14">
            <text:p>75 259 471</text:p>
          </table:table-cell>
          <table:table-cell office:value-type="float" office:value="266212293" table:style-name="ce14">
            <text:p>266 212 293</text:p>
          </table:table-cell>
          <table:table-cell office:value-type="float" office:value="234431726" table:style-name="ce14">
            <text:p>234 431 726</text:p>
          </table:table-cell>
          <table:table-cell office:value-type="float" office:value="43555846" table:style-name="ce14">
            <text:p>43 555 846</text:p>
          </table:table-cell>
          <table:table-cell office:value-type="float" office:value="16178048" table:style-name="ce14">
            <text:p>16 178 048</text:p>
          </table:table-cell>
          <table:table-cell office:value-type="float" office:value="4375307" table:style-name="ce14">
            <text:p>4 375 307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G</text:p>
          </table:table-cell>
          <table:table-cell office:value-type="string" table:style-name="ce13">
            <text:p>Handel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1</text:p>
          </table:table-cell>
          <table:table-cell office:value-type="float" office:value="46830" table:style-name="ce14">
            <text:p>46 830</text:p>
          </table:table-cell>
          <table:table-cell office:value-type="float" office:value="45045" table:style-name="ce14">
            <text:p>45 045</text:p>
          </table:table-cell>
          <table:table-cell office:value-type="float" office:value="774" table:style-name="ce14">
            <text:p>774</text:p>
          </table:table-cell>
          <table:table-cell office:value-type="float" office:value="33853" table:style-name="ce14">
            <text:p>33 853</text:p>
          </table:table-cell>
          <table:table-cell office:value-type="float" office:value="18813142" table:style-name="ce14">
            <text:p>18 813 142</text:p>
          </table:table-cell>
          <table:table-cell office:value-type="float" office:value="18569752" table:style-name="ce14">
            <text:p>18 569 752</text:p>
          </table:table-cell>
          <table:table-cell office:value-type="float" office:value="2755682" table:style-name="ce14">
            <text:p>2 755 682</text:p>
          </table:table-cell>
          <table:table-cell office:value-type="float" office:value="17525476" table:style-name="ce14">
            <text:p>17 525 476</text:p>
          </table:table-cell>
          <table:table-cell office:value-type="float" office:value="16016448" table:style-name="ce14">
            <text:p>16 016 448</text:p>
          </table:table-cell>
          <table:table-cell office:value-type="float" office:value="1246763" table:style-name="ce14">
            <text:p>1 246 763</text:p>
          </table:table-cell>
          <table:table-cell office:value-type="float" office:value="1212910" table:style-name="ce14">
            <text:p>1 212 910</text:p>
          </table:table-cell>
          <table:table-cell office:value-type="float" office:value="107259" table:style-name="ce14">
            <text:p>107 259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G</text:p>
          </table:table-cell>
          <table:table-cell office:value-type="string" table:style-name="ce13">
            <text:p>Handel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 - 9</text:p>
          </table:table-cell>
          <table:table-cell office:value-type="float" office:value="39868" table:style-name="ce14">
            <text:p>39 868</text:p>
          </table:table-cell>
          <table:table-cell office:value-type="float" office:value="148792" table:style-name="ce14">
            <text:p>148 792</text:p>
          </table:table-cell>
          <table:table-cell office:value-type="float" office:value="104359" table:style-name="ce14">
            <text:p>104 359</text:p>
          </table:table-cell>
          <table:table-cell office:value-type="float" office:value="3496592" table:style-name="ce14">
            <text:p>3 496 592</text:p>
          </table:table-cell>
          <table:table-cell office:value-type="float" office:value="42473123" table:style-name="ce14">
            <text:p>42 473 123</text:p>
          </table:table-cell>
          <table:table-cell office:value-type="float" office:value="41766616" table:style-name="ce14">
            <text:p>41 766 616</text:p>
          </table:table-cell>
          <table:table-cell office:value-type="float" office:value="11333833" table:style-name="ce14">
            <text:p>11 333 833</text:p>
          </table:table-cell>
          <table:table-cell office:value-type="float" office:value="35939119" table:style-name="ce14">
            <text:p>35 939 119</text:p>
          </table:table-cell>
          <table:table-cell office:value-type="float" office:value="31285929" table:style-name="ce14">
            <text:p>31 285 929</text:p>
          </table:table-cell>
          <table:table-cell office:value-type="float" office:value="6684806" table:style-name="ce14">
            <text:p>6 684 806</text:p>
          </table:table-cell>
          <table:table-cell office:value-type="float" office:value="3188214" table:style-name="ce14">
            <text:p>3 188 214</text:p>
          </table:table-cell>
          <table:table-cell office:value-type="float" office:value="405398" table:style-name="ce14">
            <text:p>405 398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G</text:p>
          </table:table-cell>
          <table:table-cell office:value-type="string" table:style-name="ce13">
            <text:p>Handel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19</text:p>
          </table:table-cell>
          <table:table-cell office:value-type="float" office:value="6117" table:style-name="ce14">
            <text:p>6 117</text:p>
          </table:table-cell>
          <table:table-cell office:value-type="float" office:value="81524" table:style-name="ce14">
            <text:p>81 524</text:p>
          </table:table-cell>
          <table:table-cell office:value-type="float" office:value="75058" table:style-name="ce14">
            <text:p>75 058</text:p>
          </table:table-cell>
          <table:table-cell office:value-type="float" office:value="3333125" table:style-name="ce14">
            <text:p>3 333 125</text:p>
          </table:table-cell>
          <table:table-cell office:value-type="float" office:value="39573239" table:style-name="ce14">
            <text:p>39 573 239</text:p>
          </table:table-cell>
          <table:table-cell office:value-type="float" office:value="38604928" table:style-name="ce14">
            <text:p>38 604 928</text:p>
          </table:table-cell>
          <table:table-cell office:value-type="float" office:value="9296153" table:style-name="ce14">
            <text:p>9 296 153</text:p>
          </table:table-cell>
          <table:table-cell office:value-type="float" office:value="33390998" table:style-name="ce14">
            <text:p>33 390 998</text:p>
          </table:table-cell>
          <table:table-cell office:value-type="float" office:value="29818963" table:style-name="ce14">
            <text:p>29 818 963</text:p>
          </table:table-cell>
          <table:table-cell office:value-type="float" office:value="5729418" table:style-name="ce14">
            <text:p>5 729 418</text:p>
          </table:table-cell>
          <table:table-cell office:value-type="float" office:value="2396293" table:style-name="ce14">
            <text:p>2 396 293</text:p>
          </table:table-cell>
          <table:table-cell office:value-type="float" office:value="394388" table:style-name="ce14">
            <text:p>394 388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G</text:p>
          </table:table-cell>
          <table:table-cell office:value-type="string" table:style-name="ce13">
            <text:p>Handel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0 - 49</text:p>
          </table:table-cell>
          <table:table-cell office:value-type="float" office:value="2911" table:style-name="ce14">
            <text:p>2 911</text:p>
          </table:table-cell>
          <table:table-cell office:value-type="float" office:value="85402" table:style-name="ce14">
            <text:p>85 402</text:p>
          </table:table-cell>
          <table:table-cell office:value-type="float" office:value="82665" table:style-name="ce14">
            <text:p>82 665</text:p>
          </table:table-cell>
          <table:table-cell office:value-type="float" office:value="4173395" table:style-name="ce14">
            <text:p>4 173 395</text:p>
          </table:table-cell>
          <table:table-cell office:value-type="float" office:value="50086750" table:style-name="ce14">
            <text:p>50 086 750</text:p>
          </table:table-cell>
          <table:table-cell office:value-type="float" office:value="49105428" table:style-name="ce14">
            <text:p>49 105 428</text:p>
          </table:table-cell>
          <table:table-cell office:value-type="float" office:value="12255387" table:style-name="ce14">
            <text:p>12 255 387</text:p>
          </table:table-cell>
          <table:table-cell office:value-type="float" office:value="41921168" table:style-name="ce14">
            <text:p>41 921 168</text:p>
          </table:table-cell>
          <table:table-cell office:value-type="float" office:value="37505988" table:style-name="ce14">
            <text:p>37 505 988</text:p>
          </table:table-cell>
          <table:table-cell office:value-type="float" office:value="7850736" table:style-name="ce14">
            <text:p>7 850 736</text:p>
          </table:table-cell>
          <table:table-cell office:value-type="float" office:value="3677341" table:style-name="ce14">
            <text:p>3 677 341</text:p>
          </table:table-cell>
          <table:table-cell office:value-type="float" office:value="700178" table:style-name="ce14">
            <text:p>700 178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G</text:p>
          </table:table-cell>
          <table:table-cell office:value-type="string" table:style-name="ce13">
            <text:p>Handel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 - 249</text:p>
          </table:table-cell>
          <table:table-cell office:value-type="float" office:value="1069" table:style-name="ce14">
            <text:p>1 069</text:p>
          </table:table-cell>
          <table:table-cell office:value-type="float" office:value="105082" table:style-name="ce14">
            <text:p>105 082</text:p>
          </table:table-cell>
          <table:table-cell office:value-type="float" office:value="104317" table:style-name="ce14">
            <text:p>104 317</text:p>
          </table:table-cell>
          <table:table-cell office:value-type="float" office:value="6137312" table:style-name="ce14">
            <text:p>6 137 312</text:p>
          </table:table-cell>
          <table:table-cell office:value-type="float" office:value="86341015" table:style-name="ce14">
            <text:p>86 341 015</text:p>
          </table:table-cell>
          <table:table-cell office:value-type="float" office:value="84893220" table:style-name="ce14">
            <text:p>84 893 220</text:p>
          </table:table-cell>
          <table:table-cell office:value-type="float" office:value="17158532" table:style-name="ce14">
            <text:p>17 158 532</text:p>
          </table:table-cell>
          <table:table-cell office:value-type="float" office:value="76885402" table:style-name="ce14">
            <text:p>76 885 402</text:p>
          </table:table-cell>
          <table:table-cell office:value-type="float" office:value="68919556" table:style-name="ce14">
            <text:p>68 919 556</text:p>
          </table:table-cell>
          <table:table-cell office:value-type="float" office:value="9205234" table:style-name="ce14">
            <text:p>9 205 234</text:p>
          </table:table-cell>
          <table:table-cell office:value-type="float" office:value="3067922" table:style-name="ce14">
            <text:p>3 067 922</text:p>
          </table:table-cell>
          <table:table-cell office:value-type="float" office:value="959367" table:style-name="ce14">
            <text:p>959 367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G</text:p>
          </table:table-cell>
          <table:table-cell office:value-type="string" table:style-name="ce13">
            <text:p>Handel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50 und mehr</text:p>
          </table:table-cell>
          <table:table-cell office:value-type="float" office:value="214" table:style-name="ce14">
            <text:p>214</text:p>
          </table:table-cell>
          <table:table-cell office:value-type="float" office:value="244857" table:style-name="ce14">
            <text:p>244 857</text:p>
          </table:table-cell>
          <table:table-cell office:value-type="float" office:value="244704" table:style-name="ce14">
            <text:p>244 704</text:p>
          </table:table-cell>
          <table:table-cell office:value-type="float" office:value="10203521" table:style-name="ce14">
            <text:p>10 203 521</text:p>
          </table:table-cell>
          <table:table-cell office:value-type="float" office:value="74323986" table:style-name="ce14">
            <text:p>74 323 986</text:p>
          </table:table-cell>
          <table:table-cell office:value-type="float" office:value="72593997" table:style-name="ce14">
            <text:p>72 593 997</text:p>
          </table:table-cell>
          <table:table-cell office:value-type="float" office:value="22459884" table:style-name="ce14">
            <text:p>22 459 884</text:p>
          </table:table-cell>
          <table:table-cell office:value-type="float" office:value="60550130" table:style-name="ce14">
            <text:p>60 550 130</text:p>
          </table:table-cell>
          <table:table-cell office:value-type="float" office:value="50884842" table:style-name="ce14">
            <text:p>50 884 842</text:p>
          </table:table-cell>
          <table:table-cell office:value-type="float" office:value="12838889" table:style-name="ce14">
            <text:p>12 838 889</text:p>
          </table:table-cell>
          <table:table-cell office:value-type="float" office:value="2635368" table:style-name="ce14">
            <text:p>2 635 368</text:p>
          </table:table-cell>
          <table:table-cell office:value-type="float" office:value="1808717" table:style-name="ce14">
            <text:p>1 808 717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6">
            <text:p>G45</text:p>
          </table:table-cell>
          <table:table-cell office:value-type="string" table:style-name="ce17">
            <text:p>Kfz-Handel und -reparatu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4551" table:style-name="ce20">
            <text:p>14 551</text:p>
          </table:table-cell>
          <table:table-cell office:value-type="float" office:value="88283" table:style-name="ce20">
            <text:p>88 283</text:p>
          </table:table-cell>
          <table:table-cell office:value-type="float" office:value="73068" table:style-name="ce20">
            <text:p>73 068</text:p>
          </table:table-cell>
          <table:table-cell office:value-type="float" office:value="3532735" table:style-name="ce20">
            <text:p>3 532 735</text:p>
          </table:table-cell>
          <table:table-cell office:value-type="float" office:value="41008251" table:style-name="ce20">
            <text:p>41 008 251</text:p>
          </table:table-cell>
          <table:table-cell office:value-type="float" office:value="40415658" table:style-name="ce20">
            <text:p>40 415 658</text:p>
          </table:table-cell>
          <table:table-cell office:value-type="float" office:value="10267394" table:style-name="ce20">
            <text:p>10 267 394</text:p>
          </table:table-cell>
          <table:table-cell office:value-type="float" office:value="35179797" table:style-name="ce20">
            <text:p>35 179 797</text:p>
          </table:table-cell>
          <table:table-cell office:value-type="float" office:value="29984357" table:style-name="ce20">
            <text:p>29 984 357</text:p>
          </table:table-cell>
          <table:table-cell office:value-type="float" office:value="5074729" table:style-name="ce20">
            <text:p>5 074 729</text:p>
          </table:table-cell>
          <table:table-cell office:value-type="float" office:value="1541994" table:style-name="ce20">
            <text:p>1 541 994</text:p>
          </table:table-cell>
          <table:table-cell office:value-type="float" office:value="464495" table:style-name="ce20">
            <text:p>464 49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G45</text:p>
          </table:table-cell>
          <table:table-cell office:value-type="string" table:style-name="ce17">
            <text:p>Kfz-Handel und -reparatu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6699" table:style-name="ce20">
            <text:p>6 699</text:p>
          </table:table-cell>
          <table:table-cell office:value-type="float" office:value="6567" table:style-name="ce20">
            <text:p>6 567</text:p>
          </table:table-cell>
          <table:table-cell office:value-type="float" office:value="59" table:style-name="ce20">
            <text:p>59</text:p>
          </table:table-cell>
          <table:table-cell office:value-type="float" office:value="3111" table:style-name="ce20">
            <text:p>3 111</text:p>
          </table:table-cell>
          <table:table-cell office:value-type="float" office:value="1962652" table:style-name="ce20">
            <text:p>1 962 652</text:p>
          </table:table-cell>
          <table:table-cell office:value-type="float" office:value="1937533" table:style-name="ce20">
            <text:p>1 937 533</text:p>
          </table:table-cell>
          <table:table-cell office:value-type="float" office:value="411416" table:style-name="ce20">
            <text:p>411 416</text:p>
          </table:table-cell>
          <table:table-cell office:value-type="float" office:value="1803630" table:style-name="ce20">
            <text:p>1 803 630</text:p>
          </table:table-cell>
          <table:table-cell office:value-type="float" office:value="1560942" table:style-name="ce20">
            <text:p>1 560 942</text:p>
          </table:table-cell>
          <table:table-cell office:value-type="float" office:value="168550" table:style-name="ce20">
            <text:p>168 550</text:p>
          </table:table-cell>
          <table:table-cell office:value-type="float" office:value="165439" table:style-name="ce20">
            <text:p>165 439</text:p>
          </table:table-cell>
          <table:table-cell office:value-type="float" office:value="12372" table:style-name="ce20">
            <text:p>12 37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G45</text:p>
          </table:table-cell>
          <table:table-cell office:value-type="string" table:style-name="ce17">
            <text:p>Kfz-Handel und -reparatu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6147" table:style-name="ce20">
            <text:p>6 147</text:p>
          </table:table-cell>
          <table:table-cell office:value-type="float" office:value="23753" table:style-name="ce20">
            <text:p>23 753</text:p>
          </table:table-cell>
          <table:table-cell office:value-type="float" office:value="16863" table:style-name="ce20">
            <text:p>16 863</text:p>
          </table:table-cell>
          <table:table-cell office:value-type="float" office:value="567867" table:style-name="ce20">
            <text:p>567 867</text:p>
          </table:table-cell>
          <table:table-cell office:value-type="float" office:value="4895043" table:style-name="ce20">
            <text:p>4 895 043</text:p>
          </table:table-cell>
          <table:table-cell office:value-type="float" office:value="4812347" table:style-name="ce20">
            <text:p>4 812 347</text:p>
          </table:table-cell>
          <table:table-cell office:value-type="float" office:value="1792767" table:style-name="ce20">
            <text:p>1 792 767</text:p>
          </table:table-cell>
          <table:table-cell office:value-type="float" office:value="3953617" table:style-name="ce20">
            <text:p>3 953 617</text:p>
          </table:table-cell>
          <table:table-cell office:value-type="float" office:value="3094683" table:style-name="ce20">
            <text:p>3 094 683</text:p>
          </table:table-cell>
          <table:table-cell office:value-type="float" office:value="932051" table:style-name="ce20">
            <text:p>932 051</text:p>
          </table:table-cell>
          <table:table-cell office:value-type="float" office:value="364184" table:style-name="ce20">
            <text:p>364 184</text:p>
          </table:table-cell>
          <table:table-cell office:value-type="float" office:value="55951" table:style-name="ce20">
            <text:p>55 95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G45</text:p>
          </table:table-cell>
          <table:table-cell office:value-type="string" table:style-name="ce17">
            <text:p>Kfz-Handel und -reparatu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009" table:style-name="ce20">
            <text:p>1 009</text:p>
          </table:table-cell>
          <table:table-cell office:value-type="float" office:value="13569" table:style-name="ce20">
            <text:p>13 569</text:p>
          </table:table-cell>
          <table:table-cell office:value-type="float" office:value="12452" table:style-name="ce20">
            <text:p>12 452</text:p>
          </table:table-cell>
          <table:table-cell office:value-type="float" office:value="541974" table:style-name="ce20">
            <text:p>541 974</text:p>
          </table:table-cell>
          <table:table-cell office:value-type="float" office:value="4754938" table:style-name="ce20">
            <text:p>4 754 938</text:p>
          </table:table-cell>
          <table:table-cell office:value-type="float" office:value="4674496" table:style-name="ce20">
            <text:p>4 674 496</text:p>
          </table:table-cell>
          <table:table-cell office:value-type="float" office:value="1434017" table:style-name="ce20">
            <text:p>1 434 017</text:p>
          </table:table-cell>
          <table:table-cell office:value-type="float" office:value="4020484" table:style-name="ce20">
            <text:p>4 020 484</text:p>
          </table:table-cell>
          <table:table-cell office:value-type="float" office:value="3304292" table:style-name="ce20">
            <text:p>3 304 292</text:p>
          </table:table-cell>
          <table:table-cell office:value-type="float" office:value="717413" table:style-name="ce20">
            <text:p>717 413</text:p>
          </table:table-cell>
          <table:table-cell office:value-type="float" office:value="175439" table:style-name="ce20">
            <text:p>175 439</text:p>
          </table:table-cell>
          <table:table-cell office:value-type="float" office:value="56281" table:style-name="ce20">
            <text:p>56 28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G45</text:p>
          </table:table-cell>
          <table:table-cell office:value-type="string" table:style-name="ce17">
            <text:p>Kfz-Handel und -reparatu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511" table:style-name="ce20">
            <text:p>511</text:p>
          </table:table-cell>
          <table:table-cell office:value-type="float" office:value="15138" table:style-name="ce20">
            <text:p>15 138</text:p>
          </table:table-cell>
          <table:table-cell office:value-type="float" office:value="14604" table:style-name="ce20">
            <text:p>14 604</text:p>
          </table:table-cell>
          <table:table-cell office:value-type="float" office:value="714140" table:style-name="ce20">
            <text:p>714 140</text:p>
          </table:table-cell>
          <table:table-cell office:value-type="float" office:value="7008588" table:style-name="ce20">
            <text:p>7 008 588</text:p>
          </table:table-cell>
          <table:table-cell office:value-type="float" office:value="6915967" table:style-name="ce20">
            <text:p>6 915 967</text:p>
          </table:table-cell>
          <table:table-cell office:value-type="float" office:value="1863773" table:style-name="ce20">
            <text:p>1 863 773</text:p>
          </table:table-cell>
          <table:table-cell office:value-type="float" office:value="5919966" table:style-name="ce20">
            <text:p>5 919 966</text:p>
          </table:table-cell>
          <table:table-cell office:value-type="float" office:value="5006003" table:style-name="ce20">
            <text:p>5 006 003</text:p>
          </table:table-cell>
          <table:table-cell office:value-type="float" office:value="951485" table:style-name="ce20">
            <text:p>951 485</text:p>
          </table:table-cell>
          <table:table-cell office:value-type="float" office:value="237345" table:style-name="ce20">
            <text:p>237 345</text:p>
          </table:table-cell>
          <table:table-cell office:value-type="float" office:value="106171" table:style-name="ce20">
            <text:p>106 17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G45</text:p>
          </table:table-cell>
          <table:table-cell office:value-type="string" table:style-name="ce17">
            <text:p>Kfz-Handel und -reparatu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162" table:style-name="ce20">
            <text:p>162</text:p>
          </table:table-cell>
          <table:table-cell office:value-type="float" office:value="15475" table:style-name="ce20">
            <text:p>15 475</text:p>
          </table:table-cell>
          <table:table-cell office:value-type="float" office:value="15328" table:style-name="ce20">
            <text:p>15 328</text:p>
          </table:table-cell>
          <table:table-cell office:value-type="float" office:value="878462" table:style-name="ce20">
            <text:p>878 462</text:p>
          </table:table-cell>
          <table:table-cell office:value-type="float" office:value="12842900" table:style-name="ce20">
            <text:p>12 842 900</text:p>
          </table:table-cell>
          <table:table-cell office:value-type="float" office:value="12653086" table:style-name="ce20">
            <text:p>12 653 086</text:p>
          </table:table-cell>
          <table:table-cell office:value-type="float" office:value="2486148" table:style-name="ce20">
            <text:p>2 486 148</text:p>
          </table:table-cell>
          <table:table-cell office:value-type="float" office:value="11345857" table:style-name="ce20">
            <text:p>11 345 857</text:p>
          </table:table-cell>
          <table:table-cell office:value-type="float" office:value="10042019" table:style-name="ce20">
            <text:p>10 042 019</text:p>
          </table:table-cell>
          <table:table-cell office:value-type="float" office:value="1184151" table:style-name="ce20">
            <text:p>1 184 151</text:p>
          </table:table-cell>
          <table:table-cell office:value-type="float" office:value="305689" table:style-name="ce20">
            <text:p>305 689</text:p>
          </table:table-cell>
          <table:table-cell office:value-type="float" office:value="136563" table:style-name="ce20">
            <text:p>136 56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G45</text:p>
          </table:table-cell>
          <table:table-cell office:value-type="string" table:style-name="ce17">
            <text:p>Kfz-Handel und -reparatu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23" table:style-name="ce20">
            <text:p>23</text:p>
          </table:table-cell>
          <table:table-cell office:value-type="float" office:value="13781" table:style-name="ce20">
            <text:p>13 781</text:p>
          </table:table-cell>
          <table:table-cell office:value-type="float" office:value="13762" table:style-name="ce20">
            <text:p>13 762</text:p>
          </table:table-cell>
          <table:table-cell office:value-type="float" office:value="827181" table:style-name="ce20">
            <text:p>827 181</text:p>
          </table:table-cell>
          <table:table-cell office:value-type="float" office:value="9544130" table:style-name="ce20">
            <text:p>9 544 130</text:p>
          </table:table-cell>
          <table:table-cell office:value-type="float" office:value="9422229" table:style-name="ce20">
            <text:p>9 422 229</text:p>
          </table:table-cell>
          <table:table-cell office:value-type="float" office:value="2279273" table:style-name="ce20">
            <text:p>2 279 273</text:p>
          </table:table-cell>
          <table:table-cell office:value-type="float" office:value="8136243" table:style-name="ce20">
            <text:p>8 136 243</text:p>
          </table:table-cell>
          <table:table-cell office:value-type="float" office:value="6976418" table:style-name="ce20">
            <text:p>6 976 418</text:p>
          </table:table-cell>
          <table:table-cell office:value-type="float" office:value="1121079" table:style-name="ce20">
            <text:p>1 121 079</text:p>
          </table:table-cell>
          <table:table-cell office:value-type="float" office:value="293898" table:style-name="ce20">
            <text:p>293 898</text:p>
          </table:table-cell>
          <table:table-cell office:value-type="float" office:value="97157" table:style-name="ce20">
            <text:p>97 15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G46</text:p>
          </table:table-cell>
          <table:table-cell office:value-type="string" table:style-name="ce17">
            <text:p>Großhandel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28057" table:style-name="ce20">
            <text:p>28 057</text:p>
          </table:table-cell>
          <table:table-cell office:value-type="float" office:value="224967" table:style-name="ce20">
            <text:p>224 967</text:p>
          </table:table-cell>
          <table:table-cell office:value-type="float" office:value="197774" table:style-name="ce20">
            <text:p>197 774</text:p>
          </table:table-cell>
          <table:table-cell office:value-type="float" office:value="12262688" table:style-name="ce20">
            <text:p>12 262 688</text:p>
          </table:table-cell>
          <table:table-cell office:value-type="float" office:value="192129700" table:style-name="ce20">
            <text:p>192 129 700</text:p>
          </table:table-cell>
          <table:table-cell office:value-type="float" office:value="188639501" table:style-name="ce20">
            <text:p>188 639 501</text:p>
          </table:table-cell>
          <table:table-cell office:value-type="float" office:value="38139976" table:style-name="ce20">
            <text:p>38 139 976</text:p>
          </table:table-cell>
          <table:table-cell office:value-type="float" office:value="168645612" table:style-name="ce20">
            <text:p>168 645 612</text:p>
          </table:table-cell>
          <table:table-cell office:value-type="float" office:value="153251825" table:style-name="ce20">
            <text:p>153 251 825</text:p>
          </table:table-cell>
          <table:table-cell office:value-type="float" office:value="22812674" table:style-name="ce20">
            <text:p>22 812 674</text:p>
          </table:table-cell>
          <table:table-cell office:value-type="float" office:value="10549986" table:style-name="ce20">
            <text:p>10 549 986</text:p>
          </table:table-cell>
          <table:table-cell office:value-type="float" office:value="2192181" table:style-name="ce20">
            <text:p>2 192 18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G46</text:p>
          </table:table-cell>
          <table:table-cell office:value-type="string" table:style-name="ce17">
            <text:p>Großhandel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12853" table:style-name="ce20">
            <text:p>12 853</text:p>
          </table:table-cell>
          <table:table-cell office:value-type="float" office:value="12103" table:style-name="ce20">
            <text:p>12 103</text:p>
          </table:table-cell>
          <table:table-cell office:value-type="float" office:value="372" table:style-name="ce20">
            <text:p>372</text:p>
          </table:table-cell>
          <table:table-cell office:value-type="float" office:value="20220" table:style-name="ce20">
            <text:p>20 220</text:p>
          </table:table-cell>
          <table:table-cell office:value-type="float" office:value="14121599" table:style-name="ce20">
            <text:p>14 121 599</text:p>
          </table:table-cell>
          <table:table-cell office:value-type="float" office:value="13966370" table:style-name="ce20">
            <text:p>13 966 370</text:p>
          </table:table-cell>
          <table:table-cell office:value-type="float" office:value="1447824" table:style-name="ce20">
            <text:p>1 447 824</text:p>
          </table:table-cell>
          <table:table-cell office:value-type="float" office:value="13397425" table:style-name="ce20">
            <text:p>13 397 425</text:p>
          </table:table-cell>
          <table:table-cell office:value-type="float" office:value="12619425" table:style-name="ce20">
            <text:p>12 619 425</text:p>
          </table:table-cell>
          <table:table-cell office:value-type="float" office:value="670102" table:style-name="ce20">
            <text:p>670 102</text:p>
          </table:table-cell>
          <table:table-cell office:value-type="float" office:value="649882" table:style-name="ce20">
            <text:p>649 882</text:p>
          </table:table-cell>
          <table:table-cell office:value-type="float" office:value="67663" table:style-name="ce20">
            <text:p>67 66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G46</text:p>
          </table:table-cell>
          <table:table-cell office:value-type="string" table:style-name="ce17">
            <text:p>Großhandel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11249" table:style-name="ce20">
            <text:p>11 249</text:p>
          </table:table-cell>
          <table:table-cell office:value-type="float" office:value="42187" table:style-name="ce20">
            <text:p>42 187</text:p>
          </table:table-cell>
          <table:table-cell office:value-type="float" office:value="30050" table:style-name="ce20">
            <text:p>30 050</text:p>
          </table:table-cell>
          <table:table-cell office:value-type="float" office:value="1389543" table:style-name="ce20">
            <text:p>1 389 543</text:p>
          </table:table-cell>
          <table:table-cell office:value-type="float" office:value="24066105" table:style-name="ce20">
            <text:p>24 066 105</text:p>
          </table:table-cell>
          <table:table-cell office:value-type="float" office:value="23704256" table:style-name="ce20">
            <text:p>23 704 256</text:p>
          </table:table-cell>
          <table:table-cell office:value-type="float" office:value="5215033" table:style-name="ce20">
            <text:p>5 215 033</text:p>
          </table:table-cell>
          <table:table-cell office:value-type="float" office:value="20973698" table:style-name="ce20">
            <text:p>20 973 698</text:p>
          </table:table-cell>
          <table:table-cell office:value-type="float" office:value="18853547" table:style-name="ce20">
            <text:p>18 853 547</text:p>
          </table:table-cell>
          <table:table-cell office:value-type="float" office:value="3100473" table:style-name="ce20">
            <text:p>3 100 473</text:p>
          </table:table-cell>
          <table:table-cell office:value-type="float" office:value="1710930" table:style-name="ce20">
            <text:p>1 710 930</text:p>
          </table:table-cell>
          <table:table-cell office:value-type="float" office:value="204136" table:style-name="ce20">
            <text:p>204 13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G46</text:p>
          </table:table-cell>
          <table:table-cell office:value-type="string" table:style-name="ce17">
            <text:p>Großhandel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2030" table:style-name="ce20">
            <text:p>2 030</text:p>
          </table:table-cell>
          <table:table-cell office:value-type="float" office:value="27297" table:style-name="ce20">
            <text:p>27 297</text:p>
          </table:table-cell>
          <table:table-cell office:value-type="float" office:value="25397" table:style-name="ce20">
            <text:p>25 397</text:p>
          </table:table-cell>
          <table:table-cell office:value-type="float" office:value="1492182" table:style-name="ce20">
            <text:p>1 492 182</text:p>
          </table:table-cell>
          <table:table-cell office:value-type="float" office:value="25880010" table:style-name="ce20">
            <text:p>25 880 010</text:p>
          </table:table-cell>
          <table:table-cell office:value-type="float" office:value="25130219" table:style-name="ce20">
            <text:p>25 130 219</text:p>
          </table:table-cell>
          <table:table-cell office:value-type="float" office:value="4967301" table:style-name="ce20">
            <text:p>4 967 301</text:p>
          </table:table-cell>
          <table:table-cell office:value-type="float" office:value="22467300" table:style-name="ce20">
            <text:p>22 467 300</text:p>
          </table:table-cell>
          <table:table-cell office:value-type="float" office:value="20458295" table:style-name="ce20">
            <text:p>20 458 295</text:p>
          </table:table-cell>
          <table:table-cell office:value-type="float" office:value="2963055" table:style-name="ce20">
            <text:p>2 963 055</text:p>
          </table:table-cell>
          <table:table-cell office:value-type="float" office:value="1470873" table:style-name="ce20">
            <text:p>1 470 873</text:p>
          </table:table-cell>
          <table:table-cell office:value-type="float" office:value="205941" table:style-name="ce20">
            <text:p>205 94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G46</text:p>
          </table:table-cell>
          <table:table-cell office:value-type="string" table:style-name="ce17">
            <text:p>Großhandel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1236" table:style-name="ce20">
            <text:p>1 236</text:p>
          </table:table-cell>
          <table:table-cell office:value-type="float" office:value="36892" table:style-name="ce20">
            <text:p>36 892</text:p>
          </table:table-cell>
          <table:table-cell office:value-type="float" office:value="35912" table:style-name="ce20">
            <text:p>35 912</text:p>
          </table:table-cell>
          <table:table-cell office:value-type="float" office:value="2325527" table:style-name="ce20">
            <text:p>2 325 527</text:p>
          </table:table-cell>
          <table:table-cell office:value-type="float" office:value="35074984" table:style-name="ce20">
            <text:p>35 074 984</text:p>
          </table:table-cell>
          <table:table-cell office:value-type="float" office:value="34428245" table:style-name="ce20">
            <text:p>34 428 245</text:p>
          </table:table-cell>
          <table:table-cell office:value-type="float" office:value="7779757" table:style-name="ce20">
            <text:p>7 779 757</text:p>
          </table:table-cell>
          <table:table-cell office:value-type="float" office:value="29658277" table:style-name="ce20">
            <text:p>29 658 277</text:p>
          </table:table-cell>
          <table:table-cell office:value-type="float" office:value="27121028" table:style-name="ce20">
            <text:p>27 121 028</text:p>
          </table:table-cell>
          <table:table-cell office:value-type="float" office:value="5251875" table:style-name="ce20">
            <text:p>5 251 875</text:p>
          </table:table-cell>
          <table:table-cell office:value-type="float" office:value="2926348" table:style-name="ce20">
            <text:p>2 926 348</text:p>
          </table:table-cell>
          <table:table-cell office:value-type="float" office:value="408516" table:style-name="ce20">
            <text:p>408 51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G46</text:p>
          </table:table-cell>
          <table:table-cell office:value-type="string" table:style-name="ce17">
            <text:p>Großhandel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600" table:style-name="ce20">
            <text:p>600</text:p>
          </table:table-cell>
          <table:table-cell office:value-type="float" office:value="60352" table:style-name="ce20">
            <text:p>60 352</text:p>
          </table:table-cell>
          <table:table-cell office:value-type="float" office:value="59974" table:style-name="ce20">
            <text:p>59 974</text:p>
          </table:table-cell>
          <table:table-cell office:value-type="float" office:value="4199669" table:style-name="ce20">
            <text:p>4 199 669</text:p>
          </table:table-cell>
          <table:table-cell office:value-type="float" office:value="66794982" table:style-name="ce20">
            <text:p>66 794 982</text:p>
          </table:table-cell>
          <table:table-cell office:value-type="float" office:value="65786652" table:style-name="ce20">
            <text:p>65 786 652</text:p>
          </table:table-cell>
          <table:table-cell office:value-type="float" office:value="12191176" table:style-name="ce20">
            <text:p>12 191 176</text:p>
          </table:table-cell>
          <table:table-cell office:value-type="float" office:value="60182605" table:style-name="ce20">
            <text:p>60 182 605</text:p>
          </table:table-cell>
          <table:table-cell office:value-type="float" office:value="54670520" table:style-name="ce20">
            <text:p>54 670 520</text:p>
          </table:table-cell>
          <table:table-cell office:value-type="float" office:value="6687077" table:style-name="ce20">
            <text:p>6 687 077</text:p>
          </table:table-cell>
          <table:table-cell office:value-type="float" office:value="2487408" table:style-name="ce20">
            <text:p>2 487 408</text:p>
          </table:table-cell>
          <table:table-cell office:value-type="float" office:value="681211" table:style-name="ce20">
            <text:p>681 21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G46</text:p>
          </table:table-cell>
          <table:table-cell office:value-type="string" table:style-name="ce17">
            <text:p>Großhandel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89" table:style-name="ce20">
            <text:p>89</text:p>
          </table:table-cell>
          <table:table-cell office:value-type="float" office:value="46136" table:style-name="ce20">
            <text:p>46 136</text:p>
          </table:table-cell>
          <table:table-cell office:value-type="float" office:value="46069" table:style-name="ce20">
            <text:p>46 069</text:p>
          </table:table-cell>
          <table:table-cell office:value-type="float" office:value="2835547" table:style-name="ce20">
            <text:p>2 835 547</text:p>
          </table:table-cell>
          <table:table-cell office:value-type="float" office:value="26192020" table:style-name="ce20">
            <text:p>26 192 020</text:p>
          </table:table-cell>
          <table:table-cell office:value-type="float" office:value="25623759" table:style-name="ce20">
            <text:p>25 623 759</text:p>
          </table:table-cell>
          <table:table-cell office:value-type="float" office:value="6538885" table:style-name="ce20">
            <text:p>6 538 885</text:p>
          </table:table-cell>
          <table:table-cell office:value-type="float" office:value="21966307" table:style-name="ce20">
            <text:p>21 966 307</text:p>
          </table:table-cell>
          <table:table-cell office:value-type="float" office:value="19529010" table:style-name="ce20">
            <text:p>19 529 010</text:p>
          </table:table-cell>
          <table:table-cell office:value-type="float" office:value="4140092" table:style-name="ce20">
            <text:p>4 140 092</text:p>
          </table:table-cell>
          <table:table-cell office:value-type="float" office:value="1304545" table:style-name="ce20">
            <text:p>1 304 545</text:p>
          </table:table-cell>
          <table:table-cell office:value-type="float" office:value="624714" table:style-name="ce20">
            <text:p>624 71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G47</text:p>
          </table:table-cell>
          <table:table-cell office:value-type="string" table:style-name="ce17">
            <text:p>Einzelhandel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54401" table:style-name="ce20">
            <text:p>54 401</text:p>
          </table:table-cell>
          <table:table-cell office:value-type="float" office:value="397452" table:style-name="ce20">
            <text:p>397 452</text:p>
          </table:table-cell>
          <table:table-cell office:value-type="float" office:value="341035" table:style-name="ce20">
            <text:p>341 035</text:p>
          </table:table-cell>
          <table:table-cell office:value-type="float" office:value="11582375" table:style-name="ce20">
            <text:p>11 582 375</text:p>
          </table:table-cell>
          <table:table-cell office:value-type="float" office:value="78473304" table:style-name="ce20">
            <text:p>78 473 304</text:p>
          </table:table-cell>
          <table:table-cell office:value-type="float" office:value="76478782" table:style-name="ce20">
            <text:p>76 478 782</text:p>
          </table:table-cell>
          <table:table-cell office:value-type="float" office:value="26852101" table:style-name="ce20">
            <text:p>26 852 101</text:p>
          </table:table-cell>
          <table:table-cell office:value-type="float" office:value="62386884" table:style-name="ce20">
            <text:p>62 386 884</text:p>
          </table:table-cell>
          <table:table-cell office:value-type="float" office:value="51195544" table:style-name="ce20">
            <text:p>51 195 544</text:p>
          </table:table-cell>
          <table:table-cell office:value-type="float" office:value="15668443" table:style-name="ce20">
            <text:p>15 668 443</text:p>
          </table:table-cell>
          <table:table-cell office:value-type="float" office:value="4086068" table:style-name="ce20">
            <text:p>4 086 068</text:p>
          </table:table-cell>
          <table:table-cell office:value-type="float" office:value="1718631" table:style-name="ce20">
            <text:p>1 718 63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G47</text:p>
          </table:table-cell>
          <table:table-cell office:value-type="string" table:style-name="ce17">
            <text:p>Einzelhandel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27278" table:style-name="ce20">
            <text:p>27 278</text:p>
          </table:table-cell>
          <table:table-cell office:value-type="float" office:value="26375" table:style-name="ce20">
            <text:p>26 375</text:p>
          </table:table-cell>
          <table:table-cell office:value-type="float" office:value="343" table:style-name="ce20">
            <text:p>343</text:p>
          </table:table-cell>
          <table:table-cell office:value-type="float" office:value="10522" table:style-name="ce20">
            <text:p>10 522</text:p>
          </table:table-cell>
          <table:table-cell office:value-type="float" office:value="2728891" table:style-name="ce20">
            <text:p>2 728 891</text:p>
          </table:table-cell>
          <table:table-cell office:value-type="float" office:value="2665849" table:style-name="ce20">
            <text:p>2 665 849</text:p>
          </table:table-cell>
          <table:table-cell office:value-type="float" office:value="896442" table:style-name="ce20">
            <text:p>896 442</text:p>
          </table:table-cell>
          <table:table-cell office:value-type="float" office:value="2324421" table:style-name="ce20">
            <text:p>2 324 421</text:p>
          </table:table-cell>
          <table:table-cell office:value-type="float" office:value="1836081" table:style-name="ce20">
            <text:p>1 836 081</text:p>
          </table:table-cell>
          <table:table-cell office:value-type="float" office:value="408111" table:style-name="ce20">
            <text:p>408 111</text:p>
          </table:table-cell>
          <table:table-cell office:value-type="float" office:value="397589" table:style-name="ce20">
            <text:p>397 589</text:p>
          </table:table-cell>
          <table:table-cell office:value-type="float" office:value="27224" table:style-name="ce20">
            <text:p>27 22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G47</text:p>
          </table:table-cell>
          <table:table-cell office:value-type="string" table:style-name="ce17">
            <text:p>Einzelhandel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22472" table:style-name="ce20">
            <text:p>22 472</text:p>
          </table:table-cell>
          <table:table-cell office:value-type="float" office:value="82852" table:style-name="ce20">
            <text:p>82 852</text:p>
          </table:table-cell>
          <table:table-cell office:value-type="float" office:value="57446" table:style-name="ce20">
            <text:p>57 446</text:p>
          </table:table-cell>
          <table:table-cell office:value-type="float" office:value="1539182" table:style-name="ce20">
            <text:p>1 539 182</text:p>
          </table:table-cell>
          <table:table-cell office:value-type="float" office:value="13511975" table:style-name="ce20">
            <text:p>13 511 975</text:p>
          </table:table-cell>
          <table:table-cell office:value-type="float" office:value="13250013" table:style-name="ce20">
            <text:p>13 250 013</text:p>
          </table:table-cell>
          <table:table-cell office:value-type="float" office:value="4326033" table:style-name="ce20">
            <text:p>4 326 033</text:p>
          </table:table-cell>
          <table:table-cell office:value-type="float" office:value="11011804" table:style-name="ce20">
            <text:p>11 011 804</text:p>
          </table:table-cell>
          <table:table-cell office:value-type="float" office:value="9337699" table:style-name="ce20">
            <text:p>9 337 699</text:p>
          </table:table-cell>
          <table:table-cell office:value-type="float" office:value="2652282" table:style-name="ce20">
            <text:p>2 652 282</text:p>
          </table:table-cell>
          <table:table-cell office:value-type="float" office:value="1113100" table:style-name="ce20">
            <text:p>1 113 100</text:p>
          </table:table-cell>
          <table:table-cell office:value-type="float" office:value="145311" table:style-name="ce20">
            <text:p>145 31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G47</text:p>
          </table:table-cell>
          <table:table-cell office:value-type="string" table:style-name="ce17">
            <text:p>Einzelhandel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3078" table:style-name="ce20">
            <text:p>3 078</text:p>
          </table:table-cell>
          <table:table-cell office:value-type="float" office:value="40658" table:style-name="ce20">
            <text:p>40 658</text:p>
          </table:table-cell>
          <table:table-cell office:value-type="float" office:value="37209" table:style-name="ce20">
            <text:p>37 209</text:p>
          </table:table-cell>
          <table:table-cell office:value-type="float" office:value="1298969" table:style-name="ce20">
            <text:p>1 298 969</text:p>
          </table:table-cell>
          <table:table-cell office:value-type="float" office:value="8938291" table:style-name="ce20">
            <text:p>8 938 291</text:p>
          </table:table-cell>
          <table:table-cell office:value-type="float" office:value="8800213" table:style-name="ce20">
            <text:p>8 800 213</text:p>
          </table:table-cell>
          <table:table-cell office:value-type="float" office:value="2894835" table:style-name="ce20">
            <text:p>2 894 835</text:p>
          </table:table-cell>
          <table:table-cell office:value-type="float" office:value="6903214" table:style-name="ce20">
            <text:p>6 903 214</text:p>
          </table:table-cell>
          <table:table-cell office:value-type="float" office:value="6056376" table:style-name="ce20">
            <text:p>6 056 376</text:p>
          </table:table-cell>
          <table:table-cell office:value-type="float" office:value="2048950" table:style-name="ce20">
            <text:p>2 048 950</text:p>
          </table:table-cell>
          <table:table-cell office:value-type="float" office:value="749981" table:style-name="ce20">
            <text:p>749 981</text:p>
          </table:table-cell>
          <table:table-cell office:value-type="float" office:value="132166" table:style-name="ce20">
            <text:p>132 16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G47</text:p>
          </table:table-cell>
          <table:table-cell office:value-type="string" table:style-name="ce17">
            <text:p>Einzelhandel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1164" table:style-name="ce20">
            <text:p>1 164</text:p>
          </table:table-cell>
          <table:table-cell office:value-type="float" office:value="33372" table:style-name="ce20">
            <text:p>33 372</text:p>
          </table:table-cell>
          <table:table-cell office:value-type="float" office:value="32149" table:style-name="ce20">
            <text:p>32 149</text:p>
          </table:table-cell>
          <table:table-cell office:value-type="float" office:value="1133728" table:style-name="ce20">
            <text:p>1 133 728</text:p>
          </table:table-cell>
          <table:table-cell office:value-type="float" office:value="8003178" table:style-name="ce20">
            <text:p>8 003 178</text:p>
          </table:table-cell>
          <table:table-cell office:value-type="float" office:value="7761216" table:style-name="ce20">
            <text:p>7 761 216</text:p>
          </table:table-cell>
          <table:table-cell office:value-type="float" office:value="2611857" table:style-name="ce20">
            <text:p>2 611 857</text:p>
          </table:table-cell>
          <table:table-cell office:value-type="float" office:value="6342925" table:style-name="ce20">
            <text:p>6 342 925</text:p>
          </table:table-cell>
          <table:table-cell office:value-type="float" office:value="5378957" table:style-name="ce20">
            <text:p>5 378 957</text:p>
          </table:table-cell>
          <table:table-cell office:value-type="float" office:value="1647376" table:style-name="ce20">
            <text:p>1 647 376</text:p>
          </table:table-cell>
          <table:table-cell office:value-type="float" office:value="513648" table:style-name="ce20">
            <text:p>513 648</text:p>
          </table:table-cell>
          <table:table-cell office:value-type="float" office:value="185491" table:style-name="ce20">
            <text:p>185 49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G47</text:p>
          </table:table-cell>
          <table:table-cell office:value-type="string" table:style-name="ce17">
            <text:p>Einzelhandel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307" table:style-name="ce20">
            <text:p>307</text:p>
          </table:table-cell>
          <table:table-cell office:value-type="float" office:value="29255" table:style-name="ce20">
            <text:p>29 255</text:p>
          </table:table-cell>
          <table:table-cell office:value-type="float" office:value="29015" table:style-name="ce20">
            <text:p>29 015</text:p>
          </table:table-cell>
          <table:table-cell office:value-type="float" office:value="1059181" table:style-name="ce20">
            <text:p>1 059 181</text:p>
          </table:table-cell>
          <table:table-cell office:value-type="float" office:value="6703133" table:style-name="ce20">
            <text:p>6 703 133</text:p>
          </table:table-cell>
          <table:table-cell office:value-type="float" office:value="6453482" table:style-name="ce20">
            <text:p>6 453 482</text:p>
          </table:table-cell>
          <table:table-cell office:value-type="float" office:value="2481208" table:style-name="ce20">
            <text:p>2 481 208</text:p>
          </table:table-cell>
          <table:table-cell office:value-type="float" office:value="5356940" table:style-name="ce20">
            <text:p>5 356 940</text:p>
          </table:table-cell>
          <table:table-cell office:value-type="float" office:value="4207017" table:style-name="ce20">
            <text:p>4 207 017</text:p>
          </table:table-cell>
          <table:table-cell office:value-type="float" office:value="1334006" table:style-name="ce20">
            <text:p>1 334 006</text:p>
          </table:table-cell>
          <table:table-cell office:value-type="float" office:value="274825" table:style-name="ce20">
            <text:p>274 825</text:p>
          </table:table-cell>
          <table:table-cell office:value-type="float" office:value="141593" table:style-name="ce20">
            <text:p>141 59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G47</text:p>
          </table:table-cell>
          <table:table-cell office:value-type="string" table:style-name="ce17">
            <text:p>Einzelhandel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102" table:style-name="ce20">
            <text:p>102</text:p>
          </table:table-cell>
          <table:table-cell office:value-type="float" office:value="184940" table:style-name="ce20">
            <text:p>184 940</text:p>
          </table:table-cell>
          <table:table-cell office:value-type="float" office:value="184873" table:style-name="ce20">
            <text:p>184 873</text:p>
          </table:table-cell>
          <table:table-cell office:value-type="float" office:value="6540793" table:style-name="ce20">
            <text:p>6 540 793</text:p>
          </table:table-cell>
          <table:table-cell office:value-type="float" office:value="38587836" table:style-name="ce20">
            <text:p>38 587 836</text:p>
          </table:table-cell>
          <table:table-cell office:value-type="float" office:value="37548009" table:style-name="ce20">
            <text:p>37 548 009</text:p>
          </table:table-cell>
          <table:table-cell office:value-type="float" office:value="13641726" table:style-name="ce20">
            <text:p>13 641 726</text:p>
          </table:table-cell>
          <table:table-cell office:value-type="float" office:value="30447580" table:style-name="ce20">
            <text:p>30 447 580</text:p>
          </table:table-cell>
          <table:table-cell office:value-type="float" office:value="24379414" table:style-name="ce20">
            <text:p>24 379 414</text:p>
          </table:table-cell>
          <table:table-cell office:value-type="float" office:value="7577718" table:style-name="ce20">
            <text:p>7 577 718</text:p>
          </table:table-cell>
          <table:table-cell office:value-type="float" office:value="1036925" table:style-name="ce20">
            <text:p>1 036 925</text:p>
          </table:table-cell>
          <table:table-cell office:value-type="float" office:value="1086846" table:style-name="ce20">
            <text:p>1 086 84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2">
            <text:p>H</text:p>
          </table:table-cell>
          <table:table-cell office:value-type="string" table:style-name="ce13">
            <text:p>Verkehr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16344" table:style-name="ce14">
            <text:p>16 344</text:p>
          </table:table-cell>
          <table:table-cell office:value-type="float" office:value="205599" table:style-name="ce14">
            <text:p>205 599</text:p>
          </table:table-cell>
          <table:table-cell office:value-type="float" office:value="188760" table:style-name="ce14">
            <text:p>188 760</text:p>
          </table:table-cell>
          <table:table-cell office:value-type="float" office:value="9641466" table:style-name="ce14">
            <text:p>9 641 466</text:p>
          </table:table-cell>
          <table:table-cell office:value-type="float" office:value="49035498" table:style-name="ce14">
            <text:p>49 035 498</text:p>
          </table:table-cell>
          <table:table-cell office:value-type="float" office:value="44503262" table:style-name="ce14">
            <text:p>44 503 262</text:p>
          </table:table-cell>
          <table:table-cell office:value-type="float" office:value="25991432" table:style-name="ce14">
            <text:p>25 991 432</text:p>
          </table:table-cell>
          <table:table-cell office:value-type="float" office:value="33726933" table:style-name="ce14">
            <text:p>33 726 933</text:p>
          </table:table-cell>
          <table:table-cell office:value-type="float" office:value="21646609" table:style-name="ce14">
            <text:p>21 646 609</text:p>
          </table:table-cell>
          <table:table-cell office:value-type="float" office:value="13935323" table:style-name="ce14">
            <text:p>13 935 323</text:p>
          </table:table-cell>
          <table:table-cell office:value-type="float" office:value="4293857" table:style-name="ce14">
            <text:p>4 293 857</text:p>
          </table:table-cell>
          <table:table-cell office:value-type="float" office:value="3729202" table:style-name="ce14">
            <text:p>3 729 202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H</text:p>
          </table:table-cell>
          <table:table-cell office:value-type="string" table:style-name="ce13">
            <text:p>Verkehr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1</text:p>
          </table:table-cell>
          <table:table-cell office:value-type="float" office:value="6362" table:style-name="ce14">
            <text:p>6 362</text:p>
          </table:table-cell>
          <table:table-cell office:value-type="float" office:value="6081" table:style-name="ce14">
            <text:p>6 081</text:p>
          </table:table-cell>
          <table:table-cell office:value-type="float" office:value="124" table:style-name="ce14">
            <text:p>124</text:p>
          </table:table-cell>
          <table:table-cell office:value-type="float" office:value="4749" table:style-name="ce14">
            <text:p>4 749</text:p>
          </table:table-cell>
          <table:table-cell office:value-type="float" office:value="1048804" table:style-name="ce14">
            <text:p>1 048 804</text:p>
          </table:table-cell>
          <table:table-cell office:value-type="float" office:value="974623" table:style-name="ce14">
            <text:p>974 623</text:p>
          </table:table-cell>
          <table:table-cell office:value-type="float" office:value="695680" table:style-name="ce14">
            <text:p>695 680</text:p>
          </table:table-cell>
          <table:table-cell office:value-type="float" office:value="735261" table:style-name="ce14">
            <text:p>735 261</text:p>
          </table:table-cell>
          <table:table-cell office:value-type="float" office:value="312975" table:style-name="ce14">
            <text:p>312 975</text:p>
          </table:table-cell>
          <table:table-cell office:value-type="float" office:value="277573" table:style-name="ce14">
            <text:p>277 573</text:p>
          </table:table-cell>
          <table:table-cell office:value-type="float" office:value="272824" table:style-name="ce14">
            <text:p>272 824</text:p>
          </table:table-cell>
          <table:table-cell office:value-type="float" office:value="93922" table:style-name="ce14">
            <text:p>93 922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H</text:p>
          </table:table-cell>
          <table:table-cell office:value-type="string" table:style-name="ce13">
            <text:p>Verkehr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 - 9</text:p>
          </table:table-cell>
          <table:table-cell office:value-type="float" office:value="7140" table:style-name="ce14">
            <text:p>7 140</text:p>
          </table:table-cell>
          <table:table-cell office:value-type="float" office:value="27512" table:style-name="ce14">
            <text:p>27 512</text:p>
          </table:table-cell>
          <table:table-cell office:value-type="float" office:value="19503" table:style-name="ce14">
            <text:p>19 503</text:p>
          </table:table-cell>
          <table:table-cell office:value-type="float" office:value="558049" table:style-name="ce14">
            <text:p>558 049</text:p>
          </table:table-cell>
          <table:table-cell office:value-type="float" office:value="4384798" table:style-name="ce14">
            <text:p>4 384 798</text:p>
          </table:table-cell>
          <table:table-cell office:value-type="float" office:value="4207381" table:style-name="ce14">
            <text:p>4 207 381</text:p>
          </table:table-cell>
          <table:table-cell office:value-type="float" office:value="2635575" table:style-name="ce14">
            <text:p>2 635 575</text:p>
          </table:table-cell>
          <table:table-cell office:value-type="float" office:value="3236718" table:style-name="ce14">
            <text:p>3 236 718</text:p>
          </table:table-cell>
          <table:table-cell office:value-type="float" office:value="1655935" table:style-name="ce14">
            <text:p>1 655 935</text:p>
          </table:table-cell>
          <table:table-cell office:value-type="float" office:value="1053259" table:style-name="ce14">
            <text:p>1 053 259</text:p>
          </table:table-cell>
          <table:table-cell office:value-type="float" office:value="495210" table:style-name="ce14">
            <text:p>495 210</text:p>
          </table:table-cell>
          <table:table-cell office:value-type="float" office:value="145624" table:style-name="ce14">
            <text:p>145 624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H</text:p>
          </table:table-cell>
          <table:table-cell office:value-type="string" table:style-name="ce13">
            <text:p>Verkehr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19</text:p>
          </table:table-cell>
          <table:table-cell office:value-type="float" office:value="1442" table:style-name="ce14">
            <text:p>1 442</text:p>
          </table:table-cell>
          <table:table-cell office:value-type="float" office:value="19602" table:style-name="ce14">
            <text:p>19 602</text:p>
          </table:table-cell>
          <table:table-cell office:value-type="float" office:value="18042" table:style-name="ce14">
            <text:p>18 042</text:p>
          </table:table-cell>
          <table:table-cell office:value-type="float" office:value="681432" table:style-name="ce14">
            <text:p>681 432</text:p>
          </table:table-cell>
          <table:table-cell office:value-type="float" office:value="4454078" table:style-name="ce14">
            <text:p>4 454 078</text:p>
          </table:table-cell>
          <table:table-cell office:value-type="float" office:value="4240411" table:style-name="ce14">
            <text:p>4 240 411</text:p>
          </table:table-cell>
          <table:table-cell office:value-type="float" office:value="2036274" table:style-name="ce14">
            <text:p>2 036 274</text:p>
          </table:table-cell>
          <table:table-cell office:value-type="float" office:value="3360650" table:style-name="ce14">
            <text:p>3 360 650</text:p>
          </table:table-cell>
          <table:table-cell office:value-type="float" office:value="2302368" table:style-name="ce14">
            <text:p>2 302 368</text:p>
          </table:table-cell>
          <table:table-cell office:value-type="float" office:value="978169" table:style-name="ce14">
            <text:p>978 169</text:p>
          </table:table-cell>
          <table:table-cell office:value-type="float" office:value="296737" table:style-name="ce14">
            <text:p>296 737</text:p>
          </table:table-cell>
          <table:table-cell office:value-type="float" office:value="168909" table:style-name="ce14">
            <text:p>168 909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H</text:p>
          </table:table-cell>
          <table:table-cell office:value-type="string" table:style-name="ce13">
            <text:p>Verkehr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0 - 49</text:p>
          </table:table-cell>
          <table:table-cell office:value-type="float" office:value="935" table:style-name="ce14">
            <text:p>935</text:p>
          </table:table-cell>
          <table:table-cell office:value-type="float" office:value="28552" table:style-name="ce14">
            <text:p>28 552</text:p>
          </table:table-cell>
          <table:table-cell office:value-type="float" office:value="27619" table:style-name="ce14">
            <text:p>27 619</text:p>
          </table:table-cell>
          <table:table-cell office:value-type="float" office:value="1241062" table:style-name="ce14">
            <text:p>1 241 062</text:p>
          </table:table-cell>
          <table:table-cell office:value-type="float" office:value="6695739" table:style-name="ce14">
            <text:p>6 695 739</text:p>
          </table:table-cell>
          <table:table-cell office:value-type="float" office:value="6066371" table:style-name="ce14">
            <text:p>6 066 371</text:p>
          </table:table-cell>
          <table:table-cell office:value-type="float" office:value="3412925" table:style-name="ce14">
            <text:p>3 412 925</text:p>
          </table:table-cell>
          <table:table-cell office:value-type="float" office:value="4796353" table:style-name="ce14">
            <text:p>4 796 353</text:p>
          </table:table-cell>
          <table:table-cell office:value-type="float" office:value="3103595" table:style-name="ce14">
            <text:p>3 103 595</text:p>
          </table:table-cell>
          <table:table-cell office:value-type="float" office:value="1723087" table:style-name="ce14">
            <text:p>1 723 087</text:p>
          </table:table-cell>
          <table:table-cell office:value-type="float" office:value="482025" table:style-name="ce14">
            <text:p>482 025</text:p>
          </table:table-cell>
          <table:table-cell office:value-type="float" office:value="395589" table:style-name="ce14">
            <text:p>395 589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H</text:p>
          </table:table-cell>
          <table:table-cell office:value-type="string" table:style-name="ce13">
            <text:p>Verkehr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 - 249</text:p>
          </table:table-cell>
          <table:table-cell office:value-type="float" office:value="396" table:style-name="ce14">
            <text:p>396</text:p>
          </table:table-cell>
          <table:table-cell office:value-type="float" office:value="39079" table:style-name="ce14">
            <text:p>39 079</text:p>
          </table:table-cell>
          <table:table-cell office:value-type="float" office:value="38740" table:style-name="ce14">
            <text:p>38 740</text:p>
          </table:table-cell>
          <table:table-cell office:value-type="float" office:value="1944930" table:style-name="ce14">
            <text:p>1 944 930</text:p>
          </table:table-cell>
          <table:table-cell office:value-type="float" office:value="12589094" table:style-name="ce14">
            <text:p>12 589 094</text:p>
          </table:table-cell>
          <table:table-cell office:value-type="float" office:value="11886396" table:style-name="ce14">
            <text:p>11 886 396</text:p>
          </table:table-cell>
          <table:table-cell office:value-type="float" office:value="6961011" table:style-name="ce14">
            <text:p>6 961 011</text:p>
          </table:table-cell>
          <table:table-cell office:value-type="float" office:value="8482463" table:style-name="ce14">
            <text:p>8 482 463</text:p>
          </table:table-cell>
          <table:table-cell office:value-type="float" office:value="5329183" table:style-name="ce14">
            <text:p>5 329 183</text:p>
          </table:table-cell>
          <table:table-cell office:value-type="float" office:value="3819536" table:style-name="ce14">
            <text:p>3 819 536</text:p>
          </table:table-cell>
          <table:table-cell office:value-type="float" office:value="1874606" table:style-name="ce14">
            <text:p>1 874 606</text:p>
          </table:table-cell>
          <table:table-cell office:value-type="float" office:value="1252255" table:style-name="ce14">
            <text:p>1 252 255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H</text:p>
          </table:table-cell>
          <table:table-cell office:value-type="string" table:style-name="ce13">
            <text:p>Verkehr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50 und mehr</text:p>
          </table:table-cell>
          <table:table-cell office:value-type="float" office:value="69" table:style-name="ce14">
            <text:p>69</text:p>
          </table:table-cell>
          <table:table-cell office:value-type="float" office:value="84773" table:style-name="ce14">
            <text:p>84 773</text:p>
          </table:table-cell>
          <table:table-cell office:value-type="float" office:value="84732" table:style-name="ce14">
            <text:p>84 732</text:p>
          </table:table-cell>
          <table:table-cell office:value-type="float" office:value="5211244" table:style-name="ce14">
            <text:p>5 211 244</text:p>
          </table:table-cell>
          <table:table-cell office:value-type="float" office:value="19862985" table:style-name="ce14">
            <text:p>19 862 985</text:p>
          </table:table-cell>
          <table:table-cell office:value-type="float" office:value="17128080" table:style-name="ce14">
            <text:p>17 128 080</text:p>
          </table:table-cell>
          <table:table-cell office:value-type="float" office:value="10249967" table:style-name="ce14">
            <text:p>10 249 967</text:p>
          </table:table-cell>
          <table:table-cell office:value-type="float" office:value="13115488" table:style-name="ce14">
            <text:p>13 115 488</text:p>
          </table:table-cell>
          <table:table-cell office:value-type="float" office:value="8942553" table:style-name="ce14">
            <text:p>8 942 553</text:p>
          </table:table-cell>
          <table:table-cell office:value-type="float" office:value="6083699" table:style-name="ce14">
            <text:p>6 083 699</text:p>
          </table:table-cell>
          <table:table-cell office:value-type="float" office:value="872455" table:style-name="ce14">
            <text:p>872 455</text:p>
          </table:table-cell>
          <table:table-cell office:value-type="float" office:value="1672903" table:style-name="ce14">
            <text:p>1 672 903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6">
            <text:p>H49</text:p>
          </table:table-cell>
          <table:table-cell office:value-type="string" table:style-name="ce17">
            <text:p>Landverkeh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3374" table:style-name="ce20">
            <text:p>13 374</text:p>
          </table:table-cell>
          <table:table-cell office:value-type="float" office:value="130768" table:style-name="ce20">
            <text:p>130 768</text:p>
          </table:table-cell>
          <table:table-cell office:value-type="float" office:value="116599" table:style-name="ce20">
            <text:p>116 599</text:p>
          </table:table-cell>
          <table:table-cell office:value-type="float" office:value="5449488" table:style-name="ce20">
            <text:p>5 449 488</text:p>
          </table:table-cell>
          <table:table-cell office:value-type="float" office:value="19967293" table:style-name="ce20">
            <text:p>19 967 293</text:p>
          </table:table-cell>
          <table:table-cell office:value-type="float" office:value="16633316" table:style-name="ce20">
            <text:p>16 633 316</text:p>
          </table:table-cell>
          <table:table-cell office:value-type="float" office:value="13964979" table:style-name="ce20">
            <text:p>13 964 979</text:p>
          </table:table-cell>
          <table:table-cell office:value-type="float" office:value="12100154" table:style-name="ce20">
            <text:p>12 100 154</text:p>
          </table:table-cell>
          <table:table-cell office:value-type="float" office:value="5239433" table:style-name="ce20">
            <text:p>5 239 433</text:p>
          </table:table-cell>
          <table:table-cell office:value-type="float" office:value="7130136" table:style-name="ce20">
            <text:p>7 130 136</text:p>
          </table:table-cell>
          <table:table-cell office:value-type="float" office:value="1680648" table:style-name="ce20">
            <text:p>1 680 648</text:p>
          </table:table-cell>
          <table:table-cell office:value-type="float" office:value="2606899" table:style-name="ce20">
            <text:p>2 606 899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H49</text:p>
          </table:table-cell>
          <table:table-cell office:value-type="string" table:style-name="ce17">
            <text:p>Landverkeh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4961" table:style-name="ce20">
            <text:p>4 961</text:p>
          </table:table-cell>
          <table:table-cell office:value-type="float" office:value="4824" table:style-name="ce20">
            <text:p>4 824</text:p>
          </table:table-cell>
          <table:table-cell office:value-type="float" office:value="87" table:style-name="ce20">
            <text:p>87</text:p>
          </table:table-cell>
          <table:table-cell office:value-type="float" office:value="3140" table:style-name="ce20">
            <text:p>3 140</text:p>
          </table:table-cell>
          <table:table-cell office:value-type="float" office:value="396370" table:style-name="ce20">
            <text:p>396 370</text:p>
          </table:table-cell>
          <table:table-cell office:value-type="float" office:value="349438" table:style-name="ce20">
            <text:p>349 438</text:p>
          </table:table-cell>
          <table:table-cell office:value-type="float" office:value="296352" table:style-name="ce20">
            <text:p>296 352</text:p>
          </table:table-cell>
          <table:table-cell office:value-type="float" office:value="250840" table:style-name="ce20">
            <text:p>250 840</text:p>
          </table:table-cell>
          <table:table-cell office:value-type="float" office:value="83524" table:style-name="ce20">
            <text:p>83 524</text:p>
          </table:table-cell>
          <table:table-cell office:value-type="float" office:value="129030" table:style-name="ce20">
            <text:p>129 030</text:p>
          </table:table-cell>
          <table:table-cell office:value-type="float" office:value="125890" table:style-name="ce20">
            <text:p>125 890</text:p>
          </table:table-cell>
          <table:table-cell office:value-type="float" office:value="47233" table:style-name="ce20">
            <text:p>47 233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H49</text:p>
          </table:table-cell>
          <table:table-cell office:value-type="string" table:style-name="ce17">
            <text:p>Landverkeh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6160" table:style-name="ce20">
            <text:p>6 160</text:p>
          </table:table-cell>
          <table:table-cell office:value-type="float" office:value="23556" table:style-name="ce20">
            <text:p>23 556</text:p>
          </table:table-cell>
          <table:table-cell office:value-type="float" office:value="16552" table:style-name="ce20">
            <text:p>16 552</text:p>
          </table:table-cell>
          <table:table-cell office:value-type="float" office:value="423583" table:style-name="ce20">
            <text:p>423 583</text:p>
          </table:table-cell>
          <table:table-cell office:value-type="float" office:value="1896620" table:style-name="ce20">
            <text:p>1 896 620</text:p>
          </table:table-cell>
          <table:table-cell office:value-type="float" office:value="1773495" table:style-name="ce20">
            <text:p>1 773 495</text:p>
          </table:table-cell>
          <table:table-cell office:value-type="float" office:value="1471795" table:style-name="ce20">
            <text:p>1 471 795</text:p>
          </table:table-cell>
          <table:table-cell office:value-type="float" office:value="1133448" table:style-name="ce20">
            <text:p>1 133 448</text:p>
          </table:table-cell>
          <table:table-cell office:value-type="float" office:value="367745" table:style-name="ce20">
            <text:p>367 745</text:p>
          </table:table-cell>
          <table:table-cell office:value-type="float" office:value="706711" table:style-name="ce20">
            <text:p>706 711</text:p>
          </table:table-cell>
          <table:table-cell office:value-type="float" office:value="283128" table:style-name="ce20">
            <text:p>283 128</text:p>
          </table:table-cell>
          <table:table-cell office:value-type="float" office:value="110916" table:style-name="ce20">
            <text:p>110 916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H49</text:p>
          </table:table-cell>
          <table:table-cell office:value-type="string" table:style-name="ce17">
            <text:p>Landverkeh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198" table:style-name="ce20">
            <text:p>1 198</text:p>
          </table:table-cell>
          <table:table-cell office:value-type="float" office:value="16266" table:style-name="ce20">
            <text:p>16 266</text:p>
          </table:table-cell>
          <table:table-cell office:value-type="float" office:value="14927" table:style-name="ce20">
            <text:p>14 927</text:p>
          </table:table-cell>
          <table:table-cell office:value-type="float" office:value="514669" table:style-name="ce20">
            <text:p>514 669</text:p>
          </table:table-cell>
          <table:table-cell office:value-type="float" office:value="1735743" table:style-name="ce20">
            <text:p>1 735 743</text:p>
          </table:table-cell>
          <table:table-cell office:value-type="float" office:value="1609604" table:style-name="ce20">
            <text:p>1 609 604</text:p>
          </table:table-cell>
          <table:table-cell office:value-type="float" office:value="1343296" table:style-name="ce20">
            <text:p>1 343 296</text:p>
          </table:table-cell>
          <table:table-cell office:value-type="float" office:value="1008987" table:style-name="ce20">
            <text:p>1 008 987</text:p>
          </table:table-cell>
          <table:table-cell office:value-type="float" office:value="345470" table:style-name="ce20">
            <text:p>345 470</text:p>
          </table:table-cell>
          <table:table-cell office:value-type="float" office:value="680349" table:style-name="ce20">
            <text:p>680 349</text:p>
          </table:table-cell>
          <table:table-cell office:value-type="float" office:value="165680" table:style-name="ce20">
            <text:p>165 680</text:p>
          </table:table-cell>
          <table:table-cell office:value-type="float" office:value="139787" table:style-name="ce20">
            <text:p>139 787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H49</text:p>
          </table:table-cell>
          <table:table-cell office:value-type="string" table:style-name="ce17">
            <text:p>Landverkeh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740" table:style-name="ce20">
            <text:p>740</text:p>
          </table:table-cell>
          <table:table-cell office:value-type="float" office:value="22439" table:style-name="ce20">
            <text:p>22 439</text:p>
          </table:table-cell>
          <table:table-cell office:value-type="float" office:value="21658" table:style-name="ce20">
            <text:p>21 658</text:p>
          </table:table-cell>
          <table:table-cell office:value-type="float" office:value="918410" table:style-name="ce20">
            <text:p>918 410</text:p>
          </table:table-cell>
          <table:table-cell office:value-type="float" office:value="3139867" table:style-name="ce20">
            <text:p>3 139 867</text:p>
          </table:table-cell>
          <table:table-cell office:value-type="float" office:value="2831950" table:style-name="ce20">
            <text:p>2 831 950</text:p>
          </table:table-cell>
          <table:table-cell office:value-type="float" office:value="2362188" table:style-name="ce20">
            <text:p>2 362 188</text:p>
          </table:table-cell>
          <table:table-cell office:value-type="float" office:value="1846690" table:style-name="ce20">
            <text:p>1 846 690</text:p>
          </table:table-cell>
          <table:table-cell office:value-type="float" office:value="664612" table:style-name="ce20">
            <text:p>664 612</text:p>
          </table:table-cell>
          <table:table-cell office:value-type="float" office:value="1187526" table:style-name="ce20">
            <text:p>1 187 526</text:p>
          </table:table-cell>
          <table:table-cell office:value-type="float" office:value="269116" table:style-name="ce20">
            <text:p>269 116</text:p>
          </table:table-cell>
          <table:table-cell office:value-type="float" office:value="332964" table:style-name="ce20">
            <text:p>332 964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H49</text:p>
          </table:table-cell>
          <table:table-cell office:value-type="string" table:style-name="ce17">
            <text:p>Landverkeh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281" table:style-name="ce20">
            <text:p>281</text:p>
          </table:table-cell>
          <table:table-cell office:value-type="float" office:value="26983" table:style-name="ce20">
            <text:p>26 983</text:p>
          </table:table-cell>
          <table:table-cell office:value-type="float" office:value="26702" table:style-name="ce20">
            <text:p>26 702</text:p>
          </table:table-cell>
          <table:table-cell office:value-type="float" office:value="1297380" table:style-name="ce20">
            <text:p>1 297 380</text:p>
          </table:table-cell>
          <table:table-cell office:value-type="float" office:value="4924794" table:style-name="ce20">
            <text:p>4 924 794</text:p>
          </table:table-cell>
          <table:table-cell office:value-type="float" office:value="4371178" table:style-name="ce20">
            <text:p>4 371 178</text:p>
          </table:table-cell>
          <table:table-cell office:value-type="float" office:value="3414725" table:style-name="ce20">
            <text:p>3 414 725</text:p>
          </table:table-cell>
          <table:table-cell office:value-type="float" office:value="3079836" table:style-name="ce20">
            <text:p>3 079 836</text:p>
          </table:table-cell>
          <table:table-cell office:value-type="float" office:value="1302364" table:style-name="ce20">
            <text:p>1 302 364</text:p>
          </table:table-cell>
          <table:table-cell office:value-type="float" office:value="1645813" table:style-name="ce20">
            <text:p>1 645 813</text:p>
          </table:table-cell>
          <table:table-cell office:value-type="float" office:value="348433" table:style-name="ce20">
            <text:p>348 433</text:p>
          </table:table-cell>
          <table:table-cell office:value-type="float" office:value="685263" table:style-name="ce20">
            <text:p>685 263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H49</text:p>
          </table:table-cell>
          <table:table-cell office:value-type="string" table:style-name="ce17">
            <text:p>Landverkeh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34" table:style-name="ce20">
            <text:p>34</text:p>
          </table:table-cell>
          <table:table-cell office:value-type="float" office:value="36700" table:style-name="ce20">
            <text:p>36 700</text:p>
          </table:table-cell>
          <table:table-cell office:value-type="float" office:value="36673" table:style-name="ce20">
            <text:p>36 673</text:p>
          </table:table-cell>
          <table:table-cell office:value-type="float" office:value="2292306" table:style-name="ce20">
            <text:p>2 292 306</text:p>
          </table:table-cell>
          <table:table-cell office:value-type="float" office:value="7873899" table:style-name="ce20">
            <text:p>7 873 899</text:p>
          </table:table-cell>
          <table:table-cell office:value-type="float" office:value="5697651" table:style-name="ce20">
            <text:p>5 697 651</text:p>
          </table:table-cell>
          <table:table-cell office:value-type="float" office:value="5076623" table:style-name="ce20">
            <text:p>5 076 623</text:p>
          </table:table-cell>
          <table:table-cell office:value-type="float" office:value="4780353" table:style-name="ce20">
            <text:p>4 780 353</text:p>
          </table:table-cell>
          <table:table-cell office:value-type="float" office:value="2475718" table:style-name="ce20">
            <text:p>2 475 718</text:p>
          </table:table-cell>
          <table:table-cell office:value-type="float" office:value="2780707" table:style-name="ce20">
            <text:p>2 780 707</text:p>
          </table:table-cell>
          <table:table-cell office:value-type="float" office:value="488401" table:style-name="ce20">
            <text:p>488 401</text:p>
          </table:table-cell>
          <table:table-cell office:value-type="float" office:value="1290736" table:style-name="ce20">
            <text:p>1 290 73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H50</text:p>
          </table:table-cell>
          <table:table-cell office:value-type="string" table:style-name="ce17">
            <text:p>Schifffahrt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05" table:style-name="ce20">
            <text:p>105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H50</text:p>
          </table:table-cell>
          <table:table-cell office:value-type="string" table:style-name="ce17">
            <text:p>Schifffahrt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37" table:style-name="ce20">
            <text:p>37</text:p>
          </table:table-cell>
          <table:table-cell office:value-type="float" office:value="29" table:style-name="ce20">
            <text:p>29</text:p>
          </table:table-cell>
          <table:table-cell office:value-type="float" office:value="3" table:style-name="ce20">
            <text:p>3</text:p>
          </table:table-cell>
          <table:table-cell office:value-type="float" office:value="67" table:style-name="ce20">
            <text:p>67</text:p>
          </table:table-cell>
          <table:table-cell office:value-type="float" office:value="3998" table:style-name="ce20">
            <text:p>3 998</text:p>
          </table:table-cell>
          <table:table-cell office:value-type="float" office:value="3554" table:style-name="ce20">
            <text:p>3 554</text:p>
          </table:table-cell>
          <table:table-cell office:value-type="float" office:value="2415" table:style-name="ce20">
            <text:p>2 415</text:p>
          </table:table-cell>
          <table:table-cell office:value-type="float" office:value="2800" table:style-name="ce20">
            <text:p>2 800</text:p>
          </table:table-cell>
          <table:table-cell office:value-type="float" office:value="1547" table:style-name="ce20">
            <text:p>1 547</text:p>
          </table:table-cell>
          <table:table-cell office:value-type="float" office:value="1175" table:style-name="ce20">
            <text:p>1 175</text:p>
          </table:table-cell>
          <table:table-cell office:value-type="float" office:value="1108" table:style-name="ce20">
            <text:p>1 108</text:p>
          </table:table-cell>
          <table:table-cell office:value-type="float" office:value="332" table:style-name="ce20">
            <text:p>33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H50</text:p>
          </table:table-cell>
          <table:table-cell office:value-type="string" table:style-name="ce17">
            <text:p>Schifffahrt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53" table:style-name="ce20">
            <text:p>53</text:p>
          </table:table-cell>
          <table:table-cell office:value-type="float" office:value="209" table:style-name="ce20">
            <text:p>209</text:p>
          </table:table-cell>
          <table:table-cell office:value-type="float" office:value="150" table:style-name="ce20">
            <text:p>150</text:p>
          </table:table-cell>
          <table:table-cell office:value-type="float" office:value="4315" table:style-name="ce20">
            <text:p>4 315</text:p>
          </table:table-cell>
          <table:table-cell office:value-type="float" office:value="47286" table:style-name="ce20">
            <text:p>47 286</text:p>
          </table:table-cell>
          <table:table-cell office:value-type="float" office:value="41946" table:style-name="ce20">
            <text:p>41 946</text:p>
          </table:table-cell>
          <table:table-cell office:value-type="float" office:value="19481" table:style-name="ce20">
            <text:p>19 481</text:p>
          </table:table-cell>
          <table:table-cell office:value-type="float" office:value="43736" table:style-name="ce20">
            <text:p>43 736</text:p>
          </table:table-cell>
          <table:table-cell office:value-type="float" office:value="27217" table:style-name="ce20">
            <text:p>27 217</text:p>
          </table:table-cell>
          <table:table-cell office:value-type="float" office:value="3025" table:style-name="ce20">
            <text:p>3 025</text:p>
          </table:table-cell>
          <table:table-cell office:value-type="float" office:value="-1290" table:style-name="ce20">
            <text:p>-1 290</text:p>
          </table:table-cell>
          <table:table-cell office:value-type="float" office:value="7717" table:style-name="ce20">
            <text:p>7 71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H50</text:p>
          </table:table-cell>
          <table:table-cell office:value-type="string" table:style-name="ce17">
            <text:p>Schifffahrt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8" table:style-name="ce20">
            <text:p>8</text:p>
          </table:table-cell>
          <table:table-cell office:value-type="float" office:value="119" table:style-name="ce20">
            <text:p>119</text:p>
          </table:table-cell>
          <table:table-cell office:value-type="float" office:value="110" table:style-name="ce20">
            <text:p>110</text:p>
          </table:table-cell>
          <table:table-cell office:value-type="float" office:value="3631" table:style-name="ce20">
            <text:p>3 631</text:p>
          </table:table-cell>
          <table:table-cell office:value-type="float" office:value="16780" table:style-name="ce20">
            <text:p>16 780</text:p>
          </table:table-cell>
          <table:table-cell office:value-type="float" office:value="13067" table:style-name="ce20">
            <text:p>13 067</text:p>
          </table:table-cell>
          <table:table-cell office:value-type="float" office:value="11662" table:style-name="ce20">
            <text:p>11 662</text:p>
          </table:table-cell>
          <table:table-cell office:value-type="float" office:value="10261" table:style-name="ce20">
            <text:p>10 261</text:p>
          </table:table-cell>
          <table:table-cell office:value-type="float" office:value="4783" table:style-name="ce20">
            <text:p>4 783</text:p>
          </table:table-cell>
          <table:table-cell office:value-type="float" office:value="6062" table:style-name="ce20">
            <text:p>6 062</text:p>
          </table:table-cell>
          <table:table-cell office:value-type="float" office:value="2431" table:style-name="ce20">
            <text:p>2 431</text:p>
          </table:table-cell>
          <table:table-cell office:value-type="float" office:value="1268" table:style-name="ce20">
            <text:p>1 26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H50</text:p>
          </table:table-cell>
          <table:table-cell office:value-type="string" table:style-name="ce17">
            <text:p>Schifffahrt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6" table:style-name="ce20">
            <text:p>6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H50</text:p>
          </table:table-cell>
          <table:table-cell office:value-type="string" table:style-name="ce17">
            <text:p>Schifffahrt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H50</text:p>
          </table:table-cell>
          <table:table-cell office:value-type="string" table:style-name="ce17">
            <text:p>Schifffahrt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H51</text:p>
          </table:table-cell>
          <table:table-cell office:value-type="string" table:style-name="ce17">
            <text:p>Luftfahrt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244" table:style-name="ce20">
            <text:p>244</text:p>
          </table:table-cell>
          <table:table-cell office:value-type="float" office:value="7792" table:style-name="ce20">
            <text:p>7 792</text:p>
          </table:table-cell>
          <table:table-cell office:value-type="float" office:value="7595" table:style-name="ce20">
            <text:p>7 595</text:p>
          </table:table-cell>
          <table:table-cell office:value-type="float" office:value="510179" table:style-name="ce20">
            <text:p>510 179</text:p>
          </table:table-cell>
          <table:table-cell office:value-type="float" office:value="2650047" table:style-name="ce20">
            <text:p>2 650 047</text:p>
          </table:table-cell>
          <table:table-cell office:value-type="float" office:value="2351670" table:style-name="ce20">
            <text:p>2 351 670</text:p>
          </table:table-cell>
          <table:table-cell office:value-type="float" office:value="1805806" table:style-name="ce20">
            <text:p>1 805 806</text:p>
          </table:table-cell>
          <table:table-cell office:value-type="float" office:value="2108362" table:style-name="ce20">
            <text:p>2 108 362</text:p>
          </table:table-cell>
          <table:table-cell office:value-type="float" office:value="668466" table:style-name="ce20">
            <text:p>668 466</text:p>
          </table:table-cell>
          <table:table-cell office:value-type="float" office:value="361730" table:style-name="ce20">
            <text:p>361 730</text:p>
          </table:table-cell>
          <table:table-cell office:value-type="float" office:value="-148449" table:style-name="ce20">
            <text:p>-148 449</text:p>
          </table:table-cell>
          <table:table-cell office:value-type="float" office:value="51132" table:style-name="ce20">
            <text:p>51 13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H51</text:p>
          </table:table-cell>
          <table:table-cell office:value-type="string" table:style-name="ce17">
            <text:p>Luftfahrt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150" table:style-name="ce20">
            <text:p>150</text:p>
          </table:table-cell>
          <table:table-cell office:value-type="float" office:value="134" table:style-name="ce20">
            <text:p>134</text:p>
          </table:table-cell>
          <table:table-cell office:value-type="float" office:value="2" table:style-name="ce20">
            <text:p>2</text:p>
          </table:table-cell>
          <table:table-cell office:value-type="float" office:value="223" table:style-name="ce20">
            <text:p>223</text:p>
          </table:table-cell>
          <table:table-cell office:value-type="float" office:value="83811" table:style-name="ce20">
            <text:p>83 811</text:p>
          </table:table-cell>
          <table:table-cell office:value-type="float" office:value="71995" table:style-name="ce20">
            <text:p>71 995</text:p>
          </table:table-cell>
          <table:table-cell office:value-type="float" office:value="54738" table:style-name="ce20">
            <text:p>54 738</text:p>
          </table:table-cell>
          <table:table-cell office:value-type="float" office:value="66122" table:style-name="ce20">
            <text:p>66 122</text:p>
          </table:table-cell>
          <table:table-cell office:value-type="float" office:value="16862" table:style-name="ce20">
            <text:p>16 862</text:p>
          </table:table-cell>
          <table:table-cell office:value-type="float" office:value="5417" table:style-name="ce20">
            <text:p>5 417</text:p>
          </table:table-cell>
          <table:table-cell office:value-type="float" office:value="5194" table:style-name="ce20">
            <text:p>5 194</text:p>
          </table:table-cell>
          <table:table-cell office:value-type="float" office:value="5294" table:style-name="ce20">
            <text:p>5 29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H51</text:p>
          </table:table-cell>
          <table:table-cell office:value-type="string" table:style-name="ce17">
            <text:p>Luftfahrt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60" table:style-name="ce20">
            <text:p>60</text:p>
          </table:table-cell>
          <table:table-cell office:value-type="float" office:value="218" table:style-name="ce20">
            <text:p>218</text:p>
          </table:table-cell>
          <table:table-cell office:value-type="float" office:value="173" table:style-name="ce20">
            <text:p>173</text:p>
          </table:table-cell>
          <table:table-cell office:value-type="float" office:value="9956" table:style-name="ce20">
            <text:p>9 956</text:p>
          </table:table-cell>
          <table:table-cell office:value-type="float" office:value="764022" table:style-name="ce20">
            <text:p>764 022</text:p>
          </table:table-cell>
          <table:table-cell office:value-type="float" office:value="761778" table:style-name="ce20">
            <text:p>761 778</text:p>
          </table:table-cell>
          <table:table-cell office:value-type="float" office:value="668327" table:style-name="ce20">
            <text:p>668 327</text:p>
          </table:table-cell>
          <table:table-cell office:value-type="float" office:value="640991" table:style-name="ce20">
            <text:p>640 991</text:p>
          </table:table-cell>
          <table:table-cell office:value-type="float" office:value="94568" table:style-name="ce20">
            <text:p>94 568</text:p>
          </table:table-cell>
          <table:table-cell office:value-type="float" office:value="122175" table:style-name="ce20">
            <text:p>122 175</text:p>
          </table:table-cell>
          <table:table-cell office:value-type="float" office:value="112219" table:style-name="ce20">
            <text:p>112 219</text:p>
          </table:table-cell>
          <table:table-cell office:value-type="float" office:value="3704" table:style-name="ce20">
            <text:p>3 70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H51</text:p>
          </table:table-cell>
          <table:table-cell office:value-type="string" table:style-name="ce17">
            <text:p>Luftfahrt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6" table:style-name="ce20">
            <text:p>16</text:p>
          </table:table-cell>
          <table:table-cell office:value-type="float" office:value="215" table:style-name="ce20">
            <text:p>215</text:p>
          </table:table-cell>
          <table:table-cell office:value-type="float" office:value="203" table:style-name="ce20">
            <text:p>203</text:p>
          </table:table-cell>
          <table:table-cell office:value-type="float" office:value="15816" table:style-name="ce20">
            <text:p>15 816</text:p>
          </table:table-cell>
          <table:table-cell office:value-type="float" office:value="365799" table:style-name="ce20">
            <text:p>365 799</text:p>
          </table:table-cell>
          <table:table-cell office:value-type="float" office:value="319324" table:style-name="ce20">
            <text:p>319 324</text:p>
          </table:table-cell>
          <table:table-cell office:value-type="float" office:value="141554" table:style-name="ce20">
            <text:p>141 554</text:p>
          </table:table-cell>
          <table:table-cell office:value-type="float" office:value="359632" table:style-name="ce20">
            <text:p>359 632</text:p>
          </table:table-cell>
          <table:table-cell office:value-type="float" office:value="182490" table:style-name="ce20">
            <text:p>182 490</text:p>
          </table:table-cell>
          <table:table-cell office:value-type="float" office:value="-37833" table:style-name="ce20">
            <text:p>-37 833</text:p>
          </table:table-cell>
          <table:table-cell office:value-type="float" office:value="-53649" table:style-name="ce20">
            <text:p>-53 649</text:p>
          </table:table-cell>
          <table:table-cell office:value-type="float" office:value="5490" table:style-name="ce20">
            <text:p>5 49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H51</text:p>
          </table:table-cell>
          <table:table-cell office:value-type="string" table:style-name="ce17">
            <text:p>Luftfahrt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9" table:style-name="ce20">
            <text:p>9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H51</text:p>
          </table:table-cell>
          <table:table-cell office:value-type="string" table:style-name="ce17">
            <text:p>Luftfahrt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7" table:style-name="ce20">
            <text:p>7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H51</text:p>
          </table:table-cell>
          <table:table-cell office:value-type="string" table:style-name="ce17">
            <text:p>Luftfahrt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2" table:style-name="ce20">
            <text:p>2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H52</text:p>
          </table:table-cell>
          <table:table-cell office:value-type="string" table:style-name="ce17">
            <text:p>Dienstleistungen für den Verkeh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731" table:style-name="ce20">
            <text:p>1 731</text:p>
          </table:table-cell>
          <table:table-cell office:value-type="float" office:value="40655" table:style-name="ce20">
            <text:p>40 655</text:p>
          </table:table-cell>
          <table:table-cell office:value-type="float" office:value="39150" table:style-name="ce20">
            <text:p>39 150</text:p>
          </table:table-cell>
          <table:table-cell office:value-type="float" office:value="2458845" table:style-name="ce20">
            <text:p>2 458 845</text:p>
          </table:table-cell>
          <table:table-cell office:value-type="float" office:value="22477879" table:style-name="ce20">
            <text:p>22 477 879</text:p>
          </table:table-cell>
          <table:table-cell office:value-type="float" office:value="21775760" table:style-name="ce20">
            <text:p>21 775 760</text:p>
          </table:table-cell>
          <table:table-cell office:value-type="float" office:value="8103673" table:style-name="ce20">
            <text:p>8 103 673</text:p>
          </table:table-cell>
          <table:table-cell office:value-type="float" office:value="17270806" table:style-name="ce20">
            <text:p>17 270 806</text:p>
          </table:table-cell>
          <table:table-cell office:value-type="float" office:value="14097016" table:style-name="ce20">
            <text:p>14 097 016</text:p>
          </table:table-cell>
          <table:table-cell office:value-type="float" office:value="4930453" table:style-name="ce20">
            <text:p>4 930 453</text:p>
          </table:table-cell>
          <table:table-cell office:value-type="float" office:value="2471608" table:style-name="ce20">
            <text:p>2 471 608</text:p>
          </table:table-cell>
          <table:table-cell office:value-type="float" office:value="916892" table:style-name="ce20">
            <text:p>916 892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H52</text:p>
          </table:table-cell>
          <table:table-cell office:value-type="string" table:style-name="ce17">
            <text:p>Dienstleistungen für den Verkeh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623" table:style-name="ce20">
            <text:p>623</text:p>
          </table:table-cell>
          <table:table-cell office:value-type="float" office:value="514" table:style-name="ce20">
            <text:p>514</text:p>
          </table:table-cell>
          <table:table-cell office:value-type="float" office:value="32" table:style-name="ce20">
            <text:p>32</text:p>
          </table:table-cell>
          <table:table-cell office:value-type="float" office:value="1319" table:style-name="ce20">
            <text:p>1 319</text:p>
          </table:table-cell>
          <table:table-cell office:value-type="float" office:value="466308" table:style-name="ce20">
            <text:p>466 308</text:p>
          </table:table-cell>
          <table:table-cell office:value-type="float" office:value="451519" table:style-name="ce20">
            <text:p>451 519</text:p>
          </table:table-cell>
          <table:table-cell office:value-type="float" office:value="285333" table:style-name="ce20">
            <text:p>285 333</text:p>
          </table:table-cell>
          <table:table-cell office:value-type="float" office:value="323391" table:style-name="ce20">
            <text:p>323 391</text:p>
          </table:table-cell>
          <table:table-cell office:value-type="float" office:value="169742" table:style-name="ce20">
            <text:p>169 742</text:p>
          </table:table-cell>
          <table:table-cell office:value-type="float" office:value="135836" table:style-name="ce20">
            <text:p>135 836</text:p>
          </table:table-cell>
          <table:table-cell office:value-type="float" office:value="134517" table:style-name="ce20">
            <text:p>134 517</text:p>
          </table:table-cell>
          <table:table-cell office:value-type="float" office:value="40906" table:style-name="ce20">
            <text:p>40 906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H52</text:p>
          </table:table-cell>
          <table:table-cell office:value-type="string" table:style-name="ce17">
            <text:p>Dienstleistungen für den Verkeh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651" table:style-name="ce20">
            <text:p>651</text:p>
          </table:table-cell>
          <table:table-cell office:value-type="float" office:value="2734" table:style-name="ce20">
            <text:p>2 734</text:p>
          </table:table-cell>
          <table:table-cell office:value-type="float" office:value="2055" table:style-name="ce20">
            <text:p>2 055</text:p>
          </table:table-cell>
          <table:table-cell office:value-type="float" office:value="107557" table:style-name="ce20">
            <text:p>107 557</text:p>
          </table:table-cell>
          <table:table-cell office:value-type="float" office:value="1613373" table:style-name="ce20">
            <text:p>1 613 373</text:p>
          </table:table-cell>
          <table:table-cell office:value-type="float" office:value="1567284" table:style-name="ce20">
            <text:p>1 567 284</text:p>
          </table:table-cell>
          <table:table-cell office:value-type="float" office:value="440384" table:style-name="ce20">
            <text:p>440 384</text:p>
          </table:table-cell>
          <table:table-cell office:value-type="float" office:value="1371684" table:style-name="ce20">
            <text:p>1 371 684</text:p>
          </table:table-cell>
          <table:table-cell office:value-type="float" office:value="1139030" table:style-name="ce20">
            <text:p>1 139 030</text:p>
          </table:table-cell>
          <table:table-cell office:value-type="float" office:value="205045" table:style-name="ce20">
            <text:p>205 045</text:p>
          </table:table-cell>
          <table:table-cell office:value-type="float" office:value="97488" table:style-name="ce20">
            <text:p>97 488</text:p>
          </table:table-cell>
          <table:table-cell office:value-type="float" office:value="21761" table:style-name="ce20">
            <text:p>21 761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H52</text:p>
          </table:table-cell>
          <table:table-cell office:value-type="string" table:style-name="ce17">
            <text:p>Dienstleistungen für den Verkeh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87" table:style-name="ce20">
            <text:p>187</text:p>
          </table:table-cell>
          <table:table-cell office:value-type="float" office:value="2538" table:style-name="ce20">
            <text:p>2 538</text:p>
          </table:table-cell>
          <table:table-cell office:value-type="float" office:value="2372" table:style-name="ce20">
            <text:p>2 372</text:p>
          </table:table-cell>
          <table:table-cell office:value-type="float" office:value="132978" table:style-name="ce20">
            <text:p>132 978</text:p>
          </table:table-cell>
          <table:table-cell office:value-type="float" office:value="2101542" table:style-name="ce20">
            <text:p>2 101 542</text:p>
          </table:table-cell>
          <table:table-cell office:value-type="float" office:value="2065186" table:style-name="ce20">
            <text:p>2 065 186</text:p>
          </table:table-cell>
          <table:table-cell office:value-type="float" office:value="501020" table:style-name="ce20">
            <text:p>501 020</text:p>
          </table:table-cell>
          <table:table-cell office:value-type="float" office:value="1763970" table:style-name="ce20">
            <text:p>1 763 970</text:p>
          </table:table-cell>
          <table:table-cell office:value-type="float" office:value="1575050" table:style-name="ce20">
            <text:p>1 575 050</text:p>
          </table:table-cell>
          <table:table-cell office:value-type="float" office:value="313785" table:style-name="ce20">
            <text:p>313 785</text:p>
          </table:table-cell>
          <table:table-cell office:value-type="float" office:value="180807" table:style-name="ce20">
            <text:p>180 807</text:p>
          </table:table-cell>
          <table:table-cell office:value-type="float" office:value="21309" table:style-name="ce20">
            <text:p>21 30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H52</text:p>
          </table:table-cell>
          <table:table-cell office:value-type="string" table:style-name="ce17">
            <text:p>Dienstleistungen für den Verkeh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152" table:style-name="ce20">
            <text:p>152</text:p>
          </table:table-cell>
          <table:table-cell office:value-type="float" office:value="4699" table:style-name="ce20">
            <text:p>4 699</text:p>
          </table:table-cell>
          <table:table-cell office:value-type="float" office:value="4579" table:style-name="ce20">
            <text:p>4 579</text:p>
          </table:table-cell>
          <table:table-cell office:value-type="float" office:value="260802" table:style-name="ce20">
            <text:p>260 802</text:p>
          </table:table-cell>
          <table:table-cell office:value-type="float" office:value="3003506" table:style-name="ce20">
            <text:p>3 003 506</text:p>
          </table:table-cell>
          <table:table-cell office:value-type="float" office:value="2710243" table:style-name="ce20">
            <text:p>2 710 243</text:p>
          </table:table-cell>
          <table:table-cell office:value-type="float" office:value="829708" table:style-name="ce20">
            <text:p>829 708</text:p>
          </table:table-cell>
          <table:table-cell office:value-type="float" office:value="2506130" table:style-name="ce20">
            <text:p>2 506 130</text:p>
          </table:table-cell>
          <table:table-cell office:value-type="float" office:value="2129556" table:style-name="ce20">
            <text:p>2 129 556</text:p>
          </table:table-cell>
          <table:table-cell office:value-type="float" office:value="447868" table:style-name="ce20">
            <text:p>447 868</text:p>
          </table:table-cell>
          <table:table-cell office:value-type="float" office:value="187066" table:style-name="ce20">
            <text:p>187 066</text:p>
          </table:table-cell>
          <table:table-cell office:value-type="float" office:value="42754" table:style-name="ce20">
            <text:p>42 75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H52</text:p>
          </table:table-cell>
          <table:table-cell office:value-type="string" table:style-name="ce17">
            <text:p>Dienstleistungen für den Verkeh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91" table:style-name="ce20">
            <text:p>91</text:p>
          </table:table-cell>
          <table:table-cell office:value-type="float" office:value="9665" table:style-name="ce20">
            <text:p>9 665</text:p>
          </table:table-cell>
          <table:table-cell office:value-type="float" office:value="9619" table:style-name="ce20">
            <text:p>9 619</text:p>
          </table:table-cell>
          <table:table-cell office:value-type="float" office:value="535297" table:style-name="ce20">
            <text:p>535 297</text:p>
          </table:table-cell>
          <table:table-cell office:value-type="float" office:value="7042998" table:style-name="ce20">
            <text:p>7 042 998</text:p>
          </table:table-cell>
          <table:table-cell office:value-type="float" office:value="6908739" table:style-name="ce20">
            <text:p>6 908 739</text:p>
          </table:table-cell>
          <table:table-cell office:value-type="float" office:value="3251580" table:style-name="ce20">
            <text:p>3 251 580</text:p>
          </table:table-cell>
          <table:table-cell office:value-type="float" office:value="4957920" table:style-name="ce20">
            <text:p>4 957 920</text:p>
          </table:table-cell>
          <table:table-cell office:value-type="float" office:value="3704512" table:style-name="ce20">
            <text:p>3 704 512</text:p>
          </table:table-cell>
          <table:table-cell office:value-type="float" office:value="1999201" table:style-name="ce20">
            <text:p>1 999 201</text:p>
          </table:table-cell>
          <table:table-cell office:value-type="float" office:value="1463904" table:style-name="ce20">
            <text:p>1 463 904</text:p>
          </table:table-cell>
          <table:table-cell office:value-type="float" office:value="558555" table:style-name="ce20">
            <text:p>558 55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H52</text:p>
          </table:table-cell>
          <table:table-cell office:value-type="string" table:style-name="ce17">
            <text:p>Dienstleistungen für den Verkeh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27" table:style-name="ce20">
            <text:p>27</text:p>
          </table:table-cell>
          <table:table-cell office:value-type="float" office:value="20505" table:style-name="ce20">
            <text:p>20 505</text:p>
          </table:table-cell>
          <table:table-cell office:value-type="float" office:value="20493" table:style-name="ce20">
            <text:p>20 493</text:p>
          </table:table-cell>
          <table:table-cell office:value-type="float" office:value="1420892" table:style-name="ce20">
            <text:p>1 420 892</text:p>
          </table:table-cell>
          <table:table-cell office:value-type="float" office:value="8250152" table:style-name="ce20">
            <text:p>8 250 152</text:p>
          </table:table-cell>
          <table:table-cell office:value-type="float" office:value="8072789" table:style-name="ce20">
            <text:p>8 072 789</text:p>
          </table:table-cell>
          <table:table-cell office:value-type="float" office:value="2795648" table:style-name="ce20">
            <text:p>2 795 648</text:p>
          </table:table-cell>
          <table:table-cell office:value-type="float" office:value="6347711" table:style-name="ce20">
            <text:p>6 347 711</text:p>
          </table:table-cell>
          <table:table-cell office:value-type="float" office:value="5379126" table:style-name="ce20">
            <text:p>5 379 126</text:p>
          </table:table-cell>
          <table:table-cell office:value-type="float" office:value="1828718" table:style-name="ce20">
            <text:p>1 828 718</text:p>
          </table:table-cell>
          <table:table-cell office:value-type="float" office:value="407826" table:style-name="ce20">
            <text:p>407 826</text:p>
          </table:table-cell>
          <table:table-cell office:value-type="float" office:value="231607" table:style-name="ce20">
            <text:p>231 60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H53</text:p>
          </table:table-cell>
          <table:table-cell office:value-type="string" table:style-name="ce17">
            <text:p>Post- und Kurierdiens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890" table:style-name="ce20">
            <text:p>890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H53</text:p>
          </table:table-cell>
          <table:table-cell office:value-type="string" table:style-name="ce17">
            <text:p>Post- und Kurierdiens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591" table:style-name="ce20">
            <text:p>591</text:p>
          </table:table-cell>
          <table:table-cell office:value-type="float" office:value="580" table:style-name="ce20">
            <text:p>5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317" table:style-name="ce20">
            <text:p>98 317</text:p>
          </table:table-cell>
          <table:table-cell office:value-type="float" office:value="98117" table:style-name="ce20">
            <text:p>98 117</text:p>
          </table:table-cell>
          <table:table-cell office:value-type="float" office:value="56842" table:style-name="ce20">
            <text:p>56 842</text:p>
          </table:table-cell>
          <table:table-cell office:value-type="float" office:value="92108" table:style-name="ce20">
            <text:p>92 108</text:p>
          </table:table-cell>
          <table:table-cell office:value-type="float" office:value="41300" table:style-name="ce20">
            <text:p>41 300</text:p>
          </table:table-cell>
          <table:table-cell office:value-type="float" office:value="6115" table:style-name="ce20">
            <text:p>6 115</text:p>
          </table:table-cell>
          <table:table-cell office:value-type="float" office:value="6115" table:style-name="ce20">
            <text:p>6 115</text:p>
          </table:table-cell>
          <table:table-cell office:value-type="float" office:value="157" table:style-name="ce20">
            <text:p>15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H53</text:p>
          </table:table-cell>
          <table:table-cell office:value-type="string" table:style-name="ce17">
            <text:p>Post- und Kurierdiens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216" table:style-name="ce20">
            <text:p>216</text:p>
          </table:table-cell>
          <table:table-cell office:value-type="float" office:value="795" table:style-name="ce20">
            <text:p>795</text:p>
          </table:table-cell>
          <table:table-cell office:value-type="float" office:value="573" table:style-name="ce20">
            <text:p>573</text:p>
          </table:table-cell>
          <table:table-cell office:value-type="float" office:value="12638" table:style-name="ce20">
            <text:p>12 638</text:p>
          </table:table-cell>
          <table:table-cell office:value-type="float" office:value="63497" table:style-name="ce20">
            <text:p>63 497</text:p>
          </table:table-cell>
          <table:table-cell office:value-type="float" office:value="62878" table:style-name="ce20">
            <text:p>62 878</text:p>
          </table:table-cell>
          <table:table-cell office:value-type="float" office:value="35588" table:style-name="ce20">
            <text:p>35 588</text:p>
          </table:table-cell>
          <table:table-cell office:value-type="float" office:value="46859" table:style-name="ce20">
            <text:p>46 859</text:p>
          </table:table-cell>
          <table:table-cell office:value-type="float" office:value="27375" table:style-name="ce20">
            <text:p>27 375</text:p>
          </table:table-cell>
          <table:table-cell office:value-type="float" office:value="16303" table:style-name="ce20">
            <text:p>16 303</text:p>
          </table:table-cell>
          <table:table-cell office:value-type="float" office:value="3665" table:style-name="ce20">
            <text:p>3 665</text:p>
          </table:table-cell>
          <table:table-cell office:value-type="float" office:value="1526" table:style-name="ce20">
            <text:p>1 52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H53</text:p>
          </table:table-cell>
          <table:table-cell office:value-type="string" table:style-name="ce17">
            <text:p>Post- und Kurierdiens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33" table:style-name="ce20">
            <text:p>33</text:p>
          </table:table-cell>
          <table:table-cell office:value-type="float" office:value="464" table:style-name="ce20">
            <text:p>464</text:p>
          </table:table-cell>
          <table:table-cell office:value-type="float" office:value="430" table:style-name="ce20">
            <text:p>430</text:p>
          </table:table-cell>
          <table:table-cell office:value-type="float" office:value="14338" table:style-name="ce20">
            <text:p>14 338</text:p>
          </table:table-cell>
          <table:table-cell office:value-type="float" office:value="234214" table:style-name="ce20">
            <text:p>234 214</text:p>
          </table:table-cell>
          <table:table-cell office:value-type="float" office:value="233230" table:style-name="ce20">
            <text:p>233 230</text:p>
          </table:table-cell>
          <table:table-cell office:value-type="float" office:value="38742" table:style-name="ce20">
            <text:p>38 742</text:p>
          </table:table-cell>
          <table:table-cell office:value-type="float" office:value="217800" table:style-name="ce20">
            <text:p>217 800</text:p>
          </table:table-cell>
          <table:table-cell office:value-type="float" office:value="194575" table:style-name="ce20">
            <text:p>194 575</text:p>
          </table:table-cell>
          <table:table-cell office:value-type="float" office:value="15806" table:style-name="ce20">
            <text:p>15 806</text:p>
          </table:table-cell>
          <table:table-cell office:value-type="float" office:value="1468" table:style-name="ce20">
            <text:p>1 468</text:p>
          </table:table-cell>
          <table:table-cell office:value-type="float" office:value="1055" table:style-name="ce20">
            <text:p>1 05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H53</text:p>
          </table:table-cell>
          <table:table-cell office:value-type="string" table:style-name="ce17">
            <text:p>Post- und Kurierdiens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28" table:style-name="ce20">
            <text:p>28</text:p>
          </table:table-cell>
          <table:table-cell office:value-type="float" office:value="952" table:style-name="ce20">
            <text:p>952</text:p>
          </table:table-cell>
          <table:table-cell office:value-type="float" office:value="927" table:style-name="ce20">
            <text:p>927</text:p>
          </table:table-cell>
          <table:table-cell office:value-type="float" office:value="34451" table:style-name="ce20">
            <text:p>34 451</text:p>
          </table:table-cell>
          <table:table-cell office:value-type="float" office:value="308268" table:style-name="ce20">
            <text:p>308 268</text:p>
          </table:table-cell>
          <table:table-cell office:value-type="float" office:value="304872" table:style-name="ce20">
            <text:p>304 872</text:p>
          </table:table-cell>
          <table:table-cell office:value-type="float" office:value="84409" table:style-name="ce20">
            <text:p>84 409</text:p>
          </table:table-cell>
          <table:table-cell office:value-type="float" office:value="256759" table:style-name="ce20">
            <text:p>256 759</text:p>
          </table:table-cell>
          <table:table-cell office:value-type="float" office:value="220849" table:style-name="ce20">
            <text:p>220 849</text:p>
          </table:table-cell>
          <table:table-cell office:value-type="float" office:value="49149" table:style-name="ce20">
            <text:p>49 149</text:p>
          </table:table-cell>
          <table:table-cell office:value-type="float" office:value="14698" table:style-name="ce20">
            <text:p>14 698</text:p>
          </table:table-cell>
          <table:table-cell office:value-type="float" office:value="3150" table:style-name="ce20">
            <text:p>3 15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H53</text:p>
          </table:table-cell>
          <table:table-cell office:value-type="string" table:style-name="ce17">
            <text:p>Post- und Kurierdiens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16" table:style-name="ce20">
            <text:p>16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H53</text:p>
          </table:table-cell>
          <table:table-cell office:value-type="string" table:style-name="ce17">
            <text:p>Post- und Kurierdiens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6" table:style-name="ce20">
            <text:p>6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2">
            <text:p>I</text:p>
          </table:table-cell>
          <table:table-cell office:value-type="string" table:style-name="ce13">
            <text:p>Beherbergung und Gastronom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48075" table:style-name="ce14">
            <text:p>48 075</text:p>
          </table:table-cell>
          <table:table-cell office:value-type="float" office:value="274676" table:style-name="ce14">
            <text:p>274 676</text:p>
          </table:table-cell>
          <table:table-cell office:value-type="float" office:value="221344" table:style-name="ce14">
            <text:p>221 344</text:p>
          </table:table-cell>
          <table:table-cell office:value-type="float" office:value="6046222" table:style-name="ce14">
            <text:p>6 046 222</text:p>
          </table:table-cell>
          <table:table-cell office:value-type="float" office:value="18773994" table:style-name="ce14">
            <text:p>18 773 994</text:p>
          </table:table-cell>
          <table:table-cell office:value-type="float" office:value="14237796" table:style-name="ce14">
            <text:p>14 237 796</text:p>
          </table:table-cell>
          <table:table-cell office:value-type="float" office:value="17757035" table:style-name="ce14">
            <text:p>17 757 035</text:p>
          </table:table-cell>
          <table:table-cell office:value-type="float" office:value="8841643" table:style-name="ce14">
            <text:p>8 841 643</text:p>
          </table:table-cell>
          <table:table-cell office:value-type="float" office:value="390155" table:style-name="ce14">
            <text:p>390 155</text:p>
          </table:table-cell>
          <table:table-cell office:value-type="float" office:value="9331722" table:style-name="ce14">
            <text:p>9 331 722</text:p>
          </table:table-cell>
          <table:table-cell office:value-type="float" office:value="3285500" table:style-name="ce14">
            <text:p>3 285 500</text:p>
          </table:table-cell>
          <table:table-cell office:value-type="float" office:value="1450328" table:style-name="ce14">
            <text:p>1 450 328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I</text:p>
          </table:table-cell>
          <table:table-cell office:value-type="string" table:style-name="ce13">
            <text:p>Beherbergung und Gastronom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1</text:p>
          </table:table-cell>
          <table:table-cell office:value-type="float" office:value="13560" table:style-name="ce14">
            <text:p>13 560</text:p>
          </table:table-cell>
          <table:table-cell office:value-type="float" office:value="13014" table:style-name="ce14">
            <text:p>13 014</text:p>
          </table:table-cell>
          <table:table-cell office:value-type="float" office:value="300" table:style-name="ce14">
            <text:p>300</text:p>
          </table:table-cell>
          <table:table-cell office:value-type="float" office:value="7956" table:style-name="ce14">
            <text:p>7 956</text:p>
          </table:table-cell>
          <table:table-cell office:value-type="float" office:value="960438" table:style-name="ce14">
            <text:p>960 438</text:p>
          </table:table-cell>
          <table:table-cell office:value-type="float" office:value="697928" table:style-name="ce14">
            <text:p>697 928</text:p>
          </table:table-cell>
          <table:table-cell office:value-type="float" office:value="886104" table:style-name="ce14">
            <text:p>886 104</text:p>
          </table:table-cell>
          <table:table-cell office:value-type="float" office:value="471260" table:style-name="ce14">
            <text:p>471 260</text:p>
          </table:table-cell>
          <table:table-cell office:value-type="float" office:value="20054" table:style-name="ce14">
            <text:p>20 054</text:p>
          </table:table-cell>
          <table:table-cell office:value-type="float" office:value="434796" table:style-name="ce14">
            <text:p>434 796</text:p>
          </table:table-cell>
          <table:table-cell office:value-type="float" office:value="426840" table:style-name="ce14">
            <text:p>426 840</text:p>
          </table:table-cell>
          <table:table-cell office:value-type="float" office:value="50506" table:style-name="ce14">
            <text:p>50 50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I</text:p>
          </table:table-cell>
          <table:table-cell office:value-type="string" table:style-name="ce13">
            <text:p>Beherbergung und Gastronom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 - 9</text:p>
          </table:table-cell>
          <table:table-cell office:value-type="float" office:value="28520" table:style-name="ce14">
            <text:p>28 520</text:p>
          </table:table-cell>
          <table:table-cell office:value-type="float" office:value="110811" table:style-name="ce14">
            <text:p>110 811</text:p>
          </table:table-cell>
          <table:table-cell office:value-type="float" office:value="76938" table:style-name="ce14">
            <text:p>76 938</text:p>
          </table:table-cell>
          <table:table-cell office:value-type="float" office:value="1635811" table:style-name="ce14">
            <text:p>1 635 811</text:p>
          </table:table-cell>
          <table:table-cell office:value-type="float" office:value="6304855" table:style-name="ce14">
            <text:p>6 304 855</text:p>
          </table:table-cell>
          <table:table-cell office:value-type="float" office:value="4745467" table:style-name="ce14">
            <text:p>4 745 467</text:p>
          </table:table-cell>
          <table:table-cell office:value-type="float" office:value="6024960" table:style-name="ce14">
            <text:p>6 024 960</text:p>
          </table:table-cell>
          <table:table-cell office:value-type="float" office:value="2900811" table:style-name="ce14">
            <text:p>2 900 811</text:p>
          </table:table-cell>
          <table:table-cell office:value-type="float" office:value="85201" table:style-name="ce14">
            <text:p>85 201</text:p>
          </table:table-cell>
          <table:table-cell office:value-type="float" office:value="3216829" table:style-name="ce14">
            <text:p>3 216 829</text:p>
          </table:table-cell>
          <table:table-cell office:value-type="float" office:value="1581018" table:style-name="ce14">
            <text:p>1 581 018</text:p>
          </table:table-cell>
          <table:table-cell office:value-type="float" office:value="305462" table:style-name="ce14">
            <text:p>305 46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I</text:p>
          </table:table-cell>
          <table:table-cell office:value-type="string" table:style-name="ce13">
            <text:p>Beherbergung und Gastronom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19</text:p>
          </table:table-cell>
          <table:table-cell office:value-type="float" office:value="4009" table:style-name="ce14">
            <text:p>4 009</text:p>
          </table:table-cell>
          <table:table-cell office:value-type="float" office:value="52720" table:style-name="ce14">
            <text:p>52 720</text:p>
          </table:table-cell>
          <table:table-cell office:value-type="float" office:value="47993" table:style-name="ce14">
            <text:p>47 993</text:p>
          </table:table-cell>
          <table:table-cell office:value-type="float" office:value="1290220" table:style-name="ce14">
            <text:p>1 290 220</text:p>
          </table:table-cell>
          <table:table-cell office:value-type="float" office:value="3542574" table:style-name="ce14">
            <text:p>3 542 574</text:p>
          </table:table-cell>
          <table:table-cell office:value-type="float" office:value="2652332" table:style-name="ce14">
            <text:p>2 652 332</text:p>
          </table:table-cell>
          <table:table-cell office:value-type="float" office:value="3398425" table:style-name="ce14">
            <text:p>3 398 425</text:p>
          </table:table-cell>
          <table:table-cell office:value-type="float" office:value="1603640" table:style-name="ce14">
            <text:p>1 603 640</text:p>
          </table:table-cell>
          <table:table-cell office:value-type="float" office:value="46087" table:style-name="ce14">
            <text:p>46 087</text:p>
          </table:table-cell>
          <table:table-cell office:value-type="float" office:value="1845109" table:style-name="ce14">
            <text:p>1 845 109</text:p>
          </table:table-cell>
          <table:table-cell office:value-type="float" office:value="554889" table:style-name="ce14">
            <text:p>554 889</text:p>
          </table:table-cell>
          <table:table-cell office:value-type="float" office:value="208799" table:style-name="ce14">
            <text:p>208 79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I</text:p>
          </table:table-cell>
          <table:table-cell office:value-type="string" table:style-name="ce13">
            <text:p>Beherbergung und Gastronom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0 - 49</text:p>
          </table:table-cell>
          <table:table-cell office:value-type="float" office:value="1507" table:style-name="ce14">
            <text:p>1 507</text:p>
          </table:table-cell>
          <table:table-cell office:value-type="float" office:value="43840" table:style-name="ce14">
            <text:p>43 840</text:p>
          </table:table-cell>
          <table:table-cell office:value-type="float" office:value="42219" table:style-name="ce14">
            <text:p>42 219</text:p>
          </table:table-cell>
          <table:table-cell office:value-type="float" office:value="1304760" table:style-name="ce14">
            <text:p>1 304 760</text:p>
          </table:table-cell>
          <table:table-cell office:value-type="float" office:value="3429183" table:style-name="ce14">
            <text:p>3 429 183</text:p>
          </table:table-cell>
          <table:table-cell office:value-type="float" office:value="2503817" table:style-name="ce14">
            <text:p>2 503 817</text:p>
          </table:table-cell>
          <table:table-cell office:value-type="float" office:value="3244461" table:style-name="ce14">
            <text:p>3 244 461</text:p>
          </table:table-cell>
          <table:table-cell office:value-type="float" office:value="1585306" table:style-name="ce14">
            <text:p>1 585 306</text:p>
          </table:table-cell>
          <table:table-cell office:value-type="float" office:value="71729" table:style-name="ce14">
            <text:p>71 729</text:p>
          </table:table-cell>
          <table:table-cell office:value-type="float" office:value="1739910" table:style-name="ce14">
            <text:p>1 739 910</text:p>
          </table:table-cell>
          <table:table-cell office:value-type="float" office:value="435150" table:style-name="ce14">
            <text:p>435 150</text:p>
          </table:table-cell>
          <table:table-cell office:value-type="float" office:value="459319" table:style-name="ce14">
            <text:p>459 319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I</text:p>
          </table:table-cell>
          <table:table-cell office:value-type="string" table:style-name="ce13">
            <text:p>Beherbergung und Gastronom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 - 249</text:p>
          </table:table-cell>
          <table:table-cell office:value-type="float" office:value="451" table:style-name="ce14">
            <text:p>451</text:p>
          </table:table-cell>
          <table:table-cell office:value-type="float" office:value="42732" table:style-name="ce14">
            <text:p>42 732</text:p>
          </table:table-cell>
          <table:table-cell office:value-type="float" office:value="42346" table:style-name="ce14">
            <text:p>42 346</text:p>
          </table:table-cell>
          <table:table-cell office:value-type="float" office:value="1403307" table:style-name="ce14">
            <text:p>1 403 307</text:p>
          </table:table-cell>
          <table:table-cell office:value-type="float" office:value="3559672" table:style-name="ce14">
            <text:p>3 559 672</text:p>
          </table:table-cell>
          <table:table-cell office:value-type="float" office:value="2846055" table:style-name="ce14">
            <text:p>2 846 055</text:p>
          </table:table-cell>
          <table:table-cell office:value-type="float" office:value="3344733" table:style-name="ce14">
            <text:p>3 344 733</text:p>
          </table:table-cell>
          <table:table-cell office:value-type="float" office:value="1789048" table:style-name="ce14">
            <text:p>1 789 048</text:p>
          </table:table-cell>
          <table:table-cell office:value-type="float" office:value="105991" table:style-name="ce14">
            <text:p>105 991</text:p>
          </table:table-cell>
          <table:table-cell office:value-type="float" office:value="1667654" table:style-name="ce14">
            <text:p>1 667 654</text:p>
          </table:table-cell>
          <table:table-cell office:value-type="float" office:value="264347" table:style-name="ce14">
            <text:p>264 347</text:p>
          </table:table-cell>
          <table:table-cell office:value-type="float" office:value="355766" table:style-name="ce14">
            <text:p>355 76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I</text:p>
          </table:table-cell>
          <table:table-cell office:value-type="string" table:style-name="ce13">
            <text:p>Beherbergung und Gastronomie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50 und mehr</text:p>
          </table:table-cell>
          <table:table-cell office:value-type="float" office:value="28" table:style-name="ce14">
            <text:p>28</text:p>
          </table:table-cell>
          <table:table-cell office:value-type="float" office:value="11559" table:style-name="ce14">
            <text:p>11 559</text:p>
          </table:table-cell>
          <table:table-cell office:value-type="float" office:value="11548" table:style-name="ce14">
            <text:p>11 548</text:p>
          </table:table-cell>
          <table:table-cell office:value-type="float" office:value="404168" table:style-name="ce14">
            <text:p>404 168</text:p>
          </table:table-cell>
          <table:table-cell office:value-type="float" office:value="977272" table:style-name="ce14">
            <text:p>977 272</text:p>
          </table:table-cell>
          <table:table-cell office:value-type="float" office:value="792197" table:style-name="ce14">
            <text:p>792 197</text:p>
          </table:table-cell>
          <table:table-cell office:value-type="float" office:value="858352" table:style-name="ce14">
            <text:p>858 352</text:p>
          </table:table-cell>
          <table:table-cell office:value-type="float" office:value="491578" table:style-name="ce14">
            <text:p>491 578</text:p>
          </table:table-cell>
          <table:table-cell office:value-type="float" office:value="61093" table:style-name="ce14">
            <text:p>61 093</text:p>
          </table:table-cell>
          <table:table-cell office:value-type="float" office:value="427424" table:style-name="ce14">
            <text:p>427 424</text:p>
          </table:table-cell>
          <table:table-cell office:value-type="float" office:value="23256" table:style-name="ce14">
            <text:p>23 256</text:p>
          </table:table-cell>
          <table:table-cell office:value-type="float" office:value="70476" table:style-name="ce14">
            <text:p>70 47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6">
            <text:p>I55</text:p>
          </table:table-cell>
          <table:table-cell office:value-type="string" table:style-name="ce17">
            <text:p>Beherbe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7110" table:style-name="ce20">
            <text:p>17 110</text:p>
          </table:table-cell>
          <table:table-cell office:value-type="float" office:value="105562" table:style-name="ce20">
            <text:p>105 562</text:p>
          </table:table-cell>
          <table:table-cell office:value-type="float" office:value="86080" table:style-name="ce20">
            <text:p>86 080</text:p>
          </table:table-cell>
          <table:table-cell office:value-type="float" office:value="2815390" table:style-name="ce20">
            <text:p>2 815 390</text:p>
          </table:table-cell>
          <table:table-cell office:value-type="float" office:value="8823426" table:style-name="ce20">
            <text:p>8 823 426</text:p>
          </table:table-cell>
          <table:table-cell office:value-type="float" office:value="6300291" table:style-name="ce20">
            <text:p>6 300 291</text:p>
          </table:table-cell>
          <table:table-cell office:value-type="float" office:value="8303792" table:style-name="ce20">
            <text:p>8 303 792</text:p>
          </table:table-cell>
          <table:table-cell office:value-type="float" office:value="4039874" table:style-name="ce20">
            <text:p>4 039 874</text:p>
          </table:table-cell>
          <table:table-cell office:value-type="float" office:value="206567" table:style-name="ce20">
            <text:p>206 567</text:p>
          </table:table-cell>
          <table:table-cell office:value-type="float" office:value="4474367" table:style-name="ce20">
            <text:p>4 474 367</text:p>
          </table:table-cell>
          <table:table-cell office:value-type="float" office:value="1658977" table:style-name="ce20">
            <text:p>1 658 977</text:p>
          </table:table-cell>
          <table:table-cell office:value-type="float" office:value="970659" table:style-name="ce20">
            <text:p>970 65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I55</text:p>
          </table:table-cell>
          <table:table-cell office:value-type="string" table:style-name="ce17">
            <text:p>Beherbe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5648" table:style-name="ce20">
            <text:p>5 648</text:p>
          </table:table-cell>
          <table:table-cell office:value-type="float" office:value="5439" table:style-name="ce20">
            <text:p>5 439</text:p>
          </table:table-cell>
          <table:table-cell office:value-type="float" office:value="139" table:style-name="ce20">
            <text:p>139</text:p>
          </table:table-cell>
          <table:table-cell office:value-type="float" office:value="4473" table:style-name="ce20">
            <text:p>4 473</text:p>
          </table:table-cell>
          <table:table-cell office:value-type="float" office:value="479895" table:style-name="ce20">
            <text:p>479 895</text:p>
          </table:table-cell>
          <table:table-cell office:value-type="float" office:value="321243" table:style-name="ce20">
            <text:p>321 243</text:p>
          </table:table-cell>
          <table:table-cell office:value-type="float" office:value="429653" table:style-name="ce20">
            <text:p>429 653</text:p>
          </table:table-cell>
          <table:table-cell office:value-type="float" office:value="224548" table:style-name="ce20">
            <text:p>224 548</text:p>
          </table:table-cell>
          <table:table-cell office:value-type="float" office:value="14014" table:style-name="ce20">
            <text:p>14 014</text:p>
          </table:table-cell>
          <table:table-cell office:value-type="float" office:value="218155" table:style-name="ce20">
            <text:p>218 155</text:p>
          </table:table-cell>
          <table:table-cell office:value-type="float" office:value="213682" table:style-name="ce20">
            <text:p>213 682</text:p>
          </table:table-cell>
          <table:table-cell office:value-type="float" office:value="33070" table:style-name="ce20">
            <text:p>33 07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I55</text:p>
          </table:table-cell>
          <table:table-cell office:value-type="string" table:style-name="ce17">
            <text:p>Beherbe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9187" table:style-name="ce20">
            <text:p>9 187</text:p>
          </table:table-cell>
          <table:table-cell office:value-type="float" office:value="33146" table:style-name="ce20">
            <text:p>33 146</text:p>
          </table:table-cell>
          <table:table-cell office:value-type="float" office:value="21493" table:style-name="ce20">
            <text:p>21 493</text:p>
          </table:table-cell>
          <table:table-cell office:value-type="float" office:value="553026" table:style-name="ce20">
            <text:p>553 026</text:p>
          </table:table-cell>
          <table:table-cell office:value-type="float" office:value="2444909" table:style-name="ce20">
            <text:p>2 444 909</text:p>
          </table:table-cell>
          <table:table-cell office:value-type="float" office:value="1727880" table:style-name="ce20">
            <text:p>1 727 880</text:p>
          </table:table-cell>
          <table:table-cell office:value-type="float" office:value="2298963" table:style-name="ce20">
            <text:p>2 298 963</text:p>
          </table:table-cell>
          <table:table-cell office:value-type="float" office:value="1084136" table:style-name="ce20">
            <text:p>1 084 136</text:p>
          </table:table-cell>
          <table:table-cell office:value-type="float" office:value="54987" table:style-name="ce20">
            <text:p>54 987</text:p>
          </table:table-cell>
          <table:table-cell office:value-type="float" office:value="1271094" table:style-name="ce20">
            <text:p>1 271 094</text:p>
          </table:table-cell>
          <table:table-cell office:value-type="float" office:value="718068" table:style-name="ce20">
            <text:p>718 068</text:p>
          </table:table-cell>
          <table:table-cell office:value-type="float" office:value="171986" table:style-name="ce20">
            <text:p>171 98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I55</text:p>
          </table:table-cell>
          <table:table-cell office:value-type="string" table:style-name="ce17">
            <text:p>Beherbe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361" table:style-name="ce20">
            <text:p>1 361</text:p>
          </table:table-cell>
          <table:table-cell office:value-type="float" office:value="18286" table:style-name="ce20">
            <text:p>18 286</text:p>
          </table:table-cell>
          <table:table-cell office:value-type="float" office:value="16673" table:style-name="ce20">
            <text:p>16 673</text:p>
          </table:table-cell>
          <table:table-cell office:value-type="float" office:value="539579" table:style-name="ce20">
            <text:p>539 579</text:p>
          </table:table-cell>
          <table:table-cell office:value-type="float" office:value="1573846" table:style-name="ce20">
            <text:p>1 573 846</text:p>
          </table:table-cell>
          <table:table-cell office:value-type="float" office:value="1122934" table:style-name="ce20">
            <text:p>1 122 934</text:p>
          </table:table-cell>
          <table:table-cell office:value-type="float" office:value="1516886" table:style-name="ce20">
            <text:p>1 516 886</text:p>
          </table:table-cell>
          <table:table-cell office:value-type="float" office:value="688036" table:style-name="ce20">
            <text:p>688 036</text:p>
          </table:table-cell>
          <table:table-cell office:value-type="float" office:value="22055" table:style-name="ce20">
            <text:p>22 055</text:p>
          </table:table-cell>
          <table:table-cell office:value-type="float" office:value="851559" table:style-name="ce20">
            <text:p>851 559</text:p>
          </table:table-cell>
          <table:table-cell office:value-type="float" office:value="311980" table:style-name="ce20">
            <text:p>311 980</text:p>
          </table:table-cell>
          <table:table-cell office:value-type="float" office:value="123860" table:style-name="ce20">
            <text:p>123 86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I55</text:p>
          </table:table-cell>
          <table:table-cell office:value-type="string" table:style-name="ce17">
            <text:p>Beherbe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646" table:style-name="ce20">
            <text:p>646</text:p>
          </table:table-cell>
          <table:table-cell office:value-type="float" office:value="19482" table:style-name="ce20">
            <text:p>19 482</text:p>
          </table:table-cell>
          <table:table-cell office:value-type="float" office:value="18782" table:style-name="ce20">
            <text:p>18 782</text:p>
          </table:table-cell>
          <table:table-cell office:value-type="float" office:value="657548" table:style-name="ce20">
            <text:p>657 548</text:p>
          </table:table-cell>
          <table:table-cell office:value-type="float" office:value="1836538" table:style-name="ce20">
            <text:p>1 836 538</text:p>
          </table:table-cell>
          <table:table-cell office:value-type="float" office:value="1278204" table:style-name="ce20">
            <text:p>1 278 204</text:p>
          </table:table-cell>
          <table:table-cell office:value-type="float" office:value="1734698" table:style-name="ce20">
            <text:p>1 734 698</text:p>
          </table:table-cell>
          <table:table-cell office:value-type="float" office:value="839727" table:style-name="ce20">
            <text:p>839 727</text:p>
          </table:table-cell>
          <table:table-cell office:value-type="float" office:value="36395" table:style-name="ce20">
            <text:p>36 395</text:p>
          </table:table-cell>
          <table:table-cell office:value-type="float" office:value="932537" table:style-name="ce20">
            <text:p>932 537</text:p>
          </table:table-cell>
          <table:table-cell office:value-type="float" office:value="274989" table:style-name="ce20">
            <text:p>274 989</text:p>
          </table:table-cell>
          <table:table-cell office:value-type="float" office:value="360571" table:style-name="ce20">
            <text:p>360 57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I55</text:p>
          </table:table-cell>
          <table:table-cell office:value-type="string" table:style-name="ce17">
            <text:p>Beherbe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255" table:style-name="ce20">
            <text:p>255</text:p>
          </table:table-cell>
          <table:table-cell office:value-type="float" office:value="24028" table:style-name="ce20">
            <text:p>24 028</text:p>
          </table:table-cell>
          <table:table-cell office:value-type="float" office:value="23818" table:style-name="ce20">
            <text:p>23 818</text:p>
          </table:table-cell>
          <table:table-cell office:value-type="float" office:value="868374" table:style-name="ce20">
            <text:p>868 374</text:p>
          </table:table-cell>
          <table:table-cell office:value-type="float" office:value="2090485" table:style-name="ce20">
            <text:p>2 090 485</text:p>
          </table:table-cell>
          <table:table-cell office:value-type="float" office:value="1567153" table:style-name="ce20">
            <text:p>1 567 153</text:p>
          </table:table-cell>
          <table:table-cell office:value-type="float" office:value="1967254" table:style-name="ce20">
            <text:p>1 967 254</text:p>
          </table:table-cell>
          <table:table-cell office:value-type="float" office:value="1007860" table:style-name="ce20">
            <text:p>1 007 860</text:p>
          </table:table-cell>
          <table:table-cell office:value-type="float" office:value="62907" table:style-name="ce20">
            <text:p>62 907</text:p>
          </table:table-cell>
          <table:table-cell office:value-type="float" office:value="1024210" table:style-name="ce20">
            <text:p>1 024 210</text:p>
          </table:table-cell>
          <table:table-cell office:value-type="float" office:value="155836" table:style-name="ce20">
            <text:p>155 836</text:p>
          </table:table-cell>
          <table:table-cell office:value-type="float" office:value="251451" table:style-name="ce20">
            <text:p>251 45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I55</text:p>
          </table:table-cell>
          <table:table-cell office:value-type="string" table:style-name="ce17">
            <text:p>Beherberg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13" table:style-name="ce20">
            <text:p>13</text:p>
          </table:table-cell>
          <table:table-cell office:value-type="float" office:value="5181" table:style-name="ce20">
            <text:p>5 181</text:p>
          </table:table-cell>
          <table:table-cell office:value-type="float" office:value="5175" table:style-name="ce20">
            <text:p>5 175</text:p>
          </table:table-cell>
          <table:table-cell office:value-type="float" office:value="192390" table:style-name="ce20">
            <text:p>192 390</text:p>
          </table:table-cell>
          <table:table-cell office:value-type="float" office:value="397753" table:style-name="ce20">
            <text:p>397 753</text:p>
          </table:table-cell>
          <table:table-cell office:value-type="float" office:value="282877" table:style-name="ce20">
            <text:p>282 877</text:p>
          </table:table-cell>
          <table:table-cell office:value-type="float" office:value="356338" table:style-name="ce20">
            <text:p>356 338</text:p>
          </table:table-cell>
          <table:table-cell office:value-type="float" office:value="195567" table:style-name="ce20">
            <text:p>195 567</text:p>
          </table:table-cell>
          <table:table-cell office:value-type="float" office:value="16209" table:style-name="ce20">
            <text:p>16 209</text:p>
          </table:table-cell>
          <table:table-cell office:value-type="float" office:value="176812" table:style-name="ce20">
            <text:p>176 812</text:p>
          </table:table-cell>
          <table:table-cell office:value-type="float" office:value="-15578" table:style-name="ce20">
            <text:p>-15 578</text:p>
          </table:table-cell>
          <table:table-cell office:value-type="float" office:value="29721" table:style-name="ce20">
            <text:p>29 72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I56</text:p>
          </table:table-cell>
          <table:table-cell office:value-type="string" table:style-name="ce17">
            <text:p>Gastronomi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30965" table:style-name="ce20">
            <text:p>30 965</text:p>
          </table:table-cell>
          <table:table-cell office:value-type="float" office:value="169114" table:style-name="ce20">
            <text:p>169 114</text:p>
          </table:table-cell>
          <table:table-cell office:value-type="float" office:value="135264" table:style-name="ce20">
            <text:p>135 264</text:p>
          </table:table-cell>
          <table:table-cell office:value-type="float" office:value="3230832" table:style-name="ce20">
            <text:p>3 230 832</text:p>
          </table:table-cell>
          <table:table-cell office:value-type="float" office:value="9950568" table:style-name="ce20">
            <text:p>9 950 568</text:p>
          </table:table-cell>
          <table:table-cell office:value-type="float" office:value="7937505" table:style-name="ce20">
            <text:p>7 937 505</text:p>
          </table:table-cell>
          <table:table-cell office:value-type="float" office:value="9453243" table:style-name="ce20">
            <text:p>9 453 243</text:p>
          </table:table-cell>
          <table:table-cell office:value-type="float" office:value="4801769" table:style-name="ce20">
            <text:p>4 801 769</text:p>
          </table:table-cell>
          <table:table-cell office:value-type="float" office:value="183588" table:style-name="ce20">
            <text:p>183 588</text:p>
          </table:table-cell>
          <table:table-cell office:value-type="float" office:value="4857355" table:style-name="ce20">
            <text:p>4 857 355</text:p>
          </table:table-cell>
          <table:table-cell office:value-type="float" office:value="1626523" table:style-name="ce20">
            <text:p>1 626 523</text:p>
          </table:table-cell>
          <table:table-cell office:value-type="float" office:value="479669" table:style-name="ce20">
            <text:p>479 66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I56</text:p>
          </table:table-cell>
          <table:table-cell office:value-type="string" table:style-name="ce17">
            <text:p>Gastronomi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7912" table:style-name="ce20">
            <text:p>7 912</text:p>
          </table:table-cell>
          <table:table-cell office:value-type="float" office:value="7575" table:style-name="ce20">
            <text:p>7 575</text:p>
          </table:table-cell>
          <table:table-cell office:value-type="float" office:value="161" table:style-name="ce20">
            <text:p>161</text:p>
          </table:table-cell>
          <table:table-cell office:value-type="float" office:value="3483" table:style-name="ce20">
            <text:p>3 483</text:p>
          </table:table-cell>
          <table:table-cell office:value-type="float" office:value="480543" table:style-name="ce20">
            <text:p>480 543</text:p>
          </table:table-cell>
          <table:table-cell office:value-type="float" office:value="376685" table:style-name="ce20">
            <text:p>376 685</text:p>
          </table:table-cell>
          <table:table-cell office:value-type="float" office:value="456451" table:style-name="ce20">
            <text:p>456 451</text:p>
          </table:table-cell>
          <table:table-cell office:value-type="float" office:value="246712" table:style-name="ce20">
            <text:p>246 712</text:p>
          </table:table-cell>
          <table:table-cell office:value-type="float" office:value="6040" table:style-name="ce20">
            <text:p>6 040</text:p>
          </table:table-cell>
          <table:table-cell office:value-type="float" office:value="216641" table:style-name="ce20">
            <text:p>216 641</text:p>
          </table:table-cell>
          <table:table-cell office:value-type="float" office:value="213158" table:style-name="ce20">
            <text:p>213 158</text:p>
          </table:table-cell>
          <table:table-cell office:value-type="float" office:value="17436" table:style-name="ce20">
            <text:p>17 43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I56</text:p>
          </table:table-cell>
          <table:table-cell office:value-type="string" table:style-name="ce17">
            <text:p>Gastronomi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19333" table:style-name="ce20">
            <text:p>19 333</text:p>
          </table:table-cell>
          <table:table-cell office:value-type="float" office:value="77665" table:style-name="ce20">
            <text:p>77 665</text:p>
          </table:table-cell>
          <table:table-cell office:value-type="float" office:value="55445" table:style-name="ce20">
            <text:p>55 445</text:p>
          </table:table-cell>
          <table:table-cell office:value-type="float" office:value="1082785" table:style-name="ce20">
            <text:p>1 082 785</text:p>
          </table:table-cell>
          <table:table-cell office:value-type="float" office:value="3859946" table:style-name="ce20">
            <text:p>3 859 946</text:p>
          </table:table-cell>
          <table:table-cell office:value-type="float" office:value="3017587" table:style-name="ce20">
            <text:p>3 017 587</text:p>
          </table:table-cell>
          <table:table-cell office:value-type="float" office:value="3725997" table:style-name="ce20">
            <text:p>3 725 997</text:p>
          </table:table-cell>
          <table:table-cell office:value-type="float" office:value="1816675" table:style-name="ce20">
            <text:p>1 816 675</text:p>
          </table:table-cell>
          <table:table-cell office:value-type="float" office:value="30214" table:style-name="ce20">
            <text:p>30 214</text:p>
          </table:table-cell>
          <table:table-cell office:value-type="float" office:value="1945735" table:style-name="ce20">
            <text:p>1 945 735</text:p>
          </table:table-cell>
          <table:table-cell office:value-type="float" office:value="862950" table:style-name="ce20">
            <text:p>862 950</text:p>
          </table:table-cell>
          <table:table-cell office:value-type="float" office:value="133476" table:style-name="ce20">
            <text:p>133 47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I56</text:p>
          </table:table-cell>
          <table:table-cell office:value-type="string" table:style-name="ce17">
            <text:p>Gastronomi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2648" table:style-name="ce20">
            <text:p>2 648</text:p>
          </table:table-cell>
          <table:table-cell office:value-type="float" office:value="34434" table:style-name="ce20">
            <text:p>34 434</text:p>
          </table:table-cell>
          <table:table-cell office:value-type="float" office:value="31320" table:style-name="ce20">
            <text:p>31 320</text:p>
          </table:table-cell>
          <table:table-cell office:value-type="float" office:value="750641" table:style-name="ce20">
            <text:p>750 641</text:p>
          </table:table-cell>
          <table:table-cell office:value-type="float" office:value="1968728" table:style-name="ce20">
            <text:p>1 968 728</text:p>
          </table:table-cell>
          <table:table-cell office:value-type="float" office:value="1529398" table:style-name="ce20">
            <text:p>1 529 398</text:p>
          </table:table-cell>
          <table:table-cell office:value-type="float" office:value="1881539" table:style-name="ce20">
            <text:p>1 881 539</text:p>
          </table:table-cell>
          <table:table-cell office:value-type="float" office:value="915604" table:style-name="ce20">
            <text:p>915 604</text:p>
          </table:table-cell>
          <table:table-cell office:value-type="float" office:value="24032" table:style-name="ce20">
            <text:p>24 032</text:p>
          </table:table-cell>
          <table:table-cell office:value-type="float" office:value="993550" table:style-name="ce20">
            <text:p>993 550</text:p>
          </table:table-cell>
          <table:table-cell office:value-type="float" office:value="242909" table:style-name="ce20">
            <text:p>242 909</text:p>
          </table:table-cell>
          <table:table-cell office:value-type="float" office:value="84939" table:style-name="ce20">
            <text:p>84 93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I56</text:p>
          </table:table-cell>
          <table:table-cell office:value-type="string" table:style-name="ce17">
            <text:p>Gastronomi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861" table:style-name="ce20">
            <text:p>861</text:p>
          </table:table-cell>
          <table:table-cell office:value-type="float" office:value="24358" table:style-name="ce20">
            <text:p>24 358</text:p>
          </table:table-cell>
          <table:table-cell office:value-type="float" office:value="23437" table:style-name="ce20">
            <text:p>23 437</text:p>
          </table:table-cell>
          <table:table-cell office:value-type="float" office:value="647212" table:style-name="ce20">
            <text:p>647 212</text:p>
          </table:table-cell>
          <table:table-cell office:value-type="float" office:value="1592645" table:style-name="ce20">
            <text:p>1 592 645</text:p>
          </table:table-cell>
          <table:table-cell office:value-type="float" office:value="1225613" table:style-name="ce20">
            <text:p>1 225 613</text:p>
          </table:table-cell>
          <table:table-cell office:value-type="float" office:value="1509763" table:style-name="ce20">
            <text:p>1 509 763</text:p>
          </table:table-cell>
          <table:table-cell office:value-type="float" office:value="745579" table:style-name="ce20">
            <text:p>745 579</text:p>
          </table:table-cell>
          <table:table-cell office:value-type="float" office:value="35334" table:style-name="ce20">
            <text:p>35 334</text:p>
          </table:table-cell>
          <table:table-cell office:value-type="float" office:value="807373" table:style-name="ce20">
            <text:p>807 373</text:p>
          </table:table-cell>
          <table:table-cell office:value-type="float" office:value="160161" table:style-name="ce20">
            <text:p>160 161</text:p>
          </table:table-cell>
          <table:table-cell office:value-type="float" office:value="98748" table:style-name="ce20">
            <text:p>98 74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I56</text:p>
          </table:table-cell>
          <table:table-cell office:value-type="string" table:style-name="ce17">
            <text:p>Gastronomi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196" table:style-name="ce20">
            <text:p>196</text:p>
          </table:table-cell>
          <table:table-cell office:value-type="float" office:value="18704" table:style-name="ce20">
            <text:p>18 704</text:p>
          </table:table-cell>
          <table:table-cell office:value-type="float" office:value="18528" table:style-name="ce20">
            <text:p>18 528</text:p>
          </table:table-cell>
          <table:table-cell office:value-type="float" office:value="534933" table:style-name="ce20">
            <text:p>534 933</text:p>
          </table:table-cell>
          <table:table-cell office:value-type="float" office:value="1469187" table:style-name="ce20">
            <text:p>1 469 187</text:p>
          </table:table-cell>
          <table:table-cell office:value-type="float" office:value="1278902" table:style-name="ce20">
            <text:p>1 278 902</text:p>
          </table:table-cell>
          <table:table-cell office:value-type="float" office:value="1377479" table:style-name="ce20">
            <text:p>1 377 479</text:p>
          </table:table-cell>
          <table:table-cell office:value-type="float" office:value="781188" table:style-name="ce20">
            <text:p>781 188</text:p>
          </table:table-cell>
          <table:table-cell office:value-type="float" office:value="43084" table:style-name="ce20">
            <text:p>43 084</text:p>
          </table:table-cell>
          <table:table-cell office:value-type="float" office:value="643444" table:style-name="ce20">
            <text:p>643 444</text:p>
          </table:table-cell>
          <table:table-cell office:value-type="float" office:value="108511" table:style-name="ce20">
            <text:p>108 511</text:p>
          </table:table-cell>
          <table:table-cell office:value-type="float" office:value="104315" table:style-name="ce20">
            <text:p>104 31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I56</text:p>
          </table:table-cell>
          <table:table-cell office:value-type="string" table:style-name="ce17">
            <text:p>Gastronomi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15" table:style-name="ce20">
            <text:p>15</text:p>
          </table:table-cell>
          <table:table-cell office:value-type="float" office:value="6378" table:style-name="ce20">
            <text:p>6 378</text:p>
          </table:table-cell>
          <table:table-cell office:value-type="float" office:value="6373" table:style-name="ce20">
            <text:p>6 373</text:p>
          </table:table-cell>
          <table:table-cell office:value-type="float" office:value="211778" table:style-name="ce20">
            <text:p>211 778</text:p>
          </table:table-cell>
          <table:table-cell office:value-type="float" office:value="579519" table:style-name="ce20">
            <text:p>579 519</text:p>
          </table:table-cell>
          <table:table-cell office:value-type="float" office:value="509320" table:style-name="ce20">
            <text:p>509 320</text:p>
          </table:table-cell>
          <table:table-cell office:value-type="float" office:value="502014" table:style-name="ce20">
            <text:p>502 014</text:p>
          </table:table-cell>
          <table:table-cell office:value-type="float" office:value="296011" table:style-name="ce20">
            <text:p>296 011</text:p>
          </table:table-cell>
          <table:table-cell office:value-type="float" office:value="44884" table:style-name="ce20">
            <text:p>44 884</text:p>
          </table:table-cell>
          <table:table-cell office:value-type="float" office:value="250612" table:style-name="ce20">
            <text:p>250 612</text:p>
          </table:table-cell>
          <table:table-cell office:value-type="float" office:value="38834" table:style-name="ce20">
            <text:p>38 834</text:p>
          </table:table-cell>
          <table:table-cell office:value-type="float" office:value="40755" table:style-name="ce20">
            <text:p>40 75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2">
            <text:p>J</text:p>
          </table:table-cell>
          <table:table-cell office:value-type="string" table:style-name="ce13">
            <text:p>Information und Kommunikatio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30398" table:style-name="ce14">
            <text:p>30 398</text:p>
          </table:table-cell>
          <table:table-cell office:value-type="float" office:value="141591" table:style-name="ce14">
            <text:p>141 591</text:p>
          </table:table-cell>
          <table:table-cell office:value-type="float" office:value="111086" table:style-name="ce14">
            <text:p>111 086</text:p>
          </table:table-cell>
          <table:table-cell office:value-type="float" office:value="8419855" table:style-name="ce14">
            <text:p>8 419 855</text:p>
          </table:table-cell>
          <table:table-cell office:value-type="float" office:value="30155752" table:style-name="ce14">
            <text:p>30 155 752</text:p>
          </table:table-cell>
          <table:table-cell office:value-type="float" office:value="29239205" table:style-name="ce14">
            <text:p>29 239 205</text:p>
          </table:table-cell>
          <table:table-cell office:value-type="float" office:value="21075896" table:style-name="ce14">
            <text:p>21 075 896</text:p>
          </table:table-cell>
          <table:table-cell office:value-type="float" office:value="16663675" table:style-name="ce14">
            <text:p>16 663 675</text:p>
          </table:table-cell>
          <table:table-cell office:value-type="float" office:value="8610554" table:style-name="ce14">
            <text:p>8 610 554</text:p>
          </table:table-cell>
          <table:table-cell office:value-type="float" office:value="13034081" table:style-name="ce14">
            <text:p>13 034 081</text:p>
          </table:table-cell>
          <table:table-cell office:value-type="float" office:value="4614226" table:style-name="ce14">
            <text:p>4 614 226</text:p>
          </table:table-cell>
          <table:table-cell office:value-type="float" office:value="1784575" table:style-name="ce14">
            <text:p>1 784 575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J</text:p>
          </table:table-cell>
          <table:table-cell office:value-type="string" table:style-name="ce13">
            <text:p>Information und Kommunikatio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1</text:p>
          </table:table-cell>
          <table:table-cell office:value-type="float" office:value="20769" table:style-name="ce14">
            <text:p>20 769</text:p>
          </table:table-cell>
          <table:table-cell office:value-type="float" office:value="19909" table:style-name="ce14">
            <text:p>19 909</text:p>
          </table:table-cell>
          <table:table-cell office:value-type="float" office:value="271" table:style-name="ce14">
            <text:p>271</text:p>
          </table:table-cell>
          <table:table-cell office:value-type="float" office:value="10581" table:style-name="ce14">
            <text:p>10 581</text:p>
          </table:table-cell>
          <table:table-cell office:value-type="float" office:value="1853849" table:style-name="ce14">
            <text:p>1 853 849</text:p>
          </table:table-cell>
          <table:table-cell office:value-type="float" office:value="1808250" table:style-name="ce14">
            <text:p>1 808 250</text:p>
          </table:table-cell>
          <table:table-cell office:value-type="float" office:value="1355845" table:style-name="ce14">
            <text:p>1 355 845</text:p>
          </table:table-cell>
          <table:table-cell office:value-type="float" office:value="1111241" table:style-name="ce14">
            <text:p>1 111 241</text:p>
          </table:table-cell>
          <table:table-cell office:value-type="float" office:value="473876" table:style-name="ce14">
            <text:p>473 876</text:p>
          </table:table-cell>
          <table:table-cell office:value-type="float" office:value="718909" table:style-name="ce14">
            <text:p>718 909</text:p>
          </table:table-cell>
          <table:table-cell office:value-type="float" office:value="708328" table:style-name="ce14">
            <text:p>708 328</text:p>
          </table:table-cell>
          <table:table-cell office:value-type="float" office:value="51788" table:style-name="ce14">
            <text:p>51 788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J</text:p>
          </table:table-cell>
          <table:table-cell office:value-type="string" table:style-name="ce13">
            <text:p>Information und Kommunikatio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 - 9</text:p>
          </table:table-cell>
          <table:table-cell office:value-type="float" office:value="7685" table:style-name="ce14">
            <text:p>7 685</text:p>
          </table:table-cell>
          <table:table-cell office:value-type="float" office:value="25530" table:style-name="ce14">
            <text:p>25 530</text:p>
          </table:table-cell>
          <table:table-cell office:value-type="float" office:value="16559" table:style-name="ce14">
            <text:p>16 559</text:p>
          </table:table-cell>
          <table:table-cell office:value-type="float" office:value="737108" table:style-name="ce14">
            <text:p>737 108</text:p>
          </table:table-cell>
          <table:table-cell office:value-type="float" office:value="3356166" table:style-name="ce14">
            <text:p>3 356 166</text:p>
          </table:table-cell>
          <table:table-cell office:value-type="float" office:value="3267004" table:style-name="ce14">
            <text:p>3 267 004</text:p>
          </table:table-cell>
          <table:table-cell office:value-type="float" office:value="2565965" table:style-name="ce14">
            <text:p>2 565 965</text:p>
          </table:table-cell>
          <table:table-cell office:value-type="float" office:value="1867164" table:style-name="ce14">
            <text:p>1 867 164</text:p>
          </table:table-cell>
          <table:table-cell office:value-type="float" office:value="735438" table:style-name="ce14">
            <text:p>735 438</text:p>
          </table:table-cell>
          <table:table-cell office:value-type="float" office:value="1434268" table:style-name="ce14">
            <text:p>1 434 268</text:p>
          </table:table-cell>
          <table:table-cell office:value-type="float" office:value="697160" table:style-name="ce14">
            <text:p>697 160</text:p>
          </table:table-cell>
          <table:table-cell office:value-type="float" office:value="98882" table:style-name="ce14">
            <text:p>98 882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J</text:p>
          </table:table-cell>
          <table:table-cell office:value-type="string" table:style-name="ce13">
            <text:p>Information und Kommunikatio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19</text:p>
          </table:table-cell>
          <table:table-cell office:value-type="float" office:value="963" table:style-name="ce14">
            <text:p>963</text:p>
          </table:table-cell>
          <table:table-cell office:value-type="float" office:value="12975" table:style-name="ce14">
            <text:p>12 975</text:p>
          </table:table-cell>
          <table:table-cell office:value-type="float" office:value="11945" table:style-name="ce14">
            <text:p>11 945</text:p>
          </table:table-cell>
          <table:table-cell office:value-type="float" office:value="762869" table:style-name="ce14">
            <text:p>762 869</text:p>
          </table:table-cell>
          <table:table-cell office:value-type="float" office:value="2174944" table:style-name="ce14">
            <text:p>2 174 944</text:p>
          </table:table-cell>
          <table:table-cell office:value-type="float" office:value="2097870" table:style-name="ce14">
            <text:p>2 097 870</text:p>
          </table:table-cell>
          <table:table-cell office:value-type="float" office:value="1607019" table:style-name="ce14">
            <text:p>1 607 019</text:p>
          </table:table-cell>
          <table:table-cell office:value-type="float" office:value="1154614" table:style-name="ce14">
            <text:p>1 154 614</text:p>
          </table:table-cell>
          <table:table-cell office:value-type="float" office:value="529698" table:style-name="ce14">
            <text:p>529 698</text:p>
          </table:table-cell>
          <table:table-cell office:value-type="float" office:value="982557" table:style-name="ce14">
            <text:p>982 557</text:p>
          </table:table-cell>
          <table:table-cell office:value-type="float" office:value="219688" table:style-name="ce14">
            <text:p>219 688</text:p>
          </table:table-cell>
          <table:table-cell office:value-type="float" office:value="82148" table:style-name="ce14">
            <text:p>82 148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J</text:p>
          </table:table-cell>
          <table:table-cell office:value-type="string" table:style-name="ce13">
            <text:p>Information und Kommunikatio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0 - 49</text:p>
          </table:table-cell>
          <table:table-cell office:value-type="float" office:value="607" table:style-name="ce14">
            <text:p>607</text:p>
          </table:table-cell>
          <table:table-cell office:value-type="float" office:value="18213" table:style-name="ce14">
            <text:p>18 213</text:p>
          </table:table-cell>
          <table:table-cell office:value-type="float" office:value="17650" table:style-name="ce14">
            <text:p>17 650</text:p>
          </table:table-cell>
          <table:table-cell office:value-type="float" office:value="1303276" table:style-name="ce14">
            <text:p>1 303 276</text:p>
          </table:table-cell>
          <table:table-cell office:value-type="float" office:value="3711625" table:style-name="ce14">
            <text:p>3 711 625</text:p>
          </table:table-cell>
          <table:table-cell office:value-type="float" office:value="3536560" table:style-name="ce14">
            <text:p>3 536 560</text:p>
          </table:table-cell>
          <table:table-cell office:value-type="float" office:value="2485216" table:style-name="ce14">
            <text:p>2 485 216</text:p>
          </table:table-cell>
          <table:table-cell office:value-type="float" office:value="1981820" table:style-name="ce14">
            <text:p>1 981 820</text:p>
          </table:table-cell>
          <table:table-cell office:value-type="float" office:value="1143323" table:style-name="ce14">
            <text:p>1 143 323</text:p>
          </table:table-cell>
          <table:table-cell office:value-type="float" office:value="1648105" table:style-name="ce14">
            <text:p>1 648 105</text:p>
          </table:table-cell>
          <table:table-cell office:value-type="float" office:value="344829" table:style-name="ce14">
            <text:p>344 829</text:p>
          </table:table-cell>
          <table:table-cell office:value-type="float" office:value="193685" table:style-name="ce14">
            <text:p>193 685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J</text:p>
          </table:table-cell>
          <table:table-cell office:value-type="string" table:style-name="ce13">
            <text:p>Information und Kommunikatio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 - 249</text:p>
          </table:table-cell>
          <table:table-cell office:value-type="float" office:value="318" table:style-name="ce14">
            <text:p>318</text:p>
          </table:table-cell>
          <table:table-cell office:value-type="float" office:value="30727" table:style-name="ce14">
            <text:p>30 727</text:p>
          </table:table-cell>
          <table:table-cell office:value-type="float" office:value="30467" table:style-name="ce14">
            <text:p>30 467</text:p>
          </table:table-cell>
          <table:table-cell office:value-type="float" office:value="2514166" table:style-name="ce14">
            <text:p>2 514 166</text:p>
          </table:table-cell>
          <table:table-cell office:value-type="float" office:value="7678167" table:style-name="ce14">
            <text:p>7 678 167</text:p>
          </table:table-cell>
          <table:table-cell office:value-type="float" office:value="7454354" table:style-name="ce14">
            <text:p>7 454 354</text:p>
          </table:table-cell>
          <table:table-cell office:value-type="float" office:value="5189863" table:style-name="ce14">
            <text:p>5 189 863</text:p>
          </table:table-cell>
          <table:table-cell office:value-type="float" office:value="4314398" table:style-name="ce14">
            <text:p>4 314 398</text:p>
          </table:table-cell>
          <table:table-cell office:value-type="float" office:value="2342701" table:style-name="ce14">
            <text:p>2 342 701</text:p>
          </table:table-cell>
          <table:table-cell office:value-type="float" office:value="3217087" table:style-name="ce14">
            <text:p>3 217 087</text:p>
          </table:table-cell>
          <table:table-cell office:value-type="float" office:value="702921" table:style-name="ce14">
            <text:p>702 921</text:p>
          </table:table-cell>
          <table:table-cell office:value-type="float" office:value="324612" table:style-name="ce14">
            <text:p>324 612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J</text:p>
          </table:table-cell>
          <table:table-cell office:value-type="string" table:style-name="ce13">
            <text:p>Information und Kommunikatio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50 und mehr</text:p>
          </table:table-cell>
          <table:table-cell office:value-type="float" office:value="56" table:style-name="ce14">
            <text:p>56</text:p>
          </table:table-cell>
          <table:table-cell office:value-type="float" office:value="34237" table:style-name="ce14">
            <text:p>34 237</text:p>
          </table:table-cell>
          <table:table-cell office:value-type="float" office:value="34194" table:style-name="ce14">
            <text:p>34 194</text:p>
          </table:table-cell>
          <table:table-cell office:value-type="float" office:value="3091855" table:style-name="ce14">
            <text:p>3 091 855</text:p>
          </table:table-cell>
          <table:table-cell office:value-type="float" office:value="11381001" table:style-name="ce14">
            <text:p>11 381 001</text:p>
          </table:table-cell>
          <table:table-cell office:value-type="float" office:value="11075167" table:style-name="ce14">
            <text:p>11 075 167</text:p>
          </table:table-cell>
          <table:table-cell office:value-type="float" office:value="7871988" table:style-name="ce14">
            <text:p>7 871 988</text:p>
          </table:table-cell>
          <table:table-cell office:value-type="float" office:value="6234438" table:style-name="ce14">
            <text:p>6 234 438</text:p>
          </table:table-cell>
          <table:table-cell office:value-type="float" office:value="3385518" table:style-name="ce14">
            <text:p>3 385 518</text:p>
          </table:table-cell>
          <table:table-cell office:value-type="float" office:value="5033155" table:style-name="ce14">
            <text:p>5 033 155</text:p>
          </table:table-cell>
          <table:table-cell office:value-type="float" office:value="1941300" table:style-name="ce14">
            <text:p>1 941 300</text:p>
          </table:table-cell>
          <table:table-cell office:value-type="float" office:value="1033460" table:style-name="ce14">
            <text:p>1 033 460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6">
            <text:p>J58</text:p>
          </table:table-cell>
          <table:table-cell office:value-type="string" table:style-name="ce17">
            <text:p>Verlags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580" table:style-name="ce20">
            <text:p>1 580</text:p>
          </table:table-cell>
          <table:table-cell office:value-type="float" office:value="15173" table:style-name="ce20">
            <text:p>15 173</text:p>
          </table:table-cell>
          <table:table-cell office:value-type="float" office:value="13627" table:style-name="ce20">
            <text:p>13 627</text:p>
          </table:table-cell>
          <table:table-cell office:value-type="float" office:value="980780" table:style-name="ce20">
            <text:p>980 780</text:p>
          </table:table-cell>
          <table:table-cell office:value-type="float" office:value="3413310" table:style-name="ce20">
            <text:p>3 413 310</text:p>
          </table:table-cell>
          <table:table-cell office:value-type="float" office:value="3306013" table:style-name="ce20">
            <text:p>3 306 013</text:p>
          </table:table-cell>
          <table:table-cell office:value-type="float" office:value="2414989" table:style-name="ce20">
            <text:p>2 414 989</text:p>
          </table:table-cell>
          <table:table-cell office:value-type="float" office:value="2048831" table:style-name="ce20">
            <text:p>2 048 831</text:p>
          </table:table-cell>
          <table:table-cell office:value-type="float" office:value="924848" table:style-name="ce20">
            <text:p>924 848</text:p>
          </table:table-cell>
          <table:table-cell office:value-type="float" office:value="1292019" table:style-name="ce20">
            <text:p>1 292 019</text:p>
          </table:table-cell>
          <table:table-cell office:value-type="float" office:value="311239" table:style-name="ce20">
            <text:p>311 239</text:p>
          </table:table-cell>
          <table:table-cell office:value-type="float" office:value="60155" table:style-name="ce20">
            <text:p>60 15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58</text:p>
          </table:table-cell>
          <table:table-cell office:value-type="string" table:style-name="ce17">
            <text:p>Verlags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803" table:style-name="ce20">
            <text:p>803</text:p>
          </table:table-cell>
          <table:table-cell office:value-type="float" office:value="720" table:style-name="ce20">
            <text:p>720</text:p>
          </table:table-cell>
          <table:table-cell office:value-type="float" office:value="14" table:style-name="ce20">
            <text:p>14</text:p>
          </table:table-cell>
          <table:table-cell office:value-type="float" office:value="517" table:style-name="ce20">
            <text:p>517</text:p>
          </table:table-cell>
          <table:table-cell office:value-type="float" office:value="136099" table:style-name="ce20">
            <text:p>136 099</text:p>
          </table:table-cell>
          <table:table-cell office:value-type="float" office:value="129044" table:style-name="ce20">
            <text:p>129 044</text:p>
          </table:table-cell>
          <table:table-cell office:value-type="float" office:value="72121" table:style-name="ce20">
            <text:p>72 121</text:p>
          </table:table-cell>
          <table:table-cell office:value-type="float" office:value="102900" table:style-name="ce20">
            <text:p>102 900</text:p>
          </table:table-cell>
          <table:table-cell office:value-type="float" office:value="57931" table:style-name="ce20">
            <text:p>57 931</text:p>
          </table:table-cell>
          <table:table-cell office:value-type="float" office:value="27160" table:style-name="ce20">
            <text:p>27 160</text:p>
          </table:table-cell>
          <table:table-cell office:value-type="float" office:value="26643" table:style-name="ce20">
            <text:p>26 643</text:p>
          </table:table-cell>
          <table:table-cell office:value-type="float" office:value="1828" table:style-name="ce20">
            <text:p>1 82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58</text:p>
          </table:table-cell>
          <table:table-cell office:value-type="string" table:style-name="ce17">
            <text:p>Verlags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558" table:style-name="ce20">
            <text:p>558</text:p>
          </table:table-cell>
          <table:table-cell office:value-type="float" office:value="2143" table:style-name="ce20">
            <text:p>2 143</text:p>
          </table:table-cell>
          <table:table-cell office:value-type="float" office:value="1487" table:style-name="ce20">
            <text:p>1 487</text:p>
          </table:table-cell>
          <table:table-cell office:value-type="float" office:value="65731" table:style-name="ce20">
            <text:p>65 731</text:p>
          </table:table-cell>
          <table:table-cell office:value-type="float" office:value="483962" table:style-name="ce20">
            <text:p>483 962</text:p>
          </table:table-cell>
          <table:table-cell office:value-type="float" office:value="459811" table:style-name="ce20">
            <text:p>459 811</text:p>
          </table:table-cell>
          <table:table-cell office:value-type="float" office:value="362271" table:style-name="ce20">
            <text:p>362 271</text:p>
          </table:table-cell>
          <table:table-cell office:value-type="float" office:value="309345" table:style-name="ce20">
            <text:p>309 345</text:p>
          </table:table-cell>
          <table:table-cell office:value-type="float" office:value="101686" table:style-name="ce20">
            <text:p>101 686</text:p>
          </table:table-cell>
          <table:table-cell office:value-type="float" office:value="154408" table:style-name="ce20">
            <text:p>154 408</text:p>
          </table:table-cell>
          <table:table-cell office:value-type="float" office:value="88677" table:style-name="ce20">
            <text:p>88 677</text:p>
          </table:table-cell>
          <table:table-cell office:value-type="float" office:value="4869" table:style-name="ce20">
            <text:p>4 86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58</text:p>
          </table:table-cell>
          <table:table-cell office:value-type="string" table:style-name="ce17">
            <text:p>Verlags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92" table:style-name="ce20">
            <text:p>92</text:p>
          </table:table-cell>
          <table:table-cell office:value-type="float" office:value="1294" table:style-name="ce20">
            <text:p>1 294</text:p>
          </table:table-cell>
          <table:table-cell office:value-type="float" office:value="1199" table:style-name="ce20">
            <text:p>1 199</text:p>
          </table:table-cell>
          <table:table-cell office:value-type="float" office:value="70551" table:style-name="ce20">
            <text:p>70 551</text:p>
          </table:table-cell>
          <table:table-cell office:value-type="float" office:value="219828" table:style-name="ce20">
            <text:p>219 828</text:p>
          </table:table-cell>
          <table:table-cell office:value-type="float" office:value="207988" table:style-name="ce20">
            <text:p>207 988</text:p>
          </table:table-cell>
          <table:table-cell office:value-type="float" office:value="153426" table:style-name="ce20">
            <text:p>153 426</text:p>
          </table:table-cell>
          <table:table-cell office:value-type="float" office:value="124574" table:style-name="ce20">
            <text:p>124 574</text:p>
          </table:table-cell>
          <table:table-cell office:value-type="float" office:value="62019" table:style-name="ce20">
            <text:p>62 019</text:p>
          </table:table-cell>
          <table:table-cell office:value-type="float" office:value="91014" table:style-name="ce20">
            <text:p>91 014</text:p>
          </table:table-cell>
          <table:table-cell office:value-type="float" office:value="20463" table:style-name="ce20">
            <text:p>20 463</text:p>
          </table:table-cell>
          <table:table-cell office:value-type="float" office:value="4658" table:style-name="ce20">
            <text:p>4 65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58</text:p>
          </table:table-cell>
          <table:table-cell office:value-type="string" table:style-name="ce17">
            <text:p>Verlags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63" table:style-name="ce20">
            <text:p>63</text:p>
          </table:table-cell>
          <table:table-cell office:value-type="float" office:value="1859" table:style-name="ce20">
            <text:p>1 859</text:p>
          </table:table-cell>
          <table:table-cell office:value-type="float" office:value="1822" table:style-name="ce20">
            <text:p>1 822</text:p>
          </table:table-cell>
          <table:table-cell office:value-type="float" office:value="127524" table:style-name="ce20">
            <text:p>127 524</text:p>
          </table:table-cell>
          <table:table-cell office:value-type="float" office:value="463706" table:style-name="ce20">
            <text:p>463 706</text:p>
          </table:table-cell>
          <table:table-cell office:value-type="float" office:value="444221" table:style-name="ce20">
            <text:p>444 221</text:p>
          </table:table-cell>
          <table:table-cell office:value-type="float" office:value="314558" table:style-name="ce20">
            <text:p>314 558</text:p>
          </table:table-cell>
          <table:table-cell office:value-type="float" office:value="280465" table:style-name="ce20">
            <text:p>280 465</text:p>
          </table:table-cell>
          <table:table-cell office:value-type="float" office:value="137212" table:style-name="ce20">
            <text:p>137 212</text:p>
          </table:table-cell>
          <table:table-cell office:value-type="float" office:value="172169" table:style-name="ce20">
            <text:p>172 169</text:p>
          </table:table-cell>
          <table:table-cell office:value-type="float" office:value="44645" table:style-name="ce20">
            <text:p>44 645</text:p>
          </table:table-cell>
          <table:table-cell office:value-type="float" office:value="6644" table:style-name="ce20">
            <text:p>6 64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58</text:p>
          </table:table-cell>
          <table:table-cell office:value-type="string" table:style-name="ce17">
            <text:p>Verlags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56" table:style-name="ce20">
            <text:p>56</text:p>
          </table:table-cell>
          <table:table-cell office:value-type="float" office:value="5391" table:style-name="ce20">
            <text:p>5 391</text:p>
          </table:table-cell>
          <table:table-cell office:value-type="float" office:value="5347" table:style-name="ce20">
            <text:p>5 347</text:p>
          </table:table-cell>
          <table:table-cell office:value-type="float" office:value="404971" table:style-name="ce20">
            <text:p>404 971</text:p>
          </table:table-cell>
          <table:table-cell office:value-type="float" office:value="1221563" table:style-name="ce20">
            <text:p>1 221 563</text:p>
          </table:table-cell>
          <table:table-cell office:value-type="float" office:value="1190748" table:style-name="ce20">
            <text:p>1 190 748</text:p>
          </table:table-cell>
          <table:table-cell office:value-type="float" office:value="815565" table:style-name="ce20">
            <text:p>815 565</text:p>
          </table:table-cell>
          <table:table-cell office:value-type="float" office:value="738203" table:style-name="ce20">
            <text:p>738 203</text:p>
          </table:table-cell>
          <table:table-cell office:value-type="float" office:value="387717" table:style-name="ce20">
            <text:p>387 717</text:p>
          </table:table-cell>
          <table:table-cell office:value-type="float" office:value="465086" table:style-name="ce20">
            <text:p>465 086</text:p>
          </table:table-cell>
          <table:table-cell office:value-type="float" office:value="60115" table:style-name="ce20">
            <text:p>60 115</text:p>
          </table:table-cell>
          <table:table-cell office:value-type="float" office:value="28717" table:style-name="ce20">
            <text:p>28 71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58</text:p>
          </table:table-cell>
          <table:table-cell office:value-type="string" table:style-name="ce17">
            <text:p>Verlags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8" table:style-name="ce20">
            <text:p>8</text:p>
          </table:table-cell>
          <table:table-cell office:value-type="float" office:value="3766" table:style-name="ce20">
            <text:p>3 766</text:p>
          </table:table-cell>
          <table:table-cell office:value-type="float" office:value="3758" table:style-name="ce20">
            <text:p>3 758</text:p>
          </table:table-cell>
          <table:table-cell office:value-type="float" office:value="311486" table:style-name="ce20">
            <text:p>311 486</text:p>
          </table:table-cell>
          <table:table-cell office:value-type="float" office:value="888152" table:style-name="ce20">
            <text:p>888 152</text:p>
          </table:table-cell>
          <table:table-cell office:value-type="float" office:value="874201" table:style-name="ce20">
            <text:p>874 201</text:p>
          </table:table-cell>
          <table:table-cell office:value-type="float" office:value="697048" table:style-name="ce20">
            <text:p>697 048</text:p>
          </table:table-cell>
          <table:table-cell office:value-type="float" office:value="493344" table:style-name="ce20">
            <text:p>493 344</text:p>
          </table:table-cell>
          <table:table-cell office:value-type="float" office:value="178283" table:style-name="ce20">
            <text:p>178 283</text:p>
          </table:table-cell>
          <table:table-cell office:value-type="float" office:value="382182" table:style-name="ce20">
            <text:p>382 182</text:p>
          </table:table-cell>
          <table:table-cell office:value-type="float" office:value="70696" table:style-name="ce20">
            <text:p>70 696</text:p>
          </table:table-cell>
          <table:table-cell office:value-type="float" office:value="13439" table:style-name="ce20">
            <text:p>13 43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59</text:p>
          </table:table-cell>
          <table:table-cell office:value-type="string" table:style-name="ce17">
            <text:p>Filmherstellung/-verleih; Kino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4748" table:style-name="ce20">
            <text:p>4 748</text:p>
          </table:table-cell>
          <table:table-cell office:value-type="float" office:value="10360" table:style-name="ce20">
            <text:p>10 360</text:p>
          </table:table-cell>
          <table:table-cell office:value-type="float" office:value="5459" table:style-name="ce20">
            <text:p>5 459</text:p>
          </table:table-cell>
          <table:table-cell office:value-type="float" office:value="268122" table:style-name="ce20">
            <text:p>268 122</text:p>
          </table:table-cell>
          <table:table-cell office:value-type="float" office:value="1516646" table:style-name="ce20">
            <text:p>1 516 646</text:p>
          </table:table-cell>
          <table:table-cell office:value-type="float" office:value="1414498" table:style-name="ce20">
            <text:p>1 414 498</text:p>
          </table:table-cell>
          <table:table-cell office:value-type="float" office:value="794766" table:style-name="ce20">
            <text:p>794 766</text:p>
          </table:table-cell>
          <table:table-cell office:value-type="float" office:value="1041037" table:style-name="ce20">
            <text:p>1 041 037</text:p>
          </table:table-cell>
          <table:table-cell office:value-type="float" office:value="689342" table:style-name="ce20">
            <text:p>689 342</text:p>
          </table:table-cell>
          <table:table-cell office:value-type="float" office:value="443006" table:style-name="ce20">
            <text:p>443 006</text:p>
          </table:table-cell>
          <table:table-cell office:value-type="float" office:value="174884" table:style-name="ce20">
            <text:p>174 884</text:p>
          </table:table-cell>
          <table:table-cell office:value-type="float" office:value="57827" table:style-name="ce20">
            <text:p>57 82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59</text:p>
          </table:table-cell>
          <table:table-cell office:value-type="string" table:style-name="ce17">
            <text:p>Filmherstellung/-verleih; Kino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3698" table:style-name="ce20">
            <text:p>3 698</text:p>
          </table:table-cell>
          <table:table-cell office:value-type="float" office:value="3618" table:style-name="ce20">
            <text:p>3 618</text:p>
          </table:table-cell>
          <table:table-cell office:value-type="float" office:value="25" table:style-name="ce20">
            <text:p>25</text:p>
          </table:table-cell>
          <table:table-cell office:value-type="float" office:value="803" table:style-name="ce20">
            <text:p>803</text:p>
          </table:table-cell>
          <table:table-cell office:value-type="float" office:value="187778" table:style-name="ce20">
            <text:p>187 778</text:p>
          </table:table-cell>
          <table:table-cell office:value-type="float" office:value="179579" table:style-name="ce20">
            <text:p>179 579</text:p>
          </table:table-cell>
          <table:table-cell office:value-type="float" office:value="127093" table:style-name="ce20">
            <text:p>127 093</text:p>
          </table:table-cell>
          <table:table-cell office:value-type="float" office:value="108693" table:style-name="ce20">
            <text:p>108 693</text:p>
          </table:table-cell>
          <table:table-cell office:value-type="float" office:value="55037" table:style-name="ce20">
            <text:p>55 037</text:p>
          </table:table-cell>
          <table:table-cell office:value-type="float" office:value="73433" table:style-name="ce20">
            <text:p>73 433</text:p>
          </table:table-cell>
          <table:table-cell office:value-type="float" office:value="72630" table:style-name="ce20">
            <text:p>72 630</text:p>
          </table:table-cell>
          <table:table-cell office:value-type="float" office:value="5546" table:style-name="ce20">
            <text:p>5 54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59</text:p>
          </table:table-cell>
          <table:table-cell office:value-type="string" table:style-name="ce17">
            <text:p>Filmherstellung/-verleih; Kino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922" table:style-name="ce20">
            <text:p>922</text:p>
          </table:table-cell>
          <table:table-cell office:value-type="float" office:value="2742" table:style-name="ce20">
            <text:p>2 742</text:p>
          </table:table-cell>
          <table:table-cell office:value-type="float" office:value="1560" table:style-name="ce20">
            <text:p>1 560</text:p>
          </table:table-cell>
          <table:table-cell office:value-type="float" office:value="52447" table:style-name="ce20">
            <text:p>52 447</text:p>
          </table:table-cell>
          <table:table-cell office:value-type="float" office:value="269141" table:style-name="ce20">
            <text:p>269 141</text:p>
          </table:table-cell>
          <table:table-cell office:value-type="float" office:value="260467" table:style-name="ce20">
            <text:p>260 467</text:p>
          </table:table-cell>
          <table:table-cell office:value-type="float" office:value="174750" table:style-name="ce20">
            <text:p>174 750</text:p>
          </table:table-cell>
          <table:table-cell office:value-type="float" office:value="172112" table:style-name="ce20">
            <text:p>172 112</text:p>
          </table:table-cell>
          <table:table-cell office:value-type="float" office:value="93102" table:style-name="ce20">
            <text:p>93 102</text:p>
          </table:table-cell>
          <table:table-cell office:value-type="float" office:value="95744" table:style-name="ce20">
            <text:p>95 744</text:p>
          </table:table-cell>
          <table:table-cell office:value-type="float" office:value="43297" table:style-name="ce20">
            <text:p>43 297</text:p>
          </table:table-cell>
          <table:table-cell office:value-type="float" office:value="9531" table:style-name="ce20">
            <text:p>9 53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59</text:p>
          </table:table-cell>
          <table:table-cell office:value-type="string" table:style-name="ce17">
            <text:p>Filmherstellung/-verleih; Kino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77" table:style-name="ce20">
            <text:p>77</text:p>
          </table:table-cell>
          <table:table-cell office:value-type="float" office:value="1038" table:style-name="ce20">
            <text:p>1 038</text:p>
          </table:table-cell>
          <table:table-cell office:value-type="float" office:value="957" table:style-name="ce20">
            <text:p>957</text:p>
          </table:table-cell>
          <table:table-cell office:value-type="float" office:value="44607" table:style-name="ce20">
            <text:p>44 607</text:p>
          </table:table-cell>
          <table:table-cell office:value-type="float" office:value="140920" table:style-name="ce20">
            <text:p>140 920</text:p>
          </table:table-cell>
          <table:table-cell office:value-type="float" office:value="118790" table:style-name="ce20">
            <text:p>118 790</text:p>
          </table:table-cell>
          <table:table-cell office:value-type="float" office:value="87479" table:style-name="ce20">
            <text:p>87 479</text:p>
          </table:table-cell>
          <table:table-cell office:value-type="float" office:value="83267" table:style-name="ce20">
            <text:p>83 267</text:p>
          </table:table-cell>
          <table:table-cell office:value-type="float" office:value="40096" table:style-name="ce20">
            <text:p>40 096</text:p>
          </table:table-cell>
          <table:table-cell office:value-type="float" office:value="44281" table:style-name="ce20">
            <text:p>44 281</text:p>
          </table:table-cell>
          <table:table-cell office:value-type="float" office:value="-326" table:style-name="ce20">
            <text:p>-326</text:p>
          </table:table-cell>
          <table:table-cell office:value-type="float" office:value="3513" table:style-name="ce20">
            <text:p>3 51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59</text:p>
          </table:table-cell>
          <table:table-cell office:value-type="string" table:style-name="ce17">
            <text:p>Filmherstellung/-verleih; Kino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37" table:style-name="ce20">
            <text:p>37</text:p>
          </table:table-cell>
          <table:table-cell office:value-type="float" office:value="1054" table:style-name="ce20">
            <text:p>1 054</text:p>
          </table:table-cell>
          <table:table-cell office:value-type="float" office:value="1018" table:style-name="ce20">
            <text:p>1 018</text:p>
          </table:table-cell>
          <table:table-cell office:value-type="float" office:value="57018" table:style-name="ce20">
            <text:p>57 018</text:p>
          </table:table-cell>
          <table:table-cell office:value-type="float" office:value="161875" table:style-name="ce20">
            <text:p>161 875</text:p>
          </table:table-cell>
          <table:table-cell office:value-type="float" office:value="141930" table:style-name="ce20">
            <text:p>141 930</text:p>
          </table:table-cell>
          <table:table-cell office:value-type="float" office:value="93447" table:style-name="ce20">
            <text:p>93 447</text:p>
          </table:table-cell>
          <table:table-cell office:value-type="float" office:value="104371" table:style-name="ce20">
            <text:p>104 371</text:p>
          </table:table-cell>
          <table:table-cell office:value-type="float" office:value="70684" table:style-name="ce20">
            <text:p>70 684</text:p>
          </table:table-cell>
          <table:table-cell office:value-type="float" office:value="59721" table:style-name="ce20">
            <text:p>59 721</text:p>
          </table:table-cell>
          <table:table-cell office:value-type="float" office:value="2703" table:style-name="ce20">
            <text:p>2 703</text:p>
          </table:table-cell>
          <table:table-cell office:value-type="float" office:value="4705" table:style-name="ce20">
            <text:p>4 70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59</text:p>
          </table:table-cell>
          <table:table-cell office:value-type="string" table:style-name="ce17">
            <text:p>Filmherstellung/-verleih; Kino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13" table:style-name="ce20">
            <text:p>13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59</text:p>
          </table:table-cell>
          <table:table-cell office:value-type="string" table:style-name="ce17">
            <text:p>Filmherstellung/-verleih; Kino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60</text:p>
          </table:table-cell>
          <table:table-cell office:value-type="string" table:style-name="ce17">
            <text:p>Rundfunkveranstalte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37" table:style-name="ce20">
            <text:p>137</text:p>
          </table:table-cell>
          <table:table-cell office:value-type="float" office:value="1783" table:style-name="ce20">
            <text:p>1 783</text:p>
          </table:table-cell>
          <table:table-cell office:value-type="float" office:value="1657" table:style-name="ce20">
            <text:p>1 657</text:p>
          </table:table-cell>
          <table:table-cell office:value-type="float" office:value="105026" table:style-name="ce20">
            <text:p>105 026</text:p>
          </table:table-cell>
          <table:table-cell office:value-type="float" office:value="481932" table:style-name="ce20">
            <text:p>481 932</text:p>
          </table:table-cell>
          <table:table-cell office:value-type="float" office:value="462746" table:style-name="ce20">
            <text:p>462 746</text:p>
          </table:table-cell>
          <table:table-cell office:value-type="float" office:value="328818" table:style-name="ce20">
            <text:p>328 818</text:p>
          </table:table-cell>
          <table:table-cell office:value-type="float" office:value="346337" table:style-name="ce20">
            <text:p>346 337</text:p>
          </table:table-cell>
          <table:table-cell office:value-type="float" office:value="144841" table:style-name="ce20">
            <text:p>144 841</text:p>
          </table:table-cell>
          <table:table-cell office:value-type="float" office:value="127324" table:style-name="ce20">
            <text:p>127 324</text:p>
          </table:table-cell>
          <table:table-cell office:value-type="float" office:value="22298" table:style-name="ce20">
            <text:p>22 298</text:p>
          </table:table-cell>
          <table:table-cell office:value-type="float" office:value="43327" table:style-name="ce20">
            <text:p>43 32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60</text:p>
          </table:table-cell>
          <table:table-cell office:value-type="string" table:style-name="ce17">
            <text:p>Rundfunkveranstalte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74" table:style-name="ce20">
            <text:p>74</text:p>
          </table:table-cell>
          <table:table-cell office:value-type="float" office:value="65" table:style-name="ce20">
            <text:p>65</text:p>
          </table:table-cell>
          <table:table-cell office:value-type="float" office:value="3" table:style-name="ce20">
            <text:p>3</text:p>
          </table:table-cell>
          <table:table-cell office:value-type="float" office:value="24" table:style-name="ce20">
            <text:p>24</text:p>
          </table:table-cell>
          <table:table-cell office:value-type="float" office:value="29700" table:style-name="ce20">
            <text:p>29 700</text:p>
          </table:table-cell>
          <table:table-cell office:value-type="float" office:value="29152" table:style-name="ce20">
            <text:p>29 152</text:p>
          </table:table-cell>
          <table:table-cell office:value-type="float" office:value="19143" table:style-name="ce20">
            <text:p>19 143</text:p>
          </table:table-cell>
          <table:table-cell office:value-type="float" office:value="24214" table:style-name="ce20">
            <text:p>24 214</text:p>
          </table:table-cell>
          <table:table-cell office:value-type="float" office:value="10180" table:style-name="ce20">
            <text:p>10 180</text:p>
          </table:table-cell>
          <table:table-cell office:value-type="float" office:value="5110" table:style-name="ce20">
            <text:p>5 110</text:p>
          </table:table-cell>
          <table:table-cell office:value-type="float" office:value="5086" table:style-name="ce20">
            <text:p>5 086</text:p>
          </table:table-cell>
          <table:table-cell office:value-type="float" office:value="42" table:style-name="ce20">
            <text:p>4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60</text:p>
          </table:table-cell>
          <table:table-cell office:value-type="string" table:style-name="ce17">
            <text:p>Rundfunkveranstalte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29" table:style-name="ce20">
            <text:p>29</text:p>
          </table:table-cell>
          <table:table-cell office:value-type="float" office:value="146" table:style-name="ce20">
            <text:p>146</text:p>
          </table:table-cell>
          <table:table-cell office:value-type="float" office:value="121" table:style-name="ce20">
            <text:p>121</text:p>
          </table:table-cell>
          <table:table-cell office:value-type="float" office:value="4442" table:style-name="ce20">
            <text:p>4 442</text:p>
          </table:table-cell>
          <table:table-cell office:value-type="float" office:value="10427" table:style-name="ce20">
            <text:p>10 427</text:p>
          </table:table-cell>
          <table:table-cell office:value-type="float" office:value="9636" table:style-name="ce20">
            <text:p>9 636</text:p>
          </table:table-cell>
          <table:table-cell office:value-type="float" office:value="8234" table:style-name="ce20">
            <text:p>8 234</text:p>
          </table:table-cell>
          <table:table-cell office:value-type="float" office:value="7667" table:style-name="ce20">
            <text:p>7 667</text:p>
          </table:table-cell>
          <table:table-cell office:value-type="float" office:value="1781" table:style-name="ce20">
            <text:p>1 781</text:p>
          </table:table-cell>
          <table:table-cell office:value-type="float" office:value="2348" table:style-name="ce20">
            <text:p>2 348</text:p>
          </table:table-cell>
          <table:table-cell office:value-type="float" office:value="-2094" table:style-name="ce20">
            <text:p>-2 094</text:p>
          </table:table-cell>
          <table:table-cell office:value-type="float" office:value="135" table:style-name="ce20">
            <text:p>13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60</text:p>
          </table:table-cell>
          <table:table-cell office:value-type="string" table:style-name="ce17">
            <text:p>Rundfunkveranstalte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2" table:style-name="ce20">
            <text:p>12</text:p>
          </table:table-cell>
          <table:table-cell office:value-type="float" office:value="159" table:style-name="ce20">
            <text:p>159</text:p>
          </table:table-cell>
          <table:table-cell office:value-type="float" office:value="147" table:style-name="ce20">
            <text:p>147</text:p>
          </table:table-cell>
          <table:table-cell office:value-type="float" office:value="7342" table:style-name="ce20">
            <text:p>7 342</text:p>
          </table:table-cell>
          <table:table-cell office:value-type="float" office:value="22188" table:style-name="ce20">
            <text:p>22 188</text:p>
          </table:table-cell>
          <table:table-cell office:value-type="float" office:value="19154" table:style-name="ce20">
            <text:p>19 154</text:p>
          </table:table-cell>
          <table:table-cell office:value-type="float" office:value="13539" table:style-name="ce20">
            <text:p>13 539</text:p>
          </table:table-cell>
          <table:table-cell office:value-type="float" office:value="16890" table:style-name="ce20">
            <text:p>16 890</text:p>
          </table:table-cell>
          <table:table-cell office:value-type="float" office:value="6245" table:style-name="ce20">
            <text:p>6 245</text:p>
          </table:table-cell>
          <table:table-cell office:value-type="float" office:value="2895" table:style-name="ce20">
            <text:p>2 895</text:p>
          </table:table-cell>
          <table:table-cell office:value-type="float" office:value="-4447" table:style-name="ce20">
            <text:p>-4 447</text:p>
          </table:table-cell>
          <table:table-cell office:value-type="float" office:value="1365" table:style-name="ce20">
            <text:p>1 36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60</text:p>
          </table:table-cell>
          <table:table-cell office:value-type="string" table:style-name="ce17">
            <text:p>Rundfunkveranstalte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14" table:style-name="ce20">
            <text:p>14</text:p>
          </table:table-cell>
          <table:table-cell office:value-type="float" office:value="375" table:style-name="ce20">
            <text:p>375</text:p>
          </table:table-cell>
          <table:table-cell office:value-type="float" office:value="356" table:style-name="ce20">
            <text:p>356</text:p>
          </table:table-cell>
          <table:table-cell office:value-type="float" office:value="19284" table:style-name="ce20">
            <text:p>19 284</text:p>
          </table:table-cell>
          <table:table-cell office:value-type="float" office:value="57329" table:style-name="ce20">
            <text:p>57 329</text:p>
          </table:table-cell>
          <table:table-cell office:value-type="float" office:value="50762" table:style-name="ce20">
            <text:p>50 762</text:p>
          </table:table-cell>
          <table:table-cell office:value-type="float" office:value="45646" table:style-name="ce20">
            <text:p>45 646</text:p>
          </table:table-cell>
          <table:table-cell office:value-type="float" office:value="31359" table:style-name="ce20">
            <text:p>31 359</text:p>
          </table:table-cell>
          <table:table-cell office:value-type="float" office:value="9853" table:style-name="ce20">
            <text:p>9 853</text:p>
          </table:table-cell>
          <table:table-cell office:value-type="float" office:value="24140" table:style-name="ce20">
            <text:p>24 140</text:p>
          </table:table-cell>
          <table:table-cell office:value-type="float" office:value="4856" table:style-name="ce20">
            <text:p>4 856</text:p>
          </table:table-cell>
          <table:table-cell office:value-type="float" office:value="2779" table:style-name="ce20">
            <text:p>2 77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60</text:p>
          </table:table-cell>
          <table:table-cell office:value-type="string" table:style-name="ce17">
            <text:p>Rundfunkveranstalte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7" table:style-name="ce20">
            <text:p>7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60</text:p>
          </table:table-cell>
          <table:table-cell office:value-type="string" table:style-name="ce17">
            <text:p>Rundfunkveranstalte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61</text:p>
          </table:table-cell>
          <table:table-cell office:value-type="string" table:style-name="ce17">
            <text:p>Telekommunikatio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329" table:style-name="ce20">
            <text:p>329</text:p>
          </table:table-cell>
          <table:table-cell office:value-type="float" office:value="13678" table:style-name="ce20">
            <text:p>13 678</text:p>
          </table:table-cell>
          <table:table-cell office:value-type="float" office:value="13376" table:style-name="ce20">
            <text:p>13 376</text:p>
          </table:table-cell>
          <table:table-cell office:value-type="float" office:value="1150995" table:style-name="ce20">
            <text:p>1 150 995</text:p>
          </table:table-cell>
          <table:table-cell office:value-type="float" office:value="6667209" table:style-name="ce20">
            <text:p>6 667 209</text:p>
          </table:table-cell>
          <table:table-cell office:value-type="float" office:value="6461643" table:style-name="ce20">
            <text:p>6 461 643</text:p>
          </table:table-cell>
          <table:table-cell office:value-type="float" office:value="4502610" table:style-name="ce20">
            <text:p>4 502 610</text:p>
          </table:table-cell>
          <table:table-cell office:value-type="float" office:value="3647310" table:style-name="ce20">
            <text:p>3 647 310</text:p>
          </table:table-cell>
          <table:table-cell office:value-type="float" office:value="2075783" table:style-name="ce20">
            <text:p>2 075 783</text:p>
          </table:table-cell>
          <table:table-cell office:value-type="float" office:value="2942620" table:style-name="ce20">
            <text:p>2 942 620</text:p>
          </table:table-cell>
          <table:table-cell office:value-type="float" office:value="1791625" table:style-name="ce20">
            <text:p>1 791 625</text:p>
          </table:table-cell>
          <table:table-cell office:value-type="float" office:value="996186" table:style-name="ce20">
            <text:p>996 18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61</text:p>
          </table:table-cell>
          <table:table-cell office:value-type="string" table:style-name="ce17">
            <text:p>Telekommunikatio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148" table:style-name="ce20">
            <text:p>148</text:p>
          </table:table-cell>
          <table:table-cell office:value-type="float" office:value="132" table:style-name="ce20">
            <text:p>132</text:p>
          </table:table-cell>
          <table:table-cell office:value-type="float" office:value="8" table:style-name="ce20">
            <text:p>8</text:p>
          </table:table-cell>
          <table:table-cell office:value-type="float" office:value="475" table:style-name="ce20">
            <text:p>475</text:p>
          </table:table-cell>
          <table:table-cell office:value-type="float" office:value="178331" table:style-name="ce20">
            <text:p>178 331</text:p>
          </table:table-cell>
          <table:table-cell office:value-type="float" office:value="174270" table:style-name="ce20">
            <text:p>174 270</text:p>
          </table:table-cell>
          <table:table-cell office:value-type="float" office:value="83195" table:style-name="ce20">
            <text:p>83 195</text:p>
          </table:table-cell>
          <table:table-cell office:value-type="float" office:value="166700" table:style-name="ce20">
            <text:p>166 700</text:p>
          </table:table-cell>
          <table:table-cell office:value-type="float" office:value="93658" table:style-name="ce20">
            <text:p>93 658</text:p>
          </table:table-cell>
          <table:table-cell office:value-type="float" office:value="10261" table:style-name="ce20">
            <text:p>10 261</text:p>
          </table:table-cell>
          <table:table-cell office:value-type="float" office:value="9786" table:style-name="ce20">
            <text:p>9 786</text:p>
          </table:table-cell>
          <table:table-cell office:value-type="float" office:value="14876" table:style-name="ce20">
            <text:p>14 87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61</text:p>
          </table:table-cell>
          <table:table-cell office:value-type="string" table:style-name="ce17">
            <text:p>Telekommunikatio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128" table:style-name="ce20">
            <text:p>128</text:p>
          </table:table-cell>
          <table:table-cell office:value-type="float" office:value="515" table:style-name="ce20">
            <text:p>515</text:p>
          </table:table-cell>
          <table:table-cell office:value-type="float" office:value="374" table:style-name="ce20">
            <text:p>374</text:p>
          </table:table-cell>
          <table:table-cell office:value-type="float" office:value="20617" table:style-name="ce20">
            <text:p>20 617</text:p>
          </table:table-cell>
          <table:table-cell office:value-type="float" office:value="171081" table:style-name="ce20">
            <text:p>171 081</text:p>
          </table:table-cell>
          <table:table-cell office:value-type="float" office:value="161890" table:style-name="ce20">
            <text:p>161 890</text:p>
          </table:table-cell>
          <table:table-cell office:value-type="float" office:value="114269" table:style-name="ce20">
            <text:p>114 269</text:p>
          </table:table-cell>
          <table:table-cell office:value-type="float" office:value="107816" table:style-name="ce20">
            <text:p>107 816</text:p>
          </table:table-cell>
          <table:table-cell office:value-type="float" office:value="48667" table:style-name="ce20">
            <text:p>48 667</text:p>
          </table:table-cell>
          <table:table-cell office:value-type="float" office:value="55365" table:style-name="ce20">
            <text:p>55 365</text:p>
          </table:table-cell>
          <table:table-cell office:value-type="float" office:value="34748" table:style-name="ce20">
            <text:p>34 748</text:p>
          </table:table-cell>
          <table:table-cell office:value-type="float" office:value="20892" table:style-name="ce20">
            <text:p>20 89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61</text:p>
          </table:table-cell>
          <table:table-cell office:value-type="string" table:style-name="ce17">
            <text:p>Telekommunikatio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20" table:style-name="ce20">
            <text:p>20</text:p>
          </table:table-cell>
          <table:table-cell office:value-type="float" office:value="263" table:style-name="ce20">
            <text:p>263</text:p>
          </table:table-cell>
          <table:table-cell office:value-type="float" office:value="249" table:style-name="ce20">
            <text:p>249</text:p>
          </table:table-cell>
          <table:table-cell office:value-type="float" office:value="19526" table:style-name="ce20">
            <text:p>19 526</text:p>
          </table:table-cell>
          <table:table-cell office:value-type="float" office:value="145604" table:style-name="ce20">
            <text:p>145 604</text:p>
          </table:table-cell>
          <table:table-cell office:value-type="float" office:value="143735" table:style-name="ce20">
            <text:p>143 735</text:p>
          </table:table-cell>
          <table:table-cell office:value-type="float" office:value="84267" table:style-name="ce20">
            <text:p>84 267</text:p>
          </table:table-cell>
          <table:table-cell office:value-type="float" office:value="83888" table:style-name="ce20">
            <text:p>83 888</text:p>
          </table:table-cell>
          <table:table-cell office:value-type="float" office:value="60110" table:style-name="ce20">
            <text:p>60 110</text:p>
          </table:table-cell>
          <table:table-cell office:value-type="float" office:value="60234" table:style-name="ce20">
            <text:p>60 234</text:p>
          </table:table-cell>
          <table:table-cell office:value-type="float" office:value="40708" table:style-name="ce20">
            <text:p>40 708</text:p>
          </table:table-cell>
          <table:table-cell office:value-type="float" office:value="36317" table:style-name="ce20">
            <text:p>36 31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61</text:p>
          </table:table-cell>
          <table:table-cell office:value-type="string" table:style-name="ce17">
            <text:p>Telekommunikatio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18" table:style-name="ce20">
            <text:p>18</text:p>
          </table:table-cell>
          <table:table-cell office:value-type="float" office:value="548" table:style-name="ce20">
            <text:p>548</text:p>
          </table:table-cell>
          <table:table-cell office:value-type="float" office:value="533" table:style-name="ce20">
            <text:p>533</text:p>
          </table:table-cell>
          <table:table-cell office:value-type="float" office:value="41929" table:style-name="ce20">
            <text:p>41 929</text:p>
          </table:table-cell>
          <table:table-cell office:value-type="float" office:value="490951" table:style-name="ce20">
            <text:p>490 951</text:p>
          </table:table-cell>
          <table:table-cell office:value-type="float" office:value="472682" table:style-name="ce20">
            <text:p>472 682</text:p>
          </table:table-cell>
          <table:table-cell office:value-type="float" office:value="180392" table:style-name="ce20">
            <text:p>180 392</text:p>
          </table:table-cell>
          <table:table-cell office:value-type="float" office:value="380667" table:style-name="ce20">
            <text:p>380 667</text:p>
          </table:table-cell>
          <table:table-cell office:value-type="float" office:value="299336" table:style-name="ce20">
            <text:p>299 336</text:p>
          </table:table-cell>
          <table:table-cell office:value-type="float" office:value="99604" table:style-name="ce20">
            <text:p>99 604</text:p>
          </table:table-cell>
          <table:table-cell office:value-type="float" office:value="57675" table:style-name="ce20">
            <text:p>57 675</text:p>
          </table:table-cell>
          <table:table-cell office:value-type="float" office:value="33048" table:style-name="ce20">
            <text:p>33 04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61</text:p>
          </table:table-cell>
          <table:table-cell office:value-type="string" table:style-name="ce17">
            <text:p>Telekommunikatio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12" table:style-name="ce20">
            <text:p>12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61</text:p>
          </table:table-cell>
          <table:table-cell office:value-type="string" table:style-name="ce17">
            <text:p>Telekommunikatio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3" table:style-name="ce20">
            <text:p>3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J62</text:p>
          </table:table-cell>
          <table:table-cell office:value-type="string" table:style-name="ce17">
            <text:p>IT-Dienst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7593" table:style-name="ce20">
            <text:p>17 593</text:p>
          </table:table-cell>
          <table:table-cell office:value-type="float" office:value="77713" table:style-name="ce20">
            <text:p>77 713</text:p>
          </table:table-cell>
          <table:table-cell office:value-type="float" office:value="60065" table:style-name="ce20">
            <text:p>60 065</text:p>
          </table:table-cell>
          <table:table-cell office:value-type="float" office:value="4607453" table:style-name="ce20">
            <text:p>4 607 453</text:p>
          </table:table-cell>
          <table:table-cell office:value-type="float" office:value="13715275" table:style-name="ce20">
            <text:p>13 715 275</text:p>
          </table:table-cell>
          <table:table-cell office:value-type="float" office:value="13326056" table:style-name="ce20">
            <text:p>13 326 056</text:p>
          </table:table-cell>
          <table:table-cell office:value-type="float" office:value="9681873" table:style-name="ce20">
            <text:p>9 681 873</text:p>
          </table:table-cell>
          <table:table-cell office:value-type="float" office:value="7228742" table:style-name="ce20">
            <text:p>7 228 742</text:p>
          </table:table-cell>
          <table:table-cell office:value-type="float" office:value="3828903" table:style-name="ce20">
            <text:p>3 828 903</text:p>
          </table:table-cell>
          <table:table-cell office:value-type="float" office:value="6280690" table:style-name="ce20">
            <text:p>6 280 690</text:p>
          </table:table-cell>
          <table:table-cell office:value-type="float" office:value="1673237" table:style-name="ce20">
            <text:p>1 673 237</text:p>
          </table:table-cell>
          <table:table-cell office:value-type="float" office:value="396972" table:style-name="ce20">
            <text:p>396 972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J62</text:p>
          </table:table-cell>
          <table:table-cell office:value-type="string" table:style-name="ce17">
            <text:p>IT-Dienst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11583" table:style-name="ce20">
            <text:p>11 583</text:p>
          </table:table-cell>
          <table:table-cell office:value-type="float" office:value="11069" table:style-name="ce20">
            <text:p>11 069</text:p>
          </table:table-cell>
          <table:table-cell office:value-type="float" office:value="164" table:style-name="ce20">
            <text:p>164</text:p>
          </table:table-cell>
          <table:table-cell office:value-type="float" office:value="6959" table:style-name="ce20">
            <text:p>6 959</text:p>
          </table:table-cell>
          <table:table-cell office:value-type="float" office:value="1057402" table:style-name="ce20">
            <text:p>1 057 402</text:p>
          </table:table-cell>
          <table:table-cell office:value-type="float" office:value="1037385" table:style-name="ce20">
            <text:p>1 037 385</text:p>
          </table:table-cell>
          <table:table-cell office:value-type="float" office:value="843903" table:style-name="ce20">
            <text:p>843 903</text:p>
          </table:table-cell>
          <table:table-cell office:value-type="float" office:value="569897" table:style-name="ce20">
            <text:p>569 897</text:p>
          </table:table-cell>
          <table:table-cell office:value-type="float" office:value="207205" table:style-name="ce20">
            <text:p>207 205</text:p>
          </table:table-cell>
          <table:table-cell office:value-type="float" office:value="481511" table:style-name="ce20">
            <text:p>481 511</text:p>
          </table:table-cell>
          <table:table-cell office:value-type="float" office:value="474552" table:style-name="ce20">
            <text:p>474 552</text:p>
          </table:table-cell>
          <table:table-cell office:value-type="float" office:value="24407" table:style-name="ce20">
            <text:p>24 407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J62</text:p>
          </table:table-cell>
          <table:table-cell office:value-type="string" table:style-name="ce17">
            <text:p>IT-Dienst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4762" table:style-name="ce20">
            <text:p>4 762</text:p>
          </table:table-cell>
          <table:table-cell office:value-type="float" office:value="15923" table:style-name="ce20">
            <text:p>15 923</text:p>
          </table:table-cell>
          <table:table-cell office:value-type="float" office:value="10440" table:style-name="ce20">
            <text:p>10 440</text:p>
          </table:table-cell>
          <table:table-cell office:value-type="float" office:value="485313" table:style-name="ce20">
            <text:p>485 313</text:p>
          </table:table-cell>
          <table:table-cell office:value-type="float" office:value="1980674" table:style-name="ce20">
            <text:p>1 980 674</text:p>
          </table:table-cell>
          <table:table-cell office:value-type="float" office:value="1946065" table:style-name="ce20">
            <text:p>1 946 065</text:p>
          </table:table-cell>
          <table:table-cell office:value-type="float" office:value="1576968" table:style-name="ce20">
            <text:p>1 576 968</text:p>
          </table:table-cell>
          <table:table-cell office:value-type="float" office:value="1014279" table:style-name="ce20">
            <text:p>1 014 279</text:p>
          </table:table-cell>
          <table:table-cell office:value-type="float" office:value="388429" table:style-name="ce20">
            <text:p>388 429</text:p>
          </table:table-cell>
          <table:table-cell office:value-type="float" office:value="951118" table:style-name="ce20">
            <text:p>951 118</text:p>
          </table:table-cell>
          <table:table-cell office:value-type="float" office:value="465805" table:style-name="ce20">
            <text:p>465 805</text:p>
          </table:table-cell>
          <table:table-cell office:value-type="float" office:value="53555" table:style-name="ce20">
            <text:p>53 555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J62</text:p>
          </table:table-cell>
          <table:table-cell office:value-type="string" table:style-name="ce17">
            <text:p>IT-Dienst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633" table:style-name="ce20">
            <text:p>633</text:p>
          </table:table-cell>
          <table:table-cell office:value-type="float" office:value="8510" table:style-name="ce20">
            <text:p>8 510</text:p>
          </table:table-cell>
          <table:table-cell office:value-type="float" office:value="7819" table:style-name="ce20">
            <text:p>7 819</text:p>
          </table:table-cell>
          <table:table-cell office:value-type="float" office:value="521302" table:style-name="ce20">
            <text:p>521 302</text:p>
          </table:table-cell>
          <table:table-cell office:value-type="float" office:value="1206027" table:style-name="ce20">
            <text:p>1 206 027</text:p>
          </table:table-cell>
          <table:table-cell office:value-type="float" office:value="1175552" table:style-name="ce20">
            <text:p>1 175 552</text:p>
          </table:table-cell>
          <table:table-cell office:value-type="float" office:value="941830" table:style-name="ce20">
            <text:p>941 830</text:p>
          </table:table-cell>
          <table:table-cell office:value-type="float" office:value="578317" table:style-name="ce20">
            <text:p>578 317</text:p>
          </table:table-cell>
          <table:table-cell office:value-type="float" office:value="251162" table:style-name="ce20">
            <text:p>251 162</text:p>
          </table:table-cell>
          <table:table-cell office:value-type="float" office:value="614876" table:style-name="ce20">
            <text:p>614 876</text:p>
          </table:table-cell>
          <table:table-cell office:value-type="float" office:value="93574" table:style-name="ce20">
            <text:p>93 574</text:p>
          </table:table-cell>
          <table:table-cell office:value-type="float" office:value="27929" table:style-name="ce20">
            <text:p>27 929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J62</text:p>
          </table:table-cell>
          <table:table-cell office:value-type="string" table:style-name="ce17">
            <text:p>IT-Dienst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400" table:style-name="ce20">
            <text:p>400</text:p>
          </table:table-cell>
          <table:table-cell office:value-type="float" office:value="12152" table:style-name="ce20">
            <text:p>12 152</text:p>
          </table:table-cell>
          <table:table-cell office:value-type="float" office:value="11762" table:style-name="ce20">
            <text:p>11 762</text:p>
          </table:table-cell>
          <table:table-cell office:value-type="float" office:value="905981" table:style-name="ce20">
            <text:p>905 981</text:p>
          </table:table-cell>
          <table:table-cell office:value-type="float" office:value="2050853" table:style-name="ce20">
            <text:p>2 050 853</text:p>
          </table:table-cell>
          <table:table-cell office:value-type="float" office:value="1961881" table:style-name="ce20">
            <text:p>1 961 881</text:p>
          </table:table-cell>
          <table:table-cell office:value-type="float" office:value="1522237" table:style-name="ce20">
            <text:p>1 522 237</text:p>
          </table:table-cell>
          <table:table-cell office:value-type="float" office:value="932121" table:style-name="ce20">
            <text:p>932 121</text:p>
          </table:table-cell>
          <table:table-cell office:value-type="float" office:value="478715" table:style-name="ce20">
            <text:p>478 715</text:p>
          </table:table-cell>
          <table:table-cell office:value-type="float" office:value="1068858" table:style-name="ce20">
            <text:p>1 068 858</text:p>
          </table:table-cell>
          <table:table-cell office:value-type="float" office:value="162877" table:style-name="ce20">
            <text:p>162 877</text:p>
          </table:table-cell>
          <table:table-cell office:value-type="float" office:value="65806" table:style-name="ce20">
            <text:p>65 806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J62</text:p>
          </table:table-cell>
          <table:table-cell office:value-type="string" table:style-name="ce17">
            <text:p>IT-Dienst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185" table:style-name="ce20">
            <text:p>185</text:p>
          </table:table-cell>
          <table:table-cell office:value-type="float" office:value="17352" table:style-name="ce20">
            <text:p>17 352</text:p>
          </table:table-cell>
          <table:table-cell office:value-type="float" office:value="17194" table:style-name="ce20">
            <text:p>17 194</text:p>
          </table:table-cell>
          <table:table-cell office:value-type="float" office:value="1467101" table:style-name="ce20">
            <text:p>1 467 101</text:p>
          </table:table-cell>
          <table:table-cell office:value-type="float" office:value="3795841" table:style-name="ce20">
            <text:p>3 795 841</text:p>
          </table:table-cell>
          <table:table-cell office:value-type="float" office:value="3681470" table:style-name="ce20">
            <text:p>3 681 470</text:p>
          </table:table-cell>
          <table:table-cell office:value-type="float" office:value="2676786" table:style-name="ce20">
            <text:p>2 676 786</text:p>
          </table:table-cell>
          <table:table-cell office:value-type="float" office:value="1898640" table:style-name="ce20">
            <text:p>1 898 640</text:p>
          </table:table-cell>
          <table:table-cell office:value-type="float" office:value="1029608" table:style-name="ce20">
            <text:p>1 029 608</text:p>
          </table:table-cell>
          <table:table-cell office:value-type="float" office:value="1806027" table:style-name="ce20">
            <text:p>1 806 027</text:p>
          </table:table-cell>
          <table:table-cell office:value-type="float" office:value="338926" table:style-name="ce20">
            <text:p>338 926</text:p>
          </table:table-cell>
          <table:table-cell office:value-type="float" office:value="102057" table:style-name="ce20">
            <text:p>102 05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62</text:p>
          </table:table-cell>
          <table:table-cell office:value-type="string" table:style-name="ce17">
            <text:p>IT-Dienst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30" table:style-name="ce20">
            <text:p>30</text:p>
          </table:table-cell>
          <table:table-cell office:value-type="float" office:value="12707" table:style-name="ce20">
            <text:p>12 707</text:p>
          </table:table-cell>
          <table:table-cell office:value-type="float" office:value="12686" table:style-name="ce20">
            <text:p>12 686</text:p>
          </table:table-cell>
          <table:table-cell office:value-type="float" office:value="1220797" table:style-name="ce20">
            <text:p>1 220 797</text:p>
          </table:table-cell>
          <table:table-cell office:value-type="float" office:value="3624478" table:style-name="ce20">
            <text:p>3 624 478</text:p>
          </table:table-cell>
          <table:table-cell office:value-type="float" office:value="3523703" table:style-name="ce20">
            <text:p>3 523 703</text:p>
          </table:table-cell>
          <table:table-cell office:value-type="float" office:value="2120149" table:style-name="ce20">
            <text:p>2 120 149</text:p>
          </table:table-cell>
          <table:table-cell office:value-type="float" office:value="2235488" table:style-name="ce20">
            <text:p>2 235 488</text:p>
          </table:table-cell>
          <table:table-cell office:value-type="float" office:value="1473784" table:style-name="ce20">
            <text:p>1 473 784</text:p>
          </table:table-cell>
          <table:table-cell office:value-type="float" office:value="1358300" table:style-name="ce20">
            <text:p>1 358 300</text:p>
          </table:table-cell>
          <table:table-cell office:value-type="float" office:value="137503" table:style-name="ce20">
            <text:p>137 503</text:p>
          </table:table-cell>
          <table:table-cell office:value-type="float" office:value="123218" table:style-name="ce20">
            <text:p>123 21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63</text:p>
          </table:table-cell>
          <table:table-cell office:value-type="string" table:style-name="ce17">
            <text:p>Informationsdienst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6011" table:style-name="ce20">
            <text:p>6 011</text:p>
          </table:table-cell>
          <table:table-cell office:value-type="float" office:value="22884" table:style-name="ce20">
            <text:p>22 884</text:p>
          </table:table-cell>
          <table:table-cell office:value-type="float" office:value="16902" table:style-name="ce20">
            <text:p>16 902</text:p>
          </table:table-cell>
          <table:table-cell office:value-type="float" office:value="1307479" table:style-name="ce20">
            <text:p>1 307 479</text:p>
          </table:table-cell>
          <table:table-cell office:value-type="float" office:value="4361380" table:style-name="ce20">
            <text:p>4 361 380</text:p>
          </table:table-cell>
          <table:table-cell office:value-type="float" office:value="4268249" table:style-name="ce20">
            <text:p>4 268 249</text:p>
          </table:table-cell>
          <table:table-cell office:value-type="float" office:value="3352840" table:style-name="ce20">
            <text:p>3 352 840</text:p>
          </table:table-cell>
          <table:table-cell office:value-type="float" office:value="2351418" table:style-name="ce20">
            <text:p>2 351 418</text:p>
          </table:table-cell>
          <table:table-cell office:value-type="float" office:value="946837" table:style-name="ce20">
            <text:p>946 837</text:p>
          </table:table-cell>
          <table:table-cell office:value-type="float" office:value="1948422" table:style-name="ce20">
            <text:p>1 948 422</text:p>
          </table:table-cell>
          <table:table-cell office:value-type="float" office:value="640943" table:style-name="ce20">
            <text:p>640 943</text:p>
          </table:table-cell>
          <table:table-cell office:value-type="float" office:value="230108" table:style-name="ce20">
            <text:p>230 10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63</text:p>
          </table:table-cell>
          <table:table-cell office:value-type="string" table:style-name="ce17">
            <text:p>Informationsdienst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4463" table:style-name="ce20">
            <text:p>4 463</text:p>
          </table:table-cell>
          <table:table-cell office:value-type="float" office:value="4305" table:style-name="ce20">
            <text:p>4 305</text:p>
          </table:table-cell>
          <table:table-cell office:value-type="float" office:value="57" table:style-name="ce20">
            <text:p>57</text:p>
          </table:table-cell>
          <table:table-cell office:value-type="float" office:value="1803" table:style-name="ce20">
            <text:p>1 803</text:p>
          </table:table-cell>
          <table:table-cell office:value-type="float" office:value="264539" table:style-name="ce20">
            <text:p>264 539</text:p>
          </table:table-cell>
          <table:table-cell office:value-type="float" office:value="258820" table:style-name="ce20">
            <text:p>258 820</text:p>
          </table:table-cell>
          <table:table-cell office:value-type="float" office:value="210390" table:style-name="ce20">
            <text:p>210 390</text:p>
          </table:table-cell>
          <table:table-cell office:value-type="float" office:value="138837" table:style-name="ce20">
            <text:p>138 837</text:p>
          </table:table-cell>
          <table:table-cell office:value-type="float" office:value="49865" table:style-name="ce20">
            <text:p>49 865</text:p>
          </table:table-cell>
          <table:table-cell office:value-type="float" office:value="121434" table:style-name="ce20">
            <text:p>121 434</text:p>
          </table:table-cell>
          <table:table-cell office:value-type="float" office:value="119631" table:style-name="ce20">
            <text:p>119 631</text:p>
          </table:table-cell>
          <table:table-cell office:value-type="float" office:value="5089" table:style-name="ce20">
            <text:p>5 08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63</text:p>
          </table:table-cell>
          <table:table-cell office:value-type="string" table:style-name="ce17">
            <text:p>Informationsdienst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1286" table:style-name="ce20">
            <text:p>1 286</text:p>
          </table:table-cell>
          <table:table-cell office:value-type="float" office:value="4061" table:style-name="ce20">
            <text:p>4 061</text:p>
          </table:table-cell>
          <table:table-cell office:value-type="float" office:value="2577" table:style-name="ce20">
            <text:p>2 577</text:p>
          </table:table-cell>
          <table:table-cell office:value-type="float" office:value="108558" table:style-name="ce20">
            <text:p>108 558</text:p>
          </table:table-cell>
          <table:table-cell office:value-type="float" office:value="440881" table:style-name="ce20">
            <text:p>440 881</text:p>
          </table:table-cell>
          <table:table-cell office:value-type="float" office:value="429135" table:style-name="ce20">
            <text:p>429 135</text:p>
          </table:table-cell>
          <table:table-cell office:value-type="float" office:value="329473" table:style-name="ce20">
            <text:p>329 473</text:p>
          </table:table-cell>
          <table:table-cell office:value-type="float" office:value="255945" table:style-name="ce20">
            <text:p>255 945</text:p>
          </table:table-cell>
          <table:table-cell office:value-type="float" office:value="101773" table:style-name="ce20">
            <text:p>101 773</text:p>
          </table:table-cell>
          <table:table-cell office:value-type="float" office:value="175285" table:style-name="ce20">
            <text:p>175 285</text:p>
          </table:table-cell>
          <table:table-cell office:value-type="float" office:value="66727" table:style-name="ce20">
            <text:p>66 727</text:p>
          </table:table-cell>
          <table:table-cell office:value-type="float" office:value="9900" table:style-name="ce20">
            <text:p>9 90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63</text:p>
          </table:table-cell>
          <table:table-cell office:value-type="string" table:style-name="ce17">
            <text:p>Informationsdienst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29" table:style-name="ce20">
            <text:p>129</text:p>
          </table:table-cell>
          <table:table-cell office:value-type="float" office:value="1711" table:style-name="ce20">
            <text:p>1 711</text:p>
          </table:table-cell>
          <table:table-cell office:value-type="float" office:value="1574" table:style-name="ce20">
            <text:p>1 574</text:p>
          </table:table-cell>
          <table:table-cell office:value-type="float" office:value="99541" table:style-name="ce20">
            <text:p>99 541</text:p>
          </table:table-cell>
          <table:table-cell office:value-type="float" office:value="440377" table:style-name="ce20">
            <text:p>440 377</text:p>
          </table:table-cell>
          <table:table-cell office:value-type="float" office:value="432651" table:style-name="ce20">
            <text:p>432 651</text:p>
          </table:table-cell>
          <table:table-cell office:value-type="float" office:value="326478" table:style-name="ce20">
            <text:p>326 478</text:p>
          </table:table-cell>
          <table:table-cell office:value-type="float" office:value="267678" table:style-name="ce20">
            <text:p>267 678</text:p>
          </table:table-cell>
          <table:table-cell office:value-type="float" office:value="110066" table:style-name="ce20">
            <text:p>110 066</text:p>
          </table:table-cell>
          <table:table-cell office:value-type="float" office:value="169257" table:style-name="ce20">
            <text:p>169 257</text:p>
          </table:table-cell>
          <table:table-cell office:value-type="float" office:value="69716" table:style-name="ce20">
            <text:p>69 716</text:p>
          </table:table-cell>
          <table:table-cell office:value-type="float" office:value="8366" table:style-name="ce20">
            <text:p>8 36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63</text:p>
          </table:table-cell>
          <table:table-cell office:value-type="string" table:style-name="ce17">
            <text:p>Informationsdienst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75" table:style-name="ce20">
            <text:p>75</text:p>
          </table:table-cell>
          <table:table-cell office:value-type="float" office:value="2225" table:style-name="ce20">
            <text:p>2 225</text:p>
          </table:table-cell>
          <table:table-cell office:value-type="float" office:value="2159" table:style-name="ce20">
            <text:p>2 159</text:p>
          </table:table-cell>
          <table:table-cell office:value-type="float" office:value="151540" table:style-name="ce20">
            <text:p>151 540</text:p>
          </table:table-cell>
          <table:table-cell office:value-type="float" office:value="486911" table:style-name="ce20">
            <text:p>486 911</text:p>
          </table:table-cell>
          <table:table-cell office:value-type="float" office:value="465084" table:style-name="ce20">
            <text:p>465 084</text:p>
          </table:table-cell>
          <table:table-cell office:value-type="float" office:value="328936" table:style-name="ce20">
            <text:p>328 936</text:p>
          </table:table-cell>
          <table:table-cell office:value-type="float" office:value="252837" table:style-name="ce20">
            <text:p>252 837</text:p>
          </table:table-cell>
          <table:table-cell office:value-type="float" office:value="147523" table:style-name="ce20">
            <text:p>147 523</text:p>
          </table:table-cell>
          <table:table-cell office:value-type="float" office:value="223613" table:style-name="ce20">
            <text:p>223 613</text:p>
          </table:table-cell>
          <table:table-cell office:value-type="float" office:value="72073" table:style-name="ce20">
            <text:p>72 073</text:p>
          </table:table-cell>
          <table:table-cell office:value-type="float" office:value="80703" table:style-name="ce20">
            <text:p>80 70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63</text:p>
          </table:table-cell>
          <table:table-cell office:value-type="string" table:style-name="ce17">
            <text:p>Informationsdienst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45" table:style-name="ce20">
            <text:p>45</text:p>
          </table:table-cell>
          <table:table-cell office:value-type="float" office:value="4621" table:style-name="ce20">
            <text:p>4 621</text:p>
          </table:table-cell>
          <table:table-cell office:value-type="float" office:value="4587" table:style-name="ce20">
            <text:p>4 587</text:p>
          </table:table-cell>
          <table:table-cell office:value-type="float" office:value="377432" table:style-name="ce20">
            <text:p>377 432</text:p>
          </table:table-cell>
          <table:table-cell office:value-type="float" office:value="1103172" table:style-name="ce20">
            <text:p>1 103 172</text:p>
          </table:table-cell>
          <table:table-cell office:value-type="float" office:value="1088545" table:style-name="ce20">
            <text:p>1 088 545</text:p>
          </table:table-cell>
          <table:table-cell office:value-type="float" office:value="884745" table:style-name="ce20">
            <text:p>884 745</text:p>
          </table:table-cell>
          <table:table-cell office:value-type="float" office:value="553859" table:style-name="ce20">
            <text:p>553 859</text:p>
          </table:table-cell>
          <table:table-cell office:value-type="float" office:value="215274" table:style-name="ce20">
            <text:p>215 274</text:p>
          </table:table-cell>
          <table:table-cell office:value-type="float" office:value="546060" table:style-name="ce20">
            <text:p>546 060</text:p>
          </table:table-cell>
          <table:table-cell office:value-type="float" office:value="168628" table:style-name="ce20">
            <text:p>168 628</text:p>
          </table:table-cell>
          <table:table-cell office:value-type="float" office:value="56688" table:style-name="ce20">
            <text:p>56 68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J63</text:p>
          </table:table-cell>
          <table:table-cell office:value-type="string" table:style-name="ce17">
            <text:p>Informationsdienst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13" table:style-name="ce20">
            <text:p>13</text:p>
          </table:table-cell>
          <table:table-cell office:value-type="float" office:value="5961" table:style-name="ce20">
            <text:p>5 961</text:p>
          </table:table-cell>
          <table:table-cell office:value-type="float" office:value="5948" table:style-name="ce20">
            <text:p>5 948</text:p>
          </table:table-cell>
          <table:table-cell office:value-type="float" office:value="568605" table:style-name="ce20">
            <text:p>568 605</text:p>
          </table:table-cell>
          <table:table-cell office:value-type="float" office:value="1625500" table:style-name="ce20">
            <text:p>1 625 500</text:p>
          </table:table-cell>
          <table:table-cell office:value-type="float" office:value="1594014" table:style-name="ce20">
            <text:p>1 594 014</text:p>
          </table:table-cell>
          <table:table-cell office:value-type="float" office:value="1272818" table:style-name="ce20">
            <text:p>1 272 818</text:p>
          </table:table-cell>
          <table:table-cell office:value-type="float" office:value="882262" table:style-name="ce20">
            <text:p>882 262</text:p>
          </table:table-cell>
          <table:table-cell office:value-type="float" office:value="322336" table:style-name="ce20">
            <text:p>322 336</text:p>
          </table:table-cell>
          <table:table-cell office:value-type="float" office:value="712773" table:style-name="ce20">
            <text:p>712 773</text:p>
          </table:table-cell>
          <table:table-cell office:value-type="float" office:value="144168" table:style-name="ce20">
            <text:p>144 168</text:p>
          </table:table-cell>
          <table:table-cell office:value-type="float" office:value="69362" table:style-name="ce20">
            <text:p>69 36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2">
            <text:p>K</text:p>
          </table:table-cell>
          <table:table-cell office:value-type="string" table:style-name="ce13">
            <text:p>Finanz- und Versicherungs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14329" table:style-name="ce14">
            <text:p>14 329</text:p>
          </table:table-cell>
          <table:table-cell office:value-type="float" office:value="125275" table:style-name="ce14">
            <text:p>125 275</text:p>
          </table:table-cell>
          <table:table-cell office:value-type="float" office:value="113446" table:style-name="ce14">
            <text:p>113 446</text:p>
          </table:table-cell>
          <table:table-cell office:value-type="float" office:value="9246733" table:style-name="ce14">
            <text:p>9 246 733</text:p>
          </table:table-cell>
          <table:table-cell office:value-type="float" office:value="67072703" table:style-name="ce14">
            <text:p>67 072 703</text:p>
          </table:table-cell>
          <table:table-cell office:value-type="float" office:value="47432213" table:style-name="ce14">
            <text:p>47 432 213</text:p>
          </table:table-cell>
          <table:table-cell office:value-type="float" office:value="32514965" table:style-name="ce14">
            <text:p>32 514 965</text:p>
          </table:table-cell>
          <table:table-cell office:value-type="float" office:value="13791904" table:style-name="ce14">
            <text:p>13 791 904</text:p>
          </table:table-cell>
          <table:table-cell office:value-type="float" office:value="392113" table:style-name="ce14">
            <text:p>392 113</text:p>
          </table:table-cell>
          <table:table-cell office:value-type="float" office:value="19115160" table:style-name="ce14">
            <text:p>19 115 160</text:p>
          </table:table-cell>
          <table:table-cell office:value-type="float" office:value="9868427" table:style-name="ce14">
            <text:p>9 868 427</text:p>
          </table:table-cell>
          <table:table-cell office:value-type="float" office:value="2814384" table:style-name="ce14">
            <text:p>2 814 384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K</text:p>
          </table:table-cell>
          <table:table-cell office:value-type="string" table:style-name="ce13">
            <text:p>Finanz- und Versicherungs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1</text:p>
          </table:table-cell>
          <table:table-cell office:value-type="float" office:value="9008" table:style-name="ce14">
            <text:p>9 008</text:p>
          </table:table-cell>
          <table:table-cell office:value-type="float" office:value="7178" table:style-name="ce14">
            <text:p>7 178</text:p>
          </table:table-cell>
          <table:table-cell office:value-type="float" office:value="413" table:style-name="ce14">
            <text:p>413</text:p>
          </table:table-cell>
          <table:table-cell office:value-type="float" office:value="16267" table:style-name="ce14">
            <text:p>16 267</text:p>
          </table:table-cell>
          <table:table-cell office:value-type="float" office:value="3861966" table:style-name="ce14">
            <text:p>3 861 966</text:p>
          </table:table-cell>
          <table:table-cell office:value-type="float" office:value="2580883" table:style-name="ce14">
            <text:p>2 580 883</text:p>
          </table:table-cell>
          <table:table-cell office:value-type="float" office:value="2120458" table:style-name="ce14">
            <text:p>2 120 458</text:p>
          </table:table-cell>
          <table:table-cell office:value-type="float" office:value="247685" table:style-name="ce14">
            <text:p>247 685</text:p>
          </table:table-cell>
          <table:table-cell office:value-type="float" office:value="17074" table:style-name="ce14">
            <text:p>17 074</text:p>
          </table:table-cell>
          <table:table-cell office:value-type="float" office:value="1889857" table:style-name="ce14">
            <text:p>1 889 857</text:p>
          </table:table-cell>
          <table:table-cell office:value-type="float" office:value="1873590" table:style-name="ce14">
            <text:p>1 873 590</text:p>
          </table:table-cell>
          <table:table-cell office:value-type="float" office:value="6201" table:style-name="ce14">
            <text:p>6 201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K</text:p>
          </table:table-cell>
          <table:table-cell office:value-type="string" table:style-name="ce13">
            <text:p>Finanz- und Versicherungs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 - 9</text:p>
          </table:table-cell>
          <table:table-cell office:value-type="float" office:value="4522" table:style-name="ce14">
            <text:p>4 522</text:p>
          </table:table-cell>
          <table:table-cell office:value-type="float" office:value="14321" table:style-name="ce14">
            <text:p>14 321</text:p>
          </table:table-cell>
          <table:table-cell office:value-type="float" office:value="9544" table:style-name="ce14">
            <text:p>9 544</text:p>
          </table:table-cell>
          <table:table-cell office:value-type="float" office:value="394546" table:style-name="ce14">
            <text:p>394 546</text:p>
          </table:table-cell>
          <table:table-cell office:value-type="float" office:value="2449050" table:style-name="ce14">
            <text:p>2 449 050</text:p>
          </table:table-cell>
          <table:table-cell office:value-type="float" office:value="2161456" table:style-name="ce14">
            <text:p>2 161 456</text:p>
          </table:table-cell>
          <table:table-cell office:value-type="float" office:value="1967908" table:style-name="ce14">
            <text:p>1 967 908</text:p>
          </table:table-cell>
          <table:table-cell office:value-type="float" office:value="620112" table:style-name="ce14">
            <text:p>620 112</text:p>
          </table:table-cell>
          <table:table-cell office:value-type="float" office:value="65242" table:style-name="ce14">
            <text:p>65 242</text:p>
          </table:table-cell>
          <table:table-cell office:value-type="float" office:value="1413077" table:style-name="ce14">
            <text:p>1 413 077</text:p>
          </table:table-cell>
          <table:table-cell office:value-type="float" office:value="1018531" table:style-name="ce14">
            <text:p>1 018 531</text:p>
          </table:table-cell>
          <table:table-cell office:value-type="float" office:value="9178" table:style-name="ce14">
            <text:p>9 178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K</text:p>
          </table:table-cell>
          <table:table-cell office:value-type="string" table:style-name="ce13">
            <text:p>Finanz- und Versicherungs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19</text:p>
          </table:table-cell>
          <table:table-cell office:value-type="float" office:value="286" table:style-name="ce14">
            <text:p>286</text:p>
          </table:table-cell>
          <table:table-cell office:value-type="float" office:value="3836" table:style-name="ce14">
            <text:p>3 836</text:p>
          </table:table-cell>
          <table:table-cell office:value-type="float" office:value="3619" table:style-name="ce14">
            <text:p>3 619</text:p>
          </table:table-cell>
          <table:table-cell office:value-type="float" office:value="244122" table:style-name="ce14">
            <text:p>244 122</text:p>
          </table:table-cell>
          <table:table-cell office:value-type="float" office:value="1868757" table:style-name="ce14">
            <text:p>1 868 757</text:p>
          </table:table-cell>
          <table:table-cell office:value-type="float" office:value="1200865" table:style-name="ce14">
            <text:p>1 200 865</text:p>
          </table:table-cell>
          <table:table-cell office:value-type="float" office:value="1002312" table:style-name="ce14">
            <text:p>1 002 312</text:p>
          </table:table-cell>
          <table:table-cell office:value-type="float" office:value="350542" table:style-name="ce14">
            <text:p>350 542</text:p>
          </table:table-cell>
          <table:table-cell office:value-type="float" office:value="24571" table:style-name="ce14">
            <text:p>24 571</text:p>
          </table:table-cell>
          <table:table-cell office:value-type="float" office:value="676312" table:style-name="ce14">
            <text:p>676 312</text:p>
          </table:table-cell>
          <table:table-cell office:value-type="float" office:value="432190" table:style-name="ce14">
            <text:p>432 190</text:p>
          </table:table-cell>
          <table:table-cell office:value-type="float" office:value="43828" table:style-name="ce14">
            <text:p>43 828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K</text:p>
          </table:table-cell>
          <table:table-cell office:value-type="string" table:style-name="ce13">
            <text:p>Finanz- und Versicherungs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0 - 49</text:p>
          </table:table-cell>
          <table:table-cell office:value-type="float" office:value="224" table:style-name="ce14">
            <text:p>224</text:p>
          </table:table-cell>
          <table:table-cell office:value-type="float" office:value="7184" table:style-name="ce14">
            <text:p>7 184</text:p>
          </table:table-cell>
          <table:table-cell office:value-type="float" office:value="7137" table:style-name="ce14">
            <text:p>7 137</text:p>
          </table:table-cell>
          <table:table-cell office:value-type="float" office:value="537915" table:style-name="ce14">
            <text:p>537 915</text:p>
          </table:table-cell>
          <table:table-cell office:value-type="float" office:value="2641149" table:style-name="ce14">
            <text:p>2 641 149</text:p>
          </table:table-cell>
          <table:table-cell office:value-type="float" office:value="2380217" table:style-name="ce14">
            <text:p>2 380 217</text:p>
          </table:table-cell>
          <table:table-cell office:value-type="float" office:value="2055878" table:style-name="ce14">
            <text:p>2 055 878</text:p>
          </table:table-cell>
          <table:table-cell office:value-type="float" office:value="1017782" table:style-name="ce14">
            <text:p>1 017 782</text:p>
          </table:table-cell>
          <table:table-cell office:value-type="float" office:value="177856" table:style-name="ce14">
            <text:p>177 856</text:p>
          </table:table-cell>
          <table:table-cell office:value-type="float" office:value="1215917" table:style-name="ce14">
            <text:p>1 215 917</text:p>
          </table:table-cell>
          <table:table-cell office:value-type="float" office:value="678002" table:style-name="ce14">
            <text:p>678 002</text:p>
          </table:table-cell>
          <table:table-cell office:value-type="float" office:value="44102" table:style-name="ce14">
            <text:p>44 102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K</text:p>
          </table:table-cell>
          <table:table-cell office:value-type="string" table:style-name="ce13">
            <text:p>Finanz- und Versicherungs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 - 249</text:p>
          </table:table-cell>
          <table:table-cell office:value-type="float" office:value="218" table:style-name="ce14">
            <text:p>218</text:p>
          </table:table-cell>
          <table:table-cell office:value-type="float" office:value="21829" table:style-name="ce14">
            <text:p>21 829</text:p>
          </table:table-cell>
          <table:table-cell office:value-type="float" office:value="21812" table:style-name="ce14">
            <text:p>21 812</text:p>
          </table:table-cell>
          <table:table-cell office:value-type="float" office:value="1684820" table:style-name="ce14">
            <text:p>1 684 820</text:p>
          </table:table-cell>
          <table:table-cell office:value-type="float" office:value="10475458" table:style-name="ce14">
            <text:p>10 475 458</text:p>
          </table:table-cell>
          <table:table-cell office:value-type="float" office:value="8022478" table:style-name="ce14">
            <text:p>8 022 478</text:p>
          </table:table-cell>
          <table:table-cell office:value-type="float" office:value="6461081" table:style-name="ce14">
            <text:p>6 461 081</text:p>
          </table:table-cell>
          <table:table-cell office:value-type="float" office:value="2690599" table:style-name="ce14">
            <text:p>2 690 599</text:p>
          </table:table-cell>
          <table:table-cell office:value-type="float" office:value="94513" table:style-name="ce14">
            <text:p>94 513</text:p>
          </table:table-cell>
          <table:table-cell office:value-type="float" office:value="3864996" table:style-name="ce14">
            <text:p>3 864 996</text:p>
          </table:table-cell>
          <table:table-cell office:value-type="float" office:value="2180176" table:style-name="ce14">
            <text:p>2 180 176</text:p>
          </table:table-cell>
          <table:table-cell office:value-type="float" office:value="498822" table:style-name="ce14">
            <text:p>498 822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K</text:p>
          </table:table-cell>
          <table:table-cell office:value-type="string" table:style-name="ce13">
            <text:p>Finanz- und Versicherungs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50 und mehr</text:p>
          </table:table-cell>
          <table:table-cell office:value-type="float" office:value="71" table:style-name="ce14">
            <text:p>71</text:p>
          </table:table-cell>
          <table:table-cell office:value-type="float" office:value="70927" table:style-name="ce14">
            <text:p>70 927</text:p>
          </table:table-cell>
          <table:table-cell office:value-type="float" office:value="70921" table:style-name="ce14">
            <text:p>70 921</text:p>
          </table:table-cell>
          <table:table-cell office:value-type="float" office:value="6369063" table:style-name="ce14">
            <text:p>6 369 063</text:p>
          </table:table-cell>
          <table:table-cell office:value-type="float" office:value="45776323" table:style-name="ce14">
            <text:p>45 776 323</text:p>
          </table:table-cell>
          <table:table-cell office:value-type="float" office:value="31086314" table:style-name="ce14">
            <text:p>31 086 314</text:p>
          </table:table-cell>
          <table:table-cell office:value-type="float" office:value="18907328" table:style-name="ce14">
            <text:p>18 907 328</text:p>
          </table:table-cell>
          <table:table-cell office:value-type="float" office:value="8865184" table:style-name="ce14">
            <text:p>8 865 184</text:p>
          </table:table-cell>
          <table:table-cell office:value-type="float" office:value="12857" table:style-name="ce14">
            <text:p>12 857</text:p>
          </table:table-cell>
          <table:table-cell office:value-type="float" office:value="10055001" table:style-name="ce14">
            <text:p>10 055 001</text:p>
          </table:table-cell>
          <table:table-cell office:value-type="float" office:value="3685938" table:style-name="ce14">
            <text:p>3 685 938</text:p>
          </table:table-cell>
          <table:table-cell office:value-type="float" office:value="2212253" table:style-name="ce14">
            <text:p>2 212 253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6">
            <text:p>K64</text:p>
          </table:table-cell>
          <table:table-cell office:value-type="string" table:style-name="ce17">
            <text:p>Finanzdienst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4318" table:style-name="ce20">
            <text:p>4 318</text:p>
          </table:table-cell>
          <table:table-cell office:value-type="float" office:value="72642" table:style-name="ce20">
            <text:p>72 642</text:p>
          </table:table-cell>
          <table:table-cell office:value-type="float" office:value="70995" table:style-name="ce20">
            <text:p>70 995</text:p>
          </table:table-cell>
          <table:table-cell office:value-type="float" office:value="6218537" table:style-name="ce20">
            <text:p>6 218 537</text:p>
          </table:table-cell>
          <table:table-cell office:value-type="float" office:value="31987977" table:style-name="ce20">
            <text:p>31 987 977</text:p>
          </table:table-cell>
          <table:table-cell office:value-type="float" office:value="21340684" table:style-name="ce20">
            <text:p>21 340 684</text:p>
          </table:table-cell>
          <table:table-cell office:value-type="float" office:value="21341518" table:style-name="ce20">
            <text:p>21 341 518</text:p>
          </table:table-cell>
          <table:table-cell office:value-type="float" office:value="7756436" table:style-name="ce20">
            <text:p>7 756 436</text:p>
          </table:table-cell>
          <table:table-cell office:value-type="float" office:value="5" table:style-name="ce20">
            <text:p>5</text:p>
          </table:table-cell>
          <table:table-cell office:value-type="float" office:value="13585087" table:style-name="ce20">
            <text:p>13 585 087</text:p>
          </table:table-cell>
          <table:table-cell office:value-type="float" office:value="7366550" table:style-name="ce20">
            <text:p>7 366 550</text:p>
          </table:table-cell>
          <table:table-cell office:value-type="float" office:value="2106035" table:style-name="ce20">
            <text:p>2 106 03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K64</text:p>
          </table:table-cell>
          <table:table-cell office:value-type="string" table:style-name="ce17">
            <text:p>Finanzdienst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2824" table:style-name="ce20">
            <text:p>2 824</text:p>
          </table:table-cell>
          <table:table-cell office:value-type="float" office:value="1197" table:style-name="ce20">
            <text:p>1 197</text:p>
          </table:table-cell>
          <table:table-cell office:value-type="float" office:value="350" table:style-name="ce20">
            <text:p>350</text:p>
          </table:table-cell>
          <table:table-cell office:value-type="float" office:value="14732" table:style-name="ce20">
            <text:p>14 732</text:p>
          </table:table-cell>
          <table:table-cell office:value-type="float" office:value="2358532" table:style-name="ce20">
            <text:p>2 358 532</text:p>
          </table:table-cell>
          <table:table-cell office:value-type="float" office:value="1798771" table:style-name="ce20">
            <text:p>1 798 771</text:p>
          </table:table-cell>
          <table:table-cell office:value-type="float" office:value="1798768" table:style-name="ce20">
            <text:p>1 798 768</text:p>
          </table:table-cell>
          <table:table-cell office:value-type="float" office:value="40122" table:style-name="ce20">
            <text:p>40 122</text:p>
          </table:table-cell>
          <table:table-cell office:value-type="float" office:value="4" table:style-name="ce20">
            <text:p>4</text:p>
          </table:table-cell>
          <table:table-cell office:value-type="float" office:value="1758650" table:style-name="ce20">
            <text:p>1 758 650</text:p>
          </table:table-cell>
          <table:table-cell office:value-type="float" office:value="1743918" table:style-name="ce20">
            <text:p>1 743 918</text:p>
          </table:table-cell>
          <table:table-cell office:value-type="float" office:value="1047" table:style-name="ce20">
            <text:p>1 04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K64</text:p>
          </table:table-cell>
          <table:table-cell office:value-type="string" table:style-name="ce17">
            <text:p>Finanzdienst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1010" table:style-name="ce20">
            <text:p>1 010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K64</text:p>
          </table:table-cell>
          <table:table-cell office:value-type="string" table:style-name="ce17">
            <text:p>Finanzdienst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05" table:style-name="ce20">
            <text:p>105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K64</text:p>
          </table:table-cell>
          <table:table-cell office:value-type="string" table:style-name="ce17">
            <text:p>Finanzdienst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156" table:style-name="ce20">
            <text:p>156</text:p>
          </table:table-cell>
          <table:table-cell office:value-type="float" office:value="5200" table:style-name="ce20">
            <text:p>5 200</text:p>
          </table:table-cell>
          <table:table-cell office:value-type="float" office:value="5195" table:style-name="ce20">
            <text:p>5 195</text:p>
          </table:table-cell>
          <table:table-cell office:value-type="float" office:value="369235" table:style-name="ce20">
            <text:p>369 235</text:p>
          </table:table-cell>
          <table:table-cell office:value-type="float" office:value="1194367" table:style-name="ce20">
            <text:p>1 194 367</text:p>
          </table:table-cell>
          <table:table-cell office:value-type="float" office:value="1117657" table:style-name="ce20">
            <text:p>1 117 657</text:p>
          </table:table-cell>
          <table:table-cell office:value-type="float" office:value="1118495" table:style-name="ce20">
            <text:p>1 118 495</text:p>
          </table:table-cell>
          <table:table-cell office:value-type="float" office:value="346253" table:style-name="ce20">
            <text:p>346 253</text:p>
          </table:table-cell>
          <table:table-cell office:value-type="float" office:value="0" table:style-name="ce20">
            <text:p>0</text:p>
          </table:table-cell>
          <table:table-cell office:value-type="float" office:value="772242" table:style-name="ce20">
            <text:p>772 242</text:p>
          </table:table-cell>
          <table:table-cell office:value-type="float" office:value="403007" table:style-name="ce20">
            <text:p>403 007</text:p>
          </table:table-cell>
          <table:table-cell office:value-type="float" office:value="36028" table:style-name="ce20">
            <text:p>36 02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K64</text:p>
          </table:table-cell>
          <table:table-cell office:value-type="string" table:style-name="ce17">
            <text:p>Finanzdienst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175" table:style-name="ce20">
            <text:p>175</text:p>
          </table:table-cell>
          <table:table-cell office:value-type="float" office:value="17463" table:style-name="ce20">
            <text:p>17 463</text:p>
          </table:table-cell>
          <table:table-cell office:value-type="float" office:value="17459" table:style-name="ce20">
            <text:p>17 459</text:p>
          </table:table-cell>
          <table:table-cell office:value-type="float" office:value="1320146" table:style-name="ce20">
            <text:p>1 320 146</text:p>
          </table:table-cell>
          <table:table-cell office:value-type="float" office:value="5563703" table:style-name="ce20">
            <text:p>5 563 703</text:p>
          </table:table-cell>
          <table:table-cell office:value-type="float" office:value="4651725" table:style-name="ce20">
            <text:p>4 651 725</text:p>
          </table:table-cell>
          <table:table-cell office:value-type="float" office:value="4651725" table:style-name="ce20">
            <text:p>4 651 725</text:p>
          </table:table-cell>
          <table:table-cell office:value-type="float" office:value="1513024" table:style-name="ce20">
            <text:p>1 513 024</text:p>
          </table:table-cell>
          <table:table-cell office:value-type="float" office:value="0" table:style-name="ce20">
            <text:p>0</text:p>
          </table:table-cell>
          <table:table-cell office:value-type="float" office:value="3138701" table:style-name="ce20">
            <text:p>3 138 701</text:p>
          </table:table-cell>
          <table:table-cell office:value-type="float" office:value="1818555" table:style-name="ce20">
            <text:p>1 818 555</text:p>
          </table:table-cell>
          <table:table-cell office:value-type="float" office:value="440106" table:style-name="ce20">
            <text:p>440 10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K64</text:p>
          </table:table-cell>
          <table:table-cell office:value-type="string" table:style-name="ce17">
            <text:p>Finanzdienst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48" table:style-name="ce20">
            <text:p>48</text:p>
          </table:table-cell>
          <table:table-cell office:value-type="float" office:value="44410" table:style-name="ce20">
            <text:p>44 410</text:p>
          </table:table-cell>
          <table:table-cell office:value-type="float" office:value="44410" table:style-name="ce20">
            <text:p>44 410</text:p>
          </table:table-cell>
          <table:table-cell office:value-type="float" office:value="4248627" table:style-name="ce20">
            <text:p>4 248 627</text:p>
          </table:table-cell>
          <table:table-cell office:value-type="float" office:value="20793993" table:style-name="ce20">
            <text:p>20 793 993</text:p>
          </table:table-cell>
          <table:table-cell office:value-type="float" office:value="12243016" table:style-name="ce20">
            <text:p>12 243 016</text:p>
          </table:table-cell>
          <table:table-cell office:value-type="float" office:value="12243016" table:style-name="ce20">
            <text:p>12 243 016</text:p>
          </table:table-cell>
          <table:table-cell office:value-type="float" office:value="5725228" table:style-name="ce20">
            <text:p>5 725 228</text:p>
          </table:table-cell>
          <table:table-cell office:value-type="float" office:value="0" table:style-name="ce20">
            <text:p>0</text:p>
          </table:table-cell>
          <table:table-cell office:value-type="float" office:value="6517788" table:style-name="ce20">
            <text:p>6 517 788</text:p>
          </table:table-cell>
          <table:table-cell office:value-type="float" office:value="2269161" table:style-name="ce20">
            <text:p>2 269 161</text:p>
          </table:table-cell>
          <table:table-cell office:value-type="float" office:value="1591315" table:style-name="ce20">
            <text:p>1 591 31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K65</text:p>
          </table:table-cell>
          <table:table-cell office:value-type="string" table:style-name="ce17">
            <text:p>Versicherungen und Pensionska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41" table:style-name="ce20">
            <text:p>41</text:p>
          </table:table-cell>
          <table:table-cell office:value-type="float" office:value="26758" table:style-name="ce20">
            <text:p>26 758</text:p>
          </table:table-cell>
          <table:table-cell office:value-type="float" office:value="26758" table:style-name="ce20">
            <text:p>26 758</text:p>
          </table:table-cell>
          <table:table-cell office:value-type="float" office:value="2093158" table:style-name="ce20">
            <text:p>2 093 158</text:p>
          </table:table-cell>
          <table:table-cell office:value-type="float" office:value="29664944" table:style-name="ce20">
            <text:p>29 664 944</text:p>
          </table:table-cell>
          <table:table-cell office:value-type="float" office:value="21044929" table:style-name="ce20">
            <text:p>21 044 929</text:p>
          </table:table-cell>
          <table:table-cell office:value-type="float" office:value="6506674" table:style-name="ce20">
            <text:p>6 506 674</text:p>
          </table:table-cell>
          <table:table-cell office:value-type="float" office:value="3197144" table:style-name="ce20">
            <text:p>3 197 144</text:p>
          </table:table-cell>
          <table:table-cell office:value-type="float" office:value="0" table:style-name="ce20">
            <text:p>0</text:p>
          </table:table-cell>
          <table:table-cell office:value-type="float" office:value="3309530" table:style-name="ce20">
            <text:p>3 309 530</text:p>
          </table:table-cell>
          <table:table-cell office:value-type="float" office:value="1216372" table:style-name="ce20">
            <text:p>1 216 372</text:p>
          </table:table-cell>
          <table:table-cell office:value-type="float" office:value="630214" table:style-name="ce20">
            <text:p>630 21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K65</text:p>
          </table:table-cell>
          <table:table-cell office:value-type="string" table:style-name="ce17">
            <text:p>Versicherungen und Pensionska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1170304" table:style-name="ce20">
            <text:p>1 170 304</text:p>
          </table:table-cell>
          <table:table-cell office:value-type="float" office:value="485023" table:style-name="ce20">
            <text:p>485 023</text:p>
          </table:table-cell>
          <table:table-cell office:value-type="float" office:value="39454" table:style-name="ce20">
            <text:p>39 454</text:p>
          </table:table-cell>
          <table:table-cell office:value-type="float" office:value="22135" table:style-name="ce20">
            <text:p>22 135</text:p>
          </table:table-cell>
          <table:table-cell office:value-type="float" office:value="0" table:style-name="ce20">
            <text:p>0</text:p>
          </table:table-cell>
          <table:table-cell office:value-type="float" office:value="17319" table:style-name="ce20">
            <text:p>17 319</text:p>
          </table:table-cell>
          <table:table-cell office:value-type="float" office:value="17270" table:style-name="ce20">
            <text:p>17 270</text:p>
          </table:table-cell>
          <table:table-cell office:value-type="float" office:value="3256" table:style-name="ce20">
            <text:p>3 25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K65</text:p>
          </table:table-cell>
          <table:table-cell office:value-type="string" table:style-name="ce17">
            <text:p>Versicherungen und Pensionska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2" table:style-name="ce20">
            <text:p>2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K65</text:p>
          </table:table-cell>
          <table:table-cell office:value-type="string" table:style-name="ce17">
            <text:p>Versicherungen und Pensionska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2" table:style-name="ce20">
            <text:p>2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K65</text:p>
          </table:table-cell>
          <table:table-cell office:value-type="string" table:style-name="ce17">
            <text:p>Versicherungen und Pensionska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2" table:style-name="ce20">
            <text:p>2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K65</text:p>
          </table:table-cell>
          <table:table-cell office:value-type="string" table:style-name="ce17">
            <text:p>Versicherungen und Pensionska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12" table:style-name="ce20">
            <text:p>12</text:p>
          </table:table-cell>
          <table:table-cell office:value-type="float" office:value="1506" table:style-name="ce20">
            <text:p>1 506</text:p>
          </table:table-cell>
          <table:table-cell office:value-type="float" office:value="1506" table:style-name="ce20">
            <text:p>1 506</text:p>
          </table:table-cell>
          <table:table-cell office:value-type="float" office:value="122411" table:style-name="ce20">
            <text:p>122 411</text:p>
          </table:table-cell>
          <table:table-cell office:value-type="float" office:value="3484405" table:style-name="ce20">
            <text:p>3 484 405</text:p>
          </table:table-cell>
          <table:table-cell office:value-type="float" office:value="1992116" table:style-name="ce20">
            <text:p>1 992 116</text:p>
          </table:table-cell>
          <table:table-cell office:value-type="float" office:value="522078" table:style-name="ce20">
            <text:p>522 078</text:p>
          </table:table-cell>
          <table:table-cell office:value-type="float" office:value="279754" table:style-name="ce20">
            <text:p>279 754</text:p>
          </table:table-cell>
          <table:table-cell office:value-type="float" office:value="0" table:style-name="ce20">
            <text:p>0</text:p>
          </table:table-cell>
          <table:table-cell office:value-type="float" office:value="242324" table:style-name="ce20">
            <text:p>242 324</text:p>
          </table:table-cell>
          <table:table-cell office:value-type="float" office:value="119913" table:style-name="ce20">
            <text:p>119 913</text:p>
          </table:table-cell>
          <table:table-cell office:value-type="float" office:value="29852" table:style-name="ce20">
            <text:p>29 85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K65</text:p>
          </table:table-cell>
          <table:table-cell office:value-type="string" table:style-name="ce17">
            <text:p>Versicherungen und Pensionskas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19" table:style-name="ce20">
            <text:p>19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K66</text:p>
          </table:table-cell>
          <table:table-cell office:value-type="string" table:style-name="ce17">
            <text:p>Sonst. Finanz-/Versicherungs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9970" table:style-name="ce20">
            <text:p>9 970</text:p>
          </table:table-cell>
          <table:table-cell office:value-type="float" office:value="25875" table:style-name="ce20">
            <text:p>25 875</text:p>
          </table:table-cell>
          <table:table-cell office:value-type="float" office:value="15693" table:style-name="ce20">
            <text:p>15 693</text:p>
          </table:table-cell>
          <table:table-cell office:value-type="float" office:value="935038" table:style-name="ce20">
            <text:p>935 038</text:p>
          </table:table-cell>
          <table:table-cell office:value-type="float" office:value="5419782" table:style-name="ce20">
            <text:p>5 419 782</text:p>
          </table:table-cell>
          <table:table-cell office:value-type="float" office:value="5046600" table:style-name="ce20">
            <text:p>5 046 600</text:p>
          </table:table-cell>
          <table:table-cell office:value-type="float" office:value="4666773" table:style-name="ce20">
            <text:p>4 666 773</text:p>
          </table:table-cell>
          <table:table-cell office:value-type="float" office:value="2838324" table:style-name="ce20">
            <text:p>2 838 324</text:p>
          </table:table-cell>
          <table:table-cell office:value-type="float" office:value="392108" table:style-name="ce20">
            <text:p>392 108</text:p>
          </table:table-cell>
          <table:table-cell office:value-type="float" office:value="2220543" table:style-name="ce20">
            <text:p>2 220 543</text:p>
          </table:table-cell>
          <table:table-cell office:value-type="float" office:value="1285505" table:style-name="ce20">
            <text:p>1 285 505</text:p>
          </table:table-cell>
          <table:table-cell office:value-type="float" office:value="78135" table:style-name="ce20">
            <text:p>78 135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K66</text:p>
          </table:table-cell>
          <table:table-cell office:value-type="string" table:style-name="ce17">
            <text:p>Sonst. Finanz-/Versicherungs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6180" table:style-name="ce20">
            <text:p>6 180</text:p>
          </table:table-cell>
          <table:table-cell office:value-type="float" office:value="5979" table:style-name="ce20">
            <text:p>5 979</text:p>
          </table:table-cell>
          <table:table-cell office:value-type="float" office:value="61" table:style-name="ce20">
            <text:p>61</text:p>
          </table:table-cell>
          <table:table-cell office:value-type="float" office:value="1486" table:style-name="ce20">
            <text:p>1 486</text:p>
          </table:table-cell>
          <table:table-cell office:value-type="float" office:value="333130" table:style-name="ce20">
            <text:p>333 130</text:p>
          </table:table-cell>
          <table:table-cell office:value-type="float" office:value="297089" table:style-name="ce20">
            <text:p>297 089</text:p>
          </table:table-cell>
          <table:table-cell office:value-type="float" office:value="282236" table:style-name="ce20">
            <text:p>282 236</text:p>
          </table:table-cell>
          <table:table-cell office:value-type="float" office:value="185428" table:style-name="ce20">
            <text:p>185 428</text:p>
          </table:table-cell>
          <table:table-cell office:value-type="float" office:value="17070" table:style-name="ce20">
            <text:p>17 070</text:p>
          </table:table-cell>
          <table:table-cell office:value-type="float" office:value="113888" table:style-name="ce20">
            <text:p>113 888</text:p>
          </table:table-cell>
          <table:table-cell office:value-type="float" office:value="112402" table:style-name="ce20">
            <text:p>112 402</text:p>
          </table:table-cell>
          <table:table-cell office:value-type="float" office:value="1898" table:style-name="ce20">
            <text:p>1 898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K66</text:p>
          </table:table-cell>
          <table:table-cell office:value-type="string" table:style-name="ce17">
            <text:p>Sonst. Finanz-/Versicherungs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3510" table:style-name="ce20">
            <text:p>3 510</text:p>
          </table:table-cell>
          <table:table-cell office:value-type="float" office:value="11385" table:style-name="ce20">
            <text:p>11 385</text:p>
          </table:table-cell>
          <table:table-cell office:value-type="float" office:value="7381" table:style-name="ce20">
            <text:p>7 381</text:p>
          </table:table-cell>
          <table:table-cell office:value-type="float" office:value="233239" table:style-name="ce20">
            <text:p>233 239</text:p>
          </table:table-cell>
          <table:table-cell office:value-type="float" office:value="1078827" table:style-name="ce20">
            <text:p>1 078 827</text:p>
          </table:table-cell>
          <table:table-cell office:value-type="float" office:value="1028766" table:style-name="ce20">
            <text:p>1 028 766</text:p>
          </table:table-cell>
          <table:table-cell office:value-type="float" office:value="967442" table:style-name="ce20">
            <text:p>967 442</text:p>
          </table:table-cell>
          <table:table-cell office:value-type="float" office:value="572753" table:style-name="ce20">
            <text:p>572 753</text:p>
          </table:table-cell>
          <table:table-cell office:value-type="float" office:value="65242" table:style-name="ce20">
            <text:p>65 242</text:p>
          </table:table-cell>
          <table:table-cell office:value-type="float" office:value="459970" table:style-name="ce20">
            <text:p>459 970</text:p>
          </table:table-cell>
          <table:table-cell office:value-type="float" office:value="226731" table:style-name="ce20">
            <text:p>226 731</text:p>
          </table:table-cell>
          <table:table-cell office:value-type="float" office:value="7979" table:style-name="ce20">
            <text:p>7 979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K66</text:p>
          </table:table-cell>
          <table:table-cell office:value-type="string" table:style-name="ce17">
            <text:p>Sonst. Finanz-/Versicherungs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79" table:style-name="ce20">
            <text:p>179</text:p>
          </table:table-cell>
          <table:table-cell office:value-type="float" office:value="2359" table:style-name="ce20">
            <text:p>2 359</text:p>
          </table:table-cell>
          <table:table-cell office:value-type="float" office:value="2160" table:style-name="ce20">
            <text:p>2 160</text:p>
          </table:table-cell>
          <table:table-cell office:value-type="float" office:value="132595" table:style-name="ce20">
            <text:p>132 595</text:p>
          </table:table-cell>
          <table:table-cell office:value-type="float" office:value="449078" table:style-name="ce20">
            <text:p>449 078</text:p>
          </table:table-cell>
          <table:table-cell office:value-type="float" office:value="442222" table:style-name="ce20">
            <text:p>442 222</text:p>
          </table:table-cell>
          <table:table-cell office:value-type="float" office:value="418949" table:style-name="ce20">
            <text:p>418 949</text:p>
          </table:table-cell>
          <table:table-cell office:value-type="float" office:value="232167" table:style-name="ce20">
            <text:p>232 167</text:p>
          </table:table-cell>
          <table:table-cell office:value-type="float" office:value="24570" table:style-name="ce20">
            <text:p>24 570</text:p>
          </table:table-cell>
          <table:table-cell office:value-type="float" office:value="211323" table:style-name="ce20">
            <text:p>211 323</text:p>
          </table:table-cell>
          <table:table-cell office:value-type="float" office:value="78728" table:style-name="ce20">
            <text:p>78 728</text:p>
          </table:table-cell>
          <table:table-cell office:value-type="float" office:value="7457" table:style-name="ce20">
            <text:p>7 457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K66</text:p>
          </table:table-cell>
          <table:table-cell office:value-type="string" table:style-name="ce17">
            <text:p>Sonst. Finanz-/Versicherungs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66" table:style-name="ce20">
            <text:p>66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K66</text:p>
          </table:table-cell>
          <table:table-cell office:value-type="string" table:style-name="ce17">
            <text:p>Sonst. Finanz-/Versicherungs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31" table:style-name="ce20">
            <text:p>31</text:p>
          </table:table-cell>
          <table:table-cell office:value-type="float" office:value="2860" table:style-name="ce20">
            <text:p>2 860</text:p>
          </table:table-cell>
          <table:table-cell office:value-type="float" office:value="2847" table:style-name="ce20">
            <text:p>2 847</text:p>
          </table:table-cell>
          <table:table-cell office:value-type="float" office:value="242263" table:style-name="ce20">
            <text:p>242 263</text:p>
          </table:table-cell>
          <table:table-cell office:value-type="float" office:value="1427350" table:style-name="ce20">
            <text:p>1 427 350</text:p>
          </table:table-cell>
          <table:table-cell office:value-type="float" office:value="1378637" table:style-name="ce20">
            <text:p>1 378 637</text:p>
          </table:table-cell>
          <table:table-cell office:value-type="float" office:value="1287278" table:style-name="ce20">
            <text:p>1 287 278</text:p>
          </table:table-cell>
          <table:table-cell office:value-type="float" office:value="897821" table:style-name="ce20">
            <text:p>897 821</text:p>
          </table:table-cell>
          <table:table-cell office:value-type="float" office:value="94513" table:style-name="ce20">
            <text:p>94 513</text:p>
          </table:table-cell>
          <table:table-cell office:value-type="float" office:value="483971" table:style-name="ce20">
            <text:p>483 971</text:p>
          </table:table-cell>
          <table:table-cell office:value-type="float" office:value="241708" table:style-name="ce20">
            <text:p>241 708</text:p>
          </table:table-cell>
          <table:table-cell office:value-type="float" office:value="28864" table:style-name="ce20">
            <text:p>28 864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K66</text:p>
          </table:table-cell>
          <table:table-cell office:value-type="string" table:style-name="ce17">
            <text:p>Sonst. Finanz-/Versicherungsleistung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4" table:style-name="ce20">
            <text:p>4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2">
            <text:p>L</text:p>
          </table:table-cell>
          <table:table-cell office:value-type="string" table:style-name="ce13">
            <text:p>Grundstücks- und Wohnungs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30855" table:style-name="ce14">
            <text:p>30 855</text:p>
          </table:table-cell>
          <table:table-cell office:value-type="float" office:value="64384" table:style-name="ce14">
            <text:p>64 384</text:p>
          </table:table-cell>
          <table:table-cell office:value-type="float" office:value="43420" table:style-name="ce14">
            <text:p>43 420</text:p>
          </table:table-cell>
          <table:table-cell office:value-type="float" office:value="2214998" table:style-name="ce14">
            <text:p>2 214 998</text:p>
          </table:table-cell>
          <table:table-cell office:value-type="float" office:value="31953576" table:style-name="ce14">
            <text:p>31 953 576</text:p>
          </table:table-cell>
          <table:table-cell office:value-type="float" office:value="25288670" table:style-name="ce14">
            <text:p>25 288 670</text:p>
          </table:table-cell>
          <table:table-cell office:value-type="float" office:value="21584076" table:style-name="ce14">
            <text:p>21 584 076</text:p>
          </table:table-cell>
          <table:table-cell office:value-type="float" office:value="13658872" table:style-name="ce14">
            <text:p>13 658 872</text:p>
          </table:table-cell>
          <table:table-cell office:value-type="float" office:value="4141524" table:style-name="ce14">
            <text:p>4 141 524</text:p>
          </table:table-cell>
          <table:table-cell office:value-type="float" office:value="12040657" table:style-name="ce14">
            <text:p>12 040 657</text:p>
          </table:table-cell>
          <table:table-cell office:value-type="float" office:value="9825659" table:style-name="ce14">
            <text:p>9 825 659</text:p>
          </table:table-cell>
          <table:table-cell office:value-type="float" office:value="7965272" table:style-name="ce14">
            <text:p>7 965 272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L</text:p>
          </table:table-cell>
          <table:table-cell office:value-type="string" table:style-name="ce13">
            <text:p>Grundstücks- und Wohnungs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1</text:p>
          </table:table-cell>
          <table:table-cell office:value-type="float" office:value="21550" table:style-name="ce14">
            <text:p>21 550</text:p>
          </table:table-cell>
          <table:table-cell office:value-type="float" office:value="11637" table:style-name="ce14">
            <text:p>11 637</text:p>
          </table:table-cell>
          <table:table-cell office:value-type="float" office:value="1709" table:style-name="ce14">
            <text:p>1 709</text:p>
          </table:table-cell>
          <table:table-cell office:value-type="float" office:value="48049" table:style-name="ce14">
            <text:p>48 049</text:p>
          </table:table-cell>
          <table:table-cell office:value-type="float" office:value="13047180" table:style-name="ce14">
            <text:p>13 047 180</text:p>
          </table:table-cell>
          <table:table-cell office:value-type="float" office:value="10930429" table:style-name="ce14">
            <text:p>10 930 429</text:p>
          </table:table-cell>
          <table:table-cell office:value-type="float" office:value="9093184" table:style-name="ce14">
            <text:p>9 093 184</text:p>
          </table:table-cell>
          <table:table-cell office:value-type="float" office:value="5142750" table:style-name="ce14">
            <text:p>5 142 750</text:p>
          </table:table-cell>
          <table:table-cell office:value-type="float" office:value="1749054" table:style-name="ce14">
            <text:p>1 749 054</text:p>
          </table:table-cell>
          <table:table-cell office:value-type="float" office:value="5679825" table:style-name="ce14">
            <text:p>5 679 825</text:p>
          </table:table-cell>
          <table:table-cell office:value-type="float" office:value="5631776" table:style-name="ce14">
            <text:p>5 631 776</text:p>
          </table:table-cell>
          <table:table-cell office:value-type="float" office:value="2844843" table:style-name="ce14">
            <text:p>2 844 843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L</text:p>
          </table:table-cell>
          <table:table-cell office:value-type="string" table:style-name="ce13">
            <text:p>Grundstücks- und Wohnungs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 - 9</text:p>
          </table:table-cell>
          <table:table-cell office:value-type="float" office:value="8509" table:style-name="ce14">
            <text:p>8 509</text:p>
          </table:table-cell>
          <table:table-cell office:value-type="float" office:value="26257" table:style-name="ce14">
            <text:p>26 257</text:p>
          </table:table-cell>
          <table:table-cell office:value-type="float" office:value="15871" table:style-name="ce14">
            <text:p>15 871</text:p>
          </table:table-cell>
          <table:table-cell office:value-type="float" office:value="566009" table:style-name="ce14">
            <text:p>566 009</text:p>
          </table:table-cell>
          <table:table-cell office:value-type="float" office:value="6781723" table:style-name="ce14">
            <text:p>6 781 723</text:p>
          </table:table-cell>
          <table:table-cell office:value-type="float" office:value="5468139" table:style-name="ce14">
            <text:p>5 468 139</text:p>
          </table:table-cell>
          <table:table-cell office:value-type="float" office:value="4346737" table:style-name="ce14">
            <text:p>4 346 737</text:p>
          </table:table-cell>
          <table:table-cell office:value-type="float" office:value="2811226" table:style-name="ce14">
            <text:p>2 811 226</text:p>
          </table:table-cell>
          <table:table-cell office:value-type="float" office:value="1030959" table:style-name="ce14">
            <text:p>1 030 959</text:p>
          </table:table-cell>
          <table:table-cell office:value-type="float" office:value="2562400" table:style-name="ce14">
            <text:p>2 562 400</text:p>
          </table:table-cell>
          <table:table-cell office:value-type="float" office:value="1996391" table:style-name="ce14">
            <text:p>1 996 391</text:p>
          </table:table-cell>
          <table:table-cell office:value-type="float" office:value="1344297" table:style-name="ce14">
            <text:p>1 344 297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L</text:p>
          </table:table-cell>
          <table:table-cell office:value-type="string" table:style-name="ce13">
            <text:p>Grundstücks- und Wohnungs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19</text:p>
          </table:table-cell>
          <table:table-cell office:value-type="float" office:value="467" table:style-name="ce14">
            <text:p>467</text:p>
          </table:table-cell>
          <table:table-cell office:value-type="float" office:value="6131" table:style-name="ce14">
            <text:p>6 131</text:p>
          </table:table-cell>
          <table:table-cell office:value-type="float" office:value="5684" table:style-name="ce14">
            <text:p>5 684</text:p>
          </table:table-cell>
          <table:table-cell office:value-type="float" office:value="305726" table:style-name="ce14">
            <text:p>305 726</text:p>
          </table:table-cell>
          <table:table-cell office:value-type="float" office:value="1953465" table:style-name="ce14">
            <text:p>1 953 465</text:p>
          </table:table-cell>
          <table:table-cell office:value-type="float" office:value="1495493" table:style-name="ce14">
            <text:p>1 495 493</text:p>
          </table:table-cell>
          <table:table-cell office:value-type="float" office:value="1306690" table:style-name="ce14">
            <text:p>1 306 690</text:p>
          </table:table-cell>
          <table:table-cell office:value-type="float" office:value="872551" table:style-name="ce14">
            <text:p>872 551</text:p>
          </table:table-cell>
          <table:table-cell office:value-type="float" office:value="282159" table:style-name="ce14">
            <text:p>282 159</text:p>
          </table:table-cell>
          <table:table-cell office:value-type="float" office:value="716165" table:style-name="ce14">
            <text:p>716 165</text:p>
          </table:table-cell>
          <table:table-cell office:value-type="float" office:value="410439" table:style-name="ce14">
            <text:p>410 439</text:p>
          </table:table-cell>
          <table:table-cell office:value-type="float" office:value="543641" table:style-name="ce14">
            <text:p>543 641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L</text:p>
          </table:table-cell>
          <table:table-cell office:value-type="string" table:style-name="ce13">
            <text:p>Grundstücks- und Wohnungs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0 - 49</text:p>
          </table:table-cell>
          <table:table-cell office:value-type="float" office:value="228" table:style-name="ce14">
            <text:p>228</text:p>
          </table:table-cell>
          <table:table-cell office:value-type="float" office:value="6681" table:style-name="ce14">
            <text:p>6 681</text:p>
          </table:table-cell>
          <table:table-cell office:value-type="float" office:value="6519" table:style-name="ce14">
            <text:p>6 519</text:p>
          </table:table-cell>
          <table:table-cell office:value-type="float" office:value="389185" table:style-name="ce14">
            <text:p>389 185</text:p>
          </table:table-cell>
          <table:table-cell office:value-type="float" office:value="3355212" table:style-name="ce14">
            <text:p>3 355 212</text:p>
          </table:table-cell>
          <table:table-cell office:value-type="float" office:value="2000463" table:style-name="ce14">
            <text:p>2 000 463</text:p>
          </table:table-cell>
          <table:table-cell office:value-type="float" office:value="1825383" table:style-name="ce14">
            <text:p>1 825 383</text:p>
          </table:table-cell>
          <table:table-cell office:value-type="float" office:value="1339096" table:style-name="ce14">
            <text:p>1 339 096</text:p>
          </table:table-cell>
          <table:table-cell office:value-type="float" office:value="353656" table:style-name="ce14">
            <text:p>353 656</text:p>
          </table:table-cell>
          <table:table-cell office:value-type="float" office:value="840799" table:style-name="ce14">
            <text:p>840 799</text:p>
          </table:table-cell>
          <table:table-cell office:value-type="float" office:value="451614" table:style-name="ce14">
            <text:p>451 614</text:p>
          </table:table-cell>
          <table:table-cell office:value-type="float" office:value="844042" table:style-name="ce14">
            <text:p>844 042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L</text:p>
          </table:table-cell>
          <table:table-cell office:value-type="string" table:style-name="ce13">
            <text:p>Grundstücks- und Wohnungs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 - 249</text:p>
          </table:table-cell>
          <table:table-cell office:value-type="float" office:value="95" table:style-name="ce14">
            <text:p>95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L</text:p>
          </table:table-cell>
          <table:table-cell office:value-type="string" table:style-name="ce13">
            <text:p>Grundstücks- und Wohnungs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50 und mehr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6">
            <text:p>L68</text:p>
          </table:table-cell>
          <table:table-cell office:value-type="string" table:style-name="ce17">
            <text:p>Grundstücks- und Wohnungs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30855" table:style-name="ce20">
            <text:p>30 855</text:p>
          </table:table-cell>
          <table:table-cell office:value-type="float" office:value="64384" table:style-name="ce20">
            <text:p>64 384</text:p>
          </table:table-cell>
          <table:table-cell office:value-type="float" office:value="43420" table:style-name="ce20">
            <text:p>43 420</text:p>
          </table:table-cell>
          <table:table-cell office:value-type="float" office:value="2214998" table:style-name="ce20">
            <text:p>2 214 998</text:p>
          </table:table-cell>
          <table:table-cell office:value-type="float" office:value="31953576" table:style-name="ce20">
            <text:p>31 953 576</text:p>
          </table:table-cell>
          <table:table-cell office:value-type="float" office:value="25288670" table:style-name="ce20">
            <text:p>25 288 670</text:p>
          </table:table-cell>
          <table:table-cell office:value-type="float" office:value="21584076" table:style-name="ce20">
            <text:p>21 584 076</text:p>
          </table:table-cell>
          <table:table-cell office:value-type="float" office:value="13658872" table:style-name="ce20">
            <text:p>13 658 872</text:p>
          </table:table-cell>
          <table:table-cell office:value-type="float" office:value="4141524" table:style-name="ce20">
            <text:p>4 141 524</text:p>
          </table:table-cell>
          <table:table-cell office:value-type="float" office:value="12040657" table:style-name="ce20">
            <text:p>12 040 657</text:p>
          </table:table-cell>
          <table:table-cell office:value-type="float" office:value="9825659" table:style-name="ce20">
            <text:p>9 825 659</text:p>
          </table:table-cell>
          <table:table-cell office:value-type="float" office:value="7965272" table:style-name="ce20">
            <text:p>7 965 27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L68</text:p>
          </table:table-cell>
          <table:table-cell office:value-type="string" table:style-name="ce17">
            <text:p>Grundstücks- und Wohnungs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21550" table:style-name="ce20">
            <text:p>21 550</text:p>
          </table:table-cell>
          <table:table-cell office:value-type="float" office:value="11637" table:style-name="ce20">
            <text:p>11 637</text:p>
          </table:table-cell>
          <table:table-cell office:value-type="float" office:value="1709" table:style-name="ce20">
            <text:p>1 709</text:p>
          </table:table-cell>
          <table:table-cell office:value-type="float" office:value="48049" table:style-name="ce20">
            <text:p>48 049</text:p>
          </table:table-cell>
          <table:table-cell office:value-type="float" office:value="13047180" table:style-name="ce20">
            <text:p>13 047 180</text:p>
          </table:table-cell>
          <table:table-cell office:value-type="float" office:value="10930429" table:style-name="ce20">
            <text:p>10 930 429</text:p>
          </table:table-cell>
          <table:table-cell office:value-type="float" office:value="9093184" table:style-name="ce20">
            <text:p>9 093 184</text:p>
          </table:table-cell>
          <table:table-cell office:value-type="float" office:value="5142750" table:style-name="ce20">
            <text:p>5 142 750</text:p>
          </table:table-cell>
          <table:table-cell office:value-type="float" office:value="1749054" table:style-name="ce20">
            <text:p>1 749 054</text:p>
          </table:table-cell>
          <table:table-cell office:value-type="float" office:value="5679825" table:style-name="ce20">
            <text:p>5 679 825</text:p>
          </table:table-cell>
          <table:table-cell office:value-type="float" office:value="5631776" table:style-name="ce20">
            <text:p>5 631 776</text:p>
          </table:table-cell>
          <table:table-cell office:value-type="float" office:value="2844843" table:style-name="ce20">
            <text:p>2 844 84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L68</text:p>
          </table:table-cell>
          <table:table-cell office:value-type="string" table:style-name="ce17">
            <text:p>Grundstücks- und Wohnungs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8509" table:style-name="ce20">
            <text:p>8 509</text:p>
          </table:table-cell>
          <table:table-cell office:value-type="float" office:value="26257" table:style-name="ce20">
            <text:p>26 257</text:p>
          </table:table-cell>
          <table:table-cell office:value-type="float" office:value="15871" table:style-name="ce20">
            <text:p>15 871</text:p>
          </table:table-cell>
          <table:table-cell office:value-type="float" office:value="566009" table:style-name="ce20">
            <text:p>566 009</text:p>
          </table:table-cell>
          <table:table-cell office:value-type="float" office:value="6781723" table:style-name="ce20">
            <text:p>6 781 723</text:p>
          </table:table-cell>
          <table:table-cell office:value-type="float" office:value="5468139" table:style-name="ce20">
            <text:p>5 468 139</text:p>
          </table:table-cell>
          <table:table-cell office:value-type="float" office:value="4346737" table:style-name="ce20">
            <text:p>4 346 737</text:p>
          </table:table-cell>
          <table:table-cell office:value-type="float" office:value="2811226" table:style-name="ce20">
            <text:p>2 811 226</text:p>
          </table:table-cell>
          <table:table-cell office:value-type="float" office:value="1030959" table:style-name="ce20">
            <text:p>1 030 959</text:p>
          </table:table-cell>
          <table:table-cell office:value-type="float" office:value="2562400" table:style-name="ce20">
            <text:p>2 562 400</text:p>
          </table:table-cell>
          <table:table-cell office:value-type="float" office:value="1996391" table:style-name="ce20">
            <text:p>1 996 391</text:p>
          </table:table-cell>
          <table:table-cell office:value-type="float" office:value="1344297" table:style-name="ce20">
            <text:p>1 344 29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L68</text:p>
          </table:table-cell>
          <table:table-cell office:value-type="string" table:style-name="ce17">
            <text:p>Grundstücks- und Wohnungs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467" table:style-name="ce20">
            <text:p>467</text:p>
          </table:table-cell>
          <table:table-cell office:value-type="float" office:value="6131" table:style-name="ce20">
            <text:p>6 131</text:p>
          </table:table-cell>
          <table:table-cell office:value-type="float" office:value="5684" table:style-name="ce20">
            <text:p>5 684</text:p>
          </table:table-cell>
          <table:table-cell office:value-type="float" office:value="305726" table:style-name="ce20">
            <text:p>305 726</text:p>
          </table:table-cell>
          <table:table-cell office:value-type="float" office:value="1953465" table:style-name="ce20">
            <text:p>1 953 465</text:p>
          </table:table-cell>
          <table:table-cell office:value-type="float" office:value="1495493" table:style-name="ce20">
            <text:p>1 495 493</text:p>
          </table:table-cell>
          <table:table-cell office:value-type="float" office:value="1306690" table:style-name="ce20">
            <text:p>1 306 690</text:p>
          </table:table-cell>
          <table:table-cell office:value-type="float" office:value="872551" table:style-name="ce20">
            <text:p>872 551</text:p>
          </table:table-cell>
          <table:table-cell office:value-type="float" office:value="282159" table:style-name="ce20">
            <text:p>282 159</text:p>
          </table:table-cell>
          <table:table-cell office:value-type="float" office:value="716165" table:style-name="ce20">
            <text:p>716 165</text:p>
          </table:table-cell>
          <table:table-cell office:value-type="float" office:value="410439" table:style-name="ce20">
            <text:p>410 439</text:p>
          </table:table-cell>
          <table:table-cell office:value-type="float" office:value="543641" table:style-name="ce20">
            <text:p>543 64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L68</text:p>
          </table:table-cell>
          <table:table-cell office:value-type="string" table:style-name="ce17">
            <text:p>Grundstücks- und Wohnungs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228" table:style-name="ce20">
            <text:p>228</text:p>
          </table:table-cell>
          <table:table-cell office:value-type="float" office:value="6681" table:style-name="ce20">
            <text:p>6 681</text:p>
          </table:table-cell>
          <table:table-cell office:value-type="float" office:value="6519" table:style-name="ce20">
            <text:p>6 519</text:p>
          </table:table-cell>
          <table:table-cell office:value-type="float" office:value="389185" table:style-name="ce20">
            <text:p>389 185</text:p>
          </table:table-cell>
          <table:table-cell office:value-type="float" office:value="3355212" table:style-name="ce20">
            <text:p>3 355 212</text:p>
          </table:table-cell>
          <table:table-cell office:value-type="float" office:value="2000463" table:style-name="ce20">
            <text:p>2 000 463</text:p>
          </table:table-cell>
          <table:table-cell office:value-type="float" office:value="1825383" table:style-name="ce20">
            <text:p>1 825 383</text:p>
          </table:table-cell>
          <table:table-cell office:value-type="float" office:value="1339096" table:style-name="ce20">
            <text:p>1 339 096</text:p>
          </table:table-cell>
          <table:table-cell office:value-type="float" office:value="353656" table:style-name="ce20">
            <text:p>353 656</text:p>
          </table:table-cell>
          <table:table-cell office:value-type="float" office:value="840799" table:style-name="ce20">
            <text:p>840 799</text:p>
          </table:table-cell>
          <table:table-cell office:value-type="float" office:value="451614" table:style-name="ce20">
            <text:p>451 614</text:p>
          </table:table-cell>
          <table:table-cell office:value-type="float" office:value="844042" table:style-name="ce20">
            <text:p>844 04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L68</text:p>
          </table:table-cell>
          <table:table-cell office:value-type="string" table:style-name="ce17">
            <text:p>Grundstücks- und Wohnungs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95" table:style-name="ce20">
            <text:p>95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L68</text:p>
          </table:table-cell>
          <table:table-cell office:value-type="string" table:style-name="ce17">
            <text:p>Grundstücks- und Wohnungs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6" table:style-name="ce20">
            <text:p>6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2">
            <text:p>M</text:p>
          </table:table-cell>
          <table:table-cell office:value-type="string" table:style-name="ce13">
            <text:p>Freiberufliche/techn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98910" table:style-name="ce14">
            <text:p>98 910</text:p>
          </table:table-cell>
          <table:table-cell office:value-type="float" office:value="304988" table:style-name="ce14">
            <text:p>304 988</text:p>
          </table:table-cell>
          <table:table-cell office:value-type="float" office:value="202386" table:style-name="ce14">
            <text:p>202 386</text:p>
          </table:table-cell>
          <table:table-cell office:value-type="float" office:value="12562497" table:style-name="ce14">
            <text:p>12 562 497</text:p>
          </table:table-cell>
          <table:table-cell office:value-type="float" office:value="55502366" table:style-name="ce14">
            <text:p>55 502 366</text:p>
          </table:table-cell>
          <table:table-cell office:value-type="float" office:value="39659669" table:style-name="ce14">
            <text:p>39 659 669</text:p>
          </table:table-cell>
          <table:table-cell office:value-type="float" office:value="31627845" table:style-name="ce14">
            <text:p>31 627 845</text:p>
          </table:table-cell>
          <table:table-cell office:value-type="float" office:value="21592719" table:style-name="ce14">
            <text:p>21 592 719</text:p>
          </table:table-cell>
          <table:table-cell office:value-type="float" office:value="8676829" table:style-name="ce14">
            <text:p>8 676 829</text:p>
          </table:table-cell>
          <table:table-cell office:value-type="float" office:value="18780389" table:style-name="ce14">
            <text:p>18 780 389</text:p>
          </table:table-cell>
          <table:table-cell office:value-type="float" office:value="6217892" table:style-name="ce14">
            <text:p>6 217 892</text:p>
          </table:table-cell>
          <table:table-cell office:value-type="float" office:value="1689030" table:style-name="ce14">
            <text:p>1 689 030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M</text:p>
          </table:table-cell>
          <table:table-cell office:value-type="string" table:style-name="ce13">
            <text:p>Freiberufliche/techn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1</text:p>
          </table:table-cell>
          <table:table-cell office:value-type="float" office:value="66421" table:style-name="ce14">
            <text:p>66 421</text:p>
          </table:table-cell>
          <table:table-cell office:value-type="float" office:value="64100" table:style-name="ce14">
            <text:p>64 100</text:p>
          </table:table-cell>
          <table:table-cell office:value-type="float" office:value="755" table:style-name="ce14">
            <text:p>755</text:p>
          </table:table-cell>
          <table:table-cell office:value-type="float" office:value="33894" table:style-name="ce14">
            <text:p>33 894</text:p>
          </table:table-cell>
          <table:table-cell office:value-type="float" office:value="6011361" table:style-name="ce14">
            <text:p>6 011 361</text:p>
          </table:table-cell>
          <table:table-cell office:value-type="float" office:value="4838891" table:style-name="ce14">
            <text:p>4 838 891</text:p>
          </table:table-cell>
          <table:table-cell office:value-type="float" office:value="4001595" table:style-name="ce14">
            <text:p>4 001 595</text:p>
          </table:table-cell>
          <table:table-cell office:value-type="float" office:value="2677743" table:style-name="ce14">
            <text:p>2 677 743</text:p>
          </table:table-cell>
          <table:table-cell office:value-type="float" office:value="886202" table:style-name="ce14">
            <text:p>886 202</text:p>
          </table:table-cell>
          <table:table-cell office:value-type="float" office:value="2211876" table:style-name="ce14">
            <text:p>2 211 876</text:p>
          </table:table-cell>
          <table:table-cell office:value-type="float" office:value="2177982" table:style-name="ce14">
            <text:p>2 177 982</text:p>
          </table:table-cell>
          <table:table-cell office:value-type="float" office:value="141428" table:style-name="ce14">
            <text:p>141 428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M</text:p>
          </table:table-cell>
          <table:table-cell office:value-type="string" table:style-name="ce13">
            <text:p>Freiberufliche/techn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 - 9</text:p>
          </table:table-cell>
          <table:table-cell office:value-type="float" office:value="27661" table:style-name="ce14">
            <text:p>27 661</text:p>
          </table:table-cell>
          <table:table-cell office:value-type="float" office:value="94566" table:style-name="ce14">
            <text:p>94 566</text:p>
          </table:table-cell>
          <table:table-cell office:value-type="float" office:value="62265" table:style-name="ce14">
            <text:p>62 265</text:p>
          </table:table-cell>
          <table:table-cell office:value-type="float" office:value="2391013" table:style-name="ce14">
            <text:p>2 391 013</text:p>
          </table:table-cell>
          <table:table-cell office:value-type="float" office:value="12380471" table:style-name="ce14">
            <text:p>12 380 471</text:p>
          </table:table-cell>
          <table:table-cell office:value-type="float" office:value="9617155" table:style-name="ce14">
            <text:p>9 617 155</text:p>
          </table:table-cell>
          <table:table-cell office:value-type="float" office:value="7719605" table:style-name="ce14">
            <text:p>7 719 605</text:p>
          </table:table-cell>
          <table:table-cell office:value-type="float" office:value="5122384" table:style-name="ce14">
            <text:p>5 122 384</text:p>
          </table:table-cell>
          <table:table-cell office:value-type="float" office:value="2057611" table:style-name="ce14">
            <text:p>2 057 611</text:p>
          </table:table-cell>
          <table:table-cell office:value-type="float" office:value="4656873" table:style-name="ce14">
            <text:p>4 656 873</text:p>
          </table:table-cell>
          <table:table-cell office:value-type="float" office:value="2265860" table:style-name="ce14">
            <text:p>2 265 860</text:p>
          </table:table-cell>
          <table:table-cell office:value-type="float" office:value="258052" table:style-name="ce14">
            <text:p>258 052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M</text:p>
          </table:table-cell>
          <table:table-cell office:value-type="string" table:style-name="ce13">
            <text:p>Freiberufliche/techn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19</text:p>
          </table:table-cell>
          <table:table-cell office:value-type="float" office:value="3005" table:style-name="ce14">
            <text:p>3 005</text:p>
          </table:table-cell>
          <table:table-cell office:value-type="float" office:value="39925" table:style-name="ce14">
            <text:p>39 925</text:p>
          </table:table-cell>
          <table:table-cell office:value-type="float" office:value="35972" table:style-name="ce14">
            <text:p>35 972</text:p>
          </table:table-cell>
          <table:table-cell office:value-type="float" office:value="1984560" table:style-name="ce14">
            <text:p>1 984 560</text:p>
          </table:table-cell>
          <table:table-cell office:value-type="float" office:value="6421971" table:style-name="ce14">
            <text:p>6 421 971</text:p>
          </table:table-cell>
          <table:table-cell office:value-type="float" office:value="5322490" table:style-name="ce14">
            <text:p>5 322 490</text:p>
          </table:table-cell>
          <table:table-cell office:value-type="float" office:value="4230188" table:style-name="ce14">
            <text:p>4 230 188</text:p>
          </table:table-cell>
          <table:table-cell office:value-type="float" office:value="2671930" table:style-name="ce14">
            <text:p>2 671 930</text:p>
          </table:table-cell>
          <table:table-cell office:value-type="float" office:value="1191492" table:style-name="ce14">
            <text:p>1 191 492</text:p>
          </table:table-cell>
          <table:table-cell office:value-type="float" office:value="2752496" table:style-name="ce14">
            <text:p>2 752 496</text:p>
          </table:table-cell>
          <table:table-cell office:value-type="float" office:value="767936" table:style-name="ce14">
            <text:p>767 936</text:p>
          </table:table-cell>
          <table:table-cell office:value-type="float" office:value="208908" table:style-name="ce14">
            <text:p>208 908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M</text:p>
          </table:table-cell>
          <table:table-cell office:value-type="string" table:style-name="ce13">
            <text:p>Freiberufliche/techn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0 - 49</text:p>
          </table:table-cell>
          <table:table-cell office:value-type="float" office:value="1323" table:style-name="ce14">
            <text:p>1 323</text:p>
          </table:table-cell>
          <table:table-cell office:value-type="float" office:value="38835" table:style-name="ce14">
            <text:p>38 835</text:p>
          </table:table-cell>
          <table:table-cell office:value-type="float" office:value="36823" table:style-name="ce14">
            <text:p>36 823</text:p>
          </table:table-cell>
          <table:table-cell office:value-type="float" office:value="2459987" table:style-name="ce14">
            <text:p>2 459 987</text:p>
          </table:table-cell>
          <table:table-cell office:value-type="float" office:value="9109591" table:style-name="ce14">
            <text:p>9 109 591</text:p>
          </table:table-cell>
          <table:table-cell office:value-type="float" office:value="6406780" table:style-name="ce14">
            <text:p>6 406 780</text:p>
          </table:table-cell>
          <table:table-cell office:value-type="float" office:value="4796981" table:style-name="ce14">
            <text:p>4 796 981</text:p>
          </table:table-cell>
          <table:table-cell office:value-type="float" office:value="3533377" table:style-name="ce14">
            <text:p>3 533 377</text:p>
          </table:table-cell>
          <table:table-cell office:value-type="float" office:value="1704908" table:style-name="ce14">
            <text:p>1 704 908</text:p>
          </table:table-cell>
          <table:table-cell office:value-type="float" office:value="2963076" table:style-name="ce14">
            <text:p>2 963 076</text:p>
          </table:table-cell>
          <table:table-cell office:value-type="float" office:value="503089" table:style-name="ce14">
            <text:p>503 089</text:p>
          </table:table-cell>
          <table:table-cell office:value-type="float" office:value="247858" table:style-name="ce14">
            <text:p>247 858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M</text:p>
          </table:table-cell>
          <table:table-cell office:value-type="string" table:style-name="ce13">
            <text:p>Freiberufliche/techn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 - 249</text:p>
          </table:table-cell>
          <table:table-cell office:value-type="float" office:value="449" table:style-name="ce14">
            <text:p>449</text:p>
          </table:table-cell>
          <table:table-cell office:value-type="float" office:value="43126" table:style-name="ce14">
            <text:p>43 126</text:p>
          </table:table-cell>
          <table:table-cell office:value-type="float" office:value="42367" table:style-name="ce14">
            <text:p>42 367</text:p>
          </table:table-cell>
          <table:table-cell office:value-type="float" office:value="3656650" table:style-name="ce14">
            <text:p>3 656 650</text:p>
          </table:table-cell>
          <table:table-cell office:value-type="float" office:value="13405233" table:style-name="ce14">
            <text:p>13 405 233</text:p>
          </table:table-cell>
          <table:table-cell office:value-type="float" office:value="9248896" table:style-name="ce14">
            <text:p>9 248 896</text:p>
          </table:table-cell>
          <table:table-cell office:value-type="float" office:value="7208179" table:style-name="ce14">
            <text:p>7 208 179</text:p>
          </table:table-cell>
          <table:table-cell office:value-type="float" office:value="5252606" table:style-name="ce14">
            <text:p>5 252 606</text:p>
          </table:table-cell>
          <table:table-cell office:value-type="float" office:value="2191375" table:style-name="ce14">
            <text:p>2 191 375</text:p>
          </table:table-cell>
          <table:table-cell office:value-type="float" office:value="4154807" table:style-name="ce14">
            <text:p>4 154 807</text:p>
          </table:table-cell>
          <table:table-cell office:value-type="float" office:value="498157" table:style-name="ce14">
            <text:p>498 157</text:p>
          </table:table-cell>
          <table:table-cell office:value-type="float" office:value="533662" table:style-name="ce14">
            <text:p>533 662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M</text:p>
          </table:table-cell>
          <table:table-cell office:value-type="string" table:style-name="ce13">
            <text:p>Freiberufliche/techn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50 und mehr</text:p>
          </table:table-cell>
          <table:table-cell office:value-type="float" office:value="51" table:style-name="ce14">
            <text:p>51</text:p>
          </table:table-cell>
          <table:table-cell office:value-type="float" office:value="24436" table:style-name="ce14">
            <text:p>24 436</text:p>
          </table:table-cell>
          <table:table-cell office:value-type="float" office:value="24204" table:style-name="ce14">
            <text:p>24 204</text:p>
          </table:table-cell>
          <table:table-cell office:value-type="float" office:value="2036393" table:style-name="ce14">
            <text:p>2 036 393</text:p>
          </table:table-cell>
          <table:table-cell office:value-type="float" office:value="8173739" table:style-name="ce14">
            <text:p>8 173 739</text:p>
          </table:table-cell>
          <table:table-cell office:value-type="float" office:value="4225457" table:style-name="ce14">
            <text:p>4 225 457</text:p>
          </table:table-cell>
          <table:table-cell office:value-type="float" office:value="3671297" table:style-name="ce14">
            <text:p>3 671 297</text:p>
          </table:table-cell>
          <table:table-cell office:value-type="float" office:value="2334679" table:style-name="ce14">
            <text:p>2 334 679</text:p>
          </table:table-cell>
          <table:table-cell office:value-type="float" office:value="645241" table:style-name="ce14">
            <text:p>645 241</text:p>
          </table:table-cell>
          <table:table-cell office:value-type="float" office:value="2041261" table:style-name="ce14">
            <text:p>2 041 261</text:p>
          </table:table-cell>
          <table:table-cell office:value-type="float" office:value="4868" table:style-name="ce14">
            <text:p>4 868</text:p>
          </table:table-cell>
          <table:table-cell office:value-type="float" office:value="299122" table:style-name="ce14">
            <text:p>299 122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6">
            <text:p>M69</text:p>
          </table:table-cell>
          <table:table-cell office:value-type="string" table:style-name="ce17">
            <text:p>Rechtsberatung und Wirtschaftsprüf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6856" table:style-name="ce20">
            <text:p>16 856</text:p>
          </table:table-cell>
          <table:table-cell office:value-type="float" office:value="73285" table:style-name="ce20">
            <text:p>73 285</text:p>
          </table:table-cell>
          <table:table-cell office:value-type="float" office:value="53758" table:style-name="ce20">
            <text:p>53 758</text:p>
          </table:table-cell>
          <table:table-cell office:value-type="float" office:value="2494845" table:style-name="ce20">
            <text:p>2 494 845</text:p>
          </table:table-cell>
          <table:table-cell office:value-type="float" office:value="7806679" table:style-name="ce20">
            <text:p>7 806 679</text:p>
          </table:table-cell>
          <table:table-cell office:value-type="float" office:value="7489575" table:style-name="ce20">
            <text:p>7 489 575</text:p>
          </table:table-cell>
          <table:table-cell office:value-type="float" office:value="6688593" table:style-name="ce20">
            <text:p>6 688 593</text:p>
          </table:table-cell>
          <table:table-cell office:value-type="float" office:value="2758799" table:style-name="ce20">
            <text:p>2 758 799</text:p>
          </table:table-cell>
          <table:table-cell office:value-type="float" office:value="842689" table:style-name="ce20">
            <text:p>842 689</text:p>
          </table:table-cell>
          <table:table-cell office:value-type="float" office:value="4772613" table:style-name="ce20">
            <text:p>4 772 613</text:p>
          </table:table-cell>
          <table:table-cell office:value-type="float" office:value="2277768" table:style-name="ce20">
            <text:p>2 277 768</text:p>
          </table:table-cell>
          <table:table-cell office:value-type="float" office:value="145355" table:style-name="ce20">
            <text:p>145 35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69</text:p>
          </table:table-cell>
          <table:table-cell office:value-type="string" table:style-name="ce17">
            <text:p>Rechtsberatung und Wirtschaftsprüf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8401" table:style-name="ce20">
            <text:p>8 401</text:p>
          </table:table-cell>
          <table:table-cell office:value-type="float" office:value="8185" table:style-name="ce20">
            <text:p>8 185</text:p>
          </table:table-cell>
          <table:table-cell office:value-type="float" office:value="77" table:style-name="ce20">
            <text:p>77</text:p>
          </table:table-cell>
          <table:table-cell office:value-type="float" office:value="1639" table:style-name="ce20">
            <text:p>1 639</text:p>
          </table:table-cell>
          <table:table-cell office:value-type="float" office:value="846065" table:style-name="ce20">
            <text:p>846 065</text:p>
          </table:table-cell>
          <table:table-cell office:value-type="float" office:value="825520" table:style-name="ce20">
            <text:p>825 520</text:p>
          </table:table-cell>
          <table:table-cell office:value-type="float" office:value="748179" table:style-name="ce20">
            <text:p>748 179</text:p>
          </table:table-cell>
          <table:table-cell office:value-type="float" office:value="374030" table:style-name="ce20">
            <text:p>374 030</text:p>
          </table:table-cell>
          <table:table-cell office:value-type="float" office:value="78245" table:style-name="ce20">
            <text:p>78 245</text:p>
          </table:table-cell>
          <table:table-cell office:value-type="float" office:value="452400" table:style-name="ce20">
            <text:p>452 400</text:p>
          </table:table-cell>
          <table:table-cell office:value-type="float" office:value="450761" table:style-name="ce20">
            <text:p>450 761</text:p>
          </table:table-cell>
          <table:table-cell office:value-type="float" office:value="10426" table:style-name="ce20">
            <text:p>10 42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69</text:p>
          </table:table-cell>
          <table:table-cell office:value-type="string" table:style-name="ce17">
            <text:p>Rechtsberatung und Wirtschaftsprüf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6815" table:style-name="ce20">
            <text:p>6 815</text:p>
          </table:table-cell>
          <table:table-cell office:value-type="float" office:value="26670" table:style-name="ce20">
            <text:p>26 670</text:p>
          </table:table-cell>
          <table:table-cell office:value-type="float" office:value="18848" table:style-name="ce20">
            <text:p>18 848</text:p>
          </table:table-cell>
          <table:table-cell office:value-type="float" office:value="595107" table:style-name="ce20">
            <text:p>595 107</text:p>
          </table:table-cell>
          <table:table-cell office:value-type="float" office:value="2179184" table:style-name="ce20">
            <text:p>2 179 184</text:p>
          </table:table-cell>
          <table:table-cell office:value-type="float" office:value="2156657" table:style-name="ce20">
            <text:p>2 156 657</text:p>
          </table:table-cell>
          <table:table-cell office:value-type="float" office:value="2023436" table:style-name="ce20">
            <text:p>2 023 436</text:p>
          </table:table-cell>
          <table:table-cell office:value-type="float" office:value="707497" table:style-name="ce20">
            <text:p>707 497</text:p>
          </table:table-cell>
          <table:table-cell office:value-type="float" office:value="142001" table:style-name="ce20">
            <text:p>142 001</text:p>
          </table:table-cell>
          <table:table-cell office:value-type="float" office:value="1457956" table:style-name="ce20">
            <text:p>1 457 956</text:p>
          </table:table-cell>
          <table:table-cell office:value-type="float" office:value="862849" table:style-name="ce20">
            <text:p>862 849</text:p>
          </table:table-cell>
          <table:table-cell office:value-type="float" office:value="35653" table:style-name="ce20">
            <text:p>35 65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69</text:p>
          </table:table-cell>
          <table:table-cell office:value-type="string" table:style-name="ce17">
            <text:p>Rechtsberatung und Wirtschaftsprüf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156" table:style-name="ce20">
            <text:p>1 156</text:p>
          </table:table-cell>
          <table:table-cell office:value-type="float" office:value="15257" table:style-name="ce20">
            <text:p>15 257</text:p>
          </table:table-cell>
          <table:table-cell office:value-type="float" office:value="13395" table:style-name="ce20">
            <text:p>13 395</text:p>
          </table:table-cell>
          <table:table-cell office:value-type="float" office:value="602357" table:style-name="ce20">
            <text:p>602 357</text:p>
          </table:table-cell>
          <table:table-cell office:value-type="float" office:value="1565879" table:style-name="ce20">
            <text:p>1 565 879</text:p>
          </table:table-cell>
          <table:table-cell office:value-type="float" office:value="1539836" table:style-name="ce20">
            <text:p>1 539 836</text:p>
          </table:table-cell>
          <table:table-cell office:value-type="float" office:value="1423855" table:style-name="ce20">
            <text:p>1 423 855</text:p>
          </table:table-cell>
          <table:table-cell office:value-type="float" office:value="481943" table:style-name="ce20">
            <text:p>481 943</text:p>
          </table:table-cell>
          <table:table-cell office:value-type="float" office:value="130346" table:style-name="ce20">
            <text:p>130 346</text:p>
          </table:table-cell>
          <table:table-cell office:value-type="float" office:value="1072306" table:style-name="ce20">
            <text:p>1 072 306</text:p>
          </table:table-cell>
          <table:table-cell office:value-type="float" office:value="469949" table:style-name="ce20">
            <text:p>469 949</text:p>
          </table:table-cell>
          <table:table-cell office:value-type="float" office:value="35269" table:style-name="ce20">
            <text:p>35 26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69</text:p>
          </table:table-cell>
          <table:table-cell office:value-type="string" table:style-name="ce17">
            <text:p>Rechtsberatung und Wirtschaftsprüf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381" table:style-name="ce20">
            <text:p>381</text:p>
          </table:table-cell>
          <table:table-cell office:value-type="float" office:value="10670" table:style-name="ce20">
            <text:p>10 670</text:p>
          </table:table-cell>
          <table:table-cell office:value-type="float" office:value="9644" table:style-name="ce20">
            <text:p>9 644</text:p>
          </table:table-cell>
          <table:table-cell office:value-type="float" office:value="506751" table:style-name="ce20">
            <text:p>506 751</text:p>
          </table:table-cell>
          <table:table-cell office:value-type="float" office:value="1296957" table:style-name="ce20">
            <text:p>1 296 957</text:p>
          </table:table-cell>
          <table:table-cell office:value-type="float" office:value="1268612" table:style-name="ce20">
            <text:p>1 268 612</text:p>
          </table:table-cell>
          <table:table-cell office:value-type="float" office:value="1080784" table:style-name="ce20">
            <text:p>1 080 784</text:p>
          </table:table-cell>
          <table:table-cell office:value-type="float" office:value="447430" table:style-name="ce20">
            <text:p>447 430</text:p>
          </table:table-cell>
          <table:table-cell office:value-type="float" office:value="196622" table:style-name="ce20">
            <text:p>196 622</text:p>
          </table:table-cell>
          <table:table-cell office:value-type="float" office:value="829979" table:style-name="ce20">
            <text:p>829 979</text:p>
          </table:table-cell>
          <table:table-cell office:value-type="float" office:value="323228" table:style-name="ce20">
            <text:p>323 228</text:p>
          </table:table-cell>
          <table:table-cell office:value-type="float" office:value="36915" table:style-name="ce20">
            <text:p>36 91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69</text:p>
          </table:table-cell>
          <table:table-cell office:value-type="string" table:style-name="ce17">
            <text:p>Rechtsberatung und Wirtschaftsprüf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94" table:style-name="ce20">
            <text:p>94</text:p>
          </table:table-cell>
          <table:table-cell office:value-type="float" office:value="8124" table:style-name="ce20">
            <text:p>8 124</text:p>
          </table:table-cell>
          <table:table-cell office:value-type="float" office:value="7617" table:style-name="ce20">
            <text:p>7 617</text:p>
          </table:table-cell>
          <table:table-cell office:value-type="float" office:value="487636" table:style-name="ce20">
            <text:p>487 636</text:p>
          </table:table-cell>
          <table:table-cell office:value-type="float" office:value="1183265" table:style-name="ce20">
            <text:p>1 183 265</text:p>
          </table:table-cell>
          <table:table-cell office:value-type="float" office:value="1123744" table:style-name="ce20">
            <text:p>1 123 744</text:p>
          </table:table-cell>
          <table:table-cell office:value-type="float" office:value="942067" table:style-name="ce20">
            <text:p>942 067</text:p>
          </table:table-cell>
          <table:table-cell office:value-type="float" office:value="440714" table:style-name="ce20">
            <text:p>440 714</text:p>
          </table:table-cell>
          <table:table-cell office:value-type="float" office:value="188071" table:style-name="ce20">
            <text:p>188 071</text:p>
          </table:table-cell>
          <table:table-cell office:value-type="float" office:value="689445" table:style-name="ce20">
            <text:p>689 445</text:p>
          </table:table-cell>
          <table:table-cell office:value-type="float" office:value="201809" table:style-name="ce20">
            <text:p>201 809</text:p>
          </table:table-cell>
          <table:table-cell office:value-type="float" office:value="17901" table:style-name="ce20">
            <text:p>17 90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69</text:p>
          </table:table-cell>
          <table:table-cell office:value-type="string" table:style-name="ce17">
            <text:p>Rechtsberatung und Wirtschaftsprüf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9" table:style-name="ce20">
            <text:p>9</text:p>
          </table:table-cell>
          <table:table-cell office:value-type="float" office:value="4379" table:style-name="ce20">
            <text:p>4 379</text:p>
          </table:table-cell>
          <table:table-cell office:value-type="float" office:value="4177" table:style-name="ce20">
            <text:p>4 177</text:p>
          </table:table-cell>
          <table:table-cell office:value-type="float" office:value="301355" table:style-name="ce20">
            <text:p>301 355</text:p>
          </table:table-cell>
          <table:table-cell office:value-type="float" office:value="735329" table:style-name="ce20">
            <text:p>735 329</text:p>
          </table:table-cell>
          <table:table-cell office:value-type="float" office:value="575206" table:style-name="ce20">
            <text:p>575 206</text:p>
          </table:table-cell>
          <table:table-cell office:value-type="float" office:value="470272" table:style-name="ce20">
            <text:p>470 272</text:p>
          </table:table-cell>
          <table:table-cell office:value-type="float" office:value="307185" table:style-name="ce20">
            <text:p>307 185</text:p>
          </table:table-cell>
          <table:table-cell office:value-type="float" office:value="107404" table:style-name="ce20">
            <text:p>107 404</text:p>
          </table:table-cell>
          <table:table-cell office:value-type="float" office:value="270527" table:style-name="ce20">
            <text:p>270 527</text:p>
          </table:table-cell>
          <table:table-cell office:value-type="float" office:value="-30828" table:style-name="ce20">
            <text:p>-30 828</text:p>
          </table:table-cell>
          <table:table-cell office:value-type="float" office:value="9191" table:style-name="ce20">
            <text:p>9 19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0</text:p>
          </table:table-cell>
          <table:table-cell office:value-type="string" table:style-name="ce17">
            <text:p>Unternehmensführung, -bera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20119" table:style-name="ce20">
            <text:p>20 119</text:p>
          </table:table-cell>
          <table:table-cell office:value-type="float" office:value="72509" table:style-name="ce20">
            <text:p>72 509</text:p>
          </table:table-cell>
          <table:table-cell office:value-type="float" office:value="53790" table:style-name="ce20">
            <text:p>53 790</text:p>
          </table:table-cell>
          <table:table-cell office:value-type="float" office:value="4908917" table:style-name="ce20">
            <text:p>4 908 917</text:p>
          </table:table-cell>
          <table:table-cell office:value-type="float" office:value="27591388" table:style-name="ce20">
            <text:p>27 591 388</text:p>
          </table:table-cell>
          <table:table-cell office:value-type="float" office:value="13109326" table:style-name="ce20">
            <text:p>13 109 326</text:p>
          </table:table-cell>
          <table:table-cell office:value-type="float" office:value="11067341" table:style-name="ce20">
            <text:p>11 067 341</text:p>
          </table:table-cell>
          <table:table-cell office:value-type="float" office:value="7731519" table:style-name="ce20">
            <text:p>7 731 519</text:p>
          </table:table-cell>
          <table:table-cell office:value-type="float" office:value="2166243" table:style-name="ce20">
            <text:p>2 166 243</text:p>
          </table:table-cell>
          <table:table-cell office:value-type="float" office:value="5498137" table:style-name="ce20">
            <text:p>5 498 137</text:p>
          </table:table-cell>
          <table:table-cell office:value-type="float" office:value="589220" table:style-name="ce20">
            <text:p>589 220</text:p>
          </table:table-cell>
          <table:table-cell office:value-type="float" office:value="968288" table:style-name="ce20">
            <text:p>968 28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0</text:p>
          </table:table-cell>
          <table:table-cell office:value-type="string" table:style-name="ce17">
            <text:p>Unternehmensführung, -bera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13349" table:style-name="ce20">
            <text:p>13 349</text:p>
          </table:table-cell>
          <table:table-cell office:value-type="float" office:value="12219" table:style-name="ce20">
            <text:p>12 219</text:p>
          </table:table-cell>
          <table:table-cell office:value-type="float" office:value="391" table:style-name="ce20">
            <text:p>391</text:p>
          </table:table-cell>
          <table:table-cell office:value-type="float" office:value="22804" table:style-name="ce20">
            <text:p>22 804</text:p>
          </table:table-cell>
          <table:table-cell office:value-type="float" office:value="2581548" table:style-name="ce20">
            <text:p>2 581 548</text:p>
          </table:table-cell>
          <table:table-cell office:value-type="float" office:value="1528894" table:style-name="ce20">
            <text:p>1 528 894</text:p>
          </table:table-cell>
          <table:table-cell office:value-type="float" office:value="1262756" table:style-name="ce20">
            <text:p>1 262 756</text:p>
          </table:table-cell>
          <table:table-cell office:value-type="float" office:value="928666" table:style-name="ce20">
            <text:p>928 666</text:p>
          </table:table-cell>
          <table:table-cell office:value-type="float" office:value="284990" table:style-name="ce20">
            <text:p>284 990</text:p>
          </table:table-cell>
          <table:table-cell office:value-type="float" office:value="619085" table:style-name="ce20">
            <text:p>619 085</text:p>
          </table:table-cell>
          <table:table-cell office:value-type="float" office:value="596281" table:style-name="ce20">
            <text:p>596 281</text:p>
          </table:table-cell>
          <table:table-cell office:value-type="float" office:value="73246" table:style-name="ce20">
            <text:p>73 24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0</text:p>
          </table:table-cell>
          <table:table-cell office:value-type="string" table:style-name="ce17">
            <text:p>Unternehmensführung, -bera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5841" table:style-name="ce20">
            <text:p>5 841</text:p>
          </table:table-cell>
          <table:table-cell office:value-type="float" office:value="18275" table:style-name="ce20">
            <text:p>18 275</text:p>
          </table:table-cell>
          <table:table-cell office:value-type="float" office:value="12089" table:style-name="ce20">
            <text:p>12 089</text:p>
          </table:table-cell>
          <table:table-cell office:value-type="float" office:value="672646" table:style-name="ce20">
            <text:p>672 646</text:p>
          </table:table-cell>
          <table:table-cell office:value-type="float" office:value="5122283" table:style-name="ce20">
            <text:p>5 122 283</text:p>
          </table:table-cell>
          <table:table-cell office:value-type="float" office:value="2533015" table:style-name="ce20">
            <text:p>2 533 015</text:p>
          </table:table-cell>
          <table:table-cell office:value-type="float" office:value="1890928" table:style-name="ce20">
            <text:p>1 890 928</text:p>
          </table:table-cell>
          <table:table-cell office:value-type="float" office:value="1684617" table:style-name="ce20">
            <text:p>1 684 617</text:p>
          </table:table-cell>
          <table:table-cell office:value-type="float" office:value="685921" table:style-name="ce20">
            <text:p>685 921</text:p>
          </table:table-cell>
          <table:table-cell office:value-type="float" office:value="891414" table:style-name="ce20">
            <text:p>891 414</text:p>
          </table:table-cell>
          <table:table-cell office:value-type="float" office:value="218768" table:style-name="ce20">
            <text:p>218 768</text:p>
          </table:table-cell>
          <table:table-cell office:value-type="float" office:value="102844" table:style-name="ce20">
            <text:p>102 84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0</text:p>
          </table:table-cell>
          <table:table-cell office:value-type="string" table:style-name="ce17">
            <text:p>Unternehmensführung, -bera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480" table:style-name="ce20">
            <text:p>480</text:p>
          </table:table-cell>
          <table:table-cell office:value-type="float" office:value="6508" table:style-name="ce20">
            <text:p>6 508</text:p>
          </table:table-cell>
          <table:table-cell office:value-type="float" office:value="6113" table:style-name="ce20">
            <text:p>6 113</text:p>
          </table:table-cell>
          <table:table-cell office:value-type="float" office:value="493394" table:style-name="ce20">
            <text:p>493 394</text:p>
          </table:table-cell>
          <table:table-cell office:value-type="float" office:value="2110420" table:style-name="ce20">
            <text:p>2 110 420</text:p>
          </table:table-cell>
          <table:table-cell office:value-type="float" office:value="1143163" table:style-name="ce20">
            <text:p>1 143 163</text:p>
          </table:table-cell>
          <table:table-cell office:value-type="float" office:value="958288" table:style-name="ce20">
            <text:p>958 288</text:p>
          </table:table-cell>
          <table:table-cell office:value-type="float" office:value="687331" table:style-name="ce20">
            <text:p>687 331</text:p>
          </table:table-cell>
          <table:table-cell office:value-type="float" office:value="196374" table:style-name="ce20">
            <text:p>196 374</text:p>
          </table:table-cell>
          <table:table-cell office:value-type="float" office:value="467546" table:style-name="ce20">
            <text:p>467 546</text:p>
          </table:table-cell>
          <table:table-cell office:value-type="float" office:value="-25848" table:style-name="ce20">
            <text:p>-25 848</text:p>
          </table:table-cell>
          <table:table-cell office:value-type="float" office:value="98437" table:style-name="ce20">
            <text:p>98 43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0</text:p>
          </table:table-cell>
          <table:table-cell office:value-type="string" table:style-name="ce17">
            <text:p>Unternehmensführung, -bera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283" table:style-name="ce20">
            <text:p>283</text:p>
          </table:table-cell>
          <table:table-cell office:value-type="float" office:value="8480" table:style-name="ce20">
            <text:p>8 480</text:p>
          </table:table-cell>
          <table:table-cell office:value-type="float" office:value="8251" table:style-name="ce20">
            <text:p>8 251</text:p>
          </table:table-cell>
          <table:table-cell office:value-type="float" office:value="745282" table:style-name="ce20">
            <text:p>745 282</text:p>
          </table:table-cell>
          <table:table-cell office:value-type="float" office:value="4331403" table:style-name="ce20">
            <text:p>4 331 403</text:p>
          </table:table-cell>
          <table:table-cell office:value-type="float" office:value="1841545" table:style-name="ce20">
            <text:p>1 841 545</text:p>
          </table:table-cell>
          <table:table-cell office:value-type="float" office:value="1571441" table:style-name="ce20">
            <text:p>1 571 441</text:p>
          </table:table-cell>
          <table:table-cell office:value-type="float" office:value="1075026" table:style-name="ce20">
            <text:p>1 075 026</text:p>
          </table:table-cell>
          <table:table-cell office:value-type="float" office:value="283843" table:style-name="ce20">
            <text:p>283 843</text:p>
          </table:table-cell>
          <table:table-cell office:value-type="float" office:value="780585" table:style-name="ce20">
            <text:p>780 585</text:p>
          </table:table-cell>
          <table:table-cell office:value-type="float" office:value="35303" table:style-name="ce20">
            <text:p>35 303</text:p>
          </table:table-cell>
          <table:table-cell office:value-type="float" office:value="101239" table:style-name="ce20">
            <text:p>101 23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0</text:p>
          </table:table-cell>
          <table:table-cell office:value-type="string" table:style-name="ce17">
            <text:p>Unternehmensführung, -bera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139" table:style-name="ce20">
            <text:p>139</text:p>
          </table:table-cell>
          <table:table-cell office:value-type="float" office:value="14366" table:style-name="ce20">
            <text:p>14 366</text:p>
          </table:table-cell>
          <table:table-cell office:value-type="float" office:value="14300" table:style-name="ce20">
            <text:p>14 300</text:p>
          </table:table-cell>
          <table:table-cell office:value-type="float" office:value="1766616" table:style-name="ce20">
            <text:p>1 766 616</text:p>
          </table:table-cell>
          <table:table-cell office:value-type="float" office:value="7359798" table:style-name="ce20">
            <text:p>7 359 798</text:p>
          </table:table-cell>
          <table:table-cell office:value-type="float" office:value="3678997" table:style-name="ce20">
            <text:p>3 678 997</text:p>
          </table:table-cell>
          <table:table-cell office:value-type="float" office:value="3380668" table:style-name="ce20">
            <text:p>3 380 668</text:p>
          </table:table-cell>
          <table:table-cell office:value-type="float" office:value="2054501" table:style-name="ce20">
            <text:p>2 054 501</text:p>
          </table:table-cell>
          <table:table-cell office:value-type="float" office:value="336702" table:style-name="ce20">
            <text:p>336 702</text:p>
          </table:table-cell>
          <table:table-cell office:value-type="float" office:value="1658445" table:style-name="ce20">
            <text:p>1 658 445</text:p>
          </table:table-cell>
          <table:table-cell office:value-type="float" office:value="-108171" table:style-name="ce20">
            <text:p>-108 171</text:p>
          </table:table-cell>
          <table:table-cell office:value-type="float" office:value="382204" table:style-name="ce20">
            <text:p>382 20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0</text:p>
          </table:table-cell>
          <table:table-cell office:value-type="string" table:style-name="ce17">
            <text:p>Unternehmensführung, -bera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27" table:style-name="ce20">
            <text:p>27</text:p>
          </table:table-cell>
          <table:table-cell office:value-type="float" office:value="12661" table:style-name="ce20">
            <text:p>12 661</text:p>
          </table:table-cell>
          <table:table-cell office:value-type="float" office:value="12646" table:style-name="ce20">
            <text:p>12 646</text:p>
          </table:table-cell>
          <table:table-cell office:value-type="float" office:value="1208175" table:style-name="ce20">
            <text:p>1 208 175</text:p>
          </table:table-cell>
          <table:table-cell office:value-type="float" office:value="6085936" table:style-name="ce20">
            <text:p>6 085 936</text:p>
          </table:table-cell>
          <table:table-cell office:value-type="float" office:value="2383712" table:style-name="ce20">
            <text:p>2 383 712</text:p>
          </table:table-cell>
          <table:table-cell office:value-type="float" office:value="2003260" table:style-name="ce20">
            <text:p>2 003 260</text:p>
          </table:table-cell>
          <table:table-cell office:value-type="float" office:value="1301378" table:style-name="ce20">
            <text:p>1 301 378</text:p>
          </table:table-cell>
          <table:table-cell office:value-type="float" office:value="378413" table:style-name="ce20">
            <text:p>378 413</text:p>
          </table:table-cell>
          <table:table-cell office:value-type="float" office:value="1081062" table:style-name="ce20">
            <text:p>1 081 062</text:p>
          </table:table-cell>
          <table:table-cell office:value-type="float" office:value="-127113" table:style-name="ce20">
            <text:p>-127 113</text:p>
          </table:table-cell>
          <table:table-cell office:value-type="float" office:value="210318" table:style-name="ce20">
            <text:p>210 31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1</text:p>
          </table:table-cell>
          <table:table-cell office:value-type="string" table:style-name="ce17">
            <text:p>Architektur- und Ingenieurbüro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20859" table:style-name="ce20">
            <text:p>20 859</text:p>
          </table:table-cell>
          <table:table-cell office:value-type="float" office:value="73480" table:style-name="ce20">
            <text:p>73 480</text:p>
          </table:table-cell>
          <table:table-cell office:value-type="float" office:value="50945" table:style-name="ce20">
            <text:p>50 945</text:p>
          </table:table-cell>
          <table:table-cell office:value-type="float" office:value="2953951" table:style-name="ce20">
            <text:p>2 953 951</text:p>
          </table:table-cell>
          <table:table-cell office:value-type="float" office:value="9605158" table:style-name="ce20">
            <text:p>9 605 158</text:p>
          </table:table-cell>
          <table:table-cell office:value-type="float" office:value="9172251" table:style-name="ce20">
            <text:p>9 172 251</text:p>
          </table:table-cell>
          <table:table-cell office:value-type="float" office:value="7457963" table:style-name="ce20">
            <text:p>7 457 963</text:p>
          </table:table-cell>
          <table:table-cell office:value-type="float" office:value="4503533" table:style-name="ce20">
            <text:p>4 503 533</text:p>
          </table:table-cell>
          <table:table-cell office:value-type="float" office:value="1885976" table:style-name="ce20">
            <text:p>1 885 976</text:p>
          </table:table-cell>
          <table:table-cell office:value-type="float" office:value="4839183" table:style-name="ce20">
            <text:p>4 839 183</text:p>
          </table:table-cell>
          <table:table-cell office:value-type="float" office:value="1885232" table:style-name="ce20">
            <text:p>1 885 232</text:p>
          </table:table-cell>
          <table:table-cell office:value-type="float" office:value="280437" table:style-name="ce20">
            <text:p>280 43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1</text:p>
          </table:table-cell>
          <table:table-cell office:value-type="string" table:style-name="ce17">
            <text:p>Architektur- und Ingenieurbüro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11923" table:style-name="ce20">
            <text:p>11 923</text:p>
          </table:table-cell>
          <table:table-cell office:value-type="float" office:value="11634" table:style-name="ce20">
            <text:p>11 634</text:p>
          </table:table-cell>
          <table:table-cell office:value-type="float" office:value="73" table:style-name="ce20">
            <text:p>73</text:p>
          </table:table-cell>
          <table:table-cell office:value-type="float" office:value="2571" table:style-name="ce20">
            <text:p>2 571</text:p>
          </table:table-cell>
          <table:table-cell office:value-type="float" office:value="1061281" table:style-name="ce20">
            <text:p>1 061 281</text:p>
          </table:table-cell>
          <table:table-cell office:value-type="float" office:value="1030270" table:style-name="ce20">
            <text:p>1 030 270</text:p>
          </table:table-cell>
          <table:table-cell office:value-type="float" office:value="890556" table:style-name="ce20">
            <text:p>890 556</text:p>
          </table:table-cell>
          <table:table-cell office:value-type="float" office:value="500025" table:style-name="ce20">
            <text:p>500 025</text:p>
          </table:table-cell>
          <table:table-cell office:value-type="float" office:value="147991" table:style-name="ce20">
            <text:p>147 991</text:p>
          </table:table-cell>
          <table:table-cell office:value-type="float" office:value="538978" table:style-name="ce20">
            <text:p>538 978</text:p>
          </table:table-cell>
          <table:table-cell office:value-type="float" office:value="536407" table:style-name="ce20">
            <text:p>536 407</text:p>
          </table:table-cell>
          <table:table-cell office:value-type="float" office:value="32096" table:style-name="ce20">
            <text:p>32 09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1</text:p>
          </table:table-cell>
          <table:table-cell office:value-type="string" table:style-name="ce17">
            <text:p>Architektur- und Ingenieurbüro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7574" table:style-name="ce20">
            <text:p>7 574</text:p>
          </table:table-cell>
          <table:table-cell office:value-type="float" office:value="25970" table:style-name="ce20">
            <text:p>25 970</text:p>
          </table:table-cell>
          <table:table-cell office:value-type="float" office:value="16685" table:style-name="ce20">
            <text:p>16 685</text:p>
          </table:table-cell>
          <table:table-cell office:value-type="float" office:value="679512" table:style-name="ce20">
            <text:p>679 512</text:p>
          </table:table-cell>
          <table:table-cell office:value-type="float" office:value="2881208" table:style-name="ce20">
            <text:p>2 881 208</text:p>
          </table:table-cell>
          <table:table-cell office:value-type="float" office:value="2818990" table:style-name="ce20">
            <text:p>2 818 990</text:p>
          </table:table-cell>
          <table:table-cell office:value-type="float" office:value="2260158" table:style-name="ce20">
            <text:p>2 260 158</text:p>
          </table:table-cell>
          <table:table-cell office:value-type="float" office:value="1426482" table:style-name="ce20">
            <text:p>1 426 482</text:p>
          </table:table-cell>
          <table:table-cell office:value-type="float" office:value="607824" table:style-name="ce20">
            <text:p>607 824</text:p>
          </table:table-cell>
          <table:table-cell office:value-type="float" office:value="1442787" table:style-name="ce20">
            <text:p>1 442 787</text:p>
          </table:table-cell>
          <table:table-cell office:value-type="float" office:value="763275" table:style-name="ce20">
            <text:p>763 275</text:p>
          </table:table-cell>
          <table:table-cell office:value-type="float" office:value="76218" table:style-name="ce20">
            <text:p>76 21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1</text:p>
          </table:table-cell>
          <table:table-cell office:value-type="string" table:style-name="ce17">
            <text:p>Architektur- und Ingenieurbüro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832" table:style-name="ce20">
            <text:p>832</text:p>
          </table:table-cell>
          <table:table-cell office:value-type="float" office:value="11085" table:style-name="ce20">
            <text:p>11 085</text:p>
          </table:table-cell>
          <table:table-cell office:value-type="float" office:value="10035" table:style-name="ce20">
            <text:p>10 035</text:p>
          </table:table-cell>
          <table:table-cell office:value-type="float" office:value="576113" table:style-name="ce20">
            <text:p>576 113</text:p>
          </table:table-cell>
          <table:table-cell office:value-type="float" office:value="1437553" table:style-name="ce20">
            <text:p>1 437 553</text:p>
          </table:table-cell>
          <table:table-cell office:value-type="float" office:value="1369890" table:style-name="ce20">
            <text:p>1 369 890</text:p>
          </table:table-cell>
          <table:table-cell office:value-type="float" office:value="1193362" table:style-name="ce20">
            <text:p>1 193 362</text:p>
          </table:table-cell>
          <table:table-cell office:value-type="float" office:value="590980" table:style-name="ce20">
            <text:p>590 980</text:p>
          </table:table-cell>
          <table:table-cell office:value-type="float" office:value="227901" table:style-name="ce20">
            <text:p>227 901</text:p>
          </table:table-cell>
          <table:table-cell office:value-type="float" office:value="831233" table:style-name="ce20">
            <text:p>831 233</text:p>
          </table:table-cell>
          <table:table-cell office:value-type="float" office:value="255120" table:style-name="ce20">
            <text:p>255 120</text:p>
          </table:table-cell>
          <table:table-cell office:value-type="float" office:value="51194" table:style-name="ce20">
            <text:p>51 19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1</text:p>
          </table:table-cell>
          <table:table-cell office:value-type="string" table:style-name="ce17">
            <text:p>Architektur- und Ingenieurbüro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420" table:style-name="ce20">
            <text:p>420</text:p>
          </table:table-cell>
          <table:table-cell office:value-type="float" office:value="12399" table:style-name="ce20">
            <text:p>12 399</text:p>
          </table:table-cell>
          <table:table-cell office:value-type="float" office:value="11864" table:style-name="ce20">
            <text:p>11 864</text:p>
          </table:table-cell>
          <table:table-cell office:value-type="float" office:value="764231" table:style-name="ce20">
            <text:p>764 231</text:p>
          </table:table-cell>
          <table:table-cell office:value-type="float" office:value="1941274" table:style-name="ce20">
            <text:p>1 941 274</text:p>
          </table:table-cell>
          <table:table-cell office:value-type="float" office:value="1857500" table:style-name="ce20">
            <text:p>1 857 500</text:p>
          </table:table-cell>
          <table:table-cell office:value-type="float" office:value="1398240" table:style-name="ce20">
            <text:p>1 398 240</text:p>
          </table:table-cell>
          <table:table-cell office:value-type="float" office:value="976420" table:style-name="ce20">
            <text:p>976 420</text:p>
          </table:table-cell>
          <table:table-cell office:value-type="float" office:value="479641" table:style-name="ce20">
            <text:p>479 641</text:p>
          </table:table-cell>
          <table:table-cell office:value-type="float" office:value="897408" table:style-name="ce20">
            <text:p>897 408</text:p>
          </table:table-cell>
          <table:table-cell office:value-type="float" office:value="133177" table:style-name="ce20">
            <text:p>133 177</text:p>
          </table:table-cell>
          <table:table-cell office:value-type="float" office:value="71819" table:style-name="ce20">
            <text:p>71 81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1</text:p>
          </table:table-cell>
          <table:table-cell office:value-type="string" table:style-name="ce17">
            <text:p>Architektur- und Ingenieurbüro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103" table:style-name="ce20">
            <text:p>103</text:p>
          </table:table-cell>
          <table:table-cell office:value-type="float" office:value="9656" table:style-name="ce20">
            <text:p>9 656</text:p>
          </table:table-cell>
          <table:table-cell office:value-type="float" office:value="9559" table:style-name="ce20">
            <text:p>9 559</text:p>
          </table:table-cell>
          <table:table-cell office:value-type="float" office:value="695845" table:style-name="ce20">
            <text:p>695 845</text:p>
          </table:table-cell>
          <table:table-cell office:value-type="float" office:value="1873202" table:style-name="ce20">
            <text:p>1 873 202</text:p>
          </table:table-cell>
          <table:table-cell office:value-type="float" office:value="1693658" table:style-name="ce20">
            <text:p>1 693 658</text:p>
          </table:table-cell>
          <table:table-cell office:value-type="float" office:value="1345274" table:style-name="ce20">
            <text:p>1 345 274</text:p>
          </table:table-cell>
          <table:table-cell office:value-type="float" office:value="843170" table:style-name="ce20">
            <text:p>843 170</text:p>
          </table:table-cell>
          <table:table-cell office:value-type="float" office:value="352684" table:style-name="ce20">
            <text:p>352 684</text:p>
          </table:table-cell>
          <table:table-cell office:value-type="float" office:value="854989" table:style-name="ce20">
            <text:p>854 989</text:p>
          </table:table-cell>
          <table:table-cell office:value-type="float" office:value="159144" table:style-name="ce20">
            <text:p>159 144</text:p>
          </table:table-cell>
          <table:table-cell office:value-type="float" office:value="40691" table:style-name="ce20">
            <text:p>40 69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1</text:p>
          </table:table-cell>
          <table:table-cell office:value-type="string" table:style-name="ce17">
            <text:p>Architektur- und Ingenieurbüros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7" table:style-name="ce20">
            <text:p>7</text:p>
          </table:table-cell>
          <table:table-cell office:value-type="float" office:value="2736" table:style-name="ce20">
            <text:p>2 736</text:p>
          </table:table-cell>
          <table:table-cell office:value-type="float" office:value="2729" table:style-name="ce20">
            <text:p>2 729</text:p>
          </table:table-cell>
          <table:table-cell office:value-type="float" office:value="235679" table:style-name="ce20">
            <text:p>235 679</text:p>
          </table:table-cell>
          <table:table-cell office:value-type="float" office:value="410640" table:style-name="ce20">
            <text:p>410 640</text:p>
          </table:table-cell>
          <table:table-cell office:value-type="float" office:value="401943" table:style-name="ce20">
            <text:p>401 943</text:p>
          </table:table-cell>
          <table:table-cell office:value-type="float" office:value="370373" table:style-name="ce20">
            <text:p>370 373</text:p>
          </table:table-cell>
          <table:table-cell office:value-type="float" office:value="166456" table:style-name="ce20">
            <text:p>166 456</text:p>
          </table:table-cell>
          <table:table-cell office:value-type="float" office:value="69935" table:style-name="ce20">
            <text:p>69 935</text:p>
          </table:table-cell>
          <table:table-cell office:value-type="float" office:value="273788" table:style-name="ce20">
            <text:p>273 788</text:p>
          </table:table-cell>
          <table:table-cell office:value-type="float" office:value="38109" table:style-name="ce20">
            <text:p>38 109</text:p>
          </table:table-cell>
          <table:table-cell office:value-type="float" office:value="8419" table:style-name="ce20">
            <text:p>8 41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2</text:p>
          </table:table-cell>
          <table:table-cell office:value-type="string" table:style-name="ce17">
            <text:p>Forschung und Entwick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2426" table:style-name="ce20">
            <text:p>2 426</text:p>
          </table:table-cell>
          <table:table-cell office:value-type="float" office:value="13955" table:style-name="ce20">
            <text:p>13 955</text:p>
          </table:table-cell>
          <table:table-cell office:value-type="float" office:value="11814" table:style-name="ce20">
            <text:p>11 814</text:p>
          </table:table-cell>
          <table:table-cell office:value-type="float" office:value="962344" table:style-name="ce20">
            <text:p>962 344</text:p>
          </table:table-cell>
          <table:table-cell office:value-type="float" office:value="3107692" table:style-name="ce20">
            <text:p>3 107 692</text:p>
          </table:table-cell>
          <table:table-cell office:value-type="float" office:value="2743424" table:style-name="ce20">
            <text:p>2 743 424</text:p>
          </table:table-cell>
          <table:table-cell office:value-type="float" office:value="2174215" table:style-name="ce20">
            <text:p>2 174 215</text:p>
          </table:table-cell>
          <table:table-cell office:value-type="float" office:value="1869394" table:style-name="ce20">
            <text:p>1 869 394</text:p>
          </table:table-cell>
          <table:table-cell office:value-type="float" office:value="766980" table:style-name="ce20">
            <text:p>766 980</text:p>
          </table:table-cell>
          <table:table-cell office:value-type="float" office:value="1139734" table:style-name="ce20">
            <text:p>1 139 734</text:p>
          </table:table-cell>
          <table:table-cell office:value-type="float" office:value="177390" table:style-name="ce20">
            <text:p>177 390</text:p>
          </table:table-cell>
          <table:table-cell office:value-type="float" office:value="172033" table:style-name="ce20">
            <text:p>172 03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2</text:p>
          </table:table-cell>
          <table:table-cell office:value-type="string" table:style-name="ce17">
            <text:p>Forschung und Entwick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1815" table:style-name="ce20">
            <text:p>1 815</text:p>
          </table:table-cell>
          <table:table-cell office:value-type="float" office:value="1670" table:style-name="ce20">
            <text:p>1 670</text:p>
          </table:table-cell>
          <table:table-cell office:value-type="float" office:value="63" table:style-name="ce20">
            <text:p>63</text:p>
          </table:table-cell>
          <table:table-cell office:value-type="float" office:value="2682" table:style-name="ce20">
            <text:p>2 682</text:p>
          </table:table-cell>
          <table:table-cell office:value-type="float" office:value="113241" table:style-name="ce20">
            <text:p>113 241</text:p>
          </table:table-cell>
          <table:table-cell office:value-type="float" office:value="91643" table:style-name="ce20">
            <text:p>91 643</text:p>
          </table:table-cell>
          <table:table-cell office:value-type="float" office:value="79781" table:style-name="ce20">
            <text:p>79 781</text:p>
          </table:table-cell>
          <table:table-cell office:value-type="float" office:value="58367" table:style-name="ce20">
            <text:p>58 367</text:p>
          </table:table-cell>
          <table:table-cell office:value-type="float" office:value="18985" table:style-name="ce20">
            <text:p>18 985</text:p>
          </table:table-cell>
          <table:table-cell office:value-type="float" office:value="40225" table:style-name="ce20">
            <text:p>40 225</text:p>
          </table:table-cell>
          <table:table-cell office:value-type="float" office:value="37543" table:style-name="ce20">
            <text:p>37 543</text:p>
          </table:table-cell>
          <table:table-cell office:value-type="float" office:value="2561" table:style-name="ce20">
            <text:p>2 56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2</text:p>
          </table:table-cell>
          <table:table-cell office:value-type="string" table:style-name="ce17">
            <text:p>Forschung und Entwick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403" table:style-name="ce20">
            <text:p>403</text:p>
          </table:table-cell>
          <table:table-cell office:value-type="float" office:value="1431" table:style-name="ce20">
            <text:p>1 431</text:p>
          </table:table-cell>
          <table:table-cell office:value-type="float" office:value="1039" table:style-name="ce20">
            <text:p>1 039</text:p>
          </table:table-cell>
          <table:table-cell office:value-type="float" office:value="55869" table:style-name="ce20">
            <text:p>55 869</text:p>
          </table:table-cell>
          <table:table-cell office:value-type="float" office:value="146938" table:style-name="ce20">
            <text:p>146 938</text:p>
          </table:table-cell>
          <table:table-cell office:value-type="float" office:value="125425" table:style-name="ce20">
            <text:p>125 425</text:p>
          </table:table-cell>
          <table:table-cell office:value-type="float" office:value="115019" table:style-name="ce20">
            <text:p>115 019</text:p>
          </table:table-cell>
          <table:table-cell office:value-type="float" office:value="62465" table:style-name="ce20">
            <text:p>62 465</text:p>
          </table:table-cell>
          <table:table-cell office:value-type="float" office:value="21143" table:style-name="ce20">
            <text:p>21 143</text:p>
          </table:table-cell>
          <table:table-cell office:value-type="float" office:value="73452" table:style-name="ce20">
            <text:p>73 452</text:p>
          </table:table-cell>
          <table:table-cell office:value-type="float" office:value="17583" table:style-name="ce20">
            <text:p>17 583</text:p>
          </table:table-cell>
          <table:table-cell office:value-type="float" office:value="3350" table:style-name="ce20">
            <text:p>3 35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2</text:p>
          </table:table-cell>
          <table:table-cell office:value-type="string" table:style-name="ce17">
            <text:p>Forschung und Entwick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79" table:style-name="ce20">
            <text:p>79</text:p>
          </table:table-cell>
          <table:table-cell office:value-type="float" office:value="1051" table:style-name="ce20">
            <text:p>1 051</text:p>
          </table:table-cell>
          <table:table-cell office:value-type="float" office:value="983" table:style-name="ce20">
            <text:p>983</text:p>
          </table:table-cell>
          <table:table-cell office:value-type="float" office:value="61970" table:style-name="ce20">
            <text:p>61 970</text:p>
          </table:table-cell>
          <table:table-cell office:value-type="float" office:value="114604" table:style-name="ce20">
            <text:p>114 604</text:p>
          </table:table-cell>
          <table:table-cell office:value-type="float" office:value="99745" table:style-name="ce20">
            <text:p>99 745</text:p>
          </table:table-cell>
          <table:table-cell office:value-type="float" office:value="87156" table:style-name="ce20">
            <text:p>87 156</text:p>
          </table:table-cell>
          <table:table-cell office:value-type="float" office:value="68823" table:style-name="ce20">
            <text:p>68 823</text:p>
          </table:table-cell>
          <table:table-cell office:value-type="float" office:value="20503" table:style-name="ce20">
            <text:p>20 503</text:p>
          </table:table-cell>
          <table:table-cell office:value-type="float" office:value="38604" table:style-name="ce20">
            <text:p>38 604</text:p>
          </table:table-cell>
          <table:table-cell office:value-type="float" office:value="-23366" table:style-name="ce20">
            <text:p>-23 366</text:p>
          </table:table-cell>
          <table:table-cell office:value-type="float" office:value="3587" table:style-name="ce20">
            <text:p>3 58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2</text:p>
          </table:table-cell>
          <table:table-cell office:value-type="string" table:style-name="ce17">
            <text:p>Forschung und Entwick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79" table:style-name="ce20">
            <text:p>79</text:p>
          </table:table-cell>
          <table:table-cell office:value-type="float" office:value="2498" table:style-name="ce20">
            <text:p>2 498</text:p>
          </table:table-cell>
          <table:table-cell office:value-type="float" office:value="2451" table:style-name="ce20">
            <text:p>2 451</text:p>
          </table:table-cell>
          <table:table-cell office:value-type="float" office:value="202849" table:style-name="ce20">
            <text:p>202 849</text:p>
          </table:table-cell>
          <table:table-cell office:value-type="float" office:value="460851" table:style-name="ce20">
            <text:p>460 851</text:p>
          </table:table-cell>
          <table:table-cell office:value-type="float" office:value="399176" table:style-name="ce20">
            <text:p>399 176</text:p>
          </table:table-cell>
          <table:table-cell office:value-type="float" office:value="247360" table:style-name="ce20">
            <text:p>247 360</text:p>
          </table:table-cell>
          <table:table-cell office:value-type="float" office:value="317631" table:style-name="ce20">
            <text:p>317 631</text:p>
          </table:table-cell>
          <table:table-cell office:value-type="float" office:value="185168" table:style-name="ce20">
            <text:p>185 168</text:p>
          </table:table-cell>
          <table:table-cell office:value-type="float" office:value="113298" table:style-name="ce20">
            <text:p>113 298</text:p>
          </table:table-cell>
          <table:table-cell office:value-type="float" office:value="-89551" table:style-name="ce20">
            <text:p>-89 551</text:p>
          </table:table-cell>
          <table:table-cell office:value-type="float" office:value="22815" table:style-name="ce20">
            <text:p>22 81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2</text:p>
          </table:table-cell>
          <table:table-cell office:value-type="string" table:style-name="ce17">
            <text:p>Forschung und Entwick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44" table:style-name="ce20">
            <text:p>44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M72</text:p>
          </table:table-cell>
          <table:table-cell office:value-type="string" table:style-name="ce17">
            <text:p>Forschung und Entwickl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6" table:style-name="ce20">
            <text:p>6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M73</text:p>
          </table:table-cell>
          <table:table-cell office:value-type="string" table:style-name="ce17">
            <text:p>Werbung und Marktforsch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6306" table:style-name="ce20">
            <text:p>16 306</text:p>
          </table:table-cell>
          <table:table-cell office:value-type="float" office:value="37966" table:style-name="ce20">
            <text:p>37 966</text:p>
          </table:table-cell>
          <table:table-cell office:value-type="float" office:value="21195" table:style-name="ce20">
            <text:p>21 195</text:p>
          </table:table-cell>
          <table:table-cell office:value-type="float" office:value="885345" table:style-name="ce20">
            <text:p>885 345</text:p>
          </table:table-cell>
          <table:table-cell office:value-type="float" office:value="5240100" table:style-name="ce20">
            <text:p>5 240 100</text:p>
          </table:table-cell>
          <table:table-cell office:value-type="float" office:value="5066917" table:style-name="ce20">
            <text:p>5 066 917</text:p>
          </table:table-cell>
          <table:table-cell office:value-type="float" office:value="2547894" table:style-name="ce20">
            <text:p>2 547 894</text:p>
          </table:table-cell>
          <table:table-cell office:value-type="float" office:value="3538011" table:style-name="ce20">
            <text:p>3 538 011</text:p>
          </table:table-cell>
          <table:table-cell office:value-type="float" office:value="2593077" table:style-name="ce20">
            <text:p>2 593 077</text:p>
          </table:table-cell>
          <table:table-cell office:value-type="float" office:value="1604288" table:style-name="ce20">
            <text:p>1 604 288</text:p>
          </table:table-cell>
          <table:table-cell office:value-type="float" office:value="718943" table:style-name="ce20">
            <text:p>718 943</text:p>
          </table:table-cell>
          <table:table-cell office:value-type="float" office:value="66591" table:style-name="ce20">
            <text:p>66 591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M73</text:p>
          </table:table-cell>
          <table:table-cell office:value-type="string" table:style-name="ce17">
            <text:p>Werbung und Marktforsch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12165" table:style-name="ce20">
            <text:p>12 165</text:p>
          </table:table-cell>
          <table:table-cell office:value-type="float" office:value="11841" table:style-name="ce20">
            <text:p>11 841</text:p>
          </table:table-cell>
          <table:table-cell office:value-type="float" office:value="90" table:style-name="ce20">
            <text:p>90</text:p>
          </table:table-cell>
          <table:table-cell office:value-type="float" office:value="2360" table:style-name="ce20">
            <text:p>2 360</text:p>
          </table:table-cell>
          <table:table-cell office:value-type="float" office:value="720302" table:style-name="ce20">
            <text:p>720 302</text:p>
          </table:table-cell>
          <table:table-cell office:value-type="float" office:value="698571" table:style-name="ce20">
            <text:p>698 571</text:p>
          </table:table-cell>
          <table:table-cell office:value-type="float" office:value="456717" table:style-name="ce20">
            <text:p>456 717</text:p>
          </table:table-cell>
          <table:table-cell office:value-type="float" office:value="440839" table:style-name="ce20">
            <text:p>440 839</text:p>
          </table:table-cell>
          <table:table-cell office:value-type="float" office:value="251826" table:style-name="ce20">
            <text:p>251 826</text:p>
          </table:table-cell>
          <table:table-cell office:value-type="float" office:value="267738" table:style-name="ce20">
            <text:p>267 738</text:p>
          </table:table-cell>
          <table:table-cell office:value-type="float" office:value="265378" table:style-name="ce20">
            <text:p>265 378</text:p>
          </table:table-cell>
          <table:table-cell office:value-type="float" office:value="11815" table:style-name="ce20">
            <text:p>11 815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M73</text:p>
          </table:table-cell>
          <table:table-cell office:value-type="string" table:style-name="ce17">
            <text:p>Werbung und Marktforsch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3668" table:style-name="ce20">
            <text:p>3 668</text:p>
          </table:table-cell>
          <table:table-cell office:value-type="float" office:value="11870" table:style-name="ce20">
            <text:p>11 870</text:p>
          </table:table-cell>
          <table:table-cell office:value-type="float" office:value="7384" table:style-name="ce20">
            <text:p>7 384</text:p>
          </table:table-cell>
          <table:table-cell office:value-type="float" office:value="238358" table:style-name="ce20">
            <text:p>238 358</text:p>
          </table:table-cell>
          <table:table-cell office:value-type="float" office:value="1224457" table:style-name="ce20">
            <text:p>1 224 457</text:p>
          </table:table-cell>
          <table:table-cell office:value-type="float" office:value="1174767" table:style-name="ce20">
            <text:p>1 174 767</text:p>
          </table:table-cell>
          <table:table-cell office:value-type="float" office:value="755069" table:style-name="ce20">
            <text:p>755 069</text:p>
          </table:table-cell>
          <table:table-cell office:value-type="float" office:value="769347" table:style-name="ce20">
            <text:p>769 347</text:p>
          </table:table-cell>
          <table:table-cell office:value-type="float" office:value="449001" table:style-name="ce20">
            <text:p>449 001</text:p>
          </table:table-cell>
          <table:table-cell office:value-type="float" office:value="434998" table:style-name="ce20">
            <text:p>434 998</text:p>
          </table:table-cell>
          <table:table-cell office:value-type="float" office:value="196640" table:style-name="ce20">
            <text:p>196 640</text:p>
          </table:table-cell>
          <table:table-cell office:value-type="float" office:value="20132" table:style-name="ce20">
            <text:p>20 132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M73</text:p>
          </table:table-cell>
          <table:table-cell office:value-type="string" table:style-name="ce17">
            <text:p>Werbung und Marktforsch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301" table:style-name="ce20">
            <text:p>301</text:p>
          </table:table-cell>
          <table:table-cell office:value-type="float" office:value="4000" table:style-name="ce20">
            <text:p>4 000</text:p>
          </table:table-cell>
          <table:table-cell office:value-type="float" office:value="3641" table:style-name="ce20">
            <text:p>3 641</text:p>
          </table:table-cell>
          <table:table-cell office:value-type="float" office:value="178544" table:style-name="ce20">
            <text:p>178 544</text:p>
          </table:table-cell>
          <table:table-cell office:value-type="float" office:value="939463" table:style-name="ce20">
            <text:p>939 463</text:p>
          </table:table-cell>
          <table:table-cell office:value-type="float" office:value="920505" table:style-name="ce20">
            <text:p>920 505</text:p>
          </table:table-cell>
          <table:table-cell office:value-type="float" office:value="393148" table:style-name="ce20">
            <text:p>393 148</text:p>
          </table:table-cell>
          <table:table-cell office:value-type="float" office:value="690143" table:style-name="ce20">
            <text:p>690 143</text:p>
          </table:table-cell>
          <table:table-cell office:value-type="float" office:value="540932" table:style-name="ce20">
            <text:p>540 932</text:p>
          </table:table-cell>
          <table:table-cell office:value-type="float" office:value="245352" table:style-name="ce20">
            <text:p>245 352</text:p>
          </table:table-cell>
          <table:table-cell office:value-type="float" office:value="66808" table:style-name="ce20">
            <text:p>66 808</text:p>
          </table:table-cell>
          <table:table-cell office:value-type="float" office:value="12372" table:style-name="ce20">
            <text:p>12 372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M73</text:p>
          </table:table-cell>
          <table:table-cell office:value-type="string" table:style-name="ce17">
            <text:p>Werbung und Marktforsch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122" table:style-name="ce20">
            <text:p>122</text:p>
          </table:table-cell>
          <table:table-cell office:value-type="float" office:value="3713" table:style-name="ce20">
            <text:p>3 713</text:p>
          </table:table-cell>
          <table:table-cell office:value-type="float" office:value="3587" table:style-name="ce20">
            <text:p>3 587</text:p>
          </table:table-cell>
          <table:table-cell office:value-type="float" office:value="194183" table:style-name="ce20">
            <text:p>194 183</text:p>
          </table:table-cell>
          <table:table-cell office:value-type="float" office:value="921236" table:style-name="ce20">
            <text:p>921 236</text:p>
          </table:table-cell>
          <table:table-cell office:value-type="float" office:value="892890" table:style-name="ce20">
            <text:p>892 890</text:p>
          </table:table-cell>
          <table:table-cell office:value-type="float" office:value="402863" table:style-name="ce20">
            <text:p>402 863</text:p>
          </table:table-cell>
          <table:table-cell office:value-type="float" office:value="623613" table:style-name="ce20">
            <text:p>623 613</text:p>
          </table:table-cell>
          <table:table-cell office:value-type="float" office:value="505118" table:style-name="ce20">
            <text:p>505 118</text:p>
          </table:table-cell>
          <table:table-cell office:value-type="float" office:value="284643" table:style-name="ce20">
            <text:p>284 643</text:p>
          </table:table-cell>
          <table:table-cell office:value-type="float" office:value="90460" table:style-name="ce20">
            <text:p>90 460</text:p>
          </table:table-cell>
          <table:table-cell office:value-type="float" office:value="9861" table:style-name="ce20">
            <text:p>9 86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3</text:p>
          </table:table-cell>
          <table:table-cell office:value-type="string" table:style-name="ce17">
            <text:p>Werbung und Marktforsch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48" table:style-name="ce20">
            <text:p>48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3</text:p>
          </table:table-cell>
          <table:table-cell office:value-type="string" table:style-name="ce17">
            <text:p>Werbung und Marktforsch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2" table:style-name="ce20">
            <text:p>2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4</text:p>
          </table:table-cell>
          <table:table-cell office:value-type="string" table:style-name="ce17">
            <text:p>Sonst. freiberufl./techn. Tätigkei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20229" table:style-name="ce20">
            <text:p>20 229</text:p>
          </table:table-cell>
          <table:table-cell office:value-type="float" office:value="27222" table:style-name="ce20">
            <text:p>27 222</text:p>
          </table:table-cell>
          <table:table-cell office:value-type="float" office:value="6795" table:style-name="ce20">
            <text:p>6 795</text:p>
          </table:table-cell>
          <table:table-cell office:value-type="float" office:value="251941" table:style-name="ce20">
            <text:p>251 941</text:p>
          </table:table-cell>
          <table:table-cell office:value-type="float" office:value="1607424" table:style-name="ce20">
            <text:p>1 607 424</text:p>
          </table:table-cell>
          <table:table-cell office:value-type="float" office:value="1538199" table:style-name="ce20">
            <text:p>1 538 199</text:p>
          </table:table-cell>
          <table:table-cell office:value-type="float" office:value="1200893" table:style-name="ce20">
            <text:p>1 200 893</text:p>
          </table:table-cell>
          <table:table-cell office:value-type="float" office:value="927363" table:style-name="ce20">
            <text:p>927 363</text:p>
          </table:table-cell>
          <table:table-cell office:value-type="float" office:value="371996" table:style-name="ce20">
            <text:p>371 996</text:p>
          </table:table-cell>
          <table:table-cell office:value-type="float" office:value="648820" table:style-name="ce20">
            <text:p>648 820</text:p>
          </table:table-cell>
          <table:table-cell office:value-type="float" office:value="396879" table:style-name="ce20">
            <text:p>396 879</text:p>
          </table:table-cell>
          <table:table-cell office:value-type="float" office:value="38020" table:style-name="ce20">
            <text:p>38 02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4</text:p>
          </table:table-cell>
          <table:table-cell office:value-type="string" table:style-name="ce17">
            <text:p>Sonst. freiberufl./techn. Tätigkei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17895" table:style-name="ce20">
            <text:p>17 895</text:p>
          </table:table-cell>
          <table:table-cell office:value-type="float" office:value="17684" table:style-name="ce20">
            <text:p>17 684</text:p>
          </table:table-cell>
          <table:table-cell office:value-type="float" office:value="59" table:style-name="ce20">
            <text:p>59</text:p>
          </table:table-cell>
          <table:table-cell office:value-type="float" office:value="1821" table:style-name="ce20">
            <text:p>1 821</text:p>
          </table:table-cell>
          <table:table-cell office:value-type="float" office:value="631752" table:style-name="ce20">
            <text:p>631 752</text:p>
          </table:table-cell>
          <table:table-cell office:value-type="float" office:value="607340" table:style-name="ce20">
            <text:p>607 340</text:p>
          </table:table-cell>
          <table:table-cell office:value-type="float" office:value="511102" table:style-name="ce20">
            <text:p>511 102</text:p>
          </table:table-cell>
          <table:table-cell office:value-type="float" office:value="346694" table:style-name="ce20">
            <text:p>346 694</text:p>
          </table:table-cell>
          <table:table-cell office:value-type="float" office:value="99952" table:style-name="ce20">
            <text:p>99 952</text:p>
          </table:table-cell>
          <table:table-cell office:value-type="float" office:value="265807" table:style-name="ce20">
            <text:p>265 807</text:p>
          </table:table-cell>
          <table:table-cell office:value-type="float" office:value="263986" table:style-name="ce20">
            <text:p>263 986</text:p>
          </table:table-cell>
          <table:table-cell office:value-type="float" office:value="9749" table:style-name="ce20">
            <text:p>9 74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4</text:p>
          </table:table-cell>
          <table:table-cell office:value-type="string" table:style-name="ce17">
            <text:p>Sonst. freiberufl./techn. Tätigkei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2211" table:style-name="ce20">
            <text:p>2 211</text:p>
          </table:table-cell>
          <table:table-cell office:value-type="float" office:value="6292" table:style-name="ce20">
            <text:p>6 292</text:p>
          </table:table-cell>
          <table:table-cell office:value-type="float" office:value="3612" table:style-name="ce20">
            <text:p>3 612</text:p>
          </table:table-cell>
          <table:table-cell office:value-type="float" office:value="99385" table:style-name="ce20">
            <text:p>99 385</text:p>
          </table:table-cell>
          <table:table-cell office:value-type="float" office:value="508014" table:style-name="ce20">
            <text:p>508 014</text:p>
          </table:table-cell>
          <table:table-cell office:value-type="float" office:value="492226" table:style-name="ce20">
            <text:p>492 226</text:p>
          </table:table-cell>
          <table:table-cell office:value-type="float" office:value="384069" table:style-name="ce20">
            <text:p>384 069</text:p>
          </table:table-cell>
          <table:table-cell office:value-type="float" office:value="316321" table:style-name="ce20">
            <text:p>316 321</text:p>
          </table:table-cell>
          <table:table-cell office:value-type="float" office:value="126132" table:style-name="ce20">
            <text:p>126 132</text:p>
          </table:table-cell>
          <table:table-cell office:value-type="float" office:value="194962" table:style-name="ce20">
            <text:p>194 962</text:p>
          </table:table-cell>
          <table:table-cell office:value-type="float" office:value="95577" table:style-name="ce20">
            <text:p>95 577</text:p>
          </table:table-cell>
          <table:table-cell office:value-type="float" office:value="9689" table:style-name="ce20">
            <text:p>9 68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4</text:p>
          </table:table-cell>
          <table:table-cell office:value-type="string" table:style-name="ce17">
            <text:p>Sonst. freiberufl./techn. Tätigkei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86" table:style-name="ce20">
            <text:p>86</text:p>
          </table:table-cell>
          <table:table-cell office:value-type="float" office:value="1136" table:style-name="ce20">
            <text:p>1 136</text:p>
          </table:table-cell>
          <table:table-cell office:value-type="float" office:value="1041" table:style-name="ce20">
            <text:p>1 041</text:p>
          </table:table-cell>
          <table:table-cell office:value-type="float" office:value="47821" table:style-name="ce20">
            <text:p>47 821</text:p>
          </table:table-cell>
          <table:table-cell office:value-type="float" office:value="171779" table:style-name="ce20">
            <text:p>171 779</text:p>
          </table:table-cell>
          <table:table-cell office:value-type="float" office:value="167527" table:style-name="ce20">
            <text:p>167 527</text:p>
          </table:table-cell>
          <table:table-cell office:value-type="float" office:value="101035" table:style-name="ce20">
            <text:p>101 035</text:p>
          </table:table-cell>
          <table:table-cell office:value-type="float" office:value="114875" table:style-name="ce20">
            <text:p>114 875</text:p>
          </table:table-cell>
          <table:table-cell office:value-type="float" office:value="66920" table:style-name="ce20">
            <text:p>66 920</text:p>
          </table:table-cell>
          <table:table-cell office:value-type="float" office:value="53468" table:style-name="ce20">
            <text:p>53 468</text:p>
          </table:table-cell>
          <table:table-cell office:value-type="float" office:value="5647" table:style-name="ce20">
            <text:p>5 647</text:p>
          </table:table-cell>
          <table:table-cell office:value-type="float" office:value="4526" table:style-name="ce20">
            <text:p>4 52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4</text:p>
          </table:table-cell>
          <table:table-cell office:value-type="string" table:style-name="ce17">
            <text:p>Sonst. freiberufl./techn. Tätigkei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21" table:style-name="ce20">
            <text:p>21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4</text:p>
          </table:table-cell>
          <table:table-cell office:value-type="string" table:style-name="ce17">
            <text:p>Sonst. freiberufl./techn. Tätigkei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16" table:style-name="ce20">
            <text:p>16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4</text:p>
          </table:table-cell>
          <table:table-cell office:value-type="string" table:style-name="ce17">
            <text:p>Sonst. freiberufl./techn. Tätigkei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5</text:p>
          </table:table-cell>
          <table:table-cell office:value-type="string" table:style-name="ce17">
            <text:p>Veterinär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2115" table:style-name="ce20">
            <text:p>2 115</text:p>
          </table:table-cell>
          <table:table-cell office:value-type="float" office:value="6571" table:style-name="ce20">
            <text:p>6 571</text:p>
          </table:table-cell>
          <table:table-cell office:value-type="float" office:value="4089" table:style-name="ce20">
            <text:p>4 089</text:p>
          </table:table-cell>
          <table:table-cell office:value-type="float" office:value="105154" table:style-name="ce20">
            <text:p>105 154</text:p>
          </table:table-cell>
          <table:table-cell office:value-type="float" office:value="543925" table:style-name="ce20">
            <text:p>543 925</text:p>
          </table:table-cell>
          <table:table-cell office:value-type="float" office:value="539977" table:style-name="ce20">
            <text:p>539 977</text:p>
          </table:table-cell>
          <table:table-cell office:value-type="float" office:value="490946" table:style-name="ce20">
            <text:p>490 946</text:p>
          </table:table-cell>
          <table:table-cell office:value-type="float" office:value="264100" table:style-name="ce20">
            <text:p>264 100</text:p>
          </table:table-cell>
          <table:table-cell office:value-type="float" office:value="49868" table:style-name="ce20">
            <text:p>49 868</text:p>
          </table:table-cell>
          <table:table-cell office:value-type="float" office:value="277614" table:style-name="ce20">
            <text:p>277 614</text:p>
          </table:table-cell>
          <table:table-cell office:value-type="float" office:value="172460" table:style-name="ce20">
            <text:p>172 460</text:p>
          </table:table-cell>
          <table:table-cell office:value-type="float" office:value="18306" table:style-name="ce20">
            <text:p>18 30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5</text:p>
          </table:table-cell>
          <table:table-cell office:value-type="string" table:style-name="ce17">
            <text:p>Veterinär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873" table:style-name="ce20">
            <text:p>873</text:p>
          </table:table-cell>
          <table:table-cell office:value-type="float" office:value="867" table:style-name="ce20">
            <text:p>867</text:p>
          </table:table-cell>
          <table:table-cell office:value-type="float" office:value="2" table:style-name="ce20">
            <text:p>2</text:p>
          </table:table-cell>
          <table:table-cell office:value-type="float" office:value="17" table:style-name="ce20">
            <text:p>17</text:p>
          </table:table-cell>
          <table:table-cell office:value-type="float" office:value="57172" table:style-name="ce20">
            <text:p>57 172</text:p>
          </table:table-cell>
          <table:table-cell office:value-type="float" office:value="56653" table:style-name="ce20">
            <text:p>56 653</text:p>
          </table:table-cell>
          <table:table-cell office:value-type="float" office:value="52504" table:style-name="ce20">
            <text:p>52 504</text:p>
          </table:table-cell>
          <table:table-cell office:value-type="float" office:value="29122" table:style-name="ce20">
            <text:p>29 122</text:p>
          </table:table-cell>
          <table:table-cell office:value-type="float" office:value="4213" table:style-name="ce20">
            <text:p>4 213</text:p>
          </table:table-cell>
          <table:table-cell office:value-type="float" office:value="27643" table:style-name="ce20">
            <text:p>27 643</text:p>
          </table:table-cell>
          <table:table-cell office:value-type="float" office:value="27626" table:style-name="ce20">
            <text:p>27 626</text:p>
          </table:table-cell>
          <table:table-cell office:value-type="float" office:value="1535" table:style-name="ce20">
            <text:p>1 53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5</text:p>
          </table:table-cell>
          <table:table-cell office:value-type="string" table:style-name="ce17">
            <text:p>Veterinär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1149" table:style-name="ce20">
            <text:p>1 149</text:p>
          </table:table-cell>
          <table:table-cell office:value-type="float" office:value="4058" table:style-name="ce20">
            <text:p>4 058</text:p>
          </table:table-cell>
          <table:table-cell office:value-type="float" office:value="2608" table:style-name="ce20">
            <text:p>2 608</text:p>
          </table:table-cell>
          <table:table-cell office:value-type="float" office:value="50136" table:style-name="ce20">
            <text:p>50 136</text:p>
          </table:table-cell>
          <table:table-cell office:value-type="float" office:value="318387" table:style-name="ce20">
            <text:p>318 387</text:p>
          </table:table-cell>
          <table:table-cell office:value-type="float" office:value="316075" table:style-name="ce20">
            <text:p>316 075</text:p>
          </table:table-cell>
          <table:table-cell office:value-type="float" office:value="290926" table:style-name="ce20">
            <text:p>290 926</text:p>
          </table:table-cell>
          <table:table-cell office:value-type="float" office:value="155655" table:style-name="ce20">
            <text:p>155 655</text:p>
          </table:table-cell>
          <table:table-cell office:value-type="float" office:value="25589" table:style-name="ce20">
            <text:p>25 589</text:p>
          </table:table-cell>
          <table:table-cell office:value-type="float" office:value="161304" table:style-name="ce20">
            <text:p>161 304</text:p>
          </table:table-cell>
          <table:table-cell office:value-type="float" office:value="111168" table:style-name="ce20">
            <text:p>111 168</text:p>
          </table:table-cell>
          <table:table-cell office:value-type="float" office:value="10166" table:style-name="ce20">
            <text:p>10 16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5</text:p>
          </table:table-cell>
          <table:table-cell office:value-type="string" table:style-name="ce17">
            <text:p>Veterinär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71" table:style-name="ce20">
            <text:p>71</text:p>
          </table:table-cell>
          <table:table-cell office:value-type="float" office:value="888" table:style-name="ce20">
            <text:p>888</text:p>
          </table:table-cell>
          <table:table-cell office:value-type="float" office:value="764" table:style-name="ce20">
            <text:p>764</text:p>
          </table:table-cell>
          <table:table-cell office:value-type="float" office:value="24361" table:style-name="ce20">
            <text:p>24 361</text:p>
          </table:table-cell>
          <table:table-cell office:value-type="float" office:value="82273" table:style-name="ce20">
            <text:p>82 273</text:p>
          </table:table-cell>
          <table:table-cell office:value-type="float" office:value="81824" table:style-name="ce20">
            <text:p>81 824</text:p>
          </table:table-cell>
          <table:table-cell office:value-type="float" office:value="73344" table:style-name="ce20">
            <text:p>73 344</text:p>
          </table:table-cell>
          <table:table-cell office:value-type="float" office:value="37835" table:style-name="ce20">
            <text:p>37 835</text:p>
          </table:table-cell>
          <table:table-cell office:value-type="float" office:value="8516" table:style-name="ce20">
            <text:p>8 516</text:p>
          </table:table-cell>
          <table:table-cell office:value-type="float" office:value="43987" table:style-name="ce20">
            <text:p>43 987</text:p>
          </table:table-cell>
          <table:table-cell office:value-type="float" office:value="19626" table:style-name="ce20">
            <text:p>19 626</text:p>
          </table:table-cell>
          <table:table-cell office:value-type="float" office:value="3523" table:style-name="ce20">
            <text:p>3 52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5</text:p>
          </table:table-cell>
          <table:table-cell office:value-type="string" table:style-name="ce17">
            <text:p>Veterinär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17" table:style-name="ce20">
            <text:p>17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5</text:p>
          </table:table-cell>
          <table:table-cell office:value-type="string" table:style-name="ce17">
            <text:p>Veterinär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M75</text:p>
          </table:table-cell>
          <table:table-cell office:value-type="string" table:style-name="ce17">
            <text:p>Veterinär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2">
            <text:p>N</text:p>
          </table:table-cell>
          <table:table-cell office:value-type="string" table:style-name="ce13">
            <text:p>Sonst. wirtschaftl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26015" table:style-name="ce14">
            <text:p>26 015</text:p>
          </table:table-cell>
          <table:table-cell office:value-type="float" office:value="265445" table:style-name="ce14">
            <text:p>265 445</text:p>
          </table:table-cell>
          <table:table-cell office:value-type="float" office:value="239274" table:style-name="ce14">
            <text:p>239 274</text:p>
          </table:table-cell>
          <table:table-cell office:value-type="float" office:value="9228694" table:style-name="ce14">
            <text:p>9 228 694</text:p>
          </table:table-cell>
          <table:table-cell office:value-type="float" office:value="27031524" table:style-name="ce14">
            <text:p>27 031 524</text:p>
          </table:table-cell>
          <table:table-cell office:value-type="float" office:value="24198980" table:style-name="ce14">
            <text:p>24 198 980</text:p>
          </table:table-cell>
          <table:table-cell office:value-type="float" office:value="19602886" table:style-name="ce14">
            <text:p>19 602 886</text:p>
          </table:table-cell>
          <table:table-cell office:value-type="float" office:value="10316387" table:style-name="ce14">
            <text:p>10 316 387</text:p>
          </table:table-cell>
          <table:table-cell office:value-type="float" office:value="5316000" table:style-name="ce14">
            <text:p>5 316 000</text:p>
          </table:table-cell>
          <table:table-cell office:value-type="float" office:value="14622709" table:style-name="ce14">
            <text:p>14 622 709</text:p>
          </table:table-cell>
          <table:table-cell office:value-type="float" office:value="5394015" table:style-name="ce14">
            <text:p>5 394 015</text:p>
          </table:table-cell>
          <table:table-cell office:value-type="float" office:value="5535061" table:style-name="ce14">
            <text:p>5 535 061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N</text:p>
          </table:table-cell>
          <table:table-cell office:value-type="string" table:style-name="ce13">
            <text:p>Sonst. wirtschaftl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1</text:p>
          </table:table-cell>
          <table:table-cell office:value-type="float" office:value="14531" table:style-name="ce14">
            <text:p>14 531</text:p>
          </table:table-cell>
          <table:table-cell office:value-type="float" office:value="13861" table:style-name="ce14">
            <text:p>13 861</text:p>
          </table:table-cell>
          <table:table-cell office:value-type="float" office:value="205" table:style-name="ce14">
            <text:p>205</text:p>
          </table:table-cell>
          <table:table-cell office:value-type="float" office:value="6541" table:style-name="ce14">
            <text:p>6 541</text:p>
          </table:table-cell>
          <table:table-cell office:value-type="float" office:value="5118905" table:style-name="ce14">
            <text:p>5 118 905</text:p>
          </table:table-cell>
          <table:table-cell office:value-type="float" office:value="3638268" table:style-name="ce14">
            <text:p>3 638 268</text:p>
          </table:table-cell>
          <table:table-cell office:value-type="float" office:value="2765677" table:style-name="ce14">
            <text:p>2 765 677</text:p>
          </table:table-cell>
          <table:table-cell office:value-type="float" office:value="1671890" table:style-name="ce14">
            <text:p>1 671 890</text:p>
          </table:table-cell>
          <table:table-cell office:value-type="float" office:value="985854" table:style-name="ce14">
            <text:p>985 854</text:p>
          </table:table-cell>
          <table:table-cell office:value-type="float" office:value="2080827" table:style-name="ce14">
            <text:p>2 080 827</text:p>
          </table:table-cell>
          <table:table-cell office:value-type="float" office:value="2074286" table:style-name="ce14">
            <text:p>2 074 286</text:p>
          </table:table-cell>
          <table:table-cell office:value-type="float" office:value="2256369" table:style-name="ce14">
            <text:p>2 256 369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N</text:p>
          </table:table-cell>
          <table:table-cell office:value-type="string" table:style-name="ce13">
            <text:p>Sonst. wirtschaftl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 - 9</text:p>
          </table:table-cell>
          <table:table-cell office:value-type="float" office:value="8566" table:style-name="ce14">
            <text:p>8 566</text:p>
          </table:table-cell>
          <table:table-cell office:value-type="float" office:value="31550" table:style-name="ce14">
            <text:p>31 550</text:p>
          </table:table-cell>
          <table:table-cell office:value-type="float" office:value="21816" table:style-name="ce14">
            <text:p>21 816</text:p>
          </table:table-cell>
          <table:table-cell office:value-type="float" office:value="625762" table:style-name="ce14">
            <text:p>625 762</text:p>
          </table:table-cell>
          <table:table-cell office:value-type="float" office:value="3065642" table:style-name="ce14">
            <text:p>3 065 642</text:p>
          </table:table-cell>
          <table:table-cell office:value-type="float" office:value="2816035" table:style-name="ce14">
            <text:p>2 816 035</text:p>
          </table:table-cell>
          <table:table-cell office:value-type="float" office:value="2228481" table:style-name="ce14">
            <text:p>2 228 481</text:p>
          </table:table-cell>
          <table:table-cell office:value-type="float" office:value="1674470" table:style-name="ce14">
            <text:p>1 674 470</text:p>
          </table:table-cell>
          <table:table-cell office:value-type="float" office:value="700914" table:style-name="ce14">
            <text:p>700 914</text:p>
          </table:table-cell>
          <table:table-cell office:value-type="float" office:value="1257837" table:style-name="ce14">
            <text:p>1 257 837</text:p>
          </table:table-cell>
          <table:table-cell office:value-type="float" office:value="632075" table:style-name="ce14">
            <text:p>632 075</text:p>
          </table:table-cell>
          <table:table-cell office:value-type="float" office:value="321607" table:style-name="ce14">
            <text:p>321 607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N</text:p>
          </table:table-cell>
          <table:table-cell office:value-type="string" table:style-name="ce13">
            <text:p>Sonst. wirtschaftl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19</text:p>
          </table:table-cell>
          <table:table-cell office:value-type="float" office:value="1344" table:style-name="ce14">
            <text:p>1 344</text:p>
          </table:table-cell>
          <table:table-cell office:value-type="float" office:value="18079" table:style-name="ce14">
            <text:p>18 079</text:p>
          </table:table-cell>
          <table:table-cell office:value-type="float" office:value="16667" table:style-name="ce14">
            <text:p>16 667</text:p>
          </table:table-cell>
          <table:table-cell office:value-type="float" office:value="622989" table:style-name="ce14">
            <text:p>622 989</text:p>
          </table:table-cell>
          <table:table-cell office:value-type="float" office:value="2642655" table:style-name="ce14">
            <text:p>2 642 655</text:p>
          </table:table-cell>
          <table:table-cell office:value-type="float" office:value="2376549" table:style-name="ce14">
            <text:p>2 376 549</text:p>
          </table:table-cell>
          <table:table-cell office:value-type="float" office:value="1757852" table:style-name="ce14">
            <text:p>1 757 852</text:p>
          </table:table-cell>
          <table:table-cell office:value-type="float" office:value="1250141" table:style-name="ce14">
            <text:p>1 250 141</text:p>
          </table:table-cell>
          <table:table-cell office:value-type="float" office:value="703375" table:style-name="ce14">
            <text:p>703 375</text:p>
          </table:table-cell>
          <table:table-cell office:value-type="float" office:value="1213275" table:style-name="ce14">
            <text:p>1 213 275</text:p>
          </table:table-cell>
          <table:table-cell office:value-type="float" office:value="590286" table:style-name="ce14">
            <text:p>590 286</text:p>
          </table:table-cell>
          <table:table-cell office:value-type="float" office:value="536767" table:style-name="ce14">
            <text:p>536 767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N</text:p>
          </table:table-cell>
          <table:table-cell office:value-type="string" table:style-name="ce13">
            <text:p>Sonst. wirtschaftl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0 - 49</text:p>
          </table:table-cell>
          <table:table-cell office:value-type="float" office:value="823" table:style-name="ce14">
            <text:p>823</text:p>
          </table:table-cell>
          <table:table-cell office:value-type="float" office:value="25249" table:style-name="ce14">
            <text:p>25 249</text:p>
          </table:table-cell>
          <table:table-cell office:value-type="float" office:value="24510" table:style-name="ce14">
            <text:p>24 510</text:p>
          </table:table-cell>
          <table:table-cell office:value-type="float" office:value="982954" table:style-name="ce14">
            <text:p>982 954</text:p>
          </table:table-cell>
          <table:table-cell office:value-type="float" office:value="3129936" table:style-name="ce14">
            <text:p>3 129 936</text:p>
          </table:table-cell>
          <table:table-cell office:value-type="float" office:value="2931611" table:style-name="ce14">
            <text:p>2 931 611</text:p>
          </table:table-cell>
          <table:table-cell office:value-type="float" office:value="2176703" table:style-name="ce14">
            <text:p>2 176 703</text:p>
          </table:table-cell>
          <table:table-cell office:value-type="float" office:value="1571391" table:style-name="ce14">
            <text:p>1 571 391</text:p>
          </table:table-cell>
          <table:table-cell office:value-type="float" office:value="867903" table:style-name="ce14">
            <text:p>867 903</text:p>
          </table:table-cell>
          <table:table-cell office:value-type="float" office:value="1483901" table:style-name="ce14">
            <text:p>1 483 901</text:p>
          </table:table-cell>
          <table:table-cell office:value-type="float" office:value="500947" table:style-name="ce14">
            <text:p>500 947</text:p>
          </table:table-cell>
          <table:table-cell office:value-type="float" office:value="625366" table:style-name="ce14">
            <text:p>625 366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N</text:p>
          </table:table-cell>
          <table:table-cell office:value-type="string" table:style-name="ce13">
            <text:p>Sonst. wirtschaftl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 - 249</text:p>
          </table:table-cell>
          <table:table-cell office:value-type="float" office:value="608" table:style-name="ce14">
            <text:p>608</text:p>
          </table:table-cell>
          <table:table-cell office:value-type="float" office:value="61538" table:style-name="ce14">
            <text:p>61 538</text:p>
          </table:table-cell>
          <table:table-cell office:value-type="float" office:value="61026" table:style-name="ce14">
            <text:p>61 026</text:p>
          </table:table-cell>
          <table:table-cell office:value-type="float" office:value="2569434" table:style-name="ce14">
            <text:p>2 569 434</text:p>
          </table:table-cell>
          <table:table-cell office:value-type="float" office:value="6768321" table:style-name="ce14">
            <text:p>6 768 321</text:p>
          </table:table-cell>
          <table:table-cell office:value-type="float" office:value="6303399" table:style-name="ce14">
            <text:p>6 303 399</text:p>
          </table:table-cell>
          <table:table-cell office:value-type="float" office:value="5080519" table:style-name="ce14">
            <text:p>5 080 519</text:p>
          </table:table-cell>
          <table:table-cell office:value-type="float" office:value="2636900" table:style-name="ce14">
            <text:p>2 636 900</text:p>
          </table:table-cell>
          <table:table-cell office:value-type="float" office:value="1412822" table:style-name="ce14">
            <text:p>1 412 822</text:p>
          </table:table-cell>
          <table:table-cell office:value-type="float" office:value="3858359" table:style-name="ce14">
            <text:p>3 858 359</text:p>
          </table:table-cell>
          <table:table-cell office:value-type="float" office:value="1288925" table:style-name="ce14">
            <text:p>1 288 925</text:p>
          </table:table-cell>
          <table:table-cell office:value-type="float" office:value="1663548" table:style-name="ce14">
            <text:p>1 663 548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N</text:p>
          </table:table-cell>
          <table:table-cell office:value-type="string" table:style-name="ce13">
            <text:p>Sonst. wirtschaftl. Dienstleistung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50 und mehr</text:p>
          </table:table-cell>
          <table:table-cell office:value-type="float" office:value="143" table:style-name="ce14">
            <text:p>143</text:p>
          </table:table-cell>
          <table:table-cell office:value-type="float" office:value="115168" table:style-name="ce14">
            <text:p>115 168</text:p>
          </table:table-cell>
          <table:table-cell office:value-type="float" office:value="115050" table:style-name="ce14">
            <text:p>115 050</text:p>
          </table:table-cell>
          <table:table-cell office:value-type="float" office:value="4421014" table:style-name="ce14">
            <text:p>4 421 014</text:p>
          </table:table-cell>
          <table:table-cell office:value-type="float" office:value="6306065" table:style-name="ce14">
            <text:p>6 306 065</text:p>
          </table:table-cell>
          <table:table-cell office:value-type="float" office:value="6133118" table:style-name="ce14">
            <text:p>6 133 118</text:p>
          </table:table-cell>
          <table:table-cell office:value-type="float" office:value="5593654" table:style-name="ce14">
            <text:p>5 593 654</text:p>
          </table:table-cell>
          <table:table-cell office:value-type="float" office:value="1511595" table:style-name="ce14">
            <text:p>1 511 595</text:p>
          </table:table-cell>
          <table:table-cell office:value-type="float" office:value="645132" table:style-name="ce14">
            <text:p>645 132</text:p>
          </table:table-cell>
          <table:table-cell office:value-type="float" office:value="4728510" table:style-name="ce14">
            <text:p>4 728 510</text:p>
          </table:table-cell>
          <table:table-cell office:value-type="float" office:value="307496" table:style-name="ce14">
            <text:p>307 496</text:p>
          </table:table-cell>
          <table:table-cell office:value-type="float" office:value="131404" table:style-name="ce14">
            <text:p>131 404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6">
            <text:p>N77</text:p>
          </table:table-cell>
          <table:table-cell office:value-type="string" table:style-name="ce17">
            <text:p>Vermietung v. beweglichen Sac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3643" table:style-name="ce20">
            <text:p>3 643</text:p>
          </table:table-cell>
          <table:table-cell office:value-type="float" office:value="13054" table:style-name="ce20">
            <text:p>13 054</text:p>
          </table:table-cell>
          <table:table-cell office:value-type="float" office:value="9488" table:style-name="ce20">
            <text:p>9 488</text:p>
          </table:table-cell>
          <table:table-cell office:value-type="float" office:value="507435" table:style-name="ce20">
            <text:p>507 435</text:p>
          </table:table-cell>
          <table:table-cell office:value-type="float" office:value="10004247" table:style-name="ce20">
            <text:p>10 004 247</text:p>
          </table:table-cell>
          <table:table-cell office:value-type="float" office:value="8502755" table:style-name="ce20">
            <text:p>8 502 755</text:p>
          </table:table-cell>
          <table:table-cell office:value-type="float" office:value="6185182" table:style-name="ce20">
            <text:p>6 185 182</text:p>
          </table:table-cell>
          <table:table-cell office:value-type="float" office:value="4226934" table:style-name="ce20">
            <text:p>4 226 934</text:p>
          </table:table-cell>
          <table:table-cell office:value-type="float" office:value="2539012" table:style-name="ce20">
            <text:p>2 539 012</text:p>
          </table:table-cell>
          <table:table-cell office:value-type="float" office:value="4503182" table:style-name="ce20">
            <text:p>4 503 182</text:p>
          </table:table-cell>
          <table:table-cell office:value-type="float" office:value="3995747" table:style-name="ce20">
            <text:p>3 995 747</text:p>
          </table:table-cell>
          <table:table-cell office:value-type="float" office:value="5187503" table:style-name="ce20">
            <text:p>5 187 50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77</text:p>
          </table:table-cell>
          <table:table-cell office:value-type="string" table:style-name="ce17">
            <text:p>Vermietung v. beweglichen Sac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2215" table:style-name="ce20">
            <text:p>2 215</text:p>
          </table:table-cell>
          <table:table-cell office:value-type="float" office:value="1943" table:style-name="ce20">
            <text:p>1 943</text:p>
          </table:table-cell>
          <table:table-cell office:value-type="float" office:value="46" table:style-name="ce20">
            <text:p>46</text:p>
          </table:table-cell>
          <table:table-cell office:value-type="float" office:value="2087" table:style-name="ce20">
            <text:p>2 087</text:p>
          </table:table-cell>
          <table:table-cell office:value-type="float" office:value="3926226" table:style-name="ce20">
            <text:p>3 926 226</text:p>
          </table:table-cell>
          <table:table-cell office:value-type="float" office:value="3064331" table:style-name="ce20">
            <text:p>3 064 331</text:p>
          </table:table-cell>
          <table:table-cell office:value-type="float" office:value="2288388" table:style-name="ce20">
            <text:p>2 288 388</text:p>
          </table:table-cell>
          <table:table-cell office:value-type="float" office:value="1308493" table:style-name="ce20">
            <text:p>1 308 493</text:p>
          </table:table-cell>
          <table:table-cell office:value-type="float" office:value="861299" table:style-name="ce20">
            <text:p>861 299</text:p>
          </table:table-cell>
          <table:table-cell office:value-type="float" office:value="1841680" table:style-name="ce20">
            <text:p>1 841 680</text:p>
          </table:table-cell>
          <table:table-cell office:value-type="float" office:value="1839593" table:style-name="ce20">
            <text:p>1 839 593</text:p>
          </table:table-cell>
          <table:table-cell office:value-type="float" office:value="2243397" table:style-name="ce20">
            <text:p>2 243 39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77</text:p>
          </table:table-cell>
          <table:table-cell office:value-type="string" table:style-name="ce17">
            <text:p>Vermietung v. beweglichen Sac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1212" table:style-name="ce20">
            <text:p>1 212</text:p>
          </table:table-cell>
          <table:table-cell office:value-type="float" office:value="4049" table:style-name="ce20">
            <text:p>4 049</text:p>
          </table:table-cell>
          <table:table-cell office:value-type="float" office:value="2551" table:style-name="ce20">
            <text:p>2 551</text:p>
          </table:table-cell>
          <table:table-cell office:value-type="float" office:value="95301" table:style-name="ce20">
            <text:p>95 301</text:p>
          </table:table-cell>
          <table:table-cell office:value-type="float" office:value="964649" table:style-name="ce20">
            <text:p>964 649</text:p>
          </table:table-cell>
          <table:table-cell office:value-type="float" office:value="874988" table:style-name="ce20">
            <text:p>874 988</text:p>
          </table:table-cell>
          <table:table-cell office:value-type="float" office:value="639008" table:style-name="ce20">
            <text:p>639 008</text:p>
          </table:table-cell>
          <table:table-cell office:value-type="float" office:value="567265" table:style-name="ce20">
            <text:p>567 265</text:p>
          </table:table-cell>
          <table:table-cell office:value-type="float" office:value="261124" table:style-name="ce20">
            <text:p>261 124</text:p>
          </table:table-cell>
          <table:table-cell office:value-type="float" office:value="333522" table:style-name="ce20">
            <text:p>333 522</text:p>
          </table:table-cell>
          <table:table-cell office:value-type="float" office:value="238221" table:style-name="ce20">
            <text:p>238 221</text:p>
          </table:table-cell>
          <table:table-cell office:value-type="float" office:value="268913" table:style-name="ce20">
            <text:p>268 91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77</text:p>
          </table:table-cell>
          <table:table-cell office:value-type="string" table:style-name="ce17">
            <text:p>Vermietung v. beweglichen Sac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23" table:style-name="ce20">
            <text:p>123</text:p>
          </table:table-cell>
          <table:table-cell office:value-type="float" office:value="1641" table:style-name="ce20">
            <text:p>1 641</text:p>
          </table:table-cell>
          <table:table-cell office:value-type="float" office:value="1524" table:style-name="ce20">
            <text:p>1 524</text:p>
          </table:table-cell>
          <table:table-cell office:value-type="float" office:value="81118" table:style-name="ce20">
            <text:p>81 118</text:p>
          </table:table-cell>
          <table:table-cell office:value-type="float" office:value="1298353" table:style-name="ce20">
            <text:p>1 298 353</text:p>
          </table:table-cell>
          <table:table-cell office:value-type="float" office:value="1110829" table:style-name="ce20">
            <text:p>1 110 829</text:p>
          </table:table-cell>
          <table:table-cell office:value-type="float" office:value="705862" table:style-name="ce20">
            <text:p>705 862</text:p>
          </table:table-cell>
          <table:table-cell office:value-type="float" office:value="587894" table:style-name="ce20">
            <text:p>587 894</text:p>
          </table:table-cell>
          <table:table-cell office:value-type="float" office:value="432490" table:style-name="ce20">
            <text:p>432 490</text:p>
          </table:table-cell>
          <table:table-cell office:value-type="float" office:value="550632" table:style-name="ce20">
            <text:p>550 632</text:p>
          </table:table-cell>
          <table:table-cell office:value-type="float" office:value="469514" table:style-name="ce20">
            <text:p>469 514</text:p>
          </table:table-cell>
          <table:table-cell office:value-type="float" office:value="499659" table:style-name="ce20">
            <text:p>499 65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77</text:p>
          </table:table-cell>
          <table:table-cell office:value-type="string" table:style-name="ce17">
            <text:p>Vermietung v. beweglichen Sac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58" table:style-name="ce20">
            <text:p>58</text:p>
          </table:table-cell>
          <table:table-cell office:value-type="float" office:value="1661" table:style-name="ce20">
            <text:p>1 661</text:p>
          </table:table-cell>
          <table:table-cell office:value-type="float" office:value="1616" table:style-name="ce20">
            <text:p>1 616</text:p>
          </table:table-cell>
          <table:table-cell office:value-type="float" office:value="90909" table:style-name="ce20">
            <text:p>90 909</text:p>
          </table:table-cell>
          <table:table-cell office:value-type="float" office:value="1022116" table:style-name="ce20">
            <text:p>1 022 116</text:p>
          </table:table-cell>
          <table:table-cell office:value-type="float" office:value="956152" table:style-name="ce20">
            <text:p>956 152</text:p>
          </table:table-cell>
          <table:table-cell office:value-type="float" office:value="629956" table:style-name="ce20">
            <text:p>629 956</text:p>
          </table:table-cell>
          <table:table-cell office:value-type="float" office:value="558015" table:style-name="ce20">
            <text:p>558 015</text:p>
          </table:table-cell>
          <table:table-cell office:value-type="float" office:value="349926" table:style-name="ce20">
            <text:p>349 926</text:p>
          </table:table-cell>
          <table:table-cell office:value-type="float" office:value="422132" table:style-name="ce20">
            <text:p>422 132</text:p>
          </table:table-cell>
          <table:table-cell office:value-type="float" office:value="331223" table:style-name="ce20">
            <text:p>331 223</text:p>
          </table:table-cell>
          <table:table-cell office:value-type="float" office:value="562323" table:style-name="ce20">
            <text:p>562 32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77</text:p>
          </table:table-cell>
          <table:table-cell office:value-type="string" table:style-name="ce17">
            <text:p>Vermietung v. beweglichen Sac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33" table:style-name="ce20">
            <text:p>33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77</text:p>
          </table:table-cell>
          <table:table-cell office:value-type="string" table:style-name="ce17">
            <text:p>Vermietung v. beweglichen Sach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2" table:style-name="ce20">
            <text:p>2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78</text:p>
          </table:table-cell>
          <table:table-cell office:value-type="string" table:style-name="ce17">
            <text:p>Arbeitskräfteüberlass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691" table:style-name="ce20">
            <text:p>1 691</text:p>
          </table:table-cell>
          <table:table-cell office:value-type="float" office:value="94426" table:style-name="ce20">
            <text:p>94 426</text:p>
          </table:table-cell>
          <table:table-cell office:value-type="float" office:value="92834" table:style-name="ce20">
            <text:p>92 834</text:p>
          </table:table-cell>
          <table:table-cell office:value-type="float" office:value="4289956" table:style-name="ce20">
            <text:p>4 289 956</text:p>
          </table:table-cell>
          <table:table-cell office:value-type="float" office:value="5357969" table:style-name="ce20">
            <text:p>5 357 969</text:p>
          </table:table-cell>
          <table:table-cell office:value-type="float" office:value="5237104" table:style-name="ce20">
            <text:p>5 237 104</text:p>
          </table:table-cell>
          <table:table-cell office:value-type="float" office:value="5083084" table:style-name="ce20">
            <text:p>5 083 084</text:p>
          </table:table-cell>
          <table:table-cell office:value-type="float" office:value="741536" table:style-name="ce20">
            <text:p>741 536</text:p>
          </table:table-cell>
          <table:table-cell office:value-type="float" office:value="240454" table:style-name="ce20">
            <text:p>240 454</text:p>
          </table:table-cell>
          <table:table-cell office:value-type="float" office:value="4582088" table:style-name="ce20">
            <text:p>4 582 088</text:p>
          </table:table-cell>
          <table:table-cell office:value-type="float" office:value="292132" table:style-name="ce20">
            <text:p>292 132</text:p>
          </table:table-cell>
          <table:table-cell office:value-type="float" office:value="37886" table:style-name="ce20">
            <text:p>37 88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78</text:p>
          </table:table-cell>
          <table:table-cell office:value-type="string" table:style-name="ce17">
            <text:p>Arbeitskräfteüberlass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514" table:style-name="ce20">
            <text:p>514</text:p>
          </table:table-cell>
          <table:table-cell office:value-type="float" office:value="464" table:style-name="ce20">
            <text:p>464</text:p>
          </table:table-cell>
          <table:table-cell office:value-type="float" office:value="20" table:style-name="ce20">
            <text:p>20</text:p>
          </table:table-cell>
          <table:table-cell office:value-type="float" office:value="689" table:style-name="ce20">
            <text:p>689</text:p>
          </table:table-cell>
          <table:table-cell office:value-type="float" office:value="47904" table:style-name="ce20">
            <text:p>47 904</text:p>
          </table:table-cell>
          <table:table-cell office:value-type="float" office:value="46234" table:style-name="ce20">
            <text:p>46 234</text:p>
          </table:table-cell>
          <table:table-cell office:value-type="float" office:value="44991" table:style-name="ce20">
            <text:p>44 991</text:p>
          </table:table-cell>
          <table:table-cell office:value-type="float" office:value="17770" table:style-name="ce20">
            <text:p>17 770</text:p>
          </table:table-cell>
          <table:table-cell office:value-type="float" office:value="2306" table:style-name="ce20">
            <text:p>2 306</text:p>
          </table:table-cell>
          <table:table-cell office:value-type="float" office:value="29540" table:style-name="ce20">
            <text:p>29 540</text:p>
          </table:table-cell>
          <table:table-cell office:value-type="float" office:value="28851" table:style-name="ce20">
            <text:p>28 851</text:p>
          </table:table-cell>
          <table:table-cell office:value-type="float" office:value="189" table:style-name="ce20">
            <text:p>18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78</text:p>
          </table:table-cell>
          <table:table-cell office:value-type="string" table:style-name="ce17">
            <text:p>Arbeitskräfteüberlass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431" table:style-name="ce20">
            <text:p>431</text:p>
          </table:table-cell>
          <table:table-cell office:value-type="float" office:value="1806" table:style-name="ce20">
            <text:p>1 806</text:p>
          </table:table-cell>
          <table:table-cell office:value-type="float" office:value="1357" table:style-name="ce20">
            <text:p>1 357</text:p>
          </table:table-cell>
          <table:table-cell office:value-type="float" office:value="55502" table:style-name="ce20">
            <text:p>55 502</text:p>
          </table:table-cell>
          <table:table-cell office:value-type="float" office:value="159112" table:style-name="ce20">
            <text:p>159 112</text:p>
          </table:table-cell>
          <table:table-cell office:value-type="float" office:value="155559" table:style-name="ce20">
            <text:p>155 559</text:p>
          </table:table-cell>
          <table:table-cell office:value-type="float" office:value="127713" table:style-name="ce20">
            <text:p>127 713</text:p>
          </table:table-cell>
          <table:table-cell office:value-type="float" office:value="66432" table:style-name="ce20">
            <text:p>66 432</text:p>
          </table:table-cell>
          <table:table-cell office:value-type="float" office:value="28526" table:style-name="ce20">
            <text:p>28 526</text:p>
          </table:table-cell>
          <table:table-cell office:value-type="float" office:value="89819" table:style-name="ce20">
            <text:p>89 819</text:p>
          </table:table-cell>
          <table:table-cell office:value-type="float" office:value="34317" table:style-name="ce20">
            <text:p>34 317</text:p>
          </table:table-cell>
          <table:table-cell office:value-type="float" office:value="739" table:style-name="ce20">
            <text:p>73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78</text:p>
          </table:table-cell>
          <table:table-cell office:value-type="string" table:style-name="ce17">
            <text:p>Arbeitskräfteüberlass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64" table:style-name="ce20">
            <text:p>164</text:p>
          </table:table-cell>
          <table:table-cell office:value-type="float" office:value="2345" table:style-name="ce20">
            <text:p>2 345</text:p>
          </table:table-cell>
          <table:table-cell office:value-type="float" office:value="2183" table:style-name="ce20">
            <text:p>2 183</text:p>
          </table:table-cell>
          <table:table-cell office:value-type="float" office:value="102890" table:style-name="ce20">
            <text:p>102 890</text:p>
          </table:table-cell>
          <table:table-cell office:value-type="float" office:value="158557" table:style-name="ce20">
            <text:p>158 557</text:p>
          </table:table-cell>
          <table:table-cell office:value-type="float" office:value="152158" table:style-name="ce20">
            <text:p>152 158</text:p>
          </table:table-cell>
          <table:table-cell office:value-type="float" office:value="145728" table:style-name="ce20">
            <text:p>145 728</text:p>
          </table:table-cell>
          <table:table-cell office:value-type="float" office:value="36878" table:style-name="ce20">
            <text:p>36 878</text:p>
          </table:table-cell>
          <table:table-cell office:value-type="float" office:value="10883" table:style-name="ce20">
            <text:p>10 883</text:p>
          </table:table-cell>
          <table:table-cell office:value-type="float" office:value="119904" table:style-name="ce20">
            <text:p>119 904</text:p>
          </table:table-cell>
          <table:table-cell office:value-type="float" office:value="17014" table:style-name="ce20">
            <text:p>17 014</text:p>
          </table:table-cell>
          <table:table-cell office:value-type="float" office:value="1918" table:style-name="ce20">
            <text:p>1 91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78</text:p>
          </table:table-cell>
          <table:table-cell office:value-type="string" table:style-name="ce17">
            <text:p>Arbeitskräfteüberlass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231" table:style-name="ce20">
            <text:p>231</text:p>
          </table:table-cell>
          <table:table-cell office:value-type="float" office:value="7724" table:style-name="ce20">
            <text:p>7 724</text:p>
          </table:table-cell>
          <table:table-cell office:value-type="float" office:value="7521" table:style-name="ce20">
            <text:p>7 521</text:p>
          </table:table-cell>
          <table:table-cell office:value-type="float" office:value="341522" table:style-name="ce20">
            <text:p>341 522</text:p>
          </table:table-cell>
          <table:table-cell office:value-type="float" office:value="465828" table:style-name="ce20">
            <text:p>465 828</text:p>
          </table:table-cell>
          <table:table-cell office:value-type="float" office:value="447417" table:style-name="ce20">
            <text:p>447 417</text:p>
          </table:table-cell>
          <table:table-cell office:value-type="float" office:value="435333" table:style-name="ce20">
            <text:p>435 333</text:p>
          </table:table-cell>
          <table:table-cell office:value-type="float" office:value="87028" table:style-name="ce20">
            <text:p>87 028</text:p>
          </table:table-cell>
          <table:table-cell office:value-type="float" office:value="24561" table:style-name="ce20">
            <text:p>24 561</text:p>
          </table:table-cell>
          <table:table-cell office:value-type="float" office:value="373008" table:style-name="ce20">
            <text:p>373 008</text:p>
          </table:table-cell>
          <table:table-cell office:value-type="float" office:value="31486" table:style-name="ce20">
            <text:p>31 486</text:p>
          </table:table-cell>
          <table:table-cell office:value-type="float" office:value="5711" table:style-name="ce20">
            <text:p>5 71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78</text:p>
          </table:table-cell>
          <table:table-cell office:value-type="string" table:style-name="ce17">
            <text:p>Arbeitskräfteüberlass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285" table:style-name="ce20">
            <text:p>285</text:p>
          </table:table-cell>
          <table:table-cell office:value-type="float" office:value="29115" table:style-name="ce20">
            <text:p>29 115</text:p>
          </table:table-cell>
          <table:table-cell office:value-type="float" office:value="28844" table:style-name="ce20">
            <text:p>28 844</text:p>
          </table:table-cell>
          <table:table-cell office:value-type="float" office:value="1329322" table:style-name="ce20">
            <text:p>1 329 322</text:p>
          </table:table-cell>
          <table:table-cell office:value-type="float" office:value="1720850" table:style-name="ce20">
            <text:p>1 720 850</text:p>
          </table:table-cell>
          <table:table-cell office:value-type="float" office:value="1688069" table:style-name="ce20">
            <text:p>1 688 069</text:p>
          </table:table-cell>
          <table:table-cell office:value-type="float" office:value="1625385" table:style-name="ce20">
            <text:p>1 625 385</text:p>
          </table:table-cell>
          <table:table-cell office:value-type="float" office:value="289348" table:style-name="ce20">
            <text:p>289 348</text:p>
          </table:table-cell>
          <table:table-cell office:value-type="float" office:value="84643" table:style-name="ce20">
            <text:p>84 643</text:p>
          </table:table-cell>
          <table:table-cell office:value-type="float" office:value="1420473" table:style-name="ce20">
            <text:p>1 420 473</text:p>
          </table:table-cell>
          <table:table-cell office:value-type="float" office:value="91151" table:style-name="ce20">
            <text:p>91 151</text:p>
          </table:table-cell>
          <table:table-cell office:value-type="float" office:value="11565" table:style-name="ce20">
            <text:p>11 56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78</text:p>
          </table:table-cell>
          <table:table-cell office:value-type="string" table:style-name="ce17">
            <text:p>Arbeitskräfteüberlass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66" table:style-name="ce20">
            <text:p>66</text:p>
          </table:table-cell>
          <table:table-cell office:value-type="float" office:value="52972" table:style-name="ce20">
            <text:p>52 972</text:p>
          </table:table-cell>
          <table:table-cell office:value-type="float" office:value="52909" table:style-name="ce20">
            <text:p>52 909</text:p>
          </table:table-cell>
          <table:table-cell office:value-type="float" office:value="2460031" table:style-name="ce20">
            <text:p>2 460 031</text:p>
          </table:table-cell>
          <table:table-cell office:value-type="float" office:value="2805718" table:style-name="ce20">
            <text:p>2 805 718</text:p>
          </table:table-cell>
          <table:table-cell office:value-type="float" office:value="2747667" table:style-name="ce20">
            <text:p>2 747 667</text:p>
          </table:table-cell>
          <table:table-cell office:value-type="float" office:value="2703934" table:style-name="ce20">
            <text:p>2 703 934</text:p>
          </table:table-cell>
          <table:table-cell office:value-type="float" office:value="244080" table:style-name="ce20">
            <text:p>244 080</text:p>
          </table:table-cell>
          <table:table-cell office:value-type="float" office:value="89535" table:style-name="ce20">
            <text:p>89 535</text:p>
          </table:table-cell>
          <table:table-cell office:value-type="float" office:value="2549344" table:style-name="ce20">
            <text:p>2 549 344</text:p>
          </table:table-cell>
          <table:table-cell office:value-type="float" office:value="89313" table:style-name="ce20">
            <text:p>89 313</text:p>
          </table:table-cell>
          <table:table-cell office:value-type="float" office:value="17764" table:style-name="ce20">
            <text:p>17 76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79</text:p>
          </table:table-cell>
          <table:table-cell office:value-type="string" table:style-name="ce17">
            <text:p>Reisebüros und Reiseveranstalte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2331" table:style-name="ce20">
            <text:p>2 331</text:p>
          </table:table-cell>
          <table:table-cell office:value-type="float" office:value="10199" table:style-name="ce20">
            <text:p>10 199</text:p>
          </table:table-cell>
          <table:table-cell office:value-type="float" office:value="8004" table:style-name="ce20">
            <text:p>8 004</text:p>
          </table:table-cell>
          <table:table-cell office:value-type="float" office:value="320153" table:style-name="ce20">
            <text:p>320 153</text:p>
          </table:table-cell>
          <table:table-cell office:value-type="float" office:value="1808053" table:style-name="ce20">
            <text:p>1 808 053</text:p>
          </table:table-cell>
          <table:table-cell office:value-type="float" office:value="1535730" table:style-name="ce20">
            <text:p>1 535 730</text:p>
          </table:table-cell>
          <table:table-cell office:value-type="float" office:value="731532" table:style-name="ce20">
            <text:p>731 532</text:p>
          </table:table-cell>
          <table:table-cell office:value-type="float" office:value="1388290" table:style-name="ce20">
            <text:p>1 388 290</text:p>
          </table:table-cell>
          <table:table-cell office:value-type="float" office:value="1027194" table:style-name="ce20">
            <text:p>1 027 194</text:p>
          </table:table-cell>
          <table:table-cell office:value-type="float" office:value="370999" table:style-name="ce20">
            <text:p>370 999</text:p>
          </table:table-cell>
          <table:table-cell office:value-type="float" office:value="50846" table:style-name="ce20">
            <text:p>50 846</text:p>
          </table:table-cell>
          <table:table-cell office:value-type="float" office:value="14090" table:style-name="ce20">
            <text:p>14 09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79</text:p>
          </table:table-cell>
          <table:table-cell office:value-type="string" table:style-name="ce17">
            <text:p>Reisebüros und Reiseveranstalte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1449" table:style-name="ce20">
            <text:p>1 449</text:p>
          </table:table-cell>
          <table:table-cell office:value-type="float" office:value="1366" table:style-name="ce20">
            <text:p>1 366</text:p>
          </table:table-cell>
          <table:table-cell office:value-type="float" office:value="32" table:style-name="ce20">
            <text:p>32</text:p>
          </table:table-cell>
          <table:table-cell office:value-type="float" office:value="925" table:style-name="ce20">
            <text:p>925</text:p>
          </table:table-cell>
          <table:table-cell office:value-type="float" office:value="95220" table:style-name="ce20">
            <text:p>95 220</text:p>
          </table:table-cell>
          <table:table-cell office:value-type="float" office:value="80316" table:style-name="ce20">
            <text:p>80 316</text:p>
          </table:table-cell>
          <table:table-cell office:value-type="float" office:value="54676" table:style-name="ce20">
            <text:p>54 676</text:p>
          </table:table-cell>
          <table:table-cell office:value-type="float" office:value="76144" table:style-name="ce20">
            <text:p>76 144</text:p>
          </table:table-cell>
          <table:table-cell office:value-type="float" office:value="37813" table:style-name="ce20">
            <text:p>37 813</text:p>
          </table:table-cell>
          <table:table-cell office:value-type="float" office:value="16305" table:style-name="ce20">
            <text:p>16 305</text:p>
          </table:table-cell>
          <table:table-cell office:value-type="float" office:value="15380" table:style-name="ce20">
            <text:p>15 380</text:p>
          </table:table-cell>
          <table:table-cell office:value-type="float" office:value="465" table:style-name="ce20">
            <text:p>46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79</text:p>
          </table:table-cell>
          <table:table-cell office:value-type="string" table:style-name="ce17">
            <text:p>Reisebüros und Reiseveranstalte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691" table:style-name="ce20">
            <text:p>691</text:p>
          </table:table-cell>
          <table:table-cell office:value-type="float" office:value="2455" table:style-name="ce20">
            <text:p>2 455</text:p>
          </table:table-cell>
          <table:table-cell office:value-type="float" office:value="1757" table:style-name="ce20">
            <text:p>1 757</text:p>
          </table:table-cell>
          <table:table-cell office:value-type="float" office:value="55787" table:style-name="ce20">
            <text:p>55 787</text:p>
          </table:table-cell>
          <table:table-cell office:value-type="float" office:value="372332" table:style-name="ce20">
            <text:p>372 332</text:p>
          </table:table-cell>
          <table:table-cell office:value-type="float" office:value="312532" table:style-name="ce20">
            <text:p>312 532</text:p>
          </table:table-cell>
          <table:table-cell office:value-type="float" office:value="170310" table:style-name="ce20">
            <text:p>170 310</text:p>
          </table:table-cell>
          <table:table-cell office:value-type="float" office:value="283945" table:style-name="ce20">
            <text:p>283 945</text:p>
          </table:table-cell>
          <table:table-cell office:value-type="float" office:value="191484" table:style-name="ce20">
            <text:p>191 484</text:p>
          </table:table-cell>
          <table:table-cell office:value-type="float" office:value="77952" table:style-name="ce20">
            <text:p>77 952</text:p>
          </table:table-cell>
          <table:table-cell office:value-type="float" office:value="22165" table:style-name="ce20">
            <text:p>22 165</text:p>
          </table:table-cell>
          <table:table-cell office:value-type="float" office:value="1771" table:style-name="ce20">
            <text:p>1 77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79</text:p>
          </table:table-cell>
          <table:table-cell office:value-type="string" table:style-name="ce17">
            <text:p>Reisebüros und Reiseveranstalte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10" table:style-name="ce20">
            <text:p>110</text:p>
          </table:table-cell>
          <table:table-cell office:value-type="float" office:value="1450" table:style-name="ce20">
            <text:p>1 450</text:p>
          </table:table-cell>
          <table:table-cell office:value-type="float" office:value="1341" table:style-name="ce20">
            <text:p>1 341</text:p>
          </table:table-cell>
          <table:table-cell office:value-type="float" office:value="53600" table:style-name="ce20">
            <text:p>53 600</text:p>
          </table:table-cell>
          <table:table-cell office:value-type="float" office:value="242273" table:style-name="ce20">
            <text:p>242 273</text:p>
          </table:table-cell>
          <table:table-cell office:value-type="float" office:value="208715" table:style-name="ce20">
            <text:p>208 715</text:p>
          </table:table-cell>
          <table:table-cell office:value-type="float" office:value="114277" table:style-name="ce20">
            <text:p>114 277</text:p>
          </table:table-cell>
          <table:table-cell office:value-type="float" office:value="182289" table:style-name="ce20">
            <text:p>182 289</text:p>
          </table:table-cell>
          <table:table-cell office:value-type="float" office:value="122894" table:style-name="ce20">
            <text:p>122 894</text:p>
          </table:table-cell>
          <table:table-cell office:value-type="float" office:value="54911" table:style-name="ce20">
            <text:p>54 911</text:p>
          </table:table-cell>
          <table:table-cell office:value-type="float" office:value="1311" table:style-name="ce20">
            <text:p>1 311</text:p>
          </table:table-cell>
          <table:table-cell office:value-type="float" office:value="1345" table:style-name="ce20">
            <text:p>1 34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79</text:p>
          </table:table-cell>
          <table:table-cell office:value-type="string" table:style-name="ce17">
            <text:p>Reisebüros und Reiseveranstalte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50" table:style-name="ce20">
            <text:p>50</text:p>
          </table:table-cell>
          <table:table-cell office:value-type="float" office:value="1428" table:style-name="ce20">
            <text:p>1 428</text:p>
          </table:table-cell>
          <table:table-cell office:value-type="float" office:value="1398" table:style-name="ce20">
            <text:p>1 398</text:p>
          </table:table-cell>
          <table:table-cell office:value-type="float" office:value="61246" table:style-name="ce20">
            <text:p>61 246</text:p>
          </table:table-cell>
          <table:table-cell office:value-type="float" office:value="342446" table:style-name="ce20">
            <text:p>342 446</text:p>
          </table:table-cell>
          <table:table-cell office:value-type="float" office:value="294418" table:style-name="ce20">
            <text:p>294 418</text:p>
          </table:table-cell>
          <table:table-cell office:value-type="float" office:value="127784" table:style-name="ce20">
            <text:p>127 784</text:p>
          </table:table-cell>
          <table:table-cell office:value-type="float" office:value="263266" table:style-name="ce20">
            <text:p>263 266</text:p>
          </table:table-cell>
          <table:table-cell office:value-type="float" office:value="205440" table:style-name="ce20">
            <text:p>205 440</text:p>
          </table:table-cell>
          <table:table-cell office:value-type="float" office:value="70515" table:style-name="ce20">
            <text:p>70 515</text:p>
          </table:table-cell>
          <table:table-cell office:value-type="float" office:value="9269" table:style-name="ce20">
            <text:p>9 269</text:p>
          </table:table-cell>
          <table:table-cell office:value-type="float" office:value="2975" table:style-name="ce20">
            <text:p>2 975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N79</text:p>
          </table:table-cell>
          <table:table-cell office:value-type="string" table:style-name="ce17">
            <text:p>Reisebüros und Reiseveranstalte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29" table:style-name="ce20">
            <text:p>29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N79</text:p>
          </table:table-cell>
          <table:table-cell office:value-type="string" table:style-name="ce17">
            <text:p>Reisebüros und Reiseveranstalter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2" table:style-name="ce20">
            <text:p>2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N80</text:p>
          </table:table-cell>
          <table:table-cell office:value-type="string" table:style-name="ce17">
            <text:p>Private Wach- und Sicherheitsdiens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519" table:style-name="ce20">
            <text:p>519</text:p>
          </table:table-cell>
          <table:table-cell office:value-type="float" office:value="15561" table:style-name="ce20">
            <text:p>15 561</text:p>
          </table:table-cell>
          <table:table-cell office:value-type="float" office:value="15059" table:style-name="ce20">
            <text:p>15 059</text:p>
          </table:table-cell>
          <table:table-cell office:value-type="float" office:value="459469" table:style-name="ce20">
            <text:p>459 469</text:p>
          </table:table-cell>
          <table:table-cell office:value-type="float" office:value="697850" table:style-name="ce20">
            <text:p>697 850</text:p>
          </table:table-cell>
          <table:table-cell office:value-type="float" office:value="670151" table:style-name="ce20">
            <text:p>670 151</text:p>
          </table:table-cell>
          <table:table-cell office:value-type="float" office:value="630531" table:style-name="ce20">
            <text:p>630 531</text:p>
          </table:table-cell>
          <table:table-cell office:value-type="float" office:value="173229" table:style-name="ce20">
            <text:p>173 229</text:p>
          </table:table-cell>
          <table:table-cell office:value-type="float" office:value="59041" table:style-name="ce20">
            <text:p>59 041</text:p>
          </table:table-cell>
          <table:table-cell office:value-type="float" office:value="516333" table:style-name="ce20">
            <text:p>516 333</text:p>
          </table:table-cell>
          <table:table-cell office:value-type="float" office:value="56864" table:style-name="ce20">
            <text:p>56 864</text:p>
          </table:table-cell>
          <table:table-cell office:value-type="float" office:value="8707" table:style-name="ce20">
            <text:p>8 707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N80</text:p>
          </table:table-cell>
          <table:table-cell office:value-type="string" table:style-name="ce17">
            <text:p>Private Wach- und Sicherheitsdiens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226" table:style-name="ce20">
            <text:p>226</text:p>
          </table:table-cell>
          <table:table-cell office:value-type="float" office:value="215" table:style-name="ce20">
            <text:p>215</text:p>
          </table:table-cell>
          <table:table-cell office:value-type="float" office:value="10" table:style-name="ce20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12763" table:style-name="ce20">
            <text:p>12 763</text:p>
          </table:table-cell>
          <table:table-cell office:value-type="float" office:value="12434" table:style-name="ce20">
            <text:p>12 434</text:p>
          </table:table-cell>
          <table:table-cell office:value-type="float" office:value="11574" table:style-name="ce20">
            <text:p>11 574</text:p>
          </table:table-cell>
          <table:table-cell office:value-type="float" office:value="4558" table:style-name="ce20">
            <text:p>4 558</text:p>
          </table:table-cell>
          <table:table-cell office:value-type="float" office:value="1063" table:style-name="ce20">
            <text:p>1 063</text:p>
          </table:table-cell>
          <table:table-cell office:value-type="float" office:value="8094" table:style-name="ce20">
            <text:p>8 094</text:p>
          </table:table-cell>
          <table:table-cell office:value-type="float" office:value="7915" table:style-name="ce20">
            <text:p>7 915</text:p>
          </table:table-cell>
          <table:table-cell office:value-type="float" office:value="91" table:style-name="ce20">
            <text:p>91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N80</text:p>
          </table:table-cell>
          <table:table-cell office:value-type="string" table:style-name="ce17">
            <text:p>Private Wach- und Sicherheitsdiens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175" table:style-name="ce20">
            <text:p>175</text:p>
          </table:table-cell>
          <table:table-cell office:value-type="float" office:value="658" table:style-name="ce20">
            <text:p>658</text:p>
          </table:table-cell>
          <table:table-cell office:value-type="float" office:value="473" table:style-name="ce20">
            <text:p>473</text:p>
          </table:table-cell>
          <table:table-cell office:value-type="float" office:value="11233" table:style-name="ce20">
            <text:p>11 233</text:p>
          </table:table-cell>
          <table:table-cell office:value-type="float" office:value="40489" table:style-name="ce20">
            <text:p>40 489</text:p>
          </table:table-cell>
          <table:table-cell office:value-type="float" office:value="39473" table:style-name="ce20">
            <text:p>39 473</text:p>
          </table:table-cell>
          <table:table-cell office:value-type="float" office:value="30606" table:style-name="ce20">
            <text:p>30 606</text:p>
          </table:table-cell>
          <table:table-cell office:value-type="float" office:value="20829" table:style-name="ce20">
            <text:p>20 829</text:p>
          </table:table-cell>
          <table:table-cell office:value-type="float" office:value="9435" table:style-name="ce20">
            <text:p>9 435</text:p>
          </table:table-cell>
          <table:table-cell office:value-type="float" office:value="19220" table:style-name="ce20">
            <text:p>19 220</text:p>
          </table:table-cell>
          <table:table-cell office:value-type="float" office:value="7987" table:style-name="ce20">
            <text:p>7 987</text:p>
          </table:table-cell>
          <table:table-cell office:value-type="float" office:value="533" table:style-name="ce20">
            <text:p>533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N80</text:p>
          </table:table-cell>
          <table:table-cell office:value-type="string" table:style-name="ce17">
            <text:p>Private Wach- und Sicherheitsdiens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42" table:style-name="ce20">
            <text:p>42</text:p>
          </table:table-cell>
          <table:table-cell office:value-type="float" office:value="557" table:style-name="ce20">
            <text:p>557</text:p>
          </table:table-cell>
          <table:table-cell office:value-type="float" office:value="513" table:style-name="ce20">
            <text:p>513</text:p>
          </table:table-cell>
          <table:table-cell office:value-type="float" office:value="18920" table:style-name="ce20">
            <text:p>18 920</text:p>
          </table:table-cell>
          <table:table-cell office:value-type="float" office:value="27564" table:style-name="ce20">
            <text:p>27 564</text:p>
          </table:table-cell>
          <table:table-cell office:value-type="float" office:value="27094" table:style-name="ce20">
            <text:p>27 094</text:p>
          </table:table-cell>
          <table:table-cell office:value-type="float" office:value="25521" table:style-name="ce20">
            <text:p>25 521</text:p>
          </table:table-cell>
          <table:table-cell office:value-type="float" office:value="6716" table:style-name="ce20">
            <text:p>6 716</text:p>
          </table:table-cell>
          <table:table-cell office:value-type="float" office:value="1888" table:style-name="ce20">
            <text:p>1 888</text:p>
          </table:table-cell>
          <table:table-cell office:value-type="float" office:value="20513" table:style-name="ce20">
            <text:p>20 513</text:p>
          </table:table-cell>
          <table:table-cell office:value-type="float" office:value="1593" table:style-name="ce20">
            <text:p>1 593</text:p>
          </table:table-cell>
          <table:table-cell office:value-type="float" office:value="247" table:style-name="ce20">
            <text:p>24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80</text:p>
          </table:table-cell>
          <table:table-cell office:value-type="string" table:style-name="ce17">
            <text:p>Private Wach- und Sicherheitsdiens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43" table:style-name="ce20">
            <text:p>43</text:p>
          </table:table-cell>
          <table:table-cell office:value-type="float" office:value="1326" table:style-name="ce20">
            <text:p>1 326</text:p>
          </table:table-cell>
          <table:table-cell office:value-type="float" office:value="1285" table:style-name="ce20">
            <text:p>1 285</text:p>
          </table:table-cell>
          <table:table-cell office:value-type="float" office:value="30916" table:style-name="ce20">
            <text:p>30 916</text:p>
          </table:table-cell>
          <table:table-cell office:value-type="float" office:value="46796" table:style-name="ce20">
            <text:p>46 796</text:p>
          </table:table-cell>
          <table:table-cell office:value-type="float" office:value="44474" table:style-name="ce20">
            <text:p>44 474</text:p>
          </table:table-cell>
          <table:table-cell office:value-type="float" office:value="44584" table:style-name="ce20">
            <text:p>44 584</text:p>
          </table:table-cell>
          <table:table-cell office:value-type="float" office:value="8248" table:style-name="ce20">
            <text:p>8 248</text:p>
          </table:table-cell>
          <table:table-cell office:value-type="float" office:value="1728" table:style-name="ce20">
            <text:p>1 728</text:p>
          </table:table-cell>
          <table:table-cell office:value-type="float" office:value="38071" table:style-name="ce20">
            <text:p>38 071</text:p>
          </table:table-cell>
          <table:table-cell office:value-type="float" office:value="7155" table:style-name="ce20">
            <text:p>7 155</text:p>
          </table:table-cell>
          <table:table-cell office:value-type="float" office:value="996" table:style-name="ce20">
            <text:p>99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80</text:p>
          </table:table-cell>
          <table:table-cell office:value-type="string" table:style-name="ce17">
            <text:p>Private Wach- und Sicherheitsdiens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25" table:style-name="ce20">
            <text:p>25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80</text:p>
          </table:table-cell>
          <table:table-cell office:value-type="string" table:style-name="ce17">
            <text:p>Private Wach- und Sicherheitsdienst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8" table:style-name="ce20">
            <text:p>8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81</text:p>
          </table:table-cell>
          <table:table-cell office:value-type="string" table:style-name="ce17">
            <text:p>Gebäudebetreuung; Garten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1664" table:style-name="ce20">
            <text:p>11 664</text:p>
          </table:table-cell>
          <table:table-cell office:value-type="float" office:value="104624" table:style-name="ce20">
            <text:p>104 624</text:p>
          </table:table-cell>
          <table:table-cell office:value-type="float" office:value="92389" table:style-name="ce20">
            <text:p>92 389</text:p>
          </table:table-cell>
          <table:table-cell office:value-type="float" office:value="2747789" table:style-name="ce20">
            <text:p>2 747 789</text:p>
          </table:table-cell>
          <table:table-cell office:value-type="float" office:value="5793528" table:style-name="ce20">
            <text:p>5 793 528</text:p>
          </table:table-cell>
          <table:table-cell office:value-type="float" office:value="5653229" table:style-name="ce20">
            <text:p>5 653 229</text:p>
          </table:table-cell>
          <table:table-cell office:value-type="float" office:value="4928282" table:style-name="ce20">
            <text:p>4 928 282</text:p>
          </table:table-cell>
          <table:table-cell office:value-type="float" office:value="2229916" table:style-name="ce20">
            <text:p>2 229 916</text:p>
          </table:table-cell>
          <table:table-cell office:value-type="float" office:value="800554" table:style-name="ce20">
            <text:p>800 554</text:p>
          </table:table-cell>
          <table:table-cell office:value-type="float" office:value="3507099" table:style-name="ce20">
            <text:p>3 507 099</text:p>
          </table:table-cell>
          <table:table-cell office:value-type="float" office:value="759310" table:style-name="ce20">
            <text:p>759 310</text:p>
          </table:table-cell>
          <table:table-cell office:value-type="float" office:value="205512" table:style-name="ce20">
            <text:p>205 51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81</text:p>
          </table:table-cell>
          <table:table-cell office:value-type="string" table:style-name="ce17">
            <text:p>Gebäudebetreuung; Garten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5434" table:style-name="ce20">
            <text:p>5 434</text:p>
          </table:table-cell>
          <table:table-cell office:value-type="float" office:value="5345" table:style-name="ce20">
            <text:p>5 345</text:p>
          </table:table-cell>
          <table:table-cell office:value-type="float" office:value="47" table:style-name="ce20">
            <text:p>47</text:p>
          </table:table-cell>
          <table:table-cell office:value-type="float" office:value="930" table:style-name="ce20">
            <text:p>930</text:p>
          </table:table-cell>
          <table:table-cell office:value-type="float" office:value="234450" table:style-name="ce20">
            <text:p>234 450</text:p>
          </table:table-cell>
          <table:table-cell office:value-type="float" office:value="229323" table:style-name="ce20">
            <text:p>229 323</text:p>
          </table:table-cell>
          <table:table-cell office:value-type="float" office:value="183572" table:style-name="ce20">
            <text:p>183 572</text:p>
          </table:table-cell>
          <table:table-cell office:value-type="float" office:value="127421" table:style-name="ce20">
            <text:p>127 421</text:p>
          </table:table-cell>
          <table:table-cell office:value-type="float" office:value="46876" table:style-name="ce20">
            <text:p>46 876</text:p>
          </table:table-cell>
          <table:table-cell office:value-type="float" office:value="103677" table:style-name="ce20">
            <text:p>103 677</text:p>
          </table:table-cell>
          <table:table-cell office:value-type="float" office:value="102747" table:style-name="ce20">
            <text:p>102 747</text:p>
          </table:table-cell>
          <table:table-cell office:value-type="float" office:value="8929" table:style-name="ce20">
            <text:p>8 92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81</text:p>
          </table:table-cell>
          <table:table-cell office:value-type="string" table:style-name="ce17">
            <text:p>Gebäudebetreuung; Garten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4915" table:style-name="ce20">
            <text:p>4 915</text:p>
          </table:table-cell>
          <table:table-cell office:value-type="float" office:value="18708" table:style-name="ce20">
            <text:p>18 708</text:p>
          </table:table-cell>
          <table:table-cell office:value-type="float" office:value="13139" table:style-name="ce20">
            <text:p>13 139</text:p>
          </table:table-cell>
          <table:table-cell office:value-type="float" office:value="322162" table:style-name="ce20">
            <text:p>322 162</text:p>
          </table:table-cell>
          <table:table-cell office:value-type="float" office:value="1056895" table:style-name="ce20">
            <text:p>1 056 895</text:p>
          </table:table-cell>
          <table:table-cell office:value-type="float" office:value="1036819" table:style-name="ce20">
            <text:p>1 036 819</text:p>
          </table:table-cell>
          <table:table-cell office:value-type="float" office:value="937134" table:style-name="ce20">
            <text:p>937 134</text:p>
          </table:table-cell>
          <table:table-cell office:value-type="float" office:value="461116" table:style-name="ce20">
            <text:p>461 116</text:p>
          </table:table-cell>
          <table:table-cell office:value-type="float" office:value="109977" table:style-name="ce20">
            <text:p>109 977</text:p>
          </table:table-cell>
          <table:table-cell office:value-type="float" office:value="588191" table:style-name="ce20">
            <text:p>588 191</text:p>
          </table:table-cell>
          <table:table-cell office:value-type="float" office:value="266029" table:style-name="ce20">
            <text:p>266 029</text:p>
          </table:table-cell>
          <table:table-cell office:value-type="float" office:value="37889" table:style-name="ce20">
            <text:p>37 88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81</text:p>
          </table:table-cell>
          <table:table-cell office:value-type="string" table:style-name="ce17">
            <text:p>Gebäudebetreuung; Garten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757" table:style-name="ce20">
            <text:p>757</text:p>
          </table:table-cell>
          <table:table-cell office:value-type="float" office:value="10053" table:style-name="ce20">
            <text:p>10 053</text:p>
          </table:table-cell>
          <table:table-cell office:value-type="float" office:value="9222" table:style-name="ce20">
            <text:p>9 222</text:p>
          </table:table-cell>
          <table:table-cell office:value-type="float" office:value="276909" table:style-name="ce20">
            <text:p>276 909</text:p>
          </table:table-cell>
          <table:table-cell office:value-type="float" office:value="635132" table:style-name="ce20">
            <text:p>635 132</text:p>
          </table:table-cell>
          <table:table-cell office:value-type="float" office:value="617580" table:style-name="ce20">
            <text:p>617 580</text:p>
          </table:table-cell>
          <table:table-cell office:value-type="float" office:value="558340" table:style-name="ce20">
            <text:p>558 340</text:p>
          </table:table-cell>
          <table:table-cell office:value-type="float" office:value="264600" table:style-name="ce20">
            <text:p>264 600</text:p>
          </table:table-cell>
          <table:table-cell office:value-type="float" office:value="67291" table:style-name="ce20">
            <text:p>67 291</text:p>
          </table:table-cell>
          <table:table-cell office:value-type="float" office:value="363006" table:style-name="ce20">
            <text:p>363 006</text:p>
          </table:table-cell>
          <table:table-cell office:value-type="float" office:value="86097" table:style-name="ce20">
            <text:p>86 097</text:p>
          </table:table-cell>
          <table:table-cell office:value-type="float" office:value="28981" table:style-name="ce20">
            <text:p>28 98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81</text:p>
          </table:table-cell>
          <table:table-cell office:value-type="string" table:style-name="ce17">
            <text:p>Gebäudebetreuung; Garten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335" table:style-name="ce20">
            <text:p>335</text:p>
          </table:table-cell>
          <table:table-cell office:value-type="float" office:value="9800" table:style-name="ce20">
            <text:p>9 800</text:p>
          </table:table-cell>
          <table:table-cell office:value-type="float" office:value="9452" table:style-name="ce20">
            <text:p>9 452</text:p>
          </table:table-cell>
          <table:table-cell office:value-type="float" office:value="292604" table:style-name="ce20">
            <text:p>292 604</text:p>
          </table:table-cell>
          <table:table-cell office:value-type="float" office:value="649218" table:style-name="ce20">
            <text:p>649 218</text:p>
          </table:table-cell>
          <table:table-cell office:value-type="float" office:value="631347" table:style-name="ce20">
            <text:p>631 347</text:p>
          </table:table-cell>
          <table:table-cell office:value-type="float" office:value="561476" table:style-name="ce20">
            <text:p>561 476</text:p>
          </table:table-cell>
          <table:table-cell office:value-type="float" office:value="271411" table:style-name="ce20">
            <text:p>271 411</text:p>
          </table:table-cell>
          <table:table-cell office:value-type="float" office:value="81936" table:style-name="ce20">
            <text:p>81 936</text:p>
          </table:table-cell>
          <table:table-cell office:value-type="float" office:value="377068" table:style-name="ce20">
            <text:p>377 068</text:p>
          </table:table-cell>
          <table:table-cell office:value-type="float" office:value="84464" table:style-name="ce20">
            <text:p>84 464</text:p>
          </table:table-cell>
          <table:table-cell office:value-type="float" office:value="34924" table:style-name="ce20">
            <text:p>34 92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81</text:p>
          </table:table-cell>
          <table:table-cell office:value-type="string" table:style-name="ce17">
            <text:p>Gebäudebetreuung; Garten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172" table:style-name="ce20">
            <text:p>172</text:p>
          </table:table-cell>
          <table:table-cell office:value-type="float" office:value="17258" table:style-name="ce20">
            <text:p>17 258</text:p>
          </table:table-cell>
          <table:table-cell office:value-type="float" office:value="17109" table:style-name="ce20">
            <text:p>17 109</text:p>
          </table:table-cell>
          <table:table-cell office:value-type="float" office:value="552925" table:style-name="ce20">
            <text:p>552 925</text:p>
          </table:table-cell>
          <table:table-cell office:value-type="float" office:value="1128482" table:style-name="ce20">
            <text:p>1 128 482</text:p>
          </table:table-cell>
          <table:table-cell office:value-type="float" office:value="1088836" table:style-name="ce20">
            <text:p>1 088 836</text:p>
          </table:table-cell>
          <table:table-cell office:value-type="float" office:value="861678" table:style-name="ce20">
            <text:p>861 678</text:p>
          </table:table-cell>
          <table:table-cell office:value-type="float" office:value="481515" table:style-name="ce20">
            <text:p>481 515</text:p>
          </table:table-cell>
          <table:table-cell office:value-type="float" office:value="250785" table:style-name="ce20">
            <text:p>250 785</text:p>
          </table:table-cell>
          <table:table-cell office:value-type="float" office:value="631197" table:style-name="ce20">
            <text:p>631 197</text:p>
          </table:table-cell>
          <table:table-cell office:value-type="float" office:value="78272" table:style-name="ce20">
            <text:p>78 272</text:p>
          </table:table-cell>
          <table:table-cell office:value-type="float" office:value="49657" table:style-name="ce20">
            <text:p>49 65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81</text:p>
          </table:table-cell>
          <table:table-cell office:value-type="string" table:style-name="ce17">
            <text:p>Gebäudebetreuung; Gartenbau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51" table:style-name="ce20">
            <text:p>51</text:p>
          </table:table-cell>
          <table:table-cell office:value-type="float" office:value="43460" table:style-name="ce20">
            <text:p>43 460</text:p>
          </table:table-cell>
          <table:table-cell office:value-type="float" office:value="43420" table:style-name="ce20">
            <text:p>43 420</text:p>
          </table:table-cell>
          <table:table-cell office:value-type="float" office:value="1302259" table:style-name="ce20">
            <text:p>1 302 259</text:p>
          </table:table-cell>
          <table:table-cell office:value-type="float" office:value="2089351" table:style-name="ce20">
            <text:p>2 089 351</text:p>
          </table:table-cell>
          <table:table-cell office:value-type="float" office:value="2049324" table:style-name="ce20">
            <text:p>2 049 324</text:p>
          </table:table-cell>
          <table:table-cell office:value-type="float" office:value="1826082" table:style-name="ce20">
            <text:p>1 826 082</text:p>
          </table:table-cell>
          <table:table-cell office:value-type="float" office:value="623853" table:style-name="ce20">
            <text:p>623 853</text:p>
          </table:table-cell>
          <table:table-cell office:value-type="float" office:value="243689" table:style-name="ce20">
            <text:p>243 689</text:p>
          </table:table-cell>
          <table:table-cell office:value-type="float" office:value="1443960" table:style-name="ce20">
            <text:p>1 443 960</text:p>
          </table:table-cell>
          <table:table-cell office:value-type="float" office:value="141701" table:style-name="ce20">
            <text:p>141 701</text:p>
          </table:table-cell>
          <table:table-cell office:value-type="float" office:value="45132" table:style-name="ce20">
            <text:p>45 13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82</text:p>
          </table:table-cell>
          <table:table-cell office:value-type="string" table:style-name="ce17">
            <text:p>Wirtschaftliche Dienstleistungen a.n.g.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6167" table:style-name="ce20">
            <text:p>6 167</text:p>
          </table:table-cell>
          <table:table-cell office:value-type="float" office:value="27581" table:style-name="ce20">
            <text:p>27 581</text:p>
          </table:table-cell>
          <table:table-cell office:value-type="float" office:value="21500" table:style-name="ce20">
            <text:p>21 500</text:p>
          </table:table-cell>
          <table:table-cell office:value-type="float" office:value="903892" table:style-name="ce20">
            <text:p>903 892</text:p>
          </table:table-cell>
          <table:table-cell office:value-type="float" office:value="3369877" table:style-name="ce20">
            <text:p>3 369 877</text:p>
          </table:table-cell>
          <table:table-cell office:value-type="float" office:value="2600011" table:style-name="ce20">
            <text:p>2 600 011</text:p>
          </table:table-cell>
          <table:table-cell office:value-type="float" office:value="2044275" table:style-name="ce20">
            <text:p>2 044 275</text:p>
          </table:table-cell>
          <table:table-cell office:value-type="float" office:value="1556482" table:style-name="ce20">
            <text:p>1 556 482</text:p>
          </table:table-cell>
          <table:table-cell office:value-type="float" office:value="649745" table:style-name="ce20">
            <text:p>649 745</text:p>
          </table:table-cell>
          <table:table-cell office:value-type="float" office:value="1143008" table:style-name="ce20">
            <text:p>1 143 008</text:p>
          </table:table-cell>
          <table:table-cell office:value-type="float" office:value="239116" table:style-name="ce20">
            <text:p>239 116</text:p>
          </table:table-cell>
          <table:table-cell office:value-type="float" office:value="81363" table:style-name="ce20">
            <text:p>81 36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82</text:p>
          </table:table-cell>
          <table:table-cell office:value-type="string" table:style-name="ce17">
            <text:p>Wirtschaftliche Dienstleistungen a.n.g.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4693" table:style-name="ce20">
            <text:p>4 693</text:p>
          </table:table-cell>
          <table:table-cell office:value-type="float" office:value="4528" table:style-name="ce20">
            <text:p>4 528</text:p>
          </table:table-cell>
          <table:table-cell office:value-type="float" office:value="50" table:style-name="ce20">
            <text:p>50</text:p>
          </table:table-cell>
          <table:table-cell office:value-type="float" office:value="1731" table:style-name="ce20">
            <text:p>1 731</text:p>
          </table:table-cell>
          <table:table-cell office:value-type="float" office:value="802342" table:style-name="ce20">
            <text:p>802 342</text:p>
          </table:table-cell>
          <table:table-cell office:value-type="float" office:value="205630" table:style-name="ce20">
            <text:p>205 630</text:p>
          </table:table-cell>
          <table:table-cell office:value-type="float" office:value="182476" table:style-name="ce20">
            <text:p>182 476</text:p>
          </table:table-cell>
          <table:table-cell office:value-type="float" office:value="137504" table:style-name="ce20">
            <text:p>137 504</text:p>
          </table:table-cell>
          <table:table-cell office:value-type="float" office:value="36497" table:style-name="ce20">
            <text:p>36 497</text:p>
          </table:table-cell>
          <table:table-cell office:value-type="float" office:value="81531" table:style-name="ce20">
            <text:p>81 531</text:p>
          </table:table-cell>
          <table:table-cell office:value-type="float" office:value="79800" table:style-name="ce20">
            <text:p>79 800</text:p>
          </table:table-cell>
          <table:table-cell office:value-type="float" office:value="3298" table:style-name="ce20">
            <text:p>3 29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82</text:p>
          </table:table-cell>
          <table:table-cell office:value-type="string" table:style-name="ce17">
            <text:p>Wirtschaftliche Dienstleistungen a.n.g.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1142" table:style-name="ce20">
            <text:p>1 142</text:p>
          </table:table-cell>
          <table:table-cell office:value-type="float" office:value="3874" table:style-name="ce20">
            <text:p>3 874</text:p>
          </table:table-cell>
          <table:table-cell office:value-type="float" office:value="2539" table:style-name="ce20">
            <text:p>2 539</text:p>
          </table:table-cell>
          <table:table-cell office:value-type="float" office:value="85777" table:style-name="ce20">
            <text:p>85 777</text:p>
          </table:table-cell>
          <table:table-cell office:value-type="float" office:value="472165" table:style-name="ce20">
            <text:p>472 165</text:p>
          </table:table-cell>
          <table:table-cell office:value-type="float" office:value="396664" table:style-name="ce20">
            <text:p>396 664</text:p>
          </table:table-cell>
          <table:table-cell office:value-type="float" office:value="323710" table:style-name="ce20">
            <text:p>323 710</text:p>
          </table:table-cell>
          <table:table-cell office:value-type="float" office:value="274883" table:style-name="ce20">
            <text:p>274 883</text:p>
          </table:table-cell>
          <table:table-cell office:value-type="float" office:value="100368" table:style-name="ce20">
            <text:p>100 368</text:p>
          </table:table-cell>
          <table:table-cell office:value-type="float" office:value="149133" table:style-name="ce20">
            <text:p>149 133</text:p>
          </table:table-cell>
          <table:table-cell office:value-type="float" office:value="63356" table:style-name="ce20">
            <text:p>63 356</text:p>
          </table:table-cell>
          <table:table-cell office:value-type="float" office:value="11762" table:style-name="ce20">
            <text:p>11 76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82</text:p>
          </table:table-cell>
          <table:table-cell office:value-type="string" table:style-name="ce17">
            <text:p>Wirtschaftliche Dienstleistungen a.n.g.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48" table:style-name="ce20">
            <text:p>148</text:p>
          </table:table-cell>
          <table:table-cell office:value-type="float" office:value="2033" table:style-name="ce20">
            <text:p>2 033</text:p>
          </table:table-cell>
          <table:table-cell office:value-type="float" office:value="1884" table:style-name="ce20">
            <text:p>1 884</text:p>
          </table:table-cell>
          <table:table-cell office:value-type="float" office:value="89552" table:style-name="ce20">
            <text:p>89 552</text:p>
          </table:table-cell>
          <table:table-cell office:value-type="float" office:value="280776" table:style-name="ce20">
            <text:p>280 776</text:p>
          </table:table-cell>
          <table:table-cell office:value-type="float" office:value="260173" table:style-name="ce20">
            <text:p>260 173</text:p>
          </table:table-cell>
          <table:table-cell office:value-type="float" office:value="208124" table:style-name="ce20">
            <text:p>208 124</text:p>
          </table:table-cell>
          <table:table-cell office:value-type="float" office:value="171764" table:style-name="ce20">
            <text:p>171 764</text:p>
          </table:table-cell>
          <table:table-cell office:value-type="float" office:value="67929" table:style-name="ce20">
            <text:p>67 929</text:p>
          </table:table-cell>
          <table:table-cell office:value-type="float" office:value="104309" table:style-name="ce20">
            <text:p>104 309</text:p>
          </table:table-cell>
          <table:table-cell office:value-type="float" office:value="14757" table:style-name="ce20">
            <text:p>14 757</text:p>
          </table:table-cell>
          <table:table-cell office:value-type="float" office:value="4617" table:style-name="ce20">
            <text:p>4 61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82</text:p>
          </table:table-cell>
          <table:table-cell office:value-type="string" table:style-name="ce17">
            <text:p>Wirtschaftliche Dienstleistungen a.n.g.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106" table:style-name="ce20">
            <text:p>106</text:p>
          </table:table-cell>
          <table:table-cell office:value-type="float" office:value="3310" table:style-name="ce20">
            <text:p>3 310</text:p>
          </table:table-cell>
          <table:table-cell office:value-type="float" office:value="3238" table:style-name="ce20">
            <text:p>3 238</text:p>
          </table:table-cell>
          <table:table-cell office:value-type="float" office:value="165757" table:style-name="ce20">
            <text:p>165 757</text:p>
          </table:table-cell>
          <table:table-cell office:value-type="float" office:value="603532" table:style-name="ce20">
            <text:p>603 532</text:p>
          </table:table-cell>
          <table:table-cell office:value-type="float" office:value="557803" table:style-name="ce20">
            <text:p>557 803</text:p>
          </table:table-cell>
          <table:table-cell office:value-type="float" office:value="377570" table:style-name="ce20">
            <text:p>377 570</text:p>
          </table:table-cell>
          <table:table-cell office:value-type="float" office:value="383423" table:style-name="ce20">
            <text:p>383 423</text:p>
          </table:table-cell>
          <table:table-cell office:value-type="float" office:value="204312" table:style-name="ce20">
            <text:p>204 312</text:p>
          </table:table-cell>
          <table:table-cell office:value-type="float" office:value="203107" table:style-name="ce20">
            <text:p>203 107</text:p>
          </table:table-cell>
          <table:table-cell office:value-type="float" office:value="37350" table:style-name="ce20">
            <text:p>37 350</text:p>
          </table:table-cell>
          <table:table-cell office:value-type="float" office:value="18437" table:style-name="ce20">
            <text:p>18 43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82</text:p>
          </table:table-cell>
          <table:table-cell office:value-type="string" table:style-name="ce17">
            <text:p>Wirtschaftliche Dienstleistungen a.n.g.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64" table:style-name="ce20">
            <text:p>64</text:p>
          </table:table-cell>
          <table:table-cell office:value-type="float" office:value="6578" table:style-name="ce20">
            <text:p>6 578</text:p>
          </table:table-cell>
          <table:table-cell office:value-type="float" office:value="6541" table:style-name="ce20">
            <text:p>6 541</text:p>
          </table:table-cell>
          <table:table-cell office:value-type="float" office:value="314553" table:style-name="ce20">
            <text:p>314 553</text:p>
          </table:table-cell>
          <table:table-cell office:value-type="float" office:value="704132" table:style-name="ce20">
            <text:p>704 132</text:p>
          </table:table-cell>
          <table:table-cell office:value-type="float" office:value="678683" table:style-name="ce20">
            <text:p>678 683</text:p>
          </table:table-cell>
          <table:table-cell office:value-type="float" office:value="566985" table:style-name="ce20">
            <text:p>566 985</text:p>
          </table:table-cell>
          <table:table-cell office:value-type="float" office:value="337466" table:style-name="ce20">
            <text:p>337 466</text:p>
          </table:table-cell>
          <table:table-cell office:value-type="float" office:value="123896" table:style-name="ce20">
            <text:p>123 896</text:p>
          </table:table-cell>
          <table:table-cell office:value-type="float" office:value="353869" table:style-name="ce20">
            <text:p>353 869</text:p>
          </table:table-cell>
          <table:table-cell office:value-type="float" office:value="39316" table:style-name="ce20">
            <text:p>39 316</text:p>
          </table:table-cell>
          <table:table-cell office:value-type="float" office:value="33636" table:style-name="ce20">
            <text:p>33 63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N82</text:p>
          </table:table-cell>
          <table:table-cell office:value-type="string" table:style-name="ce17">
            <text:p>Wirtschaftliche Dienstleistungen a.n.g.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14" table:style-name="ce20">
            <text:p>14</text:p>
          </table:table-cell>
          <table:table-cell office:value-type="float" office:value="7258" table:style-name="ce20">
            <text:p>7 258</text:p>
          </table:table-cell>
          <table:table-cell office:value-type="float" office:value="7248" table:style-name="ce20">
            <text:p>7 248</text:p>
          </table:table-cell>
          <table:table-cell office:value-type="float" office:value="246522" table:style-name="ce20">
            <text:p>246 522</text:p>
          </table:table-cell>
          <table:table-cell office:value-type="float" office:value="506930" table:style-name="ce20">
            <text:p>506 930</text:p>
          </table:table-cell>
          <table:table-cell office:value-type="float" office:value="501058" table:style-name="ce20">
            <text:p>501 058</text:p>
          </table:table-cell>
          <table:table-cell office:value-type="float" office:value="385410" table:style-name="ce20">
            <text:p>385 410</text:p>
          </table:table-cell>
          <table:table-cell office:value-type="float" office:value="251442" table:style-name="ce20">
            <text:p>251 442</text:p>
          </table:table-cell>
          <table:table-cell office:value-type="float" office:value="116743" table:style-name="ce20">
            <text:p>116 743</text:p>
          </table:table-cell>
          <table:table-cell office:value-type="float" office:value="251059" table:style-name="ce20">
            <text:p>251 059</text:p>
          </table:table-cell>
          <table:table-cell office:value-type="float" office:value="4537" table:style-name="ce20">
            <text:p>4 537</text:p>
          </table:table-cell>
          <table:table-cell office:value-type="float" office:value="9613" table:style-name="ce20">
            <text:p>9 61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2">
            <text:p>P</text:p>
          </table:table-cell>
          <table:table-cell office:value-type="string" table:style-name="ce13">
            <text:p>Erziehung und Unterricht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22508" table:style-name="ce14">
            <text:p>22 508</text:p>
          </table:table-cell>
          <table:table-cell office:value-type="float" office:value="45485" table:style-name="ce14">
            <text:p>45 485</text:p>
          </table:table-cell>
          <table:table-cell office:value-type="float" office:value="22216" table:style-name="ce14">
            <text:p>22 216</text:p>
          </table:table-cell>
          <table:table-cell office:value-type="float" office:value="741434" table:style-name="ce14">
            <text:p>741 434</text:p>
          </table:table-cell>
          <table:table-cell office:value-type="float" office:value="1943196" table:style-name="ce14">
            <text:p>1 943 196</text:p>
          </table:table-cell>
          <table:table-cell office:value-type="float" office:value="1752847" table:style-name="ce14">
            <text:p>1 752 847</text:p>
          </table:table-cell>
          <table:table-cell office:value-type="float" office:value="1657165" table:style-name="ce14">
            <text:p>1 657 165</text:p>
          </table:table-cell>
          <table:table-cell office:value-type="float" office:value="906659" table:style-name="ce14">
            <text:p>906 659</text:p>
          </table:table-cell>
          <table:table-cell office:value-type="float" office:value="248139" table:style-name="ce14">
            <text:p>248 139</text:p>
          </table:table-cell>
          <table:table-cell office:value-type="float" office:value="1000137" table:style-name="ce14">
            <text:p>1 000 137</text:p>
          </table:table-cell>
          <table:table-cell office:value-type="float" office:value="258703" table:style-name="ce14">
            <text:p>258 703</text:p>
          </table:table-cell>
          <table:table-cell office:value-type="float" office:value="84376" table:style-name="ce14">
            <text:p>84 376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P</text:p>
          </table:table-cell>
          <table:table-cell office:value-type="string" table:style-name="ce13">
            <text:p>Erziehung und Unterricht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1</text:p>
          </table:table-cell>
          <table:table-cell office:value-type="float" office:value="19078" table:style-name="ce14">
            <text:p>19 078</text:p>
          </table:table-cell>
          <table:table-cell office:value-type="float" office:value="18860" table:style-name="ce14">
            <text:p>18 860</text:p>
          </table:table-cell>
          <table:table-cell office:value-type="float" office:value="73" table:style-name="ce14">
            <text:p>73</text:p>
          </table:table-cell>
          <table:table-cell office:value-type="float" office:value="1575" table:style-name="ce14">
            <text:p>1 575</text:p>
          </table:table-cell>
          <table:table-cell office:value-type="float" office:value="350469" table:style-name="ce14">
            <text:p>350 469</text:p>
          </table:table-cell>
          <table:table-cell office:value-type="float" office:value="332547" table:style-name="ce14">
            <text:p>332 547</text:p>
          </table:table-cell>
          <table:table-cell office:value-type="float" office:value="303441" table:style-name="ce14">
            <text:p>303 441</text:p>
          </table:table-cell>
          <table:table-cell office:value-type="float" office:value="177530" table:style-name="ce14">
            <text:p>177 530</text:p>
          </table:table-cell>
          <table:table-cell office:value-type="float" office:value="37005" table:style-name="ce14">
            <text:p>37 005</text:p>
          </table:table-cell>
          <table:table-cell office:value-type="float" office:value="162751" table:style-name="ce14">
            <text:p>162 751</text:p>
          </table:table-cell>
          <table:table-cell office:value-type="float" office:value="161176" table:style-name="ce14">
            <text:p>161 176</text:p>
          </table:table-cell>
          <table:table-cell office:value-type="float" office:value="10760" table:style-name="ce14">
            <text:p>10 760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P</text:p>
          </table:table-cell>
          <table:table-cell office:value-type="string" table:style-name="ce13">
            <text:p>Erziehung und Unterricht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 - 9</text:p>
          </table:table-cell>
          <table:table-cell office:value-type="float" office:value="3013" table:style-name="ce14">
            <text:p>3 013</text:p>
          </table:table-cell>
          <table:table-cell office:value-type="float" office:value="8963" table:style-name="ce14">
            <text:p>8 963</text:p>
          </table:table-cell>
          <table:table-cell office:value-type="float" office:value="4851" table:style-name="ce14">
            <text:p>4 851</text:p>
          </table:table-cell>
          <table:table-cell office:value-type="float" office:value="108707" table:style-name="ce14">
            <text:p>108 707</text:p>
          </table:table-cell>
          <table:table-cell office:value-type="float" office:value="427104" table:style-name="ce14">
            <text:p>427 104</text:p>
          </table:table-cell>
          <table:table-cell office:value-type="float" office:value="405566" table:style-name="ce14">
            <text:p>405 566</text:p>
          </table:table-cell>
          <table:table-cell office:value-type="float" office:value="362771" table:style-name="ce14">
            <text:p>362 771</text:p>
          </table:table-cell>
          <table:table-cell office:value-type="float" office:value="214317" table:style-name="ce14">
            <text:p>214 317</text:p>
          </table:table-cell>
          <table:table-cell office:value-type="float" office:value="54550" table:style-name="ce14">
            <text:p>54 550</text:p>
          </table:table-cell>
          <table:table-cell office:value-type="float" office:value="203192" table:style-name="ce14">
            <text:p>203 192</text:p>
          </table:table-cell>
          <table:table-cell office:value-type="float" office:value="94485" table:style-name="ce14">
            <text:p>94 485</text:p>
          </table:table-cell>
          <table:table-cell office:value-type="float" office:value="20528" table:style-name="ce14">
            <text:p>20 528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P</text:p>
          </table:table-cell>
          <table:table-cell office:value-type="string" table:style-name="ce13">
            <text:p>Erziehung und Unterricht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19</text:p>
          </table:table-cell>
          <table:table-cell office:value-type="float" office:value="270" table:style-name="ce14">
            <text:p>270</text:p>
          </table:table-cell>
          <table:table-cell office:value-type="float" office:value="3541" table:style-name="ce14">
            <text:p>3 541</text:p>
          </table:table-cell>
          <table:table-cell office:value-type="float" office:value="3273" table:style-name="ce14">
            <text:p>3 273</text:p>
          </table:table-cell>
          <table:table-cell office:value-type="float" office:value="104179" table:style-name="ce14">
            <text:p>104 179</text:p>
          </table:table-cell>
          <table:table-cell office:value-type="float" office:value="251859" table:style-name="ce14">
            <text:p>251 859</text:p>
          </table:table-cell>
          <table:table-cell office:value-type="float" office:value="236997" table:style-name="ce14">
            <text:p>236 997</text:p>
          </table:table-cell>
          <table:table-cell office:value-type="float" office:value="219892" table:style-name="ce14">
            <text:p>219 892</text:p>
          </table:table-cell>
          <table:table-cell office:value-type="float" office:value="107446" table:style-name="ce14">
            <text:p>107 446</text:p>
          </table:table-cell>
          <table:table-cell office:value-type="float" office:value="24775" table:style-name="ce14">
            <text:p>24 775</text:p>
          </table:table-cell>
          <table:table-cell office:value-type="float" office:value="137126" table:style-name="ce14">
            <text:p>137 126</text:p>
          </table:table-cell>
          <table:table-cell office:value-type="float" office:value="32947" table:style-name="ce14">
            <text:p>32 947</text:p>
          </table:table-cell>
          <table:table-cell office:value-type="float" office:value="13729" table:style-name="ce14">
            <text:p>13 729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P</text:p>
          </table:table-cell>
          <table:table-cell office:value-type="string" table:style-name="ce13">
            <text:p>Erziehung und Unterricht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0 - 49</text:p>
          </table:table-cell>
          <table:table-cell office:value-type="float" office:value="97" table:style-name="ce14">
            <text:p>97</text:p>
          </table:table-cell>
          <table:table-cell office:value-type="float" office:value="2703" table:style-name="ce14">
            <text:p>2 703</text:p>
          </table:table-cell>
          <table:table-cell office:value-type="float" office:value="2626" table:style-name="ce14">
            <text:p>2 626</text:p>
          </table:table-cell>
          <table:table-cell office:value-type="float" office:value="94621" table:style-name="ce14">
            <text:p>94 621</text:p>
          </table:table-cell>
          <table:table-cell office:value-type="float" office:value="218957" table:style-name="ce14">
            <text:p>218 957</text:p>
          </table:table-cell>
          <table:table-cell office:value-type="float" office:value="193561" table:style-name="ce14">
            <text:p>193 561</text:p>
          </table:table-cell>
          <table:table-cell office:value-type="float" office:value="185330" table:style-name="ce14">
            <text:p>185 330</text:p>
          </table:table-cell>
          <table:table-cell office:value-type="float" office:value="97830" table:style-name="ce14">
            <text:p>97 830</text:p>
          </table:table-cell>
          <table:table-cell office:value-type="float" office:value="27592" table:style-name="ce14">
            <text:p>27 592</text:p>
          </table:table-cell>
          <table:table-cell office:value-type="float" office:value="116818" table:style-name="ce14">
            <text:p>116 818</text:p>
          </table:table-cell>
          <table:table-cell office:value-type="float" office:value="22197" table:style-name="ce14">
            <text:p>22 197</text:p>
          </table:table-cell>
          <table:table-cell office:value-type="float" office:value="12101" table:style-name="ce14">
            <text:p>12 101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P</text:p>
          </table:table-cell>
          <table:table-cell office:value-type="string" table:style-name="ce13">
            <text:p>Erziehung und Unterricht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 - 249</text:p>
          </table:table-cell>
          <table:table-cell office:value-type="float" office:value="38" table:style-name="ce14">
            <text:p>38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P</text:p>
          </table:table-cell>
          <table:table-cell office:value-type="string" table:style-name="ce13">
            <text:p>Erziehung und Unterricht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50 und mehr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G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6">
            <text:p>P85</text:p>
          </table:table-cell>
          <table:table-cell office:value-type="string" table:style-name="ce17">
            <text:p>Erziehung und Unterricht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22508" table:style-name="ce20">
            <text:p>22 508</text:p>
          </table:table-cell>
          <table:table-cell office:value-type="float" office:value="45485" table:style-name="ce20">
            <text:p>45 485</text:p>
          </table:table-cell>
          <table:table-cell office:value-type="float" office:value="22216" table:style-name="ce20">
            <text:p>22 216</text:p>
          </table:table-cell>
          <table:table-cell office:value-type="float" office:value="741434" table:style-name="ce20">
            <text:p>741 434</text:p>
          </table:table-cell>
          <table:table-cell office:value-type="float" office:value="1943196" table:style-name="ce20">
            <text:p>1 943 196</text:p>
          </table:table-cell>
          <table:table-cell office:value-type="float" office:value="1752847" table:style-name="ce20">
            <text:p>1 752 847</text:p>
          </table:table-cell>
          <table:table-cell office:value-type="float" office:value="1657165" table:style-name="ce20">
            <text:p>1 657 165</text:p>
          </table:table-cell>
          <table:table-cell office:value-type="float" office:value="906659" table:style-name="ce20">
            <text:p>906 659</text:p>
          </table:table-cell>
          <table:table-cell office:value-type="float" office:value="248139" table:style-name="ce20">
            <text:p>248 139</text:p>
          </table:table-cell>
          <table:table-cell office:value-type="float" office:value="1000137" table:style-name="ce20">
            <text:p>1 000 137</text:p>
          </table:table-cell>
          <table:table-cell office:value-type="float" office:value="258703" table:style-name="ce20">
            <text:p>258 703</text:p>
          </table:table-cell>
          <table:table-cell office:value-type="float" office:value="84376" table:style-name="ce20">
            <text:p>84 37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P85</text:p>
          </table:table-cell>
          <table:table-cell office:value-type="string" table:style-name="ce17">
            <text:p>Erziehung und Unterricht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19078" table:style-name="ce20">
            <text:p>19 078</text:p>
          </table:table-cell>
          <table:table-cell office:value-type="float" office:value="18860" table:style-name="ce20">
            <text:p>18 860</text:p>
          </table:table-cell>
          <table:table-cell office:value-type="float" office:value="73" table:style-name="ce20">
            <text:p>73</text:p>
          </table:table-cell>
          <table:table-cell office:value-type="float" office:value="1575" table:style-name="ce20">
            <text:p>1 575</text:p>
          </table:table-cell>
          <table:table-cell office:value-type="float" office:value="350469" table:style-name="ce20">
            <text:p>350 469</text:p>
          </table:table-cell>
          <table:table-cell office:value-type="float" office:value="332547" table:style-name="ce20">
            <text:p>332 547</text:p>
          </table:table-cell>
          <table:table-cell office:value-type="float" office:value="303441" table:style-name="ce20">
            <text:p>303 441</text:p>
          </table:table-cell>
          <table:table-cell office:value-type="float" office:value="177530" table:style-name="ce20">
            <text:p>177 530</text:p>
          </table:table-cell>
          <table:table-cell office:value-type="float" office:value="37005" table:style-name="ce20">
            <text:p>37 005</text:p>
          </table:table-cell>
          <table:table-cell office:value-type="float" office:value="162751" table:style-name="ce20">
            <text:p>162 751</text:p>
          </table:table-cell>
          <table:table-cell office:value-type="float" office:value="161176" table:style-name="ce20">
            <text:p>161 176</text:p>
          </table:table-cell>
          <table:table-cell office:value-type="float" office:value="10760" table:style-name="ce20">
            <text:p>10 76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P85</text:p>
          </table:table-cell>
          <table:table-cell office:value-type="string" table:style-name="ce17">
            <text:p>Erziehung und Unterricht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3013" table:style-name="ce20">
            <text:p>3 013</text:p>
          </table:table-cell>
          <table:table-cell office:value-type="float" office:value="8963" table:style-name="ce20">
            <text:p>8 963</text:p>
          </table:table-cell>
          <table:table-cell office:value-type="float" office:value="4851" table:style-name="ce20">
            <text:p>4 851</text:p>
          </table:table-cell>
          <table:table-cell office:value-type="float" office:value="108707" table:style-name="ce20">
            <text:p>108 707</text:p>
          </table:table-cell>
          <table:table-cell office:value-type="float" office:value="427104" table:style-name="ce20">
            <text:p>427 104</text:p>
          </table:table-cell>
          <table:table-cell office:value-type="float" office:value="405566" table:style-name="ce20">
            <text:p>405 566</text:p>
          </table:table-cell>
          <table:table-cell office:value-type="float" office:value="362771" table:style-name="ce20">
            <text:p>362 771</text:p>
          </table:table-cell>
          <table:table-cell office:value-type="float" office:value="214317" table:style-name="ce20">
            <text:p>214 317</text:p>
          </table:table-cell>
          <table:table-cell office:value-type="float" office:value="54550" table:style-name="ce20">
            <text:p>54 550</text:p>
          </table:table-cell>
          <table:table-cell office:value-type="float" office:value="203192" table:style-name="ce20">
            <text:p>203 192</text:p>
          </table:table-cell>
          <table:table-cell office:value-type="float" office:value="94485" table:style-name="ce20">
            <text:p>94 485</text:p>
          </table:table-cell>
          <table:table-cell office:value-type="float" office:value="20528" table:style-name="ce20">
            <text:p>20 52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P85</text:p>
          </table:table-cell>
          <table:table-cell office:value-type="string" table:style-name="ce17">
            <text:p>Erziehung und Unterricht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270" table:style-name="ce20">
            <text:p>270</text:p>
          </table:table-cell>
          <table:table-cell office:value-type="float" office:value="3541" table:style-name="ce20">
            <text:p>3 541</text:p>
          </table:table-cell>
          <table:table-cell office:value-type="float" office:value="3273" table:style-name="ce20">
            <text:p>3 273</text:p>
          </table:table-cell>
          <table:table-cell office:value-type="float" office:value="104179" table:style-name="ce20">
            <text:p>104 179</text:p>
          </table:table-cell>
          <table:table-cell office:value-type="float" office:value="251859" table:style-name="ce20">
            <text:p>251 859</text:p>
          </table:table-cell>
          <table:table-cell office:value-type="float" office:value="236997" table:style-name="ce20">
            <text:p>236 997</text:p>
          </table:table-cell>
          <table:table-cell office:value-type="float" office:value="219892" table:style-name="ce20">
            <text:p>219 892</text:p>
          </table:table-cell>
          <table:table-cell office:value-type="float" office:value="107446" table:style-name="ce20">
            <text:p>107 446</text:p>
          </table:table-cell>
          <table:table-cell office:value-type="float" office:value="24775" table:style-name="ce20">
            <text:p>24 775</text:p>
          </table:table-cell>
          <table:table-cell office:value-type="float" office:value="137126" table:style-name="ce20">
            <text:p>137 126</text:p>
          </table:table-cell>
          <table:table-cell office:value-type="float" office:value="32947" table:style-name="ce20">
            <text:p>32 947</text:p>
          </table:table-cell>
          <table:table-cell office:value-type="float" office:value="13729" table:style-name="ce20">
            <text:p>13 72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P85</text:p>
          </table:table-cell>
          <table:table-cell office:value-type="string" table:style-name="ce17">
            <text:p>Erziehung und Unterricht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97" table:style-name="ce20">
            <text:p>97</text:p>
          </table:table-cell>
          <table:table-cell office:value-type="float" office:value="2703" table:style-name="ce20">
            <text:p>2 703</text:p>
          </table:table-cell>
          <table:table-cell office:value-type="float" office:value="2626" table:style-name="ce20">
            <text:p>2 626</text:p>
          </table:table-cell>
          <table:table-cell office:value-type="float" office:value="94621" table:style-name="ce20">
            <text:p>94 621</text:p>
          </table:table-cell>
          <table:table-cell office:value-type="float" office:value="218957" table:style-name="ce20">
            <text:p>218 957</text:p>
          </table:table-cell>
          <table:table-cell office:value-type="float" office:value="193561" table:style-name="ce20">
            <text:p>193 561</text:p>
          </table:table-cell>
          <table:table-cell office:value-type="float" office:value="185330" table:style-name="ce20">
            <text:p>185 330</text:p>
          </table:table-cell>
          <table:table-cell office:value-type="float" office:value="97830" table:style-name="ce20">
            <text:p>97 830</text:p>
          </table:table-cell>
          <table:table-cell office:value-type="float" office:value="27592" table:style-name="ce20">
            <text:p>27 592</text:p>
          </table:table-cell>
          <table:table-cell office:value-type="float" office:value="116818" table:style-name="ce20">
            <text:p>116 818</text:p>
          </table:table-cell>
          <table:table-cell office:value-type="float" office:value="22197" table:style-name="ce20">
            <text:p>22 197</text:p>
          </table:table-cell>
          <table:table-cell office:value-type="float" office:value="12101" table:style-name="ce20">
            <text:p>12 10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P85</text:p>
          </table:table-cell>
          <table:table-cell office:value-type="string" table:style-name="ce17">
            <text:p>Erziehung und Unterricht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38" table:style-name="ce20">
            <text:p>38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P85</text:p>
          </table:table-cell>
          <table:table-cell office:value-type="string" table:style-name="ce17">
            <text:p>Erziehung und Unterricht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12" table:style-name="ce20">
            <text:p>12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2">
            <text:p>Q</text:p>
          </table:table-cell>
          <table:table-cell office:value-type="string" table:style-name="ce13">
            <text:p>Gesundheits- und Sozial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80298" table:style-name="ce14">
            <text:p>80 298</text:p>
          </table:table-cell>
          <table:table-cell office:value-type="float" office:value="232734" table:style-name="ce14">
            <text:p>232 734</text:p>
          </table:table-cell>
          <table:table-cell office:value-type="float" office:value="151513" table:style-name="ce14">
            <text:p>151 513</text:p>
          </table:table-cell>
          <table:table-cell office:value-type="float" office:value="5467512" table:style-name="ce14">
            <text:p>5 467 512</text:p>
          </table:table-cell>
          <table:table-cell office:value-type="float" office:value="17850208" table:style-name="ce14">
            <text:p>17 850 208</text:p>
          </table:table-cell>
          <table:table-cell office:value-type="float" office:value="17448273" table:style-name="ce14">
            <text:p>17 448 273</text:p>
          </table:table-cell>
          <table:table-cell office:value-type="float" office:value="16263957" table:style-name="ce14">
            <text:p>16 263 957</text:p>
          </table:table-cell>
          <table:table-cell office:value-type="float" office:value="6233487" table:style-name="ce14">
            <text:p>6 233 487</text:p>
          </table:table-cell>
          <table:table-cell office:value-type="float" office:value="1385521" table:style-name="ce14">
            <text:p>1 385 521</text:p>
          </table:table-cell>
          <table:table-cell office:value-type="float" office:value="11420266" table:style-name="ce14">
            <text:p>11 420 266</text:p>
          </table:table-cell>
          <table:table-cell office:value-type="float" office:value="5952754" table:style-name="ce14">
            <text:p>5 952 754</text:p>
          </table:table-cell>
          <table:table-cell office:value-type="float" office:value="513264" table:style-name="ce14">
            <text:p>513 264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Q</text:p>
          </table:table-cell>
          <table:table-cell office:value-type="string" table:style-name="ce13">
            <text:p>Gesundheits- und Sozial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1</text:p>
          </table:table-cell>
          <table:table-cell office:value-type="float" office:value="61080" table:style-name="ce14">
            <text:p>61 080</text:p>
          </table:table-cell>
          <table:table-cell office:value-type="float" office:value="60884" table:style-name="ce14">
            <text:p>60 884</text:p>
          </table:table-cell>
          <table:table-cell office:value-type="float" office:value="60" table:style-name="ce14">
            <text:p>60</text:p>
          </table:table-cell>
          <table:table-cell office:value-type="float" office:value="1490" table:style-name="ce14">
            <text:p>1 490</text:p>
          </table:table-cell>
          <table:table-cell office:value-type="float" office:value="1965379" table:style-name="ce14">
            <text:p>1 965 379</text:p>
          </table:table-cell>
          <table:table-cell office:value-type="float" office:value="1936025" table:style-name="ce14">
            <text:p>1 936 025</text:p>
          </table:table-cell>
          <table:table-cell office:value-type="float" office:value="1828590" table:style-name="ce14">
            <text:p>1 828 590</text:p>
          </table:table-cell>
          <table:table-cell office:value-type="float" office:value="721965" table:style-name="ce14">
            <text:p>721 965</text:p>
          </table:table-cell>
          <table:table-cell office:value-type="float" office:value="119165" table:style-name="ce14">
            <text:p>119 165</text:p>
          </table:table-cell>
          <table:table-cell office:value-type="float" office:value="1226113" table:style-name="ce14">
            <text:p>1 226 113</text:p>
          </table:table-cell>
          <table:table-cell office:value-type="float" office:value="1224623" table:style-name="ce14">
            <text:p>1 224 623</text:p>
          </table:table-cell>
          <table:table-cell office:value-type="float" office:value="40697" table:style-name="ce14">
            <text:p>40 697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Q</text:p>
          </table:table-cell>
          <table:table-cell office:value-type="string" table:style-name="ce13">
            <text:p>Gesundheits- und Sozial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 - 9</text:p>
          </table:table-cell>
          <table:table-cell office:value-type="float" office:value="17331" table:style-name="ce14">
            <text:p>17 331</text:p>
          </table:table-cell>
          <table:table-cell office:value-type="float" office:value="69469" table:style-name="ce14">
            <text:p>69 469</text:p>
          </table:table-cell>
          <table:table-cell office:value-type="float" office:value="50887" table:style-name="ce14">
            <text:p>50 887</text:p>
          </table:table-cell>
          <table:table-cell office:value-type="float" office:value="1152564" table:style-name="ce14">
            <text:p>1 152 564</text:p>
          </table:table-cell>
          <table:table-cell office:value-type="float" office:value="6717781" table:style-name="ce14">
            <text:p>6 717 781</text:p>
          </table:table-cell>
          <table:table-cell office:value-type="float" office:value="6647875" table:style-name="ce14">
            <text:p>6 647 875</text:p>
          </table:table-cell>
          <table:table-cell office:value-type="float" office:value="6041588" table:style-name="ce14">
            <text:p>6 041 588</text:p>
          </table:table-cell>
          <table:table-cell office:value-type="float" office:value="2340419" table:style-name="ce14">
            <text:p>2 340 419</text:p>
          </table:table-cell>
          <table:table-cell office:value-type="float" office:value="625666" table:style-name="ce14">
            <text:p>625 666</text:p>
          </table:table-cell>
          <table:table-cell office:value-type="float" office:value="4320773" table:style-name="ce14">
            <text:p>4 320 773</text:p>
          </table:table-cell>
          <table:table-cell office:value-type="float" office:value="3168209" table:style-name="ce14">
            <text:p>3 168 209</text:p>
          </table:table-cell>
          <table:table-cell office:value-type="float" office:value="142958" table:style-name="ce14">
            <text:p>142 958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Q</text:p>
          </table:table-cell>
          <table:table-cell office:value-type="string" table:style-name="ce13">
            <text:p>Gesundheits- und Sozial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19</text:p>
          </table:table-cell>
          <table:table-cell office:value-type="float" office:value="1019" table:style-name="ce14">
            <text:p>1 019</text:p>
          </table:table-cell>
          <table:table-cell office:value-type="float" office:value="13062" table:style-name="ce14">
            <text:p>13 062</text:p>
          </table:table-cell>
          <table:table-cell office:value-type="float" office:value="11875" table:style-name="ce14">
            <text:p>11 875</text:p>
          </table:table-cell>
          <table:table-cell office:value-type="float" office:value="390409" table:style-name="ce14">
            <text:p>390 409</text:p>
          </table:table-cell>
          <table:table-cell office:value-type="float" office:value="1381544" table:style-name="ce14">
            <text:p>1 381 544</text:p>
          </table:table-cell>
          <table:table-cell office:value-type="float" office:value="1351449" table:style-name="ce14">
            <text:p>1 351 449</text:p>
          </table:table-cell>
          <table:table-cell office:value-type="float" office:value="1229375" table:style-name="ce14">
            <text:p>1 229 375</text:p>
          </table:table-cell>
          <table:table-cell office:value-type="float" office:value="491965" table:style-name="ce14">
            <text:p>491 965</text:p>
          </table:table-cell>
          <table:table-cell office:value-type="float" office:value="136789" table:style-name="ce14">
            <text:p>136 789</text:p>
          </table:table-cell>
          <table:table-cell office:value-type="float" office:value="874176" table:style-name="ce14">
            <text:p>874 176</text:p>
          </table:table-cell>
          <table:table-cell office:value-type="float" office:value="483767" table:style-name="ce14">
            <text:p>483 767</text:p>
          </table:table-cell>
          <table:table-cell office:value-type="float" office:value="54138" table:style-name="ce14">
            <text:p>54 138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Q</text:p>
          </table:table-cell>
          <table:table-cell office:value-type="string" table:style-name="ce13">
            <text:p>Gesundheits- und Sozial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0 - 49</text:p>
          </table:table-cell>
          <table:table-cell office:value-type="float" office:value="480" table:style-name="ce14">
            <text:p>480</text:p>
          </table:table-cell>
          <table:table-cell office:value-type="float" office:value="14921" table:style-name="ce14">
            <text:p>14 921</text:p>
          </table:table-cell>
          <table:table-cell office:value-type="float" office:value="14506" table:style-name="ce14">
            <text:p>14 506</text:p>
          </table:table-cell>
          <table:table-cell office:value-type="float" office:value="620416" table:style-name="ce14">
            <text:p>620 416</text:p>
          </table:table-cell>
          <table:table-cell office:value-type="float" office:value="1620477" table:style-name="ce14">
            <text:p>1 620 477</text:p>
          </table:table-cell>
          <table:table-cell office:value-type="float" office:value="1567284" table:style-name="ce14">
            <text:p>1 567 284</text:p>
          </table:table-cell>
          <table:table-cell office:value-type="float" office:value="1474345" table:style-name="ce14">
            <text:p>1 474 345</text:p>
          </table:table-cell>
          <table:table-cell office:value-type="float" office:value="636462" table:style-name="ce14">
            <text:p>636 462</text:p>
          </table:table-cell>
          <table:table-cell office:value-type="float" office:value="121876" table:style-name="ce14">
            <text:p>121 876</text:p>
          </table:table-cell>
          <table:table-cell office:value-type="float" office:value="962086" table:style-name="ce14">
            <text:p>962 086</text:p>
          </table:table-cell>
          <table:table-cell office:value-type="float" office:value="341670" table:style-name="ce14">
            <text:p>341 670</text:p>
          </table:table-cell>
          <table:table-cell office:value-type="float" office:value="57344" table:style-name="ce14">
            <text:p>57 34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Q</text:p>
          </table:table-cell>
          <table:table-cell office:value-type="string" table:style-name="ce13">
            <text:p>Gesundheits- und Sozial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 - 249</text:p>
          </table:table-cell>
          <table:table-cell office:value-type="float" office:value="323" table:style-name="ce14">
            <text:p>323</text:p>
          </table:table-cell>
          <table:table-cell office:value-type="float" office:value="32190" table:style-name="ce14">
            <text:p>32 190</text:p>
          </table:table-cell>
          <table:table-cell office:value-type="float" office:value="32004" table:style-name="ce14">
            <text:p>32 004</text:p>
          </table:table-cell>
          <table:table-cell office:value-type="float" office:value="1411268" table:style-name="ce14">
            <text:p>1 411 268</text:p>
          </table:table-cell>
          <table:table-cell office:value-type="float" office:value="2892598" table:style-name="ce14">
            <text:p>2 892 598</text:p>
          </table:table-cell>
          <table:table-cell office:value-type="float" office:value="2781738" table:style-name="ce14">
            <text:p>2 781 738</text:p>
          </table:table-cell>
          <table:table-cell office:value-type="float" office:value="2607732" table:style-name="ce14">
            <text:p>2 607 732</text:p>
          </table:table-cell>
          <table:table-cell office:value-type="float" office:value="1065849" table:style-name="ce14">
            <text:p>1 065 849</text:p>
          </table:table-cell>
          <table:table-cell office:value-type="float" office:value="249601" table:style-name="ce14">
            <text:p>249 601</text:p>
          </table:table-cell>
          <table:table-cell office:value-type="float" office:value="1795738" table:style-name="ce14">
            <text:p>1 795 738</text:p>
          </table:table-cell>
          <table:table-cell office:value-type="float" office:value="384470" table:style-name="ce14">
            <text:p>384 470</text:p>
          </table:table-cell>
          <table:table-cell office:value-type="float" office:value="110871" table:style-name="ce14">
            <text:p>110 87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Q</text:p>
          </table:table-cell>
          <table:table-cell office:value-type="string" table:style-name="ce13">
            <text:p>Gesundheits- und Sozialwesen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50 und mehr</text:p>
          </table:table-cell>
          <table:table-cell office:value-type="float" office:value="65" table:style-name="ce14">
            <text:p>65</text:p>
          </table:table-cell>
          <table:table-cell office:value-type="float" office:value="42208" table:style-name="ce14">
            <text:p>42 208</text:p>
          </table:table-cell>
          <table:table-cell office:value-type="float" office:value="42181" table:style-name="ce14">
            <text:p>42 181</text:p>
          </table:table-cell>
          <table:table-cell office:value-type="float" office:value="1891365" table:style-name="ce14">
            <text:p>1 891 365</text:p>
          </table:table-cell>
          <table:table-cell office:value-type="float" office:value="3272429" table:style-name="ce14">
            <text:p>3 272 429</text:p>
          </table:table-cell>
          <table:table-cell office:value-type="float" office:value="3163902" table:style-name="ce14">
            <text:p>3 163 902</text:p>
          </table:table-cell>
          <table:table-cell office:value-type="float" office:value="3082327" table:style-name="ce14">
            <text:p>3 082 327</text:p>
          </table:table-cell>
          <table:table-cell office:value-type="float" office:value="976827" table:style-name="ce14">
            <text:p>976 827</text:p>
          </table:table-cell>
          <table:table-cell office:value-type="float" office:value="132424" table:style-name="ce14">
            <text:p>132 424</text:p>
          </table:table-cell>
          <table:table-cell office:value-type="float" office:value="2241380" table:style-name="ce14">
            <text:p>2 241 380</text:p>
          </table:table-cell>
          <table:table-cell office:value-type="float" office:value="350015" table:style-name="ce14">
            <text:p>350 015</text:p>
          </table:table-cell>
          <table:table-cell office:value-type="float" office:value="107256" table:style-name="ce14">
            <text:p>107 25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6">
            <text:p>Q86</text:p>
          </table:table-cell>
          <table:table-cell office:value-type="string" table:style-name="ce17">
            <text:p>Gesundheits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61860" table:style-name="ce20">
            <text:p>61 860</text:p>
          </table:table-cell>
          <table:table-cell office:value-type="float" office:value="148300" table:style-name="ce20">
            <text:p>148 300</text:p>
          </table:table-cell>
          <table:table-cell office:value-type="float" office:value="85159" table:style-name="ce20">
            <text:p>85 159</text:p>
          </table:table-cell>
          <table:table-cell office:value-type="float" office:value="2661741" table:style-name="ce20">
            <text:p>2 661 741</text:p>
          </table:table-cell>
          <table:table-cell office:value-type="float" office:value="13555913" table:style-name="ce20">
            <text:p>13 555 913</text:p>
          </table:table-cell>
          <table:table-cell office:value-type="float" office:value="13344426" table:style-name="ce20">
            <text:p>13 344 426</text:p>
          </table:table-cell>
          <table:table-cell office:value-type="float" office:value="12237138" table:style-name="ce20">
            <text:p>12 237 138</text:p>
          </table:table-cell>
          <table:table-cell office:value-type="float" office:value="5043404" table:style-name="ce20">
            <text:p>5 043 404</text:p>
          </table:table-cell>
          <table:table-cell office:value-type="float" office:value="1206237" table:style-name="ce20">
            <text:p>1 206 237</text:p>
          </table:table-cell>
          <table:table-cell office:value-type="float" office:value="8404468" table:style-name="ce20">
            <text:p>8 404 468</text:p>
          </table:table-cell>
          <table:table-cell office:value-type="float" office:value="5742727" table:style-name="ce20">
            <text:p>5 742 727</text:p>
          </table:table-cell>
          <table:table-cell office:value-type="float" office:value="359455" table:style-name="ce20">
            <text:p>359 455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Q86</text:p>
          </table:table-cell>
          <table:table-cell office:value-type="string" table:style-name="ce17">
            <text:p>Gesundheits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43805" table:style-name="ce20">
            <text:p>43 805</text:p>
          </table:table-cell>
          <table:table-cell office:value-type="float" office:value="43714" table:style-name="ce20">
            <text:p>43 714</text:p>
          </table:table-cell>
          <table:table-cell office:value-type="float" office:value="30" table:style-name="ce20">
            <text:p>30</text:p>
          </table:table-cell>
          <table:table-cell office:value-type="float" office:value="964" table:style-name="ce20">
            <text:p>964</text:p>
          </table:table-cell>
          <table:table-cell office:value-type="float" office:value="1697995" table:style-name="ce20">
            <text:p>1 697 995</text:p>
          </table:table-cell>
          <table:table-cell office:value-type="float" office:value="1675259" table:style-name="ce20">
            <text:p>1 675 259</text:p>
          </table:table-cell>
          <table:table-cell office:value-type="float" office:value="1570594" table:style-name="ce20">
            <text:p>1 570 594</text:p>
          </table:table-cell>
          <table:table-cell office:value-type="float" office:value="634000" table:style-name="ce20">
            <text:p>634 000</text:p>
          </table:table-cell>
          <table:table-cell office:value-type="float" office:value="112712" table:style-name="ce20">
            <text:p>112 712</text:p>
          </table:table-cell>
          <table:table-cell office:value-type="float" office:value="1049744" table:style-name="ce20">
            <text:p>1 049 744</text:p>
          </table:table-cell>
          <table:table-cell office:value-type="float" office:value="1048780" table:style-name="ce20">
            <text:p>1 048 780</text:p>
          </table:table-cell>
          <table:table-cell office:value-type="float" office:value="36130" table:style-name="ce20">
            <text:p>36 130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Q86</text:p>
          </table:table-cell>
          <table:table-cell office:value-type="string" table:style-name="ce17">
            <text:p>Gesundheits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16760" table:style-name="ce20">
            <text:p>16 760</text:p>
          </table:table-cell>
          <table:table-cell office:value-type="float" office:value="67511" table:style-name="ce20">
            <text:p>67 511</text:p>
          </table:table-cell>
          <table:table-cell office:value-type="float" office:value="49539" table:style-name="ce20">
            <text:p>49 539</text:p>
          </table:table-cell>
          <table:table-cell office:value-type="float" office:value="1118482" table:style-name="ce20">
            <text:p>1 118 482</text:p>
          </table:table-cell>
          <table:table-cell office:value-type="float" office:value="6592129" table:style-name="ce20">
            <text:p>6 592 129</text:p>
          </table:table-cell>
          <table:table-cell office:value-type="float" office:value="6525616" table:style-name="ce20">
            <text:p>6 525 616</text:p>
          </table:table-cell>
          <table:table-cell office:value-type="float" office:value="5935661" table:style-name="ce20">
            <text:p>5 935 661</text:p>
          </table:table-cell>
          <table:table-cell office:value-type="float" office:value="2281054" table:style-name="ce20">
            <text:p>2 281 054</text:p>
          </table:table-cell>
          <table:table-cell office:value-type="float" office:value="607835" table:style-name="ce20">
            <text:p>607 835</text:p>
          </table:table-cell>
          <table:table-cell office:value-type="float" office:value="4258524" table:style-name="ce20">
            <text:p>4 258 524</text:p>
          </table:table-cell>
          <table:table-cell office:value-type="float" office:value="3140042" table:style-name="ce20">
            <text:p>3 140 042</text:p>
          </table:table-cell>
          <table:table-cell office:value-type="float" office:value="140175" table:style-name="ce20">
            <text:p>140 175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Q86</text:p>
          </table:table-cell>
          <table:table-cell office:value-type="string" table:style-name="ce17">
            <text:p>Gesundheits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895" table:style-name="ce20">
            <text:p>895</text:p>
          </table:table-cell>
          <table:table-cell office:value-type="float" office:value="11328" table:style-name="ce20">
            <text:p>11 328</text:p>
          </table:table-cell>
          <table:table-cell office:value-type="float" office:value="10233" table:style-name="ce20">
            <text:p>10 233</text:p>
          </table:table-cell>
          <table:table-cell office:value-type="float" office:value="326049" table:style-name="ce20">
            <text:p>326 049</text:p>
          </table:table-cell>
          <table:table-cell office:value-type="float" office:value="1268996" table:style-name="ce20">
            <text:p>1 268 996</text:p>
          </table:table-cell>
          <table:table-cell office:value-type="float" office:value="1241077" table:style-name="ce20">
            <text:p>1 241 077</text:p>
          </table:table-cell>
          <table:table-cell office:value-type="float" office:value="1123857" table:style-name="ce20">
            <text:p>1 123 857</text:p>
          </table:table-cell>
          <table:table-cell office:value-type="float" office:value="455774" table:style-name="ce20">
            <text:p>455 774</text:p>
          </table:table-cell>
          <table:table-cell office:value-type="float" office:value="130765" table:style-name="ce20">
            <text:p>130 765</text:p>
          </table:table-cell>
          <table:table-cell office:value-type="float" office:value="798841" table:style-name="ce20">
            <text:p>798 841</text:p>
          </table:table-cell>
          <table:table-cell office:value-type="float" office:value="472792" table:style-name="ce20">
            <text:p>472 792</text:p>
          </table:table-cell>
          <table:table-cell office:value-type="float" office:value="51869" table:style-name="ce20">
            <text:p>51 86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Q86</text:p>
          </table:table-cell>
          <table:table-cell office:value-type="string" table:style-name="ce17">
            <text:p>Gesundheits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287" table:style-name="ce20">
            <text:p>287</text:p>
          </table:table-cell>
          <table:table-cell office:value-type="float" office:value="8481" table:style-name="ce20">
            <text:p>8 481</text:p>
          </table:table-cell>
          <table:table-cell office:value-type="float" office:value="8177" table:style-name="ce20">
            <text:p>8 177</text:p>
          </table:table-cell>
          <table:table-cell office:value-type="float" office:value="342787" table:style-name="ce20">
            <text:p>342 787</text:p>
          </table:table-cell>
          <table:table-cell office:value-type="float" office:value="1149541" table:style-name="ce20">
            <text:p>1 149 541</text:p>
          </table:table-cell>
          <table:table-cell office:value-type="float" office:value="1122611" table:style-name="ce20">
            <text:p>1 122 611</text:p>
          </table:table-cell>
          <table:table-cell office:value-type="float" office:value="1048022" table:style-name="ce20">
            <text:p>1 048 022</text:p>
          </table:table-cell>
          <table:table-cell office:value-type="float" office:value="469796" table:style-name="ce20">
            <text:p>469 796</text:p>
          </table:table-cell>
          <table:table-cell office:value-type="float" office:value="94985" table:style-name="ce20">
            <text:p>94 985</text:p>
          </table:table-cell>
          <table:table-cell office:value-type="float" office:value="675482" table:style-name="ce20">
            <text:p>675 482</text:p>
          </table:table-cell>
          <table:table-cell office:value-type="float" office:value="332695" table:style-name="ce20">
            <text:p>332 695</text:p>
          </table:table-cell>
          <table:table-cell office:value-type="float" office:value="47244" table:style-name="ce20">
            <text:p>47 24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Q86</text:p>
          </table:table-cell>
          <table:table-cell office:value-type="string" table:style-name="ce17">
            <text:p>Gesundheits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96" table:style-name="ce20">
            <text:p>96</text:p>
          </table:table-cell>
          <table:table-cell office:value-type="float" office:value="9655" table:style-name="ce20">
            <text:p>9 655</text:p>
          </table:table-cell>
          <table:table-cell office:value-type="float" office:value="9583" table:style-name="ce20">
            <text:p>9 583</text:p>
          </table:table-cell>
          <table:table-cell office:value-type="float" office:value="468004" table:style-name="ce20">
            <text:p>468 004</text:p>
          </table:table-cell>
          <table:table-cell office:value-type="float" office:value="1557884" table:style-name="ce20">
            <text:p>1 557 884</text:p>
          </table:table-cell>
          <table:table-cell office:value-type="float" office:value="1507054" table:style-name="ce20">
            <text:p>1 507 054</text:p>
          </table:table-cell>
          <table:table-cell office:value-type="float" office:value="1352079" table:style-name="ce20">
            <text:p>1 352 079</text:p>
          </table:table-cell>
          <table:table-cell office:value-type="float" office:value="669122" table:style-name="ce20">
            <text:p>669 122</text:p>
          </table:table-cell>
          <table:table-cell office:value-type="float" office:value="188612" table:style-name="ce20">
            <text:p>188 612</text:p>
          </table:table-cell>
          <table:table-cell office:value-type="float" office:value="875639" table:style-name="ce20">
            <text:p>875 639</text:p>
          </table:table-cell>
          <table:table-cell office:value-type="float" office:value="407635" table:style-name="ce20">
            <text:p>407 635</text:p>
          </table:table-cell>
          <table:table-cell office:value-type="float" office:value="54813" table:style-name="ce20">
            <text:p>54 81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Q86</text:p>
          </table:table-cell>
          <table:table-cell office:value-type="string" table:style-name="ce17">
            <text:p>Gesundheits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17" table:style-name="ce20">
            <text:p>17</text:p>
          </table:table-cell>
          <table:table-cell office:value-type="float" office:value="7611" table:style-name="ce20">
            <text:p>7 611</text:p>
          </table:table-cell>
          <table:table-cell office:value-type="float" office:value="7597" table:style-name="ce20">
            <text:p>7 597</text:p>
          </table:table-cell>
          <table:table-cell office:value-type="float" office:value="405455" table:style-name="ce20">
            <text:p>405 455</text:p>
          </table:table-cell>
          <table:table-cell office:value-type="float" office:value="1289368" table:style-name="ce20">
            <text:p>1 289 368</text:p>
          </table:table-cell>
          <table:table-cell office:value-type="float" office:value="1272809" table:style-name="ce20">
            <text:p>1 272 809</text:p>
          </table:table-cell>
          <table:table-cell office:value-type="float" office:value="1206925" table:style-name="ce20">
            <text:p>1 206 925</text:p>
          </table:table-cell>
          <table:table-cell office:value-type="float" office:value="533658" table:style-name="ce20">
            <text:p>533 658</text:p>
          </table:table-cell>
          <table:table-cell office:value-type="float" office:value="71328" table:style-name="ce20">
            <text:p>71 328</text:p>
          </table:table-cell>
          <table:table-cell office:value-type="float" office:value="746238" table:style-name="ce20">
            <text:p>746 238</text:p>
          </table:table-cell>
          <table:table-cell office:value-type="float" office:value="340783" table:style-name="ce20">
            <text:p>340 783</text:p>
          </table:table-cell>
          <table:table-cell office:value-type="float" office:value="29224" table:style-name="ce20">
            <text:p>29 22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Q87</text:p>
          </table:table-cell>
          <table:table-cell office:value-type="string" table:style-name="ce17">
            <text:p>Alten- und Pflegeheim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512" table:style-name="ce20">
            <text:p>512</text:p>
          </table:table-cell>
          <table:table-cell office:value-type="float" office:value="38345" table:style-name="ce20">
            <text:p>38 345</text:p>
          </table:table-cell>
          <table:table-cell office:value-type="float" office:value="38024" table:style-name="ce20">
            <text:p>38 024</text:p>
          </table:table-cell>
          <table:table-cell office:value-type="float" office:value="1698856" table:style-name="ce20">
            <text:p>1 698 856</text:p>
          </table:table-cell>
          <table:table-cell office:value-type="float" office:value="2448060" table:style-name="ce20">
            <text:p>2 448 060</text:p>
          </table:table-cell>
          <table:table-cell office:value-type="float" office:value="2354205" table:style-name="ce20">
            <text:p>2 354 205</text:p>
          </table:table-cell>
          <table:table-cell office:value-type="float" office:value="2277495" table:style-name="ce20">
            <text:p>2 277 495</text:p>
          </table:table-cell>
          <table:table-cell office:value-type="float" office:value="719082" table:style-name="ce20">
            <text:p>719 082</text:p>
          </table:table-cell>
          <table:table-cell office:value-type="float" office:value="120144" table:style-name="ce20">
            <text:p>120 144</text:p>
          </table:table-cell>
          <table:table-cell office:value-type="float" office:value="1678642" table:style-name="ce20">
            <text:p>1 678 642</text:p>
          </table:table-cell>
          <table:table-cell office:value-type="float" office:value="-20214" table:style-name="ce20">
            <text:p>-20 214</text:p>
          </table:table-cell>
          <table:table-cell office:value-type="float" office:value="80522" table:style-name="ce20">
            <text:p>80 52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Q87</text:p>
          </table:table-cell>
          <table:table-cell office:value-type="string" table:style-name="ce17">
            <text:p>Alten- und Pflegeheim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53" table:style-name="ce20">
            <text:p>53</text:p>
          </table:table-cell>
          <table:table-cell office:value-type="float" office:value="44" table:style-name="ce20">
            <text:p>44</text:p>
          </table:table-cell>
          <table:table-cell office:value-type="float" office:value="4" table:style-name="ce20">
            <text:p>4</text:p>
          </table:table-cell>
          <table:table-cell office:value-type="float" office:value="114" table:style-name="ce20">
            <text:p>114</text:p>
          </table:table-cell>
          <table:table-cell office:value-type="float" office:value="11556" table:style-name="ce20">
            <text:p>11 556</text:p>
          </table:table-cell>
          <table:table-cell office:value-type="float" office:value="11312" table:style-name="ce20">
            <text:p>11 312</text:p>
          </table:table-cell>
          <table:table-cell office:value-type="float" office:value="11256" table:style-name="ce20">
            <text:p>11 256</text:p>
          </table:table-cell>
          <table:table-cell office:value-type="float" office:value="3650" table:style-name="ce20">
            <text:p>3 650</text:p>
          </table:table-cell>
          <table:table-cell office:value-type="float" office:value="187" table:style-name="ce20">
            <text:p>187</text:p>
          </table:table-cell>
          <table:table-cell office:value-type="float" office:value="7790" table:style-name="ce20">
            <text:p>7 790</text:p>
          </table:table-cell>
          <table:table-cell office:value-type="float" office:value="7676" table:style-name="ce20">
            <text:p>7 676</text:p>
          </table:table-cell>
          <table:table-cell office:value-type="float" office:value="253" table:style-name="ce20">
            <text:p>25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Q87</text:p>
          </table:table-cell>
          <table:table-cell office:value-type="string" table:style-name="ce17">
            <text:p>Alten- und Pflegeheim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56" table:style-name="ce20">
            <text:p>56</text:p>
          </table:table-cell>
          <table:table-cell office:value-type="float" office:value="287" table:style-name="ce20">
            <text:p>287</text:p>
          </table:table-cell>
          <table:table-cell office:value-type="float" office:value="232" table:style-name="ce20">
            <text:p>232</text:p>
          </table:table-cell>
          <table:table-cell office:value-type="float" office:value="7751" table:style-name="ce20">
            <text:p>7 751</text:p>
          </table:table-cell>
          <table:table-cell office:value-type="float" office:value="30377" table:style-name="ce20">
            <text:p>30 377</text:p>
          </table:table-cell>
          <table:table-cell office:value-type="float" office:value="29832" table:style-name="ce20">
            <text:p>29 832</text:p>
          </table:table-cell>
          <table:table-cell office:value-type="float" office:value="26625" table:style-name="ce20">
            <text:p>26 625</text:p>
          </table:table-cell>
          <table:table-cell office:value-type="float" office:value="16593" table:style-name="ce20">
            <text:p>16 593</text:p>
          </table:table-cell>
          <table:table-cell office:value-type="float" office:value="3329" table:style-name="ce20">
            <text:p>3 329</text:p>
          </table:table-cell>
          <table:table-cell office:value-type="float" office:value="11228" table:style-name="ce20">
            <text:p>11 228</text:p>
          </table:table-cell>
          <table:table-cell office:value-type="float" office:value="3477" table:style-name="ce20">
            <text:p>3 477</text:p>
          </table:table-cell>
          <table:table-cell office:value-type="float" office:value="836" table:style-name="ce20">
            <text:p>83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Q87</text:p>
          </table:table-cell>
          <table:table-cell office:value-type="string" table:style-name="ce17">
            <text:p>Alten- und Pflegeheim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66" table:style-name="ce20">
            <text:p>66</text:p>
          </table:table-cell>
          <table:table-cell office:value-type="float" office:value="958" table:style-name="ce20">
            <text:p>958</text:p>
          </table:table-cell>
          <table:table-cell office:value-type="float" office:value="909" table:style-name="ce20">
            <text:p>909</text:p>
          </table:table-cell>
          <table:table-cell office:value-type="float" office:value="39427" table:style-name="ce20">
            <text:p>39 427</text:p>
          </table:table-cell>
          <table:table-cell office:value-type="float" office:value="71301" table:style-name="ce20">
            <text:p>71 301</text:p>
          </table:table-cell>
          <table:table-cell office:value-type="float" office:value="70176" table:style-name="ce20">
            <text:p>70 176</text:p>
          </table:table-cell>
          <table:table-cell office:value-type="float" office:value="68176" table:style-name="ce20">
            <text:p>68 176</text:p>
          </table:table-cell>
          <table:table-cell office:value-type="float" office:value="22202" table:style-name="ce20">
            <text:p>22 202</text:p>
          </table:table-cell>
          <table:table-cell office:value-type="float" office:value="2665" table:style-name="ce20">
            <text:p>2 665</text:p>
          </table:table-cell>
          <table:table-cell office:value-type="float" office:value="48635" table:style-name="ce20">
            <text:p>48 635</text:p>
          </table:table-cell>
          <table:table-cell office:value-type="float" office:value="9208" table:style-name="ce20">
            <text:p>9 208</text:p>
          </table:table-cell>
          <table:table-cell office:value-type="float" office:value="1593" table:style-name="ce20">
            <text:p>1 59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Q87</text:p>
          </table:table-cell>
          <table:table-cell office:value-type="string" table:style-name="ce17">
            <text:p>Alten- und Pflegeheim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153" table:style-name="ce20">
            <text:p>153</text:p>
          </table:table-cell>
          <table:table-cell office:value-type="float" office:value="5226" table:style-name="ce20">
            <text:p>5 226</text:p>
          </table:table-cell>
          <table:table-cell office:value-type="float" office:value="5136" table:style-name="ce20">
            <text:p>5 136</text:p>
          </table:table-cell>
          <table:table-cell office:value-type="float" office:value="227507" table:style-name="ce20">
            <text:p>227 507</text:p>
          </table:table-cell>
          <table:table-cell office:value-type="float" office:value="390291" table:style-name="ce20">
            <text:p>390 291</text:p>
          </table:table-cell>
          <table:table-cell office:value-type="float" office:value="369222" table:style-name="ce20">
            <text:p>369 222</text:p>
          </table:table-cell>
          <table:table-cell office:value-type="float" office:value="352114" table:style-name="ce20">
            <text:p>352 114</text:p>
          </table:table-cell>
          <table:table-cell office:value-type="float" office:value="137348" table:style-name="ce20">
            <text:p>137 348</text:p>
          </table:table-cell>
          <table:table-cell office:value-type="float" office:value="23808" table:style-name="ce20">
            <text:p>23 808</text:p>
          </table:table-cell>
          <table:table-cell office:value-type="float" office:value="238649" table:style-name="ce20">
            <text:p>238 649</text:p>
          </table:table-cell>
          <table:table-cell office:value-type="float" office:value="11142" table:style-name="ce20">
            <text:p>11 142</text:p>
          </table:table-cell>
          <table:table-cell office:value-type="float" office:value="8542" table:style-name="ce20">
            <text:p>8 54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Q87</text:p>
          </table:table-cell>
          <table:table-cell office:value-type="string" table:style-name="ce17">
            <text:p>Alten- und Pflegeheim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163" table:style-name="ce20">
            <text:p>163</text:p>
          </table:table-cell>
          <table:table-cell office:value-type="float" office:value="15674" table:style-name="ce20">
            <text:p>15 674</text:p>
          </table:table-cell>
          <table:table-cell office:value-type="float" office:value="15596" table:style-name="ce20">
            <text:p>15 596</text:p>
          </table:table-cell>
          <table:table-cell office:value-type="float" office:value="672211" table:style-name="ce20">
            <text:p>672 211</text:p>
          </table:table-cell>
          <table:table-cell office:value-type="float" office:value="961273" table:style-name="ce20">
            <text:p>961 273</text:p>
          </table:table-cell>
          <table:table-cell office:value-type="float" office:value="921659" table:style-name="ce20">
            <text:p>921 659</text:p>
          </table:table-cell>
          <table:table-cell office:value-type="float" office:value="898724" table:style-name="ce20">
            <text:p>898 724</text:p>
          </table:table-cell>
          <table:table-cell office:value-type="float" office:value="306626" table:style-name="ce20">
            <text:p>306 626</text:p>
          </table:table-cell>
          <table:table-cell office:value-type="float" office:value="50512" table:style-name="ce20">
            <text:p>50 512</text:p>
          </table:table-cell>
          <table:table-cell office:value-type="float" office:value="642828" table:style-name="ce20">
            <text:p>642 828</text:p>
          </table:table-cell>
          <table:table-cell office:value-type="float" office:value="-29383" table:style-name="ce20">
            <text:p>-29 383</text:p>
          </table:table-cell>
          <table:table-cell office:value-type="float" office:value="35468" table:style-name="ce20">
            <text:p>35 46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Q87</text:p>
          </table:table-cell>
          <table:table-cell office:value-type="string" table:style-name="ce17">
            <text:p>Alten- und Pflegeheime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21" table:style-name="ce20">
            <text:p>21</text:p>
          </table:table-cell>
          <table:table-cell office:value-type="float" office:value="16156" table:style-name="ce20">
            <text:p>16 156</text:p>
          </table:table-cell>
          <table:table-cell office:value-type="float" office:value="16147" table:style-name="ce20">
            <text:p>16 147</text:p>
          </table:table-cell>
          <table:table-cell office:value-type="float" office:value="751846" table:style-name="ce20">
            <text:p>751 846</text:p>
          </table:table-cell>
          <table:table-cell office:value-type="float" office:value="983262" table:style-name="ce20">
            <text:p>983 262</text:p>
          </table:table-cell>
          <table:table-cell office:value-type="float" office:value="952004" table:style-name="ce20">
            <text:p>952 004</text:p>
          </table:table-cell>
          <table:table-cell office:value-type="float" office:value="920600" table:style-name="ce20">
            <text:p>920 600</text:p>
          </table:table-cell>
          <table:table-cell office:value-type="float" office:value="232663" table:style-name="ce20">
            <text:p>232 663</text:p>
          </table:table-cell>
          <table:table-cell office:value-type="float" office:value="39643" table:style-name="ce20">
            <text:p>39 643</text:p>
          </table:table-cell>
          <table:table-cell office:value-type="float" office:value="729512" table:style-name="ce20">
            <text:p>729 512</text:p>
          </table:table-cell>
          <table:table-cell office:value-type="float" office:value="-22334" table:style-name="ce20">
            <text:p>-22 334</text:p>
          </table:table-cell>
          <table:table-cell office:value-type="float" office:value="33830" table:style-name="ce20">
            <text:p>33 83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Q88</text:p>
          </table:table-cell>
          <table:table-cell office:value-type="string" table:style-name="ce17">
            <text:p>Sozial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7926" table:style-name="ce20">
            <text:p>17 926</text:p>
          </table:table-cell>
          <table:table-cell office:value-type="float" office:value="46089" table:style-name="ce20">
            <text:p>46 089</text:p>
          </table:table-cell>
          <table:table-cell office:value-type="float" office:value="28330" table:style-name="ce20">
            <text:p>28 330</text:p>
          </table:table-cell>
          <table:table-cell office:value-type="float" office:value="1106915" table:style-name="ce20">
            <text:p>1 106 915</text:p>
          </table:table-cell>
          <table:table-cell office:value-type="float" office:value="1846235" table:style-name="ce20">
            <text:p>1 846 235</text:p>
          </table:table-cell>
          <table:table-cell office:value-type="float" office:value="1749642" table:style-name="ce20">
            <text:p>1 749 642</text:p>
          </table:table-cell>
          <table:table-cell office:value-type="float" office:value="1749324" table:style-name="ce20">
            <text:p>1 749 324</text:p>
          </table:table-cell>
          <table:table-cell office:value-type="float" office:value="471001" table:style-name="ce20">
            <text:p>471 001</text:p>
          </table:table-cell>
          <table:table-cell office:value-type="float" office:value="59140" table:style-name="ce20">
            <text:p>59 140</text:p>
          </table:table-cell>
          <table:table-cell office:value-type="float" office:value="1337156" table:style-name="ce20">
            <text:p>1 337 156</text:p>
          </table:table-cell>
          <table:table-cell office:value-type="float" office:value="230241" table:style-name="ce20">
            <text:p>230 241</text:p>
          </table:table-cell>
          <table:table-cell office:value-type="float" office:value="73287" table:style-name="ce20">
            <text:p>73 28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Q88</text:p>
          </table:table-cell>
          <table:table-cell office:value-type="string" table:style-name="ce17">
            <text:p>Sozial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17222" table:style-name="ce20">
            <text:p>17 222</text:p>
          </table:table-cell>
          <table:table-cell office:value-type="float" office:value="17126" table:style-name="ce20">
            <text:p>17 126</text:p>
          </table:table-cell>
          <table:table-cell office:value-type="float" office:value="26" table:style-name="ce20">
            <text:p>26</text:p>
          </table:table-cell>
          <table:table-cell office:value-type="float" office:value="412" table:style-name="ce20">
            <text:p>412</text:p>
          </table:table-cell>
          <table:table-cell office:value-type="float" office:value="255828" table:style-name="ce20">
            <text:p>255 828</text:p>
          </table:table-cell>
          <table:table-cell office:value-type="float" office:value="249454" table:style-name="ce20">
            <text:p>249 454</text:p>
          </table:table-cell>
          <table:table-cell office:value-type="float" office:value="246740" table:style-name="ce20">
            <text:p>246 740</text:p>
          </table:table-cell>
          <table:table-cell office:value-type="float" office:value="84315" table:style-name="ce20">
            <text:p>84 315</text:p>
          </table:table-cell>
          <table:table-cell office:value-type="float" office:value="6266" table:style-name="ce20">
            <text:p>6 266</text:p>
          </table:table-cell>
          <table:table-cell office:value-type="float" office:value="168579" table:style-name="ce20">
            <text:p>168 579</text:p>
          </table:table-cell>
          <table:table-cell office:value-type="float" office:value="168167" table:style-name="ce20">
            <text:p>168 167</text:p>
          </table:table-cell>
          <table:table-cell office:value-type="float" office:value="4314" table:style-name="ce20">
            <text:p>4 31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Q88</text:p>
          </table:table-cell>
          <table:table-cell office:value-type="string" table:style-name="ce17">
            <text:p>Sozial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515" table:style-name="ce20">
            <text:p>515</text:p>
          </table:table-cell>
          <table:table-cell office:value-type="float" office:value="1671" table:style-name="ce20">
            <text:p>1 671</text:p>
          </table:table-cell>
          <table:table-cell office:value-type="float" office:value="1116" table:style-name="ce20">
            <text:p>1 116</text:p>
          </table:table-cell>
          <table:table-cell office:value-type="float" office:value="26331" table:style-name="ce20">
            <text:p>26 331</text:p>
          </table:table-cell>
          <table:table-cell office:value-type="float" office:value="95275" table:style-name="ce20">
            <text:p>95 275</text:p>
          </table:table-cell>
          <table:table-cell office:value-type="float" office:value="92427" table:style-name="ce20">
            <text:p>92 427</text:p>
          </table:table-cell>
          <table:table-cell office:value-type="float" office:value="79302" table:style-name="ce20">
            <text:p>79 302</text:p>
          </table:table-cell>
          <table:table-cell office:value-type="float" office:value="42772" table:style-name="ce20">
            <text:p>42 772</text:p>
          </table:table-cell>
          <table:table-cell office:value-type="float" office:value="14502" table:style-name="ce20">
            <text:p>14 502</text:p>
          </table:table-cell>
          <table:table-cell office:value-type="float" office:value="51021" table:style-name="ce20">
            <text:p>51 021</text:p>
          </table:table-cell>
          <table:table-cell office:value-type="float" office:value="24690" table:style-name="ce20">
            <text:p>24 690</text:p>
          </table:table-cell>
          <table:table-cell office:value-type="float" office:value="1947" table:style-name="ce20">
            <text:p>1 94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Q88</text:p>
          </table:table-cell>
          <table:table-cell office:value-type="string" table:style-name="ce17">
            <text:p>Sozial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58" table:style-name="ce20">
            <text:p>58</text:p>
          </table:table-cell>
          <table:table-cell office:value-type="float" office:value="776" table:style-name="ce20">
            <text:p>776</text:p>
          </table:table-cell>
          <table:table-cell office:value-type="float" office:value="733" table:style-name="ce20">
            <text:p>733</text:p>
          </table:table-cell>
          <table:table-cell office:value-type="float" office:value="24933" table:style-name="ce20">
            <text:p>24 933</text:p>
          </table:table-cell>
          <table:table-cell office:value-type="float" office:value="41247" table:style-name="ce20">
            <text:p>41 247</text:p>
          </table:table-cell>
          <table:table-cell office:value-type="float" office:value="40196" table:style-name="ce20">
            <text:p>40 196</text:p>
          </table:table-cell>
          <table:table-cell office:value-type="float" office:value="37342" table:style-name="ce20">
            <text:p>37 342</text:p>
          </table:table-cell>
          <table:table-cell office:value-type="float" office:value="13989" table:style-name="ce20">
            <text:p>13 989</text:p>
          </table:table-cell>
          <table:table-cell office:value-type="float" office:value="3359" table:style-name="ce20">
            <text:p>3 359</text:p>
          </table:table-cell>
          <table:table-cell office:value-type="float" office:value="26700" table:style-name="ce20">
            <text:p>26 700</text:p>
          </table:table-cell>
          <table:table-cell office:value-type="float" office:value="1767" table:style-name="ce20">
            <text:p>1 767</text:p>
          </table:table-cell>
          <table:table-cell office:value-type="float" office:value="676" table:style-name="ce20">
            <text:p>67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Q88</text:p>
          </table:table-cell>
          <table:table-cell office:value-type="string" table:style-name="ce17">
            <text:p>Sozial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40" table:style-name="ce20">
            <text:p>40</text:p>
          </table:table-cell>
          <table:table-cell office:value-type="float" office:value="1214" table:style-name="ce20">
            <text:p>1 214</text:p>
          </table:table-cell>
          <table:table-cell office:value-type="float" office:value="1193" table:style-name="ce20">
            <text:p>1 193</text:p>
          </table:table-cell>
          <table:table-cell office:value-type="float" office:value="50122" table:style-name="ce20">
            <text:p>50 122</text:p>
          </table:table-cell>
          <table:table-cell office:value-type="float" office:value="80645" table:style-name="ce20">
            <text:p>80 645</text:p>
          </table:table-cell>
          <table:table-cell office:value-type="float" office:value="75451" table:style-name="ce20">
            <text:p>75 451</text:p>
          </table:table-cell>
          <table:table-cell office:value-type="float" office:value="74209" table:style-name="ce20">
            <text:p>74 209</text:p>
          </table:table-cell>
          <table:table-cell office:value-type="float" office:value="29318" table:style-name="ce20">
            <text:p>29 318</text:p>
          </table:table-cell>
          <table:table-cell office:value-type="float" office:value="3083" table:style-name="ce20">
            <text:p>3 083</text:p>
          </table:table-cell>
          <table:table-cell office:value-type="float" office:value="47955" table:style-name="ce20">
            <text:p>47 955</text:p>
          </table:table-cell>
          <table:table-cell office:value-type="float" office:value="-2167" table:style-name="ce20">
            <text:p>-2 167</text:p>
          </table:table-cell>
          <table:table-cell office:value-type="float" office:value="1558" table:style-name="ce20">
            <text:p>1 55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Q88</text:p>
          </table:table-cell>
          <table:table-cell office:value-type="string" table:style-name="ce17">
            <text:p>Sozial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64" table:style-name="ce20">
            <text:p>64</text:p>
          </table:table-cell>
          <table:table-cell office:value-type="float" office:value="6861" table:style-name="ce20">
            <text:p>6 861</text:p>
          </table:table-cell>
          <table:table-cell office:value-type="float" office:value="6825" table:style-name="ce20">
            <text:p>6 825</text:p>
          </table:table-cell>
          <table:table-cell office:value-type="float" office:value="271053" table:style-name="ce20">
            <text:p>271 053</text:p>
          </table:table-cell>
          <table:table-cell office:value-type="float" office:value="373441" table:style-name="ce20">
            <text:p>373 441</text:p>
          </table:table-cell>
          <table:table-cell office:value-type="float" office:value="353025" table:style-name="ce20">
            <text:p>353 025</text:p>
          </table:table-cell>
          <table:table-cell office:value-type="float" office:value="356929" table:style-name="ce20">
            <text:p>356 929</text:p>
          </table:table-cell>
          <table:table-cell office:value-type="float" office:value="90101" table:style-name="ce20">
            <text:p>90 101</text:p>
          </table:table-cell>
          <table:table-cell office:value-type="float" office:value="10477" table:style-name="ce20">
            <text:p>10 477</text:p>
          </table:table-cell>
          <table:table-cell office:value-type="float" office:value="277271" table:style-name="ce20">
            <text:p>277 271</text:p>
          </table:table-cell>
          <table:table-cell office:value-type="float" office:value="6218" table:style-name="ce20">
            <text:p>6 218</text:p>
          </table:table-cell>
          <table:table-cell office:value-type="float" office:value="20590" table:style-name="ce20">
            <text:p>20 59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Q88</text:p>
          </table:table-cell>
          <table:table-cell office:value-type="string" table:style-name="ce17">
            <text:p>Sozial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27" table:style-name="ce20">
            <text:p>27</text:p>
          </table:table-cell>
          <table:table-cell office:value-type="float" office:value="18441" table:style-name="ce20">
            <text:p>18 441</text:p>
          </table:table-cell>
          <table:table-cell office:value-type="float" office:value="18437" table:style-name="ce20">
            <text:p>18 437</text:p>
          </table:table-cell>
          <table:table-cell office:value-type="float" office:value="734064" table:style-name="ce20">
            <text:p>734 064</text:p>
          </table:table-cell>
          <table:table-cell office:value-type="float" office:value="999799" table:style-name="ce20">
            <text:p>999 799</text:p>
          </table:table-cell>
          <table:table-cell office:value-type="float" office:value="939089" table:style-name="ce20">
            <text:p>939 089</text:p>
          </table:table-cell>
          <table:table-cell office:value-type="float" office:value="954802" table:style-name="ce20">
            <text:p>954 802</text:p>
          </table:table-cell>
          <table:table-cell office:value-type="float" office:value="210506" table:style-name="ce20">
            <text:p>210 506</text:p>
          </table:table-cell>
          <table:table-cell office:value-type="float" office:value="21453" table:style-name="ce20">
            <text:p>21 453</text:p>
          </table:table-cell>
          <table:table-cell office:value-type="float" office:value="765630" table:style-name="ce20">
            <text:p>765 630</text:p>
          </table:table-cell>
          <table:table-cell office:value-type="float" office:value="31566" table:style-name="ce20">
            <text:p>31 566</text:p>
          </table:table-cell>
          <table:table-cell office:value-type="float" office:value="44202" table:style-name="ce20">
            <text:p>44 20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2">
            <text:p>R</text:p>
          </table:table-cell>
          <table:table-cell office:value-type="string" table:style-name="ce13">
            <text:p>Kunst, Unterhaltung und Erhol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29837" table:style-name="ce14">
            <text:p>29 837</text:p>
          </table:table-cell>
          <table:table-cell office:value-type="float" office:value="57853" table:style-name="ce14">
            <text:p>57 853</text:p>
          </table:table-cell>
          <table:table-cell office:value-type="float" office:value="27956" table:style-name="ce14">
            <text:p>27 956</text:p>
          </table:table-cell>
          <table:table-cell office:value-type="float" office:value="1115598" table:style-name="ce14">
            <text:p>1 115 598</text:p>
          </table:table-cell>
          <table:table-cell office:value-type="float" office:value="4748101" table:style-name="ce14">
            <text:p>4 748 101</text:p>
          </table:table-cell>
          <table:table-cell office:value-type="float" office:value="3842585" table:style-name="ce14">
            <text:p>3 842 585</text:p>
          </table:table-cell>
          <table:table-cell office:value-type="float" office:value="3952500" table:style-name="ce14">
            <text:p>3 952 500</text:p>
          </table:table-cell>
          <table:table-cell office:value-type="float" office:value="2534253" table:style-name="ce14">
            <text:p>2 534 253</text:p>
          </table:table-cell>
          <table:table-cell office:value-type="float" office:value="533646" table:style-name="ce14">
            <text:p>533 646</text:p>
          </table:table-cell>
          <table:table-cell office:value-type="float" office:value="1947980" table:style-name="ce14">
            <text:p>1 947 980</text:p>
          </table:table-cell>
          <table:table-cell office:value-type="float" office:value="832382" table:style-name="ce14">
            <text:p>832 382</text:p>
          </table:table-cell>
          <table:table-cell office:value-type="float" office:value="283551" table:style-name="ce14">
            <text:p>283 551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R</text:p>
          </table:table-cell>
          <table:table-cell office:value-type="string" table:style-name="ce13">
            <text:p>Kunst, Unterhaltung und Erhol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1</text:p>
          </table:table-cell>
          <table:table-cell office:value-type="float" office:value="25207" table:style-name="ce14">
            <text:p>25 207</text:p>
          </table:table-cell>
          <table:table-cell office:value-type="float" office:value="24522" table:style-name="ce14">
            <text:p>24 522</text:p>
          </table:table-cell>
          <table:table-cell office:value-type="float" office:value="212" table:style-name="ce14">
            <text:p>212</text:p>
          </table:table-cell>
          <table:table-cell office:value-type="float" office:value="4295" table:style-name="ce14">
            <text:p>4 295</text:p>
          </table:table-cell>
          <table:table-cell office:value-type="float" office:value="832518" table:style-name="ce14">
            <text:p>832 518</text:p>
          </table:table-cell>
          <table:table-cell office:value-type="float" office:value="657204" table:style-name="ce14">
            <text:p>657 204</text:p>
          </table:table-cell>
          <table:table-cell office:value-type="float" office:value="699824" table:style-name="ce14">
            <text:p>699 824</text:p>
          </table:table-cell>
          <table:table-cell office:value-type="float" office:value="464052" table:style-name="ce14">
            <text:p>464 052</text:p>
          </table:table-cell>
          <table:table-cell office:value-type="float" office:value="89730" table:style-name="ce14">
            <text:p>89 730</text:p>
          </table:table-cell>
          <table:table-cell office:value-type="float" office:value="325672" table:style-name="ce14">
            <text:p>325 672</text:p>
          </table:table-cell>
          <table:table-cell office:value-type="float" office:value="321377" table:style-name="ce14">
            <text:p>321 377</text:p>
          </table:table-cell>
          <table:table-cell office:value-type="float" office:value="37593" table:style-name="ce14">
            <text:p>37 593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R</text:p>
          </table:table-cell>
          <table:table-cell office:value-type="string" table:style-name="ce13">
            <text:p>Kunst, Unterhaltung und Erhol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 - 9</text:p>
          </table:table-cell>
          <table:table-cell office:value-type="float" office:value="4011" table:style-name="ce14">
            <text:p>4 011</text:p>
          </table:table-cell>
          <table:table-cell office:value-type="float" office:value="12532" table:style-name="ce14">
            <text:p>12 532</text:p>
          </table:table-cell>
          <table:table-cell office:value-type="float" office:value="7439" table:style-name="ce14">
            <text:p>7 439</text:p>
          </table:table-cell>
          <table:table-cell office:value-type="float" office:value="164293" table:style-name="ce14">
            <text:p>164 293</text:p>
          </table:table-cell>
          <table:table-cell office:value-type="float" office:value="989608" table:style-name="ce14">
            <text:p>989 608</text:p>
          </table:table-cell>
          <table:table-cell office:value-type="float" office:value="806339" table:style-name="ce14">
            <text:p>806 339</text:p>
          </table:table-cell>
          <table:table-cell office:value-type="float" office:value="769000" table:style-name="ce14">
            <text:p>769 000</text:p>
          </table:table-cell>
          <table:table-cell office:value-type="float" office:value="618742" table:style-name="ce14">
            <text:p>618 742</text:p>
          </table:table-cell>
          <table:table-cell office:value-type="float" office:value="184377" table:style-name="ce14">
            <text:p>184 377</text:p>
          </table:table-cell>
          <table:table-cell office:value-type="float" office:value="335278" table:style-name="ce14">
            <text:p>335 278</text:p>
          </table:table-cell>
          <table:table-cell office:value-type="float" office:value="170985" table:style-name="ce14">
            <text:p>170 985</text:p>
          </table:table-cell>
          <table:table-cell office:value-type="float" office:value="49834" table:style-name="ce14">
            <text:p>49 834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R</text:p>
          </table:table-cell>
          <table:table-cell office:value-type="string" table:style-name="ce13">
            <text:p>Kunst, Unterhaltung und Erhol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19</text:p>
          </table:table-cell>
          <table:table-cell office:value-type="float" office:value="365" table:style-name="ce14">
            <text:p>365</text:p>
          </table:table-cell>
          <table:table-cell office:value-type="float" office:value="4729" table:style-name="ce14">
            <text:p>4 729</text:p>
          </table:table-cell>
          <table:table-cell office:value-type="float" office:value="4395" table:style-name="ce14">
            <text:p>4 395</text:p>
          </table:table-cell>
          <table:table-cell office:value-type="float" office:value="120769" table:style-name="ce14">
            <text:p>120 769</text:p>
          </table:table-cell>
          <table:table-cell office:value-type="float" office:value="453672" table:style-name="ce14">
            <text:p>453 672</text:p>
          </table:table-cell>
          <table:table-cell office:value-type="float" office:value="374801" table:style-name="ce14">
            <text:p>374 801</text:p>
          </table:table-cell>
          <table:table-cell office:value-type="float" office:value="371165" table:style-name="ce14">
            <text:p>371 165</text:p>
          </table:table-cell>
          <table:table-cell office:value-type="float" office:value="294148" table:style-name="ce14">
            <text:p>294 148</text:p>
          </table:table-cell>
          <table:table-cell office:value-type="float" office:value="68783" table:style-name="ce14">
            <text:p>68 783</text:p>
          </table:table-cell>
          <table:table-cell office:value-type="float" office:value="147533" table:style-name="ce14">
            <text:p>147 533</text:p>
          </table:table-cell>
          <table:table-cell office:value-type="float" office:value="26764" table:style-name="ce14">
            <text:p>26 764</text:p>
          </table:table-cell>
          <table:table-cell office:value-type="float" office:value="22301" table:style-name="ce14">
            <text:p>22 301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R</text:p>
          </table:table-cell>
          <table:table-cell office:value-type="string" table:style-name="ce13">
            <text:p>Kunst, Unterhaltung und Erhol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0 - 49</text:p>
          </table:table-cell>
          <table:table-cell office:value-type="float" office:value="188" table:style-name="ce14">
            <text:p>188</text:p>
          </table:table-cell>
          <table:table-cell office:value-type="float" office:value="5432" table:style-name="ce14">
            <text:p>5 432</text:p>
          </table:table-cell>
          <table:table-cell office:value-type="float" office:value="5300" table:style-name="ce14">
            <text:p>5 300</text:p>
          </table:table-cell>
          <table:table-cell office:value-type="float" office:value="204079" table:style-name="ce14">
            <text:p>204 079</text:p>
          </table:table-cell>
          <table:table-cell office:value-type="float" office:value="721454" table:style-name="ce14">
            <text:p>721 454</text:p>
          </table:table-cell>
          <table:table-cell office:value-type="float" office:value="590992" table:style-name="ce14">
            <text:p>590 992</text:p>
          </table:table-cell>
          <table:table-cell office:value-type="float" office:value="550175" table:style-name="ce14">
            <text:p>550 175</text:p>
          </table:table-cell>
          <table:table-cell office:value-type="float" office:value="382422" table:style-name="ce14">
            <text:p>382 422</text:p>
          </table:table-cell>
          <table:table-cell office:value-type="float" office:value="143355" table:style-name="ce14">
            <text:p>143 355</text:p>
          </table:table-cell>
          <table:table-cell office:value-type="float" office:value="303417" table:style-name="ce14">
            <text:p>303 417</text:p>
          </table:table-cell>
          <table:table-cell office:value-type="float" office:value="99338" table:style-name="ce14">
            <text:p>99 338</text:p>
          </table:table-cell>
          <table:table-cell office:value-type="float" office:value="37751" table:style-name="ce14">
            <text:p>37 751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R</text:p>
          </table:table-cell>
          <table:table-cell office:value-type="string" table:style-name="ce13">
            <text:p>Kunst, Unterhaltung und Erhol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 - 249</text:p>
          </table:table-cell>
          <table:table-cell office:value-type="float" office:value="58" table:style-name="ce14">
            <text:p>58</text:p>
          </table:table-cell>
          <table:table-cell office:value-type="float" office:value="5700" table:style-name="ce14">
            <text:p>5 700</text:p>
          </table:table-cell>
          <table:table-cell office:value-type="float" office:value="5680" table:style-name="ce14">
            <text:p>5 680</text:p>
          </table:table-cell>
          <table:table-cell office:value-type="float" office:value="319609" table:style-name="ce14">
            <text:p>319 609</text:p>
          </table:table-cell>
          <table:table-cell office:value-type="float" office:value="848702" table:style-name="ce14">
            <text:p>848 702</text:p>
          </table:table-cell>
          <table:table-cell office:value-type="float" office:value="665353" table:style-name="ce14">
            <text:p>665 353</text:p>
          </table:table-cell>
          <table:table-cell office:value-type="float" office:value="722158" table:style-name="ce14">
            <text:p>722 158</text:p>
          </table:table-cell>
          <table:table-cell office:value-type="float" office:value="389948" table:style-name="ce14">
            <text:p>389 948</text:p>
          </table:table-cell>
          <table:table-cell office:value-type="float" office:value="36184" table:style-name="ce14">
            <text:p>36 184</text:p>
          </table:table-cell>
          <table:table-cell office:value-type="float" office:value="368795" table:style-name="ce14">
            <text:p>368 795</text:p>
          </table:table-cell>
          <table:table-cell office:value-type="float" office:value="49186" table:style-name="ce14">
            <text:p>49 186</text:p>
          </table:table-cell>
          <table:table-cell office:value-type="float" office:value="107584" table:style-name="ce14">
            <text:p>107 584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R</text:p>
          </table:table-cell>
          <table:table-cell office:value-type="string" table:style-name="ce13">
            <text:p>Kunst, Unterhaltung und Erholung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50 und mehr</text:p>
          </table:table-cell>
          <table:table-cell office:value-type="float" office:value="8" table:style-name="ce14">
            <text:p>8</text:p>
          </table:table-cell>
          <table:table-cell office:value-type="float" office:value="4938" table:style-name="ce14">
            <text:p>4 938</text:p>
          </table:table-cell>
          <table:table-cell office:value-type="float" office:value="4930" table:style-name="ce14">
            <text:p>4 930</text:p>
          </table:table-cell>
          <table:table-cell office:value-type="float" office:value="302553" table:style-name="ce14">
            <text:p>302 553</text:p>
          </table:table-cell>
          <table:table-cell office:value-type="float" office:value="902147" table:style-name="ce14">
            <text:p>902 147</text:p>
          </table:table-cell>
          <table:table-cell office:value-type="float" office:value="747896" table:style-name="ce14">
            <text:p>747 896</text:p>
          </table:table-cell>
          <table:table-cell office:value-type="float" office:value="840178" table:style-name="ce14">
            <text:p>840 178</text:p>
          </table:table-cell>
          <table:table-cell office:value-type="float" office:value="384941" table:style-name="ce14">
            <text:p>384 941</text:p>
          </table:table-cell>
          <table:table-cell office:value-type="float" office:value="11217" table:style-name="ce14">
            <text:p>11 217</text:p>
          </table:table-cell>
          <table:table-cell office:value-type="float" office:value="467285" table:style-name="ce14">
            <text:p>467 285</text:p>
          </table:table-cell>
          <table:table-cell office:value-type="float" office:value="164732" table:style-name="ce14">
            <text:p>164 732</text:p>
          </table:table-cell>
          <table:table-cell office:value-type="float" office:value="28488" table:style-name="ce14">
            <text:p>28 488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6">
            <text:p>R90</text:p>
          </table:table-cell>
          <table:table-cell office:value-type="string" table:style-name="ce17">
            <text:p>Künstlerische Tätigkei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20898" table:style-name="ce20">
            <text:p>20 898</text:p>
          </table:table-cell>
          <table:table-cell office:value-type="float" office:value="26526" table:style-name="ce20">
            <text:p>26 526</text:p>
          </table:table-cell>
          <table:table-cell office:value-type="float" office:value="5093" table:style-name="ce20">
            <text:p>5 093</text:p>
          </table:table-cell>
          <table:table-cell office:value-type="float" office:value="181640" table:style-name="ce20">
            <text:p>181 640</text:p>
          </table:table-cell>
          <table:table-cell office:value-type="float" office:value="1258085" table:style-name="ce20">
            <text:p>1 258 085</text:p>
          </table:table-cell>
          <table:table-cell office:value-type="float" office:value="940574" table:style-name="ce20">
            <text:p>940 574</text:p>
          </table:table-cell>
          <table:table-cell office:value-type="float" office:value="1017769" table:style-name="ce20">
            <text:p>1 017 769</text:p>
          </table:table-cell>
          <table:table-cell office:value-type="float" office:value="543847" table:style-name="ce20">
            <text:p>543 847</text:p>
          </table:table-cell>
          <table:table-cell office:value-type="float" office:value="170170" table:style-name="ce20">
            <text:p>170 170</text:p>
          </table:table-cell>
          <table:table-cell office:value-type="float" office:value="643142" table:style-name="ce20">
            <text:p>643 142</text:p>
          </table:table-cell>
          <table:table-cell office:value-type="float" office:value="461502" table:style-name="ce20">
            <text:p>461 502</text:p>
          </table:table-cell>
          <table:table-cell office:value-type="float" office:value="65247" table:style-name="ce20">
            <text:p>65 24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R90</text:p>
          </table:table-cell>
          <table:table-cell office:value-type="string" table:style-name="ce17">
            <text:p>Künstlerische Tätigkei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19083" table:style-name="ce20">
            <text:p>19 083</text:p>
          </table:table-cell>
          <table:table-cell office:value-type="float" office:value="18909" table:style-name="ce20">
            <text:p>18 909</text:p>
          </table:table-cell>
          <table:table-cell office:value-type="float" office:value="44" table:style-name="ce20">
            <text:p>44</text:p>
          </table:table-cell>
          <table:table-cell office:value-type="float" office:value="943" table:style-name="ce20">
            <text:p>943</text:p>
          </table:table-cell>
          <table:table-cell office:value-type="float" office:value="484911" table:style-name="ce20">
            <text:p>484 911</text:p>
          </table:table-cell>
          <table:table-cell office:value-type="float" office:value="366558" table:style-name="ce20">
            <text:p>366 558</text:p>
          </table:table-cell>
          <table:table-cell office:value-type="float" office:value="407485" table:style-name="ce20">
            <text:p>407 485</text:p>
          </table:table-cell>
          <table:table-cell office:value-type="float" office:value="239391" table:style-name="ce20">
            <text:p>239 391</text:p>
          </table:table-cell>
          <table:table-cell office:value-type="float" office:value="55341" table:style-name="ce20">
            <text:p>55 341</text:p>
          </table:table-cell>
          <table:table-cell office:value-type="float" office:value="223331" table:style-name="ce20">
            <text:p>223 331</text:p>
          </table:table-cell>
          <table:table-cell office:value-type="float" office:value="222388" table:style-name="ce20">
            <text:p>222 388</text:p>
          </table:table-cell>
          <table:table-cell office:value-type="float" office:value="24284" table:style-name="ce20">
            <text:p>24 28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R90</text:p>
          </table:table-cell>
          <table:table-cell office:value-type="string" table:style-name="ce17">
            <text:p>Künstlerische Tätigkei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1721" table:style-name="ce20">
            <text:p>1 721</text:p>
          </table:table-cell>
          <table:table-cell office:value-type="float" office:value="4175" table:style-name="ce20">
            <text:p>4 175</text:p>
          </table:table-cell>
          <table:table-cell office:value-type="float" office:value="1676" table:style-name="ce20">
            <text:p>1 676</text:p>
          </table:table-cell>
          <table:table-cell office:value-type="float" office:value="34308" table:style-name="ce20">
            <text:p>34 308</text:p>
          </table:table-cell>
          <table:table-cell office:value-type="float" office:value="237256" table:style-name="ce20">
            <text:p>237 256</text:p>
          </table:table-cell>
          <table:table-cell office:value-type="float" office:value="182731" table:style-name="ce20">
            <text:p>182 731</text:p>
          </table:table-cell>
          <table:table-cell office:value-type="float" office:value="184970" table:style-name="ce20">
            <text:p>184 970</text:p>
          </table:table-cell>
          <table:table-cell office:value-type="float" office:value="126333" table:style-name="ce20">
            <text:p>126 333</text:p>
          </table:table-cell>
          <table:table-cell office:value-type="float" office:value="42999" table:style-name="ce20">
            <text:p>42 999</text:p>
          </table:table-cell>
          <table:table-cell office:value-type="float" office:value="101236" table:style-name="ce20">
            <text:p>101 236</text:p>
          </table:table-cell>
          <table:table-cell office:value-type="float" office:value="66928" table:style-name="ce20">
            <text:p>66 928</text:p>
          </table:table-cell>
          <table:table-cell office:value-type="float" office:value="16258" table:style-name="ce20">
            <text:p>16 25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R90</text:p>
          </table:table-cell>
          <table:table-cell office:value-type="string" table:style-name="ce17">
            <text:p>Künstlerische Tätigkei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53" table:style-name="ce20">
            <text:p>53</text:p>
          </table:table-cell>
          <table:table-cell office:value-type="float" office:value="710" table:style-name="ce20">
            <text:p>710</text:p>
          </table:table-cell>
          <table:table-cell office:value-type="float" office:value="666" table:style-name="ce20">
            <text:p>666</text:p>
          </table:table-cell>
          <table:table-cell office:value-type="float" office:value="21426" table:style-name="ce20">
            <text:p>21 426</text:p>
          </table:table-cell>
          <table:table-cell office:value-type="float" office:value="60955" table:style-name="ce20">
            <text:p>60 955</text:p>
          </table:table-cell>
          <table:table-cell office:value-type="float" office:value="47249" table:style-name="ce20">
            <text:p>47 249</text:p>
          </table:table-cell>
          <table:table-cell office:value-type="float" office:value="52380" table:style-name="ce20">
            <text:p>52 380</text:p>
          </table:table-cell>
          <table:table-cell office:value-type="float" office:value="32662" table:style-name="ce20">
            <text:p>32 662</text:p>
          </table:table-cell>
          <table:table-cell office:value-type="float" office:value="8279" table:style-name="ce20">
            <text:p>8 279</text:p>
          </table:table-cell>
          <table:table-cell office:value-type="float" office:value="28027" table:style-name="ce20">
            <text:p>28 027</text:p>
          </table:table-cell>
          <table:table-cell office:value-type="float" office:value="6601" table:style-name="ce20">
            <text:p>6 601</text:p>
          </table:table-cell>
          <table:table-cell office:value-type="float" office:value="3615" table:style-name="ce20">
            <text:p>3 61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R90</text:p>
          </table:table-cell>
          <table:table-cell office:value-type="string" table:style-name="ce17">
            <text:p>Künstlerische Tätigkei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31" table:style-name="ce20">
            <text:p>31</text:p>
          </table:table-cell>
          <table:table-cell office:value-type="float" office:value="839" table:style-name="ce20">
            <text:p>839</text:p>
          </table:table-cell>
          <table:table-cell office:value-type="float" office:value="820" table:style-name="ce20">
            <text:p>820</text:p>
          </table:table-cell>
          <table:table-cell office:value-type="float" office:value="32967" table:style-name="ce20">
            <text:p>32 967</text:p>
          </table:table-cell>
          <table:table-cell office:value-type="float" office:value="204175" table:style-name="ce20">
            <text:p>204 175</text:p>
          </table:table-cell>
          <table:table-cell office:value-type="float" office:value="178683" table:style-name="ce20">
            <text:p>178 683</text:p>
          </table:table-cell>
          <table:table-cell office:value-type="float" office:value="153827" table:style-name="ce20">
            <text:p>153 827</text:p>
          </table:table-cell>
          <table:table-cell office:value-type="float" office:value="77434" table:style-name="ce20">
            <text:p>77 434</text:p>
          </table:table-cell>
          <table:table-cell office:value-type="float" office:value="44341" table:style-name="ce20">
            <text:p>44 341</text:p>
          </table:table-cell>
          <table:table-cell office:value-type="float" office:value="120227" table:style-name="ce20">
            <text:p>120 227</text:p>
          </table:table-cell>
          <table:table-cell office:value-type="float" office:value="87260" table:style-name="ce20">
            <text:p>87 260</text:p>
          </table:table-cell>
          <table:table-cell office:value-type="float" office:value="5546" table:style-name="ce20">
            <text:p>5 54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R90</text:p>
          </table:table-cell>
          <table:table-cell office:value-type="string" table:style-name="ce17">
            <text:p>Künstlerische Tätigkei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8" table:style-name="ce20">
            <text:p>8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R90</text:p>
          </table:table-cell>
          <table:table-cell office:value-type="string" table:style-name="ce17">
            <text:p>Künstlerische Tätigkeit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2" table:style-name="ce20">
            <text:p>2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R91</text:p>
          </table:table-cell>
          <table:table-cell office:value-type="string" table:style-name="ce17">
            <text:p>Bibliotheken und Muse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269" table:style-name="ce20">
            <text:p>269</text:p>
          </table:table-cell>
          <table:table-cell office:value-type="float" office:value="2177" table:style-name="ce20">
            <text:p>2 177</text:p>
          </table:table-cell>
          <table:table-cell office:value-type="float" office:value="1973" table:style-name="ce20">
            <text:p>1 973</text:p>
          </table:table-cell>
          <table:table-cell office:value-type="float" office:value="71658" table:style-name="ce20">
            <text:p>71 658</text:p>
          </table:table-cell>
          <table:table-cell office:value-type="float" office:value="178013" table:style-name="ce20">
            <text:p>178 013</text:p>
          </table:table-cell>
          <table:table-cell office:value-type="float" office:value="145546" table:style-name="ce20">
            <text:p>145 546</text:p>
          </table:table-cell>
          <table:table-cell office:value-type="float" office:value="150089" table:style-name="ce20">
            <text:p>150 089</text:p>
          </table:table-cell>
          <table:table-cell office:value-type="float" office:value="80693" table:style-name="ce20">
            <text:p>80 693</text:p>
          </table:table-cell>
          <table:table-cell office:value-type="float" office:value="9417" table:style-name="ce20">
            <text:p>9 417</text:p>
          </table:table-cell>
          <table:table-cell office:value-type="float" office:value="78920" table:style-name="ce20">
            <text:p>78 920</text:p>
          </table:table-cell>
          <table:table-cell office:value-type="float" office:value="7262" table:style-name="ce20">
            <text:p>7 262</text:p>
          </table:table-cell>
          <table:table-cell office:value-type="float" office:value="18819" table:style-name="ce20">
            <text:p>18 819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R91</text:p>
          </table:table-cell>
          <table:table-cell office:value-type="string" table:style-name="ce17">
            <text:p>Bibliotheken und Muse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133" table:style-name="ce20">
            <text:p>133</text:p>
          </table:table-cell>
          <table:table-cell office:value-type="float" office:value="110" table:style-name="ce20">
            <text:p>110</text:p>
          </table:table-cell>
          <table:table-cell office:value-type="float" office:value="11" table:style-name="ce20">
            <text:p>11</text:p>
          </table:table-cell>
          <table:table-cell office:value-type="float" office:value="270" table:style-name="ce20">
            <text:p>270</text:p>
          </table:table-cell>
          <table:table-cell office:value-type="float" office:value="20016" table:style-name="ce20">
            <text:p>20 016</text:p>
          </table:table-cell>
          <table:table-cell office:value-type="float" office:value="7924" table:style-name="ce20">
            <text:p>7 924</text:p>
          </table:table-cell>
          <table:table-cell office:value-type="float" office:value="6855" table:style-name="ce20">
            <text:p>6 855</text:p>
          </table:table-cell>
          <table:table-cell office:value-type="float" office:value="4930" table:style-name="ce20">
            <text:p>4 930</text:p>
          </table:table-cell>
          <table:table-cell office:value-type="float" office:value="1591" table:style-name="ce20">
            <text:p>1 591</text:p>
          </table:table-cell>
          <table:table-cell office:value-type="float" office:value="3521" table:style-name="ce20">
            <text:p>3 521</text:p>
          </table:table-cell>
          <table:table-cell office:value-type="float" office:value="3251" table:style-name="ce20">
            <text:p>3 251</text:p>
          </table:table-cell>
          <table:table-cell office:value-type="float" office:value="489" table:style-name="ce20">
            <text:p>489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R91</text:p>
          </table:table-cell>
          <table:table-cell office:value-type="string" table:style-name="ce17">
            <text:p>Bibliotheken und Muse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96" table:style-name="ce20">
            <text:p>96</text:p>
          </table:table-cell>
          <table:table-cell office:value-type="float" office:value="434" table:style-name="ce20">
            <text:p>434</text:p>
          </table:table-cell>
          <table:table-cell office:value-type="float" office:value="351" table:style-name="ce20">
            <text:p>351</text:p>
          </table:table-cell>
          <table:table-cell office:value-type="float" office:value="10656" table:style-name="ce20">
            <text:p>10 656</text:p>
          </table:table-cell>
          <table:table-cell office:value-type="float" office:value="39398" table:style-name="ce20">
            <text:p>39 398</text:p>
          </table:table-cell>
          <table:table-cell office:value-type="float" office:value="34887" table:style-name="ce20">
            <text:p>34 887</text:p>
          </table:table-cell>
          <table:table-cell office:value-type="float" office:value="35753" table:style-name="ce20">
            <text:p>35 753</text:p>
          </table:table-cell>
          <table:table-cell office:value-type="float" office:value="18504" table:style-name="ce20">
            <text:p>18 504</text:p>
          </table:table-cell>
          <table:table-cell office:value-type="float" office:value="2265" table:style-name="ce20">
            <text:p>2 265</text:p>
          </table:table-cell>
          <table:table-cell office:value-type="float" office:value="19582" table:style-name="ce20">
            <text:p>19 582</text:p>
          </table:table-cell>
          <table:table-cell office:value-type="float" office:value="8926" table:style-name="ce20">
            <text:p>8 926</text:p>
          </table:table-cell>
          <table:table-cell office:value-type="float" office:value="4517" table:style-name="ce20">
            <text:p>4 517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R91</text:p>
          </table:table-cell>
          <table:table-cell office:value-type="string" table:style-name="ce17">
            <text:p>Bibliotheken und Muse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22" table:style-name="ce20">
            <text:p>22</text:p>
          </table:table-cell>
          <table:table-cell office:value-type="float" office:value="305" table:style-name="ce20">
            <text:p>305</text:p>
          </table:table-cell>
          <table:table-cell office:value-type="float" office:value="286" table:style-name="ce20">
            <text:p>286</text:p>
          </table:table-cell>
          <table:table-cell office:value-type="float" office:value="8961" table:style-name="ce20">
            <text:p>8 961</text:p>
          </table:table-cell>
          <table:table-cell office:value-type="float" office:value="26802" table:style-name="ce20">
            <text:p>26 802</text:p>
          </table:table-cell>
          <table:table-cell office:value-type="float" office:value="23659" table:style-name="ce20">
            <text:p>23 659</text:p>
          </table:table-cell>
          <table:table-cell office:value-type="float" office:value="25262" table:style-name="ce20">
            <text:p>25 262</text:p>
          </table:table-cell>
          <table:table-cell office:value-type="float" office:value="12339" table:style-name="ce20">
            <text:p>12 339</text:p>
          </table:table-cell>
          <table:table-cell office:value-type="float" office:value="566" table:style-name="ce20">
            <text:p>566</text:p>
          </table:table-cell>
          <table:table-cell office:value-type="float" office:value="13460" table:style-name="ce20">
            <text:p>13 460</text:p>
          </table:table-cell>
          <table:table-cell office:value-type="float" office:value="4499" table:style-name="ce20">
            <text:p>4 499</text:p>
          </table:table-cell>
          <table:table-cell office:value-type="float" office:value="2574" table:style-name="ce20">
            <text:p>2 574</text:p>
          </table:table-cell>
          <table:table-cell table:number-columns-repeated="16368" table:style-name="ce17"/>
        </table:table-row>
        <table:table-row table:style-name="ro3">
          <table:table-cell office:value-type="string" table:style-name="ce16">
            <text:p>R91</text:p>
          </table:table-cell>
          <table:table-cell office:value-type="string" table:style-name="ce17">
            <text:p>Bibliotheken und Muse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12" table:style-name="ce20">
            <text:p>12</text:p>
          </table:table-cell>
          <table:table-cell office:value-type="float" office:value="369" table:style-name="ce20">
            <text:p>369</text:p>
          </table:table-cell>
          <table:table-cell office:value-type="float" office:value="368" table:style-name="ce20">
            <text:p>368</text:p>
          </table:table-cell>
          <table:table-cell office:value-type="float" office:value="12728" table:style-name="ce20">
            <text:p>12 728</text:p>
          </table:table-cell>
          <table:table-cell office:value-type="float" office:value="26955" table:style-name="ce20">
            <text:p>26 955</text:p>
          </table:table-cell>
          <table:table-cell office:value-type="float" office:value="21525" table:style-name="ce20">
            <text:p>21 525</text:p>
          </table:table-cell>
          <table:table-cell office:value-type="float" office:value="23588" table:style-name="ce20">
            <text:p>23 588</text:p>
          </table:table-cell>
          <table:table-cell office:value-type="float" office:value="14313" table:style-name="ce20">
            <text:p>14 313</text:p>
          </table:table-cell>
          <table:table-cell office:value-type="float" office:value="2124" table:style-name="ce20">
            <text:p>2 124</text:p>
          </table:table-cell>
          <table:table-cell office:value-type="float" office:value="11433" table:style-name="ce20">
            <text:p>11 433</text:p>
          </table:table-cell>
          <table:table-cell office:value-type="float" office:value="-1295" table:style-name="ce20">
            <text:p>-1 295</text:p>
          </table:table-cell>
          <table:table-cell office:value-type="float" office:value="1886" table:style-name="ce20">
            <text:p>1 886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R91</text:p>
          </table:table-cell>
          <table:table-cell office:value-type="string" table:style-name="ce17">
            <text:p>Bibliotheken und Muse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R91</text:p>
          </table:table-cell>
          <table:table-cell office:value-type="string" table:style-name="ce17">
            <text:p>Bibliotheken und Muse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1" table:style-name="ce20">
            <text:p>1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R92</text:p>
          </table:table-cell>
          <table:table-cell office:value-type="string" table:style-name="ce17">
            <text:p>Spiel-, Wett- und Lotterie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76" table:style-name="ce20">
            <text:p>176</text:p>
          </table:table-cell>
          <table:table-cell office:value-type="float" office:value="5370" table:style-name="ce20">
            <text:p>5 370</text:p>
          </table:table-cell>
          <table:table-cell office:value-type="float" office:value="5239" table:style-name="ce20">
            <text:p>5 239</text:p>
          </table:table-cell>
          <table:table-cell office:value-type="float" office:value="318198" table:style-name="ce20">
            <text:p>318 198</text:p>
          </table:table-cell>
          <table:table-cell office:value-type="float" office:value="1198832" table:style-name="ce20">
            <text:p>1 198 832</text:p>
          </table:table-cell>
          <table:table-cell office:value-type="float" office:value="1071927" table:style-name="ce20">
            <text:p>1 071 927</text:p>
          </table:table-cell>
          <table:table-cell office:value-type="float" office:value="1085524" table:style-name="ce20">
            <text:p>1 085 524</text:p>
          </table:table-cell>
          <table:table-cell office:value-type="float" office:value="664244" table:style-name="ce20">
            <text:p>664 244</text:p>
          </table:table-cell>
          <table:table-cell office:value-type="float" office:value="74514" table:style-name="ce20">
            <text:p>74 514</text:p>
          </table:table-cell>
          <table:table-cell office:value-type="float" office:value="496611" table:style-name="ce20">
            <text:p>496 611</text:p>
          </table:table-cell>
          <table:table-cell office:value-type="float" office:value="178413" table:style-name="ce20">
            <text:p>178 413</text:p>
          </table:table-cell>
          <table:table-cell office:value-type="float" office:value="31563" table:style-name="ce20">
            <text:p>31 56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R92</text:p>
          </table:table-cell>
          <table:table-cell office:value-type="string" table:style-name="ce17">
            <text:p>Spiel-, Wett- und Lotterie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74" table:style-name="ce20">
            <text:p>74</text:p>
          </table:table-cell>
          <table:table-cell office:value-type="float" office:value="56" table:style-name="ce20">
            <text:p>56</text:p>
          </table:table-cell>
          <table:table-cell office:value-type="float" office:value="8" table:style-name="ce20">
            <text:p>8</text:p>
          </table:table-cell>
          <table:table-cell office:value-type="float" office:value="195" table:style-name="ce20">
            <text:p>195</text:p>
          </table:table-cell>
          <table:table-cell office:value-type="float" office:value="74006" table:style-name="ce20">
            <text:p>74 006</text:p>
          </table:table-cell>
          <table:table-cell office:value-type="float" office:value="73693" table:style-name="ce20">
            <text:p>73 693</text:p>
          </table:table-cell>
          <table:table-cell office:value-type="float" office:value="68679" table:style-name="ce20">
            <text:p>68 679</text:p>
          </table:table-cell>
          <table:table-cell office:value-type="float" office:value="70895" table:style-name="ce20">
            <text:p>70 895</text:p>
          </table:table-cell>
          <table:table-cell office:value-type="float" office:value="5128" table:style-name="ce20">
            <text:p>5 128</text:p>
          </table:table-cell>
          <table:table-cell office:value-type="float" office:value="2912" table:style-name="ce20">
            <text:p>2 912</text:p>
          </table:table-cell>
          <table:table-cell office:value-type="float" office:value="2717" table:style-name="ce20">
            <text:p>2 717</text:p>
          </table:table-cell>
          <table:table-cell office:value-type="float" office:value="47" table:style-name="ce20">
            <text:p>4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R92</text:p>
          </table:table-cell>
          <table:table-cell office:value-type="string" table:style-name="ce17">
            <text:p>Spiel-, Wett- und Lotterie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62" table:style-name="ce20">
            <text:p>62</text:p>
          </table:table-cell>
          <table:table-cell office:value-type="float" office:value="253" table:style-name="ce20">
            <text:p>253</text:p>
          </table:table-cell>
          <table:table-cell office:value-type="float" office:value="198" table:style-name="ce20">
            <text:p>198</text:p>
          </table:table-cell>
          <table:table-cell office:value-type="float" office:value="8118" table:style-name="ce20">
            <text:p>8 118</text:p>
          </table:table-cell>
          <table:table-cell office:value-type="float" office:value="126484" table:style-name="ce20">
            <text:p>126 484</text:p>
          </table:table-cell>
          <table:table-cell office:value-type="float" office:value="122024" table:style-name="ce20">
            <text:p>122 024</text:p>
          </table:table-cell>
          <table:table-cell office:value-type="float" office:value="77961" table:style-name="ce20">
            <text:p>77 961</text:p>
          </table:table-cell>
          <table:table-cell office:value-type="float" office:value="109317" table:style-name="ce20">
            <text:p>109 317</text:p>
          </table:table-cell>
          <table:table-cell office:value-type="float" office:value="45869" table:style-name="ce20">
            <text:p>45 869</text:p>
          </table:table-cell>
          <table:table-cell office:value-type="float" office:value="14660" table:style-name="ce20">
            <text:p>14 660</text:p>
          </table:table-cell>
          <table:table-cell office:value-type="float" office:value="6542" table:style-name="ce20">
            <text:p>6 542</text:p>
          </table:table-cell>
          <table:table-cell office:value-type="float" office:value="1072" table:style-name="ce20">
            <text:p>1 07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R92</text:p>
          </table:table-cell>
          <table:table-cell office:value-type="string" table:style-name="ce17">
            <text:p>Spiel-, Wett- und Lotterie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17" table:style-name="ce20">
            <text:p>17</text:p>
          </table:table-cell>
          <table:table-cell office:value-type="float" office:value="232" table:style-name="ce20">
            <text:p>232</text:p>
          </table:table-cell>
          <table:table-cell office:value-type="float" office:value="221" table:style-name="ce20">
            <text:p>221</text:p>
          </table:table-cell>
          <table:table-cell office:value-type="float" office:value="7603" table:style-name="ce20">
            <text:p>7 603</text:p>
          </table:table-cell>
          <table:table-cell office:value-type="float" office:value="21645" table:style-name="ce20">
            <text:p>21 645</text:p>
          </table:table-cell>
          <table:table-cell office:value-type="float" office:value="19719" table:style-name="ce20">
            <text:p>19 719</text:p>
          </table:table-cell>
          <table:table-cell office:value-type="float" office:value="19748" table:style-name="ce20">
            <text:p>19 748</text:p>
          </table:table-cell>
          <table:table-cell office:value-type="float" office:value="13786" table:style-name="ce20">
            <text:p>13 786</text:p>
          </table:table-cell>
          <table:table-cell office:value-type="float" office:value="1456" table:style-name="ce20">
            <text:p>1 456</text:p>
          </table:table-cell>
          <table:table-cell office:value-type="float" office:value="7354" table:style-name="ce20">
            <text:p>7 354</text:p>
          </table:table-cell>
          <table:table-cell office:value-type="float" office:value="-249" table:style-name="ce20">
            <text:p>-249</text:p>
          </table:table-cell>
          <table:table-cell office:value-type="float" office:value="1044" table:style-name="ce20">
            <text:p>1 044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R92</text:p>
          </table:table-cell>
          <table:table-cell office:value-type="string" table:style-name="ce17">
            <text:p>Spiel-, Wett- und Lotterie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20">
            <text:p>270</text:p>
          </table:table-cell>
          <table:table-cell office:value-type="float" office:value="260" table:style-name="ce20">
            <text:p>260</text:p>
          </table:table-cell>
          <table:table-cell office:value-type="float" office:value="12574" table:style-name="ce20">
            <text:p>12 574</text:p>
          </table:table-cell>
          <table:table-cell office:value-type="float" office:value="64747" table:style-name="ce20">
            <text:p>64 747</text:p>
          </table:table-cell>
          <table:table-cell office:value-type="float" office:value="60331" table:style-name="ce20">
            <text:p>60 331</text:p>
          </table:table-cell>
          <table:table-cell office:value-type="float" office:value="51827" table:style-name="ce20">
            <text:p>51 827</text:p>
          </table:table-cell>
          <table:table-cell office:value-type="float" office:value="36960" table:style-name="ce20">
            <text:p>36 960</text:p>
          </table:table-cell>
          <table:table-cell office:value-type="float" office:value="11529" table:style-name="ce20">
            <text:p>11 529</text:p>
          </table:table-cell>
          <table:table-cell office:value-type="float" office:value="26376" table:style-name="ce20">
            <text:p>26 376</text:p>
          </table:table-cell>
          <table:table-cell office:value-type="float" office:value="13802" table:style-name="ce20">
            <text:p>13 802</text:p>
          </table:table-cell>
          <table:table-cell office:value-type="float" office:value="1640" table:style-name="ce20">
            <text:p>1 64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R92</text:p>
          </table:table-cell>
          <table:table-cell office:value-type="string" table:style-name="ce17">
            <text:p>Spiel-, Wett- und Lotterie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8" table:style-name="ce20">
            <text:p>8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R92</text:p>
          </table:table-cell>
          <table:table-cell office:value-type="string" table:style-name="ce17">
            <text:p>Spiel-, Wett- und Lotteriewese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R93</text:p>
          </table:table-cell>
          <table:table-cell office:value-type="string" table:style-name="ce17">
            <text:p>Dienstleistungen Sport/Unterhal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8494" table:style-name="ce20">
            <text:p>8 494</text:p>
          </table:table-cell>
          <table:table-cell office:value-type="float" office:value="23780" table:style-name="ce20">
            <text:p>23 780</text:p>
          </table:table-cell>
          <table:table-cell office:value-type="float" office:value="15651" table:style-name="ce20">
            <text:p>15 651</text:p>
          </table:table-cell>
          <table:table-cell office:value-type="float" office:value="544102" table:style-name="ce20">
            <text:p>544 102</text:p>
          </table:table-cell>
          <table:table-cell office:value-type="float" office:value="2113171" table:style-name="ce20">
            <text:p>2 113 171</text:p>
          </table:table-cell>
          <table:table-cell office:value-type="float" office:value="1684538" table:style-name="ce20">
            <text:p>1 684 538</text:p>
          </table:table-cell>
          <table:table-cell office:value-type="float" office:value="1699118" table:style-name="ce20">
            <text:p>1 699 118</text:p>
          </table:table-cell>
          <table:table-cell office:value-type="float" office:value="1245469" table:style-name="ce20">
            <text:p>1 245 469</text:p>
          </table:table-cell>
          <table:table-cell office:value-type="float" office:value="279545" table:style-name="ce20">
            <text:p>279 545</text:p>
          </table:table-cell>
          <table:table-cell office:value-type="float" office:value="729307" table:style-name="ce20">
            <text:p>729 307</text:p>
          </table:table-cell>
          <table:table-cell office:value-type="float" office:value="185205" table:style-name="ce20">
            <text:p>185 205</text:p>
          </table:table-cell>
          <table:table-cell office:value-type="float" office:value="167922" table:style-name="ce20">
            <text:p>167 92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R93</text:p>
          </table:table-cell>
          <table:table-cell office:value-type="string" table:style-name="ce17">
            <text:p>Dienstleistungen Sport/Unterhal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5917" table:style-name="ce20">
            <text:p>5 917</text:p>
          </table:table-cell>
          <table:table-cell office:value-type="float" office:value="5447" table:style-name="ce20">
            <text:p>5 447</text:p>
          </table:table-cell>
          <table:table-cell office:value-type="float" office:value="149" table:style-name="ce20">
            <text:p>149</text:p>
          </table:table-cell>
          <table:table-cell office:value-type="float" office:value="2887" table:style-name="ce20">
            <text:p>2 887</text:p>
          </table:table-cell>
          <table:table-cell office:value-type="float" office:value="253585" table:style-name="ce20">
            <text:p>253 585</text:p>
          </table:table-cell>
          <table:table-cell office:value-type="float" office:value="209029" table:style-name="ce20">
            <text:p>209 029</text:p>
          </table:table-cell>
          <table:table-cell office:value-type="float" office:value="216805" table:style-name="ce20">
            <text:p>216 805</text:p>
          </table:table-cell>
          <table:table-cell office:value-type="float" office:value="148836" table:style-name="ce20">
            <text:p>148 836</text:p>
          </table:table-cell>
          <table:table-cell office:value-type="float" office:value="27670" table:style-name="ce20">
            <text:p>27 670</text:p>
          </table:table-cell>
          <table:table-cell office:value-type="float" office:value="95908" table:style-name="ce20">
            <text:p>95 908</text:p>
          </table:table-cell>
          <table:table-cell office:value-type="float" office:value="93021" table:style-name="ce20">
            <text:p>93 021</text:p>
          </table:table-cell>
          <table:table-cell office:value-type="float" office:value="12773" table:style-name="ce20">
            <text:p>12 77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R93</text:p>
          </table:table-cell>
          <table:table-cell office:value-type="string" table:style-name="ce17">
            <text:p>Dienstleistungen Sport/Unterhal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2132" table:style-name="ce20">
            <text:p>2 132</text:p>
          </table:table-cell>
          <table:table-cell office:value-type="float" office:value="7670" table:style-name="ce20">
            <text:p>7 670</text:p>
          </table:table-cell>
          <table:table-cell office:value-type="float" office:value="5214" table:style-name="ce20">
            <text:p>5 214</text:p>
          </table:table-cell>
          <table:table-cell office:value-type="float" office:value="111211" table:style-name="ce20">
            <text:p>111 211</text:p>
          </table:table-cell>
          <table:table-cell office:value-type="float" office:value="586470" table:style-name="ce20">
            <text:p>586 470</text:p>
          </table:table-cell>
          <table:table-cell office:value-type="float" office:value="466697" table:style-name="ce20">
            <text:p>466 697</text:p>
          </table:table-cell>
          <table:table-cell office:value-type="float" office:value="470316" table:style-name="ce20">
            <text:p>470 316</text:p>
          </table:table-cell>
          <table:table-cell office:value-type="float" office:value="364588" table:style-name="ce20">
            <text:p>364 588</text:p>
          </table:table-cell>
          <table:table-cell office:value-type="float" office:value="93244" table:style-name="ce20">
            <text:p>93 244</text:p>
          </table:table-cell>
          <table:table-cell office:value-type="float" office:value="199800" table:style-name="ce20">
            <text:p>199 800</text:p>
          </table:table-cell>
          <table:table-cell office:value-type="float" office:value="88589" table:style-name="ce20">
            <text:p>88 589</text:p>
          </table:table-cell>
          <table:table-cell office:value-type="float" office:value="27987" table:style-name="ce20">
            <text:p>27 987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R93</text:p>
          </table:table-cell>
          <table:table-cell office:value-type="string" table:style-name="ce17">
            <text:p>Dienstleistungen Sport/Unterhal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273" table:style-name="ce20">
            <text:p>273</text:p>
          </table:table-cell>
          <table:table-cell office:value-type="float" office:value="3482" table:style-name="ce20">
            <text:p>3 482</text:p>
          </table:table-cell>
          <table:table-cell office:value-type="float" office:value="3222" table:style-name="ce20">
            <text:p>3 222</text:p>
          </table:table-cell>
          <table:table-cell office:value-type="float" office:value="82779" table:style-name="ce20">
            <text:p>82 779</text:p>
          </table:table-cell>
          <table:table-cell office:value-type="float" office:value="344270" table:style-name="ce20">
            <text:p>344 270</text:p>
          </table:table-cell>
          <table:table-cell office:value-type="float" office:value="284174" table:style-name="ce20">
            <text:p>284 174</text:p>
          </table:table-cell>
          <table:table-cell office:value-type="float" office:value="273775" table:style-name="ce20">
            <text:p>273 775</text:p>
          </table:table-cell>
          <table:table-cell office:value-type="float" office:value="235361" table:style-name="ce20">
            <text:p>235 361</text:p>
          </table:table-cell>
          <table:table-cell office:value-type="float" office:value="58482" table:style-name="ce20">
            <text:p>58 482</text:p>
          </table:table-cell>
          <table:table-cell office:value-type="float" office:value="98692" table:style-name="ce20">
            <text:p>98 692</text:p>
          </table:table-cell>
          <table:table-cell office:value-type="float" office:value="15913" table:style-name="ce20">
            <text:p>15 913</text:p>
          </table:table-cell>
          <table:table-cell office:value-type="float" office:value="15068" table:style-name="ce20">
            <text:p>15 068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R93</text:p>
          </table:table-cell>
          <table:table-cell office:value-type="string" table:style-name="ce17">
            <text:p>Dienstleistungen Sport/Unterhal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135" table:style-name="ce20">
            <text:p>135</text:p>
          </table:table-cell>
          <table:table-cell office:value-type="float" office:value="3954" table:style-name="ce20">
            <text:p>3 954</text:p>
          </table:table-cell>
          <table:table-cell office:value-type="float" office:value="3852" table:style-name="ce20">
            <text:p>3 852</text:p>
          </table:table-cell>
          <table:table-cell office:value-type="float" office:value="145810" table:style-name="ce20">
            <text:p>145 810</text:p>
          </table:table-cell>
          <table:table-cell office:value-type="float" office:value="425577" table:style-name="ce20">
            <text:p>425 577</text:p>
          </table:table-cell>
          <table:table-cell office:value-type="float" office:value="330453" table:style-name="ce20">
            <text:p>330 453</text:p>
          </table:table-cell>
          <table:table-cell office:value-type="float" office:value="320933" table:style-name="ce20">
            <text:p>320 933</text:p>
          </table:table-cell>
          <table:table-cell office:value-type="float" office:value="253715" table:style-name="ce20">
            <text:p>253 715</text:p>
          </table:table-cell>
          <table:table-cell office:value-type="float" office:value="85361" table:style-name="ce20">
            <text:p>85 361</text:p>
          </table:table-cell>
          <table:table-cell office:value-type="float" office:value="145381" table:style-name="ce20">
            <text:p>145 381</text:p>
          </table:table-cell>
          <table:table-cell office:value-type="float" office:value="-429" table:style-name="ce20">
            <text:p>-429</text:p>
          </table:table-cell>
          <table:table-cell office:value-type="float" office:value="28679" table:style-name="ce20">
            <text:p>28 679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R93</text:p>
          </table:table-cell>
          <table:table-cell office:value-type="string" table:style-name="ce17">
            <text:p>Dienstleistungen Sport/Unterhal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37" table:style-name="ce20">
            <text:p>37</text:p>
          </table:table-cell>
          <table:table-cell office:value-type="float" office:value="3227" table:style-name="ce20">
            <text:p>3 227</text:p>
          </table:table-cell>
          <table:table-cell office:value-type="float" office:value="3214" table:style-name="ce20">
            <text:p>3 214</text:p>
          </table:table-cell>
          <table:table-cell office:value-type="float" office:value="201415" table:style-name="ce20">
            <text:p>201 415</text:p>
          </table:table-cell>
          <table:table-cell office:value-type="float" office:value="503269" table:style-name="ce20">
            <text:p>503 269</text:p>
          </table:table-cell>
          <table:table-cell office:value-type="float" office:value="394185" table:style-name="ce20">
            <text:p>394 185</text:p>
          </table:table-cell>
          <table:table-cell office:value-type="float" office:value="417289" table:style-name="ce20">
            <text:p>417 289</text:p>
          </table:table-cell>
          <table:table-cell office:value-type="float" office:value="242969" table:style-name="ce20">
            <text:p>242 969</text:p>
          </table:table-cell>
          <table:table-cell office:value-type="float" office:value="14788" table:style-name="ce20">
            <text:p>14 788</text:p>
          </table:table-cell>
          <table:table-cell office:value-type="float" office:value="189526" table:style-name="ce20">
            <text:p>189 526</text:p>
          </table:table-cell>
          <table:table-cell office:value-type="float" office:value="-11889" table:style-name="ce20">
            <text:p>-11 889</text:p>
          </table:table-cell>
          <table:table-cell office:value-type="float" office:value="83415" table:style-name="ce20">
            <text:p>83 41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R93</text:p>
          </table:table-cell>
          <table:table-cell office:value-type="string" table:style-name="ce17">
            <text:p>Dienstleistungen Sport/Unterhaltung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2">
            <text:p>S</text:p>
          </table:table-cell>
          <table:table-cell office:value-type="string" table:style-name="ce24">
            <text:p>Sonst. Dienstleistungen (ohne S94)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insgesamt</text:p>
          </table:table-cell>
          <table:table-cell office:value-type="float" office:value="43028" table:style-name="ce14">
            <text:p>43 028</text:p>
          </table:table-cell>
          <table:table-cell office:value-type="float" office:value="83534" table:style-name="ce14">
            <text:p>83 534</text:p>
          </table:table-cell>
          <table:table-cell office:value-type="float" office:value="39893" table:style-name="ce14">
            <text:p>39 893</text:p>
          </table:table-cell>
          <table:table-cell office:value-type="float" office:value="1024385" table:style-name="ce14">
            <text:p>1 024 385</text:p>
          </table:table-cell>
          <table:table-cell office:value-type="float" office:value="3212731" table:style-name="ce14">
            <text:p>3 212 731</text:p>
          </table:table-cell>
          <table:table-cell office:value-type="float" office:value="2862446" table:style-name="ce14">
            <text:p>2 862 446</text:p>
          </table:table-cell>
          <table:table-cell office:value-type="float" office:value="2995115" table:style-name="ce14">
            <text:p>2 995 115</text:p>
          </table:table-cell>
          <table:table-cell office:value-type="float" office:value="1363337" table:style-name="ce14">
            <text:p>1 363 337</text:p>
          </table:table-cell>
          <table:table-cell office:value-type="float" office:value="144171" table:style-name="ce14">
            <text:p>144 171</text:p>
          </table:table-cell>
          <table:table-cell office:value-type="float" office:value="1782310" table:style-name="ce14">
            <text:p>1 782 310</text:p>
          </table:table-cell>
          <table:table-cell office:value-type="float" office:value="757925" table:style-name="ce14">
            <text:p>757 925</text:p>
          </table:table-cell>
          <table:table-cell office:value-type="float" office:value="174456" table:style-name="ce14">
            <text:p>174 456</text:p>
          </table:table-cell>
          <table:table-cell table:number-columns-repeated="16368" table:style-name="ce23"/>
        </table:table-row>
        <table:table-row table:style-name="ro3">
          <table:table-cell office:value-type="string" table:style-name="ce12">
            <text:p>S</text:p>
          </table:table-cell>
          <table:table-cell office:value-type="string" table:style-name="ce24">
            <text:p>Sonst. Dienstleistungen (ohne S94)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0 - 1</text:p>
          </table:table-cell>
          <table:table-cell office:value-type="float" office:value="33693" table:style-name="ce14">
            <text:p>33 693</text:p>
          </table:table-cell>
          <table:table-cell office:value-type="float" office:value="33498" table:style-name="ce14">
            <text:p>33 498</text:p>
          </table:table-cell>
          <table:table-cell office:value-type="float" office:value="50" table:style-name="ce14">
            <text:p>50</text:p>
          </table:table-cell>
          <table:table-cell office:value-type="float" office:value="1235" table:style-name="ce14">
            <text:p>1 235</text:p>
          </table:table-cell>
          <table:table-cell office:value-type="float" office:value="742084" table:style-name="ce14">
            <text:p>742 084</text:p>
          </table:table-cell>
          <table:table-cell office:value-type="float" office:value="665774" table:style-name="ce14">
            <text:p>665 774</text:p>
          </table:table-cell>
          <table:table-cell office:value-type="float" office:value="705611" table:style-name="ce14">
            <text:p>705 611</text:p>
          </table:table-cell>
          <table:table-cell office:value-type="float" office:value="355915" table:style-name="ce14">
            <text:p>355 915</text:p>
          </table:table-cell>
          <table:table-cell office:value-type="float" office:value="18564" table:style-name="ce14">
            <text:p>18 564</text:p>
          </table:table-cell>
          <table:table-cell office:value-type="float" office:value="370305" table:style-name="ce14">
            <text:p>370 305</text:p>
          </table:table-cell>
          <table:table-cell office:value-type="float" office:value="369070" table:style-name="ce14">
            <text:p>369 070</text:p>
          </table:table-cell>
          <table:table-cell office:value-type="float" office:value="19953" table:style-name="ce14">
            <text:p>19 953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S</text:p>
          </table:table-cell>
          <table:table-cell office:value-type="string" table:style-name="ce24">
            <text:p>Sonst. Dienstleistungen (ohne S94)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 - 9</text:p>
          </table:table-cell>
          <table:table-cell office:value-type="float" office:value="8714" table:style-name="ce14">
            <text:p>8 714</text:p>
          </table:table-cell>
          <table:table-cell office:value-type="float" office:value="29729" table:style-name="ce14">
            <text:p>29 729</text:p>
          </table:table-cell>
          <table:table-cell office:value-type="float" office:value="20160" table:style-name="ce14">
            <text:p>20 160</text:p>
          </table:table-cell>
          <table:table-cell office:value-type="float" office:value="380408" table:style-name="ce14">
            <text:p>380 408</text:p>
          </table:table-cell>
          <table:table-cell office:value-type="float" office:value="1141573" table:style-name="ce14">
            <text:p>1 141 573</text:p>
          </table:table-cell>
          <table:table-cell office:value-type="float" office:value="1014520" table:style-name="ce14">
            <text:p>1 014 520</text:p>
          </table:table-cell>
          <table:table-cell office:value-type="float" office:value="1072647" table:style-name="ce14">
            <text:p>1 072 647</text:p>
          </table:table-cell>
          <table:table-cell office:value-type="float" office:value="500220" table:style-name="ce14">
            <text:p>500 220</text:p>
          </table:table-cell>
          <table:table-cell office:value-type="float" office:value="47796" table:style-name="ce14">
            <text:p>47 796</text:p>
          </table:table-cell>
          <table:table-cell office:value-type="float" office:value="623337" table:style-name="ce14">
            <text:p>623 337</text:p>
          </table:table-cell>
          <table:table-cell office:value-type="float" office:value="242929" table:style-name="ce14">
            <text:p>242 929</text:p>
          </table:table-cell>
          <table:table-cell office:value-type="float" office:value="32880" table:style-name="ce14">
            <text:p>32 880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S</text:p>
          </table:table-cell>
          <table:table-cell office:value-type="string" table:style-name="ce24">
            <text:p>Sonst. Dienstleistungen (ohne S94)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10 - 19</text:p>
          </table:table-cell>
          <table:table-cell office:value-type="float" office:value="444" table:style-name="ce14">
            <text:p>444</text:p>
          </table:table-cell>
          <table:table-cell office:value-type="float" office:value="5669" table:style-name="ce14">
            <text:p>5 669</text:p>
          </table:table-cell>
          <table:table-cell office:value-type="float" office:value="5199" table:style-name="ce14">
            <text:p>5 199</text:p>
          </table:table-cell>
          <table:table-cell office:value-type="float" office:value="126080" table:style-name="ce14">
            <text:p>126 080</text:p>
          </table:table-cell>
          <table:table-cell office:value-type="float" office:value="268652" table:style-name="ce14">
            <text:p>268 652</text:p>
          </table:table-cell>
          <table:table-cell office:value-type="float" office:value="241644" table:style-name="ce14">
            <text:p>241 644</text:p>
          </table:table-cell>
          <table:table-cell office:value-type="float" office:value="252818" table:style-name="ce14">
            <text:p>252 818</text:p>
          </table:table-cell>
          <table:table-cell office:value-type="float" office:value="110893" table:style-name="ce14">
            <text:p>110 893</text:p>
          </table:table-cell>
          <table:table-cell office:value-type="float" office:value="12169" table:style-name="ce14">
            <text:p>12 169</text:p>
          </table:table-cell>
          <table:table-cell office:value-type="float" office:value="154825" table:style-name="ce14">
            <text:p>154 825</text:p>
          </table:table-cell>
          <table:table-cell office:value-type="float" office:value="28745" table:style-name="ce14">
            <text:p>28 745</text:p>
          </table:table-cell>
          <table:table-cell office:value-type="float" office:value="7126" table:style-name="ce14">
            <text:p>7 126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S</text:p>
          </table:table-cell>
          <table:table-cell office:value-type="string" table:style-name="ce24">
            <text:p>Sonst. Dienstleistungen (ohne S94)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0 - 49</text:p>
          </table:table-cell>
          <table:table-cell office:value-type="float" office:value="117" table:style-name="ce14">
            <text:p>117</text:p>
          </table:table-cell>
          <table:table-cell office:value-type="float" office:value="3210" table:style-name="ce14">
            <text:p>3 210</text:p>
          </table:table-cell>
          <table:table-cell office:value-type="float" office:value="3102" table:style-name="ce14">
            <text:p>3 102</text:p>
          </table:table-cell>
          <table:table-cell office:value-type="float" office:value="91904" table:style-name="ce14">
            <text:p>91 904</text:p>
          </table:table-cell>
          <table:table-cell office:value-type="float" office:value="195912" table:style-name="ce14">
            <text:p>195 912</text:p>
          </table:table-cell>
          <table:table-cell office:value-type="float" office:value="171136" table:style-name="ce14">
            <text:p>171 136</text:p>
          </table:table-cell>
          <table:table-cell office:value-type="float" office:value="179286" table:style-name="ce14">
            <text:p>179 286</text:p>
          </table:table-cell>
          <table:table-cell office:value-type="float" office:value="84306" table:style-name="ce14">
            <text:p>84 306</text:p>
          </table:table-cell>
          <table:table-cell office:value-type="float" office:value="11866" table:style-name="ce14">
            <text:p>11 866</text:p>
          </table:table-cell>
          <table:table-cell office:value-type="float" office:value="106965" table:style-name="ce14">
            <text:p>106 965</text:p>
          </table:table-cell>
          <table:table-cell office:value-type="float" office:value="15061" table:style-name="ce14">
            <text:p>15 061</text:p>
          </table:table-cell>
          <table:table-cell office:value-type="float" office:value="26644" table:style-name="ce14">
            <text:p>26 644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S</text:p>
          </table:table-cell>
          <table:table-cell office:value-type="string" table:style-name="ce24">
            <text:p>Sonst. Dienstleistungen (ohne S94)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50 - 249</text:p>
          </table:table-cell>
          <table:table-cell office:value-type="float" office:value="52" table:style-name="ce14">
            <text:p>52</text:p>
          </table:table-cell>
          <table:table-cell office:value-type="float" office:value="5894" table:style-name="ce14">
            <text:p>5 894</text:p>
          </table:table-cell>
          <table:table-cell office:value-type="float" office:value="5859" table:style-name="ce14">
            <text:p>5 859</text:p>
          </table:table-cell>
          <table:table-cell office:value-type="float" office:value="221104" table:style-name="ce14">
            <text:p>221 104</text:p>
          </table:table-cell>
          <table:table-cell office:value-type="float" office:value="440372" table:style-name="ce14">
            <text:p>440 372</text:p>
          </table:table-cell>
          <table:table-cell office:value-type="float" office:value="377440" table:style-name="ce14">
            <text:p>377 440</text:p>
          </table:table-cell>
          <table:table-cell office:value-type="float" office:value="382998" table:style-name="ce14">
            <text:p>382 998</text:p>
          </table:table-cell>
          <table:table-cell office:value-type="float" office:value="178386" table:style-name="ce14">
            <text:p>178 386</text:p>
          </table:table-cell>
          <table:table-cell office:value-type="float" office:value="36432" table:style-name="ce14">
            <text:p>36 432</text:p>
          </table:table-cell>
          <table:table-cell office:value-type="float" office:value="241491" table:style-name="ce14">
            <text:p>241 491</text:p>
          </table:table-cell>
          <table:table-cell office:value-type="float" office:value="20387" table:style-name="ce14">
            <text:p>20 387</text:p>
          </table:table-cell>
          <table:table-cell office:value-type="float" office:value="26402" table:style-name="ce14">
            <text:p>26 402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2">
            <text:p>S</text:p>
          </table:table-cell>
          <table:table-cell office:value-type="string" table:style-name="ce24">
            <text:p>Sonst. Dienstleistungen (ohne S94)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250 und mehr</text:p>
          </table:table-cell>
          <table:table-cell office:value-type="float" office:value="8" table:style-name="ce14">
            <text:p>8</text:p>
          </table:table-cell>
          <table:table-cell office:value-type="float" office:value="5534" table:style-name="ce14">
            <text:p>5 534</text:p>
          </table:table-cell>
          <table:table-cell office:value-type="float" office:value="5523" table:style-name="ce14">
            <text:p>5 523</text:p>
          </table:table-cell>
          <table:table-cell office:value-type="float" office:value="203654" table:style-name="ce14">
            <text:p>203 654</text:p>
          </table:table-cell>
          <table:table-cell office:value-type="float" office:value="424138" table:style-name="ce14">
            <text:p>424 138</text:p>
          </table:table-cell>
          <table:table-cell office:value-type="float" office:value="391932" table:style-name="ce14">
            <text:p>391 932</text:p>
          </table:table-cell>
          <table:table-cell office:value-type="float" office:value="401755" table:style-name="ce14">
            <text:p>401 755</text:p>
          </table:table-cell>
          <table:table-cell office:value-type="float" office:value="133617" table:style-name="ce14">
            <text:p>133 617</text:p>
          </table:table-cell>
          <table:table-cell office:value-type="float" office:value="17344" table:style-name="ce14">
            <text:p>17 344</text:p>
          </table:table-cell>
          <table:table-cell office:value-type="float" office:value="285387" table:style-name="ce14">
            <text:p>285 387</text:p>
          </table:table-cell>
          <table:table-cell office:value-type="float" office:value="81733" table:style-name="ce14">
            <text:p>81 733</text:p>
          </table:table-cell>
          <table:table-cell office:value-type="float" office:value="61451" table:style-name="ce14">
            <text:p>61 451</text:p>
          </table:table-cell>
          <table:table-cell table:number-columns-repeated="16368" table:style-name="ce13"/>
        </table:table-row>
        <table:table-row table:style-name="ro3">
          <table:table-cell office:value-type="string" table:style-name="ce16">
            <text:p>S95</text:p>
          </table:table-cell>
          <table:table-cell office:value-type="string" table:style-name="ce17">
            <text:p>Reparatur v. Gebrauchsgüter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1938" table:style-name="ce20">
            <text:p>1 938</text:p>
          </table:table-cell>
          <table:table-cell office:value-type="float" office:value="3907" table:style-name="ce20">
            <text:p>3 907</text:p>
          </table:table-cell>
          <table:table-cell office:value-type="float" office:value="1918" table:style-name="ce20">
            <text:p>1 918</text:p>
          </table:table-cell>
          <table:table-cell office:value-type="float" office:value="67510" table:style-name="ce20">
            <text:p>67 510</text:p>
          </table:table-cell>
          <table:table-cell office:value-type="float" office:value="281298" table:style-name="ce20">
            <text:p>281 298</text:p>
          </table:table-cell>
          <table:table-cell office:value-type="float" office:value="272264" table:style-name="ce20">
            <text:p>272 264</text:p>
          </table:table-cell>
          <table:table-cell office:value-type="float" office:value="251045" table:style-name="ce20">
            <text:p>251 045</text:p>
          </table:table-cell>
          <table:table-cell office:value-type="float" office:value="167465" table:style-name="ce20">
            <text:p>167 465</text:p>
          </table:table-cell>
          <table:table-cell office:value-type="float" office:value="24765" table:style-name="ce20">
            <text:p>24 765</text:p>
          </table:table-cell>
          <table:table-cell office:value-type="float" office:value="110185" table:style-name="ce20">
            <text:p>110 185</text:p>
          </table:table-cell>
          <table:table-cell office:value-type="float" office:value="42675" table:style-name="ce20">
            <text:p>42 675</text:p>
          </table:table-cell>
          <table:table-cell office:value-type="float" office:value="4375" table:style-name="ce20">
            <text:p>4 37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S95</text:p>
          </table:table-cell>
          <table:table-cell office:value-type="string" table:style-name="ce17">
            <text:p>Reparatur v. Gebrauchsgüter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1317" table:style-name="ce20">
            <text:p>1 317</text:p>
          </table:table-cell>
          <table:table-cell office:value-type="float" office:value="1310" table:style-name="ce20">
            <text:p>1 310</text:p>
          </table:table-cell>
          <table:table-cell office:value-type="float" office:value="4" table:style-name="ce20">
            <text:p>4</text:p>
          </table:table-cell>
          <table:table-cell office:value-type="float" office:value="80" table:style-name="ce20">
            <text:p>80</text:p>
          </table:table-cell>
          <table:table-cell office:value-type="float" office:value="57510" table:style-name="ce20">
            <text:p>57 510</text:p>
          </table:table-cell>
          <table:table-cell office:value-type="float" office:value="53643" table:style-name="ce20">
            <text:p>53 643</text:p>
          </table:table-cell>
          <table:table-cell office:value-type="float" office:value="51015" table:style-name="ce20">
            <text:p>51 015</text:p>
          </table:table-cell>
          <table:table-cell office:value-type="float" office:value="36093" table:style-name="ce20">
            <text:p>36 093</text:p>
          </table:table-cell>
          <table:table-cell office:value-type="float" office:value="3222" table:style-name="ce20">
            <text:p>3 222</text:p>
          </table:table-cell>
          <table:table-cell office:value-type="float" office:value="18628" table:style-name="ce20">
            <text:p>18 628</text:p>
          </table:table-cell>
          <table:table-cell office:value-type="float" office:value="18548" table:style-name="ce20">
            <text:p>18 548</text:p>
          </table:table-cell>
          <table:table-cell office:value-type="float" office:value="802" table:style-name="ce20">
            <text:p>80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S95</text:p>
          </table:table-cell>
          <table:table-cell office:value-type="string" table:style-name="ce17">
            <text:p>Reparatur v. Gebrauchsgüter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579" table:style-name="ce20">
            <text:p>579</text:p>
          </table:table-cell>
          <table:table-cell office:value-type="float" office:value="1718" table:style-name="ce20">
            <text:p>1 718</text:p>
          </table:table-cell>
          <table:table-cell office:value-type="float" office:value="1083" table:style-name="ce20">
            <text:p>1 083</text:p>
          </table:table-cell>
          <table:table-cell office:value-type="float" office:value="27760" table:style-name="ce20">
            <text:p>27 760</text:p>
          </table:table-cell>
          <table:table-cell office:value-type="float" office:value="125676" table:style-name="ce20">
            <text:p>125 676</text:p>
          </table:table-cell>
          <table:table-cell office:value-type="float" office:value="123128" table:style-name="ce20">
            <text:p>123 128</text:p>
          </table:table-cell>
          <table:table-cell office:value-type="float" office:value="112958" table:style-name="ce20">
            <text:p>112 958</text:p>
          </table:table-cell>
          <table:table-cell office:value-type="float" office:value="78341" table:style-name="ce20">
            <text:p>78 341</text:p>
          </table:table-cell>
          <table:table-cell office:value-type="float" office:value="11965" table:style-name="ce20">
            <text:p>11 965</text:p>
          </table:table-cell>
          <table:table-cell office:value-type="float" office:value="47552" table:style-name="ce20">
            <text:p>47 552</text:p>
          </table:table-cell>
          <table:table-cell office:value-type="float" office:value="19792" table:style-name="ce20">
            <text:p>19 792</text:p>
          </table:table-cell>
          <table:table-cell office:value-type="float" office:value="2255" table:style-name="ce20">
            <text:p>2 25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S95</text:p>
          </table:table-cell>
          <table:table-cell office:value-type="string" table:style-name="ce17">
            <text:p>Reparatur v. Gebrauchsgüter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30" table:style-name="ce20">
            <text:p>30</text:p>
          </table:table-cell>
          <table:table-cell office:value-type="float" office:value="398" table:style-name="ce20">
            <text:p>398</text:p>
          </table:table-cell>
          <table:table-cell office:value-type="float" office:value="367" table:style-name="ce20">
            <text:p>367</text:p>
          </table:table-cell>
          <table:table-cell office:value-type="float" office:value="16925" table:style-name="ce20">
            <text:p>16 925</text:p>
          </table:table-cell>
          <table:table-cell office:value-type="float" office:value="46456" table:style-name="ce20">
            <text:p>46 456</text:p>
          </table:table-cell>
          <table:table-cell office:value-type="float" office:value="45352" table:style-name="ce20">
            <text:p>45 352</text:p>
          </table:table-cell>
          <table:table-cell office:value-type="float" office:value="43196" table:style-name="ce20">
            <text:p>43 196</text:p>
          </table:table-cell>
          <table:table-cell office:value-type="float" office:value="26265" table:style-name="ce20">
            <text:p>26 265</text:p>
          </table:table-cell>
          <table:table-cell office:value-type="float" office:value="2922" table:style-name="ce20">
            <text:p>2 922</text:p>
          </table:table-cell>
          <table:table-cell office:value-type="float" office:value="20256" table:style-name="ce20">
            <text:p>20 256</text:p>
          </table:table-cell>
          <table:table-cell office:value-type="float" office:value="3331" table:style-name="ce20">
            <text:p>3 331</text:p>
          </table:table-cell>
          <table:table-cell office:value-type="float" office:value="893" table:style-name="ce20">
            <text:p>89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S95</text:p>
          </table:table-cell>
          <table:table-cell office:value-type="string" table:style-name="ce17">
            <text:p>Reparatur v. Gebrauchsgüter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8" table:style-name="ce20">
            <text:p>8</text:p>
          </table:table-cell>
          <table:table-cell office:value-type="float" office:value="188" table:style-name="ce20">
            <text:p>188</text:p>
          </table:table-cell>
          <table:table-cell office:value-type="float" office:value="175" table:style-name="ce20">
            <text:p>175</text:p>
          </table:table-cell>
          <table:table-cell office:value-type="float" office:value="7483" table:style-name="ce20">
            <text:p>7 483</text:p>
          </table:table-cell>
          <table:table-cell office:value-type="float" office:value="17234" table:style-name="ce20">
            <text:p>17 234</text:p>
          </table:table-cell>
          <table:table-cell office:value-type="float" office:value="16346" table:style-name="ce20">
            <text:p>16 346</text:p>
          </table:table-cell>
          <table:table-cell office:value-type="float" office:value="15122" table:style-name="ce20">
            <text:p>15 122</text:p>
          </table:table-cell>
          <table:table-cell office:value-type="float" office:value="8493" table:style-name="ce20">
            <text:p>8 493</text:p>
          </table:table-cell>
          <table:table-cell office:value-type="float" office:value="1480" table:style-name="ce20">
            <text:p>1 480</text:p>
          </table:table-cell>
          <table:table-cell office:value-type="float" office:value="8091" table:style-name="ce20">
            <text:p>8 091</text:p>
          </table:table-cell>
          <table:table-cell office:value-type="float" office:value="608" table:style-name="ce20">
            <text:p>608</text:p>
          </table:table-cell>
          <table:table-cell office:value-type="float" office:value="183" table:style-name="ce20">
            <text:p>18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S95</text:p>
          </table:table-cell>
          <table:table-cell office:value-type="string" table:style-name="ce17">
            <text:p>Reparatur v. Gebrauchsgüter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4" table:style-name="ce20">
            <text:p>4</text:p>
          </table:table-cell>
          <table:table-cell office:value-type="float" office:value="293" table:style-name="ce20">
            <text:p>293</text:p>
          </table:table-cell>
          <table:table-cell office:value-type="float" office:value="289" table:style-name="ce20">
            <text:p>289</text:p>
          </table:table-cell>
          <table:table-cell office:value-type="float" office:value="15262" table:style-name="ce20">
            <text:p>15 262</text:p>
          </table:table-cell>
          <table:table-cell office:value-type="float" office:value="34422" table:style-name="ce20">
            <text:p>34 422</text:p>
          </table:table-cell>
          <table:table-cell office:value-type="float" office:value="33795" table:style-name="ce20">
            <text:p>33 795</text:p>
          </table:table-cell>
          <table:table-cell office:value-type="float" office:value="28754" table:style-name="ce20">
            <text:p>28 754</text:p>
          </table:table-cell>
          <table:table-cell office:value-type="float" office:value="18273" table:style-name="ce20">
            <text:p>18 273</text:p>
          </table:table-cell>
          <table:table-cell office:value-type="float" office:value="5176" table:style-name="ce20">
            <text:p>5 176</text:p>
          </table:table-cell>
          <table:table-cell office:value-type="float" office:value="15658" table:style-name="ce20">
            <text:p>15 658</text:p>
          </table:table-cell>
          <table:table-cell office:value-type="float" office:value="396" table:style-name="ce20">
            <text:p>396</text:p>
          </table:table-cell>
          <table:table-cell office:value-type="float" office:value="242" table:style-name="ce20">
            <text:p>242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S95</text:p>
          </table:table-cell>
          <table:table-cell office:value-type="string" table:style-name="ce17">
            <text:p>Reparatur v. Gebrauchsgütern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S96</text:p>
          </table:table-cell>
          <table:table-cell office:value-type="string" table:style-name="ce17">
            <text:p>Sonst. Dienstleistungen a.n.g.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insgesamt</text:p>
          </table:table-cell>
          <table:table-cell office:value-type="float" office:value="41090" table:style-name="ce20">
            <text:p>41 090</text:p>
          </table:table-cell>
          <table:table-cell office:value-type="float" office:value="79627" table:style-name="ce20">
            <text:p>79 627</text:p>
          </table:table-cell>
          <table:table-cell office:value-type="float" office:value="37975" table:style-name="ce20">
            <text:p>37 975</text:p>
          </table:table-cell>
          <table:table-cell office:value-type="float" office:value="956875" table:style-name="ce20">
            <text:p>956 875</text:p>
          </table:table-cell>
          <table:table-cell office:value-type="float" office:value="2931433" table:style-name="ce20">
            <text:p>2 931 433</text:p>
          </table:table-cell>
          <table:table-cell office:value-type="float" office:value="2590182" table:style-name="ce20">
            <text:p>2 590 182</text:p>
          </table:table-cell>
          <table:table-cell office:value-type="float" office:value="2744070" table:style-name="ce20">
            <text:p>2 744 070</text:p>
          </table:table-cell>
          <table:table-cell office:value-type="float" office:value="1195872" table:style-name="ce20">
            <text:p>1 195 872</text:p>
          </table:table-cell>
          <table:table-cell office:value-type="float" office:value="119406" table:style-name="ce20">
            <text:p>119 406</text:p>
          </table:table-cell>
          <table:table-cell office:value-type="float" office:value="1672125" table:style-name="ce20">
            <text:p>1 672 125</text:p>
          </table:table-cell>
          <table:table-cell office:value-type="float" office:value="715250" table:style-name="ce20">
            <text:p>715 250</text:p>
          </table:table-cell>
          <table:table-cell office:value-type="float" office:value="170081" table:style-name="ce20">
            <text:p>170 08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S96</text:p>
          </table:table-cell>
          <table:table-cell office:value-type="string" table:style-name="ce17">
            <text:p>Sonst. Dienstleistungen a.n.g.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0 - 1</text:p>
          </table:table-cell>
          <table:table-cell office:value-type="float" office:value="32376" table:style-name="ce20">
            <text:p>32 376</text:p>
          </table:table-cell>
          <table:table-cell office:value-type="float" office:value="32188" table:style-name="ce20">
            <text:p>32 188</text:p>
          </table:table-cell>
          <table:table-cell office:value-type="float" office:value="46" table:style-name="ce20">
            <text:p>46</text:p>
          </table:table-cell>
          <table:table-cell office:value-type="float" office:value="1155" table:style-name="ce20">
            <text:p>1 155</text:p>
          </table:table-cell>
          <table:table-cell office:value-type="float" office:value="684574" table:style-name="ce20">
            <text:p>684 574</text:p>
          </table:table-cell>
          <table:table-cell office:value-type="float" office:value="612131" table:style-name="ce20">
            <text:p>612 131</text:p>
          </table:table-cell>
          <table:table-cell office:value-type="float" office:value="654596" table:style-name="ce20">
            <text:p>654 596</text:p>
          </table:table-cell>
          <table:table-cell office:value-type="float" office:value="319822" table:style-name="ce20">
            <text:p>319 822</text:p>
          </table:table-cell>
          <table:table-cell office:value-type="float" office:value="15342" table:style-name="ce20">
            <text:p>15 342</text:p>
          </table:table-cell>
          <table:table-cell office:value-type="float" office:value="351677" table:style-name="ce20">
            <text:p>351 677</text:p>
          </table:table-cell>
          <table:table-cell office:value-type="float" office:value="350522" table:style-name="ce20">
            <text:p>350 522</text:p>
          </table:table-cell>
          <table:table-cell office:value-type="float" office:value="19151" table:style-name="ce20">
            <text:p>19 15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S96</text:p>
          </table:table-cell>
          <table:table-cell office:value-type="string" table:style-name="ce17">
            <text:p>Sonst. Dienstleistungen a.n.g.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 - 9</text:p>
          </table:table-cell>
          <table:table-cell office:value-type="float" office:value="8135" table:style-name="ce20">
            <text:p>8 135</text:p>
          </table:table-cell>
          <table:table-cell office:value-type="float" office:value="28011" table:style-name="ce20">
            <text:p>28 011</text:p>
          </table:table-cell>
          <table:table-cell office:value-type="float" office:value="19077" table:style-name="ce20">
            <text:p>19 077</text:p>
          </table:table-cell>
          <table:table-cell office:value-type="float" office:value="352648" table:style-name="ce20">
            <text:p>352 648</text:p>
          </table:table-cell>
          <table:table-cell office:value-type="float" office:value="1015897" table:style-name="ce20">
            <text:p>1 015 897</text:p>
          </table:table-cell>
          <table:table-cell office:value-type="float" office:value="891392" table:style-name="ce20">
            <text:p>891 392</text:p>
          </table:table-cell>
          <table:table-cell office:value-type="float" office:value="959689" table:style-name="ce20">
            <text:p>959 689</text:p>
          </table:table-cell>
          <table:table-cell office:value-type="float" office:value="421879" table:style-name="ce20">
            <text:p>421 879</text:p>
          </table:table-cell>
          <table:table-cell office:value-type="float" office:value="35831" table:style-name="ce20">
            <text:p>35 831</text:p>
          </table:table-cell>
          <table:table-cell office:value-type="float" office:value="575785" table:style-name="ce20">
            <text:p>575 785</text:p>
          </table:table-cell>
          <table:table-cell office:value-type="float" office:value="223137" table:style-name="ce20">
            <text:p>223 137</text:p>
          </table:table-cell>
          <table:table-cell office:value-type="float" office:value="30625" table:style-name="ce20">
            <text:p>30 625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S96</text:p>
          </table:table-cell>
          <table:table-cell office:value-type="string" table:style-name="ce17">
            <text:p>Sonst. Dienstleistungen a.n.g.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10 - 19</text:p>
          </table:table-cell>
          <table:table-cell office:value-type="float" office:value="414" table:style-name="ce20">
            <text:p>414</text:p>
          </table:table-cell>
          <table:table-cell office:value-type="float" office:value="5271" table:style-name="ce20">
            <text:p>5 271</text:p>
          </table:table-cell>
          <table:table-cell office:value-type="float" office:value="4832" table:style-name="ce20">
            <text:p>4 832</text:p>
          </table:table-cell>
          <table:table-cell office:value-type="float" office:value="109155" table:style-name="ce20">
            <text:p>109 155</text:p>
          </table:table-cell>
          <table:table-cell office:value-type="float" office:value="222196" table:style-name="ce20">
            <text:p>222 196</text:p>
          </table:table-cell>
          <table:table-cell office:value-type="float" office:value="196292" table:style-name="ce20">
            <text:p>196 292</text:p>
          </table:table-cell>
          <table:table-cell office:value-type="float" office:value="209622" table:style-name="ce20">
            <text:p>209 622</text:p>
          </table:table-cell>
          <table:table-cell office:value-type="float" office:value="84628" table:style-name="ce20">
            <text:p>84 628</text:p>
          </table:table-cell>
          <table:table-cell office:value-type="float" office:value="9247" table:style-name="ce20">
            <text:p>9 247</text:p>
          </table:table-cell>
          <table:table-cell office:value-type="float" office:value="134569" table:style-name="ce20">
            <text:p>134 569</text:p>
          </table:table-cell>
          <table:table-cell office:value-type="float" office:value="25414" table:style-name="ce20">
            <text:p>25 414</text:p>
          </table:table-cell>
          <table:table-cell office:value-type="float" office:value="6233" table:style-name="ce20">
            <text:p>6 233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S96</text:p>
          </table:table-cell>
          <table:table-cell office:value-type="string" table:style-name="ce17">
            <text:p>Sonst. Dienstleistungen a.n.g.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0 - 49</text:p>
          </table:table-cell>
          <table:table-cell office:value-type="float" office:value="109" table:style-name="ce20">
            <text:p>109</text:p>
          </table:table-cell>
          <table:table-cell office:value-type="float" office:value="3022" table:style-name="ce20">
            <text:p>3 022</text:p>
          </table:table-cell>
          <table:table-cell office:value-type="float" office:value="2927" table:style-name="ce20">
            <text:p>2 927</text:p>
          </table:table-cell>
          <table:table-cell office:value-type="float" office:value="84421" table:style-name="ce20">
            <text:p>84 421</text:p>
          </table:table-cell>
          <table:table-cell office:value-type="float" office:value="178678" table:style-name="ce20">
            <text:p>178 678</text:p>
          </table:table-cell>
          <table:table-cell office:value-type="float" office:value="154790" table:style-name="ce20">
            <text:p>154 790</text:p>
          </table:table-cell>
          <table:table-cell office:value-type="float" office:value="164164" table:style-name="ce20">
            <text:p>164 164</text:p>
          </table:table-cell>
          <table:table-cell office:value-type="float" office:value="75813" table:style-name="ce20">
            <text:p>75 813</text:p>
          </table:table-cell>
          <table:table-cell office:value-type="float" office:value="10386" table:style-name="ce20">
            <text:p>10 386</text:p>
          </table:table-cell>
          <table:table-cell office:value-type="float" office:value="98874" table:style-name="ce20">
            <text:p>98 874</text:p>
          </table:table-cell>
          <table:table-cell office:value-type="float" office:value="14453" table:style-name="ce20">
            <text:p>14 453</text:p>
          </table:table-cell>
          <table:table-cell office:value-type="float" office:value="26461" table:style-name="ce20">
            <text:p>26 461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S96</text:p>
          </table:table-cell>
          <table:table-cell office:value-type="string" table:style-name="ce17">
            <text:p>Sonst. Dienstleistungen a.n.g.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50 - 249</text:p>
          </table:table-cell>
          <table:table-cell office:value-type="float" office:value="48" table:style-name="ce20">
            <text:p>48</text:p>
          </table:table-cell>
          <table:table-cell office:value-type="float" office:value="5601" table:style-name="ce20">
            <text:p>5 601</text:p>
          </table:table-cell>
          <table:table-cell office:value-type="float" office:value="5570" table:style-name="ce20">
            <text:p>5 570</text:p>
          </table:table-cell>
          <table:table-cell office:value-type="float" office:value="205842" table:style-name="ce20">
            <text:p>205 842</text:p>
          </table:table-cell>
          <table:table-cell office:value-type="float" office:value="405950" table:style-name="ce20">
            <text:p>405 950</text:p>
          </table:table-cell>
          <table:table-cell office:value-type="float" office:value="343645" table:style-name="ce20">
            <text:p>343 645</text:p>
          </table:table-cell>
          <table:table-cell office:value-type="float" office:value="354244" table:style-name="ce20">
            <text:p>354 244</text:p>
          </table:table-cell>
          <table:table-cell office:value-type="float" office:value="160113" table:style-name="ce20">
            <text:p>160 113</text:p>
          </table:table-cell>
          <table:table-cell office:value-type="float" office:value="31256" table:style-name="ce20">
            <text:p>31 256</text:p>
          </table:table-cell>
          <table:table-cell office:value-type="float" office:value="225833" table:style-name="ce20">
            <text:p>225 833</text:p>
          </table:table-cell>
          <table:table-cell office:value-type="float" office:value="19991" table:style-name="ce20">
            <text:p>19 991</text:p>
          </table:table-cell>
          <table:table-cell office:value-type="float" office:value="26160" table:style-name="ce20">
            <text:p>26 160</text:p>
          </table:table-cell>
          <table:table-cell table:number-columns-repeated="16368" table:style-name="ce21"/>
        </table:table-row>
        <table:table-row table:style-name="ro3">
          <table:table-cell office:value-type="string" table:style-name="ce16">
            <text:p>S96</text:p>
          </table:table-cell>
          <table:table-cell office:value-type="string" table:style-name="ce17">
            <text:p>Sonst. Dienstleistungen a.n.g.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250 und mehr</text:p>
          </table:table-cell>
          <table:table-cell office:value-type="float" office:value="8" table:style-name="ce20">
            <text:p>8</text:p>
          </table:table-cell>
          <table:table-cell office:value-type="float" office:value="5534" table:style-name="ce20">
            <text:p>5 534</text:p>
          </table:table-cell>
          <table:table-cell office:value-type="float" office:value="5523" table:style-name="ce20">
            <text:p>5 523</text:p>
          </table:table-cell>
          <table:table-cell office:value-type="float" office:value="203654" table:style-name="ce20">
            <text:p>203 654</text:p>
          </table:table-cell>
          <table:table-cell office:value-type="float" office:value="424138" table:style-name="ce20">
            <text:p>424 138</text:p>
          </table:table-cell>
          <table:table-cell office:value-type="float" office:value="391932" table:style-name="ce20">
            <text:p>391 932</text:p>
          </table:table-cell>
          <table:table-cell office:value-type="float" office:value="401755" table:style-name="ce20">
            <text:p>401 755</text:p>
          </table:table-cell>
          <table:table-cell office:value-type="float" office:value="133617" table:style-name="ce20">
            <text:p>133 617</text:p>
          </table:table-cell>
          <table:table-cell office:value-type="float" office:value="17344" table:style-name="ce20">
            <text:p>17 344</text:p>
          </table:table-cell>
          <table:table-cell office:value-type="float" office:value="285387" table:style-name="ce20">
            <text:p>285 387</text:p>
          </table:table-cell>
          <table:table-cell office:value-type="float" office:value="81733" table:style-name="ce20">
            <text:p>81 733</text:p>
          </table:table-cell>
          <table:table-cell office:value-type="float" office:value="61451" table:style-name="ce20">
            <text:p>61 451</text:p>
          </table:table-cell>
          <table:table-cell table:number-columns-repeated="16368" table:style-name="ce21"/>
        </table:table-row>
        <table:table-row table:style-name="ro4">
          <table:table-cell office:value-type="string" table:number-columns-spanned="16" table:number-rows-spanned="1" table:style-name="ce28">
            <text:p>Q: STATISTIK AUSTRIA, Leistungs- und Strukturstatistik 2021. <text:s/>Erstellt am 30.06.2023. - *) Ohne Umsatzsteuer.<text:s/></text:p>
            <text:p>1) rechtliche Einheiten. - <text:s/>2) einschl. Investitionen in geringwertige Wirtschaftsgüter.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7887" table:style-name="ro5">
          <table:table-cell table:number-columns-repeated="16384"/>
        </table:table-row>
        <table:named-expressions>
          <table:named-range table:name="Print_Titles" table:cell-range-address="RE_1b.$A$2:RE_1b.$XFD$2" table:base-cell-address="RE_1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1_32_2" style:display-name="20 % - Akzent1 2" style:family="table-cell" style:data-style-name="N0">
      <style:table-cell-properties fo:background-color="#DCE6F1"/>
      <style:text-properties fo:font-size="11pt" style:font-size-asian="11pt" style:font-size-complex="11pt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2_32_2" style:display-name="20 % - Akzent2 2" style:family="table-cell" style:data-style-name="N0">
      <style:table-cell-properties fo:background-color="#F2DCDB"/>
      <style:text-properties fo:font-size="11pt" style:font-size-asian="11pt" style:font-size-complex="11pt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3_32_2" style:display-name="20 % - Akzent3 2" style:family="table-cell" style:data-style-name="N0">
      <style:table-cell-properties fo:background-color="#EBF1DE"/>
      <style:text-properties fo:font-size="11pt" style:font-size-asian="11pt" style:font-size-complex="11pt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4_32_2" style:display-name="20 % - Akzent4 2" style:family="table-cell" style:data-style-name="N0">
      <style:table-cell-properties fo:background-color="#E4DFEC"/>
      <style:text-properties fo:font-size="11pt" style:font-size-asian="11pt" style:font-size-complex="11pt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5_32_2" style:display-name="20 % - Akzent5 2" style:family="table-cell" style:data-style-name="N0">
      <style:table-cell-properties fo:background-color="#DAEEF3"/>
      <style:text-properties fo:font-size="11pt" style:font-size-asian="11pt" style:font-size-complex="11pt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2__37__32_-_32_Akzent6_32_2" style:display-name="20 % - Akzent6 2" style:family="table-cell" style:data-style-name="N0">
      <style:table-cell-properties fo:background-color="#FDE9D9"/>
      <style:text-properties fo:font-size="11pt" style:font-size-asian="11pt" style:font-size-complex="11pt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1_32_2" style:display-name="40 % - Akzent1 2" style:family="table-cell" style:data-style-name="N0">
      <style:table-cell-properties fo:background-color="#B8CCE4"/>
      <style:text-properties fo:font-size="11pt" style:font-size-asian="11pt" style:font-size-complex="11pt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2_32_2" style:display-name="40 % - Akzent2 2" style:family="table-cell" style:data-style-name="N0">
      <style:table-cell-properties fo:background-color="#E6B8B7"/>
      <style:text-properties fo:font-size="11pt" style:font-size-asian="11pt" style:font-size-complex="11pt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3_32_2" style:display-name="40 % - Akzent3 2" style:family="table-cell" style:data-style-name="N0">
      <style:table-cell-properties fo:background-color="#D8E4BC"/>
      <style:text-properties fo:font-size="11pt" style:font-size-asian="11pt" style:font-size-complex="11pt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4_32_2" style:display-name="40 % - Akzent4 2" style:family="table-cell" style:data-style-name="N0">
      <style:table-cell-properties fo:background-color="#CCC0DA"/>
      <style:text-properties fo:font-size="11pt" style:font-size-asian="11pt" style:font-size-complex="11pt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5_32_2" style:display-name="40 % - Akzent5 2" style:family="table-cell" style:data-style-name="N0">
      <style:table-cell-properties fo:background-color="#B7DEE8"/>
      <style:text-properties fo:font-size="11pt" style:font-size-asian="11pt" style:font-size-complex="11pt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2__37__32_-_32_Akzent6_32_2" style:display-name="40 % - Akzent6 2" style:family="table-cell" style:data-style-name="N0">
      <style:table-cell-properties fo:background-color="#FCD5B4"/>
      <style:text-properties fo:font-size="11pt" style:font-size-asian="11pt" style:font-size-complex="11pt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1_32_2" style:display-name="60 % - Akzent1 2" style:family="table-cell" style:data-style-name="N0">
      <style:table-cell-properties fo:background-color="#95B3D7"/>
      <style:text-properties fo:color="#FFFFFF" fo:font-size="11pt" style:font-size-asian="11pt" style:font-size-complex="11pt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2_32_2" style:display-name="60 % - Akzent2 2" style:family="table-cell" style:data-style-name="N0">
      <style:table-cell-properties fo:background-color="#DA9694"/>
      <style:text-properties fo:color="#FFFFFF" fo:font-size="11pt" style:font-size-asian="11pt" style:font-size-complex="11pt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3_32_2" style:display-name="60 % - Akzent3 2" style:family="table-cell" style:data-style-name="N0">
      <style:table-cell-properties fo:background-color="#C4D79B"/>
      <style:text-properties fo:color="#FFFFFF" fo:font-size="11pt" style:font-size-asian="11pt" style:font-size-complex="11pt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4_32_2" style:display-name="60 % - Akzent4 2" style:family="table-cell" style:data-style-name="N0">
      <style:table-cell-properties fo:background-color="#B1A0C7"/>
      <style:text-properties fo:color="#FFFFFF" fo:font-size="11pt" style:font-size-asian="11pt" style:font-size-complex="11pt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5_32_2" style:display-name="60 % - Akzent5 2" style:family="table-cell" style:data-style-name="N0">
      <style:table-cell-properties fo:background-color="#92CDDC"/>
      <style:text-properties fo:color="#FFFFFF" fo:font-size="11pt" style:font-size-asian="11pt" style:font-size-complex="11pt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2__37__32_-_32_Akzent6_32_2" style:display-name="60 % - Akzent6 2" style:family="table-cell" style:data-style-name="N0">
      <style:table-cell-properties fo:background-color="#FABF8F"/>
      <style:text-properties fo:color="#FFFFFF" fo:font-size="11pt" style:font-size-asian="11pt" style:font-size-complex="11pt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fo:font-size="11pt" style:font-size-asian="11pt" style:font-size-complex="11pt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fo:font-size="11pt" style:font-size-asian="11pt" style:font-size-complex="11pt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fo:font-size="11pt" style:font-size-asian="11pt" style:font-size-complex="11pt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fo:font-size="11pt" style:font-size-asian="11pt" style:font-size-complex="11pt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fo:font-size="11pt" style:font-size-asian="11pt" style:font-size-complex="11pt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fo:font-size="11pt" style:font-size-asian="11pt" style:font-size-complex="11pt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Komma_32_2" style:display-name="Komm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Tabelle1" style:family="table-cell" style:data-style-name="N0">
      <style:table-cell-properties style:vertical-align="automatic" fo:background-color="transparen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fo:font-size="11pt" style:font-size-asian="11pt" style:font-size-complex="11pt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RAAB Sonja</meta:initial-creator>
    <dc:creator>CHARLEMONT Natascha</dc:creator>
    <meta:creation-date>2014-06-05T08:18:18Z</meta:creation-date>
    <dc:date>2023-06-30T07:53:14Z</dc:date>
    <meta:print-date>2022-05-20T06:26:42Z</meta:print-date>
    <meta:editing-duration>PT0S</meta:editing-duration>
  </office:meta>
</office:document-meta>
</file>